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40000000DCF4FDDBB2DF90E38.png" manifest:media-type="image/png"/>
  <manifest:file-entry manifest:full-path="Pictures/10000200000000160000006E3B375C57614EAC6A.png" manifest:media-type="image/png"/>
  <manifest:file-entry manifest:full-path="Pictures/10000200000007240000057B5BF748DA80834DC6.png" manifest:media-type="image/png"/>
  <manifest:file-entry manifest:full-path="Pictures/10000200000000340000000C33AFB2CD0975BF70.png" manifest:media-type="image/png"/>
  <manifest:file-entry manifest:full-path="Pictures/100002000000006100000030DCF1EB391263B79A.png" manifest:media-type="image/png"/>
  <manifest:file-entry manifest:full-path="Pictures/10000200000004AF0000013391A9F65D7921EEF4.png" manifest:media-type="image/png"/>
  <manifest:file-entry manifest:full-path="Pictures/10000200000001100000003347D6B688F97BC9B2.png" manifest:media-type="image/png"/>
  <manifest:file-entry manifest:full-path="Pictures/10000200000000440000000D75843D81EA6D2473.png" manifest:media-type="image/png"/>
  <manifest:file-entry manifest:full-path="Pictures/100002000000001500000059C7BA336A0EEF38A6.png" manifest:media-type="image/png"/>
  <manifest:file-entry manifest:full-path="Pictures/10000200000000690000001949605B8312C2E65E.png" manifest:media-type="image/png"/>
  <manifest:file-entry manifest:full-path="Pictures/10000200000000090000000BB45EE688FBDE51B0.png" manifest:media-type="image/png"/>
  <manifest:file-entry manifest:full-path="Pictures/10000200000000350000003AE164ECDC57384872.png" manifest:media-type="image/png"/>
  <manifest:file-entry manifest:full-path="Pictures/10000200000000B50000002ECFBE4741C80671AC.png" manifest:media-type="image/png"/>
  <manifest:file-entry manifest:full-path="Pictures/10000200000000410000000DE641FE3EC810E743.png" manifest:media-type="image/png"/>
  <manifest:file-entry manifest:full-path="Pictures/10000200000000490000002774F021CDF8CDAAC0.png" manifest:media-type="image/png"/>
  <manifest:file-entry manifest:full-path="Pictures/100002000000003B0000002899E62F0D61509DEA.png" manifest:media-type="image/png"/>
  <manifest:file-entry manifest:full-path="Pictures/100002000000004E00000026442CBF4635E08AFC.png" manifest:media-type="image/png"/>
  <manifest:file-entry manifest:full-path="Pictures/100002000000003000000019C0CFB5A46E919A22.png" manifest:media-type="image/png"/>
  <manifest:file-entry manifest:full-path="Pictures/100002000000003C0000000DA97198372F47428C.png" manifest:media-type="image/png"/>
  <manifest:file-entry manifest:full-path="Pictures/10000200000001D30000014D442065A7AAF3FFE9.png" manifest:media-type="image/png"/>
  <manifest:file-entry manifest:full-path="Pictures/100002000000006C000000268FCA847CEC3294C4.png" manifest:media-type="image/png"/>
  <manifest:file-entry manifest:full-path="Pictures/10000200000001D30000014DD0CD8F6451C25E8A.png" manifest:media-type="image/png"/>
  <manifest:file-entry manifest:full-path="Pictures/100002000000013A000000E21347728162BD6C5B.png" manifest:media-type="image/png"/>
  <manifest:file-entry manifest:full-path="Pictures/10000200000000270000000B8FA682D43D066AFD.png" manifest:media-type="image/png"/>
  <manifest:file-entry manifest:full-path="Pictures/100002000000006C00000019947EF7108DBF8346.png" manifest:media-type="image/png"/>
  <manifest:file-entry manifest:full-path="Pictures/10000200000000270000000B9CF143DED0CD76DE.png" manifest:media-type="image/png"/>
  <manifest:file-entry manifest:full-path="Pictures/100002000000006C00000019DD32AC3B86C8BCEB.png" manifest:media-type="image/png"/>
  <manifest:file-entry manifest:full-path="Pictures/10000200000000580000000B6164721A84C72EB4.png" manifest:media-type="image/png"/>
  <manifest:file-entry manifest:full-path="Pictures/10000200000000460000000C7384C4118B247481.png" manifest:media-type="image/png"/>
  <manifest:file-entry manifest:full-path="Pictures/1000020000000069000000192CD932192012EA2D.png" manifest:media-type="image/png"/>
  <manifest:file-entry manifest:full-path="Pictures/10000200000000410000000DE69CE4CCE79831BC.png" manifest:media-type="image/png"/>
  <manifest:file-entry manifest:full-path="Pictures/100002000000006C00000019226CC8D1781B3759.png" manifest:media-type="image/png"/>
  <manifest:file-entry manifest:full-path="Pictures/100002000000006C000000196CA72C6BDBC9CA21.png" manifest:media-type="image/png"/>
  <manifest:file-entry manifest:full-path="Pictures/10000200000000390000000D2ED8E16916A8DCEC.png" manifest:media-type="image/png"/>
  <manifest:file-entry manifest:full-path="Pictures/100002000000006C0000001931BA9CFD1EB1700A.png" manifest:media-type="image/png"/>
  <manifest:file-entry manifest:full-path="Pictures/10000200000000440000000D0BD4377B030A80BA.png" manifest:media-type="image/png"/>
  <manifest:file-entry manifest:full-path="Pictures/100002000000006C0000001996BBC6772D420646.png" manifest:media-type="image/png"/>
  <manifest:file-entry manifest:full-path="Pictures/100002000000002C0000000C32FF890D1FE07F0C.png" manifest:media-type="image/png"/>
  <manifest:file-entry manifest:full-path="Pictures/100002000000003C0000000D97B0B7594CB9D5E8.png" manifest:media-type="image/png"/>
  <manifest:file-entry manifest:full-path="Pictures/100002000000003C0000000DB59D323E78CA456F.png" manifest:media-type="image/png"/>
  <manifest:file-entry manifest:full-path="Pictures/10000200000000310000000CC54CC86328E420EF.png" manifest:media-type="image/png"/>
  <manifest:file-entry manifest:full-path="Pictures/100002000000002D0000000D15075D8E9CEE6528.png" manifest:media-type="image/png"/>
  <manifest:file-entry manifest:full-path="Pictures/100002000000003A00000019C59E1E6678D671F5.png" manifest:media-type="image/png"/>
  <manifest:file-entry manifest:full-path="Pictures/100002000000006C0000001958DC453AC21A328A.png" manifest:media-type="image/png"/>
  <manifest:file-entry manifest:full-path="Pictures/100002000000006A0000001965DACA7D2FEAA769.png" manifest:media-type="image/png"/>
  <manifest:file-entry manifest:full-path="Pictures/100002000000004C0000000C1B4B5E6CF6D4BA5D.png" manifest:media-type="image/png"/>
  <manifest:file-entry manifest:full-path="Pictures/100002000000006C00000019FEEEA24BE463AB67.png" manifest:media-type="image/png"/>
  <manifest:file-entry manifest:full-path="Pictures/100002000000003C0000000D6602BF61536FED2E.png" manifest:media-type="image/png"/>
  <manifest:file-entry manifest:full-path="Pictures/100002000000003C0000000C30F6987AD5E8B7F7.png" manifest:media-type="image/png"/>
  <manifest:file-entry manifest:full-path="Pictures/10000200000000220000000C1331D4D7C8184822.png" manifest:media-type="image/png"/>
  <manifest:file-entry manifest:full-path="Pictures/100002000000006C0000001971816785F6C463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3" style:family="paragraph">
      <loext:graphic-properties draw:fill="solid" draw:fill-color="#171417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2.051cm" fo:min-width="3.2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171417" draw:textarea-vertical-align="top" draw:auto-grow-height="false" fo:min-height="1.251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171417" draw:textarea-vertical-align="top" draw:auto-grow-height="false" fo:min-height="1.067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7cm" svg:stroke-color="#1e1917" draw:fill="solid" draw:fill-color="#ffffff" draw:opacity="0%" draw:textarea-vertical-align="top" draw:auto-grow-height="false" fo:min-height="21.541cm" fo:min-width="39.6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6" draw:name="1043" draw:style-name="gr1" draw:text-style-name="P2" svg:width="3.701cm" svg:height="2.301cm" svg:x="7.001cm" svg:y="22.2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1044" draw:style-name="gr2" draw:text-style-name="P3" svg:width="0.024cm" svg:height="1.5cm" svg:x="7.495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1045" draw:style-name="gr2" draw:text-style-name="P3" svg:width="0.024cm" svg:height="1.5cm" svg:x="7.557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1046" draw:style-name="gr3" draw:text-style-name="P3" svg:width="0.084cm" svg:height="1.317cm" svg:x="7.618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1047" draw:style-name="gr3" draw:text-style-name="P3" svg:width="0.055cm" svg:height="1.317cm" svg:x="7.74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1048" draw:style-name="gr3" draw:text-style-name="P3" svg:width="0.024cm" svg:height="1.317cm" svg:x="7.893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1049" draw:style-name="gr3" draw:text-style-name="P3" svg:width="0.024cm" svg:height="1.317cm" svg:x="7.987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1050" draw:style-name="gr3" draw:text-style-name="P3" svg:width="0.024cm" svg:height="1.317cm" svg:x="8.079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1051" draw:style-name="gr3" draw:text-style-name="P3" svg:width="0.085cm" svg:height="1.317cm" svg:x="8.137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1052" draw:style-name="gr3" draw:text-style-name="P3" svg:width="0.054cm" svg:height="1.317cm" svg:x="8.262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1053" draw:style-name="gr3" draw:text-style-name="P3" svg:width="0.084cm" svg:height="1.317cm" svg:x="8.354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1054" draw:style-name="gr3" draw:text-style-name="P3" svg:width="0.024cm" svg:height="1.317cm" svg:x="8.567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1055" draw:style-name="gr3" draw:text-style-name="P3" svg:width="0.024cm" svg:height="1.317cm" svg:x="8.629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1056" draw:style-name="gr3" draw:text-style-name="P3" svg:width="0.054cm" svg:height="1.317cm" svg:x="8.751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1057" draw:style-name="gr3" draw:text-style-name="P3" svg:width="0.024cm" svg:height="1.317cm" svg:x="8.842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1058" draw:style-name="gr2" draw:text-style-name="P3" svg:width="0.024cm" svg:height="1.5cm" svg:x="8.904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1059" draw:style-name="gr2" draw:text-style-name="P3" svg:width="0.024cm" svg:height="1.5cm" svg:x="8.964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1060" draw:style-name="gr3" draw:text-style-name="P3" svg:width="0.024cm" svg:height="1.317cm" svg:x="9.026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1061" draw:style-name="gr3" draw:text-style-name="P3" svg:width="0.084cm" svg:height="1.317cm" svg:x="9.088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1062" draw:style-name="gr3" draw:text-style-name="P3" svg:width="0.024cm" svg:height="1.317cm" svg:x="9.239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1063" draw:style-name="gr3" draw:text-style-name="P3" svg:width="0.085cm" svg:height="1.317cm" svg:x="9.301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1064" draw:style-name="gr3" draw:text-style-name="P3" svg:width="0.024cm" svg:height="1.317cm" svg:x="9.456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1065" draw:style-name="gr3" draw:text-style-name="P3" svg:width="0.024cm" svg:height="1.317cm" svg:x="9.606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1066" draw:style-name="gr3" draw:text-style-name="P3" svg:width="0.085cm" svg:height="1.317cm" svg:x="9.67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1067" draw:style-name="gr3" draw:text-style-name="P3" svg:width="0.024cm" svg:height="1.317cm" svg:x="9.791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1068" draw:style-name="gr3" draw:text-style-name="P3" svg:width="0.055cm" svg:height="1.317cm" svg:x="9.883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1069" draw:style-name="gr3" draw:text-style-name="P3" svg:width="0.054cm" svg:height="1.317cm" svg:x="10.007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1070" draw:style-name="gr3" draw:text-style-name="P3" svg:width="0.054cm" svg:height="1.317cm" svg:x="10.098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1071" draw:style-name="gr3" draw:text-style-name="P3" svg:width="0.054cm" svg:height="1.317cm" svg:x="10.19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1072" draw:style-name="gr2" draw:text-style-name="P3" svg:width="0.024cm" svg:height="1.5cm" svg:x="10.312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1073" draw:style-name="gr2" draw:text-style-name="P3" svg:width="0.024cm" svg:height="1.5cm" svg:x="10.373cm" svg:y="22.7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3" draw:name="1110" draw:style-name="gr4" draw:text-style-name="P2" svg:width="40.177cm" svg:height="21.792cm" svg:x="0.912cm" svg:y="4.159cm"><text:p/><draw:enhanced-geometry draw:mirror-horizontal="false" draw:mirror-vertical="false" drawooo:sub-view-size="22777 12354" svg:viewBox="0 0 14463395 7844790" draw:type="ooxml-non-primitive" draw:enhanced-path="M 50 50 C 7609 50 15168 50 22727 50 22727 4135 22727 8219 22727 12304 15168 12304 7609 12304 50 12304 50 8219 50 4135 50 50 N"/></draw:custom-shape><draw:frame draw:style-name="fr1" draw:name="1027" text:anchor-type="char" svg:x="21.311cm" svg:y="7.403cm" svg:width="15.476cm" svg:height="11.878cm" draw:z-index="0"><draw:image xlink:href="Pictures/10000200000007240000057B5BF748DA80834DC6.png" xlink:type="simple" xlink:show="embed" xlink:actuate="onLoad"/></draw:frame><draw:frame draw:style-name="fr1" draw:name="1028" text:anchor-type="char" svg:x="5.142cm" svg:y="18.316cm" svg:width="31.718cm" svg:height="8.121cm" draw:z-index="1"><draw:image xlink:href="Pictures/10000200000004AF0000013391A9F65D7921EEF4.png" xlink:type="simple" xlink:show="embed" xlink:actuate="onLoad"/></draw:frame><draw:frame draw:style-name="fr1" draw:name="1029" text:anchor-type="char" svg:x="22.611cm" svg:y="5.166cm" svg:width="7.198cm" svg:height="1.346cm" draw:z-index="2"><draw:image xlink:href="Pictures/10000200000001100000003347D6B688F97BC9B2.png" xlink:type="simple" xlink:show="embed" xlink:actuate="onLoad"/></draw:frame><draw:frame draw:style-name="fr1" draw:name="1030" text:anchor-type="char" svg:x="20.713cm" svg:y="6.047cm" svg:width="0.573cm" svg:height="2.919cm" draw:z-index="3"><draw:image xlink:href="Pictures/10000200000000160000006E3B375C57614EAC6A.png" xlink:type="simple" xlink:show="embed" xlink:actuate="onLoad"/></draw:frame><draw:frame draw:style-name="fr1" draw:name="1031" text:anchor-type="char" svg:x="20.719cm" svg:y="9.003cm" svg:width="0.563cm" svg:height="2.342cm" draw:z-index="4"><draw:image xlink:href="Pictures/100002000000001500000059C7BA336A0EEF38A6.png" xlink:type="simple" xlink:show="embed" xlink:actuate="onLoad"/></draw:frame><draw:frame draw:style-name="fr1" draw:name="1032" text:anchor-type="char" svg:x="11.061cm" svg:y="16.641cm" svg:width="4.777cm" svg:height="1.217cm" draw:z-index="5"><draw:image xlink:href="Pictures/10000200000000B50000002ECFBE4741C80671AC.png" xlink:type="simple" xlink:show="embed" xlink:actuate="onLoad"/></draw:frame><draw:frame draw:style-name="fr1" draw:name="1033" text:anchor-type="char" svg:x="12.749cm" svg:y="15.074cm" svg:width="1.415cm" svg:height="1.54cm" draw:z-index="6"><draw:image xlink:href="Pictures/10000200000000350000003AE164ECDC57384872.png" xlink:type="simple" xlink:show="embed" xlink:actuate="onLoad"/></draw:frame><draw:frame draw:style-name="fr1" draw:name="1034" text:anchor-type="char" svg:x="3.969cm" svg:y="10.448cm" svg:width="1.928cm" svg:height="1.027cm" draw:z-index="7"><draw:image xlink:href="Pictures/10000200000000490000002774F021CDF8CDAAC0.png" xlink:type="simple" xlink:show="embed" xlink:actuate="onLoad"/></draw:frame><draw:frame draw:style-name="fr1" draw:name="1035" text:anchor-type="char" svg:x="4.154cm" svg:y="13.36cm" svg:width="1.554cm" svg:height="1.055cm" draw:z-index="8"><draw:image xlink:href="Pictures/100002000000003B0000002899E62F0D61509DEA.png" xlink:type="simple" xlink:show="embed" xlink:actuate="onLoad"/></draw:frame><draw:frame draw:style-name="fr1" draw:name="1036" text:anchor-type="char" svg:x="3.902cm" svg:y="16.297cm" svg:width="2.051cm" svg:height="0.995cm" draw:z-index="9"><draw:image xlink:href="Pictures/100002000000004E00000026442CBF4635E08AFC.png" xlink:type="simple" xlink:show="embed" xlink:actuate="onLoad"/></draw:frame><draw:frame draw:style-name="fr1" draw:name="1037" text:anchor-type="char" svg:x="1.73cm" svg:y="10.007cm" svg:width="2.041cm" svg:height="7.925cm" draw:z-index="10"><draw:image/></draw:frame><draw:frame draw:style-name="fr1" draw:name="1038" text:anchor-type="char" svg:x="2.036cm" svg:y="6.574cm" svg:width="3.431cm" svg:height="1.699cm" draw:z-index="11"><draw:image xlink:href="Pictures/100002000000006100000030DCF1EB391263B79A.png" xlink:type="simple" xlink:show="embed" xlink:actuate="onLoad"/></draw:frame><draw:frame draw:style-name="fr1" draw:name="1039" text:anchor-type="char" svg:x="3.741cm" svg:y="7.394cm" svg:width="1.69cm" svg:height="0.877cm" draw:z-index="12"><draw:image xlink:href="Pictures/100002000000003000000019C0CFB5A46E919A22.png" xlink:type="simple" xlink:show="embed" xlink:actuate="onLoad"/></draw:frame><draw:frame draw:style-name="fr1" draw:name="1040" text:anchor-type="char" svg:x="36.509cm" svg:y="6.53cm" svg:width="3.955cm" svg:height="2.819cm" draw:z-index="13"><draw:image xlink:href="Pictures/10000200000001D30000014D442065A7AAF3FFE9.png" xlink:type="simple" xlink:show="embed" xlink:actuate="onLoad"/></draw:frame><draw:frame draw:style-name="fr1" draw:name="1041" text:anchor-type="char" svg:x="36.509cm" svg:y="6.53cm" svg:width="3.955cm" svg:height="2.819cm" draw:z-index="14"><draw:image xlink:href="Pictures/10000200000001D30000014DD0CD8F6451C25E8A.png" xlink:type="simple" xlink:show="embed" xlink:actuate="onLoad"/></draw:frame><draw:frame draw:style-name="fr1" draw:name="1042" text:anchor-type="char" svg:x="36.415cm" svg:y="6.417cm" svg:width="3.988cm" svg:height="2.87cm" draw:z-index="15"><draw:image xlink:href="Pictures/100002000000013A000000E21347728162BD6C5B.png" xlink:type="simple" xlink:show="embed" xlink:actuate="onLoad"/></draw:frame><draw:frame draw:style-name="fr1" draw:name="1074" text:anchor-type="char" svg:x="7.123cm" svg:y="24.008cm" svg:width="0.325cm" svg:height="0.4cm" draw:z-index="47"><draw:image xlink:href="Pictures/10000200000000090000000BB45EE688FBDE51B0.png" xlink:type="simple" xlink:show="embed" xlink:actuate="onLoad"/></draw:frame><draw:frame draw:style-name="fr1" draw:name="1075" text:anchor-type="char" svg:x="7.553cm" svg:y="24.008cm" svg:width="1.385cm" svg:height="0.404cm" draw:z-index="48"><draw:image xlink:href="Pictures/10000200000000270000000B8FA682D43D066AFD.png" xlink:type="simple" xlink:show="embed" xlink:actuate="onLoad"/></draw:frame><draw:frame draw:style-name="fr1" draw:name="1076" text:anchor-type="char" svg:x="8.962cm" svg:y="24.008cm" svg:width="1.378cm" svg:height="0.404cm" draw:z-index="49"><draw:image xlink:href="Pictures/10000200000000270000000B9CF143DED0CD76DE.png" xlink:type="simple" xlink:show="embed" xlink:actuate="onLoad"/></draw:frame><draw:frame draw:style-name="fr1" draw:name="1077" text:anchor-type="char" svg:x="7.417cm" svg:y="22.294cm" svg:width="3.092cm" svg:height="0.406cm" draw:z-index="50"><draw:image xlink:href="Pictures/10000200000000580000000B6164721A84C72EB4.png" xlink:type="simple" xlink:show="embed" xlink:actuate="onLoad"/></draw:frame><draw:frame draw:style-name="fr1" draw:name="1078" text:anchor-type="char" svg:x="36.507cm" svg:y="9.888cm" svg:width="2.466cm" svg:height="0.441cm" draw:z-index="51"><draw:image xlink:href="Pictures/10000200000000460000000C7384C4118B247481.png" xlink:type="simple" xlink:show="embed" xlink:actuate="onLoad"/></draw:frame><draw:frame draw:style-name="fr1" draw:name="1079" text:anchor-type="char" svg:x="36.613cm" svg:y="9.888cm" svg:width="3.717cm" svg:height="0.894cm" draw:z-index="52"><draw:image xlink:href="Pictures/1000020000000069000000192CD932192012EA2D.png" xlink:type="simple" xlink:show="embed" xlink:actuate="onLoad"/></draw:frame><draw:frame draw:style-name="fr1" draw:name="1080" text:anchor-type="char" svg:x="37.64cm" svg:y="10.342cm" svg:width="1.849cm" svg:height="0.441cm" draw:z-index="53"><draw:image xlink:href="Pictures/10000200000000340000000C33AFB2CD0975BF70.png" xlink:type="simple" xlink:show="embed" xlink:actuate="onLoad"/></draw:frame><draw:frame draw:style-name="fr1" draw:name="1081" text:anchor-type="char" svg:x="36.507cm" svg:y="10.342cm" svg:width="3.828cm" svg:height="0.894cm" draw:z-index="54"><draw:image xlink:href="Pictures/100002000000006C00000019947EF7108DBF8346.png" xlink:type="simple" xlink:show="embed" xlink:actuate="onLoad"/></draw:frame><draw:frame draw:style-name="fr1" draw:name="1082" text:anchor-type="char" svg:x="37.177cm" svg:y="10.795cm" svg:width="2.311cm" svg:height="0.443cm" draw:z-index="55"><draw:image xlink:href="Pictures/10000200000000410000000DE69CE4CCE79831BC.png" xlink:type="simple" xlink:show="embed" xlink:actuate="onLoad"/></draw:frame><draw:frame draw:style-name="fr1" draw:name="1083" text:anchor-type="char" svg:x="36.511cm" svg:y="10.797cm" svg:width="3.808cm" svg:height="1.348cm" draw:z-index="56"><draw:image xlink:href="Pictures/100002000000006C000000268FCA847CEC3294C4.png" xlink:type="simple" xlink:show="embed" xlink:actuate="onLoad"/></draw:frame><draw:frame draw:style-name="fr1" draw:name="1084" text:anchor-type="char" svg:x="37.35cm" svg:y="11.705cm" svg:width="2.305cm" svg:height="0.443cm" draw:z-index="57"><draw:image xlink:href="Pictures/10000200000000410000000DE641FE3EC810E743.png" xlink:type="simple" xlink:show="embed" xlink:actuate="onLoad"/></draw:frame><draw:frame draw:style-name="fr1" draw:name="1085" text:anchor-type="char" svg:x="36.509cm" svg:y="11.703cm" svg:width="3.824cm" svg:height="0.898cm" draw:z-index="58"><draw:image xlink:href="Pictures/100002000000006C00000019226CC8D1781B3759.png" xlink:type="simple" xlink:show="embed" xlink:actuate="onLoad"/></draw:frame><draw:frame draw:style-name="fr1" draw:name="1086" text:anchor-type="char" svg:x="36.513cm" svg:y="12.158cm" svg:width="3.822cm" svg:height="0.894cm" draw:z-index="59"><draw:image xlink:href="Pictures/100002000000006C000000196CA72C6BDBC9CA21.png" xlink:type="simple" xlink:show="embed" xlink:actuate="onLoad"/></draw:frame><draw:frame draw:style-name="fr1" draw:name="1087" text:anchor-type="char" svg:x="37.356cm" svg:y="12.612cm" svg:width="2.018cm" svg:height="0.441cm" draw:z-index="60"><draw:image xlink:href="Pictures/10000200000000390000000D2ED8E16916A8DCEC.png" xlink:type="simple" xlink:show="embed" xlink:actuate="onLoad"/></draw:frame><draw:frame draw:style-name="fr1" draw:name="1088" text:anchor-type="char" svg:x="36.507cm" svg:y="12.614cm" svg:width="3.826cm" svg:height="0.893cm" draw:z-index="61"><draw:image xlink:href="Pictures/100002000000006C0000001931BA9CFD1EB1700A.png" xlink:type="simple" xlink:show="embed" xlink:actuate="onLoad"/></draw:frame><draw:frame draw:style-name="fr1" draw:name="1089" text:anchor-type="char" svg:x="37.359cm" svg:y="13.065cm" svg:width="2.411cm" svg:height="0.443cm" draw:z-index="62"><draw:image xlink:href="Pictures/10000200000000440000000D0BD4377B030A80BA.png" xlink:type="simple" xlink:show="embed" xlink:actuate="onLoad"/></draw:frame><draw:frame draw:style-name="fr1" draw:name="1090" text:anchor-type="char" svg:x="36.511cm" svg:y="13.069cm" svg:width="3.826cm" svg:height="0.894cm" draw:z-index="63"><draw:image xlink:href="Pictures/100002000000006C0000001996BBC6772D420646.png" xlink:type="simple" xlink:show="embed" xlink:actuate="onLoad"/></draw:frame><draw:frame draw:style-name="fr1" draw:name="1091" text:anchor-type="char" svg:x="38.206cm" svg:y="13.522cm" svg:width="1.563cm" svg:height="0.441cm" draw:z-index="64"><draw:image xlink:href="Pictures/100002000000002C0000000C32FF890D1FE07F0C.png" xlink:type="simple" xlink:show="embed" xlink:actuate="onLoad"/></draw:frame><draw:frame draw:style-name="fr1" draw:name="1092" text:anchor-type="char" svg:x="36.625cm" svg:y="13.52cm" svg:width="3.708cm" svg:height="0.896cm" draw:z-index="65"><draw:image xlink:href="Pictures/10000200000000690000001949605B8312C2E65E.png" xlink:type="simple" xlink:show="embed" xlink:actuate="onLoad"/></draw:frame><draw:frame draw:style-name="fr1" draw:name="1093" text:anchor-type="char" svg:x="38.202cm" svg:y="13.977cm" svg:width="2.133cm" svg:height="0.443cm" draw:z-index="66"><draw:image xlink:href="Pictures/100002000000003C0000000DB59D323E78CA456F.png" xlink:type="simple" xlink:show="embed" xlink:actuate="onLoad"/></draw:frame><draw:frame draw:style-name="fr1" draw:name="1094" text:anchor-type="char" svg:x="36.509cm" svg:y="14.43cm" svg:width="2.118cm" svg:height="0.441cm" draw:z-index="67"><draw:image xlink:href="Pictures/100002000000003C0000000DA97198372F47428C.png" xlink:type="simple" xlink:show="embed" xlink:actuate="onLoad"/></draw:frame><draw:frame draw:style-name="fr1" draw:name="1095" text:anchor-type="char" svg:x="38.492cm" svg:y="14.432cm" svg:width="1.729cm" svg:height="0.439cm" draw:z-index="68"><draw:image xlink:href="Pictures/10000200000000310000000CC54CC86328E420EF.png" xlink:type="simple" xlink:show="embed" xlink:actuate="onLoad"/></draw:frame><draw:frame draw:style-name="fr1" draw:name="1096" text:anchor-type="char" svg:x="36.507cm" svg:y="14.885cm" svg:width="1.572cm" svg:height="0.443cm" draw:z-index="69"><draw:image xlink:href="Pictures/100002000000002D0000000D15075D8E9CEE6528.png" xlink:type="simple" xlink:show="embed" xlink:actuate="onLoad"/></draw:frame><draw:frame draw:style-name="fr1" draw:name="1097" text:anchor-type="char" svg:x="37.924cm" svg:y="14.885cm" svg:width="2.411cm" svg:height="0.443cm" draw:z-index="70"><draw:image xlink:href="Pictures/10000200000000440000000DCF4FDDBB2DF90E38.png" xlink:type="simple" xlink:show="embed" xlink:actuate="onLoad"/></draw:frame><draw:frame draw:style-name="fr1" draw:name="1098" text:anchor-type="char" svg:x="36.509cm" svg:y="15.341cm" svg:width="2.036cm" svg:height="0.894cm" draw:z-index="71"><draw:image xlink:href="Pictures/100002000000003A00000019C59E1E6678D671F5.png" xlink:type="simple" xlink:show="embed" xlink:actuate="onLoad"/></draw:frame><draw:frame draw:style-name="fr1" draw:name="1099" text:anchor-type="char" svg:x="36.793cm" svg:y="15.794cm" svg:width="2.131cm" svg:height="0.443cm" draw:z-index="72"><draw:image xlink:href="Pictures/100002000000003C0000000D97B0B7594CB9D5E8.png" xlink:type="simple" xlink:show="embed" xlink:actuate="onLoad"/></draw:frame><draw:frame draw:style-name="fr1" draw:name="1100" text:anchor-type="char" svg:x="36.511cm" svg:y="15.794cm" svg:width="3.727cm" svg:height="0.894cm" draw:z-index="73"><draw:image xlink:href="Pictures/100002000000006A0000001965DACA7D2FEAA769.png" xlink:type="simple" xlink:show="embed" xlink:actuate="onLoad"/></draw:frame><draw:frame draw:style-name="fr1" draw:name="1101" text:anchor-type="char" svg:x="37.636cm" svg:y="16.247cm" svg:width="2.699cm" svg:height="0.439cm" draw:z-index="74"><draw:image xlink:href="Pictures/100002000000004C0000000C1B4B5E6CF6D4BA5D.png" xlink:type="simple" xlink:show="embed" xlink:actuate="onLoad"/></draw:frame><draw:frame draw:style-name="fr1" draw:name="1102" text:anchor-type="char" svg:x="36.511cm" svg:y="16.701cm" svg:width="2.415cm" svg:height="0.445cm" draw:z-index="75"><draw:image xlink:href="Pictures/10000200000000440000000D75843D81EA6D2473.png" xlink:type="simple" xlink:show="embed" xlink:actuate="onLoad"/></draw:frame><draw:frame draw:style-name="fr1" draw:name="1103" text:anchor-type="char" svg:x="36.521cm" svg:y="16.704cm" svg:width="3.814cm" svg:height="0.898cm" draw:z-index="76"><draw:image xlink:href="Pictures/100002000000006C00000019FEEEA24BE463AB67.png" xlink:type="simple" xlink:show="embed" xlink:actuate="onLoad"/></draw:frame><draw:frame draw:style-name="fr1" draw:name="1104" text:anchor-type="char" svg:x="37.359cm" svg:y="17.156cm" svg:width="2.125cm" svg:height="0.443cm" draw:z-index="77"><draw:image xlink:href="Pictures/100002000000003C0000000D6602BF61536FED2E.png" xlink:type="simple" xlink:show="embed" xlink:actuate="onLoad"/></draw:frame><draw:frame draw:style-name="fr1" draw:name="1105" text:anchor-type="char" svg:x="36.511cm" svg:y="17.156cm" svg:width="3.826cm" svg:height="0.896cm" draw:z-index="78"><draw:image xlink:href="Pictures/100002000000006C0000001958DC453AC21A328A.png" xlink:type="simple" xlink:show="embed" xlink:actuate="onLoad"/></draw:frame><draw:frame draw:style-name="fr1" draw:name="1106" text:anchor-type="char" svg:x="36.509cm" svg:y="17.609cm" svg:width="3.826cm" svg:height="0.898cm" draw:z-index="79"><draw:image xlink:href="Pictures/100002000000006C00000019DD32AC3B86C8BCEB.png" xlink:type="simple" xlink:show="embed" xlink:actuate="onLoad"/></draw:frame><draw:frame draw:style-name="fr1" draw:name="1107" text:anchor-type="char" svg:x="36.807cm" svg:y="18.066cm" svg:width="2.11cm" svg:height="0.441cm" draw:z-index="80"><draw:image xlink:href="Pictures/100002000000003C0000000C30F6987AD5E8B7F7.png" xlink:type="simple" xlink:show="embed" xlink:actuate="onLoad"/></draw:frame><draw:frame draw:style-name="fr1" draw:name="1108" text:anchor-type="char" svg:x="36.511cm" svg:y="18.066cm" svg:width="3.821cm" svg:height="0.889cm" draw:z-index="81"><draw:image xlink:href="Pictures/100002000000006C0000001971816785F6C463AC.png" xlink:type="simple" xlink:show="embed" xlink:actuate="onLoad"/></draw:frame><draw:frame draw:style-name="fr1" draw:name="1109" text:anchor-type="char" svg:x="36.798cm" svg:y="18.519cm" svg:width="1.184cm" svg:height="0.441cm" draw:z-index="82"><draw:image xlink:href="Pictures/10000200000000220000000C1331D4D7C81848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portrait" fo:margin-top="3.81cm" fo:margin-bottom="3.81cm" fo:margin-left="2.54cm" fo:margin-right="2.54cm" style:writing-mode="lr-tb" style:layout-grid-color="#c0c0c0" style:layout-grid-lines="220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2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