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30334__20998__27604_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30334__20998__27604_" style:data-style-name="N5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54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4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32_2" style:data-style-name="N5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32_2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32_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fo:background-color="transparent"/>
    </style:style>
    <style:style style:name="ce159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32_2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9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32_2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32_2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6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9" style:family="table-cell" style:parent-style-name="_19968__33324__32_2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87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32_2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3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CC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Default" style:data-style-name="N50">
      <style:table-cell-properties style:vertical-align="middle" fo:background-color="#CC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5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5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page" style:column-width="1.375833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1.190625cm"/>
    </style:style>
    <style:style style:name="co33" style:family="table-column">
      <style:table-column-properties fo:break-before="auto" style:column-width="4.25979166666667cm"/>
    </style:style>
    <style:style style:name="co34" style:family="table-column">
      <style:table-column-properties fo:break-before="auto" style:column-width="4.23333333333333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2.96333333333333cm"/>
    </style:style>
    <style:style style:name="co40" style:family="table-column">
      <style:table-column-properties fo:break-before="auto" style:column-width="3.20145833333333cm"/>
    </style:style>
    <style:style style:name="co41" style:family="table-column">
      <style:table-column-properties fo:break-before="auto" style:column-width="2.03729166666667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2.06375cm"/>
    </style:style>
    <style:style style:name="co44" style:family="table-column">
      <style:table-column-properties fo:break-before="auto" style:column-width="2.434166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1.74625cm"/>
    </style:style>
    <style:style style:name="co47" style:family="table-column">
      <style:table-column-properties fo:break-before="auto" style:column-width="1.85208333333333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2.301875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1.825625cm"/>
    </style:style>
    <style:style style:name="co52" style:family="table-column">
      <style:table-column-properties fo:break-before="auto" style:column-width="2.16958333333333cm"/>
    </style:style>
    <style:style style:name="co53" style:family="table-column">
      <style:table-column-properties fo:break-before="auto" style:column-width="2.01083333333333cm"/>
    </style:style>
    <style:style style:name="co54" style:family="table-column">
      <style:table-column-properties fo:break-before="auto" style:column-width="2.143125cm"/>
    </style:style>
    <style:style style:name="co55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3.25pt" style:use-optimal-row-height="false" fo:break-before="page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4pt" style:use-optimal-row-height="false" fo:break-before="page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5.1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8.75pt" style:use-optimal-row-height="tru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0.7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3.95pt" style:use-optimal-row-height="false" fo:break-before="auto"/>
    </style:style>
    <style:style style:name="ro40" style:family="table-row">
      <style:table-row-properties style:row-height="16.35pt" style:use-optimal-row-height="false" fo:break-before="auto"/>
    </style:style>
    <style:style style:name="ro41" style:family="table-row">
      <style:table-row-properties style:row-height="28.35pt" style:use-optimal-row-height="false" fo:break-before="auto"/>
    </style:style>
    <style:style style:name="ro42" style:family="table-row">
      <style:table-row-properties style:row-height="19.7pt" style:use-optimal-row-height="false" fo:break-before="auto"/>
    </style:style>
    <style:style style:name="ro43" style:family="table-row">
      <style:table-row-properties style:row-height="3.7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20.85pt" style:use-optimal-row-height="false" fo:break-before="auto"/>
    </style:style>
    <style:style style:name="ro46" style:family="table-row">
      <style:table-row-properties style:row-height="15.75pt" style:use-optimal-row-height="true" fo:break-before="auto"/>
    </style:style>
    <style:style style:name="ro47" style:family="table-row">
      <style:table-row-properties style:row-height="21.95pt" style:use-optimal-row-height="false" fo:break-before="auto"/>
    </style:style>
    <style:style style:name="ro48" style:family="table-row">
      <style:table-row-properties style:row-height="9pt" style:use-optimal-row-height="false" fo:break-before="auto"/>
    </style:style>
    <style:style style:name="ro49" style:family="table-row">
      <style:table-row-properties style:row-height="60.75pt" style:use-optimal-row-height="false" fo:break-before="auto"/>
    </style:style>
    <style:style style:name="ro50" style:family="table-row">
      <style:table-row-properties style:row-height="13.9pt" style:use-optimal-row-height="false" fo:break-before="auto"/>
    </style:style>
    <style:style style:name="ro51" style:family="table-row">
      <style:table-row-properties style:row-height="14.1pt" style:use-optimal-row-height="false" fo:break-before="auto"/>
    </style:style>
    <style:style style:name="ro52" style:family="table-row">
      <style:table-row-properties style:row-height="31.9pt" style:use-optimal-row-height="false" fo:break-before="auto"/>
    </style:style>
    <style:style style:name="ro53" style:family="table-row">
      <style:table-row-properties style:row-height="61.5pt" style:use-optimal-row-height="false" fo:break-before="auto"/>
    </style:style>
    <style:style style:name="ro54" style:family="table-row">
      <style:table-row-properties style:row-height="65.25pt" style:use-optimal-row-height="false" fo:break-before="auto"/>
    </style:style>
    <style:style style:name="ro55" style:family="table-row">
      <style:table-row-properties style:row-height="27.75pt" style:use-optimal-row-height="false" fo:break-before="auto"/>
    </style:style>
    <style:style style:name="ro56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起始頁碼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表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3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4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4" table:formula="msoxl:=C5+1" table:style-name="ce1">
            <text:p>34</text:p>
          </table:table-cell>
          <table:table-cell office:value-type="float" office:value="35" table:formula="msoxl:=D5+1" table:style-name="ce1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表5</text:p>
          </table:table-cell>
          <table:table-cell office:value-type="float" office:value="36" table:formula="msoxl:=E5+1" table:style-name="ce1">
            <text:p>36</text:p>
          </table:table-cell>
          <table:table-cell office:value-type="float" office:value="37" table:formula="msoxl:=B6+1" table:style-name="ce1">
            <text:p>37</text:p>
          </table:table-cell>
          <table:table-cell office:value-type="float" office:value="38" table:formula="msoxl:=C6+1" table:style-name="ce1">
            <text:p>38</text:p>
          </table:table-cell>
          <table:table-cell office:value-type="float" office:value="39" table:formula="msoxl:=D6+1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表6</text:p>
          </table:table-cell>
          <table:table-cell office:value-type="float" office:value="40" table:formula="msoxl:=E6+1" table:style-name="ce1">
            <text:p>40</text:p>
          </table:table-cell>
          <table:table-cell office:value-type="float" office:value="41" table:formula="msoxl:=B7+1" table:style-name="ce1">
            <text:p>41</text:p>
          </table:table-cell>
          <table:table-cell office:value-type="float" office:value="42" table:formula="msoxl:=C7+1" table:style-name="ce1">
            <text:p>42</text:p>
          </table:table-cell>
          <table:table-cell office:value-type="float" office:value="43" table:formula="msoxl:=D7+1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表7</text:p>
          </table:table-cell>
          <table:table-cell office:value-type="float" office:value="44" table:formula="msoxl:=E7+1" table:style-name="ce1">
            <text:p>44</text:p>
          </table:table-cell>
          <table:table-cell office:value-type="float" office:value="45" table:formula="msoxl:=B8+1" table:style-name="ce1">
            <text:p>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8</text:p>
          </table:table-cell>
          <table:table-cell office:value-type="float" office:value="46" table:formula="msoxl:=C8+1" table:style-name="ce1">
            <text:p>46</text:p>
          </table:table-cell>
          <table:table-cell office:value-type="float" office:value="47" table:formula="msoxl:=B9+1" table:style-name="ce1">
            <text:p>4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表9</text:p>
          </table:table-cell>
          <table:table-cell office:value-type="float" office:value="48" table:formula="msoxl:=C9+1" table:style-name="ce1">
            <text:p>48</text:p>
          </table:table-cell>
          <table:table-cell office:value-type="float" office:value="49" table:formula="msoxl:=B10+1" table:style-name="ce1">
            <text:p>49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表1" table:style-name="ta2">
        <table:table-column table:style-name="co1" table:default-cell-style-name="ce43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1" table:default-cell-style-name="ce48"/>
        <table:table-column table:style-name="co1" table:default-cell-style-name="ce36"/>
        <table:table-column table:style-name="co9" table:default-cell-style-name="ce36"/>
        <table:table-column table:style-name="co1" table:number-columns-repeated="16373" table:default-cell-style-name="ce36"/>
        <table:table-row table:style-name="ro2">
          <table:table-cell office:value-type="string" table:number-columns-spanned="9" table:number-rows-spanned="1" table:style-name="ce49">
            <text:p><text:s text:c="5"/><text:span text:style-name="T2">表</text:span><text:s/>1<text:span text:style-name="T2">　保障事件辦理情形</text:span><text:s text:c="13"/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9">
            <text:p>Table 1 Handling of Protection Cases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4"/>
          <table:table-cell table:style-name="ce5"/>
          <table:table-cell table:number-columns-spanned="5" table:number-rows-spanned="1" table:style-name="ce50"/>
          <table:covered-table-cell table:number-columns-repeated="4"/>
          <table:table-cell table:style-name="ce6"/>
          <table:table-cell office:value-type="string" table:style-name="ce7">
            <text:p><text:span text:style-name="T5">單位：件</text:span></text:p>
          </table:table-cell>
          <table:table-cell table:number-columns-repeated="16375" table:style-name="ce4"/>
        </table:table-row>
        <table:table-row table:style-name="ro5">
          <table:table-cell table:style-name="ce8"/>
          <table:table-cell table:style-name="ce5"/>
          <table:table-cell table:number-columns-spanned="5" table:number-rows-spanned="1" table:style-name="ce51"/>
          <table:covered-table-cell table:number-columns-repeated="4"/>
          <table:table-cell table:style-name="ce5"/>
          <table:table-cell office:value-type="string" table:style-name="ce7">
            <text:p>Unit:Cases</text:p>
          </table:table-cell>
          <table:table-cell table:number-columns-repeated="5" table:style-name="ce4"/>
          <table:table-cell table:style-name="ce9"/>
          <table:table-cell table:style-name="ce4"/>
          <table:table-cell table:style-name="ce9"/>
          <table:table-cell table:number-columns-repeated="2" table:style-name="ce4"/>
          <table:table-cell table:style-name="ce10"/>
          <table:table-cell table:number-columns-repeated="16364" table:style-name="ce4"/>
        </table:table-row>
        <table:table-row table:style-name="ro6">
          <table:table-cell office:value-type="string" table:number-columns-spanned="1" table:number-rows-spanned="2" table:style-name="ce52">
            <text:p><text:span text:style-name="T6">年別</text:span></text:p>
          </table:table-cell>
          <table:table-cell office:value-type="string" table:number-columns-spanned="1" table:number-rows-spanned="2" table:style-name="ce53">
            <text:p>Year</text:p>
          </table:table-cell>
          <table:table-cell office:value-type="string" table:number-columns-spanned="1" table:number-rows-spanned="2" table:style-name="ce54">
            <text:p>上期未結</text:p>
            <text:p><text:span text:style-name="T7">(A)</text:span><text:span text:style-name="T7"/></text:p>
            <text:p><text:span text:style-name="T7">Unclosed Cases of Previous Term</text:span></text:p>
          </table:table-cell>
          <table:table-cell office:value-type="string" table:number-columns-spanned="1" table:number-rows-spanned="2" table:style-name="ce54">
            <text:p>本期新收</text:p>
            <text:p>(B)</text:p>
            <text:p>Cases Accepted in Current Term</text:p>
          </table:table-cell>
          <table:table-cell office:value-type="string" table:number-columns-spanned="4" table:number-rows-spanned="1" table:style-name="ce54">
            <text:p>本 <text:s text:c="4"/>期 <text:s text:c="5"/>結 <text:s text:c="5"/>案</text:p>
            <text:p>Settled Cases of Current Term</text:p>
          </table:table-cell>
          <table:covered-table-cell table:number-columns-repeated="3"/>
          <table:table-cell office:value-type="string" table:number-columns-spanned="1" table:number-rows-spanned="2" table:style-name="ce55">
            <text:p>本期未結</text:p>
            <text:p/>
            <text:p>Unclosed Cases of Current Term</text:p>
          </table:table-cell>
          <table:table-cell table:number-columns-repeated="16375" table:style-name="ce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  <text:p>(C)</text:p>
            <text:p>Sub-Total</text:p>
          </table:table-cell>
          <table:table-cell office:value-type="string" table:style-name="ce12">
            <text:p>結案率(%) [D=C/(A+B)]</text:p>
            <text:p>Clearance <text:s text:c="2"/>rate</text:p>
          </table:table-cell>
          <table:table-cell office:value-type="string" table:style-name="ce12">
            <text:p>審議決定</text:p>
            <text:p>Reviewed and Adjudicated</text:p>
          </table:table-cell>
          <table:table-cell office:value-type="string" table:style-name="ce12">
            <text:p>非經審議決定</text:p>
            <text:p>Unreviewed and Unadjudicated</text:p>
          </table:table-cell>
          <table:covered-table-cell/>
          <table:table-cell table:number-columns-repeated="16375" table:style-name="ce13"/>
        </table:table-row>
        <table:table-row table:style-name="ro8">
          <table:table-cell table:style-name="ce14"/>
          <table:table-cell table:style-name="ce15"/>
          <table:table-cell office:value-type="string" table:number-columns-spanned="7" table:number-rows-spanned="1" table:style-name="ce56">
            <text:p>總計 <text:s text:c="11"/>Total</text:p>
          </table:table-cell>
          <table:covered-table-cell table:number-columns-repeated="6"/>
          <table:table-cell table:style-name="ce13"/>
          <table:table-cell table:style-name="ce16"/>
          <table:table-cell table:number-columns-repeated="16373" table:style-name="ce13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2523" table:formula="msoxl:=D9+D10+D11+D12+D13+D14+D15+D16+D17+D18" table:style-name="ce19">
            <text:p><text:s/>102,523<text:s/></text:p>
          </table:table-cell>
          <table:table-cell office:value-type="float" office:value="54411" table:formula="msoxl:=E9+E10+E11+E12+E13+E14+E15+E16+E17+E18" table:style-name="ce19">
            <text:p><text:s/>54,4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343" table:formula="msoxl:=G9+G10+G11+G12+G13+G14+G15+G16+G17+G18" table:style-name="ce19">
            <text:p><text:s/>53,343<text:s/></text:p>
          </table:table-cell>
          <table:table-cell office:value-type="float" office:value="1068" table:formula="msoxl:=H9+H10+H11+H12+H13+H14+H15+H16+H17+H18" table:style-name="ce19">
            <text:p><text:s/>1,068<text:s/></text:p>
          </table:table-cell>
          <table:table-cell office:value-type="float" office:value="48291" table:style-name="ce19">
            <text:p><text:s/>48,291<text:s/></text:p>
          </table:table-cell>
          <table:table-cell table:number-columns-repeated="16375" table:style-name="ce3"/>
        </table:table-row>
        <table:table-row-group>
          <table:table-row table:style-name="ro8">
            <table:table-cell office:value-type="string" table:style-name="ce20">
              <text:p>98<text:span text:style-name="T9">年</text:span></text:p>
            </table:table-cell>
            <table:table-cell office:value-type="string" table:style-name="ce21">
              <text:p>2009</text:p>
            </table:table-cell>
            <table:table-cell office:value-type="float" office:value="179" table:style-name="ce19">
              <text:p><text:s/>179<text:s/></text:p>
            </table:table-cell>
            <table:table-cell office:value-type="float" office:value="897" table:style-name="ce19">
              <text:p><text:s/>897<text:s/></text:p>
            </table:table-cell>
            <table:table-cell office:value-type="float" office:value="947" table:style-name="ce19">
              <text:p><text:s/>947<text:s/></text:p>
            </table:table-cell>
            <table:table-cell office:value-type="float" office:value="88.011152416356879" table:style-name="ce22">
              <text:p>88.0<text:s/></text:p>
            </table:table-cell>
            <table:table-cell office:value-type="float" office:value="886" table:style-name="ce19">
              <text:p><text:s/>886<text:s/></text:p>
            </table:table-cell>
            <table:table-cell office:value-type="float" office:value="61" table:style-name="ce19">
              <text:p><text:s/>61<text:s/></text:p>
            </table:table-cell>
            <table:table-cell office:value-type="float" office:value="129" table:style-name="ce19">
              <text:p><text:s/>129<text:s/></text:p>
            </table:table-cell>
            <table:table-cell table:number-columns-repeated="16375" table:style-name="ce3"/>
          </table:table-row>
          <table:table-row-group>
            <table:table-row table:style-name="ro8">
              <table:table-cell office:value-type="string" table:style-name="ce20">
                <text:p>99<text:span text:style-name="T9">年</text:span></text:p>
              </table:table-cell>
              <table:table-cell office:value-type="string" table:style-name="ce21">
                <text:p>2010</text:p>
              </table:table-cell>
              <table:table-cell office:value-type="float" office:value="129" table:style-name="ce19">
                <text:p><text:s/>129<text:s/></text:p>
              </table:table-cell>
              <table:table-cell office:value-type="float" office:value="1072" table:style-name="ce19">
                <text:p><text:s/>1,072<text:s/></text:p>
              </table:table-cell>
              <table:table-cell office:value-type="float" office:value="1068" table:style-name="ce19">
                <text:p><text:s/>1,068<text:s/></text:p>
              </table:table-cell>
              <table:table-cell office:value-type="float" office:value="88.925895087427136" table:style-name="ce22">
                <text:p>88.9<text:s/></text:p>
              </table:table-cell>
              <table:table-cell office:value-type="float" office:value="991" table:style-name="ce19">
                <text:p><text:s/>991<text:s/></text:p>
              </table:table-cell>
              <table:table-cell office:value-type="float" office:value="77" table:style-name="ce19">
                <text:p><text:s/>77<text:s/></text:p>
              </table:table-cell>
              <table:table-cell office:value-type="float" office:value="133" table:style-name="ce19">
                <text:p><text:s/>133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0<text:span text:style-name="T9">年</text:span></text:p>
              </table:table-cell>
              <table:table-cell office:value-type="string" table:style-name="ce21">
                <text:p>2011</text:p>
              </table:table-cell>
              <table:table-cell office:value-type="float" office:value="133" table:style-name="ce19">
                <text:p><text:s/>133<text:s/></text:p>
              </table:table-cell>
              <table:table-cell office:value-type="float" office:value="1158" table:style-name="ce19">
                <text:p><text:s/>1,158<text:s/></text:p>
              </table:table-cell>
              <table:table-cell office:value-type="float" office:value="1147" table:style-name="ce19">
                <text:p><text:s/>1,147<text:s/></text:p>
              </table:table-cell>
              <table:table-cell office:value-type="float" office:value="88.845855925639043" table:style-name="ce22">
                <text:p>88.8<text:s/></text:p>
              </table:table-cell>
              <table:table-cell office:value-type="float" office:value="1054" table:style-name="ce19">
                <text:p><text:s/>1,054<text:s/></text:p>
              </table:table-cell>
              <table:table-cell office:value-type="float" office:value="93" table:style-name="ce19">
                <text:p><text:s/>93<text:s/></text:p>
              </table:table-cell>
              <table:table-cell office:value-type="float" office:value="144" table:style-name="ce19">
                <text:p><text:s/>144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1<text:span text:style-name="T9">年</text:span></text:p>
              </table:table-cell>
              <table:table-cell office:value-type="string" table:style-name="ce21">
                <text:p>2012</text:p>
              </table:table-cell>
              <table:table-cell office:value-type="float" office:value="144" table:style-name="ce19">
                <text:p><text:s/>144<text:s/></text:p>
              </table:table-cell>
              <table:table-cell office:value-type="float" office:value="1100" table:style-name="ce19">
                <text:p><text:s/>1,100<text:s/></text:p>
              </table:table-cell>
              <table:table-cell office:value-type="float" office:value="1118" table:style-name="ce19">
                <text:p><text:s/>1,118<text:s/></text:p>
              </table:table-cell>
              <table:table-cell office:value-type="float" office:value="89.9" table:style-name="ce22">
                <text:p>89.9<text:s/></text:p>
              </table:table-cell>
              <table:table-cell office:value-type="float" office:value="1036" table:style-name="ce19">
                <text:p><text:s/>1,036<text:s/></text:p>
              </table:table-cell>
              <table:table-cell office:value-type="float" office:value="82" table:style-name="ce19">
                <text:p><text:s/>82<text:s/></text:p>
              </table:table-cell>
              <table:table-cell office:value-type="float" office:value="126" table:style-name="ce19">
                <text:p><text:s/>126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2<text:span text:style-name="T9">年</text:span></text:p>
              </table:table-cell>
              <table:table-cell office:value-type="string" table:style-name="ce21">
                <text:p>2013</text:p>
              </table:table-cell>
              <table:table-cell office:value-type="float" office:value="126" table:style-name="ce23">
                <text:p><text:s/>126<text:s/></text:p>
              </table:table-cell>
              <table:table-cell office:value-type="float" office:value="848" table:style-name="ce23">
                <text:p><text:s/>848<text:s/></text:p>
              </table:table-cell>
              <table:table-cell office:value-type="float" office:value="898" table:style-name="ce23">
                <text:p><text:s/>898<text:s/></text:p>
              </table:table-cell>
              <table:table-cell office:value-type="float" office:value="92.2" table:style-name="ce22">
                <text:p>92.2<text:s/></text:p>
              </table:table-cell>
              <table:table-cell office:value-type="float" office:value="813" table:style-name="ce23">
                <text:p><text:s/>813<text:s/></text:p>
              </table:table-cell>
              <table:table-cell office:value-type="float" office:value="85" table:style-name="ce23">
                <text:p><text:s/>85<text:s/></text:p>
              </table:table-cell>
              <table:table-cell office:value-type="float" office:value="76" table:style-name="ce23">
                <text:p><text:s/>76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3<text:span text:style-name="T9">年</text:span></text:p>
              </table:table-cell>
              <table:table-cell office:value-type="string" table:style-name="ce21">
                <text:p>2014</text:p>
              </table:table-cell>
              <table:table-cell office:value-type="float" office:value="76" table:style-name="ce23">
                <text:p><text:s/>76<text:s/></text:p>
              </table:table-cell>
              <table:table-cell office:value-type="float" office:value="923" table:style-name="ce23">
                <text:p><text:s/>923<text:s/></text:p>
              </table:table-cell>
              <table:table-cell office:value-type="float" office:value="881" table:style-name="ce23">
                <text:p><text:s/>881<text:s/></text:p>
              </table:table-cell>
              <table:table-cell office:value-type="float" office:value="88.188188188188192" table:formula="msoxl:=E14/(C14+D14)*100" table:style-name="ce22">
                <text:p>88.2<text:s/></text:p>
              </table:table-cell>
              <table:table-cell office:value-type="float" office:value="797" table:style-name="ce23">
                <text:p><text:s/>797<text:s/></text:p>
              </table:table-cell>
              <table:table-cell office:value-type="float" office:value="84" table:style-name="ce23">
                <text:p><text:s/>84<text:s/></text:p>
              </table:table-cell>
              <table:table-cell office:value-type="float" office:value="118" table:style-name="ce23">
                <text:p><text:s/>118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4<text:span text:style-name="T9">年</text:span></text:p>
              </table:table-cell>
              <table:table-cell office:value-type="string" table:style-name="ce21">
                <text:p>2015</text:p>
              </table:table-cell>
              <table:table-cell office:value-type="float" office:value="118" table:style-name="ce23">
                <text:p><text:s/>118<text:s/></text:p>
              </table:table-cell>
              <table:table-cell office:value-type="float" office:value="856" table:style-name="ce23">
                <text:p><text:s/>856<text:s/></text:p>
              </table:table-cell>
              <table:table-cell office:value-type="float" office:value="867" table:style-name="ce23">
                <text:p><text:s/>867<text:s/></text:p>
              </table:table-cell>
              <table:table-cell office:value-type="float" office:value="89.014373716632448" table:formula="msoxl:=E15/(C15+D15)*100" table:style-name="ce22">
                <text:p>89.0<text:s/></text:p>
              </table:table-cell>
              <table:table-cell office:value-type="float" office:value="774" table:style-name="ce23">
                <text:p><text:s/>774<text:s/></text:p>
              </table:table-cell>
              <table:table-cell office:value-type="float" office:value="93" table:style-name="ce23">
                <text:p><text:s/>93<text:s/></text:p>
              </table:table-cell>
              <table:table-cell office:value-type="float" office:value="107" table:style-name="ce23">
                <text:p><text:s/>107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5<text:span text:style-name="T9">年</text:span></text:p>
              </table:table-cell>
              <table:table-cell office:value-type="string" table:style-name="ce21">
                <text:p>2016</text:p>
              </table:table-cell>
              <table:table-cell office:value-type="float" office:value="107" table:style-name="ce23">
                <text:p><text:s/>107<text:s/></text:p>
              </table:table-cell>
              <table:table-cell office:value-type="float" office:value="788" table:style-name="ce23">
                <text:p><text:s/>788<text:s/></text:p>
              </table:table-cell>
              <table:table-cell office:value-type="float" office:value="823" table:style-name="ce23">
                <text:p><text:s/>823<text:s/></text:p>
              </table:table-cell>
              <table:table-cell office:value-type="float" office:value="91.955307262569832" table:formula="msoxl:=E16/(C16+D16)*100" table:style-name="ce22">
                <text:p>92.0<text:s/></text:p>
              </table:table-cell>
              <table:table-cell office:value-type="float" office:value="735" table:style-name="ce23">
                <text:p><text:s/>735<text:s/></text:p>
              </table:table-cell>
              <table:table-cell office:value-type="float" office:value="88" table:style-name="ce23">
                <text:p><text:s/>88<text:s/></text:p>
              </table:table-cell>
              <table:table-cell office:value-type="float" office:value="72" table:style-name="ce23">
                <text:p><text:s/>72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6<text:span text:style-name="T9">年</text:span></text:p>
              </table:table-cell>
              <table:table-cell office:value-type="string" table:style-name="ce21">
                <text:p>2017</text:p>
              </table:table-cell>
              <table:table-cell office:value-type="float" office:value="72" table:style-name="ce23">
                <text:p><text:s/>72<text:s/></text:p>
              </table:table-cell>
              <table:table-cell office:value-type="float" office:value="913" table:style-name="ce23">
                <text:p><text:s/>913<text:s/></text:p>
              </table:table-cell>
              <table:table-cell office:value-type="float" office:value="717" table:style-name="ce23">
                <text:p><text:s/>717<text:s/></text:p>
              </table:table-cell>
              <table:table-cell office:value-type="float" office:value="72.791878172588838" table:formula="msoxl:=E17/(C17+D17)*100" table:style-name="ce22">
                <text:p>72.8<text:s/></text:p>
              </table:table-cell>
              <table:table-cell office:value-type="float" office:value="654" table:style-name="ce23">
                <text:p><text:s/>654<text:s/></text:p>
              </table:table-cell>
              <table:table-cell office:value-type="float" office:value="63" table:style-name="ce23">
                <text:p><text:s/>63<text:s/></text:p>
              </table:table-cell>
              <table:table-cell office:value-type="float" office:value="268" table:style-name="ce23">
                <text:p><text:s/>268<text:s/></text:p>
              </table:table-cell>
              <table:table-cell table:number-columns-repeated="16375" table:style-name="ce3"/>
            </table:table-row>
            <table:table-row table:style-name="ro8">
              <table:table-cell office:value-type="string" table:style-name="ce20">
                <text:p>107<text:span text:style-name="T9">年</text:span></text:p>
              </table:table-cell>
              <table:table-cell office:value-type="string" table:style-name="ce21">
                <text:p>2018</text:p>
              </table:table-cell>
              <table:table-cell office:value-type="float" office:value="268" table:style-name="ce23">
                <text:p><text:s/>268<text:s/></text:p>
              </table:table-cell>
              <table:table-cell office:value-type="float" office:value="93968" table:style-name="ce23">
                <text:p><text:s/>93,968<text:s/></text:p>
              </table:table-cell>
              <table:table-cell office:value-type="float" office:value="45945" table:style-name="ce23">
                <text:p><text:s/>45,945<text:s/></text:p>
              </table:table-cell>
              <table:table-cell office:value-type="float" office:value="48.755252769642176" table:formula="msoxl:=E18/(C18+D18)*100" table:style-name="ce22">
                <text:p>48.8<text:s/></text:p>
              </table:table-cell>
              <table:table-cell office:value-type="float" office:value="45603" table:style-name="ce23">
                <text:p><text:s/>45,603<text:s/></text:p>
              </table:table-cell>
              <table:table-cell office:value-type="float" office:value="342" table:style-name="ce23">
                <text:p><text:s/>342<text:s/></text:p>
              </table:table-cell>
              <table:table-cell office:value-type="float" office:value="48291" table:style-name="ce23">
                <text:p><text:s/>48,291<text:s/></text:p>
              </table:table-cell>
              <table:table-cell table:number-columns-repeated="16375" table:style-name="ce3"/>
            </table:table-row>
            <table:table-row table:style-name="ro8">
              <table:table-cell table:style-name="ce14"/>
              <table:table-cell table:style-name="ce24"/>
              <table:table-cell office:value-type="string" table:number-columns-spanned="7" table:number-rows-spanned="1" table:style-name="ce57">
                <text:p>復審 <text:s text:c="11"/>Deliberation cases</text:p>
              </table:table-cell>
              <table:covered-table-cell table:number-columns-repeated="6"/>
              <table:table-cell table:number-columns-repeated="16375" table:style-name="ce3"/>
            </table:table-row>
          </table:table-row-group>
        </table:table-row-group>
        <table:table-row table:style-name="ro8">
          <table:table-cell office:value-type="string" table:style-name="ce17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7701" table:formula="msoxl:=D21+D22+D23+D24+D25+D26+D27+D28+D29+D30" table:style-name="ce19">
            <text:p><text:s/>97,701<text:s/></text:p>
          </table:table-cell>
          <table:table-cell office:value-type="float" office:value="49650" table:formula="msoxl:=E21+E22+E23+E24+E25+E26+E27+E28+E29+E30" table:style-name="ce19">
            <text:p><text:s/>49,6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9112" table:formula="msoxl:=G21+G22+G23+G24+G25+G26+G27+G28+G29+G30" table:style-name="ce19">
            <text:p><text:s/>49,112<text:s/></text:p>
          </table:table-cell>
          <table:table-cell office:value-type="float" office:value="538" table:formula="msoxl:=H21+H22+H23+H24+H25+H26+H27+H28+H29+H30" table:style-name="ce19">
            <text:p><text:s/>538<text:s/></text:p>
          </table:table-cell>
          <table:table-cell office:value-type="float" office:value="48153" table:style-name="ce19">
            <text:p><text:s/>48,153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98<text:span text:style-name="T9">年</text:span></text:p>
          </table:table-cell>
          <table:table-cell office:value-type="string" table:style-name="ce21">
            <text:p>2009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23" table:style-name="ce19">
            <text:p><text:s/>423<text:s/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86.476190476190467" table:formula="msoxl:=E21/(C21+D21)*100" table:style-name="ce22">
            <text:p>86.5<text:s/></text:p>
          </table:table-cell>
          <table:table-cell office:value-type="float" office:value="423" table:style-name="ce19">
            <text:p><text:s/>42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71" table:style-name="ce19">
            <text:p><text:s/>71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99<text:span text:style-name="T9">年</text:span></text:p>
          </table:table-cell>
          <table:table-cell office:value-type="string" table:style-name="ce21">
            <text:p>2010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513" table:style-name="ce19">
            <text:p><text:s/>513<text:s/></text:p>
          </table:table-cell>
          <table:table-cell office:value-type="float" office:value="520" table:style-name="ce19">
            <text:p><text:s/>520<text:s/></text:p>
          </table:table-cell>
          <table:table-cell office:value-type="float" office:value="89.041095890410958" table:formula="msoxl:=E22/(C22+D22)*100" table:style-name="ce22">
            <text:p>89.0<text:s/></text:p>
          </table:table-cell>
          <table:table-cell office:value-type="float" office:value="474" table:style-name="ce19">
            <text:p><text:s/>474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64" table:style-name="ce19">
            <text:p><text:s/>64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0<text:span text:style-name="T9">年</text:span></text:p>
          </table:table-cell>
          <table:table-cell office:value-type="string" table:style-name="ce21">
            <text:p>2011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673" table:style-name="ce19">
            <text:p><text:s/>673<text:s/></text:p>
          </table:table-cell>
          <table:table-cell office:value-type="float" office:value="653" table:style-name="ce19">
            <text:p><text:s/>653<text:s/></text:p>
          </table:table-cell>
          <table:table-cell office:value-type="float" office:value="88.602442333785618" table:formula="msoxl:=E23/(C23+D23)*100" table:style-name="ce22">
            <text:p>88.6<text:s/></text:p>
          </table:table-cell>
          <table:table-cell office:value-type="float" office:value="592" table:style-name="ce19">
            <text:p><text:s/>592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84" table:style-name="ce19">
            <text:p><text:s/>84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1<text:span text:style-name="T9">年</text:span></text:p>
          </table:table-cell>
          <table:table-cell office:value-type="string" table:style-name="ce21">
            <text:p>2012</text:p>
          </table:table-cell>
          <table:table-cell office:value-type="float" office:value="84" table:style-name="ce25">
            <text:p><text:s/>84<text:s/></text:p>
          </table:table-cell>
          <table:table-cell office:value-type="float" office:value="580" table:style-name="ce19">
            <text:p><text:s/>580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90.813253012048193" table:formula="msoxl:=E24/(C24+D24)*100" table:style-name="ce22">
            <text:p>90.8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61" table:style-name="ce19">
            <text:p><text:s/>61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2<text:span text:style-name="T9">年</text:span></text:p>
          </table:table-cell>
          <table:table-cell office:value-type="string" table:style-name="ce21">
            <text:p>2013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419" table:style-name="ce23">
            <text:p><text:s/>419<text:s/></text:p>
          </table:table-cell>
          <table:table-cell office:value-type="float" office:value="92.69911504424779" table:formula="msoxl:=E25/(C25+D25)*100" table:style-name="ce22">
            <text:p>92.7<text:s/></text:p>
          </table:table-cell>
          <table:table-cell office:value-type="float" office:value="371" table:style-name="ce23">
            <text:p><text:s/>371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33" table:style-name="ce23">
            <text:p><text:s/>33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3<text:span text:style-name="T9">年</text:span></text:p>
          </table:table-cell>
          <table:table-cell office:value-type="string" table:style-name="ce21">
            <text:p>2014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87.252747252747255" table:formula="msoxl:=E26/(C26+D26)*100" table:style-name="ce22">
            <text:p>87.3<text:s/></text:p>
          </table:table-cell>
          <table:table-cell office:value-type="float" office:value="362" table:style-name="ce23">
            <text:p><text:s/>362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8" table:style-name="ce23">
            <text:p><text:s/>58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4<text:span text:style-name="T9">年</text:span></text:p>
          </table:table-cell>
          <table:table-cell office:value-type="string" table:style-name="ce21">
            <text:p>2015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392" table:style-name="ce23">
            <text:p><text:s/>392<text:s/></text:p>
          </table:table-cell>
          <table:table-cell office:value-type="float" office:value="391" table:style-name="ce23">
            <text:p><text:s/>391<text:s/></text:p>
          </table:table-cell>
          <table:table-cell office:value-type="float" office:value="86.8888888888889" table:formula="msoxl:=E27/(C27+D27)*100" table:style-name="ce22">
            <text:p>86.9<text:s/></text:p>
          </table:table-cell>
          <table:table-cell office:value-type="float" office:value="347" table:style-name="ce23">
            <text:p><text:s/>347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59" table:style-name="ce23">
            <text:p><text:s/>59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5<text:span text:style-name="T9">年</text:span></text:p>
          </table:table-cell>
          <table:table-cell office:value-type="string" table:style-name="ce26">
            <text:p>2016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422" table:style-name="ce23">
            <text:p><text:s/>422<text:s/></text:p>
          </table:table-cell>
          <table:table-cell office:value-type="float" office:value="445" table:style-name="ce23">
            <text:p><text:s/>445<text:s/></text:p>
          </table:table-cell>
          <table:table-cell office:value-type="float" office:value="92.515592515592516" table:formula="msoxl:=E28/(C28+D28)*100" table:style-name="ce22">
            <text:p>92.5<text:s/></text:p>
          </table:table-cell>
          <table:table-cell office:value-type="float" office:value="388" table:style-name="ce23">
            <text:p><text:s/>388<text:s/>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6<text:span text:style-name="T9">年</text:span></text:p>
          </table:table-cell>
          <table:table-cell office:value-type="string" table:style-name="ce21">
            <text:p>2017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57" table:style-name="ce23">
            <text:p><text:s/>357<text:s/></text:p>
          </table:table-cell>
          <table:table-cell office:value-type="float" office:value="350" table:style-name="ce23">
            <text:p><text:s/>350<text:s/></text:p>
          </table:table-cell>
          <table:table-cell office:value-type="float" office:value="89.05852417302799" table:formula="msoxl:=E29/(C29+D29)*100" table:style-name="ce22">
            <text:p>89.1<text:s/></text:p>
          </table:table-cell>
          <table:table-cell office:value-type="float" office:value="311" table:style-name="ce23">
            <text:p><text:s/>31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107<text:span text:style-name="T9">年</text:span></text:p>
          </table:table-cell>
          <table:table-cell office:value-type="string" table:style-name="ce26">
            <text:p>2018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93528" table:style-name="ce29">
            <text:p><text:s/>93,528<text:s/></text:p>
          </table:table-cell>
          <table:table-cell office:value-type="float" office:value="45418" table:style-name="ce29">
            <text:p><text:s/>45,418<text:s/></text:p>
          </table:table-cell>
          <table:table-cell office:value-type="float" office:value="48.538542924624082" table:formula="msoxl:=E30/(C30+D30)*100" table:style-name="ce30">
            <text:p>48.5<text:s/></text:p>
          </table:table-cell>
          <table:table-cell office:value-type="float" office:value="45284" table:style-name="ce29">
            <text:p><text:s/>45,284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48153" table:style-name="ce29">
            <text:p><text:s/>48,153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31">
            <text:p>說明：</text:p>
          </table:table-cell>
          <table:table-cell office:value-type="string" table:number-columns-spanned="8" table:number-rows-spanned="1" table:style-name="ce58">
            <text:p>非經審議決定包括:撤回、移轉管轄、行政函復、調處。</text:p>
          </table:table-cell>
          <table:covered-table-cell table:number-columns-repeated="7"/>
          <table:table-cell table:number-columns-repeated="16375" table:style-name="ce3"/>
        </table:table-row>
        <table:table-row table:style-name="ro5">
          <table:table-cell office:value-type="string" table:style-name="ce32">
            <text:p><text:s text:c="6"/>Note<text:span text:style-name="T10">：</text:span></text:p>
          </table:table-cell>
          <table:table-cell office:value-type="string" table:number-columns-spanned="8" table:number-rows-spanned="1" table:style-name="ce59">
            <text:p>Unreviewed and unadjudicated cases include withdrawal of appeal, transferred Jurisdiction,administrative Reply</text:p>
          </table:table-cell>
          <table:covered-table-cell table:number-columns-repeated="7"/>
          <table:table-cell table:number-columns-repeated="16375" table:style-name="ce33"/>
        </table:table-row>
        <table:table-row table:style-name="ro9">
          <table:table-cell table:style-name="ce34"/>
          <table:table-cell office:value-type="string" table:number-columns-spanned="8" table:number-rows-spanned="1" table:style-name="ce59">
            <text:p>and mediation cases.</text:p>
          </table:table-cell>
          <table:covered-table-cell table:number-columns-repeated="7"/>
          <table:table-cell table:number-columns-repeated="16375" table:style-name="ce3"/>
        </table:table-row>
        <table:table-row table:number-rows-repeated="2" table:style-name="ro9">
          <table:table-cell table:number-columns-repeated="9" table:style-name="ce35"/>
          <table:table-cell table:number-columns-repeated="16375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office:value-type="string" office:string-value="- 26 -" table:formula="msoxl:=&quot;- &quot;&amp;Sheet1!B2&amp;&quot; -&quot;" table:number-columns-spanned="9" table:number-rows-spanned="1" table:style-name="ce60">
            <text:p>- 26 -</text:p>
          </table:table-cell>
          <table:covered-table-cell table:number-columns-repeated="8"/>
          <table:table-cell table:number-columns-repeated="16375" table:style-name="ce3"/>
        </table:table-row>
        <table:table-row table:style-name="ro11">
          <table:table-cell office:value-type="string" table:number-columns-spanned="9" table:number-rows-spanned="1" table:style-name="ce61">
            <text:p><text:span text:style-name="T1"><text:s text:c="5"/></text:span>表<text:span text:style-name="T1"><text:s/>1</text:span>　保障事件辦理情形<text:span text:style-name="T1">(</text:span>續<text:span text:style-name="T1">)<text:s text:c="2"/>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9">
            <text:p>Table 1 <text:s text:c="2"/>Handling of Protection Cases (Cont.)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4"/>
          <table:table-cell table:style-name="ce37"/>
          <table:table-cell table:number-columns-spanned="5" table:number-rows-spanned="1" table:style-name="ce50"/>
          <table:covered-table-cell table:number-columns-repeated="4"/>
          <table:table-cell table:style-name="ce6"/>
          <table:table-cell office:value-type="string" table:style-name="ce38">
            <text:p>單位：件</text:p>
          </table:table-cell>
          <table:table-cell table:number-columns-repeated="16375" table:style-name="ce4"/>
        </table:table-row>
        <table:table-row table:style-name="ro5">
          <table:table-cell table:style-name="ce8"/>
          <table:table-cell table:style-name="ce5"/>
          <table:table-cell table:number-columns-spanned="5" table:number-rows-spanned="1" table:style-name="ce51"/>
          <table:covered-table-cell table:number-columns-repeated="4"/>
          <table:table-cell table:style-name="ce39"/>
          <table:table-cell office:value-type="string" table:style-name="ce7">
            <text:p>Unit:Cases</text:p>
          </table:table-cell>
          <table:table-cell table:number-columns-repeated="16375" table:style-name="ce13"/>
        </table:table-row>
        <table:table-row table:style-name="ro6">
          <table:table-cell office:value-type="string" table:number-columns-spanned="1" table:number-rows-spanned="2" table:style-name="ce62">
            <text:p>年別</text:p>
          </table:table-cell>
          <table:table-cell office:value-type="string" table:number-columns-spanned="1" table:number-rows-spanned="2" table:style-name="ce53">
            <text:p>Year</text:p>
          </table:table-cell>
          <table:table-cell office:value-type="string" table:number-columns-spanned="1" table:number-rows-spanned="2" table:style-name="ce54">
            <text:p>上期未結</text:p>
            <text:p><text:span text:style-name="T7">(A)</text:span><text:span text:style-name="T7"/></text:p>
            <text:p><text:span text:style-name="T7">Unclosed Cases of Previous Term</text:span></text:p>
          </table:table-cell>
          <table:table-cell office:value-type="string" table:number-columns-spanned="1" table:number-rows-spanned="2" table:style-name="ce54">
            <text:p>本期新收</text:p>
            <text:p>(B)</text:p>
            <text:p>Cases Accepted in Current Term</text:p>
          </table:table-cell>
          <table:table-cell office:value-type="string" table:number-columns-spanned="4" table:number-rows-spanned="1" table:style-name="ce54">
            <text:p>本 <text:s text:c="4"/>期 <text:s text:c="5"/>結 <text:s text:c="5"/>案</text:p>
            <text:p>Settled Cases of Current Term</text:p>
          </table:table-cell>
          <table:covered-table-cell table:number-columns-repeated="3"/>
          <table:table-cell office:value-type="string" table:number-columns-spanned="1" table:number-rows-spanned="2" table:style-name="ce63">
            <text:p>本期未結</text:p>
            <text:p/>
            <text:p>Unclosed Cases of Current Term</text:p>
          </table:table-cell>
          <table:table-cell table:number-columns-repeated="16375" table:style-name="ce13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  <text:p>(C)</text:p>
            <text:p>Sub-Total</text:p>
          </table:table-cell>
          <table:table-cell office:value-type="string" table:style-name="ce12">
            <text:p>結案率(%) (D=C/(A+B))</text:p>
            <text:p>Clearance <text:s text:c="2"/>rate</text:p>
          </table:table-cell>
          <table:table-cell office:value-type="string" table:style-name="ce12">
            <text:p>審議決定</text:p>
            <text:p>Reviewed and Adjudicated</text:p>
          </table:table-cell>
          <table:table-cell office:value-type="string" table:style-name="ce12">
            <text:p>非經審議決定</text:p>
            <text:p>Unreviewed and Unadjudicated</text:p>
          </table:table-cell>
          <table:covered-table-cell/>
          <table:table-cell table:number-columns-repeated="16375"/>
        </table:table-row>
        <table:table-row table:style-name="ro8">
          <table:table-cell table:style-name="ce40"/>
          <table:table-cell table:style-name="ce41"/>
          <table:table-cell office:value-type="string" table:number-columns-spanned="7" table:number-rows-spanned="1" table:style-name="ce64">
            <text:p><text:s text:c="5"/>再審議 <text:s text:c="5"/>Re-Consideration cases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style-name="ce21">
            <text:p>Statistics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8" table:formula="msoxl:=D46+D47+D48+D49+D50+D51+D52+D53+D54+D55" table:style-name="ce19">
            <text:p><text:s/>168<text:s/></text:p>
          </table:table-cell>
          <table:table-cell office:value-type="float" office:value="168" table:formula="msoxl:=E46+E47+E48+E49+E50+E51+E52+E53+E54+E55" table:style-name="ce19">
            <text:p><text:s/>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3" table:formula="msoxl:=G46+G47+G48+G49+G50+G51+G52+G53+G54+G55" table:style-name="ce19">
            <text:p><text:s/>153<text:s/></text:p>
          </table:table-cell>
          <table:table-cell office:value-type="float" office:value="15" table:formula="msoxl:=H46+H47+H48+H49+H50+H51+H52+H53+H54+H5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98<text:span text:style-name="T9">年</text:span></text:p>
          </table:table-cell>
          <table:table-cell office:value-type="string" table:style-name="ce21">
            <text:p>2009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99<text:span text:style-name="T9">年</text:span></text:p>
          </table:table-cell>
          <table:table-cell office:value-type="string" table:style-name="ce21">
            <text:p>2010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80.952380952380949" table:style-name="ce22">
            <text:p>81.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00<text:span text:style-name="T9">年</text:span></text:p>
          </table:table-cell>
          <table:table-cell office:value-type="string" table:style-name="ce21">
            <text:p>2011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77.777777777777786" table:style-name="ce22">
            <text:p>77.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01<text:span text:style-name="T9">年</text:span></text:p>
          </table:table-cell>
          <table:table-cell office:value-type="string" table:style-name="ce21">
            <text:p>2012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20">
            <text:p>102<text:span text:style-name="T9">年</text:span></text:p>
          </table:table-cell>
          <table:table-cell office:value-type="string" table:style-name="ce21">
            <text:p>201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20">
            <text:p>103<text:span text:style-name="T9">年</text:span></text:p>
          </table:table-cell>
          <table:table-cell office:value-type="string" table:style-name="ce21">
            <text:p>20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20">
            <text:p>104<text:span text:style-name="T9">年</text:span></text:p>
          </table:table-cell>
          <table:table-cell office:value-type="string" table:style-name="ce21">
            <text:p>201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0" table:style-name="ce22">
            <text:p>100.0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20">
            <text:p>105<text:span text:style-name="T9">年</text:span></text:p>
          </table:table-cell>
          <table:table-cell office:value-type="string" table:style-name="ce21">
            <text:p>20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3.333333333333343" table:formula="msoxl:=E53/(D53+C53)*100" table:style-name="ce22">
            <text:p>83.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20" table:style-name="ce36"/>
          <table:table-cell table:number-columns-repeated="16355" table:style-name="ce42"/>
        </table:table-row>
        <table:table-row table:style-name="ro8">
          <table:table-cell office:value-type="string" table:style-name="ce20">
            <text:p>106<text:span text:style-name="T9">年</text:span></text:p>
          </table:table-cell>
          <table:table-cell office:value-type="string" table:style-name="ce21">
            <text:p>2017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90" table:formula="msoxl:=E54/(D54+C54)*100" table:style-name="ce22">
            <text:p>90.0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20">
            <text:p>107<text:span text:style-name="T9">年</text:span></text:p>
          </table:table-cell>
          <table:table-cell office:value-type="string" table:style-name="ce21">
            <text:p>2018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92.857142857142861" table:formula="msoxl:=E55/(D55+C55)*100" table:style-name="ce22">
            <text:p>92.9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5" table:style-name="ce33"/>
        </table:table-row>
        <table:table-row table:style-name="ro8">
          <table:table-cell table:style-name="ce43"/>
          <table:table-cell table:style-name="ce44"/>
          <table:table-cell office:value-type="string" table:number-columns-spanned="7" table:number-rows-spanned="1" table:style-name="ce65">
            <text:p>再申訴<text:s text:c="9"/><text:span text:style-name="T11"><text:s/>Re-Appeal Cases<text:s text:c="3"/></text:span><text:s text:c="3"/></text:p>
          </table:table-cell>
          <table:covered-table-cell table:number-columns-repeated="6"/>
          <table:table-cell table:number-columns-repeated="16375" table:style-name="ce36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54" table:formula="msoxl:=D58+D59+D60+D61+D62+D63+D64+D65+D66+D67" table:style-name="ce19">
            <text:p><text:s/>4,654<text:s/></text:p>
          </table:table-cell>
          <table:table-cell office:value-type="float" office:value="4593" table:formula="msoxl:=E58+E59+E60+E61+E62+E63+E64+E65+E66+E67" table:style-name="ce19">
            <text:p><text:s/>4,5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78" table:formula="msoxl:=G58+G59+G60+G61+G62+G63+G64+G65+G66+G67" table:style-name="ce19">
            <text:p><text:s/>4,078<text:s/></text:p>
          </table:table-cell>
          <table:table-cell office:value-type="float" office:value="515" table:formula="msoxl:=H58+H59+H60+H61+H62+H63+H64+H65+H66+H67" table:style-name="ce19">
            <text:p><text:s/>515<text:s/></text:p>
          </table:table-cell>
          <table:table-cell office:value-type="float" office:value="135" table:style-name="ce19">
            <text:p><text:s/>135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20">
            <text:p>98<text:span text:style-name="T9">年</text:span></text:p>
          </table:table-cell>
          <table:table-cell office:value-type="string" table:style-name="ce21">
            <text:p>2009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449" table:style-name="ce19">
            <text:p><text:s/>449<text:s/>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88.910133843212236" table:style-name="ce22">
            <text:p>88.9<text:s/></text:p>
          </table:table-cell>
          <table:table-cell office:value-type="float" office:value="444" table:style-name="ce19">
            <text:p><text:s/>44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58" table:style-name="ce19">
            <text:p><text:s/>58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20">
            <text:p>99<text:span text:style-name="T9">年</text:span></text:p>
          </table:table-cell>
          <table:table-cell office:value-type="string" table:style-name="ce21">
            <text:p>2010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538" table:style-name="ce19">
            <text:p><text:s/>538<text:s/></text:p>
          </table:table-cell>
          <table:table-cell office:value-type="float" office:value="531" table:style-name="ce19">
            <text:p><text:s/>531<text:s/></text:p>
          </table:table-cell>
          <table:table-cell office:value-type="float" office:value="89.09395973154362" table:style-name="ce22">
            <text:p>89.1<text:s/></text:p>
          </table:table-cell>
          <table:table-cell office:value-type="float" office:value="501" table:style-name="ce19">
            <text:p><text:s/>50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65" table:style-name="ce19">
            <text:p><text:s/>65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20">
            <text:p>100<text:span text:style-name="T9">年</text:span></text:p>
          </table:table-cell>
          <table:table-cell office:value-type="string" table:style-name="ce21">
            <text:p>2011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471" table:style-name="ce19">
            <text:p><text:s/>471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89.552238805970148" table:style-name="ce22">
            <text:p>89.6<text:s/></text:p>
          </table:table-cell>
          <table:table-cell office:value-type="float" office:value="448" table:style-name="ce19">
            <text:p><text:s/>44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56" table:style-name="ce19">
            <text:p><text:s/>56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20">
            <text:p>101<text:span text:style-name="T9">年</text:span></text:p>
          </table:table-cell>
          <table:table-cell office:value-type="string" table:style-name="ce21">
            <text:p>2012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508" table:style-name="ce19">
            <text:p><text:s/>508<text:s/></text:p>
          </table:table-cell>
          <table:table-cell office:value-type="float" office:value="499" table:style-name="ce19">
            <text:p><text:s/>499<text:s/></text:p>
          </table:table-cell>
          <table:table-cell office:value-type="float" office:value="88.5" table:style-name="ce22">
            <text:p>88.5<text:s/>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65" table:style-name="ce19">
            <text:p><text:s/>65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20">
            <text:p>102<text:span text:style-name="T9">年</text:span></text:p>
          </table:table-cell>
          <table:table-cell office:value-type="string" table:style-name="ce21">
            <text:p>2013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446" table:style-name="ce23">
            <text:p><text:s/>446<text:s/></text:p>
          </table:table-cell>
          <table:table-cell office:value-type="float" office:value="468" table:style-name="ce23">
            <text:p><text:s/>468<text:s/></text:p>
          </table:table-cell>
          <table:table-cell office:value-type="float" office:value="91.6" table:style-name="ce22">
            <text:p>91.6<text:s/></text:p>
          </table:table-cell>
          <table:table-cell office:value-type="float" office:value="431" table:style-name="ce23">
            <text:p><text:s/>431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43" table:style-name="ce23">
            <text:p><text:s/>43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20">
            <text:p>103<text:span text:style-name="T9">年</text:span></text:p>
          </table:table-cell>
          <table:table-cell office:value-type="string" table:style-name="ce21">
            <text:p>2014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494" table:style-name="ce23">
            <text:p><text:s/>494<text:s/></text:p>
          </table:table-cell>
          <table:table-cell office:value-type="float" office:value="477" table:style-name="ce23">
            <text:p><text:s/>477<text:s/></text:p>
          </table:table-cell>
          <table:table-cell office:value-type="float" office:value="88.826815642458101" table:formula="msoxl:=477/(43+494)*100" table:style-name="ce22">
            <text:p>88.8<text:s/></text:p>
          </table:table-cell>
          <table:table-cell office:value-type="float" office:value="428" table:style-name="ce23">
            <text:p><text:s/>42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60" table:style-name="ce23">
            <text:p><text:s/>60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20">
            <text:p>104<text:span text:style-name="T9">年</text:span></text:p>
          </table:table-cell>
          <table:table-cell office:value-type="string" table:style-name="ce21">
            <text:p>2015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451" table:style-name="ce23">
            <text:p><text:s/>451<text:s/></text:p>
          </table:table-cell>
          <table:table-cell office:value-type="float" office:value="463" table:style-name="ce23">
            <text:p><text:s/>463<text:s/></text:p>
          </table:table-cell>
          <table:table-cell office:value-type="float" office:value="90.6" table:style-name="ce22">
            <text:p>90.6<text:s/></text:p>
          </table:table-cell>
          <table:table-cell office:value-type="float" office:value="414" table:style-name="ce23">
            <text:p><text:s/>414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48" table:style-name="ce23">
            <text:p><text:s/>48<text:s/></text:p>
          </table:table-cell>
          <table:table-cell table:number-columns-repeated="16375" table:style-name="ce36"/>
        </table:table-row>
        <table:table-row table:style-name="ro8">
          <table:table-cell office:value-type="string" table:style-name="ce20">
            <text:p>105<text:span text:style-name="T9">年</text:span></text:p>
          </table:table-cell>
          <table:table-cell office:value-type="string" table:style-name="ce21">
            <text:p>2016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373" table:style-name="ce23">
            <text:p><text:s/>373<text:s/></text:p>
          </table:table-cell>
          <table:table-cell office:value-type="float" office:value="91.421568627450981" table:formula="msoxl:=E65/(D65+C65)*100" table:style-name="ce22">
            <text:p>91.4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06<text:span text:style-name="T9">年</text:span></text:p>
          </table:table-cell>
          <table:table-cell office:value-type="string" table:style-name="ce21">
            <text:p>2017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37" table:style-name="ce23">
            <text:p><text:s/>537<text:s/></text:p>
          </table:table-cell>
          <table:table-cell office:value-type="float" office:value="349" table:style-name="ce23">
            <text:p><text:s/>349<text:s/></text:p>
          </table:table-cell>
          <table:table-cell office:value-type="float" office:value="61.013986013986013" table:formula="msoxl:=E66/(D66+C66)*100" table:style-name="ce22">
            <text:p>61.0<text:s/></text:p>
          </table:table-cell>
          <table:table-cell office:value-type="float" office:value="325" table:style-name="ce23">
            <text:p><text:s/>325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23" table:style-name="ce23">
            <text:p><text:s/>223<text:s/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107<text:span text:style-name="T9">年</text:span></text:p>
          </table:table-cell>
          <table:table-cell office:value-type="string" table:style-name="ce21">
            <text:p>2018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400" table:style-name="ce29">
            <text:p><text:s/>400<text:s/></text:p>
          </table:table-cell>
          <table:table-cell office:value-type="float" office:value="488" table:style-name="ce29">
            <text:p><text:s/>488<text:s/></text:p>
          </table:table-cell>
          <table:table-cell office:value-type="float" office:value="78.330658105938994" table:formula="msoxl:=E67/(D67+C67)*100" table:style-name="ce30">
            <text:p>78.3<text:s/></text:p>
          </table:table-cell>
          <table:table-cell office:value-type="float" office:value="280" table:style-name="ce29">
            <text:p><text:s/>280<text:s/></text:p>
          </table:table-cell>
          <table:table-cell office:value-type="float" office:value="208" table:style-name="ce29">
            <text:p><text:s/>208<text:s/></text:p>
          </table:table-cell>
          <table:table-cell office:value-type="float" office:value="135" table:style-name="ce29">
            <text:p><text:s/>135<text:s/></text:p>
          </table:table-cell>
          <table:table-cell table:number-columns-repeated="16375"/>
        </table:table-row>
        <table:table-row table:style-name="ro8">
          <table:table-cell table:style-name="ce45"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8">
          <table:table-cell table:style-name="ce46"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style-name="ro13">
          <table:table-cell table:style-name="ce47"/>
          <table:table-cell table:number-columns-spanned="8" table:number-rows-spanned="1" table:style-name="ce66"/>
          <table:covered-table-cell table:number-columns-repeated="7"/>
          <table:table-cell table:number-columns-repeated="16375"/>
        </table:table-row>
        <table:table-row table:number-rows-repeated="3" table:style-name="ro14">
          <table:table-cell table:number-columns-repeated="16384"/>
        </table:table-row>
        <table:table-row table:style-name="ro10">
          <table:table-cell office:value-type="string" office:string-value="- 27 -" table:formula="msoxl:=&quot;- &quot;&amp;Sheet1!C2&amp;&quot; -&quot;" table:number-columns-spanned="9" table:number-rows-spanned="1" table:style-name="ce67">
            <text:p>- 27 -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43"/>
          <table:table-cell table:number-columns-repeated="8" table:style-name="ce48"/>
          <table:table-cell table:number-columns-repeated="16375"/>
        </table:table-row>
        <table:table-row table:number-rows-repeated="1048501" table:style-name="ro14">
          <table:table-cell table:number-columns-repeated="16384"/>
        </table:table-row>
      </table:table>
      <table:table table:name="表2" table:style-name="ta3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11" table:default-cell-style-name="ce36"/>
        <table:table-column table:style-name="co1" table:number-columns-repeated="16369" table:default-cell-style-name="ce36"/>
        <table:table-row table:style-name="ro2">
          <table:table-cell office:value-type="string" table:number-columns-spanned="13" table:number-rows-spanned="1" table:style-name="ce49">
            <text:p><text:span text:style-name="T2">表</text:span><text:s/>2<text:span text:style-name="T2">　保障事件審議決定情形</text:span>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68"/>
        </table:table-row>
        <table:table-row table:style-name="ro3">
          <table:table-cell office:value-type="string" table:number-columns-spanned="13" table:number-rows-spanned="1" table:style-name="ce110">
            <text:p>Table 2 Reviewed and Adjudicated Protection Cases</text:p>
          </table:table-cell>
          <table:covered-table-cell table:number-columns-repeated="12"/>
          <table:table-cell table:number-columns-repeated="2" table:style-name="ce2"/>
          <table:table-cell table:number-columns-repeated="16369" table:style-name="ce68"/>
        </table:table-row>
        <table:table-row table:style-name="ro2">
          <table:table-cell office:value-type="string" table:number-columns-spanned="1" table:number-rows-spanned="3" table:style-name="ce52">
            <text:p><text:span text:style-name="T6">年別</text:span></text:p>
          </table:table-cell>
          <table:table-cell office:value-type="string" table:number-columns-spanned="2" table:number-rows-spanned="3" table:style-name="ce53">
            <text:p>Year</text:p>
          </table:table-cell>
          <table:covered-table-cell/>
          <table:table-cell office:value-type="string" table:number-columns-spanned="2" table:number-rows-spanned="2" table:style-name="ce111">
            <text:p><text:span text:style-name="T6">合計</text:span><text:span text:style-name="T6"/></text:p>
            <text:p>Total<text:span text:style-name="T6">　　　　</text:span></text:p>
          </table:table-cell>
          <table:covered-table-cell/>
          <table:table-cell office:value-type="string" table:number-columns-spanned="2" table:number-rows-spanned="2" table:style-name="ce111">
            <text:p><text:span text:style-name="T6">不受理</text:span><text:span text:style-name="T6"/></text:p>
            <text:p/>
            <text:p>Not Accepted<text:s/></text:p>
          </table:table-cell>
          <table:covered-table-cell/>
          <table:table-cell office:value-type="string" table:number-columns-spanned="2" table:number-rows-spanned="2" table:style-name="ce111">
            <text:p><text:span text:style-name="T6">駁回</text:span><text:span text:style-name="T6"/></text:p>
            <text:p><text:span text:style-name="T6"/></text:p>
            <text:p>Overruled<text:span text:style-name="T6">　　</text:span></text:p>
          </table:table-cell>
          <table:covered-table-cell/>
          <table:table-cell office:value-type="string" table:number-columns-spanned="4" table:number-rows-spanned="1" table:style-name="ce111">
            <text:p><text:span text:style-name="T6">撤銷</text:span><text:s text:c="6"/>Revocation</text:p>
          </table:table-cell>
          <table:covered-table-cell table:number-columns-repeated="3"/>
          <table:table-cell office:value-type="string" table:number-columns-spanned="2" table:number-rows-spanned="2" table:style-name="ce112">
            <text:p><text:s text:c="42"/>命應作為<text:span text:style-name="T7">Administrative Actions for Effecting</text:span><text:span text:style-name="T7"/></text:p>
            <text:p>　　</text:p>
          </table:table-cell>
          <table:covered-table-cell/>
          <table:table-cell table:number-columns-repeated="16369" table:style-name="ce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<text:span text:style-name="T6">程序</text:span><text:span text:style-name="T6"/></text:p>
            <text:p><text:span text:style-name="T6"/></text:p>
            <text:p>Procedure<text:span text:style-name="T6">　　　　</text:span></text:p>
          </table:table-cell>
          <table:covered-table-cell/>
          <table:table-cell office:value-type="string" table:number-columns-spanned="2" table:number-rows-spanned="1" table:style-name="ce111">
            <text:p><text:span text:style-name="T6">實體</text:span><text:span text:style-name="T6"/></text:p>
            <text:p><text:span text:style-name="T6"/></text:p>
            <text:p>Concrete Cases<text:span text:style-name="T6">　　</text:span></text:p>
          </table:table-cell>
          <table:covered-table-cell/>
          <table:covered-table-cell/>
          <table:covered-table-cell/>
          <table:table-cell table:style-name="ce71"/>
          <table:table-cell table:style-name="ce72"/>
          <table:table-cell table:style-name="ce71"/>
          <table:table-cell table:style-name="ce72"/>
          <table:table-cell table:number-columns-repeated="2" table:style-name="ce71"/>
          <table:table-cell table:style-name="ce73"/>
          <table:table-cell table:number-columns-repeated="16362" table:style-name="ce71"/>
        </table:table-row>
        <table:table-row table:style-name="ro9">
          <table:covered-table-cell/>
          <table:covered-table-cell/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16369" table:style-name="ce71"/>
        </table:table-row>
        <table:table-row table:style-name="ro8">
          <table:table-cell table:number-columns-repeated="2" table:style-name="ce74"/>
          <table:table-cell table:style-name="ce75"/>
          <table:table-cell office:value-type="string" table:number-columns-spanned="10" table:number-rows-spanned="1" table:style-name="ce113">
            <text:p>總計 <text:s text:c="15"/>Total</text:p>
          </table:table-cell>
          <table:covered-table-cell table:number-columns-repeated="9"/>
          <table:table-cell table:number-columns-repeated="2" table:style-name="ce76"/>
          <table:table-cell table:number-columns-repeated="16369" table:style-name="ce74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114">
            <text:p>Statistics</text:p>
          </table:table-cell>
          <table:covered-table-cell/>
          <table:table-cell office:value-type="float" office:value="53343" table:formula="msoxl:=SUM(D8:D17)" table:style-name="ce19">
            <text:p><text:s/>53,343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1520" table:formula="msoxl:=SUM(F8:F17)" table:style-name="ce19">
            <text:p><text:s/>1,520<text:s/></text:p>
          </table:table-cell>
          <table:table-cell office:value-type="float" office:value="2.8494835311099864" table:formula="msoxl:=F7/D7*100" table:style-name="ce78">
            <text:p><text:s/>2.8<text:s/></text:p>
          </table:table-cell>
          <table:table-cell office:value-type="float" office:value="50814" table:formula="msoxl:=SUM(H8:H17)" table:style-name="ce19">
            <text:p><text:s/>50,814<text:s/></text:p>
          </table:table-cell>
          <table:table-cell office:value-type="float" office:value="95.258984309093975" table:formula="msoxl:=H7/D7*100" table:style-name="ce78">
            <text:p><text:s/>95.3<text:s/></text:p>
          </table:table-cell>
          <table:table-cell office:value-type="float" office:value="28" table:formula="msoxl:=SUM(J8:J17)" table:style-name="ce19">
            <text:p><text:s/>28<text:s/></text:p>
          </table:table-cell>
          <table:table-cell office:value-type="float" office:value="5.2490486099394482E-2" table:formula="msoxl:=J7/D7*100" table:style-name="ce78">
            <text:p><text:s/>0.1<text:s/></text:p>
          </table:table-cell>
          <table:table-cell office:value-type="float" office:value="980" table:formula="msoxl:=SUM(L8:L17)" table:style-name="ce19">
            <text:p><text:s/>980<text:s/></text:p>
          </table:table-cell>
          <table:table-cell office:value-type="float" office:value="1.837167013478807" table:formula="msoxl:=L7/D7*100" table:style-name="ce78">
            <text:p><text:s/>1.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.8746602178355174E-3" table:formula="msoxl:=N7/D7*100" table:style-name="ce79">
            <text:p>0.0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98<text:span text:style-name="T9">年</text:span></text:p>
          </table:table-cell>
          <table:table-cell office:value-type="string" table:number-columns-spanned="2" table:number-rows-spanned="1" table:style-name="ce115">
            <text:p>2009</text:p>
          </table:table-cell>
          <table:covered-table-cell/>
          <table:table-cell office:value-type="float" office:value="886" table:style-name="ce19">
            <text:p><text:s/>886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145" table:style-name="ce19">
            <text:p><text:s/>145<text:s/></text:p>
          </table:table-cell>
          <table:table-cell office:value-type="float" office:value="16.365688487584652" table:formula="msoxl:=F8/D8*100" table:style-name="ce78">
            <text:p><text:s/>16.4<text:s/></text:p>
          </table:table-cell>
          <table:table-cell office:value-type="float" office:value="652" table:style-name="ce19">
            <text:p><text:s/>652<text:s/></text:p>
          </table:table-cell>
          <table:table-cell office:value-type="float" office:value="73.589164785553052" table:formula="msoxl:=H8/D8*100" table:style-name="ce78">
            <text:p><text:s/>73.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.45146726862302478" table:formula="msoxl:=J8/D8*100" table:style-name="ce78">
            <text:p><text:s/>0.5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9.5936794582392775" table:formula="msoxl:=L8/D8*100" table:style-name="ce78">
            <text:p><text:s/>9.6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msoxl:=N8/D8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99<text:span text:style-name="T9">年</text:span></text:p>
          </table:table-cell>
          <table:table-cell office:value-type="string" table:number-columns-spanned="2" table:number-rows-spanned="1" table:style-name="ce115">
            <text:p>2010</text:p>
          </table:table-cell>
          <table:covered-table-cell/>
          <table:table-cell office:value-type="float" office:value="991" table:style-name="ce19">
            <text:p><text:s/>991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17.558022199798184" table:formula="msoxl:=F9/D9*100" table:style-name="ce78">
            <text:p><text:s/>17.6<text:s/></text:p>
          </table:table-cell>
          <table:table-cell office:value-type="float" office:value="701" table:style-name="ce19">
            <text:p><text:s/>701<text:s/></text:p>
          </table:table-cell>
          <table:table-cell office:value-type="float" office:value="70.736629667003029" table:formula="msoxl:=H9/D9*100" table:style-name="ce78">
            <text:p><text:s/>70.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.50454086781029261" table:formula="msoxl:=J9/D9*100" table:style-name="ce78">
            <text:p><text:s/>0.5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1.200807265388496" table:formula="msoxl:=L9/D9*100" table:style-name="ce78">
            <text:p><text:s/>11.2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msoxl:=N9/D9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0<text:span text:style-name="T9">年</text:span></text:p>
          </table:table-cell>
          <table:table-cell office:value-type="string" table:number-columns-spanned="2" table:number-rows-spanned="1" table:style-name="ce115">
            <text:p>2011</text:p>
          </table:table-cell>
          <table:covered-table-cell/>
          <table:table-cell office:value-type="float" office:value="1054" table:style-name="ce25">
            <text:p><text:s/>1,054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15.844402277039848" table:formula="msoxl:=F10/D10*100" table:style-name="ce78">
            <text:p><text:s/>15.8<text:s/></text:p>
          </table:table-cell>
          <table:table-cell office:value-type="float" office:value="756" table:style-name="ce19">
            <text:p><text:s/>756<text:s/></text:p>
          </table:table-cell>
          <table:table-cell office:value-type="float" office:value="71.726755218216326" table:formula="msoxl:=H10/D10*100" table:style-name="ce78">
            <text:p><text:s/>71.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.28462998102466791" table:formula="msoxl:=J10/D10*100" table:style-name="ce78">
            <text:p><text:s/>0.3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12.144212523719165" table:formula="msoxl:=L10/D10*100" table:style-name="ce78">
            <text:p><text:s/>12.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msoxl:=N10/D10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1<text:span text:style-name="T9">年</text:span></text:p>
          </table:table-cell>
          <table:table-cell office:value-type="string" table:number-columns-spanned="2" table:number-rows-spanned="1" table:style-name="ce115">
            <text:p>2012</text:p>
          </table:table-cell>
          <table:covered-table-cell/>
          <table:table-cell office:value-type="float" office:value="1036" table:style-name="ce25">
            <text:p><text:s/>1,036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20.945945945945947" table:formula="msoxl:=F11/D11*100" table:style-name="ce78">
            <text:p><text:s/>20.9<text:s/></text:p>
          </table:table-cell>
          <table:table-cell office:value-type="float" office:value="713" table:style-name="ce19">
            <text:p><text:s/>713<text:s/></text:p>
          </table:table-cell>
          <table:table-cell office:value-type="float" office:value="68.822393822393821" table:formula="msoxl:=H11/D11*100" table:style-name="ce78">
            <text:p><text:s/>68.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.38610038610038611" table:formula="msoxl:=J11/D11*100" table:style-name="ce78">
            <text:p><text:s/>0.4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9.8455598455598459" table:formula="msoxl:=L11/D11*100" table:style-name="ce78">
            <text:p><text:s/>9.8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msoxl:=N11/D11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2<text:span text:style-name="T9">年</text:span></text:p>
          </table:table-cell>
          <table:table-cell office:value-type="string" table:number-columns-spanned="2" table:number-rows-spanned="1" table:style-name="ce115">
            <text:p>2013</text:p>
          </table:table-cell>
          <table:covered-table-cell/>
          <table:table-cell office:value-type="float" office:value="813" table:style-name="ce23">
            <text:p><text:s/>813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15.744157441574416" table:formula="msoxl:=F12/D12*100" table:style-name="ce78">
            <text:p><text:s/>15.7<text:s/></text:p>
          </table:table-cell>
          <table:table-cell office:value-type="float" office:value="590" table:style-name="ce23">
            <text:p><text:s/>590<text:s/></text:p>
          </table:table-cell>
          <table:table-cell office:value-type="float" office:value="72.570725707257083" table:formula="msoxl:=H12/D12*100" table:style-name="ce78">
            <text:p><text:s/>72.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.36900369003690037" table:formula="msoxl:=J12/D12*100" table:style-name="ce78">
            <text:p><text:s/>0.4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11.316113161131611" table:formula="msoxl:=L12/D12*100" table:style-name="ce78">
            <text:p><text:s/>11.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N12/D12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3<text:span text:style-name="T9">年</text:span></text:p>
          </table:table-cell>
          <table:table-cell office:value-type="string" table:number-columns-spanned="2" table:number-rows-spanned="1" table:style-name="ce115">
            <text:p>2014</text:p>
          </table:table-cell>
          <table:covered-table-cell/>
          <table:table-cell office:value-type="float" office:value="797" table:style-name="ce23">
            <text:p><text:s/>79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2.296110414052698" table:formula="msoxl:=F13/D13*100" table:style-name="ce78">
            <text:p><text:s/>12.3<text:s/></text:p>
          </table:table-cell>
          <table:table-cell office:value-type="float" office:value="551" table:style-name="ce23">
            <text:p><text:s/>551<text:s/></text:p>
          </table:table-cell>
          <table:table-cell office:value-type="float" office:value="69.134253450439147" table:formula="msoxl:=H13/D13*100" table:style-name="ce78">
            <text:p><text:s/>69.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.25094102885821828" table:formula="msoxl:=J13/D13*100" table:style-name="ce78">
            <text:p><text:s/>0.3<text:s/></text:p>
          </table:table-cell>
          <table:table-cell office:value-type="float" office:value="146" table:style-name="ce23">
            <text:p><text:s/>146<text:s/></text:p>
          </table:table-cell>
          <table:table-cell office:value-type="float" office:value="18.318695106649937" table:formula="msoxl:=L13/D13*100" table:style-name="ce78">
            <text:p><text:s/>18.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N13/D13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4<text:span text:style-name="T9">年</text:span></text:p>
          </table:table-cell>
          <table:table-cell office:value-type="string" table:number-columns-spanned="2" table:number-rows-spanned="1" table:style-name="ce115">
            <text:p>2015</text:p>
          </table:table-cell>
          <table:covered-table-cell/>
          <table:table-cell office:value-type="float" office:value="774" table:style-name="ce23">
            <text:p><text:s/>77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13" table:style-name="ce23">
            <text:p><text:s/>113<text:s/></text:p>
          </table:table-cell>
          <table:table-cell office:value-type="float" office:value="14.599483204134367" table:formula="msoxl:=F14/D14*100" table:style-name="ce78">
            <text:p><text:s/>14.6<text:s/></text:p>
          </table:table-cell>
          <table:table-cell office:value-type="float" office:value="570" table:style-name="ce23">
            <text:p><text:s/>570<text:s/></text:p>
          </table:table-cell>
          <table:table-cell office:value-type="float" office:value="73.643410852713174" table:formula="msoxl:=H14/D14*100" table:style-name="ce78">
            <text:p><text:s/>73.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.12919896640826875" table:formula="msoxl:=J14/D14*100" table:style-name="ce78">
            <text:p><text:s/>0.1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11.627906976744185" table:formula="msoxl:=L14/D14*100" table:style-name="ce78">
            <text:p><text:s/>11.6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N14/D14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5<text:span text:style-name="T9">年</text:span></text:p>
          </table:table-cell>
          <table:table-cell office:value-type="string" table:number-columns-spanned="2" table:number-rows-spanned="1" table:style-name="ce115">
            <text:p>2016</text:p>
          </table:table-cell>
          <table:covered-table-cell/>
          <table:table-cell office:value-type="float" office:value="735" table:style-name="ce23">
            <text:p><text:s/>735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1.292517006802722" table:formula="msoxl:=F15/D15*100" table:style-name="ce78">
            <text:p><text:s/>11.3<text:s/></text:p>
          </table:table-cell>
          <table:table-cell office:value-type="float" office:value="577" table:style-name="ce23">
            <text:p><text:s/>577<text:s/></text:p>
          </table:table-cell>
          <table:table-cell office:value-type="float" office:value="78.503401360544217" table:formula="msoxl:=H15/D15*100" table:style-name="ce78">
            <text:p><text:s/>78.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.40816326530612246" table:formula="msoxl:=J15/D15*100" table:style-name="ce78">
            <text:p><text:s/>0.4<text:s/></text:p>
          </table:table-cell>
          <table:table-cell office:value-type="float" office:value="72" table:style-name="ce23">
            <text:p><text:s/>72<text:s/></text:p>
          </table:table-cell>
          <table:table-cell office:value-type="float" office:value="9.795918367346939" table:formula="msoxl:=L15/D15*100" table:style-name="ce78">
            <text:p><text:s/>9.8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N15/D15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6<text:span text:style-name="T9">年</text:span></text:p>
          </table:table-cell>
          <table:table-cell office:value-type="string" table:number-columns-spanned="2" table:number-rows-spanned="1" table:style-name="ce115">
            <text:p>2017</text:p>
          </table:table-cell>
          <table:covered-table-cell/>
          <table:table-cell office:value-type="float" office:value="654" table:style-name="ce23">
            <text:p><text:s/>65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12.691131498470948" table:formula="msoxl:=F16/D16*100" table:style-name="ce78">
            <text:p><text:s/>12.7<text:s/></text:p>
          </table:table-cell>
          <table:table-cell office:value-type="float" office:value="482" table:style-name="ce23">
            <text:p><text:s/>482<text:s/></text:p>
          </table:table-cell>
          <table:table-cell office:value-type="float" office:value="73.700305810397552" table:formula="msoxl:=H16/D16*100" table:style-name="ce78">
            <text:p><text:s/>73.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.3058103975535168" table:formula="msoxl:=J16/D16*100" table:style-name="ce78">
            <text:p><text:s/>0.3<text:s/></text:p>
          </table:table-cell>
          <table:table-cell office:value-type="float" office:value="87" table:style-name="ce23">
            <text:p><text:s/>87<text:s/></text:p>
          </table:table-cell>
          <table:table-cell office:value-type="float" office:value="13.302752293577983" table:formula="msoxl:=L16/D16*100" table:style-name="ce78">
            <text:p><text:s/>13.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formula="msoxl:=N16/D16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7<text:span text:style-name="T9">年</text:span></text:p>
          </table:table-cell>
          <table:table-cell office:value-type="string" table:number-columns-spanned="2" table:number-rows-spanned="1" table:style-name="ce115">
            <text:p>2018</text:p>
          </table:table-cell>
          <table:covered-table-cell/>
          <table:table-cell office:value-type="float" office:value="45603" table:style-name="ce23">
            <text:p><text:s/>45,603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312" table:style-name="ce23">
            <text:p><text:s/>312<text:s/></text:p>
          </table:table-cell>
          <table:table-cell office:value-type="float" office:value="0.68416551542661674" table:formula="msoxl:=F17/D17*100" table:style-name="ce78">
            <text:p><text:s/>0.7<text:s/></text:p>
          </table:table-cell>
          <table:table-cell office:value-type="float" office:value="45222" table:style-name="ce23">
            <text:p><text:s/>45,222<text:s/></text:p>
          </table:table-cell>
          <table:table-cell office:value-type="float" office:value="99.164528649430963" table:formula="msoxl:=H17/D17*100" table:style-name="ce78">
            <text:p><text:s/>99.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.1928381904699253E-3" table:formula="msoxl:=J17/D17*100" table:style-name="ce78">
            <text:p><text:s/>0.0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0.14692015876148498" table:formula="msoxl:=L17/D17*100" table:style-name="ce78">
            <text:p><text:s/>0.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.1928381904699253E-3" table:formula="msoxl:=N17/D17*100" table:style-name="ce79">
            <text:p>0.0<text:s/></text:p>
          </table:table-cell>
          <table:table-cell table:number-columns-repeated="16369" table:style-name="ce80"/>
        </table:table-row>
        <table:table-row table:style-name="ro8">
          <table:table-cell table:number-columns-repeated="3" table:style-name="ce74"/>
          <table:table-cell office:value-type="string" table:number-columns-spanned="10" table:number-rows-spanned="1" table:style-name="ce116">
            <text:p>復審 <text:s text:c="4"/>Deliberation cases</text:p>
          </table:table-cell>
          <table:covered-table-cell table:number-columns-repeated="9"/>
          <table:table-cell table:number-columns-repeated="2" table:style-name="ce76"/>
          <table:table-cell table:number-columns-repeated="16369" table:style-name="ce74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114">
            <text:p>Statistics</text:p>
          </table:table-cell>
          <table:covered-table-cell/>
          <table:table-cell office:value-type="float" office:value="49112" table:formula="msoxl:=SUM(D20:D29)" table:style-name="ce19">
            <text:p><text:s/>49,112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1042" table:formula="msoxl:=SUM(F20:F29)" table:style-name="ce19">
            <text:p><text:s/>1,042<text:s/></text:p>
          </table:table-cell>
          <table:table-cell office:value-type="float" office:value="2.1216810555465058" table:formula="msoxl:=F19/D19*100" table:style-name="ce78">
            <text:p><text:s/>2.1<text:s/></text:p>
          </table:table-cell>
          <table:table-cell office:value-type="float" office:value="47760" table:formula="msoxl:=SUM(H20:H29)" table:style-name="ce19">
            <text:p><text:s/>47,760<text:s/></text:p>
          </table:table-cell>
          <table:table-cell office:value-type="float" office:value="97.247108649617203" table:formula="msoxl:=H19/D19*100" table:style-name="ce78">
            <text:p><text:s/>97.2<text:s/></text:p>
          </table:table-cell>
          <table:table-cell office:value-type="float" office:value="1" table:formula="msoxl:=SUM(J20:J29)" table:style-name="ce19">
            <text:p><text:s/>1<text:s/></text:p>
          </table:table-cell>
          <table:table-cell office:value-type="float" office:value="2.0361622414073952E-3" table:formula="msoxl:=J19/D19*100" table:style-name="ce78">
            <text:p><text:s/>0.0<text:s/></text:p>
          </table:table-cell>
          <table:table-cell office:value-type="float" office:value="308" table:formula="msoxl:=SUM(L20:L29)" table:style-name="ce19">
            <text:p><text:s/>308<text:s/></text:p>
          </table:table-cell>
          <table:table-cell office:value-type="float" office:value="0.62713797035347774" table:formula="msoxl:=L19/D19*100" table:style-name="ce78">
            <text:p><text:s/>0.6<text:s/></text:p>
          </table:table-cell>
          <table:table-cell office:value-type="float" office:value="1" table:formula="msoxl:=SUM(N20:N29)" table:style-name="ce19">
            <text:p><text:s/>1<text:s/></text:p>
          </table:table-cell>
          <table:table-cell office:value-type="float" office:value="2.0361622414073952E-3" table:formula="msoxl:=N19/D19*100" table:style-name="ce79">
            <text:p>0.0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98<text:span text:style-name="T9">年</text:span></text:p>
          </table:table-cell>
          <table:table-cell office:value-type="float" office:value="2009" table:number-columns-spanned="2" table:number-rows-spanned="1" table:style-name="ce117">
            <text:p>2009</text:p>
          </table:table-cell>
          <table:covered-table-cell/>
          <table:table-cell office:value-type="float" office:value="423" table:style-name="ce85">
            <text:p><text:s/>423<text:s/></text:p>
          </table:table-cell>
          <table:table-cell office:value-type="float" office:value="100" table:style-name="ce86">
            <text:p><text:s/>100.0<text:s/></text:p>
          </table:table-cell>
          <table:table-cell office:value-type="float" office:value="89" table:style-name="ce85">
            <text:p><text:s/>89<text:s/></text:p>
          </table:table-cell>
          <table:table-cell office:value-type="float" office:value="21.040189125295509" table:formula="msoxl:=F20/D20*100" table:style-name="ce78">
            <text:p><text:s/>21.0<text:s/></text:p>
          </table:table-cell>
          <table:table-cell office:value-type="float" office:value="315" table:style-name="ce85">
            <text:p><text:s/>315<text:s/></text:p>
          </table:table-cell>
          <table:table-cell office:value-type="float" office:value="74.468085106382972" table:formula="msoxl:=H20/D20*100" table:style-name="ce78">
            <text:p><text:s/>74.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4.4917257683215128" table:formula="msoxl:=L20/D20*100" table:style-name="ce78">
            <text:p><text:s/>4.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N20/D20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99<text:span text:style-name="T9">年</text:span></text:p>
          </table:table-cell>
          <table:table-cell office:value-type="float" office:value="2010" table:number-columns-spanned="2" table:number-rows-spanned="1" table:style-name="ce117">
            <text:p>2010</text:p>
          </table:table-cell>
          <table:covered-table-cell/>
          <table:table-cell office:value-type="float" office:value="474" table:style-name="ce85">
            <text:p><text:s/>474<text:s/></text:p>
          </table:table-cell>
          <table:table-cell office:value-type="float" office:value="100" table:style-name="ce86">
            <text:p><text:s/>100.0<text:s/></text:p>
          </table:table-cell>
          <table:table-cell office:value-type="float" office:value="101" table:style-name="ce85">
            <text:p><text:s/>101<text:s/></text:p>
          </table:table-cell>
          <table:table-cell office:value-type="float" office:value="21.308016877637133" table:formula="msoxl:=F21/D21*100" table:style-name="ce78">
            <text:p><text:s/>21.3<text:s/></text:p>
          </table:table-cell>
          <table:table-cell office:value-type="float" office:value="352" table:style-name="ce85">
            <text:p><text:s/>352<text:s/></text:p>
          </table:table-cell>
          <table:table-cell office:value-type="float" office:value="74.261603375527429" table:formula="msoxl:=H21/D21*100" table:style-name="ce78">
            <text:p><text:s/>74.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4.4303797468354427" table:formula="msoxl:=L21/D21*100" table:style-name="ce78">
            <text:p><text:s/>4.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N21/D21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0<text:span text:style-name="T9">年</text:span></text:p>
          </table:table-cell>
          <table:table-cell office:value-type="float" office:value="2011" table:number-columns-spanned="2" table:number-rows-spanned="1" table:style-name="ce117">
            <text:p>2011</text:p>
          </table:table-cell>
          <table:covered-table-cell/>
          <table:table-cell office:value-type="float" office:value="592" table:style-name="ce87">
            <text:p><text:s/>592<text:s/></text:p>
          </table:table-cell>
          <table:table-cell office:value-type="float" office:value="100" table:style-name="ce86">
            <text:p><text:s/>100.0<text:s/></text:p>
          </table:table-cell>
          <table:table-cell office:value-type="float" office:value="116" table:style-name="ce85">
            <text:p><text:s/>116<text:s/></text:p>
          </table:table-cell>
          <table:table-cell office:value-type="float" office:value="19.594594594594593" table:formula="msoxl:=F22/D22*100" table:style-name="ce78">
            <text:p><text:s/>19.6<text:s/></text:p>
          </table:table-cell>
          <table:table-cell office:value-type="float" office:value="435" table:style-name="ce85">
            <text:p><text:s/>435<text:s/></text:p>
          </table:table-cell>
          <table:table-cell office:value-type="float" office:value="73.479729729729726" table:formula="msoxl:=H22/D22*100" table:style-name="ce78">
            <text:p><text:s/>73.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1" table:style-name="ce85">
            <text:p><text:s/>41<text:s/></text:p>
          </table:table-cell>
          <table:table-cell office:value-type="float" office:value="6.9256756756756754" table:formula="msoxl:=L22/D22*100" table:style-name="ce78">
            <text:p><text:s/>6.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N22/D22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1<text:span text:style-name="T9">年</text:span></text:p>
          </table:table-cell>
          <table:table-cell office:value-type="float" office:value="2012" table:number-columns-spanned="2" table:number-rows-spanned="1" table:style-name="ce117">
            <text:p>2012</text:p>
          </table:table-cell>
          <table:covered-table-cell/>
          <table:table-cell office:value-type="float" office:value="560" table:style-name="ce85">
            <text:p><text:s/>560<text:s/></text:p>
          </table:table-cell>
          <table:table-cell office:value-type="float" office:value="100" table:style-name="ce86">
            <text:p><text:s/>100.0<text:s/></text:p>
          </table:table-cell>
          <table:table-cell office:value-type="float" office:value="158" table:style-name="ce85">
            <text:p><text:s/>158<text:s/></text:p>
          </table:table-cell>
          <table:table-cell office:value-type="float" office:value="28.214285714285715" table:formula="msoxl:=F23/D23*100" table:style-name="ce78">
            <text:p><text:s/>28.2<text:s/></text:p>
          </table:table-cell>
          <table:table-cell office:value-type="float" office:value="367" table:style-name="ce85">
            <text:p><text:s/>367<text:s/></text:p>
          </table:table-cell>
          <table:table-cell office:value-type="float" office:value="65.535714285714292" table:formula="msoxl:=H23/D23*100" table:style-name="ce78">
            <text:p><text:s/>65.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5" table:style-name="ce85">
            <text:p><text:s/>35<text:s/></text:p>
          </table:table-cell>
          <table:table-cell office:value-type="float" office:value="6.25" table:formula="msoxl:=L23/D23*100" table:style-name="ce78">
            <text:p><text:s/>6.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N23/D23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2<text:span text:style-name="T9">年</text:span></text:p>
          </table:table-cell>
          <table:table-cell office:value-type="float" office:value="2013" table:number-columns-spanned="2" table:number-rows-spanned="1" table:style-name="ce117">
            <text:p>2013</text:p>
          </table:table-cell>
          <table:covered-table-cell/>
          <table:table-cell office:value-type="float" office:value="371" table:style-name="ce23">
            <text:p><text:s/>37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1.293800539083556" table:formula="msoxl:=F24/D24*100" table:style-name="ce78">
            <text:p><text:s/>21.3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70.619946091644209" table:formula="msoxl:=H24/D24*100" table:style-name="ce78">
            <text:p><text:s/>70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8.0862533692722369" table:formula="msoxl:=L24/D24*100" table:style-name="ce78">
            <text:p><text:s/>8.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24/D24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3<text:span text:style-name="T9">年</text:span></text:p>
          </table:table-cell>
          <table:table-cell office:value-type="float" office:value="2014" table:number-columns-spanned="2" table:number-rows-spanned="1" table:style-name="ce117">
            <text:p>2014</text:p>
          </table:table-cell>
          <table:covered-table-cell/>
          <table:table-cell office:value-type="float" office:value="362" table:style-name="ce23">
            <text:p><text:s/>362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8.50828729281768" table:formula="msoxl:=F25/D25*100" table:style-name="ce78">
            <text:p><text:s/>18.5<text:s/></text:p>
          </table:table-cell>
          <table:table-cell office:value-type="float" office:value="240" table:style-name="ce23">
            <text:p><text:s/>240<text:s/></text:p>
          </table:table-cell>
          <table:table-cell office:value-type="float" office:value="66.298342541436455" table:formula="msoxl:=H25/D25*100" table:style-name="ce78">
            <text:p><text:s/>66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5.193370165745856" table:formula="msoxl:=L25/D25*100" table:style-name="ce78">
            <text:p><text:s/>15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25/D25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4<text:span text:style-name="T9">年</text:span></text:p>
          </table:table-cell>
          <table:table-cell office:value-type="float" office:value="2015" table:number-columns-spanned="2" table:number-rows-spanned="1" table:style-name="ce117">
            <text:p>2015</text:p>
          </table:table-cell>
          <table:covered-table-cell/>
          <table:table-cell office:value-type="float" office:value="347" table:style-name="ce23">
            <text:p><text:s/>34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8.731988472622479" table:formula="msoxl:=F26/D26*100" table:style-name="ce78">
            <text:p><text:s/>18.7<text:s/></text:p>
          </table:table-cell>
          <table:table-cell office:value-type="float" office:value="259" table:style-name="ce23">
            <text:p><text:s/>259<text:s/></text:p>
          </table:table-cell>
          <table:table-cell office:value-type="float" office:value="74.639769452449571" table:formula="msoxl:=H26/D26*100" table:style-name="ce78">
            <text:p><text:s/>74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6.6282420749279538" table:formula="msoxl:=L26/D26*100" table:style-name="ce78">
            <text:p><text:s/>6.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26/D26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5<text:span text:style-name="T9">年</text:span></text:p>
          </table:table-cell>
          <table:table-cell office:value-type="float" office:value="2016" table:number-columns-spanned="2" table:number-rows-spanned="1" table:style-name="ce117">
            <text:p>2016</text:p>
          </table:table-cell>
          <table:covered-table-cell/>
          <table:table-cell office:value-type="float" office:value="388" table:style-name="ce27">
            <text:p><text:s/>38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3.659793814432989" table:formula="msoxl:=F27/D27*100" table:style-name="ce78">
            <text:p><text:s/>13.7<text:s/></text:p>
          </table:table-cell>
          <table:table-cell office:value-type="float" office:value="303" table:style-name="ce23">
            <text:p><text:s/>303<text:s/></text:p>
          </table:table-cell>
          <table:table-cell office:value-type="float" office:value="78.092783505154642" table:formula="msoxl:=H27/D27*100" table:style-name="ce78">
            <text:p><text:s/>78.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.25773195876288657" table:formula="msoxl:=J27/D27*100" table:style-name="ce78">
            <text:p><text:s/>0.3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7.9896907216494837" table:formula="msoxl:=L27/D27*100" table:style-name="ce78">
            <text:p><text:s/>8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27/D27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6<text:span text:style-name="T9">年</text:span></text:p>
          </table:table-cell>
          <table:table-cell office:value-type="float" office:value="2017" table:number-columns-spanned="2" table:number-rows-spanned="1" table:style-name="ce117">
            <text:p>2017</text:p>
          </table:table-cell>
          <table:covered-table-cell/>
          <table:table-cell office:value-type="float" office:value="311" table:style-name="ce23">
            <text:p><text:s/>31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60" table:style-name="ce23">
            <text:p><text:s/>60<text:s/></text:p>
          </table:table-cell>
          <table:table-cell office:value-type="float" office:value="19.292604501607716" table:formula="msoxl:=F28/D28*100" table:style-name="ce78">
            <text:p><text:s/>19.3<text:s/></text:p>
          </table:table-cell>
          <table:table-cell office:value-type="float" office:value="225" table:style-name="ce23">
            <text:p><text:s/>225<text:s/></text:p>
          </table:table-cell>
          <table:table-cell office:value-type="float" office:value="72.347266881028943" table:formula="msoxl:=H28/D28*100" table:style-name="ce78">
            <text:p><text:s/>72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8.360128617363344" table:formula="msoxl:=L28/D28*100" table:style-name="ce78">
            <text:p><text:s/>8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28/D28*100" table:style-name="ce19">
            <text:p><text:s/>-<text:s/></text:p>
          </table:table-cell>
          <table:table-cell table:number-columns-repeated="16369" table:style-name="ce80"/>
        </table:table-row>
        <table:table-row table:style-name="ro8">
          <table:table-cell office:value-type="string" table:style-name="ce20">
            <text:p>107<text:span text:style-name="T9">年</text:span></text:p>
          </table:table-cell>
          <table:table-cell office:value-type="float" office:value="2018" table:number-columns-spanned="2" table:number-rows-spanned="1" table:style-name="ce117">
            <text:p>2018</text:p>
          </table:table-cell>
          <table:covered-table-cell/>
          <table:table-cell office:value-type="float" office:value="45284" table:style-name="ce28">
            <text:p><text:s/>45,284<text:s/></text:p>
          </table:table-cell>
          <table:table-cell office:value-type="float" office:value="100" table:style-name="ce88">
            <text:p><text:s/>100.0<text:s/></text:p>
          </table:table-cell>
          <table:table-cell office:value-type="float" office:value="254" table:style-name="ce29">
            <text:p><text:s/>254<text:s/></text:p>
          </table:table-cell>
          <table:table-cell office:value-type="float" office:value="0.56090451373553574" table:formula="msoxl:=F29/D29*100" table:style-name="ce89">
            <text:p><text:s/>0.6<text:s/></text:p>
          </table:table-cell>
          <table:table-cell office:value-type="float" office:value="45002" table:style-name="ce29">
            <text:p><text:s/>45,002<text:s/></text:p>
          </table:table-cell>
          <table:table-cell office:value-type="float" office:value="99.377263492624323" table:formula="msoxl:=H29/D29*100" table:style-name="ce89">
            <text:p><text:s/>99.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5.9623708152990021E-2" table:formula="msoxl:=L29/D29*100" table:style-name="ce89">
            <text:p><text:s/>0.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.2082854871477786E-3" table:formula="msoxl:=N29/D29*100" table:style-name="ce90">
            <text:p>0.0<text:s/></text:p>
          </table:table-cell>
          <table:table-cell table:number-columns-repeated="16369" table:style-name="ce80"/>
        </table:table-row>
        <table:table-row table:style-name="ro17">
          <table:table-cell office:value-type="string" table:style-name="ce31">
            <text:p>說明：</text:p>
          </table:table-cell>
          <table:table-cell office:value-type="string" table:style-name="ce91">
            <text:p>配合公務人員保障法第<text:span text:style-name="T7">66</text:span>條、第<text:span text:style-name="T7">84</text:span>條規定及實務需求，<text:span text:style-name="T7">107</text:span>年度新增審議結果類別「命應作為」。</text:p>
          </table:table-cell>
          <table:table-cell table:style-name="ce47"/>
          <table:table-cell table:style-name="ce92"/>
          <table:table-cell table:style-name="ce93"/>
          <table:table-cell table:style-name="ce92"/>
          <table:table-cell table:style-name="ce94"/>
          <table:table-cell table:style-name="ce92"/>
          <table:table-cell table:style-name="ce95"/>
          <table:table-cell table:number-columns-repeated="5" table:style-name="ce92"/>
          <table:table-cell table:number-columns-repeated="16370" table:style-name="ce36"/>
        </table:table-row>
        <table:table-row table:style-name="ro17">
          <table:table-cell office:value-type="string" table:style-name="ce32">
            <text:p><text:s/>Note<text:span text:style-name="T10">：</text:span></text:p>
          </table:table-cell>
          <table:table-cell office:value-type="string" table:number-columns-spanned="14" table:number-rows-spanned="1" table:style-name="ce118">
            <text:p>In accordance with Article 66 and 84 of Civil Service Protection Act and practical needs, new review result category <text:s/>as</text:p>
          </table:table-cell>
          <table:covered-table-cell table:number-columns-repeated="13"/>
          <table:table-cell table:number-columns-repeated="16369"/>
        </table:table-row>
        <table:table-row table:style-name="ro14">
          <table:table-cell table:style-name="ce96"/>
          <table:table-cell office:value-type="string" table:number-columns-spanned="14" table:number-rows-spanned="1" table:style-name="ce118">
            <text:p>"administrative Actions for Effecting" is added in 2018.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43"/>
          <table:table-cell table:number-columns-spanned="2" table:number-rows-spanned="1" table:style-name="ce66"/>
          <table:covered-table-cell/>
          <table:table-cell table:style-name="ce97"/>
          <table:table-cell table:style-name="ce98"/>
          <table:table-cell table:style-name="ce97"/>
          <table:table-cell table:style-name="ce99"/>
          <table:table-cell table:style-name="ce97"/>
          <table:table-cell table:style-name="ce36"/>
          <table:table-cell table:number-columns-repeated="5" table:style-name="ce97"/>
          <table:table-cell table:number-columns-repeated="16370" table:style-name="ce36"/>
        </table:table-row>
        <table:table-row table:style-name="ro14">
          <table:table-cell table:number-columns-repeated="7" table:style-name="ce36"/>
          <table:table-cell table:style-name="ce97"/>
          <table:table-cell table:number-columns-repeated="5" table:style-name="ce36"/>
          <table:table-cell table:style-name="ce97"/>
          <table:table-cell table:number-columns-repeated="16370" table:style-name="ce36"/>
        </table:table-row>
        <table:table-row table:number-rows-repeated="4" table:style-name="ro14">
          <table:table-cell table:number-columns-repeated="16384"/>
        </table:table-row>
        <table:table-row table:style-name="ro3">
          <table:table-cell office:value-type="string" office:string-value="- 28 -" table:formula="msoxl:=&quot;- &quot;&amp;Sheet1!B3&amp;&quot; -&quot;" table:number-columns-spanned="13" table:number-rows-spanned="1" table:style-name="ce67">
            <text:p>- 28 -</text:p>
          </table:table-cell>
          <table:covered-table-cell table:number-columns-repeated="12"/>
          <table:table-cell table:number-columns-repeated="2" table:style-name="ce43"/>
          <table:table-cell table:number-columns-repeated="16369"/>
        </table:table-row>
        <table:table-row table:style-name="ro18">
          <table:table-cell office:value-type="string" table:number-columns-spanned="13" table:number-rows-spanned="1" table:style-name="ce49">
            <text:p><text:span text:style-name="T2">表</text:span><text:s/>2<text:span text:style-name="T2">　保障事件審議決定情形</text:span>(<text:span text:style-name="T2">續</text:span>)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19">
          <table:table-cell office:value-type="string" table:number-columns-spanned="13" table:number-rows-spanned="1" table:style-name="ce110">
            <text:p>Table 2 Reviewed and Adjudicated of Protection Cases(Cont.)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2">
            <text:p><text:span text:style-name="T6">年別</text:span></text:p>
          </table:table-cell>
          <table:table-cell office:value-type="string" table:number-columns-spanned="2" table:number-rows-spanned="3" table:style-name="ce53">
            <text:p>Year</text:p>
          </table:table-cell>
          <table:covered-table-cell/>
          <table:table-cell office:value-type="string" table:number-columns-spanned="2" table:number-rows-spanned="2" table:style-name="ce111">
            <text:p><text:span text:style-name="T6">合計</text:span><text:span text:style-name="T6"/></text:p>
            <text:p>Total<text:span text:style-name="T6">　　　　</text:span></text:p>
          </table:table-cell>
          <table:covered-table-cell/>
          <table:table-cell office:value-type="string" table:number-columns-spanned="2" table:number-rows-spanned="2" table:style-name="ce111">
            <text:p><text:span text:style-name="T6">不受理</text:span><text:span text:style-name="T6"/></text:p>
            <text:p/>
            <text:p>Not Accepted<text:s/></text:p>
          </table:table-cell>
          <table:covered-table-cell/>
          <table:table-cell office:value-type="string" table:number-columns-spanned="2" table:number-rows-spanned="2" table:style-name="ce111">
            <text:p><text:span text:style-name="T6">駁回</text:span><text:span text:style-name="T6"/></text:p>
            <text:p><text:span text:style-name="T6"/></text:p>
            <text:p>Overruled<text:span text:style-name="T6">　　</text:span></text:p>
          </table:table-cell>
          <table:covered-table-cell/>
          <table:table-cell office:value-type="string" table:number-columns-spanned="4" table:number-rows-spanned="1" table:style-name="ce111">
            <text:p><text:span text:style-name="T6">撤銷</text:span><text:s text:c="6"/>Revocation</text:p>
          </table:table-cell>
          <table:covered-table-cell table:number-columns-repeated="3"/>
          <table:table-cell office:value-type="string" table:number-columns-spanned="2" table:number-rows-spanned="2" table:style-name="ce119">
            <text:p><text:span text:style-name="T6">命應作為</text:span><text:span text:style-name="T7">Administrative Actions for Effecting</text:span><text:span text:style-name="T12">　</text:span></text:p>
          </table:table-cell>
          <table:covered-table-cell/>
          <table:table-cell table:number-columns-repeated="1636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0">
            <text:p><text:span text:style-name="T6">程序</text:span><text:span text:style-name="T6"/></text:p>
            <text:p><text:span text:style-name="T6"/></text:p>
            <text:p>Procedure<text:span text:style-name="T6">　　　　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6">實體</text:span><text:span text:style-name="T6"/></text:p>
            <text:p><text:span text:style-name="T6"/></text:p>
            <text:p>Concrete Cases<text:span text:style-name="T6">　　</text:span>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16369"/>
        </table:table-row>
        <table:table-row table:style-name="ro20">
          <table:table-cell table:number-columns-repeated="3" table:style-name="ce80"/>
          <table:table-cell office:value-type="string" table:number-columns-spanned="10" table:number-rows-spanned="1" table:style-name="ce113">
            <text:p>再審議 <text:s text:c="4"/>Re-Consideration cases</text:p>
          </table:table-cell>
          <table:covered-table-cell table:number-columns-repeated="9"/>
          <table:table-cell table:number-columns-repeated="2" table:style-name="ce76"/>
          <table:table-cell table:number-columns-repeated="16369"/>
        </table:table-row>
        <table:table-row table:style-name="ro9"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114">
            <text:p>Statistics</text:p>
          </table:table-cell>
          <table:covered-table-cell/>
          <table:table-cell office:value-type="float" office:value="153" table:formula="msoxl:=SUM(D47:D56)" table:style-name="ce19">
            <text:p><text:s/>153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105" table:formula="msoxl:=SUM(F47:F56)" table:style-name="ce19">
            <text:p><text:s/>105<text:s/></text:p>
          </table:table-cell>
          <table:table-cell office:value-type="float" office:value="68.627450980392155" table:formula="msoxl:=F46/D46*100" table:style-name="ce78">
            <text:p><text:s/>68.6<text:s/></text:p>
          </table:table-cell>
          <table:table-cell office:value-type="float" office:value="48" table:formula="msoxl:=SUM(H47:H56)" table:style-name="ce19">
            <text:p><text:s/>48<text:s/></text:p>
          </table:table-cell>
          <table:table-cell office:value-type="float" office:value="31.372549019607842" table:formula="msoxl:=H46/D46*100" table:style-name="ce78">
            <text:p><text:s/>31.4<text:s/></text:p>
          </table:table-cell>
          <table:table-cell office:value-type="float" office:value="0" table:formula="msoxl:=SUM(J47:J56)" table:style-name="ce85">
            <text:p><text:s/>-<text:s/></text:p>
          </table:table-cell>
          <table:table-cell office:value-type="float" office:value="0" table:formula="msoxl:=J46/D46*100" table:style-name="ce85">
            <text:p><text:s/>-<text:s/></text:p>
          </table:table-cell>
          <table:table-cell office:value-type="float" office:value="0" table:formula="msoxl:=SUM(L47:L56)" table:style-name="ce85">
            <text:p><text:s/>-<text:s/></text:p>
          </table:table-cell>
          <table:table-cell office:value-type="float" office:value="0" table:formula="msoxl:=L46/D46*100" table:style-name="ce8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N46/D46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98<text:span text:style-name="T9">年</text:span></text:p>
          </table:table-cell>
          <table:table-cell office:value-type="float" office:value="2009" table:number-columns-spanned="2" table:number-rows-spanned="1" table:style-name="ce117">
            <text:p>2009</text:p>
          </table:table-cell>
          <table:covered-table-cell/>
          <table:table-cell office:value-type="float" office:value="19" table:style-name="ce85">
            <text:p><text:s/>19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84.210526315789465" table:formula="msoxl:=F47/D47*100" table:style-name="ce78">
            <text:p><text:s/>84.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5.789473684210526" table:formula="msoxl:=H47/D47*100" table:style-name="ce78">
            <text:p><text:s/>15.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J47/D47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L47/D47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N47/D47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99<text:span text:style-name="T9">年</text:span></text:p>
          </table:table-cell>
          <table:table-cell office:value-type="float" office:value="2010" table:number-columns-spanned="2" table:number-rows-spanned="1" table:style-name="ce117">
            <text:p>2010</text:p>
          </table:table-cell>
          <table:covered-table-cell/>
          <table:table-cell office:value-type="float" office:value="16" table:style-name="ce85">
            <text:p><text:s/>16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68.75" table:formula="msoxl:=F48/D48*100" table:style-name="ce78">
            <text:p><text:s/>68.8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1.25" table:formula="msoxl:=H48/D48*100" table:style-name="ce78">
            <text:p><text:s/>31.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J48/D48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L48/D48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N48/D48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0<text:span text:style-name="T9">年</text:span></text:p>
          </table:table-cell>
          <table:table-cell office:value-type="float" office:value="2011" table:number-columns-spanned="2" table:number-rows-spanned="1" table:style-name="ce117">
            <text:p>2011</text:p>
          </table:table-cell>
          <table:covered-table-cell/>
          <table:table-cell office:value-type="float" office:value="14" table:style-name="ce87">
            <text:p><text:s/>14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64.285714285714292" table:formula="msoxl:=F49/D49*100" table:style-name="ce78">
            <text:p><text:s/>64.3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5.714285714285715" table:formula="msoxl:=H49/D49*100" table:style-name="ce78">
            <text:p><text:s/>35.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J49/D49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L49/D49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N49/D49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1<text:span text:style-name="T9">年</text:span></text:p>
          </table:table-cell>
          <table:table-cell office:value-type="float" office:value="2012" table:number-columns-spanned="2" table:number-rows-spanned="1" table:style-name="ce117">
            <text:p>2012</text:p>
          </table:table-cell>
          <table:covered-table-cell/>
          <table:table-cell office:value-type="float" office:value="11" table:style-name="ce87">
            <text:p><text:s/>11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1.818181818181827" table:formula="msoxl:=F50/D50*100" table:style-name="ce78">
            <text:p><text:s/>81.8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8.181818181818183" table:formula="msoxl:=H50/D50*100" table:style-name="ce78">
            <text:p><text:s/>18.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J50/D50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L50/D50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N50/D50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2<text:span text:style-name="T9">年</text:span></text:p>
          </table:table-cell>
          <table:table-cell office:value-type="float" office:value="2013" table:number-columns-spanned="2" table:number-rows-spanned="1" table:style-name="ce117">
            <text:p>2013</text:p>
          </table:table-cell>
          <table:covered-table-cell/>
          <table:table-cell office:value-type="float" office:value="11" table:style-name="ce23">
            <text:p><text:s/>1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63.636363636363633" table:formula="msoxl:=F51/D51*100" table:style-name="ce78">
            <text:p><text:s/>63.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6.363636363636367" table:formula="msoxl:=H51/D51*100" table:style-name="ce78">
            <text:p><text:s/>36.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J51/D51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L51/D51*100" table:style-name="ce8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51/D51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3<text:span text:style-name="T9">年</text:span></text:p>
          </table:table-cell>
          <table:table-cell office:value-type="float" office:value="2014" table:number-columns-spanned="2" table:number-rows-spanned="1" table:style-name="ce117">
            <text:p>2014</text:p>
          </table:table-cell>
          <table:covered-table-cell/>
          <table:table-cell office:value-type="float" office:value="7" table:style-name="ce23">
            <text:p><text:s/>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5.714285714285708" table:formula="msoxl:=F52/D52*100" table:style-name="ce78">
            <text:p><text:s/>85.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.285714285714285" table:formula="msoxl:=H52/D52*100" table:style-name="ce78">
            <text:p><text:s/>14.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J52/D52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L52/D52*100" table:style-name="ce8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52/D52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4<text:span text:style-name="T9">年</text:span></text:p>
          </table:table-cell>
          <table:table-cell office:value-type="float" office:value="2015" table:number-columns-spanned="2" table:number-rows-spanned="1" table:style-name="ce117">
            <text:p>2015</text:p>
          </table:table-cell>
          <table:covered-table-cell/>
          <table:table-cell office:value-type="float" office:value="13" table:style-name="ce23">
            <text:p><text:s/>13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4.615384615384613" table:formula="msoxl:=F53/D53*100" table:style-name="ce78">
            <text:p><text:s/>84.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.384615384615385" table:formula="msoxl:=H53/D53*100" table:style-name="ce78">
            <text:p><text:s/>15.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J53/D53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L53/D53*100" table:style-name="ce8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53/D53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5<text:span text:style-name="T9">年</text:span></text:p>
          </table:table-cell>
          <table:table-cell office:value-type="float" office:value="2016" table:number-columns-spanned="2" table:number-rows-spanned="1" table:style-name="ce117">
            <text:p>2016</text:p>
          </table:table-cell>
          <table:covered-table-cell/>
          <table:table-cell office:value-type="float" office:value="5" table:style-name="ce23">
            <text:p><text:s/>5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0" table:formula="msoxl:=F54/D54*100" table:style-name="ce78">
            <text:p><text:s/>80.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0" table:formula="msoxl:=H54/D54*100" table:style-name="ce78">
            <text:p><text:s/>20.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J54/D54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L54/D54*100" table:style-name="ce8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54/D54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6<text:span text:style-name="T9">年</text:span></text:p>
          </table:table-cell>
          <table:table-cell office:value-type="float" office:value="2017" table:number-columns-spanned="2" table:number-rows-spanned="1" table:style-name="ce117">
            <text:p>2017</text:p>
          </table:table-cell>
          <table:covered-table-cell/>
          <table:table-cell office:value-type="float" office:value="18" table:style-name="ce23">
            <text:p><text:s/>1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4.444444444444443" table:formula="msoxl:=F55/D55*100" table:style-name="ce78">
            <text:p><text:s/>44.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5.555555555555557" table:formula="msoxl:=H55/D55*100" table:style-name="ce78">
            <text:p><text:s/>55.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J55/D55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L55/D55*100" table:style-name="ce8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55/D55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7<text:span text:style-name="T9">年</text:span></text:p>
          </table:table-cell>
          <table:table-cell office:value-type="float" office:value="2018" table:number-columns-spanned="2" table:number-rows-spanned="1" table:style-name="ce117">
            <text:p>2018</text:p>
          </table:table-cell>
          <table:covered-table-cell/>
          <table:table-cell office:value-type="float" office:value="39" table:style-name="ce23">
            <text:p><text:s/>39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61.53846153846154" table:formula="msoxl:=F56/D56*100" table:style-name="ce78">
            <text:p><text:s/>61.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8.461538461538467" table:formula="msoxl:=H56/D56*100" table:style-name="ce78">
            <text:p><text:s/>38.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J56/D56*10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formula="msoxl:=L56/D56*100" table:style-name="ce8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56/D56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table:number-columns-repeated="3" table:style-name="ce20"/>
          <table:table-cell table:style-name="ce101"/>
          <table:table-cell office:value-type="string" table:number-columns-spanned="7" table:number-rows-spanned="1" table:style-name="ce121">
            <text:p>再申訴 <text:s text:c="4"/>Re-Appeal cases</text:p>
          </table:table-cell>
          <table:covered-table-cell table:number-columns-repeated="6"/>
          <table:table-cell table:number-columns-repeated="16373" table:style-name="ce36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114">
            <text:p>Statistics</text:p>
          </table:table-cell>
          <table:covered-table-cell/>
          <table:table-cell office:value-type="float" office:value="4078" table:formula="msoxl:=SUM(D59:D68)" table:style-name="ce19">
            <text:p><text:s/>4,078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373" table:formula="msoxl:=SUM(F59:F68)" table:style-name="ce19">
            <text:p><text:s/>373<text:s/></text:p>
          </table:table-cell>
          <table:table-cell office:value-type="float" office:value="9.1466405100539472" table:formula="msoxl:=F58/D58*100" table:style-name="ce78">
            <text:p><text:s/>9.1<text:s/></text:p>
          </table:table-cell>
          <table:table-cell office:value-type="float" office:value="3006" table:formula="msoxl:=SUM(H59:H68)" table:style-name="ce19">
            <text:p><text:s/>3,006<text:s/></text:p>
          </table:table-cell>
          <table:table-cell office:value-type="float" office:value="73.712604217753793" table:formula="msoxl:=H58/D58*100" table:style-name="ce78">
            <text:p><text:s/>73.7<text:s/></text:p>
          </table:table-cell>
          <table:table-cell office:value-type="float" office:value="27" table:formula="msoxl:=SUM(J59:J68)" table:style-name="ce19">
            <text:p><text:s/>27<text:s/></text:p>
          </table:table-cell>
          <table:table-cell office:value-type="float" office:value="0.66208925944090247" table:formula="msoxl:=J58/D58*100" table:style-name="ce78">
            <text:p><text:s/>0.7<text:s/></text:p>
          </table:table-cell>
          <table:table-cell office:value-type="float" office:value="672" table:formula="msoxl:=SUM(L59:L68)" table:style-name="ce19">
            <text:p><text:s/>672<text:s/></text:p>
          </table:table-cell>
          <table:table-cell office:value-type="float" office:value="16.478666012751347" table:formula="msoxl:=L58/D58*100" table:style-name="ce78">
            <text:p><text:s/>16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N58/D58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98<text:span text:style-name="T9">年</text:span></text:p>
          </table:table-cell>
          <table:table-cell office:value-type="float" office:value="2009" table:number-columns-spanned="2" table:number-rows-spanned="1" table:style-name="ce117">
            <text:p>2009</text:p>
          </table:table-cell>
          <table:covered-table-cell/>
          <table:table-cell office:value-type="float" office:value="444" table:style-name="ce19">
            <text:p><text:s/>444<text:s/>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9.0090090090090094" table:formula="msoxl:=F59/D59*100" table:style-name="ce78">
            <text:p><text:s/>9.0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75.225225225225216" table:formula="msoxl:=H59/D59*100" table:style-name="ce78">
            <text:p><text:s/>75.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.90090090090090091" table:formula="msoxl:=J59/D59*100" table:style-name="ce78">
            <text:p><text:s/>0.9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14.864864864864865" table:formula="msoxl:=L59/D59*100" table:style-name="ce78">
            <text:p><text:s/>14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N59/D59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99<text:span text:style-name="T9">年</text:span></text:p>
          </table:table-cell>
          <table:table-cell office:value-type="float" office:value="2010" table:number-columns-spanned="2" table:number-rows-spanned="1" table:style-name="ce117">
            <text:p>2010</text:p>
          </table:table-cell>
          <table:covered-table-cell/>
          <table:table-cell office:value-type="float" office:value="501" table:style-name="ce19">
            <text:p><text:s/>501<text:s/>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2.375249500998004" table:formula="msoxl:=F60/D60*100" table:style-name="ce78">
            <text:p><text:s/>12.4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68.662674650698605" table:formula="msoxl:=H60/D60*100" table:style-name="ce78">
            <text:p><text:s/>68.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.99800399201596801" table:formula="msoxl:=J60/D60*100" table:style-name="ce78">
            <text:p><text:s/>1.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7.964071856287426" table:formula="msoxl:=L60/D60*100" table:style-name="ce78">
            <text:p><text:s/>18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N60/D60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0<text:span text:style-name="T9">年</text:span></text:p>
          </table:table-cell>
          <table:table-cell office:value-type="float" office:value="2011" table:number-columns-spanned="2" table:number-rows-spanned="1" table:style-name="ce117">
            <text:p>2011</text:p>
          </table:table-cell>
          <table:covered-table-cell/>
          <table:table-cell office:value-type="float" office:value="448" table:style-name="ce25">
            <text:p><text:s/>448<text:s/>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9.375" table:formula="msoxl:=F61/D61*100" table:style-name="ce78">
            <text:p><text:s/>9.4<text:s/></text:p>
          </table:table-cell>
          <table:table-cell office:value-type="float" office:value="316" table:style-name="ce19">
            <text:p><text:s/>316<text:s/></text:p>
          </table:table-cell>
          <table:table-cell office:value-type="float" office:value="70.535714285714292" table:formula="msoxl:=H61/D61*100" table:style-name="ce78">
            <text:p><text:s/>70.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.6696428571428571" table:formula="msoxl:=J61/D61*100" table:style-name="ce78">
            <text:p><text:s/>0.7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19.419642857142858" table:formula="msoxl:=L61/D61*100" table:style-name="ce78">
            <text:p><text:s/>19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N61/D61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1<text:span text:style-name="T9">年</text:span></text:p>
          </table:table-cell>
          <table:table-cell office:value-type="float" office:value="2012" table:number-columns-spanned="2" table:number-rows-spanned="1" table:style-name="ce117">
            <text:p>2012</text:p>
          </table:table-cell>
          <table:covered-table-cell/>
          <table:table-cell office:value-type="float" office:value="465" table:style-name="ce19">
            <text:p><text:s/>465<text:s/>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0.75268817204301" table:formula="msoxl:=F62/D62*100" table:style-name="ce78">
            <text:p><text:s/>10.8<text:s/></text:p>
          </table:table-cell>
          <table:table-cell office:value-type="float" office:value="344" table:style-name="ce19">
            <text:p><text:s/>344<text:s/></text:p>
          </table:table-cell>
          <table:table-cell office:value-type="float" office:value="73.978494623655905" table:formula="msoxl:=H62/D62*100" table:style-name="ce78">
            <text:p><text:s/>74.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.86021505376344087" table:formula="msoxl:=J62/D62*100" table:style-name="ce78">
            <text:p><text:s/>0.9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14.408602150537634" table:formula="msoxl:=L62/D62*100" table:style-name="ce78">
            <text:p><text:s/>14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N62/D62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2<text:span text:style-name="T9">年</text:span></text:p>
          </table:table-cell>
          <table:table-cell office:value-type="float" office:value="2013" table:number-columns-spanned="2" table:number-rows-spanned="1" table:style-name="ce117">
            <text:p>2013</text:p>
          </table:table-cell>
          <table:covered-table-cell/>
          <table:table-cell office:value-type="float" office:value="431" table:style-name="ce23">
            <text:p><text:s/>43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9.7447795823665881" table:formula="msoxl:=F63/D63*100" table:style-name="ce78">
            <text:p><text:s/>9.7<text:s/></text:p>
          </table:table-cell>
          <table:table-cell office:value-type="float" office:value="324" table:style-name="ce23">
            <text:p><text:s/>324<text:s/></text:p>
          </table:table-cell>
          <table:table-cell office:value-type="float" office:value="75.174013921113698" table:formula="msoxl:=H63/D63*100" table:style-name="ce78">
            <text:p><text:s/>75.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.6960556844547563" table:formula="msoxl:=J63/D63*100" table:style-name="ce78">
            <text:p><text:s/>0.7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14.385150812064964" table:formula="msoxl:=L63/D63*100" table:style-name="ce78">
            <text:p><text:s/>14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63/D63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3<text:span text:style-name="T9">年</text:span></text:p>
          </table:table-cell>
          <table:table-cell office:value-type="float" office:value="2014" table:number-columns-spanned="2" table:number-rows-spanned="1" table:style-name="ce117">
            <text:p>2014</text:p>
          </table:table-cell>
          <table:covered-table-cell/>
          <table:table-cell office:value-type="float" office:value="428" table:style-name="ce23">
            <text:p><text:s/>42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5.8411214953271031" table:formula="msoxl:=F64/D64*100" table:style-name="ce78">
            <text:p><text:s/>5.8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72.429906542056074" table:formula="msoxl:=H64/D64*100" table:style-name="ce78">
            <text:p><text:s/>72.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.46728971962616817" table:formula="msoxl:=J64/D64*100" table:style-name="ce78">
            <text:p><text:s/>0.5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21.261682242990652" table:formula="msoxl:=L64/D64*100" table:style-name="ce78">
            <text:p><text:s/>21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64/D64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4<text:span text:style-name="T9">年</text:span></text:p>
          </table:table-cell>
          <table:table-cell office:value-type="float" office:value="2015" table:number-columns-spanned="2" table:number-rows-spanned="1" table:style-name="ce117">
            <text:p>2015</text:p>
          </table:table-cell>
          <table:covered-table-cell/>
          <table:table-cell office:value-type="float" office:value="414" table:style-name="ce23">
            <text:p><text:s/>41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8.9371980676328491" table:formula="msoxl:=F65/D65*100" table:style-name="ce78">
            <text:p><text:s/>8.9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74.637681159420282" table:formula="msoxl:=H65/D65*100" table:style-name="ce78">
            <text:p><text:s/>74.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.24154589371980675" table:formula="msoxl:=J65/D65*100" table:style-name="ce78">
            <text:p><text:s/>0.2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6.183574879227052" table:formula="msoxl:=L65/D65*100" table:style-name="ce78">
            <text:p><text:s/>16.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65/D65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5<text:span text:style-name="T9">年</text:span></text:p>
          </table:table-cell>
          <table:table-cell office:value-type="float" office:value="2016" table:number-columns-spanned="2" table:number-rows-spanned="1" table:style-name="ce117">
            <text:p>2016</text:p>
          </table:table-cell>
          <table:covered-table-cell/>
          <table:table-cell office:value-type="float" office:value="342" table:style-name="ce23">
            <text:p><text:s/>342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7.6023391812865491" table:formula="msoxl:=F66/D66*100" table:style-name="ce78">
            <text:p><text:s/>7.6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79.824561403508781" table:formula="msoxl:=H66/D66*100" table:style-name="ce78">
            <text:p><text:s/>79.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.58479532163742687" table:formula="msoxl:=J66/D66*100" table:style-name="ce78">
            <text:p><text:s/>0.6<text:s/>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1.988304093567251" table:formula="msoxl:=L66/D66*100" table:style-name="ce78">
            <text:p><text:s/>12.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66/D66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6<text:span text:style-name="T9">年</text:span></text:p>
          </table:table-cell>
          <table:table-cell office:value-type="float" office:value="2017" table:number-columns-spanned="2" table:number-rows-spanned="1" table:style-name="ce117">
            <text:p>2017</text:p>
          </table:table-cell>
          <table:covered-table-cell/>
          <table:table-cell office:value-type="float" office:value="325" table:style-name="ce23">
            <text:p><text:s/>325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.6153846153846159" table:formula="msoxl:=F67/D67*100" table:style-name="ce78">
            <text:p><text:s/>4.6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76" table:formula="msoxl:=H67/D67*100" table:style-name="ce78">
            <text:p><text:s/>76.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.61538461538461542" table:formula="msoxl:=J67/D67*100" table:style-name="ce78">
            <text:p><text:s/>0.6<text:s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18.76923076923077" table:formula="msoxl:=L67/D67*100" table:style-name="ce78">
            <text:p><text:s/>18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N67/D67*100" table:style-name="ce19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107<text:span text:style-name="T9">年</text:span></text:p>
          </table:table-cell>
          <table:table-cell office:value-type="float" office:value="2018" table:number-columns-spanned="2" table:number-rows-spanned="1" table:style-name="ce117">
            <text:p>2018</text:p>
          </table:table-cell>
          <table:covered-table-cell/>
          <table:table-cell office:value-type="float" office:value="280" table:style-name="ce28">
            <text:p><text:s/>280<text:s/></text:p>
          </table:table-cell>
          <table:table-cell office:value-type="float" office:value="100" table:style-name="ce88">
            <text:p><text:s/>100.0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2.142857142857142" table:formula="msoxl:=F68/D68*100" table:style-name="ce89">
            <text:p><text:s/>12.1<text:s/></text:p>
          </table:table-cell>
          <table:table-cell office:value-type="float" office:value="205" table:style-name="ce29">
            <text:p><text:s/>205<text:s/></text:p>
          </table:table-cell>
          <table:table-cell office:value-type="float" office:value="73.214285714285708" table:formula="msoxl:=H68/D68*100" table:style-name="ce89">
            <text:p><text:s/>73.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.35714285714285715" table:formula="msoxl:=J68/D68*100" table:style-name="ce89">
            <text:p><text:s/>0.4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4.285714285714285" table:formula="msoxl:=L68/D68*100" table:style-name="ce89">
            <text:p><text:s/>14.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msoxl:=N68/D68*100" table:style-name="ce103">
            <text:p><text:s/>-<text:s/></text:p>
          </table:table-cell>
          <table:table-cell table:number-columns-repeated="16369"/>
        </table:table-row>
        <table:table-row table:style-name="ro8">
          <table:table-cell table:style-name="ce36"/>
          <table:table-cell table:number-columns-spanned="10" table:number-rows-spanned="1" table:style-name="ce50"/>
          <table:covered-table-cell table:number-columns-repeated="9"/>
          <table:table-cell table:style-name="ce104"/>
          <table:table-cell table:number-columns-repeated="3" table:style-name="ce105"/>
          <table:table-cell table:number-columns-repeated="16369"/>
        </table:table-row>
        <table:table-row table:style-name="ro8">
          <table:table-cell table:style-name="ce106"/>
          <table:table-cell table:number-columns-repeated="2" table:style-name="ce107"/>
          <table:table-cell table:style-name="ce78"/>
          <table:table-cell table:number-columns-repeated="6" table:style-name="ce107"/>
          <table:table-cell table:number-columns-repeated="3" table:style-name="ce108"/>
          <table:table-cell table:number-columns-repeated="2" table:style-name="ce107"/>
          <table:table-cell table:number-columns-repeated="16369"/>
        </table:table-row>
        <table:table-row table:style-name="ro8">
          <table:table-cell table:style-name="ce36"/>
          <table:table-cell table:number-columns-spanned="12" table:number-rows-spanned="1" table:style-name="ce66"/>
          <table:covered-table-cell table:number-columns-repeated="11"/>
          <table:table-cell table:number-columns-repeated="2" table:style-name="ce109"/>
          <table:table-cell table:number-columns-repeated="16369"/>
        </table:table-row>
        <table:table-row table:style-name="ro1">
          <table:table-cell table:style-name="ce36"/>
          <table:table-cell table:number-columns-spanned="10" table:number-rows-spanned="1" table:style-name="ce66"/>
          <table:covered-table-cell table:number-columns-repeated="9"/>
          <table:table-cell table:number-columns-repeated="4" table:style-name="ce109"/>
          <table:table-cell table:number-columns-repeated="16369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office:value-type="string" office:string-value="- 29 -" table:formula="msoxl:=&quot;- &quot;&amp;Sheet1!C3&amp;&quot; -&quot;" table:number-columns-spanned="13" table:number-rows-spanned="1" table:style-name="ce67">
            <text:p>- 29 -</text:p>
          </table:table-cell>
          <table:covered-table-cell table:number-columns-repeated="12"/>
          <table:table-cell table:number-columns-repeated="2" table:style-name="ce43"/>
          <table:table-cell table:number-columns-repeated="16369"/>
        </table:table-row>
        <table:table-row table:number-rows-repeated="1048498" table:style-name="ro14">
          <table:table-cell table:number-columns-repeated="16384"/>
        </table:table-row>
      </table:table>
      <table:table table:name="表3" table:style-name="ta4" table:print-ranges="表3.A1:表3.Y45">
        <table:table-column table:style-name="co15" table:number-columns-repeated="2" table:default-cell-style-name="ce43"/>
        <table:table-column table:style-name="co15" table:number-columns-repeated="9" table:default-cell-style-name="ce36"/>
        <table:table-column table:style-name="co15" table:number-columns-repeated="2" table:default-cell-style-name="ce36" table:visibility="collapse"/>
        <table:table-column table:style-name="co15" table:number-columns-repeated="2" table:default-cell-style-name="ce36"/>
        <table:table-column table:style-name="co1" table:number-columns-repeated="16369" table:default-cell-style-name="ce36"/>
        <table:table-row table:style-name="ro8">
          <table:table-cell office:value-type="string" table:number-columns-spanned="15" table:number-rows-spanned="1" table:style-name="ce49">
            <text:p><text:span text:style-name="T2">表</text:span><text:s/>3<text:span text:style-name="T2">　保障事件非經審議決定情形</text:span></text:p>
          </table:table-cell>
          <table:covered-table-cell table:number-columns-repeated="14"/>
          <table:table-cell table:number-columns-spanned="10" table:number-rows-spanned="44" table:style-name="ce50"/>
          <table:covered-table-cell table:number-columns-repeated="9"/>
          <table:table-cell table:number-columns-repeated="16359" table:style-name="ce68"/>
        </table:table-row>
        <table:table-row table:style-name="ro8">
          <table:table-cell office:value-type="string" table:number-columns-spanned="15" table:number-rows-spanned="1" table:style-name="ce49">
            <text:p>Table 3 Unreviewed and Unadjudicated Protection Cases</text:p>
          </table:table-cell>
          <table:covered-table-cell table:number-columns-repeated="14"/>
          <table:covered-table-cell/>
          <table:covered-table-cell table:number-columns-repeated="9"/>
          <table:table-cell table:number-columns-repeated="16359" table:style-name="ce80"/>
        </table:table-row>
        <table:table-row table:style-name="ro21">
          <table:table-cell table:number-columns-repeated="12" table:style-name="ce122"/>
          <table:table-cell table:number-columns-repeated="3" table:style-name="ce80"/>
          <table:covered-table-cell/>
          <table:covered-table-cell table:number-columns-repeated="9"/>
          <table:table-cell table:number-columns-repeated="16359" table:style-name="ce80"/>
        </table:table-row>
        <table:table-row table:style-name="ro22">
          <table:table-cell office:value-type="string" table:number-columns-spanned="1" table:number-rows-spanned="3" table:style-name="ce52">
            <text:p><text:span text:style-name="T6">年別</text:span></text:p>
          </table:table-cell>
          <table:table-cell office:value-type="string" table:number-columns-spanned="2" table:number-rows-spanned="3" table:style-name="ce53">
            <text:p>Year</text:p>
          </table:table-cell>
          <table:covered-table-cell/>
          <table:table-cell office:value-type="string" table:number-columns-spanned="2" table:number-rows-spanned="2" table:style-name="ce111">
            <text:p><text:span text:style-name="T6">合計</text:span><text:span text:style-name="T6"/></text:p>
            <text:p>Total<text:span text:style-name="T6">　　　　</text:span></text:p>
          </table:table-cell>
          <table:covered-table-cell/>
          <table:table-cell office:value-type="string" table:number-columns-spanned="2" table:number-rows-spanned="2" table:style-name="ce111">
            <text:p><text:span text:style-name="T6">撤回</text:span><text:span text:style-name="T6"/></text:p>
            <text:p><text:span text:style-name="T6"/></text:p>
            <text:p>Withdrawal of Appeal</text:p>
          </table:table-cell>
          <table:covered-table-cell/>
          <table:table-cell office:value-type="string" table:number-columns-spanned="2" table:number-rows-spanned="2" table:style-name="ce120">
            <text:p><text:span text:style-name="T6">移轉管轄</text:span><text:span text:style-name="T6"/></text:p>
            <text:p><text:span text:style-name="T6">　</text:span><text:span text:style-name="T6"/></text:p>
            <text:p>Transferred Jurisdiction</text:p>
          </table:table-cell>
          <table:covered-table-cell/>
          <table:table-cell office:value-type="string" table:number-columns-spanned="2" table:number-rows-spanned="2" table:style-name="ce128">
            <text:p>行政函復</text:p>
            <text:p/>
            <text:p>Administrative Reply</text:p>
          </table:table-cell>
          <table:covered-table-cell/>
          <table:table-cell office:value-type="string" table:number-columns-spanned="2" table:number-rows-spanned="2" table:style-name="ce128">
            <text:p>自行撤銷</text:p>
            <text:p/>
            <text:p>Self-Revocation</text:p>
          </table:table-cell>
          <table:covered-table-cell/>
          <table:table-cell office:value-type="string" table:number-columns-spanned="2" table:number-rows-spanned="2" table:style-name="ce120">
            <text:p><text:span text:style-name="T6">調處</text:span><text:span text:style-name="T6"/></text:p>
            <text:p><text:span text:style-name="T6"/></text:p>
            <text:p>Mediation</text:p>
          </table:table-cell>
          <table:covered-table-cell/>
          <table:covered-table-cell/>
          <table:covered-table-cell table:number-columns-repeated="9"/>
          <table:table-cell table:number-columns-repeated="16359" table:style-name="ce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9"/>
          <table:table-cell table:number-columns-repeated="16359" table:style-name="ce5"/>
        </table:table-row>
        <table:table-row table:style-name="ro10">
          <table:covered-table-cell/>
          <table:covered-table-cell/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<text:span text:style-name="T10">件</text:span>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covered-table-cell/>
          <table:covered-table-cell table:number-columns-repeated="9"/>
          <table:table-cell table:number-columns-repeated="16359" table:style-name="ce71"/>
        </table:table-row>
        <table:table-row table:style-name="ro12">
          <table:table-cell table:number-columns-repeated="2" table:style-name="ce74"/>
          <table:table-cell table:style-name="ce75"/>
          <table:table-cell table:style-name="ce123"/>
          <table:table-cell table:number-columns-spanned="10" table:number-rows-spanned="1" table:style-name="ce129"/>
          <table:covered-table-cell table:number-columns-repeated="9"/>
          <table:table-cell table:style-name="ce124"/>
          <table:covered-table-cell/>
          <table:covered-table-cell table:number-columns-repeated="9"/>
          <table:table-cell table:number-columns-repeated="16359" table:style-name="ce71"/>
        </table:table-row>
        <table:table-row table:style-name="ro8">
          <table:table-cell office:value-type="string" table:style-name="ce17">
            <text:p>合計</text:p>
          </table:table-cell>
          <table:table-cell office:value-type="string" table:number-columns-spanned="2" table:number-rows-spanned="1" table:style-name="ce130">
            <text:p>Statistics</text:p>
          </table:table-cell>
          <table:covered-table-cell/>
          <table:table-cell office:value-type="float" office:value="1068" table:formula="msoxl:=SUM(D9:D18)" table:style-name="ce19">
            <text:p><text:s/>1,068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501" table:formula="msoxl:=SUM(F9:F18)" table:style-name="ce19">
            <text:p><text:s/>501<text:s/></text:p>
          </table:table-cell>
          <table:table-cell office:value-type="float" office:value="46.91011235955056" table:formula="msoxl:=F8/D8*100" table:style-name="ce78">
            <text:p><text:s/>46.9<text:s/></text:p>
          </table:table-cell>
          <table:table-cell office:value-type="float" office:value="350" table:formula="msoxl:=SUM(H9:H18)" table:style-name="ce19">
            <text:p><text:s/>350<text:s/></text:p>
          </table:table-cell>
          <table:table-cell office:value-type="float" office:value="32.771535580524343" table:formula="msoxl:=H8/D8*100" table:style-name="ce78">
            <text:p><text:s/>32.8<text:s/></text:p>
          </table:table-cell>
          <table:table-cell office:value-type="float" office:value="6" table:formula="msoxl:=SUM(J9:J18)" table:style-name="ce19">
            <text:p><text:s/>6<text:s/></text:p>
          </table:table-cell>
          <table:table-cell office:value-type="float" office:value="0.5617977528089888" table:formula="msoxl:=J8/D8*100" table:style-name="ce78">
            <text:p><text:s/>0.6<text:s/></text:p>
          </table:table-cell>
          <table:table-cell office:value-type="float" office:value="0" table:formula="msoxl:=SUM(L9:L18)" table:style-name="ce19">
            <text:p><text:s/>-<text:s/></text:p>
          </table:table-cell>
          <table:table-cell office:value-type="float" office:value="0" table:formula="msoxl:=L8/D8*100" table:style-name="ce78">
            <text:p><text:s/>-00<text:s/></text:p>
          </table:table-cell>
          <table:table-cell office:value-type="float" office:value="212" table:formula="msoxl:=SUM(N9:N18)" table:style-name="ce19">
            <text:p><text:s/>212<text:s/></text:p>
          </table:table-cell>
          <table:table-cell office:value-type="float" office:value="19.850187265917604" table:formula="msoxl:=N8/D8*100" table:style-name="ce78">
            <text:p><text:s/>19.9<text:s/></text:p>
          </table:table-cell>
          <table:covered-table-cell/>
          <table:covered-table-cell table:number-columns-repeated="9"/>
          <table:table-cell table:number-columns-repeated="16359" table:style-name="ce71"/>
        </table:table-row>
        <table:table-row table:style-name="ro8">
          <table:table-cell office:value-type="string" table:style-name="ce20">
            <text:p>98<text:span text:style-name="T9">年</text:span></text:p>
          </table:table-cell>
          <table:table-cell office:value-type="string" table:number-columns-spanned="2" table:number-rows-spanned="1" table:style-name="ce115">
            <text:p>2009</text:p>
          </table:table-cell>
          <table:covered-table-cell/>
          <table:table-cell office:value-type="float" office:value="61" table:style-name="ce19">
            <text:p><text:s/>61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0.819672131147541" table:formula="msoxl:=F9/D9*100" table:style-name="ce78">
            <text:p><text:s/>50.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2.622950819672127" table:formula="msoxl:=H9/D9*100" table:style-name="ce78">
            <text:p><text:s/>42.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.918032786885246" table:formula="msoxl:=J9/D9*100" table:style-name="ce78">
            <text:p><text:s/>4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L9/D9*100" table:style-name="ce78">
            <text:p><text:s/>-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.639344262295082" table:formula="msoxl:=N9/D9*100" table:style-name="ce78">
            <text:p><text:s/>1.6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99<text:span text:style-name="T9">年</text:span></text:p>
          </table:table-cell>
          <table:table-cell office:value-type="string" table:number-columns-spanned="2" table:number-rows-spanned="1" table:style-name="ce115">
            <text:p>2010</text:p>
          </table:table-cell>
          <table:covered-table-cell/>
          <table:table-cell office:value-type="float" office:value="77" table:style-name="ce19">
            <text:p><text:s/>77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66.233766233766232" table:formula="msoxl:=F10/D10*100" table:style-name="ce78">
            <text:p><text:s/>66.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3.766233766233768" table:formula="msoxl:=H10/D10*100" table:style-name="ce78">
            <text:p><text:s/>33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L10/D10*100" table:style-name="ce78">
            <text:p><text:s/>-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0<text:span text:style-name="T9">年</text:span></text:p>
          </table:table-cell>
          <table:table-cell office:value-type="string" table:number-columns-spanned="2" table:number-rows-spanned="1" table:style-name="ce115">
            <text:p>2011</text:p>
          </table:table-cell>
          <table:covered-table-cell/>
          <table:table-cell office:value-type="float" office:value="93" table:style-name="ce25">
            <text:p><text:s/>93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74.193548387096769" table:formula="msoxl:=F11/D11*100" table:style-name="ce78">
            <text:p><text:s/>74.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4.731182795698924" table:formula="msoxl:=H11/D11*100" table:style-name="ce78">
            <text:p><text:s/>24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L11/D11*100" table:style-name="ce78">
            <text:p><text:s/>-0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.0752688172043012" table:formula="msoxl:=N11/D11*100" table:style-name="ce78">
            <text:p><text:s/>1.1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1<text:span text:style-name="T9">年</text:span></text:p>
          </table:table-cell>
          <table:table-cell office:value-type="string" table:number-columns-spanned="2" table:number-rows-spanned="1" table:style-name="ce115">
            <text:p>2012</text:p>
          </table:table-cell>
          <table:covered-table-cell/>
          <table:table-cell office:value-type="float" office:value="82" table:style-name="ce19">
            <text:p><text:s/>82<text:s/></text:p>
          </table:table-cell>
          <table:table-cell office:value-type="float" office:value="100" table:style-name="ce77">
            <text:p>100.0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54.878048780487809" table:formula="msoxl:=F12/D12*100" table:style-name="ce78">
            <text:p><text:s/>54.9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45.121951219512198" table:formula="msoxl:=H12/D12*100" table:style-name="ce78">
            <text:p><text:s/>45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L12/D12*100" table:style-name="ce78">
            <text:p><text:s/>-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2<text:span text:style-name="T9">年</text:span></text:p>
          </table:table-cell>
          <table:table-cell office:value-type="string" table:number-columns-spanned="2" table:number-rows-spanned="1" table:style-name="ce115">
            <text:p>2013</text:p>
          </table:table-cell>
          <table:covered-table-cell/>
          <table:table-cell office:value-type="float" office:value="85" table:style-name="ce23">
            <text:p><text:s/>85<text:s/></text:p>
          </table:table-cell>
          <table:table-cell office:value-type="float" office:value="100" table:style-name="ce125">
            <text:p>100.0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56.470588235294116" table:formula="msoxl:=F13/D13*100" table:style-name="ce78">
            <text:p><text:s/>56.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8.82352941176471" table:formula="msoxl:=H13/D13*100" table:style-name="ce78">
            <text:p><text:s/>38.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.5294117647058822" table:formula="msoxl:=J13/D13*100" table:style-name="ce78">
            <text:p><text:s/>3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L13/D13*100" table:style-name="ce78">
            <text:p><text:s/>-0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.1764705882352942" table:formula="msoxl:=N13/D13*100" table:style-name="ce78">
            <text:p><text:s/>1.2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3<text:span text:style-name="T9">年</text:span></text:p>
          </table:table-cell>
          <table:table-cell office:value-type="string" table:number-columns-spanned="2" table:number-rows-spanned="1" table:style-name="ce115">
            <text:p>2014</text:p>
          </table:table-cell>
          <table:covered-table-cell/>
          <table:table-cell office:value-type="float" office:value="84" table:style-name="ce23">
            <text:p><text:s/>84<text:s/></text:p>
          </table:table-cell>
          <table:table-cell office:value-type="float" office:value="100" table:style-name="ce125">
            <text:p>100.0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59.523809523809526" table:formula="msoxl:=F14/D14*100" table:style-name="ce78">
            <text:p><text:s/>59.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40.476190476190474" table:formula="msoxl:=H14/D14*100" table:style-name="ce78">
            <text:p><text:s/>40.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L14/D14*100" table:style-name="ce78">
            <text:p><text:s/>-0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.1904761904761905" table:formula="msoxl:=N14/D14*100" table:style-name="ce78">
            <text:p><text:s/>1.2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4<text:span text:style-name="T9">年</text:span></text:p>
          </table:table-cell>
          <table:table-cell office:value-type="string" table:number-columns-spanned="2" table:number-rows-spanned="1" table:style-name="ce115">
            <text:p>2015</text:p>
          </table:table-cell>
          <table:covered-table-cell/>
          <table:table-cell office:value-type="float" office:value="93" table:style-name="ce23">
            <text:p><text:s/>93<text:s/></text:p>
          </table:table-cell>
          <table:table-cell office:value-type="float" office:value="100" table:style-name="ce125">
            <text:p>100.0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53.763440860215049" table:formula="msoxl:=F15/D15*100" table:style-name="ce78">
            <text:p><text:s/>53.8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39.784946236559136" table:formula="msoxl:=H15/D15*100" table:style-name="ce78">
            <text:p><text:s/>39.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L15/D15*100" table:style-name="ce78">
            <text:p><text:s/>-0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.4516129032258061" table:formula="msoxl:=N15/D15*100" table:style-name="ce78">
            <text:p><text:s/>6.5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5<text:span text:style-name="T9">年</text:span></text:p>
          </table:table-cell>
          <table:table-cell office:value-type="string" table:number-columns-spanned="2" table:number-rows-spanned="1" table:style-name="ce115">
            <text:p>2016</text:p>
          </table:table-cell>
          <table:covered-table-cell/>
          <table:table-cell office:value-type="float" office:value="88" table:style-name="ce23">
            <text:p><text:s/>88<text:s/></text:p>
          </table:table-cell>
          <table:table-cell office:value-type="float" office:value="100" table:style-name="ce125">
            <text:p>100.0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7.95454545454546" table:formula="msoxl:=F16/D16*100" table:style-name="ce78">
            <text:p><text:s/>58.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6.363636363636367" table:formula="msoxl:=H16/D16*100" table:style-name="ce78">
            <text:p><text:s/>36.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L16/D16*100" table:style-name="ce78">
            <text:p><text:s/>-0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.6818181818181817" table:formula="msoxl:=N16/D16*100" table:style-name="ce78">
            <text:p><text:s/>5.7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6<text:span text:style-name="T9">年</text:span></text:p>
          </table:table-cell>
          <table:table-cell office:value-type="string" table:number-columns-spanned="2" table:number-rows-spanned="1" table:style-name="ce115">
            <text:p>2017</text:p>
          </table:table-cell>
          <table:covered-table-cell/>
          <table:table-cell office:value-type="float" office:value="63" table:style-name="ce23">
            <text:p><text:s/>63<text:s/></text:p>
          </table:table-cell>
          <table:table-cell office:value-type="float" office:value="100" table:style-name="ce125">
            <text:p>100.0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58.730158730158735" table:formula="msoxl:=F17/D17*100" table:style-name="ce78">
            <text:p><text:s/>58.7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3.333333333333329" table:formula="msoxl:=H17/D17*100" table:style-name="ce78">
            <text:p><text:s/>33.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L17/D17*100" table:style-name="ce78">
            <text:p><text:s/>-0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.9365079365079358" table:formula="msoxl:=N17/D17*100" table:style-name="ce78">
            <text:p><text:s/>7.9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style-name="ro8">
          <table:table-cell office:value-type="string" table:style-name="ce20">
            <text:p>107<text:span text:style-name="T9">年</text:span></text:p>
          </table:table-cell>
          <table:table-cell office:value-type="string" table:number-columns-spanned="2" table:number-rows-spanned="1" table:style-name="ce115">
            <text:p>2018</text:p>
          </table:table-cell>
          <table:covered-table-cell/>
          <table:table-cell office:value-type="float" office:value="342" table:style-name="ce28">
            <text:p><text:s/>342<text:s/></text:p>
          </table:table-cell>
          <table:table-cell office:value-type="float" office:value="100" table:style-name="ce126">
            <text:p>100.0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20.175438596491226" table:formula="msoxl:=F18/D18*100" table:style-name="ce89">
            <text:p><text:s/>20.2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23.684210526315788" table:formula="msoxl:=H18/D18*100" table:style-name="ce89">
            <text:p><text:s/>23.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msoxl:=L18/D18*100" table:style-name="ce89">
            <text:p><text:s/>-00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56.140350877192979" table:formula="msoxl:=N18/D18*100" table:style-name="ce89">
            <text:p><text:s/>56.1<text:s/></text:p>
          </table:table-cell>
          <table:covered-table-cell/>
          <table:covered-table-cell table:number-columns-repeated="9"/>
          <table:table-cell table:number-columns-repeated="16359"/>
        </table:table-row>
        <table:table-row table:number-rows-repeated="12" table:style-name="ro5">
          <table:table-cell table:number-columns-repeated="15" table:style-name="ce80"/>
          <table:covered-table-cell/>
          <table:covered-table-cell table:number-columns-repeated="9"/>
          <table:table-cell table:number-columns-repeated="16359"/>
        </table:table-row>
        <table:table-row table:number-rows-repeated="9" table:style-name="ro5">
          <table:table-cell table:number-columns-repeated="15" table:style-name="ce36"/>
          <table:covered-table-cell/>
          <table:covered-table-cell table:number-columns-repeated="9"/>
          <table:table-cell table:number-columns-repeated="16359"/>
        </table:table-row>
        <table:table-row table:style-name="ro10">
          <table:table-cell table:style-name="ce127"/>
          <table:table-cell table:number-columns-repeated="14" table:style-name="ce36"/>
          <table:covered-table-cell/>
          <table:covered-table-cell table:number-columns-repeated="9"/>
          <table:table-cell table:number-columns-repeated="16359"/>
        </table:table-row>
        <table:table-row table:style-name="ro5">
          <table:table-cell table:number-columns-repeated="15" table:style-name="ce36"/>
          <table:covered-table-cell/>
          <table:covered-table-cell table:number-columns-repeated="9"/>
          <table:table-cell table:number-columns-repeated="16359"/>
        </table:table-row>
        <table:table-row table:number-rows-repeated="3" table:style-name="ro5">
          <table:table-cell table:number-columns-repeated="2" table:style-name="ce43"/>
          <table:table-cell table:number-columns-repeated="13" table:style-name="ce36"/>
          <table:covered-table-cell/>
          <table:covered-table-cell table:number-columns-repeated="9"/>
          <table:table-cell table:number-columns-repeated="16359"/>
        </table:table-row>
        <table:table-row table:style-name="ro5">
          <table:table-cell office:value-type="string" office:string-value="- 30 -" table:formula="msoxl:=&quot;- &quot;&amp;Sheet1!B4&amp;&quot; -&quot;" table:number-columns-spanned="15" table:number-rows-spanned="1" table:style-name="ce67">
            <text:p>- 30 -</text:p>
          </table:table-cell>
          <table:covered-table-cell table:number-columns-repeated="14"/>
          <table:table-cell office:value-type="string" office:string-value="- 31 -" table:formula="msoxl:=&quot;- &quot;&amp;Sheet1!C4&amp;&quot; -&quot;" table:number-columns-spanned="10" table:number-rows-spanned="1" table:style-name="ce131">
            <text:p>- 31 -</text:p>
          </table:table-cell>
          <table:covered-table-cell table:number-columns-repeated="9"/>
          <table:table-cell table:number-columns-repeated="16359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2" table:style-name="ce43"/>
          <table:table-cell table:number-columns-repeated="16382" table:style-name="ce36"/>
        </table:table-row>
        <table:table-row table:number-rows-repeated="1048529" table:style-name="ro14">
          <table:table-cell table:number-columns-repeated="16384"/>
        </table:table-row>
      </table:table>
      <table:table table:name="表4" table:style-name="ta5"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5" table:number-columns-repeated="10" table:default-cell-style-name="ce36"/>
        <table:table-column table:style-name="co19" table:default-cell-style-name="ce36"/>
        <table:table-column table:style-name="co20" table:number-columns-repeated="5" table:default-cell-style-name="ce36"/>
        <table:table-column table:style-name="co21" table:number-columns-repeated="2" table:default-cell-style-name="ce36"/>
        <table:table-column table:style-name="co22" table:number-columns-repeated="2" table:default-cell-style-name="ce36"/>
        <table:table-column table:style-name="co23" table:number-columns-repeated="2" table:default-cell-style-name="ce36"/>
        <table:table-column table:style-name="co24" table:default-cell-style-name="ce36"/>
        <table:table-column table:style-name="co25" table:default-cell-style-name="ce36"/>
        <table:table-column table:style-name="co20" table:number-columns-repeated="2" table:default-cell-style-name="ce36"/>
        <table:table-column table:style-name="co1" table:number-columns-repeated="16355" table:default-cell-style-name="ce36"/>
        <table:table-row table:style-name="ro8">
          <table:table-cell office:value-type="string" table:number-columns-spanned="13" table:number-rows-spanned="1" table:style-name="ce49">
            <text:p><text:span text:style-name="T2">表</text:span><text:s/>4<text:span text:style-name="T2">　復審事件審議決定情形按性質分</text:span></text:p>
          </table:table-cell>
          <table:covered-table-cell table:number-columns-repeated="12"/>
          <table:table-cell table:number-columns-spanned="16" table:number-rows-spanned="1" table:style-name="ce50"/>
          <table:covered-table-cell table:number-columns-repeated="15"/>
          <table:table-cell table:style-name="ce68"/>
          <table:table-cell table:number-columns-repeated="16354" table:style-name="ce127"/>
        </table:table-row>
        <table:table-row table:style-name="ro8">
          <table:table-cell office:value-type="string" table:number-columns-spanned="13" table:number-rows-spanned="1" table:style-name="ce148">
            <text:p>Table 4 Deliberation Cases by Nature of Complaints</text:p>
          </table:table-cell>
          <table:covered-table-cell table:number-columns-repeated="12"/>
          <table:table-cell table:style-name="ce80"/>
          <table:table-cell table:number-columns-repeated="2" table:style-name="ce127"/>
          <table:table-cell table:number-columns-repeated="2" table:style-name="ce2"/>
          <table:table-cell table:number-columns-spanned="5" table:number-rows-spanned="1" table:style-name="ce50"/>
          <table:covered-table-cell table:number-columns-repeated="4"/>
          <table:table-cell table:style-name="ce122"/>
          <table:table-cell table:style-name="ce68"/>
          <table:table-cell table:style-name="ce122"/>
          <table:table-cell table:number-columns-repeated="4" table:style-name="ce68"/>
          <table:table-cell table:number-columns-repeated="16354" table:style-name="ce127"/>
        </table:table-row>
        <table:table-row table:style-name="ro24">
          <table:table-cell table:number-columns-spanned="23" table:number-rows-spanned="1" table:style-name="ce51"/>
          <table:covered-table-cell table:number-columns-repeated="22"/>
          <table:table-cell table:style-name="ce80"/>
          <table:table-cell table:style-name="ce36"/>
          <table:table-cell table:style-name="ce80"/>
          <table:table-cell table:number-columns-repeated="16358" table:style-name="ce36"/>
        </table:table-row>
        <table:table-row table:style-name="ro25">
          <table:table-cell table:number-columns-spanned="1" table:number-rows-spanned="2" table:style-name="ce149"/>
          <table:table-cell office:value-type="string" table:number-columns-spanned="2" table:number-rows-spanned="1" table:style-name="ce120">
            <text:p><text:span text:style-name="T6">合計</text:span><text:span text:style-name="T6"/></text:p>
            <text:p><text:span text:style-name="T6"/></text:p>
            <text:p>Total</text:p>
          </table:table-cell>
          <table:covered-table-cell/>
          <table:table-cell office:value-type="string" table:number-columns-spanned="2" table:number-rows-spanned="1" table:style-name="ce120">
            <text:p><text:span text:style-name="T6">任用</text:span><text:span text:style-name="T6"/></text:p>
            <text:p><text:span text:style-name="T6"/></text:p>
            <text:p>Employment</text:p>
          </table:table-cell>
          <table:covered-table-cell/>
          <table:table-cell office:value-type="string" table:number-columns-spanned="2" table:number-rows-spanned="1" table:style-name="ce120">
            <text:p><text:span text:style-name="T6">俸給</text:span><text:span text:style-name="T6"/></text:p>
            <text:p><text:span text:style-name="T6"/></text:p>
            <text:p>Pay</text:p>
          </table:table-cell>
          <table:covered-table-cell/>
          <table:table-cell office:value-type="string" table:number-columns-spanned="2" table:number-rows-spanned="1" table:style-name="ce120">
            <text:p><text:span text:style-name="T6">考績</text:span><text:span text:style-name="T6"/></text:p>
            <text:p><text:span text:style-name="T6"/></text:p>
            <text:p>Professional Assessments</text:p>
          </table:table-cell>
          <table:covered-table-cell/>
          <table:table-cell office:value-type="string" table:number-columns-spanned="2" table:number-rows-spanned="1" table:style-name="ce120">
            <text:p><text:span text:style-name="T6">退休</text:span><text:span text:style-name="T6"/></text:p>
            <text:p><text:span text:style-name="T6"/></text:p>
            <text:p>Retired</text:p>
          </table:table-cell>
          <table:covered-table-cell/>
          <table:table-cell office:value-type="string" table:number-columns-spanned="2" table:number-rows-spanned="1" table:style-name="ce120">
            <text:p><text:span text:style-name="T6">資遣</text:span><text:span text:style-name="T6"/></text:p>
            <text:p><text:span text:style-name="T6"/></text:p>
            <text:p>Layoffs</text:p>
          </table:table-cell>
          <table:covered-table-cell/>
          <table:table-cell office:value-type="string" table:number-columns-spanned="2" table:number-rows-spanned="1" table:style-name="ce120">
            <text:p><text:span text:style-name="T6">撫卹</text:span><text:span text:style-name="T6"/></text:p>
            <text:p><text:span text:style-name="T6"/></text:p>
            <text:p>Pensions</text:p>
          </table:table-cell>
          <table:covered-table-cell/>
          <table:table-cell office:value-type="string" table:number-columns-spanned="2" table:number-rows-spanned="1" table:style-name="ce120">
            <text:p><text:span text:style-name="T6">涉訟輔助</text:span><text:span text:style-name="T6"/></text:p>
            <text:p><text:span text:style-name="T6"/></text:p>
            <text:p>Ligitation Assistance</text:p>
          </table:table-cell>
          <table:covered-table-cell/>
          <table:table-cell office:value-type="string" table:number-columns-spanned="2" table:number-rows-spanned="1" table:style-name="ce120">
            <text:p><text:span text:style-name="T6">公法財產請求</text:span><text:span text:style-name="T6"/></text:p>
            <text:p><text:span text:style-name="T6"/></text:p>
            <text:p>Requests for Public Assets</text:p>
          </table:table-cell>
          <table:covered-table-cell/>
          <table:table-cell office:value-type="string" table:number-columns-spanned="2" table:number-rows-spanned="1" table:style-name="ce128">
            <text:p>停<text:span text:style-name="T7">(</text:span>復<text:span text:style-name="T7">)</text:span>職</text:p>
            <text:p/>
            <text:p><text:span text:style-name="T7">Suspensions/ <text:s/>Reinstatements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6">免職</text:span><text:span text:style-name="T6"/></text:p>
            <text:p><text:span text:style-name="T6"/></text:p>
            <text:p>Dismissals</text:p>
          </table:table-cell>
          <table:covered-table-cell/>
          <table:table-cell office:value-type="string" table:number-columns-spanned="2" table:number-rows-spanned="1" table:style-name="ce120">
            <text:p><text:span text:style-name="T6">辭</text:span>(<text:span text:style-name="T6">離</text:span>)<text:span text:style-name="T6">職</text:span><text:span text:style-name="T6"/></text:p>
            <text:p><text:span text:style-name="T6"/></text:p>
            <text:p>Resignations/ <text:s/>Departures</text:p>
          </table:table-cell>
          <table:covered-table-cell/>
          <table:table-cell office:value-type="string" table:number-columns-spanned="2" table:number-rows-spanned="1" table:style-name="ce128">
            <text:p>退撫給與<text:span text:style-name="T7"/></text:p>
            <text:p><text:span text:style-name="T7"/></text:p>
            <text:p><text:span text:style-name="T7">Pension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6">其他</text:span><text:span text:style-name="T6"/></text:p>
            <text:p><text:span text:style-name="T6"/></text:p>
            <text:p>Others</text:p>
          </table:table-cell>
          <table:covered-table-cell/>
          <table:table-cell table:number-columns-repeated="16355" table:style-name="ce95"/>
        </table:table-row>
        <table:table-row table:style-name="ro15"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16355" table:style-name="ce95"/>
        </table:table-row>
        <table:table-row table:style-name="ro26">
          <table:table-cell table:style-name="ce71"/>
          <table:table-cell table:style-name="ce132"/>
          <table:table-cell table:number-columns-repeated="5" table:style-name="ce133"/>
          <table:table-cell table:number-columns-repeated="2" table:style-name="ce134"/>
          <table:table-cell table:number-columns-repeated="5" table:style-name="ce133"/>
          <table:table-cell table:number-columns-repeated="2" table:style-name="ce135"/>
          <table:table-cell table:number-columns-repeated="13" table:style-name="ce133"/>
          <table:table-cell table:number-columns-repeated="16355" table:style-name="ce95"/>
        </table:table-row>
        <table:table-row table:style-name="ro8">
          <table:table-cell office:value-type="string" table:style-name="ce136">
            <text:p><text:span text:style-name="T7"><text:s text:c="2"/></text:span>合<text:span text:style-name="T7"><text:s text:c="2"/></text:span>計<text:span text:style-name="T7"><text:s/>Statistics</text:span></text:p>
          </table:table-cell>
          <table:table-cell office:value-type="float" office:value="49112" table:formula="msoxl:=B12+B17+B22+B27+B32+'表4(續)'!B7+'表4(續)'!B12+'表4(續)'!B17+'表4(續)'!B22+'表4(續)'!B27" table:style-name="ce137">
            <text:p><text:s/>49,112<text:s/>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797" table:formula="msoxl:=D12+D17+D22+D27+D32+'表4(續)'!D7+'表4(續)'!D12+'表4(續)'!D17+'表4(續)'!D22+'表4(續)'!D27" table:style-name="ce137">
            <text:p><text:s/>797<text:s/></text:p>
          </table:table-cell>
          <table:table-cell office:value-type="float" office:value="1.6228213064016939" table:formula="msoxl:=D7/B7*100" table:style-name="ce138">
            <text:p>1.6<text:s/></text:p>
          </table:table-cell>
          <table:table-cell office:value-type="float" office:value="541" table:formula="msoxl:=F12+F17+F22+F27+F32+'表4(續)'!F7+'表4(續)'!F12+'表4(續)'!F17+'表4(續)'!F22+'表4(續)'!F27" table:style-name="ce137">
            <text:p><text:s/>541<text:s/></text:p>
          </table:table-cell>
          <table:table-cell office:value-type="float" office:value="1.1015637726014009" table:formula="msoxl:=F7/B7*100" table:style-name="ce138">
            <text:p>1.1<text:s/></text:p>
          </table:table-cell>
          <table:table-cell office:value-type="float" office:value="428" table:formula="msoxl:=H12+H17+H22+H27+H32+'表4(續)'!H7+'表4(續)'!H12+'表4(續)'!H17+'表4(續)'!H22+'表4(續)'!H27" table:style-name="ce137">
            <text:p><text:s/>428<text:s/></text:p>
          </table:table-cell>
          <table:table-cell office:value-type="float" office:value="0.8714774393223651" table:formula="msoxl:=H7/B7*100" table:style-name="ce138">
            <text:p>0.9<text:s/></text:p>
          </table:table-cell>
          <table:table-cell office:value-type="float" office:value="627" table:formula="msoxl:=J12+J17+J22+J27+J32+'表4(續)'!J7+'表4(續)'!J12+'表4(續)'!J17+'表4(續)'!J22+'表4(續)'!J27" table:style-name="ce137">
            <text:p><text:s/>627<text:s/></text:p>
          </table:table-cell>
          <table:table-cell office:value-type="float" office:value="1.2766737253624367" table:formula="msoxl:=J7/B7*100" table:style-name="ce138">
            <text:p>1.3<text:s/></text:p>
          </table:table-cell>
          <table:table-cell office:value-type="float" office:value="30" table:formula="msoxl:=L12+L17+L22+L27+L32+'表4(續)'!L7+'表4(續)'!L12+'表4(續)'!L17+'表4(續)'!L22+'表4(續)'!L27" table:style-name="ce137">
            <text:p><text:s/>30<text:s/></text:p>
          </table:table-cell>
          <table:table-cell office:value-type="float" office:value="6.1084867242221862E-2" table:formula="msoxl:=L7/B7*100" table:style-name="ce138">
            <text:p>0.1<text:s/></text:p>
          </table:table-cell>
          <table:table-cell office:value-type="float" office:value="75" table:formula="msoxl:=N12+N17+N22+N27+N32+'表4(續)'!N7+'表4(續)'!N12+'表4(續)'!N17+'表4(續)'!N22+'表4(續)'!N27" table:style-name="ce137">
            <text:p><text:s/>75<text:s/></text:p>
          </table:table-cell>
          <table:table-cell office:value-type="float" office:value="0.15271216810555466" table:formula="msoxl:=N7/B7*100" table:style-name="ce138">
            <text:p>0.2<text:s/></text:p>
          </table:table-cell>
          <table:table-cell office:value-type="float" office:value="91" table:formula="msoxl:=P12+P17+P22+P27+P32+'表4(續)'!P7+'表4(續)'!P12+'表4(續)'!P17+'表4(續)'!P22+'表4(續)'!P27" table:style-name="ce137">
            <text:p><text:s/>91<text:s/></text:p>
          </table:table-cell>
          <table:table-cell office:value-type="float" office:value="0.18529076396807298" table:formula="msoxl:=P7/B7*100" table:style-name="ce138">
            <text:p>0.2<text:s/></text:p>
          </table:table-cell>
          <table:table-cell office:value-type="float" office:value="795" table:formula="msoxl:=R12+R17+R22+R27+R32+'表4(續)'!R7+'表4(續)'!R12+'表4(續)'!R17+'表4(續)'!R22+'表4(續)'!R27" table:style-name="ce137">
            <text:p><text:s/>795<text:s/></text:p>
          </table:table-cell>
          <table:table-cell office:value-type="float" office:value="1.6187489819188792" table:formula="msoxl:=R7/B7*100" table:style-name="ce78">
            <text:p><text:s/>1.6<text:s/></text:p>
          </table:table-cell>
          <table:table-cell office:value-type="float" office:value="172" table:formula="msoxl:=T12+T17+T22+T27+T32+'表4(續)'!T7+'表4(續)'!T12+'表4(續)'!T17+'表4(續)'!T22+'表4(續)'!T27" table:style-name="ce137">
            <text:p><text:s/>172<text:s/></text:p>
          </table:table-cell>
          <table:table-cell office:value-type="float" office:value="0.35021990552207199" table:formula="msoxl:=T7/B7*100" table:style-name="ce78">
            <text:p><text:s/>0.4<text:s/></text:p>
          </table:table-cell>
          <table:table-cell office:value-type="float" office:value="234" table:formula="msoxl:=V12+V17+V22+V27+V32+'表4(續)'!V7+'表4(續)'!V12+'表4(續)'!V17+'表4(續)'!V22+'表4(續)'!V27" table:style-name="ce137">
            <text:p><text:s/>234<text:s/></text:p>
          </table:table-cell>
          <table:table-cell office:value-type="float" office:value="0.47646196448933048" table:formula="msoxl:=V7/B7*100" table:style-name="ce78">
            <text:p><text:s/>0.5<text:s/></text:p>
          </table:table-cell>
          <table:table-cell office:value-type="float" office:value="38" table:formula="msoxl:=X12+X17+X22+X27+X32+'表4(續)'!X7+'表4(續)'!X12+'表4(續)'!X17+'表4(續)'!X22+'表4(續)'!X27" table:style-name="ce137">
            <text:p><text:s/>38<text:s/></text:p>
          </table:table-cell>
          <table:table-cell office:value-type="float" office:value="7.7374165173481016E-2" table:formula="msoxl:=X7/B7*100" table:style-name="ce78">
            <text:p><text:s/>0.1<text:s/></text:p>
          </table:table-cell>
          <table:table-cell office:value-type="float" office:value="44906" table:formula="msoxl:=Z12+Z17+Z22+Z27+Z32+'表4(續)'!Z7+'表4(續)'!Z12+'表4(續)'!Z17+'表4(續)'!Z22+'表4(續)'!Z27" table:style-name="ce137">
            <text:p><text:s/>44,906<text:s/></text:p>
          </table:table-cell>
          <table:table-cell office:value-type="float" office:value="91.435901612640492" table:formula="msoxl:=Z7/B7*100" table:style-name="ce78">
            <text:p><text:s/>91.4<text:s/></text:p>
          </table:table-cell>
          <table:table-cell office:value-type="float" office:value="378" table:formula="msoxl:=AB12+AB17+AB22+AB27+AB32+'表4(續)'!AB7+'表4(續)'!AB12+'表4(續)'!AB17+'表4(續)'!AB22+'表4(續)'!AB27" table:style-name="ce137">
            <text:p><text:s/>378<text:s/></text:p>
          </table:table-cell>
          <table:table-cell office:value-type="float" office:value="0.76966932725199544" table:formula="msoxl:=AB7/B7*100" table:style-name="ce78">
            <text:p><text:s/>0.8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1042" table:formula="msoxl:=B13+B18+B23+B28+B33+'表4(續)'!B8+'表4(續)'!B13+'表4(續)'!B18+'表4(續)'!B23+'表4(續)'!B28" table:style-name="ce137">
            <text:p><text:s/>1,042<text:s/>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212" table:formula="msoxl:=D13+D18+D23+D28+D33+'表4(續)'!D8+'表4(續)'!D13+'表4(續)'!D18+'表4(續)'!D23+'表4(續)'!D28" table:style-name="ce137">
            <text:p><text:s/>212<text:s/></text:p>
          </table:table-cell>
          <table:table-cell office:value-type="float" office:value="20.345489443378121" table:formula="msoxl:=D8/B8*100" table:style-name="ce138">
            <text:p>20.3<text:s/></text:p>
          </table:table-cell>
          <table:table-cell office:value-type="float" office:value="75" table:formula="msoxl:=F13+F18+F23+F28+F33+'表4(續)'!F8+'表4(續)'!F13+'表4(續)'!F18+'表4(續)'!F23+'表4(續)'!F28" table:style-name="ce137">
            <text:p><text:s/>75<text:s/></text:p>
          </table:table-cell>
          <table:table-cell office:value-type="float" office:value="7.1976967370441454" table:formula="msoxl:=F8/B8*100" table:style-name="ce138">
            <text:p>7.2<text:s/></text:p>
          </table:table-cell>
          <table:table-cell office:value-type="float" office:value="172" table:formula="msoxl:=H13+H18+H23+H28+H33+'表4(續)'!H8+'表4(續)'!H13+'表4(續)'!H18+'表4(續)'!H23+'表4(續)'!H28" table:style-name="ce137">
            <text:p><text:s/>172<text:s/></text:p>
          </table:table-cell>
          <table:table-cell office:value-type="float" office:value="16.506717850287909" table:formula="msoxl:=H8/B8*100" table:style-name="ce138">
            <text:p>16.5<text:s/></text:p>
          </table:table-cell>
          <table:table-cell office:value-type="float" office:value="127" table:formula="msoxl:=J13+J18+J23+J28+J33+'表4(續)'!J8+'表4(續)'!J13+'表4(續)'!J18+'表4(續)'!J23+'表4(續)'!J28" table:style-name="ce137">
            <text:p><text:s/>127<text:s/></text:p>
          </table:table-cell>
          <table:table-cell office:value-type="float" office:value="12.18809980806142" table:formula="msoxl:=J8/B8*100" table:style-name="ce138">
            <text:p>12.2<text:s/></text:p>
          </table:table-cell>
          <table:table-cell office:value-type="float" office:value="13" table:formula="msoxl:=L13+L18+L23+L28+L33+'表4(續)'!L8+'表4(續)'!L13+'表4(續)'!L18+'表4(續)'!L23+'表4(續)'!L28" table:style-name="ce137">
            <text:p><text:s/>13<text:s/></text:p>
          </table:table-cell>
          <table:table-cell office:value-type="float" office:value="1.2476007677543186" table:formula="msoxl:=L8/B8*100" table:style-name="ce138">
            <text:p>1.2<text:s/></text:p>
          </table:table-cell>
          <table:table-cell office:value-type="float" office:value="10" table:formula="msoxl:=N13+N18+N23+N28+N33+'表4(續)'!N8+'表4(續)'!N13+'表4(續)'!N18+'表4(續)'!N23+'表4(續)'!N28" table:style-name="ce137">
            <text:p><text:s/>10<text:s/></text:p>
          </table:table-cell>
          <table:table-cell office:value-type="float" office:value="0.95969289827255266" table:formula="msoxl:=N8/B8*100" table:style-name="ce138">
            <text:p>1.0<text:s/></text:p>
          </table:table-cell>
          <table:table-cell office:value-type="float" office:value="9" table:formula="msoxl:=P13+P18+P23+P28+P33+'表4(續)'!P8+'表4(續)'!P13+'表4(續)'!P18+'表4(續)'!P23+'表4(續)'!P28" table:style-name="ce137">
            <text:p><text:s/>9<text:s/></text:p>
          </table:table-cell>
          <table:table-cell office:value-type="float" office:value="0.8637236084452975" table:formula="msoxl:=P8/B8*100" table:style-name="ce138">
            <text:p>0.9<text:s/></text:p>
          </table:table-cell>
          <table:table-cell office:value-type="float" office:value="119" table:formula="msoxl:=R13+R18+R23+R28+R33+'表4(續)'!R8+'表4(續)'!R13+'表4(續)'!R18+'表4(續)'!R23+'表4(續)'!R28" table:style-name="ce137">
            <text:p><text:s/>119<text:s/></text:p>
          </table:table-cell>
          <table:table-cell office:value-type="float" office:value="11.420345489443379" table:formula="msoxl:=R8/B8*100" table:style-name="ce78">
            <text:p><text:s/>11.4<text:s/></text:p>
          </table:table-cell>
          <table:table-cell office:value-type="float" office:value="30" table:formula="msoxl:=T13+T18+T23+T28+T33+'表4(續)'!T8+'表4(續)'!T13+'表4(續)'!T18+'表4(續)'!T23+'表4(續)'!T28" table:style-name="ce137">
            <text:p><text:s/>30<text:s/></text:p>
          </table:table-cell>
          <table:table-cell office:value-type="float" office:value="2.8790786948176583" table:formula="msoxl:=T8/B8*100" table:style-name="ce78">
            <text:p><text:s/>2.9<text:s/></text:p>
          </table:table-cell>
          <table:table-cell office:value-type="float" office:value="34" table:formula="msoxl:=V13+V18+V23+V28+V33+'表4(續)'!V8+'表4(續)'!V13+'表4(續)'!V18+'表4(續)'!V23+'表4(續)'!V28" table:style-name="ce137">
            <text:p><text:s/>34<text:s/></text:p>
          </table:table-cell>
          <table:table-cell office:value-type="float" office:value="3.262955854126679" table:formula="msoxl:=V8/B8*100" table:style-name="ce78">
            <text:p><text:s/>3.3<text:s/></text:p>
          </table:table-cell>
          <table:table-cell office:value-type="float" office:value="11" table:formula="msoxl:=X13+X18+X23+X28+X33+'表4(續)'!X8+'表4(續)'!X13+'表4(續)'!X18+'表4(續)'!X23+'表4(續)'!X28" table:style-name="ce137">
            <text:p><text:s/>11<text:s/></text:p>
          </table:table-cell>
          <table:table-cell office:value-type="float" office:value="1.0556621880998081" table:formula="msoxl:=X8/B8*100" table:style-name="ce78">
            <text:p><text:s/>1.1<text:s/></text:p>
          </table:table-cell>
          <table:table-cell office:value-type="float" office:value="84" table:formula="msoxl:=Z13+Z18+Z23+Z28+Z33+'表4(續)'!Z8+'表4(續)'!Z13+'表4(續)'!Z18+'表4(續)'!Z23+'表4(續)'!Z28" table:style-name="ce137">
            <text:p><text:s/>84<text:s/></text:p>
          </table:table-cell>
          <table:table-cell office:value-type="float" office:value="8.0614203454894433" table:formula="msoxl:=Z8/B8*100" table:style-name="ce78">
            <text:p><text:s/>8.1<text:s/></text:p>
          </table:table-cell>
          <table:table-cell office:value-type="float" office:value="146" table:formula="msoxl:=AB13+AB18+AB23+AB28+AB33+'表4(續)'!AB8+'表4(續)'!AB13+'表4(續)'!AB18+'表4(續)'!AB23+'表4(續)'!AB28" table:style-name="ce137">
            <text:p><text:s/>146<text:s/></text:p>
          </table:table-cell>
          <table:table-cell office:value-type="float" office:value="14.011516314779271" table:formula="msoxl:=AB8/B8*100" table:style-name="ce78">
            <text:p><text:s/>14.0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47760" table:formula="msoxl:=B14+B19+B24+B29+B34+'表4(續)'!B9+'表4(續)'!B14+'表4(續)'!B19+'表4(續)'!B24+'表4(續)'!B29" table:style-name="ce137">
            <text:p><text:s/>47,760<text:s/>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552" table:formula="msoxl:=D14+D19+D24+D29+D34+'表4(續)'!D9+'表4(續)'!D14+'表4(續)'!D19+'表4(續)'!D24+'表4(續)'!D29" table:style-name="ce137">
            <text:p><text:s/>552<text:s/></text:p>
          </table:table-cell>
          <table:table-cell office:value-type="float" office:value="1.1557788944723617" table:formula="msoxl:=D9/B9*100" table:style-name="ce138">
            <text:p>1.2<text:s/></text:p>
          </table:table-cell>
          <table:table-cell office:value-type="float" office:value="423" table:formula="msoxl:=F14+F19+F24+F29+F34+'表4(續)'!F9+'表4(續)'!F14+'表4(續)'!F19+'表4(續)'!F24+'表4(續)'!F29" table:style-name="ce137">
            <text:p><text:s/>423<text:s/></text:p>
          </table:table-cell>
          <table:table-cell office:value-type="float" office:value="0.88567839195979903" table:formula="msoxl:=F9/B9*100" table:style-name="ce138">
            <text:p>0.9<text:s/></text:p>
          </table:table-cell>
          <table:table-cell office:value-type="float" office:value="232" table:formula="msoxl:=H14+H19+H24+H29+H34+'表4(續)'!H9+'表4(續)'!H14+'表4(續)'!H19+'表4(續)'!H24+'表4(續)'!H29" table:style-name="ce137">
            <text:p><text:s/>232<text:s/></text:p>
          </table:table-cell>
          <table:table-cell office:value-type="float" office:value="0.48576214405360135" table:formula="msoxl:=H9/B9*100" table:style-name="ce138">
            <text:p>0.5<text:s/></text:p>
          </table:table-cell>
          <table:table-cell office:value-type="float" office:value="452" table:formula="msoxl:=J14+J19+J24+J29+J34+'表4(續)'!J9+'表4(續)'!J14+'表4(續)'!J19+'表4(續)'!J24+'表4(續)'!J29" table:style-name="ce137">
            <text:p><text:s/>452<text:s/></text:p>
          </table:table-cell>
          <table:table-cell office:value-type="float" office:value="0.94639865996649919" table:formula="msoxl:=J9/B9*100" table:style-name="ce138">
            <text:p>0.9<text:s/></text:p>
          </table:table-cell>
          <table:table-cell office:value-type="float" office:value="17" table:formula="msoxl:=L14+L19+L24+L29+L34+'表4(續)'!L9+'表4(續)'!L14+'表4(續)'!L19+'表4(續)'!L24+'表4(續)'!L29" table:style-name="ce137">
            <text:p><text:s/>17<text:s/></text:p>
          </table:table-cell>
          <table:table-cell office:value-type="float" office:value="3.5594639865996654E-2" table:formula="msoxl:=L9/B9*100" table:style-name="ce138">
            <text:p>0.0<text:s/></text:p>
          </table:table-cell>
          <table:table-cell office:value-type="float" office:value="59" table:formula="msoxl:=N14+N19+N24+N29+N34+'表4(續)'!N9+'表4(續)'!N14+'表4(續)'!N19+'表4(續)'!N24+'表4(續)'!N29" table:style-name="ce137">
            <text:p><text:s/>59<text:s/></text:p>
          </table:table-cell>
          <table:table-cell office:value-type="float" office:value="0.12353433835845895" table:formula="msoxl:=N9/B9*100" table:style-name="ce138">
            <text:p>0.1<text:s/></text:p>
          </table:table-cell>
          <table:table-cell office:value-type="float" office:value="75" table:formula="msoxl:=P14+P19+P24+P29+P34+'表4(續)'!P9+'表4(續)'!P14+'表4(續)'!P19+'表4(續)'!P24+'表4(續)'!P29" table:style-name="ce137">
            <text:p><text:s/>75<text:s/></text:p>
          </table:table-cell>
          <table:table-cell office:value-type="float" office:value="0.157035175879397" table:formula="msoxl:=P9/B9*100" table:style-name="ce138">
            <text:p>0.2<text:s/></text:p>
          </table:table-cell>
          <table:table-cell office:value-type="float" office:value="573" table:formula="msoxl:=R14+R19+R24+R29+R34+'表4(續)'!R9+'表4(續)'!R14+'表4(續)'!R19+'表4(續)'!R24+'表4(續)'!R29" table:style-name="ce137">
            <text:p><text:s/>573<text:s/></text:p>
          </table:table-cell>
          <table:table-cell office:value-type="float" office:value="1.199748743718593" table:formula="msoxl:=R9/B9*100" table:style-name="ce78">
            <text:p><text:s/>1.2<text:s/></text:p>
          </table:table-cell>
          <table:table-cell office:value-type="float" office:value="131" table:formula="msoxl:=T14+T19+T24+T29+T34+'表4(續)'!T9+'表4(續)'!T14+'表4(續)'!T19+'表4(續)'!T24+'表4(續)'!T29" table:style-name="ce137">
            <text:p><text:s/>131<text:s/></text:p>
          </table:table-cell>
          <table:table-cell office:value-type="float" office:value="0.2742881072026801" table:formula="msoxl:=T9/B9*100" table:style-name="ce78">
            <text:p><text:s/>0.3<text:s/></text:p>
          </table:table-cell>
          <table:table-cell office:value-type="float" office:value="182" table:formula="msoxl:=V14+V19+V24+V29+V34+'表4(續)'!V9+'表4(續)'!V14+'表4(續)'!V19+'表4(續)'!V24+'表4(續)'!V29" table:style-name="ce137">
            <text:p><text:s/>182<text:s/></text:p>
          </table:table-cell>
          <table:table-cell office:value-type="float" office:value="0.38107202680067004" table:formula="msoxl:=V9/B9*100" table:style-name="ce78">
            <text:p><text:s/>0.4<text:s/></text:p>
          </table:table-cell>
          <table:table-cell office:value-type="float" office:value="25" table:formula="msoxl:=X14+X19+X24+X29+X34+'表4(續)'!X9+'表4(續)'!X14+'表4(續)'!X19+'表4(續)'!X24+'表4(續)'!X29" table:style-name="ce137">
            <text:p><text:s/>25<text:s/></text:p>
          </table:table-cell>
          <table:table-cell office:value-type="float" office:value="5.2345058626465657E-2" table:formula="msoxl:=X9/B9*100" table:style-name="ce78">
            <text:p><text:s/>0.1<text:s/></text:p>
          </table:table-cell>
          <table:table-cell office:value-type="float" office:value="44822" table:formula="msoxl:=Z14+Z19+Z24+Z29+Z34+'表4(續)'!Z9+'表4(續)'!Z14+'表4(續)'!Z19+'表4(續)'!Z24+'表4(續)'!Z29" table:style-name="ce137">
            <text:p><text:s/>44,822<text:s/></text:p>
          </table:table-cell>
          <table:table-cell office:value-type="float" office:value="93.848408710217754" table:formula="msoxl:=Z9/B9*100" table:style-name="ce78">
            <text:p><text:s/>93.8<text:s/></text:p>
          </table:table-cell>
          <table:table-cell office:value-type="float" office:value="217" table:formula="msoxl:=AB14+AB19+AB24+AB29+AB34+'表4(續)'!AB9+'表4(續)'!AB14+'表4(續)'!AB19+'表4(續)'!AB24+'表4(續)'!AB29" table:style-name="ce137">
            <text:p><text:s/>217<text:s/></text:p>
          </table:table-cell>
          <table:table-cell office:value-type="float" office:value="0.45435510887772196" table:formula="msoxl:=AB9/B9*100" table:style-name="ce78">
            <text:p><text:s/>0.5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309" table:formula="msoxl:=B15+B20+B25+B30+B35+'表4(續)'!B10+'表4(續)'!B15+'表4(續)'!B20+'表4(續)'!B25+'表4(續)'!B30" table:style-name="ce137">
            <text:p><text:s/>309<text:s/>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33" table:formula="msoxl:=D15+D20+D25+D30+D35+'表4(續)'!D10+'表4(續)'!D15+'表4(續)'!D20+'表4(續)'!D25+'表4(續)'!D30" table:style-name="ce137">
            <text:p><text:s/>33<text:s/></text:p>
          </table:table-cell>
          <table:table-cell office:value-type="float" office:value="10.679611650485436" table:formula="msoxl:=D10/B10*100" table:style-name="ce138">
            <text:p>10.7<text:s/></text:p>
          </table:table-cell>
          <table:table-cell office:value-type="float" office:value="43" table:formula="msoxl:=F15+F20+F25+F30+F35+'表4(續)'!F10+'表4(續)'!F15+'表4(續)'!F20+'表4(續)'!F25+'表4(續)'!F30" table:style-name="ce137">
            <text:p><text:s/>43<text:s/></text:p>
          </table:table-cell>
          <table:table-cell office:value-type="float" office:value="13.915857605177994" table:formula="msoxl:=F10/B10*100" table:style-name="ce138">
            <text:p>13.9<text:s/></text:p>
          </table:table-cell>
          <table:table-cell office:value-type="float" office:value="24" table:formula="msoxl:=H15+H20+H25+H30+H35+'表4(續)'!H10+'表4(續)'!H15+'表4(續)'!H20+'表4(續)'!H25+'表4(續)'!H30" table:style-name="ce137">
            <text:p><text:s/>24<text:s/></text:p>
          </table:table-cell>
          <table:table-cell office:value-type="float" office:value="7.7669902912621351" table:formula="msoxl:=H10/B10*100" table:style-name="ce138">
            <text:p>7.8<text:s/></text:p>
          </table:table-cell>
          <table:table-cell office:value-type="float" office:value="48" table:formula="msoxl:=J15+J20+J25+J30+J35+'表4(續)'!J10+'表4(續)'!J15+'表4(續)'!J20+'表4(續)'!J25+'表4(續)'!J30" table:style-name="ce137">
            <text:p><text:s/>48<text:s/></text:p>
          </table:table-cell>
          <table:table-cell office:value-type="float" office:value="15.53398058252427" table:formula="msoxl:=J10/B10*100" table:style-name="ce138">
            <text:p>15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formula="msoxl:=N15+N20+N25+N30+N35+'表4(續)'!N10+'表4(續)'!N15+'表4(續)'!N20+'表4(續)'!N25+'表4(續)'!N30" table:style-name="ce137">
            <text:p><text:s/>6<text:s/></text:p>
          </table:table-cell>
          <table:table-cell office:value-type="float" office:value="1.9417475728155338" table:formula="msoxl:=N10/B10*100" table:style-name="ce138">
            <text:p>1.9<text:s/></text:p>
          </table:table-cell>
          <table:table-cell office:value-type="float" office:value="7" table:formula="msoxl:=P15+P20+P25+P30+P35+'表4(續)'!P10+'表4(續)'!P15+'表4(續)'!P20+'表4(續)'!P25+'表4(續)'!P30" table:style-name="ce137">
            <text:p><text:s/>7<text:s/></text:p>
          </table:table-cell>
          <table:table-cell office:value-type="float" office:value="2.2653721682847898" table:formula="msoxl:=P10/B10*100" table:style-name="ce138">
            <text:p>2.3<text:s/></text:p>
          </table:table-cell>
          <table:table-cell office:value-type="float" office:value="102" table:formula="msoxl:=R15+R20+R25+R30+R35+'表4(續)'!R10+'表4(續)'!R15+'表4(續)'!R20+'表4(續)'!R25+'表4(續)'!R30" table:style-name="ce137">
            <text:p><text:s/>102<text:s/></text:p>
          </table:table-cell>
          <table:table-cell office:value-type="float" office:value="33.009708737864081" table:formula="msoxl:=R10/B10*100" table:style-name="ce78">
            <text:p><text:s/>33.0<text:s/></text:p>
          </table:table-cell>
          <table:table-cell office:value-type="float" office:value="11" table:formula="msoxl:=T15+T20+T25+T30+T35+'表4(續)'!T10+'表4(續)'!T15+'表4(續)'!T20+'表4(續)'!T25+'表4(續)'!T30" table:style-name="ce137">
            <text:p><text:s/>11<text:s/></text:p>
          </table:table-cell>
          <table:table-cell office:value-type="float" office:value="3.5598705501618122" table:formula="msoxl:=T10/B10*100" table:style-name="ce78">
            <text:p><text:s/>3.6<text:s/></text:p>
          </table:table-cell>
          <table:table-cell office:value-type="float" office:value="18" table:formula="msoxl:=V15+V20+V25+V30+V35+'表4(續)'!V10+'表4(續)'!V15+'表4(續)'!V20+'表4(續)'!V25+'表4(續)'!V30" table:style-name="ce137">
            <text:p><text:s/>18<text:s/></text:p>
          </table:table-cell>
          <table:table-cell office:value-type="float" office:value="5.825242718446602" table:formula="msoxl:=V10/B10*100" table:style-name="ce78">
            <text:p><text:s/>5.8<text:s/></text:p>
          </table:table-cell>
          <table:table-cell office:value-type="float" office:value="2" table:formula="msoxl:=X15+X20+X25+X30+X35+'表4(續)'!X10+'表4(續)'!X15+'表4(續)'!X20+'表4(續)'!X25+'表4(續)'!X30" table:style-name="ce137">
            <text:p><text:s/>2<text:s/></text:p>
          </table:table-cell>
          <table:table-cell office:value-type="float" office:value="0.64724919093851141" table:formula="msoxl:=X10/B10*100" table:style-name="ce78">
            <text:p><text:s/>0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formula="msoxl:=AB15+AB20+AB25+AB30+AB35+'表4(續)'!AB10+'表4(續)'!AB15+'表4(續)'!AB20+'表4(續)'!AB25+'表4(續)'!AB30" table:style-name="ce137">
            <text:p><text:s/>15<text:s/></text:p>
          </table:table-cell>
          <table:table-cell office:value-type="float" office:value="4.8543689320388346" table:formula="msoxl:=AB10/B10*100" table:style-name="ce78">
            <text:p><text:s/>4.9<text:s/></text:p>
          </table:table-cell>
          <table:table-cell table:number-columns-repeated="16355" table:style-name="ce36"/>
        </table:table-row>
        <table:table-row table:style-name="ro27">
          <table:table-cell office:value-type="string" table:style-name="ce140">
            <text:p>命應作為<text:span text:style-name="T7"><text:s/></text:span><text:span text:style-name="T13">Administrative Actions for Effecting</text:span></text:p>
          </table:table-cell>
          <table:table-cell office:value-type="float" office:value="1" table:formula="msoxl:=B16+B21+B26+B31+B36+'表4(續)'!B11+'表4(續)'!B16+'表4(續)'!B21+'表4(續)'!B26+'表4(續)'!B31" table:style-name="ce137">
            <text:p><text:s/>1<text:s/>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msoxl:=R16+R21+R26+R31+R36+'表4(續)'!R11+'表4(續)'!R16+'表4(續)'!R21+'表4(續)'!R26+'表4(續)'!R31" table:style-name="ce137">
            <text:p><text:s/>1<text:s/></text:p>
          </table:table-cell>
          <table:table-cell office:value-type="float" office:value="100" table:formula="msoxl:=R11/B11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24">
            <text:p>98<text:span text:style-name="T6">年</text:span><text:s text:c="12"/>2009</text:p>
          </table:table-cell>
          <table:table-cell office:value-type="float" office:value="423" table:style-name="ce141">
            <text:p><text:s/>42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87" table:style-name="ce142">
            <text:p><text:s/>87<text:s/></text:p>
          </table:table-cell>
          <table:table-cell office:value-type="float" office:value="20.567375886524822" table:formula="msoxl:=D12/B12*100" table:style-name="ce138">
            <text:p>20.6<text:s/></text:p>
          </table:table-cell>
          <table:table-cell office:value-type="float" office:value="71" table:style-name="ce142">
            <text:p><text:s/>71<text:s/></text:p>
          </table:table-cell>
          <table:table-cell office:value-type="float" office:value="16.784869976359339" table:formula="msoxl:=F12/B12*100" table:style-name="ce138">
            <text:p>16.8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3.5460992907801421" table:style-name="ce78">
            <text:p><text:s/>3.5<text:s/></text:p>
          </table:table-cell>
          <table:table-cell office:value-type="float" office:value="69" table:style-name="ce142">
            <text:p><text:s/>69<text:s/></text:p>
          </table:table-cell>
          <table:table-cell office:value-type="float" office:value="16.312056737588655" table:formula="msoxl:=J12/B12*100" table:style-name="ce138">
            <text:p>16.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.70921985815602839" table:formula="msoxl:=L12/B12*100" table:style-name="ce138">
            <text:p>0.7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2.8368794326241136" table:formula="msoxl:=N12/B12*100" table:style-name="ce138">
            <text:p>2.8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2.1276595744680851" table:formula="msoxl:=P12/B12*100" table:style-name="ce138">
            <text:p>2.1<text:s/></text:p>
          </table:table-cell>
          <table:table-cell office:value-type="float" office:value="65" table:style-name="ce142">
            <text:p><text:s/>65<text:s/></text:p>
          </table:table-cell>
          <table:table-cell office:value-type="float" office:value="15.366430260047281" table:formula="msoxl:=R12/B12*100" table:style-name="ce78">
            <text:p><text:s/>15.4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5.2009456264775409" table:formula="msoxl:=T12/B12*100" table:style-name="ce78">
            <text:p><text:s/>5.2<text:s/></text:p>
          </table:table-cell>
          <table:table-cell office:value-type="float" office:value="38" table:style-name="ce142">
            <text:p><text:s/>38<text:s/></text:p>
          </table:table-cell>
          <table:table-cell office:value-type="float" office:value="8.9834515366430256" table:formula="msoxl:=V12/B12*100" table:style-name="ce78">
            <text:p><text:s/>9.0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.94562647754137119" table:formula="msoxl:=X12/B12*100" table:style-name="ce78">
            <text:p><text:s/>0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42">
            <text:p><text:s/>28<text:s/></text:p>
          </table:table-cell>
          <table:table-cell office:value-type="float" office:value="6.6193853427895979" table:formula="msoxl:=AB12/B12*100" table:style-name="ce78">
            <text:p><text:s/>6.6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89" table:style-name="ce141">
            <text:p><text:s/>89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25.842696629213485" table:formula="msoxl:=D13/B13*100" table:style-name="ce138">
            <text:p>25.8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2.359550561797752" table:formula="msoxl:=F13/B13*100" table:style-name="ce138">
            <text:p>12.4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7.8651685393258424" table:style-name="ce78">
            <text:p><text:s/>7.9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11.235955056179774" table:formula="msoxl:=J13/B13*100" table:style-name="ce138">
            <text:p>11.2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.1235955056179776" table:formula="msoxl:=L13/B13*100" table:style-name="ce138">
            <text:p>1.1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.2471910112359552" table:formula="msoxl:=N13/B13*100" table:style-name="ce138">
            <text:p>2.2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.1235955056179776" table:formula="msoxl:=P13/B13*100" table:style-name="ce138">
            <text:p>1.1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5.730337078651685" table:formula="msoxl:=R13/B13*100" table:style-name="ce78">
            <text:p><text:s/>15.7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3.3707865168539324" table:formula="msoxl:=T13/B13*100" table:style-name="ce78">
            <text:p><text:s/>3.4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6.7415730337078648" table:formula="msoxl:=V13/B13*100" table:style-name="ce78">
            <text:p><text:s/>6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2.359550561797752" table:formula="msoxl:=AB13/B13*100" table:style-name="ce78">
            <text:p><text:s/>12.4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315" table:style-name="ce141">
            <text:p><text:s/>31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63" table:style-name="ce141">
            <text:p><text:s/>63<text:s/></text:p>
          </table:table-cell>
          <table:table-cell office:value-type="float" office:value="20" table:formula="msoxl:=D14/B14*100" table:style-name="ce138">
            <text:p>20.0<text:s/></text:p>
          </table:table-cell>
          <table:table-cell office:value-type="float" office:value="57" table:style-name="ce141">
            <text:p><text:s/>57<text:s/></text:p>
          </table:table-cell>
          <table:table-cell office:value-type="float" office:value="18.095238095238095" table:formula="msoxl:=F14/B14*100" table:style-name="ce138">
            <text:p>18.1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2.5396825396825395" table:style-name="ce78">
            <text:p><text:s/>2.5<text:s/></text:p>
          </table:table-cell>
          <table:table-cell office:value-type="float" office:value="58" table:style-name="ce141">
            <text:p><text:s/>58<text:s/></text:p>
          </table:table-cell>
          <table:table-cell office:value-type="float" office:value="18.412698412698415" table:formula="msoxl:=J14/B14*100" table:style-name="ce138">
            <text:p>18.4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.63492063492063489" table:formula="msoxl:=L14/B14*100" table:style-name="ce138">
            <text:p>0.6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2.5396825396825395" table:formula="msoxl:=N14/B14*100" table:style-name="ce138">
            <text:p>2.5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2.2222222222222223" table:formula="msoxl:=P14/B14*100" table:style-name="ce138">
            <text:p>2.2<text:s/></text:p>
          </table:table-cell>
          <table:table-cell office:value-type="float" office:value="45" table:style-name="ce141">
            <text:p><text:s/>45<text:s/></text:p>
          </table:table-cell>
          <table:table-cell office:value-type="float" office:value="14.285714285714285" table:formula="msoxl:=R14/B14*100" table:style-name="ce78">
            <text:p><text:s/>14.3<text:s/></text:p>
          </table:table-cell>
          <table:table-cell office:value-type="float" office:value="17" table:style-name="ce141">
            <text:p><text:s/>17<text:s/></text:p>
          </table:table-cell>
          <table:table-cell office:value-type="float" office:value="5.3968253968253972" table:formula="msoxl:=T14/B14*100" table:style-name="ce78">
            <text:p><text:s/>5.4<text:s/></text:p>
          </table:table-cell>
          <table:table-cell office:value-type="float" office:value="29" table:style-name="ce141">
            <text:p><text:s/>29<text:s/></text:p>
          </table:table-cell>
          <table:table-cell office:value-type="float" office:value="9.2063492063492074" table:formula="msoxl:=V14/B14*100" table:style-name="ce78">
            <text:p><text:s/>9.2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1.2698412698412698" table:formula="msoxl:=X14/B14*100" table:style-name="ce78">
            <text:p><text:s/>1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41">
            <text:p><text:s/>17<text:s/></text:p>
          </table:table-cell>
          <table:table-cell office:value-type="float" office:value="5.3968253968253972" table:formula="msoxl:=AB14/B14*100" table:style-name="ce78">
            <text:p><text:s/>5.4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5.2631578947368416" table:formula="msoxl:=D15/B15*100" table:style-name="ce138">
            <text:p>5.3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5.789473684210526" table:formula="msoxl:=F15/B15*100" table:style-name="ce138">
            <text:p>15.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5.2631578947368416" table:formula="msoxl:=J15/B15*100" table:style-name="ce138">
            <text:p>5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0.526315789473683" table:formula="msoxl:=N15/B15*100" table:style-name="ce138">
            <text:p>10.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5.2631578947368416" table:formula="msoxl:=P15/B15*100" table:style-name="ce138">
            <text:p>5.3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31.578947368421051" table:formula="msoxl:=R15/B15*100" table:style-name="ce78">
            <text:p><text:s/>31.6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0.526315789473683" table:formula="msoxl:=T15/B15*100" table:style-name="ce78">
            <text:p><text:s/>10.5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5.789473684210526" table:formula="msoxl:=V15/B15*100" table:style-name="ce78">
            <text:p><text:s/>15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23">
          <table:table-cell office:value-type="string" table:style-name="ce140">
            <text:p>命應作為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24">
            <text:p>99<text:span text:style-name="T6">年</text:span><text:s text:c="12"/>2010</text:p>
          </table:table-cell>
          <table:table-cell office:value-type="float" office:value="474" table:style-name="ce141">
            <text:p><text:s/>47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19" table:style-name="ce142">
            <text:p><text:s/>119<text:s/></text:p>
          </table:table-cell>
          <table:table-cell office:value-type="float" office:value="25.105485232067508" table:formula="msoxl:=D17/B17*100" table:style-name="ce138">
            <text:p>25.1<text:s/></text:p>
          </table:table-cell>
          <table:table-cell office:value-type="float" office:value="75" table:style-name="ce142">
            <text:p><text:s/>75<text:s/></text:p>
          </table:table-cell>
          <table:table-cell office:value-type="float" office:value="15.822784810126583" table:formula="msoxl:=F17/B17*100" table:style-name="ce138">
            <text:p>15.8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4.6413502109704643" table:style-name="ce78">
            <text:p><text:s/>4.6<text:s/></text:p>
          </table:table-cell>
          <table:table-cell office:value-type="float" office:value="69" table:style-name="ce142">
            <text:p><text:s/>69<text:s/></text:p>
          </table:table-cell>
          <table:table-cell office:value-type="float" office:value="14.556962025316455" table:formula="msoxl:=J17/B17*100" table:style-name="ce138">
            <text:p>14.6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2.5316455696202533" table:formula="msoxl:=L17/B17*100" table:style-name="ce138">
            <text:p>2.5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.63291139240506333" table:formula="msoxl:=N17/B17*100" table:style-name="ce138">
            <text:p>0.6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.89873417721519" table:formula="msoxl:=P17/B17*100" table:style-name="ce138">
            <text:p>1.9<text:s/></text:p>
          </table:table-cell>
          <table:table-cell office:value-type="float" office:value="63" table:style-name="ce142">
            <text:p><text:s/>63<text:s/></text:p>
          </table:table-cell>
          <table:table-cell office:value-type="float" office:value="13.291139240506327" table:formula="msoxl:=R17/B17*100" table:style-name="ce78">
            <text:p><text:s/>13.3<text:s/></text:p>
          </table:table-cell>
          <table:table-cell office:value-type="float" office:value="29" table:style-name="ce142">
            <text:p><text:s/>29<text:s/></text:p>
          </table:table-cell>
          <table:table-cell office:value-type="float" office:value="6.1181434599156121" table:formula="msoxl:=T17/B17*100" table:style-name="ce78">
            <text:p><text:s/>6.1<text:s/></text:p>
          </table:table-cell>
          <table:table-cell office:value-type="float" office:value="37" table:style-name="ce142">
            <text:p><text:s/>37<text:s/></text:p>
          </table:table-cell>
          <table:table-cell office:value-type="float" office:value="7.8059071729957807" table:formula="msoxl:=V17/B17*100" table:style-name="ce78">
            <text:p><text:s/>7.8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1.0548523206751055" table:formula="msoxl:=X17/B17*100" table:style-name="ce78">
            <text:p><text:s/>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6.5400843881856545" table:formula="msoxl:=AB17/B17*100" table:style-name="ce78">
            <text:p><text:s/>6.5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101" table:style-name="ce141">
            <text:p><text:s/>10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21" table:style-name="ce141">
            <text:p><text:s/>21<text:s/></text:p>
          </table:table-cell>
          <table:table-cell office:value-type="float" office:value="20.792079207920793" table:formula="msoxl:=D18/B18*100" table:style-name="ce138">
            <text:p>20.8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8.9108910891089099" table:formula="msoxl:=F18/B18*100" table:style-name="ce138">
            <text:p>8.9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8.9108910891089099" table:style-name="ce78">
            <text:p><text:s/>8.9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11.881188118811881" table:formula="msoxl:=J18/B18*100" table:style-name="ce138">
            <text:p>11.9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7.9207920792079207" table:formula="msoxl:=L18/B18*100" table:style-name="ce138">
            <text:p>7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14.85148514851485" table:formula="msoxl:=R18/B18*100" table:style-name="ce78">
            <text:p><text:s/>14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3.9603960396039604" table:formula="msoxl:=V18/B18*100" table:style-name="ce78">
            <text:p><text:s/>4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22.772277227722775" table:formula="msoxl:=AB18/B18*100" table:style-name="ce78">
            <text:p><text:s/>22.8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352" table:style-name="ce141">
            <text:p><text:s/>35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95" table:style-name="ce141">
            <text:p><text:s/>95<text:s/></text:p>
          </table:table-cell>
          <table:table-cell office:value-type="float" office:value="26.988636363636363" table:formula="msoxl:=D19/B19*100" table:style-name="ce138">
            <text:p>27.0<text:s/></text:p>
          </table:table-cell>
          <table:table-cell office:value-type="float" office:value="64" table:style-name="ce141">
            <text:p><text:s/>64<text:s/></text:p>
          </table:table-cell>
          <table:table-cell office:value-type="float" office:value="18.181818181818183" table:formula="msoxl:=F19/B19*100" table:style-name="ce138">
            <text:p>18.2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3.4090909090909087" table:style-name="ce78">
            <text:p><text:s/>3.4<text:s/></text:p>
          </table:table-cell>
          <table:table-cell office:value-type="float" office:value="49" table:style-name="ce141">
            <text:p><text:s/>49<text:s/></text:p>
          </table:table-cell>
          <table:table-cell office:value-type="float" office:value="13.920454545454545" table:formula="msoxl:=J19/B19*100" table:style-name="ce138">
            <text:p>13.9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1.1363636363636365" table:formula="msoxl:=L19/B19*100" table:style-name="ce138">
            <text:p>1.1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.56818181818181823" table:formula="msoxl:=N19/B19*100" table:style-name="ce138">
            <text:p>0.6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2.5568181818181821" table:formula="msoxl:=P19/B19*100" table:style-name="ce138">
            <text:p>2.6<text:s/></text:p>
          </table:table-cell>
          <table:table-cell office:value-type="float" office:value="45" table:style-name="ce141">
            <text:p><text:s/>45<text:s/></text:p>
          </table:table-cell>
          <table:table-cell office:value-type="float" office:value="12.784090909090908" table:formula="msoxl:=R19/B19*100" table:style-name="ce78">
            <text:p><text:s/>12.8<text:s/>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7.9545454545454541" table:formula="msoxl:=T19/B19*100" table:style-name="ce78">
            <text:p><text:s/>8.0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8.8068181818181817" table:formula="msoxl:=V19/B19*100" table:style-name="ce78">
            <text:p><text:s/>8.8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.4204545454545454" table:formula="msoxl:=X19/B19*100" table:style-name="ce78">
            <text:p><text:s/>1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2.2727272727272729" table:formula="msoxl:=AB19/B19*100" table:style-name="ce78">
            <text:p><text:s/>2.3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21" table:style-name="ce141">
            <text:p><text:s/>2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4.285714285714285" table:formula="msoxl:=D20/B20*100" table:style-name="ce138">
            <text:p>14.3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9.5238095238095237" table:formula="msoxl:=F20/B20*100" table:style-name="ce138">
            <text:p>9.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.8" table:style-name="ce78">
            <text:p><text:s/>4.8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38.095238095238095" table:formula="msoxl:=J20/B20*100" table:style-name="ce138">
            <text:p>38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.7619047619047619" table:formula="msoxl:=N20/B20*100" table:style-name="ce138">
            <text:p>4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4.285714285714285" table:formula="msoxl:=R20/B20*100" table:style-name="ce78">
            <text:p><text:s/>14.3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.7619047619047619" table:formula="msoxl:=T20/B20*100" table:style-name="ce78">
            <text:p><text:s/>4.8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9.5238095238095237" table:formula="msoxl:=V20/B20*100" table:style-name="ce78">
            <text:p><text:s/>9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23">
          <table:table-cell office:value-type="string" table:style-name="ce140">
            <text:p>命應作為<text:span text:style-name="T7"><text:s/></text:span><text:span text:style-name="T13">Administrative <text:s/>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24">
            <text:p>100<text:span text:style-name="T6">年</text:span><text:s text:c="12"/>2011</text:p>
          </table:table-cell>
          <table:table-cell office:value-type="float" office:value="592" table:style-name="ce141">
            <text:p><text:s/>59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20" table:style-name="ce141">
            <text:p><text:s/>120<text:s/></text:p>
          </table:table-cell>
          <table:table-cell office:value-type="float" office:value="20.27027027027027" table:formula="msoxl:=D22/B22*100" table:style-name="ce138">
            <text:p>20.3<text:s/></text:p>
          </table:table-cell>
          <table:table-cell office:value-type="float" office:value="45" table:style-name="ce141">
            <text:p><text:s/>45<text:s/></text:p>
          </table:table-cell>
          <table:table-cell office:value-type="float" office:value="7.6013513513513518" table:formula="msoxl:=F22/B22*100" table:style-name="ce138">
            <text:p>7.6<text:s/></text:p>
          </table:table-cell>
          <table:table-cell office:value-type="float" office:value="17" table:style-name="ce141">
            <text:p><text:s/>17<text:s/></text:p>
          </table:table-cell>
          <table:table-cell office:value-type="float" office:value="2.8716216216216219" table:style-name="ce78">
            <text:p><text:s/>2.9<text:s/></text:p>
          </table:table-cell>
          <table:table-cell office:value-type="float" office:value="109" table:style-name="ce141">
            <text:p><text:s/>109<text:s/></text:p>
          </table:table-cell>
          <table:table-cell office:value-type="float" office:value="18.412162162162161" table:formula="msoxl:=J22/B22*100" table:style-name="ce138">
            <text:p>18.4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.5067567567567568" table:formula="msoxl:=L22/B22*100" table:style-name="ce138">
            <text:p>0.5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1.1824324324324325" table:formula="msoxl:=N22/B22*100" table:style-name="ce138">
            <text:p>1.2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2.0270270270270272" table:formula="msoxl:=P22/B22*100" table:style-name="ce138">
            <text:p>2.0<text:s/></text:p>
          </table:table-cell>
          <table:table-cell office:value-type="float" office:value="192" table:style-name="ce141">
            <text:p><text:s/>192<text:s/></text:p>
          </table:table-cell>
          <table:table-cell office:value-type="float" office:value="32.432432432432435" table:formula="msoxl:=R22/B22*100" table:style-name="ce78">
            <text:p><text:s/>32.4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4.5608108108108105" table:formula="msoxl:=T22/B22*100" table:style-name="ce78">
            <text:p><text:s/>4.6<text:s/>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4.7297297297297298" table:formula="msoxl:=V22/B22*100" table:style-name="ce78">
            <text:p><text:s/>4.7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.33783783783783783" table:formula="msoxl:=X22/B22*100" table:style-name="ce78">
            <text:p><text:s/>0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style-name="ce141">
            <text:p><text:s/>30<text:s/></text:p>
          </table:table-cell>
          <table:table-cell office:value-type="float" office:value="5.0675675675675675" table:formula="msoxl:=AB22/B22*100" table:style-name="ce78">
            <text:p><text:s/>5.1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116" table:style-name="ce141">
            <text:p><text:s/>11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13.793103448275861" table:formula="msoxl:=D23/B23*100" table:style-name="ce138">
            <text:p>13.8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5.1724137931034484" table:formula="msoxl:=F23/B23*100" table:style-name="ce138">
            <text:p>5.2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7.7586206896551726" table:style-name="ce78">
            <text:p><text:s/>7.8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26.72413793103448" table:formula="msoxl:=J23/B23*100" table:style-name="ce138">
            <text:p>26.7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2.5862068965517242" table:formula="msoxl:=L23/B23*100" table:style-name="ce138">
            <text:p>2.6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.7241379310344827" table:formula="msoxl:=N23/B23*100" table:style-name="ce138">
            <text:p>1.7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.86206896551724133" table:formula="msoxl:=P23/B23*100" table:style-name="ce138">
            <text:p>0.9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18.96551724137931" table:formula="msoxl:=R23/B23*100" table:style-name="ce78">
            <text:p><text:s/>19.0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6.0344827586206895" table:formula="msoxl:=T23/B23*100" table:style-name="ce78">
            <text:p><text:s/>6.0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5.1724137931034484" table:formula="msoxl:=V23/B23*100" table:style-name="ce78">
            <text:p><text:s/>5.2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.7241379310344827" table:formula="msoxl:=X23/B23*100" table:style-name="ce78">
            <text:p><text:s/>1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9.4827586206896548" table:formula="msoxl:=AB23/B23*100" table:style-name="ce78">
            <text:p><text:s/>9.5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435" table:style-name="ce141">
            <text:p><text:s/>43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82" table:style-name="ce141">
            <text:p><text:s/>82<text:s/></text:p>
          </table:table-cell>
          <table:table-cell office:value-type="float" office:value="18.850574712643677" table:formula="msoxl:=D24/B24*100" table:style-name="ce138">
            <text:p>18.9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8.2758620689655178" table:formula="msoxl:=F24/B24*100" table:style-name="ce138">
            <text:p>8.3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1.8390804597701149" table:style-name="ce78">
            <text:p><text:s/>1.8<text:s/></text:p>
          </table:table-cell>
          <table:table-cell office:value-type="float" office:value="70" table:style-name="ce141">
            <text:p><text:s/>70<text:s/></text:p>
          </table:table-cell>
          <table:table-cell office:value-type="float" office:value="16.091954022988507" table:formula="msoxl:=J24/B24*100" table:style-name="ce138">
            <text:p>16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.1494252873563218" table:formula="msoxl:=N24/B24*100" table:style-name="ce138">
            <text:p>1.1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2.5287356321839081" table:formula="msoxl:=P24/B24*100" table:style-name="ce138">
            <text:p>2.5<text:s/></text:p>
          </table:table-cell>
          <table:table-cell office:value-type="float" office:value="164" table:style-name="ce141">
            <text:p><text:s/>164<text:s/></text:p>
          </table:table-cell>
          <table:table-cell office:value-type="float" office:value="37.701149425287355" table:formula="msoxl:=R24/B24*100" table:style-name="ce78">
            <text:p><text:s/>37.7<text:s/>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4.3678160919540225" table:formula="msoxl:=T24/B24*100" table:style-name="ce78">
            <text:p><text:s/>4.4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5.0574712643678161" table:formula="msoxl:=V24/B24*100" table:style-name="ce78">
            <text:p><text:s/>5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4.1379310344827589" table:formula="msoxl:=AB24/B24*100" table:style-name="ce78">
            <text:p><text:s/>4.1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41" table:style-name="ce141">
            <text:p><text:s/>4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53.658536585365859" table:formula="msoxl:=D25/B25*100" table:style-name="ce138">
            <text:p>53.7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7.3170731707317067" table:formula="msoxl:=F25/B25*100" table:style-name="ce138">
            <text:p>7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19.512195121951219" table:formula="msoxl:=J25/B25*100" table:style-name="ce138">
            <text:p>19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14.634146341463413" table:formula="msoxl:=R25/B25*100" table:style-name="ce78">
            <text:p><text:s/>14.6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.4390243902439024" table:formula="msoxl:=T25/B25*100" table:style-name="ce78">
            <text:p><text:s/>2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.4390243902439024" table:formula="msoxl:=AB25/B25*100" table:style-name="ce78">
            <text:p><text:s/>2.4<text:s/></text:p>
          </table:table-cell>
          <table:table-cell table:number-columns-repeated="16355"/>
        </table:table-row>
        <table:table-row table:style-name="ro23">
          <table:table-cell office:value-type="string" table:style-name="ce140">
            <text:p>命應作為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24">
            <text:p>101<text:span text:style-name="T6">年</text:span><text:s text:c="12"/>2012</text:p>
          </table:table-cell>
          <table:table-cell office:value-type="float" office:value="560" table:style-name="ce141">
            <text:p><text:s/>56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96" table:style-name="ce141">
            <text:p><text:s/>196<text:s/></text:p>
          </table:table-cell>
          <table:table-cell office:value-type="float" office:value="35" table:formula="msoxl:=D27/B27*100" table:style-name="ce78">
            <text:p><text:s/>35.0<text:s/></text:p>
          </table:table-cell>
          <table:table-cell office:value-type="float" office:value="55" table:style-name="ce141">
            <text:p><text:s/>55<text:s/></text:p>
          </table:table-cell>
          <table:table-cell office:value-type="float" office:value="9.8214285714285712" table:formula="msoxl:=F27/B27*100" table:style-name="ce78">
            <text:p><text:s/>9.8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2.6785714285714284" table:formula="msoxl:=H27/B27*100" table:style-name="ce78">
            <text:p><text:s/>2.7<text:s/></text:p>
          </table:table-cell>
          <table:table-cell office:value-type="float" office:value="75" table:style-name="ce141">
            <text:p><text:s/>75<text:s/></text:p>
          </table:table-cell>
          <table:table-cell office:value-type="float" office:value="13.392857142857142" table:formula="msoxl:=J27/B27*100" table:style-name="ce78">
            <text:p><text:s/>13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.9642857142857142" table:formula="msoxl:=N27/B27*100" table:style-name="ce78">
            <text:p><text:s/>2.0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2.5" table:formula="msoxl:=P27/B27*100" table:style-name="ce78">
            <text:p><text:s/>2.5<text:s/></text:p>
          </table:table-cell>
          <table:table-cell office:value-type="float" office:value="92" table:style-name="ce141">
            <text:p><text:s/>92<text:s/></text:p>
          </table:table-cell>
          <table:table-cell office:value-type="float" office:value="16.428571428571427" table:formula="msoxl:=R27/B27*100" table:style-name="ce78">
            <text:p><text:s/>16.4<text:s/></text:p>
          </table:table-cell>
          <table:table-cell office:value-type="float" office:value="26" table:style-name="ce141">
            <text:p><text:s/>26<text:s/></text:p>
          </table:table-cell>
          <table:table-cell office:value-type="float" office:value="4.6428571428571432" table:formula="msoxl:=T27/B27*100" table:style-name="ce78">
            <text:p><text:s/>4.6<text:s/>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3.9" table:style-name="ce78">
            <text:p><text:s/>3.9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.17857142857142858" table:formula="msoxl:=X27/B27*100" table:style-name="ce78">
            <text:p><text:s/>0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" table:style-name="ce141">
            <text:p><text:s/>53<text:s/></text:p>
          </table:table-cell>
          <table:table-cell office:value-type="float" office:value="9.4642857142857135" table:formula="msoxl:=AB27/B27*100" table:style-name="ce78">
            <text:p><text:s/>9.5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158" table:style-name="ce141">
            <text:p><text:s/>15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88" table:style-name="ce141">
            <text:p><text:s/>88<text:s/></text:p>
          </table:table-cell>
          <table:table-cell office:value-type="float" office:value="55.696202531645568" table:formula="msoxl:=D28/B28*100" table:style-name="ce78">
            <text:p><text:s/>55.7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4.4303797468354427" table:formula="msoxl:=F28/B28*100" table:style-name="ce78">
            <text:p><text:s/>4.4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3.79746835443038" table:formula="msoxl:=H28/B28*100" table:style-name="ce78">
            <text:p><text:s/>3.8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8.8607594936708853" table:formula="msoxl:=J28/B28*100" table:style-name="ce78">
            <text:p><text:s/>8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.2658227848101267" table:formula="msoxl:=P28/B28*100" table:style-name="ce78">
            <text:p><text:s/>1.3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5.0632911392405067" table:formula="msoxl:=R28/B28*100" table:style-name="ce78">
            <text:p><text:s/>5.1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5.6962025316455698" table:formula="msoxl:=T28/B28*100" table:style-name="ce78">
            <text:p><text:s/>5.7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3.2" table:style-name="ce78">
            <text:p><text:s/>3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12.025316455696203" table:formula="msoxl:=AB28/B28*100" table:style-name="ce78">
            <text:p><text:s/>12.0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367" table:style-name="ce141">
            <text:p><text:s/>36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07" table:style-name="ce141">
            <text:p><text:s/>107<text:s/></text:p>
          </table:table-cell>
          <table:table-cell office:value-type="float" office:value="29.155313351498634" table:formula="msoxl:=D29/B29*100" table:style-name="ce78">
            <text:p><text:s/>29.2<text:s/></text:p>
          </table:table-cell>
          <table:table-cell office:value-type="float" office:value="44" table:style-name="ce141">
            <text:p><text:s/>44<text:s/></text:p>
          </table:table-cell>
          <table:table-cell office:value-type="float" office:value="11.989100817438691" table:formula="msoxl:=F29/B29*100" table:style-name="ce78">
            <text:p><text:s/>12.0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2.4523160762942782" table:formula="msoxl:=H29/B29*100" table:style-name="ce78">
            <text:p><text:s/>2.5<text:s/></text:p>
          </table:table-cell>
          <table:table-cell office:value-type="float" office:value="50" table:style-name="ce141">
            <text:p><text:s/>50<text:s/></text:p>
          </table:table-cell>
          <table:table-cell office:value-type="float" office:value="13.623978201634879" table:formula="msoxl:=J29/B29*100" table:style-name="ce78">
            <text:p><text:s/>13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2.9972752043596729" table:formula="msoxl:=N29/B29*100" table:style-name="ce78">
            <text:p><text:s/>3.0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3.2697547683923704" table:formula="msoxl:=P29/B29*100" table:style-name="ce78">
            <text:p><text:s/>3.3<text:s/></text:p>
          </table:table-cell>
          <table:table-cell office:value-type="float" office:value="72" table:style-name="ce141">
            <text:p><text:s/>72<text:s/></text:p>
          </table:table-cell>
          <table:table-cell office:value-type="float" office:value="19.618528610354225" table:formula="msoxl:=R29/B29*100" table:style-name="ce78">
            <text:p><text:s/>19.6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3.8147138964577656" table:formula="msoxl:=T29/B29*100" table:style-name="ce78">
            <text:p><text:s/>3.8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4.0999999999999996" table:style-name="ce78">
            <text:p><text:s/>4.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.27247956403269752" table:formula="msoxl:=X29/B29*100" table:style-name="ce78">
            <text:p><text:s/>0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41">
            <text:p><text:s/>32<text:s/></text:p>
          </table:table-cell>
          <table:table-cell office:value-type="float" office:value="8.7193460490463206" table:formula="msoxl:=AB29/B29*100" table:style-name="ce78">
            <text:p><text:s/>8.7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35" table:style-name="ce141">
            <text:p><text:s/>3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.8571428571428572" table:formula="msoxl:=D30/B30*100" table:style-name="ce78">
            <text:p><text:s/>2.9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11.428571428571429" table:formula="msoxl:=F30/B30*100" table:style-name="ce78">
            <text:p><text:s/>11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31.428571428571427" table:formula="msoxl:=J30/B30*100" table:style-name="ce78">
            <text:p><text:s/>31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34.285714285714285" table:formula="msoxl:=R30/B30*100" table:style-name="ce78">
            <text:p><text:s/>34.3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8.5714285714285712" table:formula="msoxl:=T30/B30*100" table:style-name="ce78">
            <text:p><text:s/>8.6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5.7" table:style-name="ce78">
            <text:p><text:s/>5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5.7142857142857144" table:formula="msoxl:=AB30/B30*100" table:style-name="ce78">
            <text:p><text:s/>5.7<text:s/></text:p>
          </table:table-cell>
          <table:table-cell table:number-columns-repeated="16355"/>
        </table:table-row>
        <table:table-row table:style-name="ro23">
          <table:table-cell office:value-type="string" table:style-name="ce140">
            <text:p>命應作為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24">
            <text:p>102<text:span text:style-name="T6">年</text:span><text:s text:c="12"/>2013</text:p>
          </table:table-cell>
          <table:table-cell office:value-type="float" office:value="371" table:style-name="ce143">
            <text:p><text:s/>371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50" table:style-name="ce143">
            <text:p><text:s/>50<text:s/></text:p>
          </table:table-cell>
          <table:table-cell office:value-type="float" office:value="13.477088948787062" table:formula="msoxl:=D32/B32*100" table:style-name="ce144">
            <text:p><text:s/>13.5<text:s/></text:p>
          </table:table-cell>
          <table:table-cell office:value-type="float" office:value="72" table:style-name="ce143">
            <text:p><text:s/>72<text:s/></text:p>
          </table:table-cell>
          <table:table-cell office:value-type="float" office:value="19.40700808625337" table:formula="msoxl:=F32/B32*100" table:style-name="ce144">
            <text:p><text:s/>19.4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4.3126684636118604" table:formula="msoxl:=H32/B32*100" table:style-name="ce144">
            <text:p><text:s/>4.3<text:s/></text:p>
          </table:table-cell>
          <table:table-cell office:value-type="float" office:value="58" table:style-name="ce143">
            <text:p><text:s/>58<text:s/></text:p>
          </table:table-cell>
          <table:table-cell office:value-type="float" office:value="15.633423180592992" table:formula="msoxl:=J32/B32*100" table:style-name="ce144">
            <text:p><text:s/>15.6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.0781671159029651" table:formula="msoxl:=L32/B32*100" table:style-name="ce144">
            <text:p><text:s/>1.1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2.9649595687331538" table:formula="msoxl:=N32/B32*100" table:style-name="ce144">
            <text:p><text:s/>3.0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.6172506738544474" table:formula="msoxl:=P32/B32*100" table:style-name="ce144">
            <text:p><text:s/>1.6<text:s/></text:p>
          </table:table-cell>
          <table:table-cell office:value-type="float" office:value="71" table:style-name="ce143">
            <text:p><text:s/>71<text:s/></text:p>
          </table:table-cell>
          <table:table-cell office:value-type="float" office:value="19.137466307277627" table:formula="msoxl:=R32/B32*100" table:style-name="ce144">
            <text:p><text:s/>19.1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4.3126684636118604" table:formula="msoxl:=T32/B32*100" table:style-name="ce144">
            <text:p><text:s/>4.3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6.1994609164420487" table:style-name="ce144">
            <text:p><text:s/>6.2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.3477088948787064" table:formula="msoxl:=X32/B32*100" table:style-name="ce144">
            <text:p><text:s/>1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43">
            <text:p><text:s/>39<text:s/></text:p>
          </table:table-cell>
          <table:table-cell office:value-type="float" office:value="10.512129380053908" table:formula="msoxl:=AB32/B32*100" table:style-name="ce144">
            <text:p><text:s/>10.5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79" table:style-name="ce143">
            <text:p><text:s/>79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3.924050632911392" table:formula="msoxl:=D33/B33*100" table:style-name="ce144">
            <text:p><text:s/>13.9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10.126582278481013" table:formula="msoxl:=F33/B33*100" table:style-name="ce144">
            <text:p><text:s/>10.1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7.59493670886076" table:formula="msoxl:=H33/B33*100" table:style-name="ce144">
            <text:p><text:s/>7.6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16.455696202531644" table:formula="msoxl:=J33/B33*100" table:style-name="ce144">
            <text:p><text:s/>16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.79746835443038" table:formula="msoxl:=N33/B33*100" table:style-name="ce144">
            <text:p><text:s/>3.8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2658227848101267" table:formula="msoxl:=P33/B33*100" table:style-name="ce144">
            <text:p><text:s/>1.3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16.455696202531644" table:formula="msoxl:=R33/B33*100" table:style-name="ce144">
            <text:p><text:s/>16.5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2658227848101267" table:formula="msoxl:=T33/B33*100" table:style-name="ce144">
            <text:p><text:s/>1.3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.7974683544303796" table:style-name="ce144">
            <text:p><text:s/>3.8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.5316455696202533" table:formula="msoxl:=X33/B33*100" table:style-name="ce144">
            <text:p><text:s/>2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22.784810126582279" table:formula="msoxl:=AB33/B33*100" table:style-name="ce144">
            <text:p><text:s/>22.8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262" table:style-name="ce143">
            <text:p><text:s/>262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39" table:style-name="ce143">
            <text:p><text:s/>39<text:s/></text:p>
          </table:table-cell>
          <table:table-cell office:value-type="float" office:value="14.885496183206106" table:formula="msoxl:=D34/B34*100" table:style-name="ce144">
            <text:p><text:s/>14.9<text:s/></text:p>
          </table:table-cell>
          <table:table-cell office:value-type="float" office:value="57" table:style-name="ce143">
            <text:p><text:s/>57<text:s/></text:p>
          </table:table-cell>
          <table:table-cell office:value-type="float" office:value="21.755725190839694" table:formula="msoxl:=F34/B34*100" table:style-name="ce144">
            <text:p><text:s/>21.8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3.8167938931297711" table:formula="msoxl:=H34/B34*100" table:style-name="ce144">
            <text:p><text:s/>3.8<text:s/></text:p>
          </table:table-cell>
          <table:table-cell office:value-type="float" office:value="37" table:style-name="ce143">
            <text:p><text:s/>37<text:s/></text:p>
          </table:table-cell>
          <table:table-cell office:value-type="float" office:value="14.122137404580155" table:formula="msoxl:=J34/B34*100" table:style-name="ce144">
            <text:p><text:s/>14.1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.5267175572519083" table:formula="msoxl:=L34/B34*100" table:style-name="ce144">
            <text:p><text:s/>1.5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.0534351145038165" table:formula="msoxl:=N34/B34*100" table:style-name="ce144">
            <text:p><text:s/>3.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.76335877862595414" table:formula="msoxl:=P34/B34*100" table:style-name="ce144">
            <text:p><text:s/>0.8<text:s/></text:p>
          </table:table-cell>
          <table:table-cell office:value-type="float" office:value="51" table:style-name="ce143">
            <text:p><text:s/>51<text:s/></text:p>
          </table:table-cell>
          <table:table-cell office:value-type="float" office:value="19.465648854961831" table:formula="msoxl:=R34/B34*100" table:style-name="ce144">
            <text:p><text:s/>19.5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5.7251908396946565" table:formula="msoxl:=T34/B34*100" table:style-name="ce144">
            <text:p><text:s/>5.7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6.4885496183206106" table:style-name="ce144">
            <text:p><text:s/>6.5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.1450381679389312" table:formula="msoxl:=X34/B34*100" table:style-name="ce144">
            <text:p><text:s/>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7.2519083969465647" table:formula="msoxl:=AB34/B34*100" table:style-name="ce144">
            <text:p><text:s/>7.3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3.333333333333332" table:formula="msoxl:=F35/B35*100" table:style-name="ce144">
            <text:p><text:s/>2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6.666666666666668" table:formula="msoxl:=J35/B35*100" table:style-name="ce144">
            <text:p><text:s/>26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0" table:formula="msoxl:=P35/B35*100" table:style-name="ce144">
            <text:p><text:s/>10.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3.333333333333332" table:formula="msoxl:=R35/B35*100" table:style-name="ce144">
            <text:p><text:s/>2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0" table:style-name="ce144">
            <text:p><text:s/>1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6.666666666666667" table:formula="msoxl:=AB35/B35*100" table:style-name="ce144">
            <text:p><text:s/>6.7<text:s/></text:p>
          </table:table-cell>
          <table:table-cell table:number-columns-repeated="16355"/>
        </table:table-row>
        <table:table-row table:style-name="ro23">
          <table:table-cell office:value-type="string" table:style-name="ce145">
            <text:p><text:span text:style-name="T6">命應作為</text:span>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14">
          <table:table-cell table:style-name="ce146"/>
          <table:table-cell table:number-columns-repeated="16383" table:style-name="ce36"/>
        </table:table-row>
        <table:table-row table:style-name="ro14">
          <table:table-cell table:style-name="ce147"/>
          <table:table-cell table:number-columns-repeated="16383" table:style-name="ce36"/>
        </table:table-row>
        <table:table-row table:style-name="ro14">
          <table:table-cell office:value-type="string" office:string-value="- 32 -" table:formula="msoxl:=&quot;- &quot;&amp;Sheet1!B5&amp;&quot; -&quot;" table:number-columns-spanned="13" table:number-rows-spanned="1" table:style-name="ce67">
            <text:p>- 32 -</text:p>
          </table:table-cell>
          <table:covered-table-cell table:number-columns-repeated="12"/>
          <table:table-cell office:value-type="string" office:string-value="- 33 -" table:formula="msoxl:=&quot;- &quot;&amp;Sheet1!C5&amp;&quot; -&quot;" table:number-columns-spanned="16" table:number-rows-spanned="1" table:style-name="ce67">
            <text:p>- 33 -</text:p>
          </table:table-cell>
          <table:covered-table-cell table:number-columns-repeated="15"/>
          <table:table-cell table:number-columns-repeated="16355"/>
        </table:table-row>
        <table:table-row table:style-name="ro14">
          <table:table-cell table:number-columns-repeated="16384"/>
        </table:table-row>
        <table:table-row table:style-name="ro28">
          <table:table-cell table:style-name="ce127"/>
          <table:table-cell table:number-columns-repeated="16383" table:style-name="ce36"/>
        </table:table-row>
        <table:table-row table:number-rows-repeated="1048535" table:style-name="ro14">
          <table:table-cell table:number-columns-repeated="16384"/>
        </table:table-row>
      </table:table>
      <table:table table:name="表4(續)" table:style-name="ta6">
        <table:table-column table:style-name="co16" table:default-cell-style-name="ce36"/>
        <table:table-column table:style-name="co24" table:default-cell-style-name="ce36"/>
        <table:table-column table:style-name="co18" table:default-cell-style-name="ce36"/>
        <table:table-column table:style-name="co15" table:number-columns-repeated="8" table:default-cell-style-name="ce36"/>
        <table:table-column table:style-name="co26" table:number-columns-repeated="2" table:default-cell-style-name="ce36"/>
        <table:table-column table:style-name="co27" table:number-columns-repeated="2" table:default-cell-style-name="ce36"/>
        <table:table-column table:style-name="co20" table:number-columns-repeated="4" table:default-cell-style-name="ce36"/>
        <table:table-column table:style-name="co26" table:number-columns-repeated="2" table:default-cell-style-name="ce36"/>
        <table:table-column table:style-name="co28" table:default-cell-style-name="ce36"/>
        <table:table-column table:style-name="co23" table:default-cell-style-name="ce36"/>
        <table:table-column table:style-name="co26" table:number-columns-repeated="2" table:default-cell-style-name="ce36"/>
        <table:table-column table:style-name="co24" table:default-cell-style-name="ce36"/>
        <table:table-column table:style-name="co29" table:default-cell-style-name="ce36"/>
        <table:table-column table:style-name="co11" table:default-cell-style-name="ce36"/>
        <table:table-column table:style-name="co22" table:default-cell-style-name="ce36"/>
        <table:table-column table:style-name="co1" table:number-columns-repeated="16355" table:default-cell-style-name="ce36"/>
        <table:table-row table:style-name="ro8">
          <table:table-cell office:value-type="string" table:number-columns-spanned="13" table:number-rows-spanned="1" table:style-name="ce49">
            <text:p><text:span text:style-name="T2">表</text:span><text:s/>4<text:span text:style-name="T2">　復審事件審議決定情形按性質分</text:span>(<text:span text:style-name="T2">續</text:span>)</text:p>
          </table:table-cell>
          <table:covered-table-cell table:number-columns-repeated="12"/>
          <table:table-cell table:number-columns-spanned="16" table:number-rows-spanned="1" table:style-name="ce50"/>
          <table:covered-table-cell table:number-columns-repeated="15"/>
          <table:table-cell table:style-name="ce68"/>
          <table:table-cell table:number-columns-repeated="16354" table:style-name="ce127"/>
        </table:table-row>
        <table:table-row table:style-name="ro8">
          <table:table-cell office:value-type="string" table:number-columns-spanned="13" table:number-rows-spanned="1" table:style-name="ce148">
            <text:p>Table 4 Deliberation Cases by Nature of Complaints(Cont.)</text:p>
          </table:table-cell>
          <table:covered-table-cell table:number-columns-repeated="12"/>
          <table:table-cell table:style-name="ce80"/>
          <table:table-cell table:number-columns-repeated="2" table:style-name="ce127"/>
          <table:table-cell table:number-columns-repeated="2" table:style-name="ce2"/>
          <table:table-cell table:number-columns-spanned="5" table:number-rows-spanned="1" table:style-name="ce50"/>
          <table:covered-table-cell table:number-columns-repeated="4"/>
          <table:table-cell table:style-name="ce122"/>
          <table:table-cell table:style-name="ce68"/>
          <table:table-cell table:style-name="ce122"/>
          <table:table-cell table:number-columns-repeated="4" table:style-name="ce68"/>
          <table:table-cell table:number-columns-repeated="16354" table:style-name="ce127"/>
        </table:table-row>
        <table:table-row table:style-name="ro24">
          <table:table-cell table:number-columns-spanned="23" table:number-rows-spanned="1" table:style-name="ce51"/>
          <table:covered-table-cell table:number-columns-repeated="22"/>
          <table:table-cell table:style-name="ce80"/>
          <table:table-cell table:style-name="ce36"/>
          <table:table-cell table:style-name="ce80"/>
          <table:table-cell table:number-columns-repeated="16358" table:style-name="ce36"/>
        </table:table-row>
        <table:table-row table:style-name="ro25">
          <table:table-cell table:number-columns-spanned="1" table:number-rows-spanned="2" table:style-name="ce149"/>
          <table:table-cell office:value-type="string" table:number-columns-spanned="2" table:number-rows-spanned="1" table:style-name="ce120">
            <text:p><text:span text:style-name="T6">合計</text:span><text:span text:style-name="T6"/></text:p>
            <text:p><text:span text:style-name="T6"/></text:p>
            <text:p>Total</text:p>
          </table:table-cell>
          <table:covered-table-cell/>
          <table:table-cell office:value-type="string" table:number-columns-spanned="2" table:number-rows-spanned="1" table:style-name="ce120">
            <text:p><text:span text:style-name="T6">任用</text:span><text:span text:style-name="T6"/></text:p>
            <text:p><text:span text:style-name="T6"/></text:p>
            <text:p>Employment</text:p>
          </table:table-cell>
          <table:covered-table-cell/>
          <table:table-cell office:value-type="string" table:number-columns-spanned="2" table:number-rows-spanned="1" table:style-name="ce120">
            <text:p><text:span text:style-name="T6">俸給</text:span><text:span text:style-name="T6"/></text:p>
            <text:p><text:span text:style-name="T6"/></text:p>
            <text:p>Pay</text:p>
          </table:table-cell>
          <table:covered-table-cell/>
          <table:table-cell office:value-type="string" table:number-columns-spanned="2" table:number-rows-spanned="1" table:style-name="ce120">
            <text:p><text:span text:style-name="T6">考績</text:span><text:span text:style-name="T6"/></text:p>
            <text:p><text:span text:style-name="T6"/></text:p>
            <text:p>Professional Assessments</text:p>
          </table:table-cell>
          <table:covered-table-cell/>
          <table:table-cell office:value-type="string" table:number-columns-spanned="2" table:number-rows-spanned="1" table:style-name="ce120">
            <text:p><text:span text:style-name="T6">退休</text:span><text:span text:style-name="T6"/></text:p>
            <text:p><text:span text:style-name="T6"/></text:p>
            <text:p>Retired</text:p>
          </table:table-cell>
          <table:covered-table-cell/>
          <table:table-cell office:value-type="string" table:number-columns-spanned="2" table:number-rows-spanned="1" table:style-name="ce120">
            <text:p><text:span text:style-name="T6">資遣</text:span><text:span text:style-name="T6"/></text:p>
            <text:p><text:span text:style-name="T6"/></text:p>
            <text:p>Layoffs</text:p>
          </table:table-cell>
          <table:covered-table-cell/>
          <table:table-cell office:value-type="string" table:number-columns-spanned="2" table:number-rows-spanned="1" table:style-name="ce120">
            <text:p><text:span text:style-name="T6">撫卹</text:span><text:span text:style-name="T6"/></text:p>
            <text:p><text:span text:style-name="T6"/></text:p>
            <text:p>Pensions</text:p>
          </table:table-cell>
          <table:covered-table-cell/>
          <table:table-cell office:value-type="string" table:number-columns-spanned="2" table:number-rows-spanned="1" table:style-name="ce120">
            <text:p><text:span text:style-name="T6">涉訟輔助</text:span><text:span text:style-name="T6"/></text:p>
            <text:p><text:span text:style-name="T6"/></text:p>
            <text:p>Ligitation Assistance</text:p>
          </table:table-cell>
          <table:covered-table-cell/>
          <table:table-cell office:value-type="string" table:number-columns-spanned="2" table:number-rows-spanned="1" table:style-name="ce120">
            <text:p><text:span text:style-name="T6">公法財產請求</text:span><text:span text:style-name="T6"/></text:p>
            <text:p><text:span text:style-name="T6"/></text:p>
            <text:p>Requests for Public Assets</text:p>
          </table:table-cell>
          <table:covered-table-cell/>
          <table:table-cell office:value-type="string" table:number-columns-spanned="2" table:number-rows-spanned="1" table:style-name="ce128">
            <text:p>停<text:span text:style-name="T7">(</text:span>復<text:span text:style-name="T7">)</text:span>職</text:p>
            <text:p/>
            <text:p><text:span text:style-name="T7">Suspensions/ <text:s/>Reinstatements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6">免職</text:span><text:span text:style-name="T6"/></text:p>
            <text:p><text:span text:style-name="T6"/></text:p>
            <text:p>Dismissals</text:p>
          </table:table-cell>
          <table:covered-table-cell/>
          <table:table-cell office:value-type="string" table:number-columns-spanned="2" table:number-rows-spanned="1" table:style-name="ce120">
            <text:p><text:span text:style-name="T6">辭</text:span>(<text:span text:style-name="T6">離</text:span>)<text:span text:style-name="T6">職</text:span><text:span text:style-name="T6"/></text:p>
            <text:p><text:span text:style-name="T6"/></text:p>
            <text:p>Resignations/ <text:s/>Departures</text:p>
          </table:table-cell>
          <table:covered-table-cell/>
          <table:table-cell office:value-type="string" table:number-columns-spanned="2" table:number-rows-spanned="1" table:style-name="ce128">
            <text:p>退撫給與</text:p>
            <text:p/>
            <text:p><text:span text:style-name="T7">Pension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6">其他</text:span><text:span text:style-name="T6"/></text:p>
            <text:p><text:span text:style-name="T6"/></text:p>
            <text:p>Others</text:p>
          </table:table-cell>
          <table:covered-table-cell/>
          <table:table-cell table:number-columns-repeated="16355" table:style-name="ce95"/>
        </table:table-row>
        <table:table-row table:style-name="ro15"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16355" table:style-name="ce95"/>
        </table:table-row>
        <table:table-row table:style-name="ro26">
          <table:table-cell table:style-name="ce71"/>
          <table:table-cell table:style-name="ce132"/>
          <table:table-cell table:number-columns-repeated="5" table:style-name="ce133"/>
          <table:table-cell table:number-columns-repeated="2" table:style-name="ce134"/>
          <table:table-cell table:number-columns-repeated="5" table:style-name="ce133"/>
          <table:table-cell table:number-columns-repeated="2" table:style-name="ce135"/>
          <table:table-cell table:number-columns-repeated="13" table:style-name="ce133"/>
          <table:table-cell table:number-columns-repeated="16355" table:style-name="ce95"/>
        </table:table-row>
        <table:table-row table:style-name="ro8">
          <table:table-cell office:value-type="string" table:style-name="ce24">
            <text:p>103<text:span text:style-name="T6">年</text:span><text:s text:c="12"/>2014</text:p>
          </table:table-cell>
          <table:table-cell office:value-type="float" office:value="362" table:style-name="ce143">
            <text:p><text:s/>362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66" table:style-name="ce143">
            <text:p><text:s/>66<text:s/></text:p>
          </table:table-cell>
          <table:table-cell office:value-type="float" office:value="18.232044198895029" table:formula="msoxl:=D7/B7*100" table:style-name="ce144">
            <text:p><text:s/>18.2<text:s/></text:p>
          </table:table-cell>
          <table:table-cell office:value-type="float" office:value="55" table:style-name="ce143">
            <text:p><text:s/>55<text:s/></text:p>
          </table:table-cell>
          <table:table-cell office:value-type="float" office:value="15.193370165745856" table:formula="msoxl:=F7/B7*100" table:style-name="ce144">
            <text:p><text:s/>15.2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3.3149171270718232" table:formula="msoxl:=H7/B7*100" table:style-name="ce144">
            <text:p><text:s/>3.3<text:s/></text:p>
          </table:table-cell>
          <table:table-cell office:value-type="float" office:value="39" table:style-name="ce143">
            <text:p><text:s/>39<text:s/></text:p>
          </table:table-cell>
          <table:table-cell office:value-type="float" office:value="10.773480662983426" table:formula="msoxl:=J7/B7*100" table:style-name="ce144">
            <text:p><text:s/>10.8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.82872928176795579" table:formula="msoxl:=L7/B7*100" table:style-name="ce144">
            <text:p><text:s/>0.8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3.3149171270718232" table:formula="msoxl:=N7/B7*100" table:style-name="ce144">
            <text:p><text:s/>3.3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4.1436464088397784" table:formula="msoxl:=P7/B7*100" table:style-name="ce144">
            <text:p><text:s/>4.1<text:s/></text:p>
          </table:table-cell>
          <table:table-cell office:value-type="float" office:value="83" table:style-name="ce143">
            <text:p><text:s/>83<text:s/></text:p>
          </table:table-cell>
          <table:table-cell office:value-type="float" office:value="22.928176795580111" table:formula="msoxl:=R7/B7*100" table:style-name="ce144">
            <text:p><text:s/>22.9<text:s/>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5.2486187845303869" table:formula="msoxl:=T7/B7*100" table:style-name="ce144">
            <text:p><text:s/>5.2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4.1436464088397793" table:style-name="ce144">
            <text:p><text:s/>4.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.82872928176795579" table:formula="msoxl:=X7/B7*100" table:style-name="ce144">
            <text:p><text:s/>0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11.049723756906078" table:formula="msoxl:=AB7/B7*100" table:style-name="ce144">
            <text:p><text:s/>11.0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67" table:style-name="ce143">
            <text:p><text:s/>67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6.417910447761194" table:formula="msoxl:=D8/B8*100" table:style-name="ce144">
            <text:p><text:s/>16.4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4.925373134328357" table:formula="msoxl:=F8/B8*100" table:style-name="ce144">
            <text:p><text:s/>14.9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.9850746268656714" table:formula="msoxl:=H8/B8*100" table:style-name="ce144">
            <text:p><text:s/>3.0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11.940298507462686" table:formula="msoxl:=J8/B8*100" table:style-name="ce144">
            <text:p><text:s/>11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17.910447761194028" table:formula="msoxl:=R8/B8*100" table:style-name="ce144">
            <text:p><text:s/>17.9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8.9552238805970141" table:formula="msoxl:=T8/B8*100" table:style-name="ce144">
            <text:p><text:s/>9.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4.4776119402985071" table:style-name="ce144">
            <text:p><text:s/>4.5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4.4776119402985071" table:formula="msoxl:=X8/B8*100" table:style-name="ce144">
            <text:p><text:s/>4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17.910447761194028" table:formula="msoxl:=AB8/B8*100" table:style-name="ce144">
            <text:p><text:s/>17.9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240" table:style-name="ce143">
            <text:p><text:s/>240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53" table:style-name="ce143">
            <text:p><text:s/>53<text:s/></text:p>
          </table:table-cell>
          <table:table-cell office:value-type="float" office:value="22.083333333333332" table:formula="msoxl:=D9/B9*100" table:style-name="ce144">
            <text:p><text:s/>22.1<text:s/></text:p>
          </table:table-cell>
          <table:table-cell office:value-type="float" office:value="38" table:style-name="ce143">
            <text:p><text:s/>38<text:s/></text:p>
          </table:table-cell>
          <table:table-cell office:value-type="float" office:value="15.833333333333332" table:formula="msoxl:=F9/B9*100" table:style-name="ce144">
            <text:p><text:s/>15.8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4.1666666666666661" table:formula="msoxl:=H9/B9*100" table:style-name="ce144">
            <text:p><text:s/>4.2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2.916666666666668" table:formula="msoxl:=J9/B9*100" table:style-name="ce144">
            <text:p><text:s/>12.9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.25" table:formula="msoxl:=L9/B9*100" table:style-name="ce144">
            <text:p><text:s/>1.3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3.75" table:formula="msoxl:=N9/B9*100" table:style-name="ce144">
            <text:p><text:s/>3.8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5.833333333333333" table:formula="msoxl:=P9/B9*100" table:style-name="ce144">
            <text:p><text:s/>5.8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14.166666666666666" table:formula="msoxl:=R9/B9*100" table:style-name="ce144">
            <text:p><text:s/>14.2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4.583333333333333" table:formula="msoxl:=T9/B9*100" table:style-name="ce144">
            <text:p><text:s/>4.6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4.5999999999999996" table:style-name="ce144">
            <text:p><text:s/>4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10.833333333333334" table:formula="msoxl:=AB9/B9*100" table:style-name="ce144">
            <text:p><text:s/>10.8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55" table:style-name="ce143">
            <text:p><text:s/>55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.6363636363636362" table:formula="msoxl:=D10/B10*100" table:style-name="ce144">
            <text:p><text:s/>3.6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2.727272727272727" table:formula="msoxl:=F10/B10*100" table:style-name="ce144">
            <text:p><text:s/>12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5.4545454545454541" table:formula="msoxl:=N10/B10*100" table:style-name="ce144">
            <text:p><text:s/>5.5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8181818181818181" table:formula="msoxl:=P10/B10*100" table:style-name="ce144">
            <text:p><text:s/>1.8<text:s/></text:p>
          </table:table-cell>
          <table:table-cell office:value-type="float" office:value="37" table:style-name="ce143">
            <text:p><text:s/>37<text:s/></text:p>
          </table:table-cell>
          <table:table-cell office:value-type="float" office:value="67.272727272727266" table:formula="msoxl:=R10/B10*100" table:style-name="ce144">
            <text:p><text:s/>67.3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.6363636363636362" table:formula="msoxl:=T10/B10*100" table:style-name="ce144">
            <text:p><text:s/>3.6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8181818181818181" table:style-name="ce144">
            <text:p><text:s/>1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.6363636363636362" table:formula="msoxl:=AB10/B10*100" table:style-name="ce144">
            <text:p><text:s/>3.6<text:s/></text:p>
          </table:table-cell>
          <table:table-cell table:number-columns-repeated="16355" table:style-name="ce36"/>
        </table:table-row>
        <table:table-row table:style-name="ro23">
          <table:table-cell office:value-type="string" table:style-name="ce140">
            <text:p>命應作為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50">
            <text:p>104<text:span text:style-name="T6">年</text:span><text:s text:c="12"/>2015</text:p>
          </table:table-cell>
          <table:table-cell office:value-type="float" office:value="347" table:style-name="ce151">
            <text:p><text:s/>347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38" table:style-name="ce143">
            <text:p><text:s/>38<text:s/></text:p>
          </table:table-cell>
          <table:table-cell office:value-type="float" office:value="10.951008645533141" table:formula="msoxl:=(D12/B12)*100" table:style-name="ce144">
            <text:p><text:s/>11.0<text:s/></text:p>
          </table:table-cell>
          <table:table-cell office:value-type="float" office:value="63" table:style-name="ce143">
            <text:p><text:s/>63<text:s/></text:p>
          </table:table-cell>
          <table:table-cell office:value-type="float" office:value="18.155619596541786" table:formula="msoxl:=(F12/B12)*100" table:style-name="ce144">
            <text:p><text:s/>18.2<text:s/></text:p>
          </table:table-cell>
          <table:table-cell office:value-type="float" office:value="29" table:style-name="ce143">
            <text:p><text:s/>29<text:s/></text:p>
          </table:table-cell>
          <table:table-cell office:value-type="float" office:value="8.3573487031700289" table:formula="msoxl:=H12/B12*100" table:style-name="ce144">
            <text:p><text:s/>8.4<text:s/></text:p>
          </table:table-cell>
          <table:table-cell office:value-type="float" office:value="63" table:style-name="ce143">
            <text:p><text:s/>63<text:s/></text:p>
          </table:table-cell>
          <table:table-cell office:value-type="float" office:value="18.155619596541786" table:formula="msoxl:=J12/B12*100" table:style-name="ce144">
            <text:p><text:s/>18.2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.86455331412103753" table:formula="msoxl:=L12/B12*100" table:style-name="ce144">
            <text:p><text:s/>0.9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.3054755043227666" table:formula="msoxl:=N12/B12*100" table:style-name="ce144">
            <text:p><text:s/>2.3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2.8818443804034581" table:formula="msoxl:=P12/B12*100" table:style-name="ce144">
            <text:p><text:s/>2.9<text:s/></text:p>
          </table:table-cell>
          <table:table-cell office:value-type="float" office:value="62" table:style-name="ce143">
            <text:p><text:s/>62<text:s/></text:p>
          </table:table-cell>
          <table:table-cell office:value-type="float" office:value="17.86743515850144" table:formula="msoxl:=R12/B12*100" table:style-name="ce144">
            <text:p><text:s/>17.9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3.7463976945244957" table:formula="msoxl:=T12/B12*100" table:style-name="ce144">
            <text:p><text:s/>3.7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5.1873198847262252" table:formula="msoxl:=(V12/B12)*100" table:style-name="ce144">
            <text:p><text:s/>5.2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.4409221902017291" table:formula="msoxl:=X12/B12*100" table:style-name="ce144">
            <text:p><text:s/>1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43">
            <text:p><text:s/>35<text:s/></text:p>
          </table:table-cell>
          <table:table-cell office:value-type="float" office:value="10.086455331412104" table:formula="msoxl:=AB12/B12*100" table:style-name="ce144">
            <text:p><text:s/>10.1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65" table:style-name="ce143">
            <text:p><text:s/>65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5.384615384615385" table:formula="msoxl:=(D13/B13)*100" table:style-name="ce144">
            <text:p><text:s/>15.4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12.307692307692308" table:formula="msoxl:=(F13/B13)*100" table:style-name="ce144">
            <text:p><text:s/>12.3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6.1538461538461542" table:formula="msoxl:=H13/B13*100" table:style-name="ce144">
            <text:p><text:s/>6.2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20" table:formula="msoxl:=J13/B13*100" table:style-name="ce144">
            <text:p><text:s/>2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4.6153846153846159" table:formula="msoxl:=N13/B13*100" table:style-name="ce144">
            <text:p><text:s/>4.6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.0769230769230771" table:formula="msoxl:=P13/B13*100" table:style-name="ce144">
            <text:p><text:s/>3.1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18.461538461538463" table:formula="msoxl:=R13/B13*100" table:style-name="ce144">
            <text:p><text:s/>18.5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5384615384615385" table:formula="msoxl:=T13/B13*100" table:style-name="ce144">
            <text:p><text:s/>1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.0769230769230771" table:formula="msoxl:=X13/B13*100" table:style-name="ce144">
            <text:p><text:s/>3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15.384615384615385" table:formula="msoxl:=AB13/B13*100" table:style-name="ce144">
            <text:p><text:s/>15.4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259" table:style-name="ce143">
            <text:p><text:s/>259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10.424710424710424" table:formula="msoxl:=(D14/B14)*100" table:style-name="ce144">
            <text:p><text:s/>10.4<text:s/></text:p>
          </table:table-cell>
          <table:table-cell office:value-type="float" office:value="49" table:style-name="ce143">
            <text:p><text:s/>49<text:s/></text:p>
          </table:table-cell>
          <table:table-cell office:value-type="float" office:value="18.918918918918919" table:formula="msoxl:=(F14/B14)*100" table:style-name="ce144">
            <text:p><text:s/>18.9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8.8803088803088812" table:formula="msoxl:=H14/B14*100" table:style-name="ce144">
            <text:p><text:s/>8.9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18.532818532818531" table:formula="msoxl:=J14/B14*100" table:style-name="ce144">
            <text:p><text:s/>18.5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.1583011583011582" table:formula="msoxl:=L14/B14*100" table:style-name="ce144">
            <text:p><text:s/>1.2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.9305019305019304" table:formula="msoxl:=N14/B14*100" table:style-name="ce144">
            <text:p><text:s/>1.9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2.3166023166023164" table:formula="msoxl:=P14/B14*100" table:style-name="ce144">
            <text:p><text:s/>2.3<text:s/></text:p>
          </table:table-cell>
          <table:table-cell office:value-type="float" office:value="41" table:style-name="ce143">
            <text:p><text:s/>41<text:s/></text:p>
          </table:table-cell>
          <table:table-cell office:value-type="float" office:value="15.83011583011583" table:formula="msoxl:=R14/B14*100" table:style-name="ce144">
            <text:p><text:s/>15.8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4.6332046332046328" table:formula="msoxl:=T14/B14*100" table:style-name="ce144">
            <text:p><text:s/>4.6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6.563706563706563" table:formula="msoxl:=(V14/B14)*100" table:style-name="ce144">
            <text:p><text:s/>6.6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.1583011583011582" table:formula="msoxl:=X14/B14*100" table:style-name="ce144">
            <text:p><text:s/>1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9.6525096525096519" table:formula="msoxl:=AB14/B14*100" table:style-name="ce144">
            <text:p><text:s/>9.7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.3" table:style-name="ce144">
            <text:p><text:s/>4.3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26.1" table:style-name="ce144">
            <text:p><text:s/>26.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.695652173913043" table:formula="msoxl:=H15/B15*100" table:style-name="ce144">
            <text:p><text:s/>8.7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.695652173913043" table:formula="msoxl:=J15/B15*100" table:style-name="ce144">
            <text:p><text:s/>8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.695652173913043" table:formula="msoxl:=P15/B15*100" table:style-name="ce144">
            <text:p><text:s/>8.7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39.130434782608695" table:formula="msoxl:=R15/B15*100" table:style-name="ce144">
            <text:p><text:s/>39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.3" table:style-name="ce144">
            <text:p><text:s/>4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23">
          <table:table-cell office:value-type="string" table:style-name="ce140">
            <text:p>命應作為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50">
            <text:p>105<text:span text:style-name="T6">年</text:span><text:s text:c="12"/>2016</text:p>
          </table:table-cell>
          <table:table-cell office:value-type="float" office:value="388" table:style-name="ce151">
            <text:p><text:s/>388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47" table:style-name="ce143">
            <text:p><text:s/>47<text:s/></text:p>
          </table:table-cell>
          <table:table-cell office:value-type="float" office:value="12.11340206185567" table:formula="msoxl:=(D17/B17)*100" table:style-name="ce144">
            <text:p><text:s/>12.1<text:s/></text:p>
          </table:table-cell>
          <table:table-cell office:value-type="float" office:value="39" table:style-name="ce143">
            <text:p><text:s/>39<text:s/></text:p>
          </table:table-cell>
          <table:table-cell office:value-type="float" office:value="10.051546391752577" table:formula="msoxl:=(F17/B17)*100" table:style-name="ce144">
            <text:p><text:s/>10.1<text:s/></text:p>
          </table:table-cell>
          <table:table-cell office:value-type="float" office:value="80" table:style-name="ce143">
            <text:p><text:s/>80<text:s/></text:p>
          </table:table-cell>
          <table:table-cell office:value-type="float" office:value="20.618556701030926" table:formula="msoxl:=H17/B17*100" table:style-name="ce144">
            <text:p><text:s/>20.6<text:s/></text:p>
          </table:table-cell>
          <table:table-cell office:value-type="float" office:value="55" table:style-name="ce143">
            <text:p><text:s/>55<text:s/></text:p>
          </table:table-cell>
          <table:table-cell office:value-type="float" office:value="14.175257731958762" table:formula="msoxl:=J17/B17*100" table:style-name="ce144">
            <text:p><text:s/>14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.77319587628865982" table:formula="msoxl:=N17/B17*100" table:style-name="ce144">
            <text:p><text:s/>0.8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.804123711340206" table:formula="msoxl:=P17/B17*100" table:style-name="ce144">
            <text:p><text:s/>1.8<text:s/></text:p>
          </table:table-cell>
          <table:table-cell office:value-type="float" office:value="68" table:style-name="ce143">
            <text:p><text:s/>68<text:s/></text:p>
          </table:table-cell>
          <table:table-cell office:value-type="float" office:value="17.525773195876287" table:formula="msoxl:=R17/B17*100" table:style-name="ce144">
            <text:p><text:s/>17.5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2.8350515463917527" table:formula="msoxl:=T17/B17*100" table:style-name="ce144">
            <text:p><text:s/>2.8<text:s/></text:p>
          </table:table-cell>
          <table:table-cell office:value-type="float" office:value="24" table:style-name="ce143">
            <text:p><text:s/>24<text:s/></text:p>
          </table:table-cell>
          <table:table-cell office:value-type="float" office:value="6.1855670103092786" table:formula="msoxl:=(V17/B17)*100" table:style-name="ce144">
            <text:p><text:s/>6.2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.804123711340206" table:formula="msoxl:=X17/B17*100" table:style-name="ce144">
            <text:p><text:s/>1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7" table:style-name="ce143">
            <text:p><text:s/>47<text:s/></text:p>
          </table:table-cell>
          <table:table-cell office:value-type="float" office:value="12.11340206185567" table:formula="msoxl:=AB17/B17*100" table:style-name="ce144">
            <text:p><text:s/>12.1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53" table:style-name="ce143">
            <text:p><text:s/>53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20.754716981132077" table:formula="msoxl:=(D18/B18)*100" table:style-name="ce144">
            <text:p><text:s/>20.8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9.433962264150944" table:formula="msoxl:=(F18/B18)*100" table:style-name="ce144">
            <text:p><text:s/>9.4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5.6603773584905666" table:formula="msoxl:=H18/B18*100" table:style-name="ce144">
            <text:p><text:s/>5.7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1.320754716981133" table:formula="msoxl:=J18/B18*100" table:style-name="ce144">
            <text:p><text:s/>11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20.754716981132077" table:formula="msoxl:=R18/B18*100" table:style-name="ce144">
            <text:p><text:s/>20.8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8867924528301887" table:formula="msoxl:=T18/B18*100" table:style-name="ce144">
            <text:p><text:s/>1.9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5.6603773584905666" table:formula="msoxl:=(V18/B18)*100" table:style-name="ce144">
            <text:p><text:s/>5.7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8867924528301887" table:formula="msoxl:=X18/B18*100" table:style-name="ce144">
            <text:p><text:s/>1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22.641509433962266" table:formula="msoxl:=AB18/B18*100" table:style-name="ce144">
            <text:p><text:s/>22.6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303" table:style-name="ce143">
            <text:p><text:s/>303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11.221122112211221" table:formula="msoxl:=(D19/B19)*100" table:style-name="ce144">
            <text:p><text:s/>11.2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11.221122112211221" table:formula="msoxl:=(F19/B19)*100" table:style-name="ce144">
            <text:p><text:s/>11.2<text:s/></text:p>
          </table:table-cell>
          <table:table-cell office:value-type="float" office:value="69" table:style-name="ce143">
            <text:p><text:s/>69<text:s/></text:p>
          </table:table-cell>
          <table:table-cell office:value-type="float" office:value="22.772277227722775" table:formula="msoxl:=H19/B19*100" table:style-name="ce144">
            <text:p><text:s/>22.8<text:s/></text:p>
          </table:table-cell>
          <table:table-cell office:value-type="float" office:value="46" table:style-name="ce143">
            <text:p><text:s/>46<text:s/></text:p>
          </table:table-cell>
          <table:table-cell office:value-type="float" office:value="15.181518151815181" table:formula="msoxl:=J19/B19*100" table:style-name="ce144">
            <text:p><text:s/>15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.99009900990099009" table:formula="msoxl:=N19/B19*100" table:style-name="ce144">
            <text:p><text:s/>1.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.3102310231023102" table:formula="msoxl:=P19/B19*100" table:style-name="ce144">
            <text:p><text:s/>2.3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15.841584158415841" table:formula="msoxl:=R19/B19*100" table:style-name="ce144">
            <text:p><text:s/>15.8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.6402640264026402" table:formula="msoxl:=T19/B19*100" table:style-name="ce144">
            <text:p><text:s/>2.6<text:s/>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5.6105610561056105" table:formula="msoxl:=(V19/B19)*100" table:style-name="ce144">
            <text:p><text:s/>5.6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.6501650165016499" table:formula="msoxl:=X19/B19*100" table:style-name="ce144">
            <text:p><text:s/>1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43">
            <text:p><text:s/>32<text:s/></text:p>
          </table:table-cell>
          <table:table-cell office:value-type="float" office:value="10.561056105610561" table:formula="msoxl:=AB19/B19*100" table:style-name="ce144">
            <text:p><text:s/>10.6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32" table:style-name="ce143">
            <text:p><text:s/>32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6.25" table:formula="msoxl:=(D20/B20)*100" table:style-name="ce144">
            <text:p><text:s/>6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5" table:formula="msoxl:=H20/B20*100" table:style-name="ce144">
            <text:p><text:s/>25.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9.375" table:formula="msoxl:=J20/B20*100" table:style-name="ce144">
            <text:p><text:s/>9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28.125" table:formula="msoxl:=R20/B20*100" table:style-name="ce144">
            <text:p><text:s/>28.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6.25" table:formula="msoxl:=T20/B20*100" table:style-name="ce144">
            <text:p><text:s/>6.3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2.5" table:formula="msoxl:=(V20/B20)*100" table:style-name="ce144">
            <text:p><text:s/>12.5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.125" table:formula="msoxl:=X20/B20*100" table:style-name="ce144">
            <text:p><text:s/>3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9.375" table:formula="msoxl:=AB20/B20*100" table:style-name="ce144">
            <text:p><text:s/>9.4<text:s/></text:p>
          </table:table-cell>
          <table:table-cell table:number-columns-repeated="16355"/>
        </table:table-row>
        <table:table-row table:style-name="ro23">
          <table:table-cell office:value-type="string" table:style-name="ce140">
            <text:p>命應作為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150">
            <text:p>106<text:span text:style-name="T6">年</text:span><text:s text:c="12"/>2017</text:p>
          </table:table-cell>
          <table:table-cell office:value-type="float" office:value="311" table:style-name="ce151">
            <text:p><text:s/>311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12.861736334405144" table:formula="msoxl:=(D22/B22)*100" table:style-name="ce144">
            <text:p><text:s/>12.9<text:s/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8.360128617363344" table:formula="msoxl:=(F22/B22)*100" table:style-name="ce144">
            <text:p><text:s/>8.4<text:s/>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16.720257234726688" table:formula="msoxl:=H22/B22*100" table:style-name="ce144">
            <text:p><text:s/>16.7<text:s/></text:p>
          </table:table-cell>
          <table:table-cell office:value-type="float" office:value="56" table:style-name="ce143">
            <text:p><text:s/>56<text:s/></text:p>
          </table:table-cell>
          <table:table-cell office:value-type="float" office:value="18.006430868167204" table:formula="msoxl:=J22/B22*100" table:style-name="ce144">
            <text:p><text:s/>18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32154340836012862" table:formula="msoxl:=N22/B22*100" table:style-name="ce144">
            <text:p><text:s/>0.3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.2508038585209005" table:formula="msoxl:=P22/B22*100" table:style-name="ce144">
            <text:p><text:s/>2.3<text:s/></text:p>
          </table:table-cell>
          <table:table-cell office:value-type="float" office:value="67" table:style-name="ce143">
            <text:p><text:s/>67<text:s/></text:p>
          </table:table-cell>
          <table:table-cell office:value-type="float" office:value="21.54340836012862" table:formula="msoxl:=R22/B22*100" table:style-name="ce144">
            <text:p><text:s/>21.5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.64308681672025725" table:formula="msoxl:=T22/B22*100" table:style-name="ce144">
            <text:p><text:s/>0.6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5.144694533762058" table:formula="msoxl:=(V22/B22)*100" table:style-name="ce144">
            <text:p><text:s/>5.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32154340836012862" table:formula="msoxl:=X22/B22*100" table:style-name="ce144">
            <text:p><text:s/>0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" table:style-name="ce143">
            <text:p><text:s/>43<text:s/></text:p>
          </table:table-cell>
          <table:table-cell office:value-type="float" office:value="13.826366559485532" table:formula="msoxl:=AB22/B22*100" table:style-name="ce144">
            <text:p><text:s/>13.8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60" table:style-name="ce143">
            <text:p><text:s/>60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20" table:formula="msoxl:=(D23/B23)*100" table:style-name="ce144">
            <text:p><text:s/>20.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5" table:formula="msoxl:=(F23/B23)*100" table:style-name="ce144">
            <text:p><text:s/>5.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1.666666666666666" table:formula="msoxl:=H23/B23*100" table:style-name="ce144">
            <text:p><text:s/>11.7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13.333333333333334" table:formula="msoxl:=J23/B23*100" table:style-name="ce144">
            <text:p><text:s/>1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.3333333333333335" table:formula="msoxl:=P23/B23*100" table:style-name="ce144">
            <text:p><text:s/>3.3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1.666666666666666" table:formula="msoxl:=R23/B23*100" table:style-name="ce144">
            <text:p><text:s/>11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.3333333333333335" table:formula="msoxl:=(V23/B23)*100" table:style-name="ce144">
            <text:p><text:s/>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31.666666666666664" table:formula="msoxl:=AB23/B23*100" table:style-name="ce144">
            <text:p><text:s/>31.7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225" table:style-name="ce143">
            <text:p><text:s/>225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28" table:style-name="ce143">
            <text:p><text:s/>28<text:s/></text:p>
          </table:table-cell>
          <table:table-cell office:value-type="float" office:value="12.444444444444445" table:formula="msoxl:=(D24/B24)*100" table:style-name="ce144">
            <text:p><text:s/>12.4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9.7777777777777786" table:formula="msoxl:=(F24/B24)*100" table:style-name="ce144">
            <text:p><text:s/>9.8<text:s/></text:p>
          </table:table-cell>
          <table:table-cell office:value-type="float" office:value="35" table:style-name="ce143">
            <text:p><text:s/>35<text:s/></text:p>
          </table:table-cell>
          <table:table-cell office:value-type="float" office:value="15.555555555555555" table:formula="msoxl:=H24/B24*100" table:style-name="ce144">
            <text:p><text:s/>15.6<text:s/></text:p>
          </table:table-cell>
          <table:table-cell office:value-type="float" office:value="44" table:style-name="ce143">
            <text:p><text:s/>44<text:s/></text:p>
          </table:table-cell>
          <table:table-cell office:value-type="float" office:value="19.555555555555557" table:formula="msoxl:=J24/B24*100" table:style-name="ce144">
            <text:p><text:s/>19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44444444444444442" table:formula="msoxl:=N24/B24*100" table:style-name="ce144">
            <text:p><text:s/>0.4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2.2222222222222223" table:formula="msoxl:=P24/B24*100" table:style-name="ce144">
            <text:p><text:s/>2.2<text:s/></text:p>
          </table:table-cell>
          <table:table-cell office:value-type="float" office:value="55" table:style-name="ce143">
            <text:p><text:s/>55<text:s/></text:p>
          </table:table-cell>
          <table:table-cell office:value-type="float" office:value="24.444444444444443" table:formula="msoxl:=R24/B24*100" table:style-name="ce144">
            <text:p><text:s/>24.4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.88888888888888884" table:formula="msoxl:=T24/B24*100" table:style-name="ce144">
            <text:p><text:s/>0.9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5.3333333333333339" table:formula="msoxl:=(V24/B24)*100" table:style-name="ce144">
            <text:p><text:s/>5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43">
            <text:p><text:s/>21<text:s/></text:p>
          </table:table-cell>
          <table:table-cell office:value-type="float" office:value="9.3333333333333339" table:formula="msoxl:=AB24/B24*100" table:style-name="ce144">
            <text:p><text:s/>9.3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.8461538461538463" table:formula="msoxl:=(F25/B25)*100" table:style-name="ce144">
            <text:p><text:s/>3.8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38.461538461538467" table:formula="msoxl:=H25/B25*100" table:style-name="ce144">
            <text:p><text:s/>38.5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5.384615384615385" table:formula="msoxl:=J25/B25*100" table:style-name="ce144">
            <text:p><text:s/>15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9.230769230769234" table:formula="msoxl:=R25/B25*100" table:style-name="ce144">
            <text:p><text:s/>19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7.6923076923076925" table:formula="msoxl:=(V25/B25)*100" table:style-name="ce144">
            <text:p><text:s/>7.7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.8461538461538463" table:formula="msoxl:=X25/B25*100" table:style-name="ce144">
            <text:p><text:s/>3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1.538461538461538" table:formula="msoxl:=AB25/B25*100" table:style-name="ce144">
            <text:p><text:s/>11.5<text:s/></text:p>
          </table:table-cell>
          <table:table-cell table:number-columns-repeated="16355"/>
        </table:table-row>
        <table:table-row table:style-name="ro23">
          <table:table-cell office:value-type="string" table:style-name="ce140">
            <text:p>命應作為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150">
            <text:p>107<text:span text:style-name="T6">年</text:span><text:s text:c="12"/>2018</text:p>
          </table:table-cell>
          <table:table-cell office:value-type="float" office:value="45284" table:style-name="ce151">
            <text:p><text:s/>45,284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7.5081706563024472E-2" table:formula="msoxl:=(D27/B27)*100" table:style-name="ce144">
            <text:p><text:s/>0.1<text:s/></text:p>
          </table:table-cell>
          <table:table-cell office:value-type="float" office:value="40" table:style-name="ce143">
            <text:p><text:s/>40<text:s/></text:p>
          </table:table-cell>
          <table:table-cell office:value-type="float" office:value="8.8331419485911139E-2" table:formula="msoxl:=(F27/B27)*100" table:style-name="ce144">
            <text:p><text:s/>0.1<text:s/></text:p>
          </table:table-cell>
          <table:table-cell office:value-type="float" office:value="170" table:style-name="ce143">
            <text:p><text:s/>170<text:s/></text:p>
          </table:table-cell>
          <table:table-cell office:value-type="float" office:value="0.37540853281512238" table:formula="msoxl:=H27/B27*100" table:style-name="ce144">
            <text:p><text:s/>0.4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7.5081706563024472E-2" table:formula="msoxl:=J27/B27*100" table:style-name="ce144">
            <text:p><text:s/>0.1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.4165709742955573E-3" table:formula="msoxl:=L27/B27*100" table:style-name="ce144">
            <text:p><text:s/>0.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.545799841003445E-2" table:formula="msoxl:=N27/B27*100" table:style-name="ce144">
            <text:p><text:s/>0.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.4165709742955573E-3" table:formula="msoxl:=P27/B27*100" table:style-name="ce144">
            <text:p><text:s/>0.0<text:s/></text:p>
          </table:table-cell>
          <table:table-cell office:value-type="float" office:value="32" table:style-name="ce143">
            <text:p><text:s/>32<text:s/></text:p>
          </table:table-cell>
          <table:table-cell office:value-type="float" office:value="7.0665135588728917E-2" table:formula="msoxl:=R27/B27*100" table:style-name="ce144">
            <text:p><text:s/>0.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.545799841003445E-2" table:formula="msoxl:=T27/B27*100" table:style-name="ce144">
            <text:p><text:s/>0.0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2.8707711332921118E-2" table:formula="msoxl:=(V27/B27)*100" table:style-name="ce144">
            <text:p><text:s/>0.0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.1041427435738892E-2" table:formula="msoxl:=X27/B27*100" table:style-name="ce144">
            <text:p><text:s/>0.0<text:s/></text:p>
          </table:table-cell>
          <table:table-cell office:value-type="float" office:value="44906" table:style-name="ce143">
            <text:p><text:s/>44,906<text:s/></text:p>
          </table:table-cell>
          <table:table-cell office:value-type="float" office:value="99.165268085858145" table:formula="msoxl:=Z27/B27*100" table:style-name="ce144">
            <text:p><text:s/>99.2<text:s/></text:p>
          </table:table-cell>
          <table:table-cell office:value-type="float" office:value="32" table:style-name="ce143">
            <text:p><text:s/>32<text:s/></text:p>
          </table:table-cell>
          <table:table-cell office:value-type="float" office:value="7.0665135588728917E-2" table:formula="msoxl:=AB27/B27*100" table:style-name="ce144">
            <text:p><text:s/>0.1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254" table:style-name="ce143">
            <text:p><text:s/>254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3.5433070866141732" table:formula="msoxl:=(D28/B28)*100" table:style-name="ce144">
            <text:p><text:s/>3.5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.1496062992125982" table:formula="msoxl:=(F28/B28)*100" table:style-name="ce144">
            <text:p><text:s/>3.1<text:s/></text:p>
          </table:table-cell>
          <table:table-cell office:value-type="float" office:value="119" table:style-name="ce143">
            <text:p><text:s/>119<text:s/></text:p>
          </table:table-cell>
          <table:table-cell office:value-type="float" office:value="46.8503937007874" table:formula="msoxl:=H28/B28*100" table:style-name="ce144">
            <text:p><text:s/>46.9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4.7244094488188972" table:formula="msoxl:=J28/B28*100" table:style-name="ce144">
            <text:p><text:s/>4.7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39370078740157477" table:formula="msoxl:=L28/B28*100" table:style-name="ce144">
            <text:p><text:s/>0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.9685039370078741" table:formula="msoxl:=R28/B28*100" table:style-name="ce144">
            <text:p><text:s/>2.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.78740157480314954" table:formula="msoxl:=T28/B28*100" table:style-name="ce144">
            <text:p><text:s/>0.8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0.78740157480314954" table:formula="msoxl:=(V28/B28)*100" table:style-name="ce144">
            <text:p><text:s/>0.8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39370078740157477" table:formula="msoxl:=X28/B28*100" table:style-name="ce144">
            <text:p><text:s/>0.4<text:s/></text:p>
          </table:table-cell>
          <table:table-cell office:value-type="float" office:value="84" table:style-name="ce143">
            <text:p><text:s/>84<text:s/></text:p>
          </table:table-cell>
          <table:table-cell office:value-type="float" office:value="33.070866141732289" table:formula="msoxl:=Z28/B28*100" table:style-name="ce144">
            <text:p><text:s/>33.1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4.3307086614173231" table:formula="msoxl:=AB28/B28*100" table:style-name="ce144">
            <text:p><text:s/>4.3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45002" table:style-name="ce143">
            <text:p><text:s/>45,002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24" table:style-name="ce143">
            <text:p><text:s/>24<text:s/></text:p>
          </table:table-cell>
          <table:table-cell office:value-type="float" office:value="5.3330963068308077E-2" table:formula="msoxl:=(D29/B29)*100" table:style-name="ce144">
            <text:p><text:s/>0.1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4.8886716145949069E-2" table:formula="msoxl:=(F29/B29)*100" table:style-name="ce144">
            <text:p><text:s/>0.0<text:s/></text:p>
          </table:table-cell>
          <table:table-cell office:value-type="float" office:value="48" table:style-name="ce143">
            <text:p><text:s/>48<text:s/></text:p>
          </table:table-cell>
          <table:table-cell office:value-type="float" office:value="0.10666192613661615" table:formula="msoxl:=H29/B29*100" table:style-name="ce144">
            <text:p><text:s/>0.1<text:s/>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4.2220345762410558E-2" table:formula="msoxl:=J29/B29*100" table:style-name="ce144">
            <text:p><text:s/>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.2221234611795033E-3" table:formula="msoxl:=L29/B29*100" table:style-name="ce144">
            <text:p><text:s/>0.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.5554864228256523E-2" table:formula="msoxl:=N29/B29*100" table:style-name="ce144">
            <text:p><text:s/>0.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.4442469223590067E-3" table:formula="msoxl:=P29/B29*100" table:style-name="ce144">
            <text:p><text:s/>0.0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3.9998222301231054E-2" table:formula="msoxl:=R29/B29*100" table:style-name="ce144">
            <text:p><text:s/>0.0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.1110617305897515E-2" table:formula="msoxl:=T29/B29*100" table:style-name="ce144">
            <text:p><text:s/>0.0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2.4443358072974535E-2" table:formula="msoxl:=(V29/B29)*100" table:style-name="ce144">
            <text:p><text:s/>0.0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8.8884938447180133E-3" table:formula="msoxl:=X29/B29*100" table:style-name="ce144">
            <text:p><text:s/>0.0<text:s/></text:p>
          </table:table-cell>
          <table:table-cell office:value-type="float" office:value="44822" table:style-name="ce143">
            <text:p><text:s/>44,822<text:s/></text:p>
          </table:table-cell>
          <table:table-cell office:value-type="float" office:value="99.600017776987698" table:formula="msoxl:=Z29/B29*100" table:style-name="ce144">
            <text:p><text:s/>99.6<text:s/>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4.2220345762410558E-2" table:formula="msoxl:=AB29/B29*100" table:style-name="ce144">
            <text:p><text:s/>0.0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.7037037037037033" table:formula="msoxl:=(D30/B30)*100" table:style-name="ce144">
            <text:p><text:s/>3.7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37.037037037037038" table:formula="msoxl:=(F30/B30)*100" table:style-name="ce144">
            <text:p><text:s/>37.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1.111111111111111" table:formula="msoxl:=H30/B30*100" table:style-name="ce144">
            <text:p><text:s/>11.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1.111111111111111" table:formula="msoxl:=J30/B30*100" table:style-name="ce144">
            <text:p><text:s/>1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9.629629629629626" table:formula="msoxl:=R30/B30*100" table:style-name="ce144">
            <text:p><text:s/>29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7.4074074074074066" table:formula="msoxl:=AB30/B30*100" table:style-name="ce144">
            <text:p><text:s/>7.4<text:s/></text:p>
          </table:table-cell>
          <table:table-cell table:number-columns-repeated="16355"/>
        </table:table-row>
        <table:table-row table:style-name="ro23">
          <table:table-cell office:value-type="string" table:style-name="ce152">
            <text:p>命應作為<text:span text:style-name="T7"><text:s/></text:span><text:span text:style-name="T13">Administrative Actions for Effecting</text:span></text:p>
          </table:table-cell>
          <table:table-cell office:value-type="float" office:value="1" table:style-name="ce153">
            <text:p>1</text:p>
          </table:table-cell>
          <table:table-cell office:value-type="float" office:value="100" table:style-name="ce154">
            <text:p><text:s/>100.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55">
            <text:p><text:s/>1<text:s/></text:p>
          </table:table-cell>
          <table:table-cell office:value-type="float" office:value="100" table:formula="msoxl:=R31/B31*100" table:style-name="ce154">
            <text:p><text:s/>100.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55"/>
        </table:table-row>
        <table:table-row table:style-name="ro14">
          <table:table-cell table:style-name="ce146"/>
          <table:table-cell table:number-columns-repeated="11" table:style-name="ce95"/>
          <table:table-cell table:number-columns-repeated="16372" table:style-name="ce36"/>
        </table:table-row>
        <table:table-row table:style-name="ro29">
          <table:table-cell table:style-name="ce147"/>
          <table:table-cell table:number-columns-repeated="13" table:style-name="ce156"/>
          <table:table-cell table:number-columns-repeated="16370" table:style-name="ce36"/>
        </table:table-row>
        <table:table-row table:number-rows-repeated="5" table:style-name="ro14">
          <table:table-cell table:style-name="ce36"/>
          <table:table-cell table:number-columns-repeated="13" table:style-name="ce156"/>
          <table:table-cell table:number-columns-repeated="16370" table:style-name="ce36"/>
        </table:table-row>
        <table:table-row table:style-name="ro30">
          <table:table-cell table:style-name="ce36"/>
          <table:table-cell table:number-columns-repeated="13" table:style-name="ce156"/>
          <table:table-cell table:number-columns-repeated="16370" table:style-name="ce36"/>
        </table:table-row>
        <table:table-row table:style-name="ro21" table:visibility="collapse">
          <table:table-cell table:style-name="ce36"/>
          <table:table-cell table:number-columns-repeated="13" table:style-name="ce156"/>
          <table:table-cell table:number-columns-repeated="16370" table:style-name="ce36"/>
        </table:table-row>
        <table:table-row table:style-name="ro14">
          <table:table-cell table:style-name="ce36"/>
          <table:table-cell table:number-columns-repeated="13" table:style-name="ce156"/>
          <table:table-cell table:number-columns-repeated="16370" table:style-name="ce36"/>
        </table:table-row>
        <table:table-row table:style-name="ro14">
          <table:table-cell office:value-type="string" office:string-value="- 34 -" table:formula="msoxl:=&quot;- &quot;&amp;Sheet1!D5&amp;&quot; -&quot;" table:number-columns-spanned="13" table:number-rows-spanned="1" table:style-name="ce67">
            <text:p>- 34 -</text:p>
          </table:table-cell>
          <table:covered-table-cell table:number-columns-repeated="12"/>
          <table:table-cell office:value-type="string" office:string-value="- 35 -" table:formula="msoxl:=&quot;- &quot;&amp;Sheet1!E5&amp;&quot; -&quot;" table:number-columns-spanned="16" table:number-rows-spanned="1" table:style-name="ce67">
            <text:p>- 35 -</text:p>
          </table:table-cell>
          <table:covered-table-cell table:number-columns-repeated="15"/>
          <table:table-cell table:number-columns-repeated="16355"/>
        </table:table-row>
        <table:table-row table:number-rows-repeated="1048534" table:style-name="ro14">
          <table:table-cell table:number-columns-repeated="16384"/>
        </table:table-row>
      </table:table>
      <table:table table:name="表5" table:style-name="ta7">
        <table:table-column table:style-name="co30" table:default-cell-style-name="ce36"/>
        <table:table-column table:style-name="co15" table:default-cell-style-name="ce36"/>
        <table:table-column table:style-name="co14" table:default-cell-style-name="ce36"/>
        <table:table-column table:style-name="co15" table:number-columns-repeated="10" table:default-cell-style-name="ce36"/>
        <table:table-column table:style-name="co18" table:number-columns-repeated="4" table:default-cell-style-name="ce36"/>
        <table:table-column table:style-name="co31" table:number-columns-repeated="2" table:default-cell-style-name="ce36"/>
        <table:table-column table:style-name="co26" table:default-cell-style-name="ce36"/>
        <table:table-column table:style-name="co11" table:default-cell-style-name="ce36"/>
        <table:table-column table:style-name="co26" table:default-cell-style-name="ce36"/>
        <table:table-column table:style-name="co23" table:default-cell-style-name="ce36"/>
        <table:table-column table:style-name="co26" table:number-columns-repeated="2" table:default-cell-style-name="ce36"/>
        <table:table-column table:style-name="co18" table:number-columns-repeated="2" table:default-cell-style-name="ce36"/>
        <table:table-column table:style-name="co26" table:default-cell-style-name="ce36"/>
        <table:table-column table:style-name="co18" table:default-cell-style-name="ce36"/>
        <table:table-column table:style-name="co1" table:number-columns-repeated="16355" table:default-cell-style-name="ce36"/>
        <table:table-row table:style-name="ro8">
          <table:table-cell office:value-type="string" table:number-columns-spanned="13" table:number-rows-spanned="1" table:style-name="ce49">
            <text:p><text:span text:style-name="T2">表</text:span><text:s/>5<text:span text:style-name="T2">　復審再審議事件審議決定情形按性質分</text:span></text:p>
          </table:table-cell>
          <table:covered-table-cell table:number-columns-repeated="12"/>
          <table:table-cell table:number-columns-spanned="16" table:number-rows-spanned="1" table:style-name="ce50"/>
          <table:covered-table-cell table:number-columns-repeated="15"/>
          <table:table-cell table:number-columns-repeated="3" table:style-name="ce68"/>
          <table:table-cell table:number-columns-repeated="16352" table:style-name="ce127"/>
        </table:table-row>
        <table:table-row table:style-name="ro8">
          <table:table-cell office:value-type="string" table:number-columns-spanned="13" table:number-rows-spanned="1" table:style-name="ce49">
            <text:p>Table 5 Re-Consideration Cases(Deliberation Cases) by Nature of Complaints</text:p>
          </table:table-cell>
          <table:covered-table-cell table:number-columns-repeated="12"/>
          <table:table-cell table:style-name="ce122"/>
          <table:table-cell table:number-columns-repeated="10" table:style-name="ce80"/>
          <table:table-cell table:style-name="ce36"/>
          <table:table-cell table:style-name="ce80"/>
          <table:table-cell table:number-columns-repeated="16358" table:style-name="ce36"/>
        </table:table-row>
        <table:table-row table:style-name="ro31">
          <table:table-cell table:number-columns-spanned="23" table:number-rows-spanned="1" table:style-name="ce51"/>
          <table:covered-table-cell table:number-columns-repeated="22"/>
          <table:table-cell table:style-name="ce80"/>
          <table:table-cell table:style-name="ce36"/>
          <table:table-cell table:style-name="ce80"/>
          <table:table-cell table:number-columns-repeated="16358" table:style-name="ce36"/>
        </table:table-row>
        <table:table-row table:style-name="ro32">
          <table:table-cell table:number-columns-spanned="1" table:number-rows-spanned="2" table:style-name="ce158"/>
          <table:table-cell office:value-type="string" table:number-columns-spanned="2" table:number-rows-spanned="1" table:style-name="ce120">
            <text:p><text:span text:style-name="T6">合計</text:span><text:span text:style-name="T6"/></text:p>
            <text:p><text:span text:style-name="T6"/></text:p>
            <text:p>Total</text:p>
          </table:table-cell>
          <table:covered-table-cell/>
          <table:table-cell office:value-type="string" table:number-columns-spanned="2" table:number-rows-spanned="1" table:style-name="ce120">
            <text:p><text:span text:style-name="T6">任用</text:span><text:span text:style-name="T6"/></text:p>
            <text:p><text:span text:style-name="T6"/></text:p>
            <text:p>Employment</text:p>
          </table:table-cell>
          <table:covered-table-cell/>
          <table:table-cell office:value-type="string" table:number-columns-spanned="2" table:number-rows-spanned="1" table:style-name="ce120">
            <text:p><text:span text:style-name="T6">俸給</text:span><text:span text:style-name="T6"/></text:p>
            <text:p><text:span text:style-name="T6"/></text:p>
            <text:p>Pay</text:p>
          </table:table-cell>
          <table:covered-table-cell/>
          <table:table-cell office:value-type="string" table:number-columns-spanned="2" table:number-rows-spanned="1" table:style-name="ce120">
            <text:p><text:span text:style-name="T6">考績</text:span><text:span text:style-name="T6"/></text:p>
            <text:p><text:span text:style-name="T6"/></text:p>
            <text:p>Professional Assessments</text:p>
          </table:table-cell>
          <table:covered-table-cell/>
          <table:table-cell office:value-type="string" table:number-columns-spanned="2" table:number-rows-spanned="1" table:style-name="ce120">
            <text:p><text:span text:style-name="T6">退休</text:span><text:span text:style-name="T6"/></text:p>
            <text:p><text:span text:style-name="T6"/></text:p>
            <text:p>Retired</text:p>
          </table:table-cell>
          <table:covered-table-cell/>
          <table:table-cell office:value-type="string" table:number-columns-spanned="2" table:number-rows-spanned="1" table:style-name="ce120">
            <text:p><text:span text:style-name="T6">資遣</text:span><text:span text:style-name="T6"/></text:p>
            <text:p><text:span text:style-name="T6"/></text:p>
            <text:p>Layoffs</text:p>
          </table:table-cell>
          <table:covered-table-cell/>
          <table:table-cell office:value-type="string" table:number-columns-spanned="2" table:number-rows-spanned="1" table:style-name="ce120">
            <text:p><text:span text:style-name="T6">撫卹</text:span><text:span text:style-name="T6"/></text:p>
            <text:p><text:span text:style-name="T6"/></text:p>
            <text:p>Pensions</text:p>
          </table:table-cell>
          <table:covered-table-cell/>
          <table:table-cell office:value-type="string" table:number-columns-spanned="2" table:number-rows-spanned="1" table:style-name="ce120">
            <text:p><text:span text:style-name="T6">涉訟輔助</text:span><text:span text:style-name="T6"/></text:p>
            <text:p><text:span text:style-name="T6"/></text:p>
            <text:p>Ligitation Assistance</text:p>
          </table:table-cell>
          <table:covered-table-cell/>
          <table:table-cell office:value-type="string" table:number-columns-spanned="2" table:number-rows-spanned="1" table:style-name="ce120">
            <text:p><text:span text:style-name="T6">公法財產請求</text:span><text:span text:style-name="T6"/></text:p>
            <text:p><text:span text:style-name="T6"/></text:p>
            <text:p>Requests for Public Assets</text:p>
          </table:table-cell>
          <table:covered-table-cell/>
          <table:table-cell office:value-type="string" table:number-columns-spanned="2" table:number-rows-spanned="1" table:style-name="ce120">
            <text:p><text:span text:style-name="T6">停</text:span>(<text:span text:style-name="T6">復</text:span>)<text:span text:style-name="T6">職</text:span><text:span text:style-name="T6"/></text:p>
            <text:p><text:span text:style-name="T6"/></text:p>
            <text:p>Suspensions/ <text:s/>Reinstatements</text:p>
          </table:table-cell>
          <table:covered-table-cell/>
          <table:table-cell office:value-type="string" table:number-columns-spanned="2" table:number-rows-spanned="1" table:style-name="ce120">
            <text:p><text:span text:style-name="T6">免職</text:span><text:span text:style-name="T6"/></text:p>
            <text:p><text:span text:style-name="T6"/></text:p>
            <text:p>Dismissals</text:p>
          </table:table-cell>
          <table:covered-table-cell/>
          <table:table-cell office:value-type="string" table:number-columns-spanned="2" table:number-rows-spanned="1" table:style-name="ce120">
            <text:p><text:span text:style-name="T6">辭</text:span>(<text:span text:style-name="T6">離</text:span>)<text:span text:style-name="T6">職</text:span><text:span text:style-name="T6"/></text:p>
            <text:p><text:span text:style-name="T6"/></text:p>
            <text:p>Resignations/ <text:s/>Departures</text:p>
          </table:table-cell>
          <table:covered-table-cell/>
          <table:table-cell office:value-type="string" table:number-columns-spanned="2" table:number-rows-spanned="1" table:style-name="ce128">
            <text:p>退撫給與</text:p>
            <text:p/>
            <text:p><text:span text:style-name="T7">Pension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6">其他</text:span><text:span text:style-name="T6"/></text:p>
            <text:p><text:span text:style-name="T6"/></text:p>
            <text:p>Others</text:p>
          </table:table-cell>
          <table:covered-table-cell/>
          <table:table-cell table:number-columns-repeated="16355" table:style-name="ce95"/>
        </table:table-row>
        <table:table-row table:style-name="ro9"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16355" table:style-name="ce95"/>
        </table:table-row>
        <table:table-row table:style-name="ro31">
          <table:table-cell table:style-name="ce84"/>
          <table:table-cell table:style-name="ce157"/>
          <table:table-cell table:number-columns-repeated="6" table:style-name="ce133"/>
          <table:table-cell table:number-columns-repeated="2" table:style-name="ce134"/>
          <table:table-cell table:number-columns-repeated="4" table:style-name="ce133"/>
          <table:table-cell table:number-columns-repeated="2" table:style-name="ce135"/>
          <table:table-cell table:number-columns-repeated="13" table:style-name="ce133"/>
          <table:table-cell table:number-columns-repeated="16355" table:style-name="ce95"/>
        </table:table-row>
        <table:table-row table:style-name="ro8">
          <table:table-cell office:value-type="string" table:style-name="ce136">
            <text:p><text:span text:style-name="T7"><text:s text:c="2"/></text:span>合<text:span text:style-name="T7"><text:s text:c="2"/></text:span>計<text:span text:style-name="T7"><text:s/>Statistics</text:span></text:p>
          </table:table-cell>
          <table:table-cell office:value-type="float" office:value="121" table:formula="msoxl:=B12+B17+B22+B27+B32+'表5(續)'!B7+'表5(續)'!B12+'表5(續)'!B17+'表5(續)'!B22+'表5(續)'!B27" table:style-name="ce137">
            <text:p><text:s/>121<text:s/>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20" table:formula="msoxl:=D12+D17+D22+D27+D32+'表5(續)'!D7+'表5(續)'!D12+'表5(續)'!D17+'表5(續)'!D22+'表5(續)'!D27" table:style-name="ce137">
            <text:p><text:s/>20<text:s/></text:p>
          </table:table-cell>
          <table:table-cell office:value-type="float" office:value="16.528925619834713" table:formula="msoxl:=D7/B7*100" table:style-name="ce138">
            <text:p>16.5<text:s/></text:p>
          </table:table-cell>
          <table:table-cell office:value-type="float" office:value="12" table:formula="msoxl:=F12+F17+F22+F27+F32+'表5(續)'!F7+'表5(續)'!F12+'表5(續)'!F17+'表5(續)'!F22+'表5(續)'!F27" table:style-name="ce137">
            <text:p><text:s/>12<text:s/></text:p>
          </table:table-cell>
          <table:table-cell office:value-type="float" office:value="9.9173553719008272" table:formula="msoxl:=F7/B7*100" table:style-name="ce138">
            <text:p>9.9<text:s/></text:p>
          </table:table-cell>
          <table:table-cell office:value-type="float" office:value="4" table:formula="msoxl:=H12+H17+H22+H27+H32+'表5(續)'!H7+'表5(續)'!H12+'表5(續)'!H17+'表5(續)'!H22+'表5(續)'!H27" table:style-name="ce137">
            <text:p><text:s/>4<text:s/></text:p>
          </table:table-cell>
          <table:table-cell office:value-type="float" office:value="3.3057851239669422" table:formula="msoxl:=H7/B7*100" table:style-name="ce138">
            <text:p>3.3<text:s/></text:p>
          </table:table-cell>
          <table:table-cell office:value-type="float" office:value="18" table:formula="msoxl:=J12+J17+J22+J27+J32+'表5(續)'!J7+'表5(續)'!J12+'表5(續)'!J17+'表5(續)'!J22+'表5(續)'!J27" table:style-name="ce137">
            <text:p><text:s/>18<text:s/></text:p>
          </table:table-cell>
          <table:table-cell office:value-type="float" office:value="14.87603305785124" table:formula="msoxl:=J7/B7*100" table:style-name="ce138">
            <text:p>14.9<text:s/></text:p>
          </table:table-cell>
          <table:table-cell office:value-type="float" office:value="1" table:formula="msoxl:=L12+L17+L22+L27+L32+'表5(續)'!L7+'表5(續)'!L12+'表5(續)'!L17+'表5(續)'!L22+'表5(續)'!L27" table:style-name="ce137">
            <text:p><text:s/>1<text:s/></text:p>
          </table:table-cell>
          <table:table-cell office:value-type="float" office:value="0.82644628099173556" table:formula="msoxl:=L7/B7*100" table:style-name="ce138">
            <text:p>0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formula="msoxl:=R12+R17+R22+R27+R32+'表5(續)'!R7+'表5(續)'!R12+'表5(續)'!R17+'表5(續)'!R22+'表5(續)'!R27" table:style-name="ce137">
            <text:p><text:s/>33<text:s/></text:p>
          </table:table-cell>
          <table:table-cell office:value-type="float" office:value="27.27272727272727" table:formula="msoxl:=R7/B7*100" table:style-name="ce78">
            <text:p><text:s/>27.3<text:s/></text:p>
          </table:table-cell>
          <table:table-cell office:value-type="float" office:value="2" table:formula="msoxl:=T12+T17+T22+T27+T32+'表5(續)'!T7+'表5(續)'!T12+'表5(續)'!T17+'表5(續)'!T22+'表5(續)'!T27" table:style-name="ce137">
            <text:p><text:s/>2<text:s/></text:p>
          </table:table-cell>
          <table:table-cell office:value-type="float" office:value="1.6528925619834711" table:formula="msoxl:=T7/B7*100" table:style-name="ce78">
            <text:p><text:s/>1.7<text:s/></text:p>
          </table:table-cell>
          <table:table-cell office:value-type="float" office:value="8" table:formula="msoxl:=V12+V17+V22+V27+V32+'表5(續)'!V7+'表5(續)'!V12+'表5(續)'!V17+'表5(續)'!V22+'表5(續)'!V27" table:style-name="ce137">
            <text:p><text:s/>8<text:s/></text:p>
          </table:table-cell>
          <table:table-cell office:value-type="float" office:value="6.6115702479338845" table:formula="msoxl:=V7/B7*100" table:style-name="ce78">
            <text:p><text:s/>6.6<text:s/></text:p>
          </table:table-cell>
          <table:table-cell office:value-type="float" office:value="1" table:formula="msoxl:=X12+X17+X22+X27+X32+'表5(續)'!X7+'表5(續)'!X12+'表5(續)'!X17+'表5(續)'!X22+'表5(續)'!X27" table:style-name="ce137">
            <text:p><text:s/>1<text:s/></text:p>
          </table:table-cell>
          <table:table-cell office:value-type="float" office:value="0.82644628099173556" table:formula="msoxl:=X7/B7*100" table:style-name="ce78">
            <text:p><text:s/>0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formula="msoxl:=AB12+AB17+AB22+AB27+AB32+'表5(續)'!AB7+'表5(續)'!AB12+'表5(續)'!AB17+'表5(續)'!AB22+'表5(續)'!AB27" table:style-name="ce137">
            <text:p><text:s/>22<text:s/></text:p>
          </table:table-cell>
          <table:table-cell office:value-type="float" office:value="18.181818181818183" table:formula="msoxl:=AB7/B7*100" table:style-name="ce78">
            <text:p><text:s/>18.2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94" table:formula="msoxl:=B13+B18+B23+B28+B33+'表5(續)'!B8+'表5(續)'!B13+'表5(續)'!B18+'表5(續)'!B23+'表5(續)'!B28" table:style-name="ce137">
            <text:p><text:s/>94<text:s/>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14" table:formula="msoxl:=D13+D18+D23+D28+D33+'表5(續)'!D8+'表5(續)'!D13+'表5(續)'!D18+'表5(續)'!D23+'表5(續)'!D28" table:style-name="ce137">
            <text:p><text:s/>14<text:s/></text:p>
          </table:table-cell>
          <table:table-cell office:value-type="float" office:value="14.893617021276595" table:formula="msoxl:=D8/B8*100" table:style-name="ce138">
            <text:p>14.9<text:s/></text:p>
          </table:table-cell>
          <table:table-cell office:value-type="float" office:value="7" table:formula="msoxl:=F13+F18+F23+F28+F33+'表5(續)'!F8+'表5(續)'!F13+'表5(續)'!F18+'表5(續)'!F23+'表5(續)'!F28" table:style-name="ce137">
            <text:p><text:s/>7<text:s/></text:p>
          </table:table-cell>
          <table:table-cell office:value-type="float" office:value="7.4468085106382977" table:formula="msoxl:=F8/B8*100" table:style-name="ce138">
            <text:p>7.4<text:s/></text:p>
          </table:table-cell>
          <table:table-cell office:value-type="float" office:value="3" table:formula="msoxl:=H13+H18+H23+H28+H33+'表5(續)'!H8+'表5(續)'!H13+'表5(續)'!H18+'表5(續)'!H23+'表5(續)'!H28" table:style-name="ce137">
            <text:p><text:s/>3<text:s/></text:p>
          </table:table-cell>
          <table:table-cell office:value-type="float" office:value="3.1914893617021276" table:formula="msoxl:=H8/B8*100" table:style-name="ce138">
            <text:p>3.2<text:s/></text:p>
          </table:table-cell>
          <table:table-cell office:value-type="float" office:value="11" table:formula="msoxl:=J13+J18+J23+J28+J33+'表5(續)'!J8+'表5(續)'!J13+'表5(續)'!J18+'表5(續)'!J23+'表5(續)'!J28" table:style-name="ce137">
            <text:p><text:s/>11<text:s/></text:p>
          </table:table-cell>
          <table:table-cell office:value-type="float" office:value="11.702127659574469" table:formula="msoxl:=J8/B8*100" table:style-name="ce138">
            <text:p>11.7<text:s/></text:p>
          </table:table-cell>
          <table:table-cell office:value-type="float" office:value="1" table:formula="msoxl:=L13+L18+L23+L28+L33+'表5(續)'!L8+'表5(續)'!L13+'表5(續)'!L18+'表5(續)'!L23+'表5(續)'!L28" table:style-name="ce137">
            <text:p><text:s/>1<text:s/></text:p>
          </table:table-cell>
          <table:table-cell office:value-type="float" office:value="1.0638297872340425" table:formula="msoxl:=L8/B8*100" table:style-name="ce138">
            <text:p>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" table:formula="msoxl:=R13+R18+R23+R28+R33+'表5(續)'!R8+'表5(續)'!R13+'表5(續)'!R18+'表5(續)'!R23+'表5(續)'!R28" table:style-name="ce137">
            <text:p><text:s/>30<text:s/></text:p>
          </table:table-cell>
          <table:table-cell office:value-type="float" office:value="31.914893617021278" table:formula="msoxl:=R8/B8*100" table:style-name="ce78">
            <text:p><text:s/>31.9<text:s/></text:p>
          </table:table-cell>
          <table:table-cell office:value-type="float" office:value="2" table:formula="msoxl:=T13+T18+T23+T28+T33+'表5(續)'!T8+'表5(續)'!T13+'表5(續)'!T18+'表5(續)'!T23+'表5(續)'!T28" table:style-name="ce137">
            <text:p><text:s/>2<text:s/></text:p>
          </table:table-cell>
          <table:table-cell office:value-type="float" office:value="2.1276595744680851" table:formula="msoxl:=T8/B8*100" table:style-name="ce78">
            <text:p><text:s/>2.1<text:s/></text:p>
          </table:table-cell>
          <table:table-cell office:value-type="float" office:value="6" table:formula="msoxl:=V13+V18+V23+V28+V33+'表5(續)'!V8+'表5(續)'!V13+'表5(續)'!V18+'表5(續)'!V23+'表5(續)'!V28" table:style-name="ce137">
            <text:p><text:s/>6<text:s/></text:p>
          </table:table-cell>
          <table:table-cell office:value-type="float" office:value="6.3829787234042552" table:formula="msoxl:=V8/B8*100" table:style-name="ce78">
            <text:p><text:s/>6.4<text:s/></text:p>
          </table:table-cell>
          <table:table-cell office:value-type="float" office:value="1" table:formula="msoxl:=X13+X18+X23+X28+X33+'表5(續)'!X8+'表5(續)'!X13+'表5(續)'!X18+'表5(續)'!X23+'表5(續)'!X28" table:style-name="ce137">
            <text:p><text:s/>1<text:s/></text:p>
          </table:table-cell>
          <table:table-cell office:value-type="float" office:value="1.0638297872340425" table:formula="msoxl:=X8/B8*100" table:style-name="ce78">
            <text:p><text:s/>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formula="msoxl:=AB13+AB18+AB23+AB28+AB33+'表5(續)'!AB8+'表5(續)'!AB13+'表5(續)'!AB18+'表5(續)'!AB23+'表5(續)'!AB28" table:style-name="ce137">
            <text:p><text:s/>19<text:s/></text:p>
          </table:table-cell>
          <table:table-cell office:value-type="float" office:value="20.212765957446805" table:formula="msoxl:=AB8/B8*100" table:style-name="ce78">
            <text:p><text:s/>20.2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27" table:formula="msoxl:=B14+B19+B24+B29+B34+'表5(續)'!B9+'表5(續)'!B14+'表5(續)'!B19+'表5(續)'!B24+'表5(續)'!B29" table:style-name="ce137">
            <text:p><text:s/>27<text:s/>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6" table:formula="msoxl:=D14+D19+D24+D29+D34+'表5(續)'!D9+'表5(續)'!D14+'表5(續)'!D19+'表5(續)'!D24+'表5(續)'!D29" table:style-name="ce137">
            <text:p><text:s/>6<text:s/></text:p>
          </table:table-cell>
          <table:table-cell office:value-type="float" office:value="22.222222222222221" table:formula="msoxl:=D9/B9*100" table:style-name="ce138">
            <text:p>22.2<text:s/></text:p>
          </table:table-cell>
          <table:table-cell office:value-type="float" office:value="5" table:formula="msoxl:=F14+F19+F24+F29+F34+'表5(續)'!F9+'表5(續)'!F14+'表5(續)'!F19+'表5(續)'!F24+'表5(續)'!F29" table:style-name="ce137">
            <text:p><text:s/>5<text:s/></text:p>
          </table:table-cell>
          <table:table-cell office:value-type="float" office:value="18.518518518518519" table:formula="msoxl:=F9/B9*100" table:style-name="ce138">
            <text:p>18.5<text:s/></text:p>
          </table:table-cell>
          <table:table-cell office:value-type="float" office:value="1" table:formula="msoxl:=H14+H19+H24+H29+H34+'表5(續)'!H9+'表5(續)'!H14+'表5(續)'!H19+'表5(續)'!H24+'表5(續)'!H29" table:style-name="ce137">
            <text:p><text:s/>1<text:s/></text:p>
          </table:table-cell>
          <table:table-cell office:value-type="float" office:value="3.7037037037037033" table:formula="msoxl:=H9/B9*100" table:style-name="ce138">
            <text:p>3.7<text:s/></text:p>
          </table:table-cell>
          <table:table-cell office:value-type="float" office:value="7" table:formula="msoxl:=J14+J19+J24+J29+J34+'表5(續)'!J9+'表5(續)'!J14+'表5(續)'!J19+'表5(續)'!J24+'表5(續)'!J29" table:style-name="ce137">
            <text:p><text:s/>7<text:s/></text:p>
          </table:table-cell>
          <table:table-cell office:value-type="float" office:value="25.925925925925924" table:formula="msoxl:=J9/B9*100" table:style-name="ce138">
            <text:p>25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msoxl:=R14+R19+R24+R29+R34+'表5(續)'!R9+'表5(續)'!R14+'表5(續)'!R19+'表5(續)'!R24+'表5(續)'!R29" table:style-name="ce137">
            <text:p><text:s/>3<text:s/></text:p>
          </table:table-cell>
          <table:table-cell office:value-type="float" office:value="11.111111111111111" table:formula="msoxl:=R9/B9*100" table:style-name="ce78">
            <text:p><text:s/>1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msoxl:=V14+V19+V24+V29+V34+'表5(續)'!V9+'表5(續)'!V14+'表5(續)'!V19+'表5(續)'!V24+'表5(續)'!V29" table:style-name="ce137">
            <text:p><text:s/>2<text:s/></text:p>
          </table:table-cell>
          <table:table-cell office:value-type="float" office:value="7.4074074074074066" table:formula="msoxl:=V9/B9*100" table:style-name="ce78">
            <text:p><text:s/>7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msoxl:=AB14+AB19+AB24+AB29+AB34+'表5(續)'!AB9+'表5(續)'!AB14+'表5(續)'!AB19+'表5(續)'!AB24+'表5(續)'!AB29" table:style-name="ce137">
            <text:p><text:s/>3<text:s/></text:p>
          </table:table-cell>
          <table:table-cell office:value-type="float" office:value="11.111111111111111" table:formula="msoxl:=AB9/B9*100" table:style-name="ce78">
            <text:p><text:s/>11.1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23">
          <table:table-cell office:value-type="string" table:style-name="ce140">
            <text:p>命應作為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24">
            <text:p>98<text:span text:style-name="T6">年</text:span><text:s text:c="13"/>2009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5.789473684210526" table:style-name="ce78">
            <text:p><text:s/>15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5.2631578947368416" table:style-name="ce78">
            <text:p><text:s/>5.3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21.052631578947366" table:style-name="ce78">
            <text:p><text:s/>2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5.789473684210526" table:style-name="ce78">
            <text:p><text:s/>15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42.105263157894733" table:style-name="ce78">
            <text:p><text:s/>42.1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8.75" table:style-name="ce78">
            <text:p><text:s/>18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6.25" table:style-name="ce78">
            <text:p><text:s/>6.3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8.75" table:style-name="ce78">
            <text:p><text:s/>18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6.25" table:style-name="ce78">
            <text:p><text:s/>6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50" table:style-name="ce78">
            <text:p><text:s/>50.0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33.333333333333329" table:style-name="ce78">
            <text:p><text:s/>3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66.666666666666657" table:style-name="ce78">
            <text:p><text:s/>66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23">
          <table:table-cell office:value-type="string" table:style-name="ce140">
            <text:p>命應作為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24">
            <text:p>99<text:span text:style-name="T6">年</text:span><text:s text:c="13"/>2010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6.25" table:style-name="ce78">
            <text:p><text:s/>6.3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8.75" table:style-name="ce78">
            <text:p><text:s/>18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43.75" table:style-name="ce78">
            <text:p><text:s/>43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6.25" table:style-name="ce78">
            <text:p><text:s/>6.3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6.25" table:style-name="ce78">
            <text:p><text:s/>6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18.75" table:style-name="ce78">
            <text:p><text:s/>18.8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9.0909090909090917" table:style-name="ce78">
            <text:p><text:s/>9.1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8.181818181818183" table:style-name="ce78">
            <text:p><text:s/>18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36.363636363636367" table:style-name="ce78">
            <text:p><text:s/>36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9.0909090909090917" table:style-name="ce78">
            <text:p><text:s/>9.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9.0909090909090917" table:style-name="ce78">
            <text:p><text:s/>9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8.181818181818183" table:style-name="ce78">
            <text:p><text:s/>18.2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0" table:style-name="ce78">
            <text:p><text:s/>2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60" table:style-name="ce78">
            <text:p><text:s/>6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0" table:style-name="ce78">
            <text:p><text:s/>20.0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27">
          <table:table-cell office:value-type="string" table:style-name="ce140">
            <text:p>命應作為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24">
            <text:p>100<text:span text:style-name="T6">年</text:span><text:s text:c="13"/>2011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35.714285714285715" table:style-name="ce78">
            <text:p><text:s/>35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7.1428571428571423" table:style-name="ce78">
            <text:p><text:s/>7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21.428571428571427" table:style-name="ce78">
            <text:p><text:s/>21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35.714285714285715" table:style-name="ce78">
            <text:p><text:s/>35.7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1.111111111111111" table:style-name="ce78">
            <text:p><text:s/>1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1.111111111111111" table:style-name="ce78">
            <text:p><text:s/>1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33.333333333333329" table:style-name="ce78">
            <text:p><text:s/>3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44.444444444444443" table:style-name="ce78">
            <text:p><text:s/>44.4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80" table:style-name="ce78">
            <text:p><text:s/>8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0" table:style-name="ce78">
            <text:p><text:s/>20.0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撤　銷<text:span text:style-name="T7"><text:s/>Revoked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23">
          <table:table-cell office:value-type="string" table:style-name="ce140">
            <text:p>命應作為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24">
            <text:p>101<text:span text:style-name="T6">年</text:span><text:s text:c="13"/>2012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8.2" table:style-name="ce78">
            <text:p><text:s/>18.2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9.1" table:style-name="ce78">
            <text:p><text:s/>9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45.5" table:style-name="ce78">
            <text:p><text:s/>45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8.2" table:style-name="ce78">
            <text:p><text:s/>18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9.1" table:style-name="ce78">
            <text:p><text:s/>9.1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1.1" table:style-name="ce78">
            <text:p><text:s/>11.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1.1" table:style-name="ce78">
            <text:p><text:s/>1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44.4" table:style-name="ce78">
            <text:p><text:s/>44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2.2" table:style-name="ce78">
            <text:p><text:s/>22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1.1" table:style-name="ce78">
            <text:p><text:s/>11.1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50" table:style-name="ce78">
            <text:p><text:s/>5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50" table:style-name="ce78">
            <text:p><text:s/>5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33">
          <table:table-cell office:value-type="string" table:style-name="ce139">
            <text:p><text:s text:c="2"/>撤　銷<text:span text:style-name="T3"><text:s/>Revoked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34">
          <table:table-cell office:value-type="string" table:style-name="ce140">
            <text:p>命應作為<text:span text:style-name="T13"><text:s/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24">
            <text:p>102<text:span text:style-name="T6">年</text:span><text:s text:c="13"/>2013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8.181818181818183" table:style-name="ce144">
            <text:p><text:s/>18.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9.0909090909090917" table:style-name="ce144">
            <text:p><text:s/>9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36.363636363636367" table:style-name="ce144">
            <text:p><text:s/>36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7.272727272727273" table:style-name="ce144">
            <text:p><text:s/>27.3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9.0909090909090917" table:style-name="ce144">
            <text:p><text:s/>9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　不受理<text:span text:style-name="T7"><text:s/>Not Accepted</text:span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.285714285714286" table:style-name="ce144">
            <text:p><text:s/>14.3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.285714285714286" table:style-name="ce144">
            <text:p><text:s/>14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8.571428571428573" table:style-name="ce144">
            <text:p><text:s/>28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8.571428571428573" table:style-name="ce144">
            <text:p><text:s/>28.6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.285714285714286" table:style-name="ce144">
            <text:p><text:s/>14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　駁　回<text:span text:style-name="T7"><text:s/>Overruled</text:span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5" table:style-name="ce144">
            <text:p><text:s/>25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50" table:style-name="ce144">
            <text:p><text:s/>5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5" table:style-name="ce144">
            <text:p><text:s/>25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　撤　銷<text:span text:style-name="T3"><text:s/>Revoked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27">
          <table:table-cell office:value-type="string" table:style-name="ce145">
            <text:p><text:span text:style-name="T6">命應作為</text:span><text:span text:style-name="T13"><text:s/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29">
          <table:table-cell table:style-name="ce146"/>
          <table:table-cell table:number-columns-repeated="16383" table:style-name="ce36"/>
        </table:table-row>
        <table:table-row table:style-name="ro29">
          <table:table-cell table:style-name="ce147"/>
          <table:table-cell table:number-columns-repeated="16383" table:style-name="ce36"/>
        </table:table-row>
        <table:table-row table:style-name="ro14">
          <table:table-cell office:value-type="string" office:string-value="- 36 -" table:formula="msoxl:=&quot;- &quot;&amp;Sheet1!B6&amp;&quot; -&quot;" table:number-columns-spanned="13" table:number-rows-spanned="1" table:style-name="ce67">
            <text:p>- 36 -</text:p>
          </table:table-cell>
          <table:covered-table-cell table:number-columns-repeated="12"/>
          <table:table-cell office:value-type="string" office:string-value="- 37 -" table:formula="msoxl:=&quot;- &quot;&amp;Sheet1!C6&amp;&quot; -&quot;" table:number-columns-spanned="16" table:number-rows-spanned="1" table:style-name="ce67">
            <text:p>- 37 -</text:p>
          </table:table-cell>
          <table:covered-table-cell table:number-columns-repeated="15"/>
          <table:table-cell table:number-columns-repeated="16355"/>
        </table:table-row>
        <table:table-row table:style-name="ro14">
          <table:table-cell table:number-columns-repeated="16384"/>
        </table:table-row>
        <table:table-row table:style-name="ro28">
          <table:table-cell table:style-name="ce127"/>
          <table:table-cell table:number-columns-repeated="16383" table:style-name="ce36"/>
        </table:table-row>
        <table:table-row table:number-rows-repeated="1048535" table:style-name="ro14">
          <table:table-cell table:number-columns-repeated="16384"/>
        </table:table-row>
      </table:table>
      <table:table table:name="表5(續)" table:style-name="ta7">
        <table:table-column table:style-name="co30" table:default-cell-style-name="ce36"/>
        <table:table-column table:style-name="co15" table:default-cell-style-name="ce36"/>
        <table:table-column table:style-name="co14" table:default-cell-style-name="ce36"/>
        <table:table-column table:style-name="co15" table:default-cell-style-name="ce36"/>
        <table:table-column table:style-name="co20" table:default-cell-style-name="ce36"/>
        <table:table-column table:style-name="co15" table:number-columns-repeated="6" table:default-cell-style-name="ce36"/>
        <table:table-column table:style-name="co23" table:default-cell-style-name="ce36"/>
        <table:table-column table:style-name="co22" table:default-cell-style-name="ce36"/>
        <table:table-column table:style-name="co28" table:number-columns-repeated="2" table:default-cell-style-name="ce36"/>
        <table:table-column table:style-name="co18" table:number-columns-repeated="2" table:default-cell-style-name="ce36"/>
        <table:table-column table:style-name="co31" table:number-columns-repeated="2" table:default-cell-style-name="ce36"/>
        <table:table-column table:style-name="co26" table:number-columns-repeated="3" table:default-cell-style-name="ce36"/>
        <table:table-column table:style-name="co32" table:default-cell-style-name="ce36"/>
        <table:table-column table:style-name="co26" table:number-columns-repeated="2" table:default-cell-style-name="ce36"/>
        <table:table-column table:style-name="co32" table:number-columns-repeated="3" table:default-cell-style-name="ce36"/>
        <table:table-column table:style-name="co18" table:default-cell-style-name="ce36"/>
        <table:table-column table:style-name="co1" table:number-columns-repeated="16355" table:default-cell-style-name="ce36"/>
        <table:table-row table:style-name="ro8">
          <table:table-cell office:value-type="string" table:number-columns-spanned="13" table:number-rows-spanned="1" table:style-name="ce49">
            <text:p><text:span text:style-name="T2">表</text:span><text:s/>5<text:span text:style-name="T2">　復審再審議事件審議決定情形按性質分</text:span>(<text:span text:style-name="T2">續</text:span>)</text:p>
          </table:table-cell>
          <table:covered-table-cell table:number-columns-repeated="12"/>
          <table:table-cell table:number-columns-spanned="16" table:number-rows-spanned="1" table:style-name="ce50"/>
          <table:covered-table-cell table:number-columns-repeated="15"/>
          <table:table-cell table:number-columns-repeated="3" table:style-name="ce68"/>
          <table:table-cell table:number-columns-repeated="16352" table:style-name="ce127"/>
        </table:table-row>
        <table:table-row table:style-name="ro8">
          <table:table-cell office:value-type="string" table:number-columns-spanned="13" table:number-rows-spanned="1" table:style-name="ce49">
            <text:p>Table 5 Re-Consideration Cases(Deliberation Cases) by Nature of Complaints(Cont.)</text:p>
          </table:table-cell>
          <table:covered-table-cell table:number-columns-repeated="12"/>
          <table:table-cell table:style-name="ce122"/>
          <table:table-cell table:number-columns-repeated="10" table:style-name="ce80"/>
          <table:table-cell table:style-name="ce36"/>
          <table:table-cell table:style-name="ce80"/>
          <table:table-cell table:number-columns-repeated="16358" table:style-name="ce36"/>
        </table:table-row>
        <table:table-row table:style-name="ro24">
          <table:table-cell table:number-columns-spanned="23" table:number-rows-spanned="1" table:style-name="ce51"/>
          <table:covered-table-cell table:number-columns-repeated="22"/>
          <table:table-cell table:style-name="ce80"/>
          <table:table-cell table:style-name="ce36"/>
          <table:table-cell table:style-name="ce80"/>
          <table:table-cell table:number-columns-repeated="16358" table:style-name="ce36"/>
        </table:table-row>
        <table:table-row table:style-name="ro32">
          <table:table-cell table:number-columns-spanned="1" table:number-rows-spanned="2" table:style-name="ce158"/>
          <table:table-cell office:value-type="string" table:number-columns-spanned="2" table:number-rows-spanned="1" table:style-name="ce120">
            <text:p><text:span text:style-name="T6">合計</text:span><text:span text:style-name="T6"/></text:p>
            <text:p><text:span text:style-name="T6"/></text:p>
            <text:p>Total</text:p>
          </table:table-cell>
          <table:covered-table-cell/>
          <table:table-cell office:value-type="string" table:number-columns-spanned="2" table:number-rows-spanned="1" table:style-name="ce120">
            <text:p><text:span text:style-name="T6">任用</text:span><text:span text:style-name="T6"/></text:p>
            <text:p><text:span text:style-name="T6"/></text:p>
            <text:p>Employment</text:p>
          </table:table-cell>
          <table:covered-table-cell/>
          <table:table-cell office:value-type="string" table:number-columns-spanned="2" table:number-rows-spanned="1" table:style-name="ce120">
            <text:p><text:span text:style-name="T6">俸給</text:span><text:span text:style-name="T6"/></text:p>
            <text:p><text:span text:style-name="T6"/></text:p>
            <text:p>Pay</text:p>
          </table:table-cell>
          <table:covered-table-cell/>
          <table:table-cell office:value-type="string" table:number-columns-spanned="2" table:number-rows-spanned="1" table:style-name="ce120">
            <text:p><text:span text:style-name="T6">考績</text:span><text:span text:style-name="T6"/></text:p>
            <text:p><text:span text:style-name="T6"/></text:p>
            <text:p>Professional Assessments</text:p>
          </table:table-cell>
          <table:covered-table-cell/>
          <table:table-cell office:value-type="string" table:number-columns-spanned="2" table:number-rows-spanned="1" table:style-name="ce120">
            <text:p><text:span text:style-name="T6">退休</text:span><text:span text:style-name="T6"/></text:p>
            <text:p><text:span text:style-name="T6"/></text:p>
            <text:p>Retired</text:p>
          </table:table-cell>
          <table:covered-table-cell/>
          <table:table-cell office:value-type="string" table:number-columns-spanned="2" table:number-rows-spanned="1" table:style-name="ce120">
            <text:p><text:span text:style-name="T6">資遣</text:span><text:span text:style-name="T6"/></text:p>
            <text:p><text:span text:style-name="T6"/></text:p>
            <text:p>Layoffs</text:p>
          </table:table-cell>
          <table:covered-table-cell/>
          <table:table-cell office:value-type="string" table:number-columns-spanned="2" table:number-rows-spanned="1" table:style-name="ce120">
            <text:p><text:span text:style-name="T6">撫卹</text:span><text:span text:style-name="T6"/></text:p>
            <text:p><text:span text:style-name="T6"/></text:p>
            <text:p>Pensions</text:p>
          </table:table-cell>
          <table:covered-table-cell/>
          <table:table-cell office:value-type="string" table:number-columns-spanned="2" table:number-rows-spanned="1" table:style-name="ce120">
            <text:p><text:span text:style-name="T6">涉訟輔助</text:span><text:span text:style-name="T6"/></text:p>
            <text:p><text:span text:style-name="T6"/></text:p>
            <text:p>Ligitation Assistance</text:p>
          </table:table-cell>
          <table:covered-table-cell/>
          <table:table-cell office:value-type="string" table:number-columns-spanned="2" table:number-rows-spanned="1" table:style-name="ce120">
            <text:p><text:span text:style-name="T6">公法財產請求</text:span><text:span text:style-name="T6"/></text:p>
            <text:p><text:span text:style-name="T6"/></text:p>
            <text:p>Requests for Public Assets</text:p>
          </table:table-cell>
          <table:covered-table-cell/>
          <table:table-cell office:value-type="string" table:number-columns-spanned="2" table:number-rows-spanned="1" table:style-name="ce128">
            <text:p>停<text:span text:style-name="T7">(</text:span>復<text:span text:style-name="T7">)</text:span>職</text:p>
            <text:p/>
            <text:p><text:span text:style-name="T7">Suspensions/ <text:s text:c="2"/>Reinstatements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6">免職</text:span><text:span text:style-name="T6"/></text:p>
            <text:p><text:span text:style-name="T6"/></text:p>
            <text:p>Dismissals</text:p>
          </table:table-cell>
          <table:covered-table-cell/>
          <table:table-cell office:value-type="string" table:number-columns-spanned="2" table:number-rows-spanned="1" table:style-name="ce120">
            <text:p><text:span text:style-name="T6">辭</text:span>(<text:span text:style-name="T6">離</text:span>)<text:span text:style-name="T6">職</text:span><text:span text:style-name="T6"/></text:p>
            <text:p><text:span text:style-name="T6"/></text:p>
            <text:p>Resignations/ <text:s/>Departures</text:p>
          </table:table-cell>
          <table:covered-table-cell/>
          <table:table-cell office:value-type="string" table:number-columns-spanned="2" table:number-rows-spanned="1" table:style-name="ce128">
            <text:p>退撫給與</text:p>
            <text:p/>
            <text:p><text:span text:style-name="T7">Pension</text:span></text:p>
          </table:table-cell>
          <table:covered-table-cell/>
          <table:table-cell office:value-type="string" table:number-columns-spanned="2" table:number-rows-spanned="1" table:style-name="ce120">
            <text:p><text:span text:style-name="T6">其他</text:span><text:span text:style-name="T6"/></text:p>
            <text:p><text:span text:style-name="T6"/></text:p>
            <text:p>Others</text:p>
          </table:table-cell>
          <table:covered-table-cell/>
          <table:table-cell table:number-columns-repeated="16355" table:style-name="ce95"/>
        </table:table-row>
        <table:table-row table:style-name="ro9"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16355" table:style-name="ce95"/>
        </table:table-row>
        <table:table-row table:style-name="ro24">
          <table:table-cell table:style-name="ce84"/>
          <table:table-cell table:style-name="ce157"/>
          <table:table-cell table:number-columns-repeated="6" table:style-name="ce133"/>
          <table:table-cell table:number-columns-repeated="2" table:style-name="ce134"/>
          <table:table-cell table:number-columns-repeated="4" table:style-name="ce133"/>
          <table:table-cell table:number-columns-repeated="2" table:style-name="ce135"/>
          <table:table-cell table:number-columns-repeated="13" table:style-name="ce133"/>
          <table:table-cell table:number-columns-repeated="16355" table:style-name="ce95"/>
        </table:table-row>
        <table:table-row table:style-name="ro8">
          <table:table-cell office:value-type="string" table:style-name="ce24">
            <text:p>103<text:span text:style-name="T6">年</text:span><text:s text:c="13"/>2014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8.571428571428573" table:style-name="ce144">
            <text:p><text:s/>28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57.142857142857146" table:style-name="ce144">
            <text:p><text:s/>57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4.285714285714286" table:style-name="ce144">
            <text:p><text:s/>14.3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3.299999999999997" table:style-name="ce144">
            <text:p><text:s/>3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66.7" table:style-name="ce144">
            <text:p><text:s/>66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00" table:style-name="ce144">
            <text:p><text:s/>100.0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撤　銷<text:span text:style-name="T3"><text:s/>Revoked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23">
          <table:table-cell office:value-type="string" table:style-name="ce145">
            <text:p><text:span text:style-name="T6">命應作為</text:span>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24">
            <text:p>104<text:span text:style-name="T6">年</text:span><text:s text:c="13"/>2015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3.076923076923077" table:formula="msoxl:=(D12/B12)*100" table:style-name="ce144">
            <text:p><text:s/>23.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.6923076923076925" table:formula="msoxl:=(F12/B12)*100" table:style-name="ce144">
            <text:p><text:s/>7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5.384615384615385" table:formula="msoxl:=(J12/B12)*100" table:style-name="ce144">
            <text:p><text:s/>15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46.153846153846153" table:formula="msoxl:=(R12/B12)*100" table:style-name="ce144">
            <text:p><text:s/>46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.6923076923076925" table:formula="msoxl:=(AB12/B12)*100" table:style-name="ce144">
            <text:p><text:s/>7.7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8.181818181818183" table:formula="msoxl:=(D13/B13)*100" table:style-name="ce144">
            <text:p><text:s/>18.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9.0909090909090917" table:formula="msoxl:=(F13/B13)*100" table:style-name="ce144">
            <text:p><text:s/>9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9.0909090909090917" table:formula="msoxl:=(J13/B13)*100" table:style-name="ce144">
            <text:p><text:s/>9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54.54545454545454" table:formula="msoxl:=(R13/B13)*100" table:style-name="ce144">
            <text:p><text:s/>54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9.0909090909090917" table:formula="msoxl:=(AB13/B13)*100" table:style-name="ce144">
            <text:p><text:s/>9.1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0" table:formula="msoxl:=(D14/B14)*100" table:style-name="ce144">
            <text:p><text:s/>5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0" table:formula="msoxl:=(J14/B14)*100" table:style-name="ce144">
            <text:p><text:s/>5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139">
            <text:p><text:s text:c="2"/>撤　銷<text:span text:style-name="T3"><text:s/>Revoked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23">
          <table:table-cell office:value-type="string" table:style-name="ce145">
            <text:p><text:span text:style-name="T6">命應作為</text:span>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 table:style-name="ce36"/>
        </table:table-row>
        <table:table-row table:style-name="ro8">
          <table:table-cell office:value-type="string" table:style-name="ce24">
            <text:p>105<text:span text:style-name="T6">年</text:span><text:s text:c="13"/>2016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0" table:formula="msoxl:=(D17/B17)*100" table:style-name="ce144">
            <text:p><text:s/>2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0" table:formula="msoxl:=(F17/B17)*100" table:style-name="ce144">
            <text:p><text:s/>2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0" table:formula="msoxl:=H17/B17*100" table:style-name="ce144">
            <text:p><text:s/>2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0" table:formula="msoxl:=(R17/B17)*100" table:style-name="ce144">
            <text:p><text:s/>4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5" table:formula="msoxl:=(F18/B18)*100" table:style-name="ce144">
            <text:p><text:s/>25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5" table:formula="msoxl:=H18/B18*100" table:style-name="ce144">
            <text:p><text:s/>25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50" table:formula="msoxl:=(R18/B18)*100" table:style-name="ce144">
            <text:p><text:s/>5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00" table:formula="msoxl:=(D19/B19)*100" table:style-name="ce144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撤　銷<text:span text:style-name="T3"><text:s/>Revoked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23">
          <table:table-cell office:value-type="string" table:style-name="ce145">
            <text:p><text:span text:style-name="T6">命應作為</text:span>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24">
            <text:p>106<text:span text:style-name="T6">年</text:span><text:s text:c="13"/>2017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7.5" table:formula="msoxl:=(D22/B22)*100" table:style-name="ce144">
            <text:p><text:s/>37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5" table:formula="msoxl:=H22/B22*100" table:style-name="ce144">
            <text:p><text:s/>25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7.5" table:formula="msoxl:=(R22/B22)*100" table:style-name="ce144">
            <text:p><text:s/>37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3.333333333333329" table:formula="msoxl:=(D23/B23)*100" table:style-name="ce144">
            <text:p><text:s/>3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6.666666666666664" table:formula="msoxl:=H23/B23*100" table:style-name="ce144">
            <text:p><text:s/>16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50" table:formula="msoxl:=(R23/B23)*100" table:style-name="ce144">
            <text:p><text:s/>5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0" table:formula="msoxl:=(D24/B24)*100" table:style-name="ce144">
            <text:p><text:s/>5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0" table:formula="msoxl:=H24/B24*100" table:style-name="ce144">
            <text:p><text:s/>5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撤　銷<text:span text:style-name="T3"><text:s/>Revoked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23">
          <table:table-cell office:value-type="string" table:style-name="ce145">
            <text:p><text:span text:style-name="T6">命應作為</text:span>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24">
            <text:p>107<text:span text:style-name="T6">年</text:span><text:s text:c="13"/>2018</text:p>
          </table:table-cell>
          <table:table-cell office:value-type="float" office:value="17" table:style-name="ce143">
            <text:p><text:s/>17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7.647058823529413" table:formula="msoxl:=(D27/B27)*100" table:style-name="ce144">
            <text:p><text:s/>17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.8823529411764701" table:formula="msoxl:=(J27/B27)*100" table:style-name="ce144">
            <text:p><text:s/>5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41.17647058823529" table:formula="msoxl:=(R27/B27)*100" table:style-name="ce144">
            <text:p><text:s/>41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1.76470588235294" table:formula="msoxl:=(V27/B27)*100" table:style-name="ce144">
            <text:p><text:s/>11.8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.8823529411764701" table:formula="msoxl:=(X27/B27)*100" table:style-name="ce144">
            <text:p><text:s/>5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7.647058823529413" table:formula="msoxl:=(AB27/B27)*100" table:style-name="ce144">
            <text:p><text:s/>17.6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不受理<text:span text:style-name="T7"><text:s/>Not Accepted</text:span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3.333333333333334" table:formula="msoxl:=(D28/B28)*100" table:style-name="ce144">
            <text:p><text:s/>1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.666666666666667" table:formula="msoxl:=(J28/B28)*100" table:style-name="ce144">
            <text:p><text:s/>6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40" table:formula="msoxl:=(R28/B28)*100" table:style-name="ce144">
            <text:p><text:s/>4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3.333333333333334" table:formula="msoxl:=(V28/B28)*100" table:style-name="ce144">
            <text:p><text:s/>13.3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.666666666666667" table:formula="msoxl:=(X28/B28)*100" table:style-name="ce144">
            <text:p><text:s/>6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0" table:formula="msoxl:=(AB28/B28)*100" table:style-name="ce144">
            <text:p><text:s/>20.0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駁　回<text:span text:style-name="T7"><text:s/>Overruled</text:span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0" table:formula="msoxl:=(D29/B29)*100" table:style-name="ce144">
            <text:p><text:s/>5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50" table:formula="msoxl:=(R29/B29)*100" table:style-name="ce144">
            <text:p><text:s/>5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8">
          <table:table-cell office:value-type="string" table:style-name="ce139">
            <text:p><text:s text:c="2"/>撤　銷<text:span text:style-name="T3"><text:s/>Revoked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5"/>
        </table:table-row>
        <table:table-row table:style-name="ro27">
          <table:table-cell office:value-type="string" table:style-name="ce152">
            <text:p>命應作為<text:span text:style-name="T7"><text:s/></text:span><text:span text:style-name="T13">Administrative Actions for Effecting</text:span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55"/>
        </table:table-row>
        <table:table-row table:style-name="ro14">
          <table:table-cell table:style-name="ce146"/>
          <table:table-cell table:number-columns-repeated="16383" table:style-name="ce36"/>
        </table:table-row>
        <table:table-row table:style-name="ro14">
          <table:table-cell table:style-name="ce147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number-columns-repeated="16355"/>
        </table:table-row>
        <table:table-row table:number-rows-repeated="3" table:style-name="ro14">
          <table:table-cell table:style-name="ce161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style-name="ce160"/>
          <table:table-cell table:style-name="ce156"/>
          <table:table-cell table:number-columns-repeated="16355"/>
        </table:table-row>
        <table:table-row table:style-name="ro14">
          <table:table-cell table:style-name="ce36"/>
          <table:table-cell table:number-columns-repeated="13" table:style-name="ce156"/>
          <table:table-cell table:number-columns-repeated="3" table:style-name="ce36"/>
          <table:table-cell table:style-name="ce160"/>
          <table:table-cell table:number-columns-repeated="16366" table:style-name="ce36"/>
        </table:table-row>
        <table:table-row table:style-name="ro35">
          <table:table-cell table:style-name="ce36"/>
          <table:table-cell table:number-columns-repeated="13" table:style-name="ce156"/>
          <table:table-cell table:number-columns-repeated="16370" table:style-name="ce36"/>
        </table:table-row>
        <table:table-row table:style-name="ro14" table:visibility="collapse">
          <table:table-cell table:style-name="ce36"/>
          <table:table-cell table:number-columns-repeated="13" table:style-name="ce156"/>
          <table:table-cell table:number-columns-repeated="16370" table:style-name="ce36"/>
        </table:table-row>
        <table:table-row table:style-name="ro14">
          <table:table-cell table:style-name="ce36"/>
          <table:table-cell table:number-columns-repeated="13" table:style-name="ce156"/>
          <table:table-cell table:number-columns-repeated="16370" table:style-name="ce36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office:string-value="- 38 -" table:formula="msoxl:=&quot;- &quot;&amp;Sheet1!D6&amp;&quot; -&quot;" table:number-columns-spanned="13" table:number-rows-spanned="1" table:style-name="ce67">
            <text:p>- 38 -</text:p>
          </table:table-cell>
          <table:covered-table-cell table:number-columns-repeated="12"/>
          <table:table-cell office:value-type="string" office:string-value="- 39 -" table:formula="msoxl:=&quot;- &quot;&amp;Sheet1!E6&amp;&quot; -&quot;" table:number-columns-spanned="16" table:number-rows-spanned="1" table:style-name="ce67">
            <text:p>- 39 -</text:p>
          </table:table-cell>
          <table:covered-table-cell table:number-columns-repeated="15"/>
          <table:table-cell table:number-columns-repeated="16355"/>
        </table:table-row>
        <table:table-row table:number-rows-repeated="1048534" table:style-name="ro14">
          <table:table-cell table:number-columns-repeated="16384"/>
        </table:table-row>
      </table:table>
      <table:table table:name="表5-1" table:style-name="ta7">
        <table:table-column table:style-name="co33" table:default-cell-style-name="ce36"/>
        <table:table-column table:style-name="co14" table:number-columns-repeated="10" table:default-cell-style-name="ce36"/>
        <table:table-column table:style-name="co1" table:number-columns-repeated="16373" table:default-cell-style-name="ce36"/>
        <table:table-row table:style-name="ro13">
          <table:table-cell office:value-type="string" table:number-columns-spanned="11" table:number-rows-spanned="1" table:style-name="ce49">
            <text:p><text:span text:style-name="T2">表</text:span><text:s/>5-1<text:span text:style-name="T2">　再申訴再審議事件審議決定情形按性質分</text:span></text:p>
          </table:table-cell>
          <table:covered-table-cell table:number-columns-repeated="10"/>
          <table:table-cell table:number-columns-spanned="10" table:number-rows-spanned="1" table:style-name="ce66"/>
          <table:covered-table-cell table:number-columns-repeated="9"/>
          <table:table-cell table:style-name="ce162"/>
          <table:table-cell table:number-columns-repeated="3" table:style-name="ce68"/>
          <table:table-cell table:number-columns-repeated="16359" table:style-name="ce127"/>
        </table:table-row>
        <table:table-row table:style-name="ro13">
          <table:table-cell office:value-type="string" table:number-columns-spanned="11" table:number-rows-spanned="1" table:style-name="ce49">
            <text:p>Table 5-1 Re-Consideration Cases(Re-Appeal Cases) by Nature of Complaints</text:p>
          </table:table-cell>
          <table:covered-table-cell table:number-columns-repeated="10"/>
          <table:table-cell table:style-name="ce122"/>
          <table:table-cell table:style-name="ce36"/>
          <table:table-cell table:style-name="ce122"/>
          <table:table-cell table:number-columns-repeated="7" table:style-name="ce80"/>
          <table:table-cell table:number-columns-repeated="16363" table:style-name="ce36"/>
        </table:table-row>
        <table:table-row table:style-name="ro24">
          <table:table-cell table:number-columns-spanned="21" table:number-rows-spanned="1" table:style-name="ce51"/>
          <table:covered-table-cell table:number-columns-repeated="20"/>
          <table:table-cell table:number-columns-repeated="16363" table:style-name="ce36"/>
        </table:table-row>
        <table:table-row table:style-name="ro36">
          <table:table-cell table:number-columns-spanned="1" table:number-rows-spanned="2" table:style-name="ce149"/>
          <table:table-cell office:value-type="string" table:number-columns-spanned="2" table:number-rows-spanned="1" table:style-name="ce111">
            <text:p><text:span text:style-name="T6">合計</text:span><text:span text:style-name="T6"/></text:p>
            <text:p><text:span text:style-name="T6"/></text:p>
            <text:p>Total</text:p>
          </table:table-cell>
          <table:covered-table-cell/>
          <table:table-cell office:value-type="string" table:number-columns-spanned="2" table:number-rows-spanned="1" table:style-name="ce111">
            <text:p><text:span text:style-name="T6">考績</text:span><text:span text:style-name="T6"/></text:p>
            <text:p>Professional Assessments</text:p>
          </table:table-cell>
          <table:covered-table-cell/>
          <table:table-cell office:value-type="string" table:number-columns-spanned="2" table:number-rows-spanned="1" table:style-name="ce111">
            <text:p><text:span text:style-name="T6">懲處</text:span><text:span text:style-name="T6"/></text:p>
            <text:p><text:span text:style-name="T6"/></text:p>
            <text:p>Punishments</text:p>
          </table:table-cell>
          <table:covered-table-cell/>
          <table:table-cell office:value-type="string" table:number-columns-spanned="2" table:number-rows-spanned="1" table:style-name="ce111">
            <text:p><text:span text:style-name="T6">敘獎</text:span><text:span text:style-name="T6"/></text:p>
            <text:p><text:span text:style-name="T6"/></text:p>
            <text:p>Awards</text:p>
          </table:table-cell>
          <table:covered-table-cell/>
          <table:table-cell office:value-type="string" table:number-columns-spanned="2" table:number-rows-spanned="1" table:style-name="ce111">
            <text:p><text:span text:style-name="T6">調任</text:span><text:span text:style-name="T6"/></text:p>
            <text:p><text:span text:style-name="T6"/></text:p>
            <text:p>Transfers</text:p>
          </table:table-cell>
          <table:covered-table-cell/>
          <table:table-cell office:value-type="string" table:number-columns-spanned="2" table:number-rows-spanned="1" table:style-name="ce111">
            <text:p><text:span text:style-name="T6">差假</text:span><text:span text:style-name="T6"/></text:p>
            <text:p><text:span text:style-name="T6"/></text:p>
            <text:p>Leave of Absense</text:p>
          </table:table-cell>
          <table:covered-table-cell/>
          <table:table-cell office:value-type="string" table:number-columns-spanned="2" table:number-rows-spanned="1" table:style-name="ce111">
            <text:p><text:span text:style-name="T6">陞遷</text:span><text:span text:style-name="T6"/></text:p>
            <text:p><text:span text:style-name="T6"/></text:p>
            <text:p><text:span text:style-name="T6"><text:s/></text:span>Promotions</text:p>
          </table:table-cell>
          <table:covered-table-cell/>
          <table:table-cell office:value-type="string" table:number-columns-spanned="2" table:number-rows-spanned="1" table:style-name="ce112">
            <text:p>工作指派</text:p>
            <text:p/>
            <text:p>Job Assignment</text:p>
          </table:table-cell>
          <table:covered-table-cell/>
          <table:table-cell office:value-type="string" table:number-columns-spanned="2" table:number-rows-spanned="1" table:style-name="ce111">
            <text:p><text:span text:style-name="T6">訓練進修</text:span><text:span text:style-name="T6"/></text:p>
            <text:p>Training and Advanced Studies</text:p>
          </table:table-cell>
          <table:covered-table-cell/>
          <table:table-cell office:value-type="string" table:number-columns-spanned="2" table:number-rows-spanned="1" table:style-name="ce111">
            <text:p><text:span text:style-name="T6">其他</text:span><text:span text:style-name="T6"/></text:p>
            <text:p><text:span text:style-name="T6"/></text:p>
            <text:p>Others</text:p>
          </table:table-cell>
          <table:covered-table-cell/>
          <table:table-cell table:number-columns-repeated="16363" table:style-name="ce95"/>
        </table:table-row>
        <table:table-row table:style-name="ro20"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6" table:style-name="ce133"/>
          <table:table-cell table:number-columns-repeated="16357" table:style-name="ce95"/>
        </table:table-row>
        <table:table-row table:style-name="ro8">
          <table:table-cell office:value-type="string" table:style-name="ce136">
            <text:p><text:span text:style-name="T7"><text:s/></text:span>合<text:span text:style-name="T7"><text:s text:c="3"/></text:span>計<text:span text:style-name="T7"><text:s text:c="3"/>Statistics</text:span></text:p>
          </table:table-cell>
          <table:table-cell office:value-type="float" office:value="32" table:formula="msoxl:=B11+B16" table:style-name="ce137">
            <text:p><text:s/>32<text:s/>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13" table:formula="msoxl:=D11+D16" table:style-name="ce137">
            <text:p><text:s/>13<text:s/></text:p>
          </table:table-cell>
          <table:table-cell office:value-type="float" office:value="40.625" table:formula="msoxl:=D6/B6*100" table:style-name="ce138">
            <text:p>40.6<text:s/></text:p>
          </table:table-cell>
          <table:table-cell office:value-type="float" office:value="11" table:formula="msoxl:=F11+F16" table:style-name="ce137">
            <text:p><text:s/>11<text:s/></text:p>
          </table:table-cell>
          <table:table-cell office:value-type="float" office:value="34.375" table:formula="msoxl:=F6/B6*100" table:style-name="ce138">
            <text:p>34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msoxl:=J11+J16" table:style-name="ce137">
            <text:p><text:s/>1<text:s/></text:p>
          </table:table-cell>
          <table:table-cell office:value-type="float" office:value="3.125" table:formula="msoxl:=J6/B6*100" table:style-name="ce79">
            <text:p>3.1<text:s/></text:p>
          </table:table-cell>
          <table:table-cell office:value-type="float" office:value="3" table:formula="msoxl:=L11+L16" table:style-name="ce137">
            <text:p><text:s/>3<text:s/></text:p>
          </table:table-cell>
          <table:table-cell office:value-type="float" office:value="9.375" table:formula="msoxl:=L6/B6*100" table:style-name="ce138">
            <text:p>9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msoxl:=P11+P16" table:style-name="ce137">
            <text:p><text:s/>1<text:s/></text:p>
          </table:table-cell>
          <table:table-cell office:value-type="float" office:value="3.125" table:formula="msoxl:=P6/B6*100" table:style-name="ce79">
            <text:p>3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msoxl:=T16" table:style-name="ce137">
            <text:p><text:s/>3<text:s/></text:p>
          </table:table-cell>
          <table:table-cell office:value-type="float" office:value="9.375" table:formula="msoxl:=T6/B6*100" table:style-name="ce78">
            <text:p><text:s/>9.4<text:s/></text:p>
          </table:table-cell>
          <table:table-cell table:style-name="ce137"/>
          <table:table-cell table:style-name="ce78"/>
          <table:table-cell table:style-name="ce137"/>
          <table:table-cell table:style-name="ce78"/>
          <table:table-cell table:style-name="ce137"/>
          <table:table-cell table:style-name="ce78"/>
          <table:table-cell table:number-columns-repeated="16357"/>
        </table:table-row>
        <table:table-row table:style-name="ro8">
          <table:table-cell office:value-type="string" table:style-name="ce24">
            <text:p><text:s text:c="4"/><text:span text:style-name="T6">不受理</text:span><text:s text:c="3"/>Not Accepted</text:p>
          </table:table-cell>
          <table:table-cell office:value-type="float" office:value="11" table:formula="msoxl:=B12+B17" table:style-name="ce137">
            <text:p><text:s/>11<text:s/></text:p>
          </table:table-cell>
          <table:table-cell office:value-type="float" office:value="100" table:style-name="ce163">
            <text:p>100.0<text:s/></text:p>
          </table:table-cell>
          <table:table-cell office:value-type="float" office:value="3" table:formula="msoxl:=D12+D17" table:style-name="ce137">
            <text:p><text:s/>3<text:s/></text:p>
          </table:table-cell>
          <table:table-cell office:value-type="float" office:value="27.27272727272727" table:formula="msoxl:=D7/B7*100" table:style-name="ce138">
            <text:p>27.3<text:s/></text:p>
          </table:table-cell>
          <table:table-cell office:value-type="float" office:value="4" table:formula="msoxl:=F12+F17" table:style-name="ce137">
            <text:p><text:s/>4<text:s/></text:p>
          </table:table-cell>
          <table:table-cell office:value-type="float" office:value="36.363636363636367" table:formula="msoxl:=F7/B7*100" table:style-name="ce138">
            <text:p>36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formula="msoxl:=L12+L17" table:style-name="ce137">
            <text:p><text:s/>3<text:s/></text:p>
          </table:table-cell>
          <table:table-cell office:value-type="float" office:value="27.27272727272727" table:formula="msoxl:=L7/B7*100" table:style-name="ce138">
            <text:p>27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msoxl:=T17" table:style-name="ce137">
            <text:p><text:s/>1<text:s/></text:p>
          </table:table-cell>
          <table:table-cell office:value-type="float" office:value="9.0909090909090917" table:formula="msoxl:=T7/B7*100" table:style-name="ce78">
            <text:p><text:s/>9.1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39">
            <text:p><text:span text:style-name="T7"><text:s text:c="4"/></text:span>駁　回<text:span text:style-name="T7"><text:s text:c="3"/>Overruled</text:span></text:p>
          </table:table-cell>
          <table:table-cell office:value-type="float" office:value="21" table:formula="msoxl:=B13+B18" table:style-name="ce137">
            <text:p><text:s/>21<text:s/></text:p>
          </table:table-cell>
          <table:table-cell office:value-type="float" office:value="100" table:style-name="ce163">
            <text:p>100.0<text:s/></text:p>
          </table:table-cell>
          <table:table-cell office:value-type="float" office:value="10" table:formula="msoxl:=D13+D18" table:style-name="ce137">
            <text:p><text:s/>10<text:s/></text:p>
          </table:table-cell>
          <table:table-cell office:value-type="float" office:value="47.619047619047613" table:formula="msoxl:=D8/B8*100" table:style-name="ce138">
            <text:p>47.6<text:s/></text:p>
          </table:table-cell>
          <table:table-cell office:value-type="float" office:value="7" table:formula="msoxl:=F13+F18" table:style-name="ce137">
            <text:p><text:s/>7<text:s/></text:p>
          </table:table-cell>
          <table:table-cell office:value-type="float" office:value="33.333333333333329" table:formula="msoxl:=F8/B8*100" table:style-name="ce138">
            <text:p>3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msoxl:=J13+J18" table:style-name="ce137">
            <text:p><text:s/>1<text:s/></text:p>
          </table:table-cell>
          <table:table-cell office:value-type="float" office:value="4.7619047619047619" table:formula="msoxl:=J8/B8*100" table:style-name="ce79">
            <text:p>4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msoxl:=P13+P18" table:style-name="ce137">
            <text:p><text:s/>1<text:s/></text:p>
          </table:table-cell>
          <table:table-cell office:value-type="float" office:value="4.7619047619047619" table:formula="msoxl:=P8/B8*100" table:style-name="ce79">
            <text:p>4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formula="msoxl:=T18" table:style-name="ce137">
            <text:p><text:s/>2<text:s/></text:p>
          </table:table-cell>
          <table:table-cell office:value-type="float" office:value="9.5238095238095237" table:formula="msoxl:=T8/B8*100" table:style-name="ce78">
            <text:p><text:s/>9.5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39">
            <text:p><text:span text:style-name="T7"><text:s text:c="4"/></text:span>撤　銷<text:span text:style-name="T7"><text:s text:c="3"/>Revoked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36"/>
        </table:table-row>
        <table:table-row table:style-name="ro23">
          <table:table-cell office:value-type="string" table:style-name="ce140">
            <text:p>命應作為<text:s/>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4">
            <text:p>106<text:span text:style-name="T6">年</text:span><text:s text:c="14"/>2018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50" table:formula="msoxl:=D11/B11*100" table:style-name="ce138">
            <text:p>50.0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20" table:formula="msoxl:=F11/B11*100" table:style-name="ce138">
            <text:p>2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0" table:formula="msoxl:=J11/B11*100" table:style-name="ce79">
            <text:p>10.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0" table:formula="msoxl:=L11/B11*100" table:style-name="ce138">
            <text:p>1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0" table:formula="msoxl:=P11/B11*100" table:style-name="ce79">
            <text:p>1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4">
            <text:p><text:s text:c="4"/><text:span text:style-name="T6">不受理</text:span><text:s text:c="3"/>Not Accepted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50" table:formula="msoxl:=D12/B12*100" table:style-name="ce138">
            <text:p>5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50" table:formula="msoxl:=L12/B12*100" table:style-name="ce138">
            <text:p>5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39">
            <text:p><text:span text:style-name="T7"><text:s text:c="4"/></text:span>駁　回<text:span text:style-name="T7"><text:s text:c="3"/>Overruled</text:span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50" table:formula="msoxl:=D13/B13*100" table:style-name="ce138">
            <text:p>50.0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5" table:formula="msoxl:=F13/B13*100" table:style-name="ce138">
            <text:p>25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2.5" table:formula="msoxl:=J13/B13*100" table:style-name="ce79">
            <text:p>12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2.5" table:formula="msoxl:=P13/B13*100" table:style-name="ce79">
            <text:p>12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61">
            <text:p><text:span text:style-name="T7"><text:s text:c="4"/></text:span>撤　銷<text:span text:style-name="T7"><text:s text:c="3"/>Revoked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36"/>
        </table:table-row>
        <table:table-row table:style-name="ro23">
          <table:table-cell office:value-type="string" table:style-name="ce140">
            <text:p>命應作為<text:span text:style-name="T7"><text:s text:c="2"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4">
            <text:p>107<text:span text:style-name="T6">年</text:span><text:s text:c="14"/>2018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36.363636363636367" table:formula="msoxl:=D16/B16*100" table:style-name="ce138">
            <text:p>36.4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40.909090909090914" table:formula="msoxl:=F16/B16*100" table:style-name="ce138">
            <text:p>40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9.0909090909090917" table:formula="msoxl:=L16/B16*100" table:style-name="ce138">
            <text:p>9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3.636363636363635" table:formula="msoxl:=T16/B16*100" table:style-name="ce78">
            <text:p><text:s/>13.6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4">
            <text:p><text:s text:c="4"/><text:span text:style-name="T6">不受理</text:span><text:s text:c="3"/>Not Accepted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2.222222222222221" table:formula="msoxl:=D17/B17*100" table:style-name="ce138">
            <text:p>22.2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44.444444444444443" table:formula="msoxl:=F17/B17*100" table:style-name="ce138">
            <text:p>44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2.222222222222221" table:formula="msoxl:=L17/B17*100" table:style-name="ce138">
            <text:p>22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1.111111111111111" table:formula="msoxl:=T17/B17*100" table:style-name="ce78">
            <text:p><text:s/>11.1<text:s/></text:p>
          </table:table-cell>
          <table:table-cell table:number-columns-repeated="16363"/>
        </table:table-row>
        <table:table-row table:style-name="ro8">
          <table:table-cell office:value-type="string" table:style-name="ce139">
            <text:p><text:span text:style-name="T7"><text:s text:c="4"/></text:span>駁　回<text:span text:style-name="T7"><text:s text:c="3"/>Overruled</text:span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46.153846153846153" table:formula="msoxl:=D18/B18*100" table:style-name="ce138">
            <text:p>46.2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38.461538461538467" table:formula="msoxl:=F18/B18*100" table:style-name="ce138">
            <text:p>38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5.384615384615385" table:formula="msoxl:=T18/B18*100" table:style-name="ce78">
            <text:p><text:s/>15.4<text:s/></text:p>
          </table:table-cell>
          <table:table-cell table:number-columns-repeated="16363"/>
        </table:table-row>
        <table:table-row table:style-name="ro8">
          <table:table-cell office:value-type="string" table:style-name="ce161">
            <text:p><text:span text:style-name="T7"><text:s text:c="4"/></text:span>撤　銷<text:span text:style-name="T7"><text:s text:c="3"/>Revoked</text:span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23">
          <table:table-cell office:value-type="string" table:style-name="ce152">
            <text:p>命應作為<text:span text:style-name="T7"><text:s text:c="2"/></text:span><text:span text:style-name="T13">Administrative Actions for Effecting</text:span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63"/>
        </table:table-row>
        <table:table-row table:style-name="ro17">
          <table:table-cell table:style-name="ce146"/>
          <table:table-cell table:style-name="ce141"/>
          <table:table-cell table:style-name="ce7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64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78"/>
          <table:table-cell table:style-name="ce142"/>
          <table:table-cell table:style-name="ce78"/>
          <table:table-cell table:number-columns-repeated="16363"/>
        </table:table-row>
        <table:table-row table:style-name="ro29">
          <table:table-cell table:style-name="ce147"/>
          <table:table-cell table:style-name="ce141"/>
          <table:table-cell table:style-name="ce7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78"/>
          <table:table-cell table:style-name="ce141"/>
          <table:table-cell table:style-name="ce78"/>
          <table:table-cell table:number-columns-repeated="16363"/>
        </table:table-row>
        <table:table-row table:style-name="ro8">
          <table:table-cell table:style-name="ce161"/>
          <table:table-cell table:style-name="ce141"/>
          <table:table-cell table:style-name="ce7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number-columns-repeated="3" table:style-name="ce141"/>
          <table:table-cell table:style-name="ce138"/>
          <table:table-cell table:style-name="ce141"/>
          <table:table-cell table:style-name="ce78"/>
          <table:table-cell table:style-name="ce141"/>
          <table:table-cell table:style-name="ce78"/>
          <table:table-cell table:number-columns-repeated="16363"/>
        </table:table-row>
        <table:table-row table:style-name="ro8">
          <table:table-cell table:style-name="ce161"/>
          <table:table-cell table:style-name="ce141"/>
          <table:table-cell table:style-name="ce78"/>
          <table:table-cell table:style-name="ce141"/>
          <table:table-cell table:style-name="ce138"/>
          <table:table-cell table:style-name="ce141"/>
          <table:table-cell table:style-name="ce138"/>
          <table:table-cell table:number-columns-repeated="5" table:style-name="ce141"/>
          <table:table-cell table:style-name="ce138"/>
          <table:table-cell table:number-columns-repeated="3" table:style-name="ce141"/>
          <table:table-cell table:style-name="ce138"/>
          <table:table-cell table:style-name="ce141"/>
          <table:table-cell table:style-name="ce78"/>
          <table:table-cell table:style-name="ce141"/>
          <table:table-cell table:style-name="ce78"/>
          <table:table-cell table:number-columns-repeated="16363"/>
        </table:table-row>
        <table:table-row table:style-name="ro23">
          <table:table-cell table:style-name="ce165"/>
          <table:table-cell table:number-columns-repeated="20" table:style-name="ce141"/>
          <table:table-cell table:number-columns-repeated="16363"/>
        </table:table-row>
        <table:table-row table:style-name="ro8">
          <table:table-cell table:style-name="ce150"/>
          <table:table-cell table:style-name="ce141"/>
          <table:table-cell table:style-name="ce7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38"/>
          <table:table-cell table:style-name="ce142"/>
          <table:table-cell table:style-name="ce141"/>
          <table:table-cell table:style-name="ce142"/>
          <table:table-cell table:style-name="ce138"/>
          <table:table-cell table:style-name="ce142"/>
          <table:table-cell table:style-name="ce78"/>
          <table:table-cell table:style-name="ce141"/>
          <table:table-cell table:style-name="ce78"/>
          <table:table-cell table:number-columns-repeated="16363"/>
        </table:table-row>
        <table:table-row table:style-name="ro8">
          <table:table-cell table:style-name="ce150"/>
          <table:table-cell table:style-name="ce141"/>
          <table:table-cell table:style-name="ce7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number-columns-repeated="3" table:style-name="ce141"/>
          <table:table-cell table:style-name="ce138"/>
          <table:table-cell table:number-columns-repeated="3" table:style-name="ce141"/>
          <table:table-cell table:style-name="ce138"/>
          <table:table-cell table:style-name="ce141"/>
          <table:table-cell table:style-name="ce78"/>
          <table:table-cell table:style-name="ce142"/>
          <table:table-cell table:style-name="ce78"/>
          <table:table-cell table:number-columns-repeated="16363"/>
        </table:table-row>
        <table:table-row table:style-name="ro8">
          <table:table-cell table:style-name="ce161"/>
          <table:table-cell table:style-name="ce141"/>
          <table:table-cell table:style-name="ce7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style-name="ce141"/>
          <table:table-cell table:style-name="ce138"/>
          <table:table-cell table:number-columns-repeated="3" table:style-name="ce141"/>
          <table:table-cell table:style-name="ce138"/>
          <table:table-cell table:style-name="ce141"/>
          <table:table-cell table:style-name="ce78"/>
          <table:table-cell table:style-name="ce142"/>
          <table:table-cell table:style-name="ce78"/>
          <table:table-cell table:number-columns-repeated="16363"/>
        </table:table-row>
        <table:table-row table:style-name="ro8">
          <table:table-cell table:style-name="ce161"/>
          <table:table-cell table:style-name="ce141"/>
          <table:table-cell table:style-name="ce78"/>
          <table:table-cell table:style-name="ce141"/>
          <table:table-cell table:style-name="ce138"/>
          <table:table-cell table:style-name="ce141"/>
          <table:table-cell table:style-name="ce138"/>
          <table:table-cell table:number-columns-repeated="9" table:style-name="ce141"/>
          <table:table-cell table:style-name="ce138"/>
          <table:table-cell table:style-name="ce141"/>
          <table:table-cell table:style-name="ce78"/>
          <table:table-cell table:style-name="ce141"/>
          <table:table-cell table:style-name="ce78"/>
          <table:table-cell table:number-columns-repeated="16363"/>
        </table:table-row>
        <table:table-row table:style-name="ro23">
          <table:table-cell table:style-name="ce165"/>
          <table:table-cell table:number-columns-repeated="20" table:style-name="ce141"/>
          <table:table-cell table:number-columns-repeated="16363"/>
        </table:table-row>
        <table:table-row table:style-name="ro8">
          <table:table-cell table:style-name="ce150"/>
          <table:table-cell table:style-name="ce141"/>
          <table:table-cell table:style-name="ce78"/>
          <table:table-cell table:style-name="ce142"/>
          <table:table-cell table:style-name="ce78"/>
          <table:table-cell table:style-name="ce142"/>
          <table:table-cell table:style-name="ce78"/>
          <table:table-cell table:style-name="ce142"/>
          <table:table-cell table:style-name="ce78"/>
          <table:table-cell table:style-name="ce142"/>
          <table:table-cell table:style-name="ce78"/>
          <table:table-cell table:style-name="ce142"/>
          <table:table-cell table:style-name="ce78"/>
          <table:table-cell table:number-columns-repeated="3" table:style-name="ce142"/>
          <table:table-cell table:style-name="ce86"/>
          <table:table-cell table:style-name="ce142"/>
          <table:table-cell table:style-name="ce86"/>
          <table:table-cell table:style-name="ce142"/>
          <table:table-cell table:style-name="ce86"/>
          <table:table-cell table:number-columns-repeated="16363"/>
        </table:table-row>
        <table:table-row table:style-name="ro8">
          <table:table-cell table:style-name="ce150"/>
          <table:table-cell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number-columns-repeated="3"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number-columns-repeated="16363"/>
        </table:table-row>
        <table:table-row table:style-name="ro8">
          <table:table-cell table:style-name="ce161"/>
          <table:table-cell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number-columns-repeated="3"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number-columns-repeated="16363" table:style-name="ce36"/>
        </table:table-row>
        <table:table-row table:style-name="ro33">
          <table:table-cell table:style-name="ce161"/>
          <table:table-cell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number-columns-repeated="3" table:style-name="ce141"/>
          <table:table-cell table:style-name="ce78"/>
          <table:table-cell table:style-name="ce141"/>
          <table:table-cell table:style-name="ce78"/>
          <table:table-cell table:style-name="ce141"/>
          <table:table-cell table:style-name="ce78"/>
          <table:table-cell table:number-columns-repeated="16363" table:style-name="ce36"/>
        </table:table-row>
        <table:table-row table:style-name="ro23" table:visibility="collapse">
          <table:table-cell table:style-name="ce165"/>
          <table:table-cell table:number-columns-repeated="20" table:style-name="ce141"/>
          <table:table-cell table:number-columns-repeated="16363" table:style-name="ce36"/>
        </table:table-row>
        <table:table-row table:number-rows-repeated="2" table:style-name="ro26">
          <table:table-cell table:style-name="ce150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number-columns-repeated="3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number-columns-repeated="16363" table:style-name="ce36"/>
        </table:table-row>
        <table:table-row table:number-rows-repeated="2" table:style-name="ro26">
          <table:table-cell table:style-name="ce161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number-columns-repeated="3" table:style-name="ce143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number-columns-repeated="16363" table:style-name="ce36"/>
        </table:table-row>
        <table:table-row table:style-name="ro21">
          <table:table-cell table:style-name="ce165"/>
          <table:table-cell table:number-columns-repeated="20" table:style-name="ce141"/>
          <table:table-cell table:number-columns-repeated="16363" table:style-name="ce36"/>
        </table:table-row>
        <table:table-row table:style-name="ro14">
          <table:table-cell table:number-columns-repeated="16384"/>
        </table:table-row>
        <table:table-row table:style-name="ro31">
          <table:table-cell table:number-columns-repeated="16384" table:style-name="ce36"/>
        </table:table-row>
        <table:table-row table:style-name="ro17">
          <table:table-cell office:value-type="string" office:string-value="- 40 -" table:formula="msoxl:=&quot;- &quot;&amp;Sheet1!B7&amp;&quot; -&quot;" table:number-columns-spanned="11" table:number-rows-spanned="1" table:style-name="ce167">
            <text:p>- 40 -</text:p>
          </table:table-cell>
          <table:covered-table-cell table:number-columns-repeated="10"/>
          <table:table-cell office:value-type="string" office:string-value="- 41 -" table:formula="msoxl:=&quot;- &quot;&amp;Sheet1!C7&amp;&quot; -&quot;" table:number-columns-spanned="10" table:number-rows-spanned="1" table:style-name="ce67">
            <text:p>- 41 -</text:p>
          </table:table-cell>
          <table:covered-table-cell table:number-columns-repeated="9"/>
          <table:table-cell table:number-columns-repeated="4" table:style-name="ce166"/>
          <table:table-cell table:number-columns-repeated="16359"/>
        </table:table-row>
        <table:table-row table:style-name="ro14">
          <table:table-cell table:number-columns-repeated="16384"/>
        </table:table-row>
        <table:table-row table:style-name="ro28">
          <table:table-cell table:style-name="ce127"/>
          <table:table-cell table:number-columns-repeated="16383" table:style-name="ce36"/>
        </table:table-row>
        <table:table-row table:number-rows-repeated="1048531" table:style-name="ro14">
          <table:table-cell table:number-columns-repeated="16384"/>
        </table:table-row>
      </table:table>
      <table:table table:name="表6" table:style-name="ta7">
        <table:table-column table:style-name="co33" table:default-cell-style-name="ce36"/>
        <table:table-column table:style-name="co14" table:number-columns-repeated="10" table:default-cell-style-name="ce36"/>
        <table:table-column table:style-name="co1" table:number-columns-repeated="16373" table:default-cell-style-name="ce36"/>
        <table:table-row table:style-name="ro13">
          <table:table-cell office:value-type="string" table:number-columns-spanned="11" table:number-rows-spanned="1" table:style-name="ce49">
            <text:p><text:span text:style-name="T2">表</text:span><text:s/>6<text:span text:style-name="T2">　再申訴事件審議決定情形按性質分</text:span></text:p>
          </table:table-cell>
          <table:covered-table-cell table:number-columns-repeated="10"/>
          <table:table-cell table:number-columns-spanned="10" table:number-rows-spanned="1" table:style-name="ce66"/>
          <table:covered-table-cell table:number-columns-repeated="9"/>
          <table:table-cell table:style-name="ce162"/>
          <table:table-cell table:number-columns-repeated="3" table:style-name="ce68"/>
          <table:table-cell table:number-columns-repeated="16359" table:style-name="ce127"/>
        </table:table-row>
        <table:table-row table:style-name="ro13">
          <table:table-cell office:value-type="string" table:number-columns-spanned="11" table:number-rows-spanned="1" table:style-name="ce49">
            <text:p>Table 6 Re-Appeal Cases by Nature of Complaints</text:p>
          </table:table-cell>
          <table:covered-table-cell table:number-columns-repeated="10"/>
          <table:table-cell table:style-name="ce122"/>
          <table:table-cell table:style-name="ce36"/>
          <table:table-cell table:style-name="ce122"/>
          <table:table-cell table:number-columns-repeated="7" table:style-name="ce80"/>
          <table:table-cell table:number-columns-repeated="16363" table:style-name="ce36"/>
        </table:table-row>
        <table:table-row table:style-name="ro37">
          <table:table-cell table:number-columns-spanned="21" table:number-rows-spanned="1" table:style-name="ce51"/>
          <table:covered-table-cell table:number-columns-repeated="20"/>
          <table:table-cell table:number-columns-repeated="16363" table:style-name="ce36"/>
        </table:table-row>
        <table:table-row table:style-name="ro36">
          <table:table-cell table:number-columns-spanned="1" table:number-rows-spanned="2" table:style-name="ce149"/>
          <table:table-cell office:value-type="string" table:number-columns-spanned="2" table:number-rows-spanned="1" table:style-name="ce111">
            <text:p><text:span text:style-name="T6">合計</text:span><text:span text:style-name="T6"/></text:p>
            <text:p><text:span text:style-name="T6"/></text:p>
            <text:p>Total</text:p>
          </table:table-cell>
          <table:covered-table-cell/>
          <table:table-cell office:value-type="string" table:number-columns-spanned="2" table:number-rows-spanned="1" table:style-name="ce111">
            <text:p><text:span text:style-name="T6">考績</text:span><text:span text:style-name="T6"/></text:p>
            <text:p>Professional Assessments</text:p>
          </table:table-cell>
          <table:covered-table-cell/>
          <table:table-cell office:value-type="string" table:number-columns-spanned="2" table:number-rows-spanned="1" table:style-name="ce111">
            <text:p><text:span text:style-name="T6">懲處</text:span><text:span text:style-name="T6"/></text:p>
            <text:p><text:span text:style-name="T6"/></text:p>
            <text:p>Punishments</text:p>
          </table:table-cell>
          <table:covered-table-cell/>
          <table:table-cell office:value-type="string" table:number-columns-spanned="2" table:number-rows-spanned="1" table:style-name="ce111">
            <text:p><text:span text:style-name="T6">敘獎</text:span><text:span text:style-name="T6"/></text:p>
            <text:p><text:span text:style-name="T6"/></text:p>
            <text:p>Awards</text:p>
          </table:table-cell>
          <table:covered-table-cell/>
          <table:table-cell office:value-type="string" table:number-columns-spanned="2" table:number-rows-spanned="1" table:style-name="ce111">
            <text:p><text:span text:style-name="T6">調任</text:span><text:span text:style-name="T6"/></text:p>
            <text:p><text:span text:style-name="T6"/></text:p>
            <text:p>Transfers</text:p>
          </table:table-cell>
          <table:covered-table-cell/>
          <table:table-cell office:value-type="string" table:number-columns-spanned="2" table:number-rows-spanned="1" table:style-name="ce111">
            <text:p><text:span text:style-name="T6">差假</text:span><text:span text:style-name="T6"/></text:p>
            <text:p><text:span text:style-name="T6"/></text:p>
            <text:p>Leave of Absense</text:p>
          </table:table-cell>
          <table:covered-table-cell/>
          <table:table-cell office:value-type="string" table:number-columns-spanned="2" table:number-rows-spanned="1" table:style-name="ce111">
            <text:p><text:span text:style-name="T6">陞遷</text:span><text:span text:style-name="T6"/></text:p>
            <text:p><text:span text:style-name="T6"/></text:p>
            <text:p><text:span text:style-name="T6"><text:s/></text:span>Promotions</text:p>
          </table:table-cell>
          <table:covered-table-cell/>
          <table:table-cell office:value-type="string" table:number-columns-spanned="2" table:number-rows-spanned="1" table:style-name="ce112">
            <text:p>工作指派</text:p>
            <text:p/>
            <text:p>Job Assignment</text:p>
          </table:table-cell>
          <table:covered-table-cell/>
          <table:table-cell office:value-type="string" table:number-columns-spanned="2" table:number-rows-spanned="1" table:style-name="ce111">
            <text:p><text:span text:style-name="T6">訓練進修</text:span><text:span text:style-name="T6"/></text:p>
            <text:p>Training and Advanced Studies</text:p>
          </table:table-cell>
          <table:covered-table-cell/>
          <table:table-cell office:value-type="string" table:number-columns-spanned="2" table:number-rows-spanned="1" table:style-name="ce111">
            <text:p><text:span text:style-name="T6">其他</text:span><text:span text:style-name="T6"/></text:p>
            <text:p><text:span text:style-name="T6"/></text:p>
            <text:p>Others</text:p>
          </table:table-cell>
          <table:covered-table-cell/>
          <table:table-cell table:number-columns-repeated="16363" table:style-name="ce95"/>
        </table:table-row>
        <table:table-row table:style-name="ro38"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6" table:style-name="ce133"/>
          <table:table-cell table:number-columns-repeated="16357" table:style-name="ce95"/>
        </table:table-row>
        <table:table-row table:style-name="ro26" table:visibility="collapse">
          <table:table-cell table:style-name="ce168"/>
          <table:table-cell table:style-name="ce122"/>
          <table:table-cell table:number-columns-repeated="6" table:style-name="ce40"/>
          <table:table-cell table:number-columns-repeated="2" table:style-name="ce134"/>
          <table:table-cell table:style-name="ce40"/>
          <table:table-cell table:number-columns-repeated="2" table:style-name="ce36"/>
          <table:table-cell table:number-columns-repeated="8" table:style-name="ce40"/>
          <table:table-cell table:number-columns-repeated="16363" table:style-name="ce36"/>
        </table:table-row>
        <table:table-row table:style-name="ro8">
          <table:table-cell office:value-type="string" table:style-name="ce136">
            <text:p><text:span text:style-name="T7"><text:s/></text:span>合<text:span text:style-name="T7"><text:s text:c="3"/></text:span>計<text:span text:style-name="T7"><text:s text:c="3"/>Statistics</text:span></text:p>
          </table:table-cell>
          <table:table-cell office:value-type="float" office:value="4078" table:formula="msoxl:=B12+B17+B22+B27+B32+'表6(續)'!B7+'表6(續)'!B12+'表6(續)'!B17+'表6(續)'!B22+'表6(續)'!B27" table:style-name="ce137">
            <text:p><text:s/>4,078<text:s/>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1353" table:formula="msoxl:=D12+D17+D22+D27+D32+'表6(續)'!D7+'表6(續)'!D12+'表6(續)'!D17+'表6(續)'!D22+'表6(續)'!D27" table:style-name="ce137">
            <text:p><text:s/>1,353<text:s/></text:p>
          </table:table-cell>
          <table:table-cell office:value-type="float" office:value="33.178028445316329" table:formula="msoxl:=D7/B7*100" table:style-name="ce138">
            <text:p>33.2<text:s/></text:p>
          </table:table-cell>
          <table:table-cell office:value-type="float" office:value="2067" table:formula="msoxl:=F12+F17+F22+F27+F32+'表6(續)'!F7+'表6(續)'!F12+'表6(續)'!F17+'表6(續)'!F22+'表6(續)'!F27" table:style-name="ce137">
            <text:p><text:s/>2,067<text:s/></text:p>
          </table:table-cell>
          <table:table-cell office:value-type="float" office:value="50.686611083864641" table:formula="msoxl:=F7/B7*100" table:style-name="ce138">
            <text:p>50.7<text:s/></text:p>
          </table:table-cell>
          <table:table-cell office:value-type="float" office:value="68" table:formula="msoxl:=H12+H17+H22+H27+H32+'表6(續)'!H7+'表6(續)'!H12+'表6(續)'!H17+'表6(續)'!H22+'表6(續)'!H27" table:style-name="ce137">
            <text:p><text:s/>68<text:s/></text:p>
          </table:table-cell>
          <table:table-cell office:value-type="float" office:value="1.6674840608141246" table:formula="msoxl:=H7/B7*100" table:style-name="ce138">
            <text:p>1.7<text:s/></text:p>
          </table:table-cell>
          <table:table-cell office:value-type="float" office:value="120" table:formula="msoxl:=J12+J17+J22+J27+J32+'表6(續)'!J7+'表6(續)'!J12+'表6(續)'!J17+'表6(續)'!J22+'表6(續)'!J27" table:style-name="ce137">
            <text:p><text:s/>120<text:s/></text:p>
          </table:table-cell>
          <table:table-cell office:value-type="float" office:value="2.9426189308484552" table:formula="msoxl:=J7/B7*100" table:style-name="ce138">
            <text:p>2.9<text:s/></text:p>
          </table:table-cell>
          <table:table-cell office:value-type="float" office:value="133" table:formula="msoxl:=L12+L17+L22+L27+L32+'表6(續)'!L7+'表6(續)'!L12+'表6(續)'!L17+'表6(續)'!L22+'表6(續)'!L27" table:style-name="ce137">
            <text:p><text:s/>133<text:s/></text:p>
          </table:table-cell>
          <table:table-cell office:value-type="float" office:value="3.2614026483570377" table:formula="msoxl:=L7/B7*100" table:style-name="ce138">
            <text:p>3.3<text:s/></text:p>
          </table:table-cell>
          <table:table-cell office:value-type="float" office:value="5" table:formula="msoxl:=N12+N17+N22+N27+N32+'表6(續)'!N7+'表6(續)'!N12+'表6(續)'!N17+'表6(續)'!N22+'表6(續)'!N27" table:style-name="ce137">
            <text:p><text:s/>5<text:s/></text:p>
          </table:table-cell>
          <table:table-cell office:value-type="float" office:value="0.12260912211868563" table:formula="msoxl:=N7/B7*100" table:style-name="ce138">
            <text:p>0.1<text:s/></text:p>
          </table:table-cell>
          <table:table-cell office:value-type="float" office:value="95" table:formula="msoxl:=P12+P17+P22+P27+P32+'表6(續)'!P7+'表6(續)'!P12+'表6(續)'!P17+'表6(續)'!P22+'表6(續)'!P27" table:style-name="ce137">
            <text:p><text:s/>95<text:s/></text:p>
          </table:table-cell>
          <table:table-cell office:value-type="float" office:value="2.3295733202550273" table:formula="msoxl:=P7/B7*100" table:style-name="ce138">
            <text:p>2.3<text:s/></text:p>
          </table:table-cell>
          <table:table-cell office:value-type="float" office:value="7" table:formula="msoxl:=R12+R17+R22+R27+R32+'表6(續)'!R7+'表6(續)'!R12+'表6(續)'!R17+'表6(續)'!R22+'表6(續)'!R27" table:style-name="ce137">
            <text:p><text:s/>7<text:s/></text:p>
          </table:table-cell>
          <table:table-cell office:value-type="float" office:value="0.17165277096615988" table:formula="msoxl:=R7/B7*100" table:style-name="ce78">
            <text:p><text:s/>0.2<text:s/></text:p>
          </table:table-cell>
          <table:table-cell office:value-type="float" office:value="230" table:formula="msoxl:=T12+T17+T22+T27+T32+'表6(續)'!T7+'表6(續)'!T12+'表6(續)'!T17+'表6(續)'!T22+'表6(續)'!T27" table:style-name="ce137">
            <text:p><text:s/>230<text:s/></text:p>
          </table:table-cell>
          <table:table-cell office:value-type="float" office:value="5.6400196174595392" table:formula="msoxl:=T7/B7*100" table:style-name="ce78">
            <text:p><text:s/>5.6<text:s/></text:p>
          </table:table-cell>
          <table:table-cell table:style-name="ce137"/>
          <table:table-cell table:style-name="ce78"/>
          <table:table-cell table:style-name="ce137"/>
          <table:table-cell table:style-name="ce78"/>
          <table:table-cell table:style-name="ce137"/>
          <table:table-cell table:style-name="ce78"/>
          <table:table-cell table:number-columns-repeated="16357"/>
        </table:table-row>
        <table:table-row table:style-name="ro8">
          <table:table-cell office:value-type="string" table:style-name="ce24">
            <text:p><text:s text:c="3"/><text:span text:style-name="T6">不受理</text:span><text:s text:c="3"/>Not Accepted</text:p>
          </table:table-cell>
          <table:table-cell office:value-type="float" office:value="373" table:formula="msoxl:=B13+B18+B23+B28+B33+'表6(續)'!B8+'表6(續)'!B13+'表6(續)'!B18+'表6(續)'!B23+'表6(續)'!B28" table:style-name="ce137">
            <text:p><text:s/>373<text:s/></text:p>
          </table:table-cell>
          <table:table-cell office:value-type="float" office:value="100" table:style-name="ce163">
            <text:p>100.0<text:s/></text:p>
          </table:table-cell>
          <table:table-cell office:value-type="float" office:value="60" table:formula="msoxl:=D13+D18+D23+D28+D33+'表6(續)'!D8+'表6(續)'!D13+'表6(續)'!D18+'表6(續)'!D23+'表6(續)'!D28" table:style-name="ce137">
            <text:p><text:s/>60<text:s/></text:p>
          </table:table-cell>
          <table:table-cell office:value-type="float" office:value="16.085790884718499" table:formula="msoxl:=D8/B8*100" table:style-name="ce138">
            <text:p>16.1<text:s/></text:p>
          </table:table-cell>
          <table:table-cell office:value-type="float" office:value="161" table:formula="msoxl:=F13+F18+F23+F28+F33+'表6(續)'!F8+'表6(續)'!F13+'表6(續)'!F18+'表6(續)'!F23+'表6(續)'!F28" table:style-name="ce137">
            <text:p><text:s/>161<text:s/></text:p>
          </table:table-cell>
          <table:table-cell office:value-type="float" office:value="43.163538873994639" table:formula="msoxl:=F8/B8*100" table:style-name="ce138">
            <text:p>43.2<text:s/></text:p>
          </table:table-cell>
          <table:table-cell office:value-type="float" office:value="5" table:formula="msoxl:=H13+H18+H23+H28+H33+'表6(續)'!H8+'表6(續)'!H13+'表6(續)'!H18+'表6(續)'!H23+'表6(續)'!H28" table:style-name="ce137">
            <text:p><text:s/>5<text:s/></text:p>
          </table:table-cell>
          <table:table-cell office:value-type="float" office:value="1.3404825737265416" table:formula="msoxl:=H8/B8*100" table:style-name="ce138">
            <text:p>1.3<text:s/></text:p>
          </table:table-cell>
          <table:table-cell office:value-type="float" office:value="8" table:formula="msoxl:=J13+J18+J23+J28+J33+'表6(續)'!J8+'表6(續)'!J13+'表6(續)'!J18+'表6(續)'!J23+'表6(續)'!J28" table:style-name="ce137">
            <text:p><text:s/>8<text:s/></text:p>
          </table:table-cell>
          <table:table-cell office:value-type="float" office:value="2.1447721179624666" table:formula="msoxl:=J8/B8*100" table:style-name="ce138">
            <text:p>2.1<text:s/></text:p>
          </table:table-cell>
          <table:table-cell office:value-type="float" office:value="17" table:formula="msoxl:=L13+L18+L23+L28+L33+'表6(續)'!L8+'表6(續)'!L13+'表6(續)'!L18+'表6(續)'!L23+'表6(續)'!L28" table:style-name="ce137">
            <text:p><text:s/>17<text:s/></text:p>
          </table:table-cell>
          <table:table-cell office:value-type="float" office:value="4.5576407506702417" table:formula="msoxl:=L8/B8*100" table:style-name="ce138">
            <text:p>4.6<text:s/></text:p>
          </table:table-cell>
          <table:table-cell office:value-type="float" office:value="4" table:formula="msoxl:=N13+N18+N23+N28+N33+'表6(續)'!N8+'表6(續)'!N13+'表6(續)'!N18+'表6(續)'!N23+'表6(續)'!N28" table:style-name="ce137">
            <text:p><text:s/>4<text:s/></text:p>
          </table:table-cell>
          <table:table-cell office:value-type="float" office:value="1.0723860589812333" table:formula="msoxl:=N8/B8*100" table:style-name="ce138">
            <text:p>1.1<text:s/></text:p>
          </table:table-cell>
          <table:table-cell office:value-type="float" office:value="18" table:formula="msoxl:=P13+P18+P23+P28+P33+'表6(續)'!P8+'表6(續)'!P13+'表6(續)'!P18+'表6(續)'!P23+'表6(續)'!P28" table:style-name="ce137">
            <text:p><text:s/>18<text:s/></text:p>
          </table:table-cell>
          <table:table-cell office:value-type="float" office:value="4.8257372654155493" table:formula="msoxl:=P8/B8*100" table:style-name="ce138">
            <text:p>4.8<text:s/></text:p>
          </table:table-cell>
          <table:table-cell office:value-type="float" office:value="3" table:formula="msoxl:=R13+R18+R23+R28+R33+'表6(續)'!R8+'表6(續)'!R13+'表6(續)'!R18+'表6(續)'!R23+'表6(續)'!R28" table:style-name="ce137">
            <text:p><text:s/>3<text:s/></text:p>
          </table:table-cell>
          <table:table-cell office:value-type="float" office:value="0.80428954423592491" table:formula="msoxl:=R8/B8*100" table:style-name="ce78">
            <text:p><text:s/>0.8<text:s/></text:p>
          </table:table-cell>
          <table:table-cell office:value-type="float" office:value="97" table:formula="msoxl:=T13+T18+T23+T28+T33+'表6(續)'!T8+'表6(續)'!T13+'表6(續)'!T18+'表6(續)'!T23+'表6(續)'!T28" table:style-name="ce137">
            <text:p><text:s/>97<text:s/></text:p>
          </table:table-cell>
          <table:table-cell office:value-type="float" office:value="26.005361930294907" table:formula="msoxl:=T8/B8*100" table:style-name="ce78">
            <text:p><text:s/>26.0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39">
            <text:p><text:span text:style-name="T7"><text:s text:c="3"/></text:span>駁　回<text:span text:style-name="T7"><text:s text:c="3"/>Overruled</text:span></text:p>
          </table:table-cell>
          <table:table-cell office:value-type="float" office:value="3006" table:formula="msoxl:=B14+B19+B24+B29+B34+'表6(續)'!B9+'表6(續)'!B14+'表6(續)'!B19+'表6(續)'!B24+'表6(續)'!B29" table:style-name="ce137">
            <text:p><text:s/>3,006<text:s/></text:p>
          </table:table-cell>
          <table:table-cell office:value-type="float" office:value="100" table:style-name="ce163">
            <text:p>100.0<text:s/></text:p>
          </table:table-cell>
          <table:table-cell office:value-type="float" office:value="1053" table:formula="msoxl:=D14+D19+D24+D29+D34+'表6(續)'!D9+'表6(續)'!D14+'表6(續)'!D19+'表6(續)'!D24+'表6(續)'!D29" table:style-name="ce137">
            <text:p><text:s/>1,053<text:s/></text:p>
          </table:table-cell>
          <table:table-cell office:value-type="float" office:value="35.029940119760475" table:formula="msoxl:=D9/B9*100" table:style-name="ce138">
            <text:p>35.0<text:s/></text:p>
          </table:table-cell>
          <table:table-cell office:value-type="float" office:value="1492" table:formula="msoxl:=F14+F19+F24+F29+F34+'表6(續)'!F9+'表6(續)'!F14+'表6(續)'!F19+'表6(續)'!F24+'表6(續)'!F29" table:style-name="ce137">
            <text:p><text:s/>1,492<text:s/></text:p>
          </table:table-cell>
          <table:table-cell office:value-type="float" office:value="49.634065202927481" table:formula="msoxl:=F9/B9*100" table:style-name="ce138">
            <text:p>49.6<text:s/></text:p>
          </table:table-cell>
          <table:table-cell office:value-type="float" office:value="60" table:formula="msoxl:=H14+H19+H24+H29+H34+'表6(續)'!H9+'表6(續)'!H14+'表6(續)'!H19+'表6(續)'!H24+'表6(續)'!H29" table:style-name="ce137">
            <text:p><text:s/>60<text:s/></text:p>
          </table:table-cell>
          <table:table-cell office:value-type="float" office:value="1.996007984031936" table:formula="msoxl:=H9/B9*100" table:style-name="ce138">
            <text:p>2.0<text:s/></text:p>
          </table:table-cell>
          <table:table-cell office:value-type="float" office:value="106" table:formula="msoxl:=J14+J19+J24+J29+J34+'表6(續)'!J9+'表6(續)'!J14+'表6(續)'!J19+'表6(續)'!J24+'表6(續)'!J29" table:style-name="ce137">
            <text:p><text:s/>106<text:s/></text:p>
          </table:table-cell>
          <table:table-cell office:value-type="float" office:value="3.5262807717897542" table:formula="msoxl:=J9/B9*100" table:style-name="ce138">
            <text:p>3.5<text:s/></text:p>
          </table:table-cell>
          <table:table-cell office:value-type="float" office:value="103" table:formula="msoxl:=L14+L19+L24+L29+L34+'表6(續)'!L9+'表6(續)'!L14+'表6(續)'!L19+'表6(續)'!L24+'表6(續)'!L29" table:style-name="ce137">
            <text:p><text:s/>103<text:s/></text:p>
          </table:table-cell>
          <table:table-cell office:value-type="float" office:value="3.4264803725881574" table:formula="msoxl:=L9/B9*100" table:style-name="ce138">
            <text:p>3.4<text:s/></text:p>
          </table:table-cell>
          <table:table-cell office:value-type="float" office:value="1" table:formula="msoxl:=N14+N19+N24+N29+N34+'表6(續)'!N9+'表6(續)'!N14+'表6(續)'!N19+'表6(續)'!N24+'表6(續)'!N29" table:style-name="ce137">
            <text:p><text:s/>1<text:s/></text:p>
          </table:table-cell>
          <table:table-cell office:value-type="float" office:value="3.32667997338656E-2" table:formula="msoxl:=N9/B9*100" table:style-name="ce138">
            <text:p>0.0<text:s/></text:p>
          </table:table-cell>
          <table:table-cell office:value-type="float" office:value="70" table:formula="msoxl:=P14+P19+P24+P29+P34+'表6(續)'!P9+'表6(續)'!P14+'表6(續)'!P19+'表6(續)'!P24+'表6(續)'!P29" table:style-name="ce137">
            <text:p><text:s/>70<text:s/></text:p>
          </table:table-cell>
          <table:table-cell office:value-type="float" office:value="2.3286759813705924" table:formula="msoxl:=P9/B9*100" table:style-name="ce138">
            <text:p>2.3<text:s/></text:p>
          </table:table-cell>
          <table:table-cell office:value-type="float" office:value="4" table:formula="msoxl:=R14+R19+R24+R29+R34+'表6(續)'!R9+'表6(續)'!R14+'表6(續)'!R19+'表6(續)'!R24+'表6(續)'!R29" table:style-name="ce137">
            <text:p><text:s/>4<text:s/></text:p>
          </table:table-cell>
          <table:table-cell office:value-type="float" office:value="0.1330671989354624" table:formula="msoxl:=R9/B9*100" table:style-name="ce78">
            <text:p><text:s/>0.1<text:s/></text:p>
          </table:table-cell>
          <table:table-cell office:value-type="float" office:value="117" table:formula="msoxl:=T14+T19+T24+T29+T34+'表6(續)'!T9+'表6(續)'!T14+'表6(續)'!T19+'表6(續)'!T24+'表6(續)'!T29" table:style-name="ce137">
            <text:p><text:s/>117<text:s/></text:p>
          </table:table-cell>
          <table:table-cell office:value-type="float" office:value="3.8922155688622757" table:formula="msoxl:=T9/B9*100" table:style-name="ce78">
            <text:p><text:s/>3.9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39">
            <text:p><text:span text:style-name="T7"><text:s text:c="3"/></text:span>撤　銷<text:span text:style-name="T7"><text:s text:c="3"/>Revoked</text:span></text:p>
          </table:table-cell>
          <table:table-cell office:value-type="float" office:value="699" table:formula="msoxl:=B15+B20+B25+B30+B35+'表6(續)'!B10+'表6(續)'!B15+'表6(續)'!B20+'表6(續)'!B25+'表6(續)'!B30" table:style-name="ce137">
            <text:p><text:s/>699<text:s/></text:p>
          </table:table-cell>
          <table:table-cell office:value-type="float" office:value="100" table:style-name="ce163">
            <text:p>100.0<text:s/></text:p>
          </table:table-cell>
          <table:table-cell office:value-type="float" office:value="240" table:formula="msoxl:=D15+D20+D25+D30+D35+'表6(續)'!D10+'表6(續)'!D15+'表6(續)'!D20+'表6(續)'!D25+'表6(續)'!D30" table:style-name="ce137">
            <text:p><text:s/>240<text:s/></text:p>
          </table:table-cell>
          <table:table-cell office:value-type="float" office:value="34.334763948497852" table:formula="msoxl:=D10/B10*100" table:style-name="ce138">
            <text:p>34.3<text:s/></text:p>
          </table:table-cell>
          <table:table-cell office:value-type="float" office:value="414" table:formula="msoxl:=F15+F20+F25+F30+F35+'表6(續)'!F10+'表6(續)'!F15+'表6(續)'!F20+'表6(續)'!F25+'表6(續)'!F30" table:style-name="ce137">
            <text:p><text:s/>414<text:s/></text:p>
          </table:table-cell>
          <table:table-cell office:value-type="float" office:value="59.227467811158796" table:formula="msoxl:=F10/B10*100" table:style-name="ce138">
            <text:p>59.2<text:s/></text:p>
          </table:table-cell>
          <table:table-cell office:value-type="float" office:value="3" table:formula="msoxl:=H15+H20+H25+H30+H35+'表6(續)'!H10+'表6(續)'!H15+'表6(續)'!H20+'表6(續)'!H25+'表6(續)'!H30" table:style-name="ce137">
            <text:p><text:s/>3<text:s/></text:p>
          </table:table-cell>
          <table:table-cell office:value-type="float" office:value="0.42918454935622319" table:formula="msoxl:=H10/B10*100" table:style-name="ce138">
            <text:p>0.4<text:s/></text:p>
          </table:table-cell>
          <table:table-cell office:value-type="float" office:value="6" table:formula="msoxl:=J15+J20+J25+J30+J35+'表6(續)'!J10+'表6(續)'!J15+'表6(續)'!J20+'表6(續)'!J25+'表6(續)'!J30" table:style-name="ce137">
            <text:p><text:s/>6<text:s/></text:p>
          </table:table-cell>
          <table:table-cell office:value-type="float" office:value="0.85836909871244638" table:formula="msoxl:=J10/B10*100" table:style-name="ce138">
            <text:p>0.9<text:s/></text:p>
          </table:table-cell>
          <table:table-cell office:value-type="float" office:value="13" table:formula="msoxl:=L15+L20+L25+L30+L35+'表6(續)'!L10+'表6(續)'!L15+'表6(續)'!L20+'表6(續)'!L25+'表6(續)'!L30" table:style-name="ce137">
            <text:p><text:s/>13<text:s/></text:p>
          </table:table-cell>
          <table:table-cell office:value-type="float" office:value="1.8597997138769671" table:formula="msoxl:=L10/B10*100" table:style-name="ce138">
            <text:p>1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formula="msoxl:=P15+P20+P25+P30+P35+'表6(續)'!P10+'表6(續)'!P15+'表6(續)'!P20+'表6(續)'!P25+'表6(續)'!P30" table:style-name="ce137">
            <text:p><text:s/>7<text:s/></text:p>
          </table:table-cell>
          <table:table-cell office:value-type="float" office:value="1.0014306151645207" table:formula="msoxl:=P10/B10*100" table:style-name="ce138">
            <text:p>1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formula="msoxl:=T15+T20+T25+T30+T35+'表6(續)'!T10+'表6(續)'!T15+'表6(續)'!T20+'表6(續)'!T25+'表6(續)'!T30" table:style-name="ce137">
            <text:p><text:s/>16<text:s/></text:p>
          </table:table-cell>
          <table:table-cell office:value-type="float" office:value="2.28898426323319" table:formula="msoxl:=T10/B10*100" table:style-name="ce78">
            <text:p><text:s/>2.3<text:s/></text:p>
          </table:table-cell>
          <table:table-cell table:number-columns-repeated="16363" table:style-name="ce36"/>
        </table:table-row>
        <table:table-row table:style-name="ro23">
          <table:table-cell office:value-type="string" table:style-name="ce140">
            <text:p>命應作為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4">
            <text:p>98<text:span text:style-name="T6">年</text:span><text:s text:c="14"/>2009</text:p>
          </table:table-cell>
          <table:table-cell office:value-type="float" office:value="444" table:style-name="ce141">
            <text:p><text:s/>44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46" table:style-name="ce142">
            <text:p><text:s/>146<text:s/></text:p>
          </table:table-cell>
          <table:table-cell office:value-type="float" office:value="32.882882882882889" table:formula="msoxl:=D12/B12*100" table:style-name="ce138">
            <text:p>32.9<text:s/></text:p>
          </table:table-cell>
          <table:table-cell office:value-type="float" office:value="226" table:style-name="ce142">
            <text:p><text:s/>226<text:s/></text:p>
          </table:table-cell>
          <table:table-cell office:value-type="float" office:value="50.900900900900901" table:formula="msoxl:=F12/B12*100" table:style-name="ce138">
            <text:p>50.9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2.2522522522522523" table:formula="msoxl:=H12/B12*100" table:style-name="ce138">
            <text:p>2.3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4.954954954954955" table:formula="msoxl:=J12/B12*100" table:style-name="ce138">
            <text:p>5.0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1.5765765765765765" table:formula="msoxl:=L12/B12*100" table:style-name="ce138">
            <text:p>1.6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.67567567567567566" table:formula="msoxl:=N12/B12*100" table:style-name="ce138">
            <text:p>0.7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2.2522522522522523" table:formula="msoxl:=P12/B12*100" table:style-name="ce138">
            <text:p>2.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.22522522522522523" table:formula="msoxl:=R12/B12*100" table:style-name="ce78">
            <text:p><text:s/>0.2<text:s/></text:p>
          </table:table-cell>
          <table:table-cell office:value-type="float" office:value="19" table:style-name="ce142">
            <text:p><text:s/>19<text:s/></text:p>
          </table:table-cell>
          <table:table-cell office:value-type="float" office:value="4.2792792792792795" table:formula="msoxl:=T12/B12*100" table:style-name="ce78">
            <text:p><text:s/>4.3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4">
            <text:p><text:s text:c="3"/><text:span text:style-name="T6">不受理</text:span><text:s text:c="3"/>Not Accepted</text:p>
          </table:table-cell>
          <table:table-cell office:value-type="float" office:value="40" table:style-name="ce141">
            <text:p><text:s/>4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22.5" table:formula="msoxl:=D13/B13*100" table:style-name="ce138">
            <text:p>22.5<text:s/></text:p>
          </table:table-cell>
          <table:table-cell office:value-type="float" office:value="17" table:style-name="ce141">
            <text:p><text:s/>17<text:s/></text:p>
          </table:table-cell>
          <table:table-cell office:value-type="float" office:value="42.5" table:formula="msoxl:=F13/B13*100" table:style-name="ce138">
            <text:p>42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.5" table:formula="msoxl:=J13/B13*100" table:style-name="ce138">
            <text:p>2.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.5" table:formula="msoxl:=L13/B13*100" table:style-name="ce138">
            <text:p>2.5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5" table:formula="msoxl:=N13/B13*100" table:style-name="ce138">
            <text:p>5.0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5" table:formula="msoxl:=P13/B13*100" table:style-name="ce138">
            <text:p>5.0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.5" table:formula="msoxl:=R13/B13*100" table:style-name="ce78">
            <text:p><text:s/>2.5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17.5" table:formula="msoxl:=T13/B13*100" table:style-name="ce78">
            <text:p><text:s/>17.5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39">
            <text:p><text:span text:style-name="T7"><text:s text:c="3"/></text:span>駁　回<text:span text:style-name="T7"><text:s text:c="3"/>Overruled</text:span></text:p>
          </table:table-cell>
          <table:table-cell office:value-type="float" office:value="334" table:style-name="ce141">
            <text:p><text:s/>33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08" table:style-name="ce141">
            <text:p><text:s/>108<text:s/></text:p>
          </table:table-cell>
          <table:table-cell office:value-type="float" office:value="32.335329341317362" table:formula="msoxl:=D14/B14*100" table:style-name="ce138">
            <text:p>32.3<text:s/></text:p>
          </table:table-cell>
          <table:table-cell office:value-type="float" office:value="173" table:style-name="ce141">
            <text:p><text:s/>173<text:s/></text:p>
          </table:table-cell>
          <table:table-cell office:value-type="float" office:value="51.796407185628745" table:formula="msoxl:=F14/B14*100" table:style-name="ce138">
            <text:p>51.8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2.9940119760479043" table:formula="msoxl:=H14/B14*100" table:style-name="ce138">
            <text:p>3.0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5.9880239520958085" table:formula="msoxl:=J14/B14*100" table:style-name="ce138">
            <text:p>6.0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1.7964071856287425" table:formula="msoxl:=L14/B14*100" table:style-name="ce138">
            <text:p>1.8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.29940119760479045" table:formula="msoxl:=N14/B14*100" table:style-name="ce138">
            <text:p>0.3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2.3952095808383236" table:formula="msoxl:=P14/B14*100" table:style-name="ce138">
            <text:p>2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2.3952095808383236" table:formula="msoxl:=T14/B14*100" table:style-name="ce78">
            <text:p><text:s/>2.4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61">
            <text:p><text:span text:style-name="T7"><text:s text:c="3"/></text:span>撤　銷<text:span text:style-name="T7"><text:s text:c="3"/>Revoked</text:span></text:p>
          </table:table-cell>
          <table:table-cell office:value-type="float" office:value="70" table:style-name="ce169">
            <text:p><text:s/>7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29" table:style-name="ce141">
            <text:p><text:s/>29<text:s/></text:p>
          </table:table-cell>
          <table:table-cell office:value-type="float" office:value="41.428571428571431" table:formula="msoxl:=D15/B15*100" table:style-name="ce138">
            <text:p>41.4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51.428571428571423" table:formula="msoxl:=F15/B15*100" table:style-name="ce138">
            <text:p>51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.4285714285714286" table:formula="msoxl:=J15/B15*100" table:style-name="ce138">
            <text:p>1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5.7142857142857144" table:formula="msoxl:=T15/B15*100" table:style-name="ce78">
            <text:p><text:s/>5.7<text:s/></text:p>
          </table:table-cell>
          <table:table-cell table:number-columns-repeated="16363" table:style-name="ce36"/>
        </table:table-row>
        <table:table-row table:style-name="ro23">
          <table:table-cell office:value-type="string" table:style-name="ce140">
            <text:p><text:s/>命應作為<text:span text:style-name="T7"><text:s text:c="2"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4">
            <text:p>99<text:span text:style-name="T6">年</text:span><text:s text:c="14"/>2010</text:p>
          </table:table-cell>
          <table:table-cell office:value-type="float" office:value="501" table:style-name="ce169">
            <text:p><text:s/>50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42" table:style-name="ce142">
            <text:p><text:s/>142<text:s/></text:p>
          </table:table-cell>
          <table:table-cell office:value-type="float" office:value="28.343313373253494" table:formula="msoxl:=D17/B17*100" table:style-name="ce138">
            <text:p>28.3<text:s/></text:p>
          </table:table-cell>
          <table:table-cell office:value-type="float" office:value="279" table:style-name="ce142">
            <text:p><text:s/>279<text:s/></text:p>
          </table:table-cell>
          <table:table-cell office:value-type="float" office:value="55.688622754491014" table:formula="msoxl:=F17/B17*100" table:style-name="ce138">
            <text:p>55.7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.5968063872255487" table:formula="msoxl:=H17/B17*100" table:style-name="ce138">
            <text:p>1.6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2.19560878243513" table:formula="msoxl:=J17/B17*100" table:style-name="ce138">
            <text:p>2.2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2.9940119760479043" table:formula="msoxl:=L17/B17*100" table:style-name="ce138">
            <text:p>3.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.19960079840319359" table:formula="msoxl:=N17/B17*100" table:style-name="ce138">
            <text:p>0.2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1.996007984031936" table:formula="msoxl:=P17/B17*100" table:style-name="ce138">
            <text:p>2.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.19960079840319359" table:formula="msoxl:=R17/B17*100" table:style-name="ce78">
            <text:p><text:s/>0.2<text:s/></text:p>
          </table:table-cell>
          <table:table-cell office:value-type="float" office:value="34" table:style-name="ce142">
            <text:p><text:s/>34<text:s/></text:p>
          </table:table-cell>
          <table:table-cell office:value-type="float" office:value="6.7864271457085827" table:formula="msoxl:=T17/B17*100" table:style-name="ce78">
            <text:p><text:s/>6.8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<text:s text:c="5"/><text:span text:style-name="T6">不受理</text:span><text:s text:c="3"/>Not Accepted</text:p>
          </table:table-cell>
          <table:table-cell office:value-type="float" office:value="62" table:style-name="ce169">
            <text:p><text:s/>6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4.838709677419355" table:formula="msoxl:=D18/B18*100" table:style-name="ce138">
            <text:p>4.8<text:s/></text:p>
          </table:table-cell>
          <table:table-cell office:value-type="float" office:value="30" table:style-name="ce141">
            <text:p><text:s/>30<text:s/></text:p>
          </table:table-cell>
          <table:table-cell office:value-type="float" office:value="48.387096774193552" table:formula="msoxl:=F18/B18*100" table:style-name="ce138">
            <text:p>48.4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3.225806451612903" table:formula="msoxl:=H18/B18*100" table:style-name="ce138">
            <text:p>3.2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4.838709677419355" table:formula="msoxl:=J18/B18*100" table:style-name="ce138">
            <text:p>4.8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6.4516129032258061" table:formula="msoxl:=L18/B18*100" table:style-name="ce138">
            <text:p>6.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.6129032258064515" table:formula="msoxl:=N18/B18*100" table:style-name="ce138">
            <text:p>1.6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.6129032258064515" table:formula="msoxl:=P18/B18*100" table:style-name="ce138">
            <text:p>1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29.032258064516132" table:formula="msoxl:=T18/B18*100" table:style-name="ce78">
            <text:p><text:s/>29.0<text:s/></text:p>
          </table:table-cell>
          <table:table-cell table:number-columns-repeated="16363"/>
        </table:table-row>
        <table:table-row table:style-name="ro8">
          <table:table-cell office:value-type="string" table:style-name="ce139">
            <text:p><text:span text:style-name="T7"><text:s text:c="5"/></text:span>駁　回<text:span text:style-name="T7"><text:s text:c="3"/>Overruled</text:span></text:p>
          </table:table-cell>
          <table:table-cell office:value-type="float" office:value="344" table:style-name="ce169">
            <text:p><text:s/>34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03" table:style-name="ce141">
            <text:p><text:s/>103<text:s/></text:p>
          </table:table-cell>
          <table:table-cell office:value-type="float" office:value="29.941860465116278" table:formula="msoxl:=D19/B19*100" table:style-name="ce138">
            <text:p>29.9<text:s/></text:p>
          </table:table-cell>
          <table:table-cell office:value-type="float" office:value="196" table:style-name="ce141">
            <text:p><text:s/>196<text:s/></text:p>
          </table:table-cell>
          <table:table-cell office:value-type="float" office:value="56.97674418604651" table:formula="msoxl:=F19/B19*100" table:style-name="ce138">
            <text:p>57.0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1.7441860465116279" table:formula="msoxl:=H19/B19*100" table:style-name="ce138">
            <text:p>1.7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2.3255813953488373" table:formula="msoxl:=J19/B19*100" table:style-name="ce138">
            <text:p>2.3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2.0348837209302326" table:formula="msoxl:=L19/B19*100" table:style-name="ce138">
            <text:p>2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2.3255813953488373" table:formula="msoxl:=P19/B19*100" table:style-name="ce138">
            <text:p>2.3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.29069767441860467" table:formula="msoxl:=R19/B19*100" table:style-name="ce78">
            <text:p><text:s/>0.3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4.3604651162790695" table:formula="msoxl:=T19/B19*100" table:style-name="ce78">
            <text:p><text:s/>4.4<text:s/></text:p>
          </table:table-cell>
          <table:table-cell table:number-columns-repeated="16363"/>
        </table:table-row>
        <table:table-row table:style-name="ro8">
          <table:table-cell office:value-type="string" table:style-name="ce161">
            <text:p><text:span text:style-name="T7"><text:s text:c="5"/></text:span>撤　銷<text:span text:style-name="T7"><text:s text:c="3"/>Revoked</text:span></text:p>
          </table:table-cell>
          <table:table-cell office:value-type="float" office:value="95" table:style-name="ce169">
            <text:p><text:s/>9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37.894736842105267" table:formula="msoxl:=D20/B20*100" table:style-name="ce138">
            <text:p>37.9<text:s/></text:p>
          </table:table-cell>
          <table:table-cell office:value-type="float" office:value="53" table:style-name="ce141">
            <text:p><text:s/>53<text:s/></text:p>
          </table:table-cell>
          <table:table-cell office:value-type="float" office:value="55.78947368421052" table:formula="msoxl:=F20/B20*100" table:style-name="ce138">
            <text:p>55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4.2105263157894735" table:formula="msoxl:=L20/B20*100" table:style-name="ce138">
            <text:p>4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.0526315789473684" table:formula="msoxl:=P20/B20*100" table:style-name="ce138">
            <text:p>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.0526315789473684" table:formula="msoxl:=T20/B20*100" table:style-name="ce78">
            <text:p><text:s/>1.1<text:s/></text:p>
          </table:table-cell>
          <table:table-cell table:number-columns-repeated="16363"/>
        </table:table-row>
        <table:table-row table:style-name="ro23">
          <table:table-cell office:value-type="string" table:style-name="ce140">
            <text:p><text:s/>命應作為<text:span text:style-name="T7"><text:s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100<text:span text:style-name="T6">年</text:span><text:s text:c="14"/>2011</text:p>
          </table:table-cell>
          <table:table-cell office:value-type="float" office:value="448" table:style-name="ce141">
            <text:p><text:s/>44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57" table:style-name="ce142">
            <text:p><text:s/>157<text:s/></text:p>
          </table:table-cell>
          <table:table-cell office:value-type="float" office:value="35.044642857142854" table:formula="msoxl:=D22/B22*100" table:style-name="ce138">
            <text:p>35.0<text:s/></text:p>
          </table:table-cell>
          <table:table-cell office:value-type="float" office:value="240" table:style-name="ce142">
            <text:p><text:s/>240<text:s/></text:p>
          </table:table-cell>
          <table:table-cell office:value-type="float" office:value="53.571428571428569" table:formula="msoxl:=F22/B22*100" table:style-name="ce138">
            <text:p>53.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1.3392857142857142" table:formula="msoxl:=H22/B22*100" table:style-name="ce138">
            <text:p>1.3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2.2321428571428572" table:formula="msoxl:=J22/B22*100" table:style-name="ce138">
            <text:p>2.2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1.1160714285714286" table:formula="msoxl:=L22/B22*100" table:style-name="ce138">
            <text:p>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2.4553571428571428" table:formula="msoxl:=P22/B22*100" table:style-name="ce138">
            <text:p>2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4.2410714285714288" table:formula="msoxl:=T22/B22*100" table:style-name="ce78">
            <text:p><text:s/>4.2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<text:s text:c="3"/><text:span text:style-name="T6">不受理</text:span><text:s text:c="3"/>Not Accepted</text:p>
          </table:table-cell>
          <table:table-cell office:value-type="float" office:value="42" table:style-name="ce141">
            <text:p><text:s/>4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16.666666666666664" table:formula="msoxl:=D23/B23*100" table:style-name="ce138">
            <text:p>16.7<text:s/></text:p>
          </table:table-cell>
          <table:table-cell office:value-type="float" office:value="17" table:style-name="ce141">
            <text:p><text:s/>17<text:s/></text:p>
          </table:table-cell>
          <table:table-cell office:value-type="float" office:value="40.476190476190474" table:formula="msoxl:=F23/B23*100" table:style-name="ce138">
            <text:p>40.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.3809523809523809" table:formula="msoxl:=H23/B23*100" table:style-name="ce138">
            <text:p>2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4.7619047619047619" table:formula="msoxl:=L23/B23*100" table:style-name="ce138">
            <text:p>4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7.1428571428571423" table:formula="msoxl:=P23/B23*100" table:style-name="ce138">
            <text:p>7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28.571428571428569" table:formula="msoxl:=T23/B23*100" table:style-name="ce78">
            <text:p><text:s/>28.6<text:s/></text:p>
          </table:table-cell>
          <table:table-cell table:number-columns-repeated="16363"/>
        </table:table-row>
        <table:table-row table:style-name="ro8">
          <table:table-cell office:value-type="string" table:style-name="ce139">
            <text:p><text:span text:style-name="T7"><text:s text:c="3"/></text:span>駁　回<text:span text:style-name="T7"><text:s text:c="3"/>Overruled</text:span></text:p>
          </table:table-cell>
          <table:table-cell office:value-type="float" office:value="316" table:style-name="ce141">
            <text:p><text:s/>31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16" table:style-name="ce141">
            <text:p><text:s/>116<text:s/></text:p>
          </table:table-cell>
          <table:table-cell office:value-type="float" office:value="36.708860759493675" table:formula="msoxl:=D24/B24*100" table:style-name="ce138">
            <text:p>36.7<text:s/></text:p>
          </table:table-cell>
          <table:table-cell office:value-type="float" office:value="168" table:style-name="ce141">
            <text:p><text:s/>168<text:s/></text:p>
          </table:table-cell>
          <table:table-cell office:value-type="float" office:value="53.164556962025308" table:formula="msoxl:=F24/B24*100" table:style-name="ce138">
            <text:p>53.2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.5822784810126582" table:formula="msoxl:=H24/B24*100" table:style-name="ce138">
            <text:p>1.6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3.1645569620253164" table:formula="msoxl:=J24/B24*100" table:style-name="ce138">
            <text:p>3.2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.949367088607595" table:formula="msoxl:=L24/B24*100" table:style-name="ce138">
            <text:p>0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2.2151898734177213" table:formula="msoxl:=P24/B24*100" table:style-name="ce138">
            <text:p>2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2.2151898734177213" table:formula="msoxl:=T24/B24*100" table:style-name="ce78">
            <text:p><text:s/>2.2<text:s/></text:p>
          </table:table-cell>
          <table:table-cell table:number-columns-repeated="16363"/>
        </table:table-row>
        <table:table-row table:style-name="ro8">
          <table:table-cell office:value-type="string" table:style-name="ce139">
            <text:p><text:span text:style-name="T7"><text:s text:c="3"/></text:span>撤　銷<text:span text:style-name="T7"><text:s text:c="3"/>Revoked</text:span></text:p>
          </table:table-cell>
          <table:table-cell office:value-type="float" office:value="90" table:style-name="ce169">
            <text:p><text:s/>9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4" table:style-name="ce141">
            <text:p><text:s/>34<text:s/></text:p>
          </table:table-cell>
          <table:table-cell office:value-type="float" office:value="37.777777777777779" table:formula="msoxl:=D25/B25*100" table:style-name="ce138">
            <text:p>37.8<text:s/></text:p>
          </table:table-cell>
          <table:table-cell office:value-type="float" office:value="55" table:style-name="ce141">
            <text:p><text:s/>55<text:s/></text:p>
          </table:table-cell>
          <table:table-cell office:value-type="float" office:value="61.111111111111114" table:formula="msoxl:=F25/B25*100" table:style-name="ce138">
            <text:p>6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.1111111111111112" table:formula="msoxl:=P25/B25*100" table:style-name="ce138">
            <text:p>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23">
          <table:table-cell office:value-type="string" table:style-name="ce140">
            <text:p><text:s/>命應作為<text:span text:style-name="T7"><text:s text:c="2"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101<text:span text:style-name="T6">年</text:span><text:s text:c="14"/>2012</text:p>
          </table:table-cell>
          <table:table-cell office:value-type="float" office:value="465" table:style-name="ce141">
            <text:p><text:s/>46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43" table:style-name="ce142">
            <text:p><text:s/>143<text:s/></text:p>
          </table:table-cell>
          <table:table-cell office:value-type="float" office:value="30.752688172043012" table:formula="msoxl:=D27/B27*100" table:style-name="ce78">
            <text:p><text:s/>30.8<text:s/></text:p>
          </table:table-cell>
          <table:table-cell office:value-type="float" office:value="246" table:style-name="ce142">
            <text:p><text:s/>246<text:s/></text:p>
          </table:table-cell>
          <table:table-cell office:value-type="float" office:value="52.903225806451616" table:formula="msoxl:=F27/B27*100" table:style-name="ce78">
            <text:p><text:s/>52.9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.935483870967742" table:formula="msoxl:=H27/B27*100" table:style-name="ce78">
            <text:p><text:s/>1.9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2.795698924731183" table:formula="msoxl:=J27/B27*100" table:style-name="ce78">
            <text:p><text:s/>2.8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2.795698924731183" table:formula="msoxl:=L27/B27*100" table:style-name="ce78">
            <text:p><text:s/>2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1.0752688172043012" table:formula="msoxl:=P27/B27*100" table:style-name="ce86">
            <text:p><text:s/>1.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.21505376344086022" table:formula="msoxl:=R27/B27*100" table:style-name="ce86">
            <text:p><text:s/>0.2<text:s/></text:p>
          </table:table-cell>
          <table:table-cell office:value-type="float" office:value="35" table:style-name="ce142">
            <text:p><text:s/>35<text:s/></text:p>
          </table:table-cell>
          <table:table-cell office:value-type="float" office:value="7.5268817204301079" table:formula="msoxl:=T27/B27*100" table:style-name="ce86">
            <text:p><text:s/>7.5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<text:s text:c="3"/><text:span text:style-name="T6">不受理</text:span><text:s text:c="3"/>Not Accepted</text:p>
          </table:table-cell>
          <table:table-cell office:value-type="float" office:value="50" table:style-name="ce141">
            <text:p><text:s/>5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9" table:style-name="ce141">
            <text:p><text:s/>9<text:s/></text:p>
          </table:table-cell>
          <table:table-cell office:value-type="float" office:value="18" table:formula="msoxl:=D28/B28*100" table:style-name="ce78">
            <text:p><text:s/>18.0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30" table:formula="msoxl:=F28/B28*100" table:style-name="ce78">
            <text:p><text:s/>30.0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4" table:formula="msoxl:=H28/B28*100" table:style-name="ce78">
            <text:p><text:s/>4.0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4" table:formula="msoxl:=J28/B28*100" table:style-name="ce78">
            <text:p><text:s/>4.0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" table:formula="msoxl:=L28/B28*100" table:style-name="ce78">
            <text:p><text:s/>2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2" table:formula="msoxl:=P28/B28*100" table:style-name="ce78">
            <text:p><text:s/>2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40" table:formula="msoxl:=T28/B28*100" table:style-name="ce78">
            <text:p><text:s/>40.0<text:s/></text:p>
          </table:table-cell>
          <table:table-cell table:number-columns-repeated="16363"/>
        </table:table-row>
        <table:table-row table:style-name="ro8">
          <table:table-cell office:value-type="string" table:style-name="ce139">
            <text:p><text:span text:style-name="T7"><text:s text:c="3"/></text:span>駁　回<text:span text:style-name="T7"><text:s text:c="3"/>Overruled</text:span></text:p>
          </table:table-cell>
          <table:table-cell office:value-type="float" office:value="344" table:style-name="ce141">
            <text:p><text:s/>34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17" table:style-name="ce141">
            <text:p><text:s/>117<text:s/></text:p>
          </table:table-cell>
          <table:table-cell office:value-type="float" office:value="34.011627906976742" table:formula="msoxl:=D29/B29*100" table:style-name="ce78">
            <text:p><text:s/>34.0<text:s/></text:p>
          </table:table-cell>
          <table:table-cell office:value-type="float" office:value="183" table:style-name="ce141">
            <text:p><text:s/>183<text:s/></text:p>
          </table:table-cell>
          <table:table-cell office:value-type="float" office:value="53.197674418604649" table:formula="msoxl:=F29/B29*100" table:style-name="ce78">
            <text:p><text:s/>53.2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2.0348837209302326" table:formula="msoxl:=H29/B29*100" table:style-name="ce78">
            <text:p><text:s/>2.0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3.1976744186046515" table:formula="msoxl:=J29/B29*100" table:style-name="ce78">
            <text:p><text:s/>3.2<text:s/></text:p>
          </table:table-cell>
          <table:table-cell office:value-type="float" office:value="10" table:style-name="ce141">
            <text:p><text:s/>10<text:s/></text:p>
          </table:table-cell>
          <table:table-cell office:value-type="float" office:value="2.9069767441860463" table:formula="msoxl:=L29/B29*100" table:style-name="ce78">
            <text:p><text:s/>2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.87209302325581395" table:formula="msoxl:=P29/B29*100" table:style-name="ce78">
            <text:p><text:s/>0.9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.29069767441860467" table:formula="msoxl:=R29/B29*100" table:style-name="ce78">
            <text:p><text:s/>0.3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3.4883720930232558" table:formula="msoxl:=T29/B29*100" table:style-name="ce78">
            <text:p><text:s/>3.5<text:s/></text:p>
          </table:table-cell>
          <table:table-cell table:number-columns-repeated="16363"/>
        </table:table-row>
        <table:table-row table:style-name="ro8">
          <table:table-cell office:value-type="string" table:style-name="ce139">
            <text:p><text:span text:style-name="T7"><text:s text:c="3"/></text:span>撤　銷<text:span text:style-name="T7"><text:s text:c="3"/>Revoked</text:span></text:p>
          </table:table-cell>
          <table:table-cell office:value-type="float" office:value="71" table:style-name="ce169">
            <text:p><text:s/>7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7" table:style-name="ce141">
            <text:p><text:s/>17<text:s/></text:p>
          </table:table-cell>
          <table:table-cell office:value-type="float" office:value="23.943661971830984" table:formula="msoxl:=D30/B30*100" table:style-name="ce78">
            <text:p><text:s/>23.9<text:s/></text:p>
          </table:table-cell>
          <table:table-cell office:value-type="float" office:value="48" table:style-name="ce141">
            <text:p><text:s/>48<text:s/></text:p>
          </table:table-cell>
          <table:table-cell office:value-type="float" office:value="67.605633802816897" table:formula="msoxl:=F30/B30*100" table:style-name="ce78">
            <text:p><text:s/>67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.8169014084507045" table:formula="msoxl:=L30/B30*100" table:style-name="ce78">
            <text:p><text:s/>2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.4084507042253522" table:formula="msoxl:=P30/B30*100" table:style-name="ce78">
            <text:p><text:s/>1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4.225352112676056" table:formula="msoxl:=T30/B30*100" table:style-name="ce78">
            <text:p><text:s/>4.2<text:s/></text:p>
          </table:table-cell>
          <table:table-cell table:number-columns-repeated="16363"/>
        </table:table-row>
        <table:table-row table:style-name="ro23">
          <table:table-cell office:value-type="string" table:style-name="ce140">
            <text:p><text:s/>命應作為<text:span text:style-name="T7"><text:s text:c="2"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102<text:span text:style-name="T6">年</text:span><text:s text:c="14"/>2013</text:p>
          </table:table-cell>
          <table:table-cell office:value-type="float" office:value="431" table:style-name="ce143">
            <text:p><text:s/>431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46" table:style-name="ce143">
            <text:p><text:s/>146<text:s/></text:p>
          </table:table-cell>
          <table:table-cell office:value-type="float" office:value="33.874709976798144" table:formula="msoxl:=D32/B32*100" table:style-name="ce144">
            <text:p><text:s/>33.9<text:s/></text:p>
          </table:table-cell>
          <table:table-cell office:value-type="float" office:value="210" table:style-name="ce143">
            <text:p><text:s/>210<text:s/></text:p>
          </table:table-cell>
          <table:table-cell office:value-type="float" office:value="48.72389791183295" table:formula="msoxl:=F32/B32*100" table:style-name="ce144">
            <text:p><text:s/>48.7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1.8561484918793503" table:formula="msoxl:=H32/B32*100" table:style-name="ce144">
            <text:p><text:s/>1.9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2.7842227378190252" table:formula="msoxl:=J32/B32*100" table:style-name="ce144">
            <text:p><text:s/>2.8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5.3364269141531322" table:formula="msoxl:=L32/B32*100" table:style-name="ce144">
            <text:p><text:s/>5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2.7842227378190252" table:formula="msoxl:=P32/B32*100" table:style-name="ce144">
            <text:p><text:s/>2.8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23201856148491878" table:formula="msoxl:=R32/B32*100" table:style-name="ce144">
            <text:p><text:s/>0.2<text:s/>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4.4083526682134568" table:formula="msoxl:=T32/B32*100" table:style-name="ce144">
            <text:p><text:s/>4.4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<text:s text:c="3"/><text:span text:style-name="T6">不受理</text:span><text:s text:c="3"/>Not Accepted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6.666666666666664" table:formula="msoxl:=D33/B33*100" table:style-name="ce144">
            <text:p><text:s/>16.7<text:s/>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45.238095238095241" table:formula="msoxl:=F33/B33*100" table:style-name="ce144">
            <text:p><text:s/>45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.7619047619047619" table:formula="msoxl:=L33/B33*100" table:style-name="ce144">
            <text:p><text:s/>4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9.5238095238095237" table:formula="msoxl:=P33/B33*100" table:style-name="ce144">
            <text:p><text:s/>9.5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.3809523809523809" table:formula="msoxl:=R33/B33*100" table:style-name="ce144">
            <text:p><text:s/>2.4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21.428571428571427" table:formula="msoxl:=T33/B33*100" table:style-name="ce144">
            <text:p><text:s/>21.4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39">
            <text:p><text:span text:style-name="T7"><text:s text:c="3"/></text:span>駁　回<text:span text:style-name="T7"><text:s text:c="3"/>Overruled</text:span></text:p>
          </table:table-cell>
          <table:table-cell office:value-type="float" office:value="324" table:style-name="ce143">
            <text:p><text:s/>324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21" table:style-name="ce143">
            <text:p><text:s/>121<text:s/></text:p>
          </table:table-cell>
          <table:table-cell office:value-type="float" office:value="37.345679012345677" table:formula="msoxl:=D34/B34*100" table:style-name="ce144">
            <text:p><text:s/>37.3<text:s/></text:p>
          </table:table-cell>
          <table:table-cell office:value-type="float" office:value="149" table:style-name="ce143">
            <text:p><text:s/>149<text:s/></text:p>
          </table:table-cell>
          <table:table-cell office:value-type="float" office:value="45.987654320987652" table:formula="msoxl:=F34/B34*100" table:style-name="ce144">
            <text:p><text:s/>46.0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.4691358024691357" table:formula="msoxl:=H34/B34*100" table:style-name="ce144">
            <text:p><text:s/>2.5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3.3950617283950617" table:formula="msoxl:=J34/B34*100" table:style-name="ce144">
            <text:p><text:s/>3.4<text:s/></text:p>
          </table:table-cell>
          <table:table-cell office:value-type="float" office:value="19" table:style-name="ce143">
            <text:p><text:s/>19<text:s/></text:p>
          </table:table-cell>
          <table:table-cell office:value-type="float" office:value="5.8641975308641969" table:formula="msoxl:=L34/B34*100" table:style-name="ce144">
            <text:p><text:s/>5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.1604938271604937" table:formula="msoxl:=P34/B34*100" table:style-name="ce144">
            <text:p><text:s/>2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2.7777777777777777" table:formula="msoxl:=T34/B34*100" table:style-name="ce144">
            <text:p><text:s/>2.8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39">
            <text:p><text:span text:style-name="T7"><text:s text:c="3"/></text:span>撤　銷<text:span text:style-name="T7"><text:s text:c="3"/>Revoked</text:span></text:p>
          </table:table-cell>
          <table:table-cell office:value-type="float" office:value="65" table:style-name="ce143">
            <text:p><text:s/>65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27.692307692307693" table:formula="msoxl:=D35/B35*100" table:style-name="ce144">
            <text:p><text:s/>27.7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64.615384615384613" table:formula="msoxl:=F35/B35*100" table:style-name="ce144">
            <text:p><text:s/>64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5384615384615385" table:formula="msoxl:=J35/B35*100" table:style-name="ce144">
            <text:p><text:s/>1.5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.0769230769230771" table:formula="msoxl:=L35/B35*100" table:style-name="ce144">
            <text:p><text:s/>3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5384615384615385" table:formula="msoxl:=P35/B35*100" table:style-name="ce144">
            <text:p><text:s/>1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5384615384615385" table:formula="msoxl:=T35/B35*100" table:style-name="ce144">
            <text:p><text:s/>1.5<text:s/></text:p>
          </table:table-cell>
          <table:table-cell table:number-columns-repeated="16363" table:style-name="ce36"/>
        </table:table-row>
        <table:table-row table:style-name="ro23">
          <table:table-cell office:value-type="string" table:style-name="ce140">
            <text:p><text:s/>命應作為<text:span text:style-name="T7"><text:s text:c="2"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36"/>
        </table:table-row>
        <table:table-row table:style-name="ro5">
          <table:table-cell table:style-name="ce146"/>
          <table:table-cell table:number-columns-repeated="16383" table:style-name="ce36"/>
        </table:table-row>
        <table:table-row table:style-name="ro5">
          <table:table-cell table:style-name="ce147"/>
          <table:table-cell table:number-columns-repeated="16383" table:style-name="ce36"/>
        </table:table-row>
        <table:table-row table:style-name="ro17">
          <table:table-cell office:value-type="string" office:string-value="- 42 -" table:formula="msoxl:=&quot;- &quot;&amp;Sheet1!D7&amp;&quot; -&quot;" table:number-columns-spanned="11" table:number-rows-spanned="1" table:style-name="ce167">
            <text:p>- 42 -</text:p>
          </table:table-cell>
          <table:covered-table-cell table:number-columns-repeated="10"/>
          <table:table-cell office:value-type="string" office:string-value="- 43 -" table:formula="msoxl:=&quot;- &quot;&amp;Sheet1!E7&amp;&quot; -&quot;" table:number-columns-spanned="10" table:number-rows-spanned="1" table:style-name="ce67">
            <text:p>- 43 -</text:p>
          </table:table-cell>
          <table:covered-table-cell table:number-columns-repeated="9"/>
          <table:table-cell table:number-columns-repeated="4" table:style-name="ce166"/>
          <table:table-cell table:number-columns-repeated="16359"/>
        </table:table-row>
        <table:table-row table:style-name="ro14">
          <table:table-cell table:number-columns-repeated="16384"/>
        </table:table-row>
        <table:table-row table:style-name="ro28">
          <table:table-cell table:style-name="ce127"/>
          <table:table-cell table:number-columns-repeated="16383" table:style-name="ce36"/>
        </table:table-row>
        <table:table-row table:number-rows-repeated="1048535" table:style-name="ro14">
          <table:table-cell table:number-columns-repeated="16384"/>
        </table:table-row>
      </table:table>
      <table:table table:name="表6(續)" table:style-name="ta8">
        <table:table-column table:style-name="co34" table:default-cell-style-name="ce36"/>
        <table:table-column table:style-name="co20" table:number-columns-repeated="10" table:default-cell-style-name="ce36"/>
        <table:table-column table:style-name="co1" table:number-columns-repeated="16373" table:default-cell-style-name="ce36"/>
        <table:table-row table:style-name="ro13">
          <table:table-cell office:value-type="string" table:number-columns-spanned="11" table:number-rows-spanned="1" table:style-name="ce49">
            <text:p><text:span text:style-name="T2">表</text:span><text:s/>6<text:span text:style-name="T2">　再申訴事件審議決定情形按性質分</text:span><text:s/>(<text:span text:style-name="T2">續</text:span>)</text:p>
          </table:table-cell>
          <table:covered-table-cell table:number-columns-repeated="10"/>
          <table:table-cell table:number-columns-spanned="10" table:number-rows-spanned="1" table:style-name="ce66"/>
          <table:covered-table-cell table:number-columns-repeated="9"/>
          <table:table-cell table:number-columns-repeated="4" table:style-name="ce68"/>
          <table:table-cell table:number-columns-repeated="16359" table:style-name="ce127"/>
        </table:table-row>
        <table:table-row table:style-name="ro13">
          <table:table-cell office:value-type="string" table:number-columns-spanned="11" table:number-rows-spanned="1" table:style-name="ce49">
            <text:p>Table 6 Re-Appeal Cases by Nature of Complaints(Cont.)</text:p>
          </table:table-cell>
          <table:covered-table-cell table:number-columns-repeated="10"/>
          <table:table-cell table:style-name="ce80"/>
          <table:table-cell table:style-name="ce36"/>
          <table:table-cell table:style-name="ce122"/>
          <table:table-cell table:number-columns-repeated="7" table:style-name="ce80"/>
          <table:table-cell table:number-columns-repeated="16363" table:style-name="ce36"/>
        </table:table-row>
        <table:table-row table:style-name="ro24">
          <table:table-cell table:number-columns-spanned="21" table:number-rows-spanned="1" table:style-name="ce51"/>
          <table:covered-table-cell table:number-columns-repeated="20"/>
          <table:table-cell table:number-columns-repeated="16363" table:style-name="ce36"/>
        </table:table-row>
        <table:table-row table:style-name="ro36">
          <table:table-cell table:number-columns-spanned="1" table:number-rows-spanned="2" table:style-name="ce149"/>
          <table:table-cell office:value-type="string" table:number-columns-spanned="2" table:number-rows-spanned="1" table:style-name="ce111">
            <text:p><text:span text:style-name="T6">合計</text:span><text:span text:style-name="T6"/></text:p>
            <text:p><text:span text:style-name="T6"/></text:p>
            <text:p>Total</text:p>
          </table:table-cell>
          <table:covered-table-cell/>
          <table:table-cell office:value-type="string" table:number-columns-spanned="2" table:number-rows-spanned="1" table:style-name="ce111">
            <text:p><text:span text:style-name="T6">考績</text:span><text:span text:style-name="T6"/></text:p>
            <text:p>Professional Assessments</text:p>
          </table:table-cell>
          <table:covered-table-cell/>
          <table:table-cell office:value-type="string" table:number-columns-spanned="2" table:number-rows-spanned="1" table:style-name="ce111">
            <text:p><text:span text:style-name="T6">懲處</text:span><text:span text:style-name="T6"/></text:p>
            <text:p><text:span text:style-name="T6"/></text:p>
            <text:p>Punishments</text:p>
          </table:table-cell>
          <table:covered-table-cell/>
          <table:table-cell office:value-type="string" table:number-columns-spanned="2" table:number-rows-spanned="1" table:style-name="ce111">
            <text:p><text:span text:style-name="T6">敘獎</text:span><text:span text:style-name="T6"/></text:p>
            <text:p><text:span text:style-name="T6"/></text:p>
            <text:p>Awards</text:p>
          </table:table-cell>
          <table:covered-table-cell/>
          <table:table-cell office:value-type="string" table:number-columns-spanned="2" table:number-rows-spanned="1" table:style-name="ce111">
            <text:p><text:span text:style-name="T6">調任</text:span><text:span text:style-name="T6"/></text:p>
            <text:p><text:span text:style-name="T6"/></text:p>
            <text:p>Transfers</text:p>
          </table:table-cell>
          <table:covered-table-cell/>
          <table:table-cell office:value-type="string" table:number-columns-spanned="2" table:number-rows-spanned="1" table:style-name="ce111">
            <text:p><text:span text:style-name="T6">差假</text:span><text:span text:style-name="T6"/></text:p>
            <text:p><text:span text:style-name="T6"/></text:p>
            <text:p>Leave of Absense</text:p>
          </table:table-cell>
          <table:covered-table-cell/>
          <table:table-cell office:value-type="string" table:number-columns-spanned="2" table:number-rows-spanned="1" table:style-name="ce111">
            <text:p><text:span text:style-name="T6">陞遷</text:span><text:span text:style-name="T6"/></text:p>
            <text:p><text:span text:style-name="T6"/></text:p>
            <text:p><text:span text:style-name="T6"><text:s/></text:span>Promotions</text:p>
          </table:table-cell>
          <table:covered-table-cell/>
          <table:table-cell office:value-type="string" table:number-columns-spanned="2" table:number-rows-spanned="1" table:style-name="ce111">
            <text:p><text:span text:style-name="T6">工作指派</text:span><text:span text:style-name="T6"/></text:p>
            <text:p><text:span text:style-name="T6"/></text:p>
            <text:p>Job Assignment</text:p>
          </table:table-cell>
          <table:covered-table-cell/>
          <table:table-cell office:value-type="string" table:number-columns-spanned="2" table:number-rows-spanned="1" table:style-name="ce111">
            <text:p><text:span text:style-name="T6">訓練進修</text:span><text:span text:style-name="T6"/></text:p>
            <text:p>Training and Advanced Studies</text:p>
          </table:table-cell>
          <table:covered-table-cell/>
          <table:table-cell office:value-type="string" table:number-columns-spanned="2" table:number-rows-spanned="1" table:style-name="ce111">
            <text:p><text:span text:style-name="T6">其他</text:span><text:span text:style-name="T6"/></text:p>
            <text:p><text:span text:style-name="T6"/></text:p>
            <text:p>Others</text:p>
          </table:table-cell>
          <table:covered-table-cell/>
          <table:table-cell table:number-columns-repeated="16363" table:style-name="ce95"/>
        </table:table-row>
        <table:table-row table:style-name="ro20"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16363" table:style-name="ce95"/>
        </table:table-row>
        <table:table-row table:style-name="ro39">
          <table:table-cell table:style-name="ce168"/>
          <table:table-cell table:style-name="ce122"/>
          <table:table-cell table:number-columns-repeated="6" table:style-name="ce40"/>
          <table:table-cell table:number-columns-repeated="2" table:style-name="ce134"/>
          <table:table-cell table:style-name="ce40"/>
          <table:table-cell table:number-columns-repeated="2" table:style-name="ce170"/>
          <table:table-cell table:number-columns-repeated="8" table:style-name="ce40"/>
          <table:table-cell table:number-columns-repeated="16363" table:style-name="ce36"/>
        </table:table-row>
        <table:table-row table:style-name="ro8">
          <table:table-cell office:value-type="string" table:style-name="ce24">
            <text:p>103<text:span text:style-name="T6">年</text:span><text:s text:c="14"/>2014</text:p>
          </table:table-cell>
          <table:table-cell office:value-type="float" office:value="428" table:style-name="ce143">
            <text:p><text:s/>428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60" table:style-name="ce143">
            <text:p><text:s/>160<text:s/></text:p>
          </table:table-cell>
          <table:table-cell office:value-type="float" office:value="37.383177570093459" table:formula="msoxl:=D7/B7*100" table:style-name="ce144">
            <text:p><text:s/>37.4<text:s/></text:p>
          </table:table-cell>
          <table:table-cell office:value-type="float" office:value="203" table:style-name="ce143">
            <text:p><text:s/>203<text:s/></text:p>
          </table:table-cell>
          <table:table-cell office:value-type="float" office:value="47.429906542056074" table:formula="msoxl:=F7/B7*100" table:style-name="ce144">
            <text:p><text:s/>47.4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.1682242990654206" table:formula="msoxl:=H7/B7*100" table:style-name="ce144">
            <text:p><text:s/>1.2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2.1028037383177569" table:formula="msoxl:=J7/B7*100" table:style-name="ce144">
            <text:p><text:s/>2.1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3.7383177570093453" table:formula="msoxl:=L7/B7*100" table:style-name="ce144">
            <text:p><text:s/>3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2.570093457943925" table:formula="msoxl:=P7/B7*100" table:style-name="ce144">
            <text:p><text:s/>2.6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23364485981308408" table:formula="msoxl:=R7/B7*100" table:style-name="ce144">
            <text:p><text:s/>0.2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5.3738317757009346" table:formula="msoxl:=T7/B7*100" table:style-name="ce144">
            <text:p><text:s/>5.4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4">
            <text:p><text:s text:c="3"/><text:span text:style-name="T6">不受理</text:span><text:s text:c="3"/>Not Accepted</text:p>
          </table:table-cell>
          <table:table-cell office:value-type="float" office:value="25" table:style-name="ce143">
            <text:p><text:s/>25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2" table:formula="msoxl:=D8/B8*100" table:style-name="ce144">
            <text:p><text:s/>12.0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48" table:formula="msoxl:=F8/B8*100" table:style-name="ce144">
            <text:p><text:s/>48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8" table:formula="msoxl:=L8/B8*100" table:style-name="ce144">
            <text:p><text:s/>8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2" table:formula="msoxl:=T8/B8*100" table:style-name="ce144">
            <text:p><text:s/>32.0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39">
            <text:p><text:span text:style-name="T7"><text:s text:c="3"/></text:span>駁　回<text:span text:style-name="T7"><text:s text:c="3"/>Overruled</text:span></text:p>
          </table:table-cell>
          <table:table-cell office:value-type="float" office:value="310" table:style-name="ce143">
            <text:p><text:s/>310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24" table:style-name="ce143">
            <text:p><text:s/>124<text:s/></text:p>
          </table:table-cell>
          <table:table-cell office:value-type="float" office:value="40" table:formula="msoxl:=D9/B9*100" table:style-name="ce144">
            <text:p><text:s/>40.0<text:s/></text:p>
          </table:table-cell>
          <table:table-cell office:value-type="float" office:value="138" table:style-name="ce143">
            <text:p><text:s/>138<text:s/></text:p>
          </table:table-cell>
          <table:table-cell office:value-type="float" office:value="44.516129032258064" table:formula="msoxl:=F9/B9*100" table:style-name="ce144">
            <text:p><text:s/>44.5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.6129032258064515" table:formula="msoxl:=H9/B9*100" table:style-name="ce144">
            <text:p><text:s/>1.6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2.903225806451613" table:formula="msoxl:=J9/B9*100" table:style-name="ce144">
            <text:p><text:s/>2.9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2.903225806451613" table:formula="msoxl:=L9/B9*100" table:style-name="ce144">
            <text:p><text:s/>2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3.5483870967741935" table:formula="msoxl:=P9/B9*100" table:style-name="ce144">
            <text:p><text:s/>3.5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32258064516129031" table:formula="msoxl:=R9/B9*100" table:style-name="ce144">
            <text:p><text:s/>0.3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4.1935483870967749" table:formula="msoxl:=T9/B9*100" table:style-name="ce144">
            <text:p><text:s/>4.2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39">
            <text:p><text:span text:style-name="T7"><text:s text:c="3"/></text:span>撤　銷<text:span text:style-name="T7"><text:s text:c="3"/>Revoked</text:span></text:p>
          </table:table-cell>
          <table:table-cell office:value-type="float" office:value="93" table:style-name="ce143">
            <text:p><text:s/>93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35.483870967741936" table:formula="msoxl:=D10/B10*100" table:style-name="ce144">
            <text:p><text:s/>35.5<text:s/></text:p>
          </table:table-cell>
          <table:table-cell office:value-type="float" office:value="53" table:style-name="ce143">
            <text:p><text:s/>53<text:s/></text:p>
          </table:table-cell>
          <table:table-cell office:value-type="float" office:value="56.98924731182796" table:formula="msoxl:=F10/B10*100" table:style-name="ce144">
            <text:p><text:s/>57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5.376344086021505" table:formula="msoxl:=L10/B10*100" table:style-name="ce144">
            <text:p><text:s/>5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.1505376344086025" table:formula="msoxl:=T10/B10*100" table:style-name="ce144">
            <text:p><text:s/>2.2<text:s/></text:p>
          </table:table-cell>
          <table:table-cell table:number-columns-repeated="16363" table:style-name="ce36"/>
        </table:table-row>
        <table:table-row table:style-name="ro23">
          <table:table-cell office:value-type="string" table:style-name="ce140">
            <text:p><text:s/>命應作為<text:span text:style-name="T7"><text:s text:c="2"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4">
            <text:p>104<text:span text:style-name="T6">年</text:span><text:s text:c="14"/>2015</text:p>
          </table:table-cell>
          <table:table-cell office:value-type="float" office:value="414" table:style-name="ce143">
            <text:p><text:s/>414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53" table:style-name="ce143">
            <text:p><text:s/>153<text:s/></text:p>
          </table:table-cell>
          <table:table-cell office:value-type="float" office:value="36.95652173913043" table:formula="msoxl:=D12/B12*100" table:style-name="ce144">
            <text:p><text:s/>37.0<text:s/></text:p>
          </table:table-cell>
          <table:table-cell office:value-type="float" office:value="177" table:style-name="ce143">
            <text:p><text:s/>177<text:s/></text:p>
          </table:table-cell>
          <table:table-cell office:value-type="float" office:value="42.753623188405797" table:formula="msoxl:=F12/B12*100" table:style-name="ce144">
            <text:p><text:s/>42.8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.2077294685990339" table:formula="msoxl:=H12/B12*100" table:style-name="ce144">
            <text:p><text:s/>1.2<text:s/>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4.8309178743961354" table:formula="msoxl:=J12/B12*100" table:style-name="ce144">
            <text:p><text:s/>4.8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3.8647342995169081" table:formula="msoxl:=L12/B12*100" table:style-name="ce144">
            <text:p><text:s/>3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.2077294685990339" table:formula="msoxl:=P12/B12*100" table:style-name="ce144">
            <text:p><text:s/>1.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24154589371980675" table:formula="msoxl:=R12/B12*100" table:style-name="ce144">
            <text:p><text:s/>0.2<text:s/></text:p>
          </table:table-cell>
          <table:table-cell office:value-type="float" office:value="37" table:style-name="ce143">
            <text:p><text:s/>37<text:s/></text:p>
          </table:table-cell>
          <table:table-cell office:value-type="float" office:value="8.9371980676328491" table:formula="msoxl:=T12/B12*100" table:style-name="ce144">
            <text:p><text:s/>8.9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4">
            <text:p><text:s text:c="3"/><text:span text:style-name="T6">不受理</text:span><text:s text:c="3"/>Not Accepted</text:p>
          </table:table-cell>
          <table:table-cell office:value-type="float" office:value="37" table:style-name="ce143">
            <text:p><text:s/>37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1.621621621621621" table:formula="msoxl:=D13/B13*100" table:style-name="ce144">
            <text:p><text:s/>21.6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37.837837837837839" table:formula="msoxl:=F13/B13*100" table:style-name="ce144">
            <text:p><text:s/>37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.7027027027027026" table:formula="msoxl:=J13/B13*100" table:style-name="ce144">
            <text:p><text:s/>2.7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.7027027027027026" table:formula="msoxl:=L13/B13*100" table:style-name="ce144">
            <text:p><text:s/>2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35.135135135135137" table:formula="msoxl:=T13/B13*100" table:style-name="ce144">
            <text:p><text:s/>35.1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39">
            <text:p><text:span text:style-name="T7"><text:s text:c="3"/></text:span>駁　回<text:span text:style-name="T7"><text:s text:c="3"/>Overruled</text:span></text:p>
          </table:table-cell>
          <table:table-cell office:value-type="float" office:value="309" table:style-name="ce143">
            <text:p><text:s/>309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15" table:style-name="ce143">
            <text:p><text:s/>115<text:s/></text:p>
          </table:table-cell>
          <table:table-cell office:value-type="float" office:value="37.216828478964402" table:formula="msoxl:=D14/B14*100" table:style-name="ce144">
            <text:p><text:s/>37.2<text:s/></text:p>
          </table:table-cell>
          <table:table-cell office:value-type="float" office:value="129" table:style-name="ce143">
            <text:p><text:s/>129<text:s/></text:p>
          </table:table-cell>
          <table:table-cell office:value-type="float" office:value="41.747572815533978" table:formula="msoxl:=F14/B14*100" table:style-name="ce144">
            <text:p><text:s/>41.7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.2944983818770228" table:formula="msoxl:=H14/B14*100" table:style-name="ce144">
            <text:p><text:s/>1.3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5.825242718446602" table:formula="msoxl:=J14/B14*100" table:style-name="ce144">
            <text:p><text:s/>5.8<text:s/>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4.8543689320388346" table:formula="msoxl:=L14/B14*100" table:style-name="ce144">
            <text:p><text:s/>4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.2944983818770228" table:formula="msoxl:=P14/B14*100" table:style-name="ce144">
            <text:p><text:s/>1.3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3236245954692557" table:formula="msoxl:=R14/B14*100" table:style-name="ce144">
            <text:p><text:s/>0.3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7.4433656957928811" table:formula="msoxl:=T14/B14*100" table:style-name="ce144">
            <text:p><text:s/>7.4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139">
            <text:p><text:span text:style-name="T7"><text:s text:c="3"/></text:span>撤　銷<text:span text:style-name="T7"><text:s text:c="3"/>Revoked</text:span></text:p>
          </table:table-cell>
          <table:table-cell office:value-type="float" office:value="68" table:style-name="ce143">
            <text:p><text:s/>68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44.117647058823529" table:formula="msoxl:=D15/B15*100" table:style-name="ce144">
            <text:p><text:s/>44.1<text:s/>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50" table:formula="msoxl:=F15/B15*100" table:style-name="ce144">
            <text:p><text:s/>50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4705882352941175" table:formula="msoxl:=H15/B15*100" table:style-name="ce144">
            <text:p><text:s/>1.5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4705882352941175" table:formula="msoxl:=J15/B15*100" table:style-name="ce144">
            <text:p><text:s/>1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4705882352941175" table:formula="msoxl:=P15/B15*100" table:style-name="ce144">
            <text:p><text:s/>1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4705882352941175" table:formula="msoxl:=T15/B15*100" table:style-name="ce144">
            <text:p><text:s/>1.5<text:s/></text:p>
          </table:table-cell>
          <table:table-cell table:number-columns-repeated="16363" table:style-name="ce36"/>
        </table:table-row>
        <table:table-row table:style-name="ro23">
          <table:table-cell office:value-type="string" table:style-name="ce140">
            <text:p><text:s/>命應作為<text:span text:style-name="T7"><text:s text:c="2"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 table:style-name="ce36"/>
        </table:table-row>
        <table:table-row table:style-name="ro8">
          <table:table-cell office:value-type="string" table:style-name="ce24">
            <text:p>105<text:span text:style-name="T6">年</text:span><text:s text:c="14"/>2016</text:p>
          </table:table-cell>
          <table:table-cell office:value-type="float" office:value="342" table:style-name="ce143">
            <text:p><text:s/>342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05" table:style-name="ce143">
            <text:p><text:s/>105<text:s/></text:p>
          </table:table-cell>
          <table:table-cell office:value-type="float" office:value="30.701754385964914" table:formula="msoxl:=D17/B17*100" table:style-name="ce144">
            <text:p><text:s/>30.7<text:s/></text:p>
          </table:table-cell>
          <table:table-cell office:value-type="float" office:value="175" table:style-name="ce143">
            <text:p><text:s/>175<text:s/></text:p>
          </table:table-cell>
          <table:table-cell office:value-type="float" office:value="51.169590643274852" table:formula="msoxl:=F17/B17*100" table:style-name="ce144">
            <text:p><text:s/>51.2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.3391812865497075" table:formula="msoxl:=H17/B17*100" table:style-name="ce144">
            <text:p><text:s/>2.3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.0467836257309941" table:formula="msoxl:=J17/B17*100" table:style-name="ce144">
            <text:p><text:s/>2.0<text:s/></text:p>
          </table:table-cell>
          <table:table-cell office:value-type="float" office:value="22" table:style-name="ce143">
            <text:p><text:s/>22<text:s/></text:p>
          </table:table-cell>
          <table:table-cell office:value-type="float" office:value="6.4327485380116958" table:formula="msoxl:=L17/B17*100" table:style-name="ce144">
            <text:p><text:s/>6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2.9239766081871341" table:formula="msoxl:=P17/B17*100" table:style-name="ce144">
            <text:p><text:s/>2.9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29239766081871343" table:formula="msoxl:=R17/B17*100" table:style-name="ce144">
            <text:p><text:s/>0.3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4.0935672514619883" table:formula="msoxl:=T17/B17*100" table:style-name="ce144">
            <text:p><text:s/>4.1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<text:s text:c="3"/><text:span text:style-name="T6">不受理</text:span><text:s text:c="3"/>Not Accepted</text:p>
          </table:table-cell>
          <table:table-cell office:value-type="float" office:value="26" table:style-name="ce143">
            <text:p><text:s/>26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7.6923076923076925" table:formula="msoxl:=D18/B18*100" table:style-name="ce144">
            <text:p><text:s/>7.7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53.846153846153847" table:formula="msoxl:=F18/B18*100" table:style-name="ce144">
            <text:p><text:s/>53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7.6923076923076925" table:formula="msoxl:=L18/B18*100" table:style-name="ce144">
            <text:p><text:s/>7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1.538461538461538" table:formula="msoxl:=P18/B18*100" table:style-name="ce144">
            <text:p><text:s/>11.5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.8461538461538463" table:formula="msoxl:=R18/B18*100" table:style-name="ce144">
            <text:p><text:s/>3.8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5.384615384615385" table:formula="msoxl:=T18/B18*100" table:style-name="ce144">
            <text:p><text:s/>15.4<text:s/></text:p>
          </table:table-cell>
          <table:table-cell table:number-columns-repeated="16363"/>
        </table:table-row>
        <table:table-row table:style-name="ro8">
          <table:table-cell office:value-type="string" table:style-name="ce139">
            <text:p><text:span text:style-name="T7"><text:s text:c="3"/></text:span>駁　回<text:span text:style-name="T7"><text:s text:c="3"/>Overruled</text:span></text:p>
          </table:table-cell>
          <table:table-cell office:value-type="float" office:value="273" table:style-name="ce143">
            <text:p><text:s/>273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85" table:style-name="ce143">
            <text:p><text:s/>85<text:s/></text:p>
          </table:table-cell>
          <table:table-cell office:value-type="float" office:value="31.135531135531135" table:formula="msoxl:=D19/B19*100" table:style-name="ce144">
            <text:p><text:s/>31.1<text:s/></text:p>
          </table:table-cell>
          <table:table-cell office:value-type="float" office:value="140" table:style-name="ce143">
            <text:p><text:s/>140<text:s/></text:p>
          </table:table-cell>
          <table:table-cell office:value-type="float" office:value="51.282051282051277" table:formula="msoxl:=F19/B19*100" table:style-name="ce144">
            <text:p><text:s/>51.3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.5641025641025639" table:formula="msoxl:=H19/B19*100" table:style-name="ce144">
            <text:p><text:s/>2.6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.5641025641025639" table:formula="msoxl:=J19/B19*100" table:style-name="ce144">
            <text:p><text:s/>2.6<text:s/></text:p>
          </table:table-cell>
          <table:table-cell office:value-type="float" office:value="20" table:style-name="ce143">
            <text:p><text:s/>20<text:s/></text:p>
          </table:table-cell>
          <table:table-cell office:value-type="float" office:value="7.3260073260073266" table:formula="msoxl:=L19/B19*100" table:style-name="ce144">
            <text:p><text:s/>7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2.197802197802198" table:formula="msoxl:=P19/B19*100" table:style-name="ce144">
            <text:p><text:s/>2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.9304029304029302" table:formula="msoxl:=T19/B19*100" table:style-name="ce144">
            <text:p><text:s/>2.9<text:s/></text:p>
          </table:table-cell>
          <table:table-cell table:number-columns-repeated="16363"/>
        </table:table-row>
        <table:table-row table:style-name="ro8">
          <table:table-cell office:value-type="string" table:style-name="ce139">
            <text:p><text:span text:style-name="T7"><text:s text:c="3"/></text:span>撤　銷<text:span text:style-name="T7"><text:s text:c="3"/>Revoked</text:span></text:p>
          </table:table-cell>
          <table:table-cell office:value-type="float" office:value="43" table:style-name="ce143">
            <text:p><text:s/>43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41.860465116279073" table:formula="msoxl:=D20/B20*100" table:style-name="ce144">
            <text:p><text:s/>41.9<text:s/></text:p>
          </table:table-cell>
          <table:table-cell office:value-type="float" office:value="21" table:style-name="ce143">
            <text:p><text:s/>21<text:s/></text:p>
          </table:table-cell>
          <table:table-cell office:value-type="float" office:value="48.837209302325576" table:formula="msoxl:=F20/B20*100" table:style-name="ce144">
            <text:p><text:s/>48.8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.3255813953488373" table:formula="msoxl:=H20/B20*100" table:style-name="ce144">
            <text:p><text:s/>2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.3255813953488373" table:formula="msoxl:=P20/B20*100" table:style-name="ce144">
            <text:p><text:s/>2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4.6511627906976747" table:formula="msoxl:=T20/B20*100" table:style-name="ce144">
            <text:p><text:s/>4.7<text:s/></text:p>
          </table:table-cell>
          <table:table-cell table:number-columns-repeated="16363"/>
        </table:table-row>
        <table:table-row table:style-name="ro23">
          <table:table-cell office:value-type="string" table:style-name="ce140">
            <text:p><text:s/>命應作為<text:span text:style-name="T7"><text:s text:c="2"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106<text:span text:style-name="T6">年</text:span><text:s text:c="14"/>2017</text:p>
          </table:table-cell>
          <table:table-cell office:value-type="float" office:value="325" table:style-name="ce143">
            <text:p><text:s/>325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07" table:style-name="ce143">
            <text:p><text:s/>107<text:s/></text:p>
          </table:table-cell>
          <table:table-cell office:value-type="float" office:value="32.92307692307692" table:formula="msoxl:=D22/B22*100" table:style-name="ce144">
            <text:p><text:s/>32.9<text:s/></text:p>
          </table:table-cell>
          <table:table-cell office:value-type="float" office:value="171" table:style-name="ce143">
            <text:p><text:s/>171<text:s/></text:p>
          </table:table-cell>
          <table:table-cell office:value-type="float" office:value="52.61538461538462" table:formula="msoxl:=F22/B22*100" table:style-name="ce144">
            <text:p><text:s/>52.6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.5384615384615385" table:formula="msoxl:=H22/B22*100" table:style-name="ce144">
            <text:p><text:s/>1.5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2.7692307692307692" table:formula="msoxl:=J22/B22*100" table:style-name="ce144">
            <text:p><text:s/>2.8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.1538461538461537" table:formula="msoxl:=L22/B22*100" table:style-name="ce144">
            <text:p><text:s/>2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3.0769230769230771" table:formula="msoxl:=P22/B22*100" table:style-name="ce144">
            <text:p><text:s/>3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43">
            <text:p><text:s/>16<text:s/></text:p>
          </table:table-cell>
          <table:table-cell office:value-type="float" office:value="4.9230769230769234" table:formula="msoxl:=T22/B22*100" table:style-name="ce144">
            <text:p><text:s/>4.9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<text:s text:c="3"/><text:span text:style-name="T6">不受理</text:span><text:s text:c="3"/>Not Accepted</text:p>
          </table:table-cell>
          <table:table-cell office:value-type="float" office:value="15" table:style-name="ce143">
            <text:p><text:s/>15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20" table:formula="msoxl:=D23/B23*100" table:style-name="ce144">
            <text:p><text:s/>20.0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33.333333333333329" table:formula="msoxl:=F23/B23*100" table:style-name="ce144">
            <text:p><text:s/>3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.666666666666667" table:formula="msoxl:=L23/B23*100" table:style-name="ce144">
            <text:p><text:s/>6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3.333333333333334" table:formula="msoxl:=P23/B23*100" table:style-name="ce144">
            <text:p><text:s/>1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6.666666666666668" table:formula="msoxl:=T23/B23*100" table:style-name="ce144">
            <text:p><text:s/>26.7<text:s/></text:p>
          </table:table-cell>
          <table:table-cell table:number-columns-repeated="16363"/>
        </table:table-row>
        <table:table-row table:style-name="ro8">
          <table:table-cell office:value-type="string" table:style-name="ce139">
            <text:p><text:span text:style-name="T7"><text:s text:c="3"/></text:span>駁　回<text:span text:style-name="T7"><text:s text:c="3"/>Overruled</text:span></text:p>
          </table:table-cell>
          <table:table-cell office:value-type="float" office:value="247" table:style-name="ce143">
            <text:p><text:s/>247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90" table:style-name="ce143">
            <text:p><text:s/>90<text:s/></text:p>
          </table:table-cell>
          <table:table-cell office:value-type="float" office:value="36.43724696356275" table:formula="msoxl:=D24/B24*100" table:style-name="ce144">
            <text:p><text:s/>36.4<text:s/></text:p>
          </table:table-cell>
          <table:table-cell office:value-type="float" office:value="122" table:style-name="ce143">
            <text:p><text:s/>122<text:s/></text:p>
          </table:table-cell>
          <table:table-cell office:value-type="float" office:value="49.392712550607285" table:formula="msoxl:=F24/B24*100" table:style-name="ce144">
            <text:p><text:s/>49.4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.6194331983805668" table:formula="msoxl:=H24/B24*100" table:style-name="ce144">
            <text:p><text:s/>1.6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.834008097165992" table:formula="msoxl:=J24/B24*100" table:style-name="ce144">
            <text:p><text:s/>2.8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2.42914979757085" table:formula="msoxl:=L24/B24*100" table:style-name="ce144">
            <text:p><text:s/>2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.2388663967611335" table:formula="msoxl:=P24/B24*100" table:style-name="ce144">
            <text:p><text:s/>3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4.048582995951417" table:formula="msoxl:=T24/B24*100" table:style-name="ce144">
            <text:p><text:s/>4.0<text:s/></text:p>
          </table:table-cell>
          <table:table-cell table:number-columns-repeated="16363"/>
        </table:table-row>
        <table:table-row table:style-name="ro8">
          <table:table-cell office:value-type="string" table:style-name="ce139">
            <text:p><text:span text:style-name="T7"><text:s text:c="3"/></text:span>撤　銷<text:span text:style-name="T7"><text:s text:c="3"/>Revoked</text:span></text:p>
          </table:table-cell>
          <table:table-cell office:value-type="float" office:value="63" table:style-name="ce143">
            <text:p><text:s/>63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2.222222222222221" table:formula="msoxl:=D25/B25*100" table:style-name="ce144">
            <text:p><text:s/>22.2<text:s/></text:p>
          </table:table-cell>
          <table:table-cell office:value-type="float" office:value="44" table:style-name="ce143">
            <text:p><text:s/>44<text:s/></text:p>
          </table:table-cell>
          <table:table-cell office:value-type="float" office:value="69.841269841269835" table:formula="msoxl:=F25/B25*100" table:style-name="ce144">
            <text:p><text:s/>69.8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.5873015873015872" table:formula="msoxl:=H25/B25*100" table:style-name="ce144">
            <text:p><text:s/>1.6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.1746031746031744" table:formula="msoxl:=J25/B25*100" table:style-name="ce144">
            <text:p><text:s/>3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3.1746031746031744" table:formula="msoxl:=T25/B25*100" table:style-name="ce144">
            <text:p><text:s/>3.2<text:s/></text:p>
          </table:table-cell>
          <table:table-cell table:number-columns-repeated="16363"/>
        </table:table-row>
        <table:table-row table:style-name="ro23">
          <table:table-cell office:value-type="string" table:style-name="ce140">
            <text:p><text:s/>命應作為<text:span text:style-name="T7"><text:s text:c="2"/></text:span><text:span text:style-name="T13">Administrative Actions for Effecting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107<text:span text:style-name="T6">年</text:span><text:s text:c="14"/>2018</text:p>
          </table:table-cell>
          <table:table-cell office:value-type="float" office:value="280" table:style-name="ce143">
            <text:p><text:s/>280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94" table:style-name="ce143">
            <text:p><text:s/>94<text:s/></text:p>
          </table:table-cell>
          <table:table-cell office:value-type="float" office:value="33.571428571428569" table:formula="msoxl:=D27/B27*100" table:style-name="ce144">
            <text:p><text:s/>33.6<text:s/></text:p>
          </table:table-cell>
          <table:table-cell office:value-type="float" office:value="140" table:style-name="ce143">
            <text:p><text:s/>140<text:s/></text:p>
          </table:table-cell>
          <table:table-cell office:value-type="float" office:value="50" table:formula="msoxl:=F27/B27*100" table:style-name="ce144">
            <text:p><text:s/>50.0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.4285714285714286" table:formula="msoxl:=H27/B27*100" table:style-name="ce144">
            <text:p><text:s/>1.4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.5" table:formula="msoxl:=J27/B27*100" table:style-name="ce144">
            <text:p><text:s/>2.5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3.214285714285714" table:formula="msoxl:=L27/B27*100" table:style-name="ce144">
            <text:p><text:s/>3.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0.35714285714285715" table:formula="msoxl:=N27/B27*100" table:style-name="ce171">
            <text:p>0.4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3.9285714285714284" table:formula="msoxl:=P27/B27*100" table:style-name="ce144">
            <text:p><text:s/>3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5" table:formula="msoxl:=T27/B27*100" table:style-name="ce144">
            <text:p><text:s/>5.0<text:s/></text:p>
          </table:table-cell>
          <table:table-cell table:number-columns-repeated="16363"/>
        </table:table-row>
        <table:table-row table:style-name="ro8">
          <table:table-cell office:value-type="string" table:style-name="ce24">
            <text:p><text:s text:c="3"/><text:span text:style-name="T6">不受理</text:span><text:s text:c="3"/>Not Accepted</text:p>
          </table:table-cell>
          <table:table-cell office:value-type="float" office:value="34" table:style-name="ce143">
            <text:p><text:s/>34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26.47058823529412" table:formula="msoxl:=D28/B28*100" table:style-name="ce144">
            <text:p><text:s/>26.5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52.941176470588239" table:formula="msoxl:=F28/B28*100" table:style-name="ce144">
            <text:p><text:s/>52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.9411764705882351" table:formula="msoxl:=J28/B28*100" table:style-name="ce144">
            <text:p><text:s/>2.9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.9411764705882351" table:formula="msoxl:=L28/B28*100" table:style-name="ce144">
            <text:p><text:s/>2.9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.9411764705882351" table:formula="msoxl:=N28/B28*100" table:style-name="ce171">
            <text:p>2.9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5.8823529411764701" table:formula="msoxl:=P28/B28*100" table:style-name="ce144">
            <text:p><text:s/>5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5.8823529411764701" table:formula="msoxl:=T28/B28*100" table:style-name="ce144">
            <text:p><text:s/>5.9<text:s/></text:p>
          </table:table-cell>
          <table:table-cell table:number-columns-repeated="16363"/>
        </table:table-row>
        <table:table-row table:style-name="ro8">
          <table:table-cell office:value-type="string" table:style-name="ce139">
            <text:p><text:span text:style-name="T7"><text:s text:c="3"/></text:span>駁　回<text:span text:style-name="T7"><text:s text:c="3"/>Overruled</text:span></text:p>
          </table:table-cell>
          <table:table-cell office:value-type="float" office:value="205" table:style-name="ce143">
            <text:p><text:s/>205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74" table:style-name="ce143">
            <text:p><text:s/>74<text:s/></text:p>
          </table:table-cell>
          <table:table-cell office:value-type="float" office:value="36.097560975609753" table:formula="msoxl:=D29/B29*100" table:style-name="ce144">
            <text:p><text:s/>36.1<text:s/></text:p>
          </table:table-cell>
          <table:table-cell office:value-type="float" office:value="94" table:style-name="ce143">
            <text:p><text:s/>94<text:s/></text:p>
          </table:table-cell>
          <table:table-cell office:value-type="float" office:value="45.853658536585371" table:formula="msoxl:=F29/B29*100" table:style-name="ce144">
            <text:p><text:s/>45.9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1.9512195121951219" table:formula="msoxl:=H29/B29*100" table:style-name="ce144">
            <text:p><text:s/>2.0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2.4390243902439024" table:formula="msoxl:=J29/B29*100" table:style-name="ce144">
            <text:p><text:s/>2.4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.9024390243902438" table:formula="msoxl:=L29/B29*100" table:style-name="ce144">
            <text:p><text:s/>3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3.9024390243902438" table:formula="msoxl:=P29/B29*100" table:style-name="ce144">
            <text:p><text:s/>3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5.8536585365853666" table:formula="msoxl:=T29/B29*100" table:style-name="ce144">
            <text:p><text:s/>5.9<text:s/></text:p>
          </table:table-cell>
          <table:table-cell table:number-columns-repeated="16363"/>
        </table:table-row>
        <table:table-row table:style-name="ro8">
          <table:table-cell office:value-type="string" table:style-name="ce139">
            <text:p><text:span text:style-name="T7"><text:s text:c="3"/></text:span>撤　銷<text:span text:style-name="T7"><text:s text:c="3"/>Revoked</text:span></text:p>
          </table:table-cell>
          <table:table-cell office:value-type="float" office:value="41" table:style-name="ce143">
            <text:p><text:s/>41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26.829268292682929" table:formula="msoxl:=D30/B30*100" table:style-name="ce144">
            <text:p><text:s/>26.8<text:s/></text:p>
          </table:table-cell>
          <table:table-cell office:value-type="float" office:value="28" table:style-name="ce143">
            <text:p><text:s/>28<text:s/></text:p>
          </table:table-cell>
          <table:table-cell office:value-type="float" office:value="68.292682926829272" table:formula="msoxl:=F30/B30*100" table:style-name="ce144">
            <text:p><text:s/>68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.4390243902439024" table:formula="msoxl:=J30/B30*100" table:style-name="ce144">
            <text:p><text:s/>2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2.4390243902439024" table:formula="msoxl:=P30/B30*100" table:style-name="ce144">
            <text:p><text:s/>2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3">
            <text:p><text:s/>-00<text:s/></text:p>
          </table:table-cell>
          <table:table-cell office:value-type="float" office:value="0" table:formula="msoxl:=T30/B30*100" table:style-name="ce144">
            <text:p><text:s/>-00<text:s/></text:p>
          </table:table-cell>
          <table:table-cell table:number-columns-repeated="16363"/>
        </table:table-row>
        <table:table-row table:style-name="ro23">
          <table:table-cell office:value-type="string" table:style-name="ce152">
            <text:p><text:s/>命應作為<text:span text:style-name="T7"><text:s text:c="2"/></text:span><text:span text:style-name="T13">Administrative Actions for Effecting</text:span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63"/>
        </table:table-row>
        <table:table-row table:style-name="ro14">
          <table:table-cell table:style-name="ce146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number-columns-repeated="16363"/>
        </table:table-row>
        <table:table-row table:style-name="ro14">
          <table:table-cell table:style-name="ce147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number-columns-repeated="16363"/>
        </table:table-row>
        <table:table-row table:number-rows-repeated="2" table:style-name="ro14">
          <table:table-cell table:style-name="ce161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style-name="ce160"/>
          <table:table-cell table:style-name="ce172"/>
          <table:table-cell table:number-columns-repeated="16363"/>
        </table:table-row>
        <table:table-row table:style-name="ro14">
          <table:table-cell table:style-name="ce36"/>
          <table:table-cell table:number-columns-repeated="10" table:style-name="ce172"/>
          <table:table-cell table:number-columns-repeated="16373" table:style-name="ce36"/>
        </table:table-row>
        <table:table-row table:style-name="ro21">
          <table:table-cell table:style-name="ce36"/>
          <table:table-cell table:number-columns-repeated="10" table:style-name="ce172"/>
          <table:table-cell table:number-columns-repeated="16373" table:style-name="ce36"/>
        </table:table-row>
        <table:table-row table:number-rows-repeated="2" table:style-name="ro14" table:visibility="collapse">
          <table:table-cell table:style-name="ce36"/>
          <table:table-cell table:number-columns-repeated="10" table:style-name="ce172"/>
          <table:table-cell table:number-columns-repeated="16373" table:style-name="ce36"/>
        </table:table-row>
        <table:table-row table:style-name="ro14">
          <table:table-cell table:number-columns-repeated="16384"/>
        </table:table-row>
        <table:table-row table:style-name="ro40">
          <table:table-cell office:value-type="string" office:string-value="- 44 -" table:formula="msoxl:=&quot;- &quot;&amp;Sheet1!B8&amp;&quot; -&quot;" table:number-columns-spanned="11" table:number-rows-spanned="1" table:style-name="ce67">
            <text:p>- 44 -</text:p>
          </table:table-cell>
          <table:covered-table-cell table:number-columns-repeated="10"/>
          <table:table-cell office:value-type="string" office:string-value="- 45 -" table:formula="msoxl:=&quot;- &quot;&amp;Sheet1!C8&amp;&quot; -&quot;" table:number-columns-spanned="10" table:number-rows-spanned="1" table:style-name="ce67">
            <text:p>- 45 -</text:p>
          </table:table-cell>
          <table:covered-table-cell table:number-columns-repeated="9"/>
          <table:table-cell table:number-columns-repeated="16363"/>
        </table:table-row>
        <table:table-row table:number-rows-repeated="1048535" table:style-name="ro14">
          <table:table-cell table:number-columns-repeated="16384"/>
        </table:table-row>
      </table:table>
      <table:table table:name="表7" table:style-name="ta8">
        <table:table-column table:style-name="co35" table:number-columns-repeated="2" table:default-cell-style-name="ce36"/>
        <table:table-column table:style-name="co3" table:number-columns-repeated="6" table:default-cell-style-name="ce36"/>
        <table:table-column table:style-name="co35" table:default-cell-style-name="ce36"/>
        <table:table-column table:style-name="co36" table:default-cell-style-name="ce36"/>
        <table:table-column table:style-name="co3" table:number-columns-repeated="6" table:default-cell-style-name="ce36"/>
        <table:table-column table:style-name="co1" table:number-columns-repeated="16368" table:default-cell-style-name="ce36"/>
        <table:table-row table:style-name="ro41">
          <table:table-cell office:value-type="string" table:number-columns-spanned="8" table:number-rows-spanned="1" table:style-name="ce49">
            <text:p><text:span text:style-name="T2">表</text:span><text:s/>7<text:span text:style-name="T2">　保障事件審議決定情形按原處分</text:span>(<text:span text:style-name="T2">管理措施</text:span>)<text:span text:style-name="T2">機關分</text:span></text:p>
          </table:table-cell>
          <table:covered-table-cell table:number-columns-repeated="7"/>
          <table:table-cell office:value-type="string" table:number-columns-spanned="8" table:number-rows-spanned="1" table:style-name="ce49">
            <text:p><text:span text:style-name="T2">表</text:span><text:s/>7<text:span text:style-name="T2">　保障事件審議決定情形按處分</text:span>(<text:span text:style-name="T2">管理措施</text:span>)<text:span text:style-name="T2">機關分</text:span>(<text:span text:style-name="T2">續</text:span>)</text:p>
          </table:table-cell>
          <table:covered-table-cell table:number-columns-repeated="7"/>
          <table:table-cell table:number-columns-repeated="16368" table:style-name="ce68"/>
        </table:table-row>
        <table:table-row table:style-name="ro42">
          <table:table-cell office:value-type="string" table:number-columns-spanned="8" table:number-rows-spanned="1" table:style-name="ce131">
            <text:p>Table 7 Protection Cases by Disposition (Management) Agency</text:p>
          </table:table-cell>
          <table:covered-table-cell table:number-columns-repeated="7"/>
          <table:table-cell office:value-type="string" table:number-columns-spanned="8" table:number-rows-spanned="1" table:style-name="ce131">
            <text:p>Table 7 Protection Cases by Disposition (Management) Agency (Cont.)</text:p>
          </table:table-cell>
          <table:covered-table-cell table:number-columns-repeated="7"/>
          <table:table-cell table:number-columns-repeated="16368" table:style-name="ce173"/>
        </table:table-row>
        <table:table-row table:style-name="ro43">
          <table:table-cell table:style-name="ce80"/>
          <table:table-cell table:number-columns-repeated="7" table:style-name="ce122"/>
          <table:table-cell table:number-columns-repeated="2" table:style-name="ce80"/>
          <table:table-cell table:number-columns-repeated="5" table:style-name="ce122"/>
          <table:table-cell table:style-name="ce174"/>
          <table:table-cell table:number-columns-repeated="16368" table:style-name="ce80"/>
        </table:table-row>
        <table:table-row table:style-name="ro13">
          <table:table-cell office:value-type="string" table:number-columns-spanned="1" table:number-rows-spanned="3" table:style-name="ce52">
            <text:p><text:span text:style-name="T6">年別</text:span></text:p>
          </table:table-cell>
          <table:table-cell office:value-type="string" table:number-columns-spanned="1" table:number-rows-spanned="3" table:style-name="ce53">
            <text:p>Year</text:p>
          </table:table-cell>
          <table:table-cell office:value-type="string" table:number-columns-spanned="2" table:number-rows-spanned="2" table:style-name="ce120">
            <text:p><text:span text:style-name="T6">總計</text:span><text:span text:style-name="T6"/></text:p>
            <text:p><text:span text:style-name="T6"/></text:p>
            <text:p>Total</text:p>
          </table:table-cell>
          <table:covered-table-cell/>
          <table:table-cell office:value-type="string" table:number-columns-spanned="2" table:number-rows-spanned="2" table:style-name="ce120">
            <text:p><text:span text:style-name="T6">中央機關</text:span><text:span text:style-name="T6"/></text:p>
            <text:p><text:span text:style-name="T6"/></text:p>
            <text:p>Central Authorities</text:p>
          </table:table-cell>
          <table:covered-table-cell/>
          <table:table-cell office:value-type="string" table:number-columns-spanned="2" table:number-rows-spanned="2" table:style-name="ce120">
            <text:p><text:span text:style-name="T6">地</text:span><text:s/><text:span text:style-name="T6">方</text:span><text:s/><text:span text:style-name="T6">機</text:span><text:s/><text:span text:style-name="T6">關</text:span><text:span text:style-name="T6"/></text:p>
            <text:p><text:span text:style-name="T6"/></text:p>
            <text:p><text:span text:style-name="T6"><text:s/></text:span>Municipal Authorities<text:s/></text:p>
          </table:table-cell>
          <table:covered-table-cell/>
          <table:table-cell office:value-type="string" table:number-columns-spanned="2" table:number-rows-spanned="3" table:style-name="ce185">
            <text:p><text:span text:style-name="T6">年別</text:span></text:p>
          </table:table-cell>
          <table:covered-table-cell/>
          <table:table-cell office:value-type="string" table:number-columns-spanned="2" table:number-rows-spanned="2" table:style-name="ce120">
            <text:p><text:span text:style-name="T6">總計</text:span><text:span text:style-name="T6"/></text:p>
            <text:p><text:span text:style-name="T6"/></text:p>
            <text:p>Total</text:p>
          </table:table-cell>
          <table:covered-table-cell/>
          <table:table-cell office:value-type="string" table:number-columns-spanned="2" table:number-rows-spanned="2" table:style-name="ce120">
            <text:p><text:span text:style-name="T6">中央機關</text:span><text:span text:style-name="T6"/></text:p>
            <text:p><text:span text:style-name="T6"/></text:p>
            <text:p>Central Authorities</text:p>
          </table:table-cell>
          <table:covered-table-cell/>
          <table:table-cell office:value-type="string" table:number-columns-spanned="2" table:number-rows-spanned="2" table:style-name="ce120">
            <text:p><text:span text:style-name="T6">地方機關</text:span><text:span text:style-name="T6"/></text:p>
            <text:p><text:span text:style-name="T6"/></text:p>
            <text:p>Municipal Authorities</text:p>
          </table:table-cell>
          <table:covered-table-cell/>
          <table:table-cell table:style-name="ce72"/>
          <table:table-cell table:number-columns-repeated="2" table:style-name="ce71"/>
          <table:table-cell table:style-name="ce73"/>
          <table:table-cell table:number-columns-repeated="16364" table:style-name="ce7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1"/>
        </table:table-row>
        <table:table-row table:style-name="ro42">
          <table:covered-table-cell/>
          <table:covered-table-cell/>
          <table:table-cell office:value-type="string" table:style-name="ce70">
            <text:p>件<text:s/>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text:s/>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text:s/></text:p>
          </table:table-cell>
          <table:table-cell office:value-type="string" table:style-name="ce69">
            <text:p>%</text:p>
          </table:table-cell>
          <table:covered-table-cell/>
          <table:covered-table-cell/>
          <table:table-cell office:value-type="string" table:style-name="ce70">
            <text:p>件<text:s/>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text:s/>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text:s/></text:p>
          </table:table-cell>
          <table:table-cell office:value-type="string" table:style-name="ce69">
            <text:p>%</text:p>
          </table:table-cell>
          <table:table-cell table:number-columns-repeated="16368" table:style-name="ce71"/>
        </table:table-row>
        <table:table-row table:style-name="ro8">
          <table:table-cell table:number-columns-spanned="2" table:number-rows-spanned="1" table:style-name="ce186"/>
          <table:covered-table-cell/>
          <table:table-cell office:value-type="string" table:number-columns-spanned="5" table:number-rows-spanned="1" table:style-name="ce56">
            <text:p>總計　　Total</text:p>
          </table:table-cell>
          <table:covered-table-cell table:number-columns-repeated="4"/>
          <table:table-cell table:style-name="ce175"/>
          <table:table-cell table:number-columns-spanned="2" table:number-rows-spanned="1" table:style-name="ce50"/>
          <table:covered-table-cell/>
          <table:table-cell office:value-type="string" table:number-columns-spanned="5" table:number-rows-spanned="1" table:style-name="ce187">
            <text:p>再審議 <text:s text:c="2"/>Re-Consideration Cases</text:p>
          </table:table-cell>
          <table:covered-table-cell table:number-columns-repeated="4"/>
          <table:table-cell table:style-name="ce176"/>
          <table:table-cell table:number-columns-repeated="16368" table:style-name="ce74"/>
        </table:table-row>
        <table:table-row table:style-name="ro8">
          <table:table-cell office:value-type="string" table:style-name="ce177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53343" table:formula="msoxl:=SUM(C9:C18)" table:style-name="ce141">
            <text:p><text:s/>53,34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7088" table:formula="msoxl:=SUM(E9:E18)" table:style-name="ce141">
            <text:p><text:s/>47,088<text:s/></text:p>
          </table:table-cell>
          <table:table-cell office:value-type="float" office:value="88.274000337438835" table:formula="msoxl:=E8/C8*100" table:style-name="ce78">
            <text:p><text:s/>88.3<text:s/></text:p>
          </table:table-cell>
          <table:table-cell office:value-type="float" office:value="6246" table:formula="msoxl:=SUM(G9:G18)" table:style-name="ce141">
            <text:p><text:s/>6,246<text:s/></text:p>
          </table:table-cell>
          <table:table-cell office:value-type="float" office:value="11.709127720600641" table:formula="msoxl:=G8/C8*100" table:style-name="ce78">
            <text:p><text:s/>11.7<text:s/></text:p>
          </table:table-cell>
          <table:table-cell office:value-type="string" table:style-name="ce177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153" table:formula="msoxl:=SUM(K9:K18)" table:style-name="ce141">
            <text:p><text:s/>15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10" table:formula="msoxl:=SUM(M9:M18)" table:style-name="ce141">
            <text:p><text:s/>110<text:s/></text:p>
          </table:table-cell>
          <table:table-cell office:value-type="float" office:value="71.895424836601308" table:formula="msoxl:=M8/K8*100" table:style-name="ce78">
            <text:p><text:s/>71.9<text:s/></text:p>
          </table:table-cell>
          <table:table-cell office:value-type="float" office:value="43" table:formula="msoxl:=SUM(O9:O18)" table:style-name="ce141">
            <text:p><text:s/>43<text:s/></text:p>
          </table:table-cell>
          <table:table-cell office:value-type="float" office:value="28.104575163398692" table:formula="msoxl:=O8/K8*100" table:style-name="ce78">
            <text:p><text:s/>28.1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98<text:span text:style-name="T9">年</text:span></text:p>
          </table:table-cell>
          <table:table-cell office:value-type="string" table:style-name="ce21">
            <text:p>2009</text:p>
          </table:table-cell>
          <table:table-cell office:value-type="float" office:value="886" table:formula="msoxl:=C21+K9+K21" table:style-name="ce141">
            <text:p><text:s/>88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534" table:formula="msoxl:=E21+M9+M21" table:style-name="ce141">
            <text:p><text:s/>534<text:s/></text:p>
          </table:table-cell>
          <table:table-cell office:value-type="float" office:value="60.270880361173816" table:formula="msoxl:=E9/C9*100" table:style-name="ce78">
            <text:p><text:s/>60.3<text:s/></text:p>
          </table:table-cell>
          <table:table-cell office:value-type="float" office:value="352" table:formula="msoxl:=G21+O9+O21" table:style-name="ce141">
            <text:p><text:s/>352<text:s/></text:p>
          </table:table-cell>
          <table:table-cell office:value-type="float" office:value="39.729119638826184" table:style-name="ce78">
            <text:p><text:s/>39.7<text:s/></text:p>
          </table:table-cell>
          <table:table-cell office:value-type="string" table:style-name="ce178">
            <text:p>98<text:span text:style-name="T9">年</text:span></text:p>
          </table:table-cell>
          <table:table-cell office:value-type="string" table:style-name="ce21">
            <text:p>2009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78.94736842105263" table:formula="msoxl:=M9/K9*100" table:style-name="ce78">
            <text:p><text:s/>78.9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21.052631578947366" table:formula="msoxl:=O9/K9*100" table:style-name="ce78">
            <text:p><text:s/>21.1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99<text:span text:style-name="T9">年</text:span></text:p>
          </table:table-cell>
          <table:table-cell office:value-type="string" table:style-name="ce21">
            <text:p>2010</text:p>
          </table:table-cell>
          <table:table-cell office:value-type="float" office:value="991" table:formula="msoxl:=C22+K10+K22" table:style-name="ce141">
            <text:p><text:s/>99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536" table:formula="msoxl:=E22+M10+M22" table:style-name="ce141">
            <text:p><text:s/>536<text:s/></text:p>
          </table:table-cell>
          <table:table-cell office:value-type="float" office:value="54.086781029263378" table:formula="msoxl:=E10/C10*100" table:style-name="ce78">
            <text:p><text:s/>54.1<text:s/></text:p>
          </table:table-cell>
          <table:table-cell office:value-type="float" office:value="455" table:formula="msoxl:=G22+O10+O22" table:style-name="ce141">
            <text:p><text:s/>455<text:s/></text:p>
          </table:table-cell>
          <table:table-cell office:value-type="float" office:value="45.913218970736629" table:style-name="ce78">
            <text:p><text:s/>45.9<text:s/></text:p>
          </table:table-cell>
          <table:table-cell office:value-type="string" table:style-name="ce178">
            <text:p>99<text:span text:style-name="T9">年</text:span></text:p>
          </table:table-cell>
          <table:table-cell office:value-type="string" table:style-name="ce21">
            <text:p>2010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93.75" table:formula="msoxl:=M10/K10*100" table:style-name="ce78">
            <text:p><text:s/>93.8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6.25" table:formula="msoxl:=O10/K10*100" table:style-name="ce78">
            <text:p><text:s/>6.3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0<text:span text:style-name="T9">年</text:span></text:p>
          </table:table-cell>
          <table:table-cell office:value-type="string" table:style-name="ce21">
            <text:p>2011</text:p>
          </table:table-cell>
          <table:table-cell office:value-type="float" office:value="1054" table:formula="msoxl:=C23+K11+K23" table:style-name="ce141">
            <text:p><text:s/>1,05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671" table:formula="msoxl:=E23+M11+M23" table:style-name="ce141">
            <text:p><text:s/>671<text:s/></text:p>
          </table:table-cell>
          <table:table-cell office:value-type="float" office:value="63.662239089184055" table:formula="msoxl:=E11/C11*100" table:style-name="ce78">
            <text:p><text:s/>63.7<text:s/></text:p>
          </table:table-cell>
          <table:table-cell office:value-type="float" office:value="383" table:formula="msoxl:=G23+O11+O23" table:style-name="ce141">
            <text:p><text:s/>383<text:s/></text:p>
          </table:table-cell>
          <table:table-cell office:value-type="float" office:value="36.337760910815945" table:style-name="ce78">
            <text:p><text:s/>36.3<text:s/></text:p>
          </table:table-cell>
          <table:table-cell office:value-type="string" table:style-name="ce178">
            <text:p>100<text:span text:style-name="T9">年</text:span></text:p>
          </table:table-cell>
          <table:table-cell office:value-type="string" table:style-name="ce21">
            <text:p>2011</text:p>
          </table:table-cell>
          <table:table-cell office:value-type="float" office:value="14" table:style-name="ce169">
            <text:p><text:s/>1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92.857142857142861" table:formula="msoxl:=M11/K11*100" table:style-name="ce78">
            <text:p><text:s/>92.9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7.1428571428571423" table:formula="msoxl:=O11/K11*100" table:style-name="ce78">
            <text:p><text:s/>7.1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1<text:span text:style-name="T9">年</text:span></text:p>
          </table:table-cell>
          <table:table-cell office:value-type="string" table:style-name="ce21">
            <text:p>2012</text:p>
          </table:table-cell>
          <table:table-cell office:value-type="float" office:value="1036" table:formula="msoxl:=C24+K12+K24" table:style-name="ce141">
            <text:p><text:s/>1,03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626" table:formula="msoxl:=E24+M12+M24" table:style-name="ce141">
            <text:p><text:s/>626<text:s/></text:p>
          </table:table-cell>
          <table:table-cell office:value-type="float" office:value="60.424710424710426" table:formula="msoxl:=E12/C12*100" table:style-name="ce78">
            <text:p><text:s/>60.4<text:s/></text:p>
          </table:table-cell>
          <table:table-cell office:value-type="float" office:value="410" table:formula="msoxl:=G24+O12+O24" table:style-name="ce141">
            <text:p><text:s/>410<text:s/></text:p>
          </table:table-cell>
          <table:table-cell office:value-type="float" office:value="39.6" table:style-name="ce78">
            <text:p><text:s/>39.6<text:s/></text:p>
          </table:table-cell>
          <table:table-cell office:value-type="string" table:style-name="ce178">
            <text:p>101<text:span text:style-name="T9">年</text:span></text:p>
          </table:table-cell>
          <table:table-cell office:value-type="string" table:style-name="ce21">
            <text:p>2012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00" table:formula="msoxl:=M12/K12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2<text:span text:style-name="T9">年</text:span></text:p>
          </table:table-cell>
          <table:table-cell office:value-type="string" table:style-name="ce21">
            <text:p>2013</text:p>
          </table:table-cell>
          <table:table-cell office:value-type="float" office:value="813" table:formula="msoxl:=C25+K13+K25" table:style-name="ce141">
            <text:p><text:s/>813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43" table:formula="msoxl:=E25+M13+M25" table:style-name="ce141">
            <text:p><text:s/>443<text:s/></text:p>
          </table:table-cell>
          <table:table-cell office:value-type="float" office:value="54.489544895448951" table:formula="msoxl:=E13/C13*100" table:style-name="ce78">
            <text:p><text:s/>54.5<text:s/></text:p>
          </table:table-cell>
          <table:table-cell office:value-type="float" office:value="370" table:formula="msoxl:=G25+O13+O25" table:style-name="ce141">
            <text:p><text:s/>370<text:s/></text:p>
          </table:table-cell>
          <table:table-cell office:value-type="float" office:value="45.510455104551049" table:style-name="ce82">
            <text:p><text:s/>45.5<text:s/></text:p>
          </table:table-cell>
          <table:table-cell office:value-type="string" table:style-name="ce178">
            <text:p>102<text:span text:style-name="T9">年</text:span></text:p>
          </table:table-cell>
          <table:table-cell office:value-type="string" table:style-name="ce21">
            <text:p>2013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63.636363636363633" table:formula="msoxl:=M13/K13*100" table:style-name="ce78">
            <text:p><text:s/>63.6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36.363636363636367" table:formula="msoxl:=O13/K13*100" table:style-name="ce78">
            <text:p><text:s/>36.4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3<text:span text:style-name="T9">年</text:span></text:p>
          </table:table-cell>
          <table:table-cell office:value-type="string" table:style-name="ce21">
            <text:p>2014</text:p>
          </table:table-cell>
          <table:table-cell office:value-type="float" office:value="797" table:formula="msoxl:=C26+K14+K26" table:style-name="ce141">
            <text:p><text:s/>79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14" table:formula="msoxl:=E26+M14+M26" table:style-name="ce141">
            <text:p><text:s/>414<text:s/></text:p>
          </table:table-cell>
          <table:table-cell office:value-type="float" office:value="51.94479297365119" table:formula="msoxl:=E14/C14*100" table:style-name="ce78">
            <text:p><text:s/>51.9<text:s/></text:p>
          </table:table-cell>
          <table:table-cell office:value-type="float" office:value="383" table:formula="msoxl:=G26+O14+O26" table:style-name="ce141">
            <text:p><text:s/>383<text:s/></text:p>
          </table:table-cell>
          <table:table-cell office:value-type="float" office:value="48.05520702634881" table:formula="msoxl:=38300/797" table:style-name="ce82">
            <text:p><text:s/>48.1<text:s/></text:p>
          </table:table-cell>
          <table:table-cell office:value-type="string" table:style-name="ce178">
            <text:p>103<text:span text:style-name="T9">年</text:span></text:p>
          </table:table-cell>
          <table:table-cell office:value-type="string" table:style-name="ce21">
            <text:p>2014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71.428571428571431" table:formula="msoxl:=M14/K14*100" table:style-name="ce78">
            <text:p><text:s/>71.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8.571428571428569" table:formula="msoxl:=O14/K14*100" table:style-name="ce78">
            <text:p><text:s/>28.6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4<text:span text:style-name="T9">年</text:span></text:p>
          </table:table-cell>
          <table:table-cell office:value-type="string" table:style-name="ce21">
            <text:p>2015</text:p>
          </table:table-cell>
          <table:table-cell office:value-type="float" office:value="774" table:formula="msoxl:=C27+K15+K27" table:style-name="ce141">
            <text:p><text:s/>77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392" table:formula="msoxl:=E27+M15+M27" table:style-name="ce141">
            <text:p><text:s/>392<text:s/></text:p>
          </table:table-cell>
          <table:table-cell office:value-type="float" office:value="50.645994832041339" table:formula="msoxl:=E15/C15*100" table:style-name="ce78">
            <text:p><text:s/>50.6<text:s/></text:p>
          </table:table-cell>
          <table:table-cell office:value-type="float" office:value="382" table:formula="msoxl:=G27+O15+O27" table:style-name="ce141">
            <text:p><text:s/>382<text:s/></text:p>
          </table:table-cell>
          <table:table-cell office:value-type="float" office:value="49.354005167958661" table:formula="msoxl:=G15/C15*100" table:style-name="ce82">
            <text:p><text:s/>49.4<text:s/></text:p>
          </table:table-cell>
          <table:table-cell office:value-type="string" table:style-name="ce178">
            <text:p>104<text:span text:style-name="T9">年</text:span></text:p>
          </table:table-cell>
          <table:table-cell office:value-type="string" table:style-name="ce21">
            <text:p>2015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76.923076923076934" table:formula="msoxl:=M15/K15*100" table:style-name="ce78">
            <text:p><text:s/>76.9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3.076923076923077" table:formula="msoxl:=O15/K15*100" table:style-name="ce78">
            <text:p><text:s/>23.1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5<text:span text:style-name="T9">年</text:span></text:p>
          </table:table-cell>
          <table:table-cell office:value-type="string" table:style-name="ce21">
            <text:p>2016</text:p>
          </table:table-cell>
          <table:table-cell office:value-type="float" office:value="735" table:formula="msoxl:=C28+K16+K28" table:style-name="ce141">
            <text:p><text:s/>735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48" table:formula="msoxl:=E28+M16+M28" table:style-name="ce141">
            <text:p><text:s/>448<text:s/></text:p>
          </table:table-cell>
          <table:table-cell office:value-type="float" office:value="60.952380952380956" table:formula="msoxl:=E16/C16*100" table:style-name="ce78">
            <text:p><text:s/>61.0<text:s/></text:p>
          </table:table-cell>
          <table:table-cell office:value-type="float" office:value="287" table:formula="msoxl:=G28+O16+O28" table:style-name="ce141">
            <text:p><text:s/>287<text:s/></text:p>
          </table:table-cell>
          <table:table-cell office:value-type="float" office:value="39.047619047619051" table:formula="msoxl:=G16/C16*100" table:style-name="ce82">
            <text:p><text:s/>39.0<text:s/></text:p>
          </table:table-cell>
          <table:table-cell office:value-type="string" table:style-name="ce178">
            <text:p>105<text:span text:style-name="T9">年</text:span></text:p>
          </table:table-cell>
          <table:table-cell office:value-type="string" table:style-name="ce21">
            <text:p>2016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80" table:formula="msoxl:=M16/K16*100" table:style-name="ce78">
            <text:p><text:s/>80.0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0" table:formula="msoxl:=O16/K16*100" table:style-name="ce78">
            <text:p><text:s/>20.0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6<text:span text:style-name="T9">年</text:span></text:p>
          </table:table-cell>
          <table:table-cell office:value-type="string" table:style-name="ce21">
            <text:p>2017</text:p>
          </table:table-cell>
          <table:table-cell office:value-type="float" office:value="654" table:formula="msoxl:=C29+K17+K29" table:style-name="ce141">
            <text:p><text:s/>65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338" table:formula="msoxl:=E29+M17+M29" table:style-name="ce141">
            <text:p><text:s/>338<text:s/></text:p>
          </table:table-cell>
          <table:table-cell office:value-type="float" office:value="51.681957186544345" table:formula="msoxl:=E17/C17*100" table:style-name="ce78">
            <text:p><text:s/>51.7<text:s/></text:p>
          </table:table-cell>
          <table:table-cell office:value-type="float" office:value="316" table:formula="msoxl:=G29+O17+O29" table:style-name="ce141">
            <text:p><text:s/>316<text:s/></text:p>
          </table:table-cell>
          <table:table-cell office:value-type="float" office:value="48.318042813455655" table:formula="msoxl:=G17/C17*100" table:style-name="ce82">
            <text:p><text:s/>48.3<text:s/></text:p>
          </table:table-cell>
          <table:table-cell office:value-type="string" table:style-name="ce178">
            <text:p>106<text:span text:style-name="T9">年</text:span></text:p>
          </table:table-cell>
          <table:table-cell office:value-type="string" table:style-name="ce21">
            <text:p>2017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72.222222222222214" table:formula="msoxl:=M17/K17*100" table:style-name="ce78">
            <text:p><text:s/>72.2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27.777777777777779" table:formula="msoxl:=O17/K17*100" table:style-name="ce78">
            <text:p><text:s/>27.8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7<text:span text:style-name="T9">年</text:span></text:p>
          </table:table-cell>
          <table:table-cell office:value-type="string" table:style-name="ce21">
            <text:p>2018</text:p>
          </table:table-cell>
          <table:table-cell office:value-type="float" office:value="45603" table:formula="msoxl:=C30+K18+K30" table:style-name="ce141">
            <text:p><text:s/>45,603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42686" table:formula="msoxl:=E30+M18+M30" table:style-name="ce141">
            <text:p><text:s/>42,686<text:s/></text:p>
          </table:table-cell>
          <table:table-cell office:value-type="float" office:value="93.603490998399224" table:formula="msoxl:=E18/C18*100" table:style-name="ce78">
            <text:p><text:s/>93.6<text:s/></text:p>
          </table:table-cell>
          <table:table-cell office:value-type="float" office:value="2908" table:formula="msoxl:=G30+O18+O30" table:style-name="ce141">
            <text:p><text:s/>2,908<text:s/></text:p>
          </table:table-cell>
          <table:table-cell office:value-type="float" office:value="6.376773457886542" table:formula="msoxl:=G18/C18*100" table:style-name="ce82">
            <text:p><text:s/>6.4<text:s/></text:p>
          </table:table-cell>
          <table:table-cell office:value-type="string" table:style-name="ce178">
            <text:p>107<text:span text:style-name="T9">年</text:span></text:p>
          </table:table-cell>
          <table:table-cell office:value-type="string" table:style-name="ce21">
            <text:p>2018</text:p>
          </table:table-cell>
          <table:table-cell office:value-type="float" office:value="39" table:style-name="ce179">
            <text:p><text:s/>39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43.589743589743591" table:formula="msoxl:=M18/K18*100" table:style-name="ce78">
            <text:p><text:s/>43.6<text:s/></text:p>
          </table:table-cell>
          <table:table-cell office:value-type="float" office:value="22" table:style-name="ce179">
            <text:p><text:s/>22<text:s/></text:p>
          </table:table-cell>
          <table:table-cell office:value-type="float" office:value="56.410256410256409" table:formula="msoxl:=O18/K18*100" table:style-name="ce78">
            <text:p><text:s/>56.4<text:s/></text:p>
          </table:table-cell>
          <table:table-cell table:number-columns-repeated="16368" table:style-name="ce80"/>
        </table:table-row>
        <table:table-row table:style-name="ro8">
          <table:table-cell table:number-columns-spanned="2" table:number-rows-spanned="1" table:style-name="ce50"/>
          <table:covered-table-cell/>
          <table:table-cell office:value-type="string" table:number-columns-spanned="5" table:number-rows-spanned="1" table:style-name="ce57">
            <text:p>復審　 Deliberation cases</text:p>
          </table:table-cell>
          <table:covered-table-cell table:number-columns-repeated="4"/>
          <table:table-cell table:style-name="ce180"/>
          <table:table-cell table:number-columns-repeated="2" table:style-name="ce74"/>
          <table:table-cell office:value-type="string" table:number-columns-spanned="6" table:number-rows-spanned="1" table:style-name="ce65">
            <text:p>再申訴　 Re-Appeal cases</text:p>
          </table:table-cell>
          <table:covered-table-cell table:number-columns-repeated="5"/>
          <table:table-cell table:number-columns-repeated="16368" table:style-name="ce80"/>
        </table:table-row>
        <table:table-row table:style-name="ro8">
          <table:table-cell office:value-type="string" table:style-name="ce177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49112" table:formula="msoxl:=SUM(C21:C30)" table:style-name="ce141">
            <text:p><text:s/>49,11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5304" table:formula="msoxl:=SUM(E21:E30)" table:style-name="ce141">
            <text:p><text:s/>45,304<text:s/></text:p>
          </table:table-cell>
          <table:table-cell office:value-type="float" office:value="92.246294184720639" table:formula="msoxl:=E20/C20*100" table:style-name="ce78">
            <text:p><text:s/>92.2<text:s/></text:p>
          </table:table-cell>
          <table:table-cell office:value-type="float" office:value="3799" table:formula="msoxl:=SUM(G21:G30)" table:style-name="ce141">
            <text:p><text:s/>3,799<text:s/></text:p>
          </table:table-cell>
          <table:table-cell office:value-type="float" office:value="7.8" table:style-name="ce78">
            <text:p><text:s/>7.8<text:s/></text:p>
          </table:table-cell>
          <table:table-cell office:value-type="string" table:style-name="ce177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4078" table:formula="msoxl:=SUM(K21:K30)" table:style-name="ce141">
            <text:p><text:s/>4,07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674" table:formula="msoxl:=SUM(M21:M30)" table:style-name="ce141">
            <text:p><text:s/>1,674<text:s/></text:p>
          </table:table-cell>
          <table:table-cell office:value-type="float" office:value="41.049534085335949" table:formula="msoxl:=M20/K20*100" table:style-name="ce78">
            <text:p><text:s/>41.0<text:s/></text:p>
          </table:table-cell>
          <table:table-cell office:value-type="float" office:value="2404" table:formula="msoxl:=SUM(O21:O30)" table:style-name="ce141">
            <text:p><text:s/>2,404<text:s/></text:p>
          </table:table-cell>
          <table:table-cell office:value-type="float" office:value="58.950465914664051" table:formula="msoxl:=O20/K20*100" table:style-name="ce78">
            <text:p><text:s/>59.0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98<text:span text:style-name="T9">年</text:span></text:p>
          </table:table-cell>
          <table:table-cell office:value-type="string" table:style-name="ce21">
            <text:p>2009</text:p>
          </table:table-cell>
          <table:table-cell office:value-type="float" office:value="423" table:style-name="ce141">
            <text:p><text:s/>42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39" table:style-name="ce141">
            <text:p><text:s/>339<text:s/></text:p>
          </table:table-cell>
          <table:table-cell office:value-type="float" office:value="80.141843971631204" table:formula="msoxl:=E21/C21*100" table:style-name="ce78">
            <text:p><text:s/>80.1<text:s/></text:p>
          </table:table-cell>
          <table:table-cell office:value-type="float" office:value="84" table:style-name="ce141">
            <text:p><text:s/>84<text:s/></text:p>
          </table:table-cell>
          <table:table-cell office:value-type="float" office:value="19.858156028368796" table:style-name="ce78">
            <text:p><text:s/>19.9<text:s/></text:p>
          </table:table-cell>
          <table:table-cell office:value-type="string" table:style-name="ce178">
            <text:p>98<text:span text:style-name="T9">年</text:span></text:p>
          </table:table-cell>
          <table:table-cell office:value-type="string" table:style-name="ce21">
            <text:p>2009</text:p>
          </table:table-cell>
          <table:table-cell office:value-type="float" office:value="444" table:style-name="ce169">
            <text:p><text:s/>44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80" table:style-name="ce141">
            <text:p><text:s/>180<text:s/></text:p>
          </table:table-cell>
          <table:table-cell office:value-type="float" office:value="40.54054054054054" table:formula="msoxl:=M21/K21*100" table:style-name="ce78">
            <text:p><text:s/>40.5<text:s/></text:p>
          </table:table-cell>
          <table:table-cell office:value-type="float" office:value="264" table:style-name="ce141">
            <text:p><text:s/>264<text:s/></text:p>
          </table:table-cell>
          <table:table-cell office:value-type="float" office:value="59.45945945945946" table:formula="msoxl:=O21/K21*100" table:style-name="ce78">
            <text:p><text:s/>59.5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99<text:span text:style-name="T9">年</text:span></text:p>
          </table:table-cell>
          <table:table-cell office:value-type="string" table:style-name="ce21">
            <text:p>2010</text:p>
          </table:table-cell>
          <table:table-cell office:value-type="float" office:value="474" table:style-name="ce141">
            <text:p><text:s/>47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39" table:style-name="ce141">
            <text:p><text:s/>339<text:s/></text:p>
          </table:table-cell>
          <table:table-cell office:value-type="float" office:value="71.51898734177216" table:formula="msoxl:=E22/C22*100" table:style-name="ce78">
            <text:p><text:s/>71.5<text:s/></text:p>
          </table:table-cell>
          <table:table-cell office:value-type="float" office:value="135" table:style-name="ce141">
            <text:p><text:s/>135<text:s/></text:p>
          </table:table-cell>
          <table:table-cell office:value-type="float" office:value="28.481012658227851" table:style-name="ce78">
            <text:p><text:s/>28.5<text:s/></text:p>
          </table:table-cell>
          <table:table-cell office:value-type="string" table:style-name="ce178">
            <text:p>99<text:span text:style-name="T9">年</text:span></text:p>
          </table:table-cell>
          <table:table-cell office:value-type="string" table:style-name="ce21">
            <text:p>2010</text:p>
          </table:table-cell>
          <table:table-cell office:value-type="float" office:value="501" table:style-name="ce169">
            <text:p><text:s/>50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82" table:style-name="ce141">
            <text:p><text:s/>182<text:s/></text:p>
          </table:table-cell>
          <table:table-cell office:value-type="float" office:value="36.327345309381236" table:formula="msoxl:=M22/K22*100" table:style-name="ce78">
            <text:p><text:s/>36.3<text:s/></text:p>
          </table:table-cell>
          <table:table-cell office:value-type="float" office:value="319" table:style-name="ce141">
            <text:p><text:s/>319<text:s/></text:p>
          </table:table-cell>
          <table:table-cell office:value-type="float" office:value="63.672654690618756" table:formula="msoxl:=O22/K22*100" table:style-name="ce78">
            <text:p><text:s/>63.7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0<text:span text:style-name="T9">年</text:span></text:p>
          </table:table-cell>
          <table:table-cell office:value-type="string" table:style-name="ce21">
            <text:p>2011</text:p>
          </table:table-cell>
          <table:table-cell office:value-type="float" office:value="592" table:style-name="ce169">
            <text:p><text:s/>59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91" table:style-name="ce141">
            <text:p><text:s/>491<text:s/></text:p>
          </table:table-cell>
          <table:table-cell office:value-type="float" office:value="82.939189189189193" table:formula="msoxl:=E23/C23*100" table:style-name="ce78">
            <text:p><text:s/>82.9<text:s/></text:p>
          </table:table-cell>
          <table:table-cell office:value-type="float" office:value="101" table:style-name="ce141">
            <text:p><text:s/>101<text:s/></text:p>
          </table:table-cell>
          <table:table-cell office:value-type="float" office:value="17.060810810810811" table:style-name="ce78">
            <text:p><text:s/>17.1<text:s/></text:p>
          </table:table-cell>
          <table:table-cell office:value-type="string" table:style-name="ce178">
            <text:p>100<text:span text:style-name="T9">年</text:span></text:p>
          </table:table-cell>
          <table:table-cell office:value-type="string" table:style-name="ce21">
            <text:p>2011</text:p>
          </table:table-cell>
          <table:table-cell office:value-type="float" office:value="448" table:style-name="ce169">
            <text:p><text:s/>44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67" table:style-name="ce141">
            <text:p><text:s/>167<text:s/></text:p>
          </table:table-cell>
          <table:table-cell office:value-type="float" office:value="37.276785714285715" table:formula="msoxl:=M23/K23*100" table:style-name="ce78">
            <text:p><text:s/>37.3<text:s/></text:p>
          </table:table-cell>
          <table:table-cell office:value-type="float" office:value="281" table:style-name="ce141">
            <text:p><text:s/>281<text:s/></text:p>
          </table:table-cell>
          <table:table-cell office:value-type="float" office:value="62.723214285714292" table:formula="msoxl:=O23/K23*100" table:style-name="ce78">
            <text:p><text:s/>62.7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1<text:span text:style-name="T9">年</text:span></text:p>
          </table:table-cell>
          <table:table-cell office:value-type="string" table:style-name="ce21">
            <text:p>2012</text:p>
          </table:table-cell>
          <table:table-cell office:value-type="float" office:value="560" table:style-name="ce169">
            <text:p><text:s/>56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25" table:style-name="ce141">
            <text:p><text:s/>425<text:s/></text:p>
          </table:table-cell>
          <table:table-cell office:value-type="float" office:value="75.892857142857139" table:formula="msoxl:=E24/C24*100" table:style-name="ce78">
            <text:p><text:s/>75.9<text:s/></text:p>
          </table:table-cell>
          <table:table-cell office:value-type="float" office:value="135" table:style-name="ce141">
            <text:p><text:s/>135<text:s/></text:p>
          </table:table-cell>
          <table:table-cell office:value-type="float" office:value="24.1" table:style-name="ce78">
            <text:p><text:s/>24.1<text:s/></text:p>
          </table:table-cell>
          <table:table-cell office:value-type="string" table:style-name="ce178">
            <text:p>101<text:span text:style-name="T9">年</text:span></text:p>
          </table:table-cell>
          <table:table-cell office:value-type="string" table:style-name="ce21">
            <text:p>2012</text:p>
          </table:table-cell>
          <table:table-cell office:value-type="float" office:value="465" table:style-name="ce169">
            <text:p><text:s/>46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90" table:style-name="ce141">
            <text:p><text:s/>190<text:s/></text:p>
          </table:table-cell>
          <table:table-cell office:value-type="float" office:value="40.86021505376344" table:formula="msoxl:=M24/K24*100" table:style-name="ce78">
            <text:p><text:s/>40.9<text:s/></text:p>
          </table:table-cell>
          <table:table-cell office:value-type="float" office:value="275" table:style-name="ce141">
            <text:p><text:s/>275<text:s/></text:p>
          </table:table-cell>
          <table:table-cell office:value-type="float" office:value="59.13978494623656" table:formula="msoxl:=O24/K24*100" table:style-name="ce78">
            <text:p><text:s/>59.1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2<text:span text:style-name="T9">年</text:span></text:p>
          </table:table-cell>
          <table:table-cell office:value-type="string" table:style-name="ce21">
            <text:p>2013</text:p>
          </table:table-cell>
          <table:table-cell office:value-type="float" office:value="371" table:style-name="ce179">
            <text:p><text:s/>37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46" table:style-name="ce179">
            <text:p><text:s/>246<text:s/></text:p>
          </table:table-cell>
          <table:table-cell office:value-type="float" office:value="66.307277628032352" table:formula="msoxl:=E25/C25*100" table:style-name="ce78">
            <text:p><text:s/>66.3<text:s/></text:p>
          </table:table-cell>
          <table:table-cell office:value-type="float" office:value="125" table:style-name="ce179">
            <text:p><text:s/>125<text:s/></text:p>
          </table:table-cell>
          <table:table-cell office:value-type="float" office:value="33.692722371967655" table:style-name="ce82">
            <text:p><text:s/>33.7<text:s/></text:p>
          </table:table-cell>
          <table:table-cell office:value-type="string" table:style-name="ce178">
            <text:p>102<text:span text:style-name="T9">年</text:span></text:p>
          </table:table-cell>
          <table:table-cell office:value-type="string" table:style-name="ce21">
            <text:p>2013</text:p>
          </table:table-cell>
          <table:table-cell office:value-type="float" office:value="431" table:style-name="ce179">
            <text:p><text:s/>43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90" table:style-name="ce179">
            <text:p><text:s/>190<text:s/></text:p>
          </table:table-cell>
          <table:table-cell office:value-type="float" office:value="44.083526682134568" table:formula="msoxl:=M25/K25*100" table:style-name="ce78">
            <text:p><text:s/>44.1<text:s/></text:p>
          </table:table-cell>
          <table:table-cell office:value-type="float" office:value="241" table:style-name="ce179">
            <text:p><text:s/>241<text:s/></text:p>
          </table:table-cell>
          <table:table-cell office:value-type="float" office:value="55.916473317865432" table:formula="msoxl:=O25/K25*100" table:style-name="ce78">
            <text:p><text:s/>55.9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3<text:span text:style-name="T9">年</text:span></text:p>
          </table:table-cell>
          <table:table-cell office:value-type="string" table:style-name="ce26">
            <text:p>2014</text:p>
          </table:table-cell>
          <table:table-cell office:value-type="float" office:value="362" table:style-name="ce181">
            <text:p><text:s/>362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32" table:style-name="ce179">
            <text:p><text:s/>232<text:s/></text:p>
          </table:table-cell>
          <table:table-cell office:value-type="float" office:value="64.088397790055254" table:formula="msoxl:=E26/C26*100" table:style-name="ce78">
            <text:p><text:s/>64.1<text:s/></text:p>
          </table:table-cell>
          <table:table-cell office:value-type="float" office:value="130" table:style-name="ce179">
            <text:p><text:s/>130<text:s/></text:p>
          </table:table-cell>
          <table:table-cell office:value-type="float" office:value="35.911602209944753" table:style-name="ce82">
            <text:p><text:s/>35.9<text:s/></text:p>
          </table:table-cell>
          <table:table-cell office:value-type="string" table:style-name="ce178">
            <text:p>103<text:span text:style-name="T9">年</text:span></text:p>
          </table:table-cell>
          <table:table-cell office:value-type="string" table:style-name="ce26">
            <text:p>2014</text:p>
          </table:table-cell>
          <table:table-cell office:value-type="float" office:value="428" table:style-name="ce181">
            <text:p><text:s/>42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77" table:style-name="ce179">
            <text:p><text:s/>177<text:s/></text:p>
          </table:table-cell>
          <table:table-cell office:value-type="float" office:value="41.355140186915889" table:formula="msoxl:=M26/K26*100" table:style-name="ce78">
            <text:p><text:s/>41.4<text:s/></text:p>
          </table:table-cell>
          <table:table-cell office:value-type="float" office:value="251" table:style-name="ce179">
            <text:p><text:s/>251<text:s/></text:p>
          </table:table-cell>
          <table:table-cell office:value-type="float" office:value="58.644859813084118" table:formula="msoxl:=O26/K26*100" table:style-name="ce78">
            <text:p><text:s/>58.6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4<text:span text:style-name="T9">年</text:span></text:p>
          </table:table-cell>
          <table:table-cell office:value-type="string" table:style-name="ce26">
            <text:p>2015</text:p>
          </table:table-cell>
          <table:table-cell office:value-type="float" office:value="347" table:style-name="ce181">
            <text:p><text:s/>347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14" table:style-name="ce179">
            <text:p><text:s/>214<text:s/></text:p>
          </table:table-cell>
          <table:table-cell office:value-type="float" office:value="61.671469740634009" table:formula="msoxl:=E27/C27*100" table:style-name="ce78">
            <text:p><text:s/>61.7<text:s/></text:p>
          </table:table-cell>
          <table:table-cell office:value-type="float" office:value="133" table:style-name="ce179">
            <text:p><text:s/>133<text:s/></text:p>
          </table:table-cell>
          <table:table-cell office:value-type="float" office:value="38.299999999999997" table:style-name="ce82">
            <text:p><text:s/>38.3<text:s/></text:p>
          </table:table-cell>
          <table:table-cell office:value-type="string" table:style-name="ce178">
            <text:p>104<text:span text:style-name="T9">年</text:span></text:p>
          </table:table-cell>
          <table:table-cell office:value-type="string" table:style-name="ce26">
            <text:p>2015</text:p>
          </table:table-cell>
          <table:table-cell office:value-type="float" office:value="414" table:style-name="ce181">
            <text:p><text:s/>414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68" table:style-name="ce179">
            <text:p><text:s/>168<text:s/></text:p>
          </table:table-cell>
          <table:table-cell office:value-type="float" office:value="40.579710144927539" table:formula="msoxl:=M27/K27*100" table:style-name="ce78">
            <text:p><text:s/>40.6<text:s/></text:p>
          </table:table-cell>
          <table:table-cell office:value-type="float" office:value="246" table:style-name="ce179">
            <text:p><text:s/>246<text:s/></text:p>
          </table:table-cell>
          <table:table-cell office:value-type="float" office:value="59.420289855072461" table:formula="msoxl:=O27/K27*100" table:style-name="ce78">
            <text:p><text:s/>59.4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5<text:span text:style-name="T9">年</text:span></text:p>
          </table:table-cell>
          <table:table-cell office:value-type="string" table:style-name="ce21">
            <text:p>2016</text:p>
          </table:table-cell>
          <table:table-cell office:value-type="float" office:value="388" table:style-name="ce179">
            <text:p><text:s/>388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267" table:style-name="ce179">
            <text:p><text:s/>267<text:s/></text:p>
          </table:table-cell>
          <table:table-cell office:value-type="float" office:value="68.814432989690715" table:formula="msoxl:=E28/C28*100" table:style-name="ce78">
            <text:p><text:s/>68.8<text:s/></text:p>
          </table:table-cell>
          <table:table-cell office:value-type="float" office:value="121" table:style-name="ce179">
            <text:p><text:s/>121<text:s/></text:p>
          </table:table-cell>
          <table:table-cell office:value-type="float" office:value="31.185567010309278" table:formula="msoxl:=G28/C28*100" table:style-name="ce82">
            <text:p><text:s/>31.2<text:s/></text:p>
          </table:table-cell>
          <table:table-cell office:value-type="string" table:style-name="ce178">
            <text:p>105<text:span text:style-name="T9">年</text:span></text:p>
          </table:table-cell>
          <table:table-cell office:value-type="string" table:style-name="ce21">
            <text:p>2016</text:p>
          </table:table-cell>
          <table:table-cell office:value-type="float" office:value="342" table:style-name="ce179">
            <text:p><text:s/>342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77" table:style-name="ce179">
            <text:p><text:s/>177<text:s/></text:p>
          </table:table-cell>
          <table:table-cell office:value-type="float" office:value="51.754385964912288" table:formula="msoxl:=M28/K28*100" table:style-name="ce78">
            <text:p><text:s/>51.8<text:s/></text:p>
          </table:table-cell>
          <table:table-cell office:value-type="float" office:value="165" table:style-name="ce179">
            <text:p><text:s/>165<text:s/></text:p>
          </table:table-cell>
          <table:table-cell office:value-type="float" office:value="48.245614035087719" table:formula="msoxl:=O28/K28*100" table:style-name="ce78">
            <text:p><text:s/>48.2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78">
            <text:p>106<text:span text:style-name="T9">年</text:span></text:p>
          </table:table-cell>
          <table:table-cell office:value-type="string" table:style-name="ce21">
            <text:p>2017</text:p>
          </table:table-cell>
          <table:table-cell office:value-type="float" office:value="311" table:style-name="ce179">
            <text:p><text:s/>311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98" table:style-name="ce179">
            <text:p><text:s/>198<text:s/></text:p>
          </table:table-cell>
          <table:table-cell office:value-type="float" office:value="63.665594855305464" table:formula="msoxl:=E29/C29*100" table:style-name="ce78">
            <text:p><text:s/>63.7<text:s/></text:p>
          </table:table-cell>
          <table:table-cell office:value-type="float" office:value="113" table:style-name="ce179">
            <text:p><text:s/>113<text:s/></text:p>
          </table:table-cell>
          <table:table-cell office:value-type="float" office:value="36.334405144694529" table:formula="msoxl:=G29/C29*100" table:style-name="ce82">
            <text:p><text:s/>36.3<text:s/></text:p>
          </table:table-cell>
          <table:table-cell office:value-type="string" table:style-name="ce178">
            <text:p>106<text:span text:style-name="T9">年</text:span></text:p>
          </table:table-cell>
          <table:table-cell office:value-type="string" table:style-name="ce21">
            <text:p>2017</text:p>
          </table:table-cell>
          <table:table-cell office:value-type="float" office:value="325" table:style-name="ce179">
            <text:p><text:s/>325<text:s/></text:p>
          </table:table-cell>
          <table:table-cell office:value-type="float" office:value="100" table:style-name="ce82">
            <text:p><text:s/>100.0<text:s/></text:p>
          </table:table-cell>
          <table:table-cell office:value-type="float" office:value="127" table:style-name="ce179">
            <text:p><text:s/>127<text:s/></text:p>
          </table:table-cell>
          <table:table-cell office:value-type="float" office:value="39.076923076923073" table:formula="msoxl:=M29/K29*100" table:style-name="ce78">
            <text:p><text:s/>39.1<text:s/></text:p>
          </table:table-cell>
          <table:table-cell office:value-type="float" office:value="198" table:style-name="ce179">
            <text:p><text:s/>198<text:s/></text:p>
          </table:table-cell>
          <table:table-cell office:value-type="float" office:value="60.923076923076927" table:formula="msoxl:=O29/K29*100" table:style-name="ce78">
            <text:p><text:s/>60.9<text:s/></text:p>
          </table:table-cell>
          <table:table-cell table:number-columns-repeated="16368" table:style-name="ce80"/>
        </table:table-row>
        <table:table-row table:style-name="ro8">
          <table:table-cell office:value-type="string" table:style-name="ce182">
            <text:p>107<text:span text:style-name="T9">年</text:span></text:p>
          </table:table-cell>
          <table:table-cell office:value-type="string" table:style-name="ce183">
            <text:p>2018</text:p>
          </table:table-cell>
          <table:table-cell office:value-type="float" office:value="45284" table:style-name="ce184">
            <text:p><text:s/>45,284<text:s/></text:p>
          </table:table-cell>
          <table:table-cell office:value-type="float" office:value="100" table:style-name="ce88">
            <text:p><text:s/>100.0<text:s/></text:p>
          </table:table-cell>
          <table:table-cell office:value-type="float" office:value="42553" table:style-name="ce184">
            <text:p><text:s/>42,553<text:s/></text:p>
          </table:table-cell>
          <table:table-cell office:value-type="float" office:value="93.969172334599421" table:formula="msoxl:=E30/C30*100" table:style-name="ce89">
            <text:p><text:s/>94.0<text:s/></text:p>
          </table:table-cell>
          <table:table-cell office:value-type="float" office:value="2722" table:style-name="ce184">
            <text:p><text:s/>2,722<text:s/></text:p>
          </table:table-cell>
          <table:table-cell office:value-type="float" office:value="6.0109530960162525" table:formula="msoxl:=G30/C30*100" table:style-name="ce88">
            <text:p><text:s/>6.0<text:s/></text:p>
          </table:table-cell>
          <table:table-cell office:value-type="string" table:style-name="ce182">
            <text:p>107<text:span text:style-name="T9">年</text:span></text:p>
          </table:table-cell>
          <table:table-cell office:value-type="string" table:style-name="ce183">
            <text:p>2018</text:p>
          </table:table-cell>
          <table:table-cell office:value-type="float" office:value="280" table:style-name="ce184">
            <text:p><text:s/>280<text:s/></text:p>
          </table:table-cell>
          <table:table-cell office:value-type="float" office:value="100" table:style-name="ce88">
            <text:p><text:s/>100.0<text:s/></text:p>
          </table:table-cell>
          <table:table-cell office:value-type="float" office:value="116" table:style-name="ce184">
            <text:p><text:s/>116<text:s/></text:p>
          </table:table-cell>
          <table:table-cell office:value-type="float" office:value="41.428571428571431" table:formula="msoxl:=M30/K30*100" table:style-name="ce89">
            <text:p><text:s/>41.4<text:s/></text:p>
          </table:table-cell>
          <table:table-cell office:value-type="float" office:value="164" table:style-name="ce184">
            <text:p><text:s/>164<text:s/></text:p>
          </table:table-cell>
          <table:table-cell office:value-type="float" office:value="58.571428571428577" table:formula="msoxl:=O30/K30*100" table:style-name="ce89">
            <text:p><text:s/>58.6<text:s/></text:p>
          </table:table-cell>
          <table:table-cell table:number-columns-repeated="16368" table:style-name="ce80"/>
        </table:table-row>
        <table:table-row table:number-rows-repeated="2" table:style-name="ro9">
          <table:table-cell table:number-columns-repeated="2" table:style-name="ce141"/>
          <table:table-cell table:number-columns-repeated="3" table:style-name="ce172"/>
          <table:table-cell table:number-columns-repeated="3" table:style-name="ce141"/>
          <table:table-cell table:style-name="ce178"/>
          <table:table-cell table:style-name="ce26"/>
          <table:table-cell table:number-columns-repeated="3" table:style-name="ce172"/>
          <table:table-cell table:style-name="ce78"/>
          <table:table-cell table:style-name="ce141"/>
          <table:table-cell table:style-name="ce78"/>
          <table:table-cell table:number-columns-repeated="16368" table:style-name="ce80"/>
        </table:table-row>
        <table:table-row table:style-name="ro9">
          <table:table-cell table:number-columns-repeated="8" table:style-name="ce141"/>
          <table:table-cell table:style-name="ce177"/>
          <table:table-cell table:style-name="ce41"/>
          <table:table-cell table:number-columns-repeated="3" table:style-name="ce141"/>
          <table:table-cell table:style-name="ce78"/>
          <table:table-cell table:style-name="ce141"/>
          <table:table-cell table:style-name="ce78"/>
          <table:table-cell table:number-columns-repeated="16368" table:style-name="ce80"/>
        </table:table-row>
        <table:table-row table:style-name="ro9">
          <table:table-cell table:number-columns-repeated="8" table:style-name="ce141"/>
          <table:table-cell table:style-name="ce178"/>
          <table:table-cell table:style-name="ce26"/>
          <table:table-cell table:number-columns-repeated="3" table:style-name="ce141"/>
          <table:table-cell table:style-name="ce78"/>
          <table:table-cell table:style-name="ce141"/>
          <table:table-cell table:style-name="ce78"/>
          <table:table-cell table:number-columns-repeated="16368" table:style-name="ce80"/>
        </table:table-row>
        <table:table-row table:style-name="ro10">
          <table:table-cell table:number-columns-repeated="8" table:style-name="ce36"/>
          <table:table-cell table:style-name="ce178"/>
          <table:table-cell table:style-name="ce26"/>
          <table:table-cell table:number-columns-repeated="3" table:style-name="ce141"/>
          <table:table-cell table:style-name="ce78"/>
          <table:table-cell table:style-name="ce141"/>
          <table:table-cell table:style-name="ce78"/>
          <table:table-cell table:number-columns-repeated="16368"/>
        </table:table-row>
        <table:table-row table:style-name="ro14">
          <table:table-cell table:number-columns-repeated="8" table:style-name="ce36"/>
          <table:table-cell table:style-name="ce178"/>
          <table:table-cell table:style-name="ce26"/>
          <table:table-cell table:number-columns-repeated="3" table:style-name="ce141"/>
          <table:table-cell table:style-name="ce78"/>
          <table:table-cell table:style-name="ce141"/>
          <table:table-cell table:style-name="ce78"/>
          <table:table-cell table:number-columns-repeated="16368"/>
        </table:table-row>
        <table:table-row table:style-name="ro14">
          <table:table-cell table:number-columns-repeated="8" table:style-name="ce36"/>
          <table:table-cell table:number-columns-repeated="4" table:style-name="ce166"/>
          <table:table-cell table:number-columns-repeated="16372" table:style-name="ce36"/>
        </table:table-row>
        <table:table-row table:style-name="ro14">
          <table:table-cell office:value-type="string" office:string-value="- 46 -" table:formula="msoxl:=&quot;- &quot;&amp;Sheet1!B9&amp;&quot; -&quot;" table:number-columns-spanned="8" table:number-rows-spanned="1" table:style-name="ce67">
            <text:p>- 46 -</text:p>
          </table:table-cell>
          <table:covered-table-cell table:number-columns-repeated="7"/>
          <table:table-cell office:value-type="string" office:string-value="- 47 -" table:formula="msoxl:=&quot;- &quot;&amp;Sheet1!C9&amp;&quot; -&quot;" table:number-columns-spanned="8" table:number-rows-spanned="1" table:style-name="ce67">
            <text:p>- 47 -</text:p>
          </table:table-cell>
          <table:covered-table-cell table:number-columns-repeated="7"/>
          <table:table-cell table:number-columns-repeated="16368"/>
        </table:table-row>
        <table:table-row table:style-name="ro17">
          <table:table-cell table:number-columns-repeated="16384" table:style-name="ce36"/>
        </table:table-row>
        <table:table-row table:style-name="ro28">
          <table:table-cell table:style-name="ce127"/>
          <table:table-cell table:number-columns-repeated="16383" table:style-name="ce36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8" table:style-name="ce36"/>
          <table:table-cell table:number-columns-repeated="7" table:style-name="ce43"/>
          <table:table-cell table:number-columns-repeated="16369" table:style-name="ce36"/>
        </table:table-row>
        <table:table-row table:number-rows-repeated="1048534" table:style-name="ro14">
          <table:table-cell table:number-columns-repeated="16384"/>
        </table:table-row>
      </table:table>
      <table:table table:name="表8" table:style-name="ta8">
        <table:table-column table:style-name="co35" table:number-columns-repeated="2" table:default-cell-style-name="ce36"/>
        <table:table-column table:style-name="co2" table:number-columns-repeated="8" table:default-cell-style-name="ce36"/>
        <table:table-column table:style-name="co35" table:default-cell-style-name="ce36"/>
        <table:table-column table:style-name="co36" table:default-cell-style-name="ce36"/>
        <table:table-column table:style-name="co2" table:number-columns-repeated="4" table:default-cell-style-name="ce36"/>
        <table:table-column table:style-name="co37" table:number-columns-repeated="2" table:default-cell-style-name="ce36"/>
        <table:table-column table:style-name="co2" table:number-columns-repeated="2" table:default-cell-style-name="ce36"/>
        <table:table-column table:style-name="co1" table:number-columns-repeated="16364" table:default-cell-style-name="ce36"/>
        <table:table-row table:style-name="ro41">
          <table:table-cell office:value-type="string" table:number-columns-spanned="10" table:number-rows-spanned="1" table:style-name="ce49">
            <text:p><text:span text:style-name="T2">表</text:span><text:s/>8<text:s text:c="2"/><text:span text:style-name="T2">保障事件辦結時效情形　</text:span></text:p>
          </table:table-cell>
          <table:covered-table-cell table:number-columns-repeated="9"/>
          <table:table-cell office:value-type="string" table:number-columns-spanned="10" table:number-rows-spanned="1" table:style-name="ce49">
            <text:p><text:span text:style-name="T2">表</text:span><text:s/>8<text:s text:c="2"/><text:span text:style-name="T2">保障事件辦結時效情形</text:span>(<text:span text:style-name="T2">續</text:span>)</text:p>
          </table:table-cell>
          <table:covered-table-cell table:number-columns-repeated="9"/>
          <table:table-cell table:number-columns-repeated="16364" table:style-name="ce68"/>
        </table:table-row>
        <table:table-row table:style-name="ro42">
          <table:table-cell office:value-type="string" table:number-columns-spanned="10" table:number-rows-spanned="1" table:style-name="ce131">
            <text:p>Table 8 Protection Cases by Reviewed and Adjudicated Duration</text:p>
          </table:table-cell>
          <table:covered-table-cell table:number-columns-repeated="9"/>
          <table:table-cell office:value-type="string" table:number-columns-spanned="10" table:number-rows-spanned="1" table:style-name="ce131">
            <text:p>Table 8 Protection Cases by Reviewed and Adjudicated Duration (Cont.)</text:p>
          </table:table-cell>
          <table:covered-table-cell table:number-columns-repeated="9"/>
          <table:table-cell table:number-columns-repeated="16364" table:style-name="ce173"/>
        </table:table-row>
        <table:table-row table:style-name="ro43">
          <table:table-cell table:style-name="ce80"/>
          <table:table-cell table:number-columns-repeated="9" table:style-name="ce122"/>
          <table:table-cell table:number-columns-repeated="2" table:style-name="ce80"/>
          <table:table-cell table:number-columns-repeated="7" table:style-name="ce122"/>
          <table:table-cell table:style-name="ce174"/>
          <table:table-cell table:number-columns-repeated="16364" table:style-name="ce80"/>
        </table:table-row>
        <table:table-row table:style-name="ro13">
          <table:table-cell office:value-type="string" table:number-columns-spanned="1" table:number-rows-spanned="3" table:style-name="ce52">
            <text:p><text:span text:style-name="T6">年別</text:span></text:p>
          </table:table-cell>
          <table:table-cell office:value-type="string" table:number-columns-spanned="1" table:number-rows-spanned="3" table:style-name="ce53">
            <text:p>Year</text:p>
          </table:table-cell>
          <table:table-cell office:value-type="string" table:number-columns-spanned="2" table:number-rows-spanned="2" table:style-name="ce120">
            <text:p><text:span text:style-name="T6">合計</text:span><text:span text:style-name="T6"/></text:p>
            <text:p><text:span text:style-name="T6"/></text:p>
            <text:p>Total</text:p>
          </table:table-cell>
          <table:covered-table-cell/>
          <table:table-cell office:value-type="string" table:number-columns-spanned="2" table:number-rows-spanned="2" table:style-name="ce128">
            <text:p>3個月內審決 Reviewed and adjudicated within 3 months</text:p>
          </table:table-cell>
          <table:covered-table-cell/>
          <table:table-cell office:value-type="string" table:number-columns-spanned="2" table:number-rows-spanned="2" table:style-name="ce128">
            <text:p>3-5個月審決 Reviewed and adjudicated within 3-5 months</text:p>
          </table:table-cell>
          <table:covered-table-cell/>
          <table:table-cell office:value-type="string" table:number-columns-spanned="2" table:number-rows-spanned="2" table:style-name="ce128">
            <text:p>逾期</text:p>
            <text:p/>
            <text:p>Expired</text:p>
          </table:table-cell>
          <table:covered-table-cell/>
          <table:table-cell office:value-type="string" table:number-columns-spanned="2" table:number-rows-spanned="3" table:style-name="ce185">
            <text:p><text:span text:style-name="T6">年別</text:span></text:p>
          </table:table-cell>
          <table:covered-table-cell/>
          <table:table-cell office:value-type="string" table:number-columns-spanned="2" table:number-rows-spanned="2" table:style-name="ce120">
            <text:p><text:span text:style-name="T6">合計</text:span><text:span text:style-name="T6"/></text:p>
            <text:p><text:span text:style-name="T6"/></text:p>
            <text:p>Total</text:p>
          </table:table-cell>
          <table:covered-table-cell/>
          <table:table-cell office:value-type="string" table:number-columns-spanned="2" table:number-rows-spanned="2" table:style-name="ce128">
            <text:p>3個月內審決 Reviewed and adjudicated within 3 months</text:p>
          </table:table-cell>
          <table:covered-table-cell/>
          <table:table-cell office:value-type="string" table:number-columns-spanned="2" table:number-rows-spanned="2" table:style-name="ce128">
            <text:p>3-5個月審決 Reviewed and adjudicated within 3-5 months</text:p>
          </table:table-cell>
          <table:covered-table-cell/>
          <table:table-cell office:value-type="string" table:number-columns-spanned="2" table:number-rows-spanned="2" table:style-name="ce128">
            <text:p>逾期</text:p>
            <text:p/>
            <text:p>Expired</text:p>
          </table:table-cell>
          <table:covered-table-cell/>
          <table:table-cell table:number-columns-repeated="16364" table:style-name="ce7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71"/>
        </table:table-row>
        <table:table-row table:style-name="ro42">
          <table:covered-table-cell/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covered-table-cell/>
          <table:covered-table-cell/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70">
            <text:p>件</text:p>
          </table:table-cell>
          <table:table-cell office:value-type="string" table:style-name="ce69">
            <text:p>%</text:p>
          </table:table-cell>
          <table:table-cell table:number-columns-repeated="16364" table:style-name="ce71"/>
        </table:table-row>
        <table:table-row table:style-name="ro8">
          <table:table-cell table:number-columns-spanned="2" table:number-rows-spanned="1" table:style-name="ce186"/>
          <table:covered-table-cell/>
          <table:table-cell office:value-type="string" table:number-columns-spanned="8" table:number-rows-spanned="1" table:style-name="ce56">
            <text:p>總計 <text:s text:c="4"/>Total</text:p>
          </table:table-cell>
          <table:covered-table-cell table:number-columns-repeated="7"/>
          <table:table-cell table:number-columns-spanned="2" table:number-rows-spanned="1" table:style-name="ce50"/>
          <table:covered-table-cell/>
          <table:table-cell office:value-type="string" table:number-columns-spanned="8" table:number-rows-spanned="1" table:style-name="ce187">
            <text:p>再審議 <text:s text:c="2"/>Re-Consideration Cases</text:p>
          </table:table-cell>
          <table:covered-table-cell table:number-columns-repeated="7"/>
          <table:table-cell table:number-columns-repeated="16364" table:style-name="ce74"/>
        </table:table-row>
        <table:table-row table:style-name="ro8">
          <table:table-cell office:value-type="string" table:style-name="ce177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53344" table:formula="msoxl:=SUM(C9:C18)" table:style-name="ce141">
            <text:p><text:s/>53,34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1153" table:formula="msoxl:=SUM(E9:E18)" table:style-name="ce141">
            <text:p><text:s/>11,153<text:s/></text:p>
          </table:table-cell>
          <table:table-cell office:value-type="float" office:value="20.907693461307737" table:formula="msoxl:=E8/C8*100" table:style-name="ce78">
            <text:p><text:s/>20.9<text:s/></text:p>
          </table:table-cell>
          <table:table-cell office:value-type="float" office:value="42187" table:formula="msoxl:=SUM(G9:G18)" table:style-name="ce141">
            <text:p><text:s/>42,187<text:s/></text:p>
          </table:table-cell>
          <table:table-cell office:value-type="float" office:value="79.084808038392325" table:formula="msoxl:=G8/C8*100" table:style-name="ce78">
            <text:p><text:s/>79.1<text:s/></text:p>
          </table:table-cell>
          <table:table-cell office:value-type="float" office:value="4" table:formula="msoxl:=I9+I10+I11+I12+I13+I14+I15+I16+I17+I18" table:style-name="ce141">
            <text:p><text:s/>4<text:s/></text:p>
          </table:table-cell>
          <table:table-cell office:value-type="float" office:value="7.4985002999400112E-3" table:formula="msoxl:=I8/C8*100" table:style-name="ce78">
            <text:p><text:s/>0.0<text:s/></text:p>
          </table:table-cell>
          <table:table-cell office:value-type="string" table:style-name="ce165">
            <text:p>合計</text:p>
          </table:table-cell>
          <table:table-cell office:value-type="string" table:style-name="ce188">
            <text:p>Statistics</text:p>
          </table:table-cell>
          <table:table-cell office:value-type="float" office:value="154" table:formula="msoxl:=M9+M10+M11+M12+M13+M14+M15+M16+M17+M18" table:style-name="ce141">
            <text:p><text:s/>15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53" table:formula="msoxl:=O9+O10+O11+O12+O13+O14+O15+O16+O17+O18" table:style-name="ce141">
            <text:p><text:s/>153<text:s/></text:p>
          </table:table-cell>
          <table:table-cell office:value-type="float" office:value="99.350649350649363" table:formula="msoxl:=O8/M8*100" table:style-name="ce78">
            <text:p><text:s/>99.4<text:s/></text:p>
          </table:table-cell>
          <table:table-cell office:value-type="float" office:value="1" table:formula="msoxl:=Q9+Q10+Q11+Q12+Q13+Q14+Q15+Q16+Q17+Q18" table:style-name="ce141">
            <text:p><text:s/>1<text:s/></text:p>
          </table:table-cell>
          <table:table-cell office:value-type="float" office:value="0.64935064935064934" table:formula="msoxl:=Q8/M8*100" table:style-name="ce78">
            <text:p><text:s/>0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98<text:span text:style-name="T9">年</text:span></text:p>
          </table:table-cell>
          <table:table-cell office:value-type="string" table:style-name="ce21">
            <text:p>2009</text:p>
          </table:table-cell>
          <table:table-cell office:value-type="float" office:value="886" table:style-name="ce141">
            <text:p><text:s/>88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667" table:style-name="ce141">
            <text:p><text:s/>667<text:s/></text:p>
          </table:table-cell>
          <table:table-cell office:value-type="float" office:value="75.282167042889398" table:formula="msoxl:=E9/C9*100" table:style-name="ce78">
            <text:p><text:s/>75.3<text:s/></text:p>
          </table:table-cell>
          <table:table-cell office:value-type="float" office:value="215" table:style-name="ce141">
            <text:p><text:s/>215<text:s/></text:p>
          </table:table-cell>
          <table:table-cell office:value-type="float" office:value="24.266365688487586" table:formula="msoxl:=G9/C9*100" table:style-name="ce78">
            <text:p><text:s/>24.3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0.45146726862302478" table:style-name="ce78">
            <text:p><text:s/>0.5<text:s/></text:p>
          </table:table-cell>
          <table:table-cell office:value-type="string" table:style-name="ce178">
            <text:p>98<text:span text:style-name="T9">年</text:span></text:p>
          </table:table-cell>
          <table:table-cell office:value-type="string" table:style-name="ce21">
            <text:p>2009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94.73684210526315" table:formula="msoxl:=O9/M9*100" table:style-name="ce78">
            <text:p><text:s/>94.7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5.2631578947368416" table:formula="msoxl:=Q9/M9*100" table:style-name="ce78">
            <text:p><text:s/>5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99<text:span text:style-name="T9">年</text:span></text:p>
          </table:table-cell>
          <table:table-cell office:value-type="string" table:style-name="ce21">
            <text:p>2010</text:p>
          </table:table-cell>
          <table:table-cell office:value-type="float" office:value="991" table:style-name="ce141">
            <text:p><text:s/>99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874" table:style-name="ce141">
            <text:p><text:s/>874<text:s/></text:p>
          </table:table-cell>
          <table:table-cell office:value-type="float" office:value="88.193743693239156" table:formula="msoxl:=E10/C10*100" table:style-name="ce78">
            <text:p><text:s/>88.2<text:s/></text:p>
          </table:table-cell>
          <table:table-cell office:value-type="float" office:value="117" table:style-name="ce141">
            <text:p><text:s/>117<text:s/></text:p>
          </table:table-cell>
          <table:table-cell office:value-type="float" office:value="11.806256306760847" table:formula="msoxl:=G10/C10*100" table:style-name="ce78">
            <text:p><text:s/>11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99<text:span text:style-name="T9">年</text:span></text:p>
          </table:table-cell>
          <table:table-cell office:value-type="string" table:style-name="ce21">
            <text:p>2010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100" table:formula="msoxl:=O10/M10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41"/>
          <table:table-cell table:number-columns-repeated="16363" table:style-name="ce80"/>
        </table:table-row>
        <table:table-row table:style-name="ro8">
          <table:table-cell office:value-type="string" table:style-name="ce178">
            <text:p>100<text:span text:style-name="T9">年</text:span></text:p>
          </table:table-cell>
          <table:table-cell office:value-type="string" table:style-name="ce21">
            <text:p>2011</text:p>
          </table:table-cell>
          <table:table-cell office:value-type="float" office:value="1055" table:style-name="ce141">
            <text:p><text:s/>1,05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855" table:style-name="ce141">
            <text:p><text:s/>855<text:s/></text:p>
          </table:table-cell>
          <table:table-cell office:value-type="float" office:value="81.042654028436019" table:formula="msoxl:=E11/C11*100" table:style-name="ce78">
            <text:p><text:s/>81.0<text:s/></text:p>
          </table:table-cell>
          <table:table-cell office:value-type="float" office:value="200" table:style-name="ce141">
            <text:p><text:s/>200<text:s/></text:p>
          </table:table-cell>
          <table:table-cell office:value-type="float" office:value="18.957345971563981" table:formula="msoxl:=G11/C11*100" table:style-name="ce78">
            <text:p><text:s/>19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0<text:span text:style-name="T9">年</text:span></text:p>
          </table:table-cell>
          <table:table-cell office:value-type="string" table:style-name="ce21">
            <text:p>2011</text:p>
          </table:table-cell>
          <table:table-cell office:value-type="float" office:value="15" table:style-name="ce169">
            <text:p><text:s/>1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100" table:formula="msoxl:=O11/M11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1<text:span text:style-name="T9">年</text:span></text:p>
          </table:table-cell>
          <table:table-cell office:value-type="string" table:style-name="ce21">
            <text:p>2012</text:p>
          </table:table-cell>
          <table:table-cell office:value-type="float" office:value="1036" table:style-name="ce141">
            <text:p><text:s/>1,03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929" table:style-name="ce141">
            <text:p><text:s/>929<text:s/></text:p>
          </table:table-cell>
          <table:table-cell office:value-type="float" office:value="89.671814671814673" table:formula="msoxl:=E12/C12*100" table:style-name="ce78">
            <text:p><text:s/>89.7<text:s/></text:p>
          </table:table-cell>
          <table:table-cell office:value-type="float" office:value="107" table:style-name="ce141">
            <text:p><text:s/>107<text:s/></text:p>
          </table:table-cell>
          <table:table-cell office:value-type="float" office:value="10.328185328185329" table:formula="msoxl:=G12/C12*100" table:style-name="ce78">
            <text:p><text:s/>10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1<text:span text:style-name="T9">年</text:span></text:p>
          </table:table-cell>
          <table:table-cell office:value-type="string" table:style-name="ce21">
            <text:p>2012</text:p>
          </table:table-cell>
          <table:table-cell office:value-type="float" office:value="11" table:style-name="ce169">
            <text:p><text:s/>1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00" table:formula="msoxl:=O12/M12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2<text:span text:style-name="T9">年</text:span></text:p>
          </table:table-cell>
          <table:table-cell office:value-type="string" table:style-name="ce21">
            <text:p>2013</text:p>
          </table:table-cell>
          <table:table-cell office:value-type="float" office:value="813" table:style-name="ce141">
            <text:p><text:s/>81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76" table:style-name="ce141">
            <text:p><text:s/>776<text:s/></text:p>
          </table:table-cell>
          <table:table-cell office:value-type="float" office:value="95.448954489544889" table:formula="msoxl:=E13/C13*100" table:style-name="ce78">
            <text:p><text:s/>95.4<text:s/></text:p>
          </table:table-cell>
          <table:table-cell office:value-type="float" office:value="37" table:style-name="ce141">
            <text:p><text:s/>37<text:s/></text:p>
          </table:table-cell>
          <table:table-cell office:value-type="float" office:value="4.5510455104551051" table:formula="msoxl:=G13/C13*100" table:style-name="ce78">
            <text:p><text:s/>4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2<text:span text:style-name="T9">年</text:span></text:p>
          </table:table-cell>
          <table:table-cell office:value-type="string" table:style-name="ce21">
            <text:p>2013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100" table:formula="msoxl:=O13/M13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3<text:span text:style-name="T9">年</text:span></text:p>
          </table:table-cell>
          <table:table-cell office:value-type="string" table:style-name="ce21">
            <text:p>2014</text:p>
          </table:table-cell>
          <table:table-cell office:value-type="float" office:value="797" table:style-name="ce141">
            <text:p><text:s/>79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94" table:style-name="ce141">
            <text:p><text:s/>794<text:s/></text:p>
          </table:table-cell>
          <table:table-cell office:value-type="float" office:value="99.623588456712682" table:formula="msoxl:=E14/C14*100" table:style-name="ce78">
            <text:p><text:s/>99.6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.37641154328732745" table:formula="msoxl:=G14/C14*100" table:style-name="ce78">
            <text:p><text:s/>0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3<text:span text:style-name="T9">年</text:span></text:p>
          </table:table-cell>
          <table:table-cell office:value-type="string" table:style-name="ce21">
            <text:p>2014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100" table:formula="msoxl:=O14/M14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4<text:span text:style-name="T9">年</text:span></text:p>
          </table:table-cell>
          <table:table-cell office:value-type="string" table:style-name="ce21">
            <text:p>2015</text:p>
          </table:table-cell>
          <table:table-cell office:value-type="float" office:value="774" table:style-name="ce141">
            <text:p><text:s/>77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74" table:style-name="ce141">
            <text:p><text:s/>774<text:s/></text:p>
          </table:table-cell>
          <table:table-cell office:value-type="float" office:value="100" table:formula="msoxl:=E15/C15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4<text:span text:style-name="T9">年</text:span></text:p>
          </table:table-cell>
          <table:table-cell office:value-type="string" table:style-name="ce21">
            <text:p>2015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100" table:formula="msoxl:=O15/M15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5<text:span text:style-name="T9">年</text:span></text:p>
          </table:table-cell>
          <table:table-cell office:value-type="string" table:style-name="ce21">
            <text:p>2016</text:p>
          </table:table-cell>
          <table:table-cell office:value-type="float" office:value="735" table:style-name="ce141">
            <text:p><text:s/>73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35" table:style-name="ce141">
            <text:p><text:s/>735<text:s/></text:p>
          </table:table-cell>
          <table:table-cell office:value-type="float" office:value="100" table:formula="msoxl:=E16/C16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5<text:span text:style-name="T9">年</text:span></text:p>
          </table:table-cell>
          <table:table-cell office:value-type="string" table:style-name="ce21">
            <text:p>2016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00" table:formula="msoxl:=O16/M16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6<text:span text:style-name="T9">年</text:span></text:p>
          </table:table-cell>
          <table:table-cell office:value-type="string" table:style-name="ce21">
            <text:p>2017</text:p>
          </table:table-cell>
          <table:table-cell office:value-type="float" office:value="654" table:style-name="ce141">
            <text:p><text:s/>65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654" table:style-name="ce141">
            <text:p><text:s/>654<text:s/></text:p>
          </table:table-cell>
          <table:table-cell office:value-type="float" office:value="100" table:formula="msoxl:=E17/C17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6<text:span text:style-name="T9">年</text:span></text:p>
          </table:table-cell>
          <table:table-cell office:value-type="string" table:style-name="ce21">
            <text:p>2017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100" table:formula="msoxl:=O17/M17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7<text:span text:style-name="T9">年</text:span></text:p>
          </table:table-cell>
          <table:table-cell office:value-type="string" table:style-name="ce21">
            <text:p>2018</text:p>
          </table:table-cell>
          <table:table-cell office:value-type="float" office:value="45603" table:style-name="ce141">
            <text:p><text:s/>45,60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095" table:style-name="ce141">
            <text:p><text:s/>4,095<text:s/></text:p>
          </table:table-cell>
          <table:table-cell office:value-type="float" office:value="8.9796723899743434" table:formula="msoxl:=E18/C18*100" table:style-name="ce78">
            <text:p><text:s/>9.0<text:s/></text:p>
          </table:table-cell>
          <table:table-cell office:value-type="float" office:value="41508" table:style-name="ce141">
            <text:p><text:s/>41,508<text:s/></text:p>
          </table:table-cell>
          <table:table-cell office:value-type="float" office:value="91.020327610025646" table:formula="msoxl:=G18/C18*100" table:style-name="ce78">
            <text:p><text:s/>91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7<text:span text:style-name="T9">年</text:span></text:p>
          </table:table-cell>
          <table:table-cell office:value-type="string" table:style-name="ce21">
            <text:p>2018</text:p>
          </table:table-cell>
          <table:table-cell office:value-type="float" office:value="39" table:style-name="ce141">
            <text:p><text:s/>39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9" table:style-name="ce141">
            <text:p><text:s/>39<text:s/></text:p>
          </table:table-cell>
          <table:table-cell office:value-type="float" office:value="100" table:formula="msoxl:=O18/M18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table:number-columns-spanned="2" table:number-rows-spanned="1" table:style-name="ce50"/>
          <table:covered-table-cell/>
          <table:table-cell office:value-type="string" table:number-columns-spanned="8" table:number-rows-spanned="1" table:style-name="ce57">
            <text:p><text:s text:c="2"/>復審 <text:s text:c="4"/>Deliberation cases</text:p>
          </table:table-cell>
          <table:covered-table-cell table:number-columns-repeated="7"/>
          <table:table-cell table:number-columns-repeated="2" table:style-name="ce189"/>
          <table:table-cell office:value-type="string" table:number-columns-spanned="8" table:number-rows-spanned="1" table:style-name="ce65">
            <text:p>再申訴　 Re-Appeal cases</text:p>
          </table:table-cell>
          <table:covered-table-cell table:number-columns-repeated="7"/>
          <table:table-cell table:number-columns-repeated="16364" table:style-name="ce80"/>
        </table:table-row>
        <table:table-row table:style-name="ro8">
          <table:table-cell office:value-type="string" table:style-name="ce177">
            <text:p>合計</text:p>
          </table:table-cell>
          <table:table-cell office:value-type="string" table:style-name="ce18">
            <text:p>Statistics</text:p>
          </table:table-cell>
          <table:table-cell office:value-type="float" office:value="49112" table:formula="msoxl:=SUM(C21:C30)" table:style-name="ce141">
            <text:p><text:s/>49,11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7257" table:formula="msoxl:=E21+E22+E23+E24+E25+E26+E27+E28+E29+E30" table:style-name="ce141">
            <text:p><text:s/>7,257<text:s/></text:p>
          </table:table-cell>
          <table:table-cell office:value-type="float" office:value="14.776429385893469" table:formula="msoxl:=E20/C20*100" table:style-name="ce78">
            <text:p><text:s/>14.8<text:s/></text:p>
          </table:table-cell>
          <table:table-cell office:value-type="float" office:value="41807" table:formula="msoxl:=G21+G22+G23+G24+G25+G26+G27+G28+G29+G30" table:style-name="ce141">
            <text:p><text:s/>41,807<text:s/></text:p>
          </table:table-cell>
          <table:table-cell office:value-type="float" office:value="85.125834826518982" table:formula="msoxl:=G20/C20*100" table:style-name="ce78">
            <text:p><text:s/>85.1<text:s/></text:p>
          </table:table-cell>
          <table:table-cell office:value-type="float" office:value="2" table:formula="msoxl:=I21+I22+I23+I24+I25+I26+I27+I28+I29+I30" table:style-name="ce141">
            <text:p><text:s/>2<text:s/></text:p>
          </table:table-cell>
          <table:table-cell office:value-type="float" office:value="4.0723244828147903E-3" table:formula="msoxl:=I20/C20*100" table:style-name="ce78">
            <text:p><text:s/>0.0<text:s/></text:p>
          </table:table-cell>
          <table:table-cell office:value-type="string" table:style-name="ce165">
            <text:p>合計</text:p>
          </table:table-cell>
          <table:table-cell office:value-type="string" table:style-name="ce188">
            <text:p>Statistics</text:p>
          </table:table-cell>
          <table:table-cell office:value-type="float" office:value="4078" table:formula="msoxl:=M21+M22+M23+M24+M25+M26+M27+M28+M29+M30" table:style-name="ce141">
            <text:p><text:s/>4,07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743" table:formula="msoxl:=O21+O22+O23+O24+O25+O26+O27+O28+O29+O30" table:style-name="ce141">
            <text:p><text:s/>3,743<text:s/></text:p>
          </table:table-cell>
          <table:table-cell office:value-type="float" office:value="91.785188818048056" table:formula="msoxl:=O20/M20*100" table:style-name="ce78">
            <text:p><text:s/>91.8<text:s/></text:p>
          </table:table-cell>
          <table:table-cell office:value-type="float" office:value="333" table:formula="msoxl:=SUM(Q21:Q30)" table:style-name="ce141">
            <text:p><text:s/>333<text:s/></text:p>
          </table:table-cell>
          <table:table-cell office:value-type="float" office:value="8.1657675331044643" table:formula="msoxl:=Q20/M20*100" table:style-name="ce78">
            <text:p><text:s/>8.2<text:s/></text:p>
          </table:table-cell>
          <table:table-cell office:value-type="float" office:value="2" table:formula="msoxl:=S21+S22+S23+S24+S25+S26+S27+S28+S29+S30" table:style-name="ce141">
            <text:p><text:s/>2<text:s/></text:p>
          </table:table-cell>
          <table:table-cell office:value-type="float" office:value="4.9043648847474253E-2" table:formula="msoxl:=S20/M20*100" table:style-name="ce78">
            <text:p><text:s/>0.0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98<text:span text:style-name="T9">年</text:span></text:p>
          </table:table-cell>
          <table:table-cell office:value-type="string" table:style-name="ce21">
            <text:p>2009</text:p>
          </table:table-cell>
          <table:table-cell office:value-type="float" office:value="423" table:style-name="ce141">
            <text:p><text:s/>423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09" table:style-name="ce141">
            <text:p><text:s/>309<text:s/></text:p>
          </table:table-cell>
          <table:table-cell office:value-type="float" office:value="73.049645390070921" table:formula="msoxl:=E21/C21*100" table:style-name="ce78">
            <text:p><text:s/>73.0<text:s/></text:p>
          </table:table-cell>
          <table:table-cell office:value-type="float" office:value="112" table:style-name="ce141">
            <text:p><text:s/>112<text:s/></text:p>
          </table:table-cell>
          <table:table-cell office:value-type="float" office:value="26.477541371158392" table:formula="msoxl:=G21/C21*100" table:style-name="ce78">
            <text:p><text:s/>26.5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.4728132387706856" table:formula="msoxl:=I21/C21*100" table:style-name="ce78">
            <text:p><text:s/>0.5<text:s/></text:p>
          </table:table-cell>
          <table:table-cell office:value-type="string" table:style-name="ce178">
            <text:p>98<text:span text:style-name="T9">年</text:span></text:p>
          </table:table-cell>
          <table:table-cell office:value-type="string" table:style-name="ce21">
            <text:p>2009</text:p>
          </table:table-cell>
          <table:table-cell office:value-type="float" office:value="444" table:style-name="ce169">
            <text:p><text:s/>44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40" table:style-name="ce141">
            <text:p><text:s/>340<text:s/></text:p>
          </table:table-cell>
          <table:table-cell office:value-type="float" office:value="76.576576576576571" table:formula="msoxl:=O21/M21*100" table:style-name="ce78">
            <text:p><text:s/>76.6<text:s/></text:p>
          </table:table-cell>
          <table:table-cell office:value-type="float" office:value="102" table:style-name="ce71">
            <text:p>102</text:p>
          </table:table-cell>
          <table:table-cell office:value-type="float" office:value="22.972972972972975" table:formula="msoxl:=Q21/M21*100" table:style-name="ce78">
            <text:p><text:s/>23.0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.45045045045045046" table:formula="msoxl:=S21/M21*100" table:style-name="ce78">
            <text:p><text:s/>0.5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99<text:span text:style-name="T9">年</text:span></text:p>
          </table:table-cell>
          <table:table-cell office:value-type="string" table:style-name="ce21">
            <text:p>2010</text:p>
          </table:table-cell>
          <table:table-cell office:value-type="float" office:value="474" table:style-name="ce141">
            <text:p><text:s/>47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23" table:style-name="ce141">
            <text:p><text:s/>423<text:s/></text:p>
          </table:table-cell>
          <table:table-cell office:value-type="float" office:value="89.240506329113927" table:formula="msoxl:=E22/C22*100" table:style-name="ce78">
            <text:p><text:s/>89.2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.0548523206751055" table:formula="msoxl:=G22/C22*100" table:style-name="ce78">
            <text:p><text:s/>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99<text:span text:style-name="T9">年</text:span></text:p>
          </table:table-cell>
          <table:table-cell office:value-type="string" table:style-name="ce21">
            <text:p>2010</text:p>
          </table:table-cell>
          <table:table-cell office:value-type="float" office:value="501" table:style-name="ce169">
            <text:p><text:s/>50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35" table:style-name="ce141">
            <text:p><text:s/>435<text:s/></text:p>
          </table:table-cell>
          <table:table-cell office:value-type="float" office:value="86.82634730538922" table:formula="msoxl:=O22/M22*100" table:style-name="ce78">
            <text:p><text:s/>86.8<text:s/></text:p>
          </table:table-cell>
          <table:table-cell office:value-type="float" office:value="66" table:style-name="ce71">
            <text:p>66</text:p>
          </table:table-cell>
          <table:table-cell office:value-type="float" office:value="13.17365269461078" table:formula="msoxl:=Q22/M22*100" table:style-name="ce78">
            <text:p><text:s/>13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0<text:span text:style-name="T9">年</text:span></text:p>
          </table:table-cell>
          <table:table-cell office:value-type="string" table:style-name="ce21">
            <text:p>2011</text:p>
          </table:table-cell>
          <table:table-cell office:value-type="float" office:value="592" table:style-name="ce169">
            <text:p><text:s/>59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92" table:style-name="ce141">
            <text:p><text:s/>492<text:s/></text:p>
          </table:table-cell>
          <table:table-cell office:value-type="float" office:value="83.108108108108098" table:formula="msoxl:=E23/C23*100" table:style-name="ce78">
            <text:p><text:s/>83.1<text:s/></text:p>
          </table:table-cell>
          <table:table-cell office:value-type="float" office:value="100" table:style-name="ce141">
            <text:p><text:s/>100<text:s/></text:p>
          </table:table-cell>
          <table:table-cell office:value-type="float" office:value="16.891891891891891" table:formula="msoxl:=G23/C23*100" table:style-name="ce78">
            <text:p><text:s/>16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0<text:span text:style-name="T9">年</text:span></text:p>
          </table:table-cell>
          <table:table-cell office:value-type="string" table:style-name="ce21">
            <text:p>2011</text:p>
          </table:table-cell>
          <table:table-cell office:value-type="float" office:value="448" table:style-name="ce169">
            <text:p><text:s/>44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48" table:style-name="ce141">
            <text:p><text:s/>348<text:s/></text:p>
          </table:table-cell>
          <table:table-cell office:value-type="float" office:value="77.678571428571431" table:formula="msoxl:=O23/M23*100" table:style-name="ce78">
            <text:p><text:s/>77.7<text:s/></text:p>
          </table:table-cell>
          <table:table-cell office:value-type="float" office:value="100" table:style-name="ce71">
            <text:p>100</text:p>
          </table:table-cell>
          <table:table-cell office:value-type="float" office:value="22.321428571428573" table:formula="msoxl:=Q23/M23*100" table:style-name="ce78">
            <text:p><text:s/>22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1<text:span text:style-name="T9">年</text:span></text:p>
          </table:table-cell>
          <table:table-cell office:value-type="string" table:style-name="ce21">
            <text:p>2012</text:p>
          </table:table-cell>
          <table:table-cell office:value-type="float" office:value="560" table:style-name="ce169">
            <text:p><text:s/>560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97" table:style-name="ce141">
            <text:p><text:s/>497<text:s/></text:p>
          </table:table-cell>
          <table:table-cell office:value-type="float" office:value="88.75" table:formula="msoxl:=E24/C24*100" table:style-name="ce78">
            <text:p><text:s/>88.8<text:s/></text:p>
          </table:table-cell>
          <table:table-cell office:value-type="float" office:value="63" table:style-name="ce141">
            <text:p><text:s/>63<text:s/></text:p>
          </table:table-cell>
          <table:table-cell office:value-type="float" office:value="11.25" table:formula="msoxl:=G24/C24*100" table:style-name="ce78">
            <text:p><text:s/>11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1<text:span text:style-name="T9">年</text:span></text:p>
          </table:table-cell>
          <table:table-cell office:value-type="string" table:style-name="ce21">
            <text:p>2012</text:p>
          </table:table-cell>
          <table:table-cell office:value-type="float" office:value="465" table:style-name="ce169">
            <text:p><text:s/>46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21" table:style-name="ce141">
            <text:p><text:s/>421<text:s/></text:p>
          </table:table-cell>
          <table:table-cell office:value-type="float" office:value="90.537634408602159" table:formula="msoxl:=O24/M24*100" table:style-name="ce78">
            <text:p><text:s/>90.5<text:s/></text:p>
          </table:table-cell>
          <table:table-cell office:value-type="float" office:value="44" table:style-name="ce71">
            <text:p>44</text:p>
          </table:table-cell>
          <table:table-cell office:value-type="float" office:value="9.4623655913978499" table:formula="msoxl:=Q24/M24*100" table:style-name="ce78">
            <text:p><text:s/>9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2<text:span text:style-name="T9">年</text:span></text:p>
          </table:table-cell>
          <table:table-cell office:value-type="string" table:style-name="ce21">
            <text:p>2013</text:p>
          </table:table-cell>
          <table:table-cell office:value-type="float" office:value="371" table:style-name="ce141">
            <text:p><text:s/>37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53" table:style-name="ce141">
            <text:p><text:s/>353<text:s/></text:p>
          </table:table-cell>
          <table:table-cell office:value-type="float" office:value="95.148247978436657" table:formula="msoxl:=E25/C25*100" table:style-name="ce78">
            <text:p><text:s/>95.1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4.8517520215633425" table:formula="msoxl:=G25/C25*100" table:style-name="ce78">
            <text:p><text:s/>4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2<text:span text:style-name="T9">年</text:span></text:p>
          </table:table-cell>
          <table:table-cell office:value-type="string" table:style-name="ce21">
            <text:p>2013</text:p>
          </table:table-cell>
          <table:table-cell office:value-type="float" office:value="431" table:style-name="ce141">
            <text:p><text:s/>43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12" table:style-name="ce141">
            <text:p><text:s/>412<text:s/></text:p>
          </table:table-cell>
          <table:table-cell office:value-type="float" office:value="95.591647331786547" table:formula="msoxl:=O25/M25*100" table:style-name="ce78">
            <text:p><text:s/>95.6<text:s/></text:p>
          </table:table-cell>
          <table:table-cell office:value-type="float" office:value="19" table:style-name="ce190">
            <text:p>19</text:p>
          </table:table-cell>
          <table:table-cell office:value-type="float" office:value="4.4083526682134568" table:formula="msoxl:=Q25/M25*100" table:style-name="ce78">
            <text:p><text:s/>4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3<text:span text:style-name="T9">年</text:span></text:p>
          </table:table-cell>
          <table:table-cell office:value-type="string" table:style-name="ce21">
            <text:p>2014</text:p>
          </table:table-cell>
          <table:table-cell office:value-type="float" office:value="362" table:style-name="ce141">
            <text:p><text:s/>36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61" table:style-name="ce141">
            <text:p><text:s/>361<text:s/></text:p>
          </table:table-cell>
          <table:table-cell office:value-type="float" office:value="99.723756906077341" table:formula="msoxl:=E26/C26*100" table:style-name="ce78">
            <text:p><text:s/>99.7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.27624309392265189" table:formula="msoxl:=G26/C26*100" table:style-name="ce78">
            <text:p><text:s/>0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3<text:span text:style-name="T9">年</text:span></text:p>
          </table:table-cell>
          <table:table-cell office:value-type="string" table:style-name="ce21">
            <text:p>2014</text:p>
          </table:table-cell>
          <table:table-cell office:value-type="float" office:value="428" table:style-name="ce169">
            <text:p><text:s/>42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26" table:style-name="ce141">
            <text:p><text:s/>426<text:s/></text:p>
          </table:table-cell>
          <table:table-cell office:value-type="float" office:value="99.532710280373834" table:formula="msoxl:=O26/M26*100" table:style-name="ce78">
            <text:p><text:s/>99.5<text:s/></text:p>
          </table:table-cell>
          <table:table-cell office:value-type="float" office:value="2" table:style-name="ce190">
            <text:p>2</text:p>
          </table:table-cell>
          <table:table-cell office:value-type="float" office:value="0.46728971962616817" table:formula="msoxl:=Q26/M26*100" table:style-name="ce78">
            <text:p><text:s/>0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4<text:span text:style-name="T9">年</text:span></text:p>
          </table:table-cell>
          <table:table-cell office:value-type="string" table:style-name="ce21">
            <text:p>2015</text:p>
          </table:table-cell>
          <table:table-cell office:value-type="float" office:value="347" table:style-name="ce141">
            <text:p><text:s/>34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47" table:style-name="ce141">
            <text:p><text:s/>347<text:s/></text:p>
          </table:table-cell>
          <table:table-cell office:value-type="float" office:value="100" table:formula="msoxl:=E27/C27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4<text:span text:style-name="T9">年</text:span></text:p>
          </table:table-cell>
          <table:table-cell office:value-type="string" table:style-name="ce21">
            <text:p>2015</text:p>
          </table:table-cell>
          <table:table-cell office:value-type="float" office:value="414" table:style-name="ce169">
            <text:p><text:s/>41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14" table:style-name="ce141">
            <text:p><text:s/>414<text:s/></text:p>
          </table:table-cell>
          <table:table-cell office:value-type="float" office:value="100" table:formula="msoxl:=O27/M27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5<text:span text:style-name="T9">年</text:span></text:p>
          </table:table-cell>
          <table:table-cell office:value-type="string" table:style-name="ce21">
            <text:p>2016</text:p>
          </table:table-cell>
          <table:table-cell office:value-type="float" office:value="388" table:style-name="ce141">
            <text:p><text:s/>388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88" table:style-name="ce141">
            <text:p><text:s/>388<text:s/></text:p>
          </table:table-cell>
          <table:table-cell office:value-type="float" office:value="100" table:formula="msoxl:=E28/C28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5<text:span text:style-name="T9">年</text:span></text:p>
          </table:table-cell>
          <table:table-cell office:value-type="string" table:style-name="ce21">
            <text:p>2016</text:p>
          </table:table-cell>
          <table:table-cell office:value-type="float" office:value="342" table:style-name="ce169">
            <text:p><text:s/>342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42" table:style-name="ce141">
            <text:p><text:s/>342<text:s/></text:p>
          </table:table-cell>
          <table:table-cell office:value-type="float" office:value="100" table:formula="msoxl:=O28/M28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6<text:span text:style-name="T9">年</text:span></text:p>
          </table:table-cell>
          <table:table-cell office:value-type="string" table:style-name="ce21">
            <text:p>2017</text:p>
          </table:table-cell>
          <table:table-cell office:value-type="float" office:value="311" table:style-name="ce141">
            <text:p><text:s/>31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11" table:style-name="ce141">
            <text:p><text:s/>311<text:s/></text:p>
          </table:table-cell>
          <table:table-cell office:value-type="float" office:value="100" table:formula="msoxl:=E29/C29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78">
            <text:p>106<text:span text:style-name="T9">年</text:span></text:p>
          </table:table-cell>
          <table:table-cell office:value-type="string" table:style-name="ce21">
            <text:p>2017</text:p>
          </table:table-cell>
          <table:table-cell office:value-type="float" office:value="325" table:style-name="ce141">
            <text:p><text:s/>32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25" table:style-name="ce141">
            <text:p><text:s/>325<text:s/></text:p>
          </table:table-cell>
          <table:table-cell office:value-type="float" office:value="100" table:formula="msoxl:=O29/M29*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 table:style-name="ce80"/>
        </table:table-row>
        <table:table-row table:style-name="ro8">
          <table:table-cell office:value-type="string" table:style-name="ce178">
            <text:p>107<text:span text:style-name="T9">年</text:span></text:p>
          </table:table-cell>
          <table:table-cell office:value-type="string" table:style-name="ce21">
            <text:p>2018</text:p>
          </table:table-cell>
          <table:table-cell office:value-type="float" office:value="45284" table:style-name="ce141">
            <text:p><text:s/>45,284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3776" table:style-name="ce141">
            <text:p><text:s/>3,776<text:s/></text:p>
          </table:table-cell>
          <table:table-cell office:value-type="float" office:value="8.3384859994700111" table:formula="msoxl:=E30/C30*100" table:style-name="ce78">
            <text:p><text:s/>8.3<text:s/></text:p>
          </table:table-cell>
          <table:table-cell office:value-type="float" office:value="41508" table:style-name="ce141">
            <text:p><text:s/>41,508<text:s/></text:p>
          </table:table-cell>
          <table:table-cell office:value-type="float" office:value="91.661514000529991" table:formula="msoxl:=G30/C30*100" table:style-name="ce78">
            <text:p><text:s/>91.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182">
            <text:p>107<text:span text:style-name="T9">年</text:span></text:p>
          </table:table-cell>
          <table:table-cell office:value-type="string" table:style-name="ce183">
            <text:p>2018</text:p>
          </table:table-cell>
          <table:table-cell office:value-type="float" office:value="280" table:style-name="ce191">
            <text:p><text:s/>280<text:s/></text:p>
          </table:table-cell>
          <table:table-cell office:value-type="float" office:value="100" table:style-name="ce89">
            <text:p><text:s/>100.0<text:s/></text:p>
          </table:table-cell>
          <table:table-cell office:value-type="float" office:value="280" table:style-name="ce192">
            <text:p><text:s/>280<text:s/></text:p>
          </table:table-cell>
          <table:table-cell office:value-type="float" office:value="100" table:formula="msoxl:=O30/M30*100" table:style-name="ce89">
            <text:p><text:s/>100.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table:number-columns-repeated="16364" table:style-name="ce80"/>
        </table:table-row>
        <table:table-row table:style-name="ro9">
          <table:table-cell office:value-type="string" table:style-name="ce193">
            <text:p><text:s text:c="8"/>說明：</text:p>
          </table:table-cell>
          <table:table-cell office:value-type="string" table:number-columns-spanned="9" table:number-rows-spanned="1" table:style-name="ce195">
            <text:p>再申訴事件應於<text:span text:style-name="T7">3-4</text:span>個月內審結。</text:p>
          </table:table-cell>
          <table:covered-table-cell table:number-columns-repeated="8"/>
          <table:table-cell table:style-name="ce178"/>
          <table:table-cell table:style-name="ce26"/>
          <table:table-cell table:number-columns-repeated="3" table:style-name="ce141"/>
          <table:table-cell table:number-columns-repeated="3" table:style-name="ce78"/>
          <table:table-cell table:style-name="ce141"/>
          <table:table-cell table:style-name="ce78"/>
          <table:table-cell table:number-columns-repeated="16364" table:style-name="ce80"/>
        </table:table-row>
        <table:table-row table:style-name="ro9">
          <table:table-cell office:value-type="string" table:style-name="ce194">
            <text:p>Note:</text:p>
          </table:table-cell>
          <table:table-cell office:value-type="string" table:number-columns-spanned="9" table:number-rows-spanned="1" table:style-name="ce196">
            <text:p>Re-Appeal cases should be reviewed and adjudicated in 3-4 months.</text:p>
          </table:table-cell>
          <table:covered-table-cell table:number-columns-repeated="8"/>
          <table:table-cell table:style-name="ce178"/>
          <table:table-cell table:style-name="ce26"/>
          <table:table-cell table:number-columns-repeated="3" table:style-name="ce141"/>
          <table:table-cell table:number-columns-repeated="3" table:style-name="ce78"/>
          <table:table-cell table:style-name="ce141"/>
          <table:table-cell table:style-name="ce78"/>
          <table:table-cell table:number-columns-repeated="16364" table:style-name="ce80"/>
        </table:table-row>
        <table:table-row table:style-name="ro9">
          <table:table-cell table:style-name="ce194"/>
          <table:table-cell table:number-columns-repeated="5" table:style-name="ce141"/>
          <table:table-cell table:number-columns-repeated="2" table:style-name="ce78"/>
          <table:table-cell table:number-columns-repeated="2" table:style-name="ce141"/>
          <table:table-cell table:style-name="ce178"/>
          <table:table-cell table:style-name="ce26"/>
          <table:table-cell table:number-columns-repeated="3" table:style-name="ce141"/>
          <table:table-cell table:number-columns-repeated="3" table:style-name="ce78"/>
          <table:table-cell table:style-name="ce141"/>
          <table:table-cell table:style-name="ce78"/>
          <table:table-cell table:number-columns-repeated="16364" table:style-name="ce80"/>
        </table:table-row>
        <table:table-row table:style-name="ro9">
          <table:table-cell table:number-columns-repeated="6" table:style-name="ce141"/>
          <table:table-cell table:number-columns-repeated="2" table:style-name="ce78"/>
          <table:table-cell table:number-columns-repeated="2" table:style-name="ce141"/>
          <table:table-cell table:style-name="ce177"/>
          <table:table-cell table:style-name="ce41"/>
          <table:table-cell table:number-columns-repeated="3" table:style-name="ce141"/>
          <table:table-cell table:number-columns-repeated="3" table:style-name="ce78"/>
          <table:table-cell table:style-name="ce141"/>
          <table:table-cell table:style-name="ce78"/>
          <table:table-cell table:number-columns-repeated="16364" table:style-name="ce80"/>
        </table:table-row>
        <table:table-row table:style-name="ro9">
          <table:table-cell table:number-columns-repeated="6" table:style-name="ce141"/>
          <table:table-cell table:number-columns-repeated="2" table:style-name="ce78"/>
          <table:table-cell table:number-columns-repeated="2" table:style-name="ce141"/>
          <table:table-cell table:style-name="ce178"/>
          <table:table-cell table:style-name="ce26"/>
          <table:table-cell table:number-columns-repeated="3" table:style-name="ce141"/>
          <table:table-cell table:number-columns-repeated="3" table:style-name="ce78"/>
          <table:table-cell table:style-name="ce141"/>
          <table:table-cell table:style-name="ce78"/>
          <table:table-cell table:number-columns-repeated="16364" table:style-name="ce80"/>
        </table:table-row>
        <table:table-row table:style-name="ro10">
          <table:table-cell table:number-columns-repeated="6" table:style-name="ce36"/>
          <table:table-cell table:number-columns-repeated="2" table:style-name="ce99"/>
          <table:table-cell table:number-columns-repeated="2" table:style-name="ce36"/>
          <table:table-cell table:style-name="ce178"/>
          <table:table-cell table:style-name="ce26"/>
          <table:table-cell table:number-columns-repeated="3" table:style-name="ce141"/>
          <table:table-cell table:number-columns-repeated="3" table:style-name="ce78"/>
          <table:table-cell table:style-name="ce141"/>
          <table:table-cell table:style-name="ce78"/>
          <table:table-cell table:number-columns-repeated="16364"/>
        </table:table-row>
        <table:table-row table:style-name="ro14">
          <table:table-cell table:number-columns-repeated="10" table:style-name="ce36"/>
          <table:table-cell table:style-name="ce178"/>
          <table:table-cell table:style-name="ce26"/>
          <table:table-cell table:number-columns-repeated="3" table:style-name="ce141"/>
          <table:table-cell table:number-columns-repeated="3" table:style-name="ce78"/>
          <table:table-cell table:style-name="ce141"/>
          <table:table-cell table:style-name="ce78"/>
          <table:table-cell table:number-columns-repeated="16364"/>
        </table:table-row>
        <table:table-row table:style-name="ro14">
          <table:table-cell table:number-columns-repeated="10" table:style-name="ce36"/>
          <table:table-cell table:number-columns-repeated="4" table:style-name="ce166"/>
          <table:table-cell table:number-columns-repeated="16370" table:style-name="ce36"/>
        </table:table-row>
        <table:table-row table:style-name="ro14">
          <table:table-cell office:value-type="string" office:string-value="- 48 -" table:formula="msoxl:=&quot;- &quot;&amp;Sheet1!B10&amp;&quot; -&quot;" table:number-columns-spanned="10" table:number-rows-spanned="1" table:style-name="ce67">
            <text:p>- 48 -</text:p>
          </table:table-cell>
          <table:covered-table-cell table:number-columns-repeated="9"/>
          <table:table-cell office:value-type="string" office:string-value="- 49 -" table:formula="msoxl:=&quot;- &quot;&amp;Sheet1!C10&amp;&quot; -&quot;" table:number-columns-spanned="10" table:number-rows-spanned="1" table:style-name="ce67">
            <text:p>- 49 -</text:p>
          </table:table-cell>
          <table:covered-table-cell table:number-columns-repeated="9"/>
          <table:table-cell table:number-columns-repeated="16364"/>
        </table:table-row>
        <table:table-row table:style-name="ro17">
          <table:table-cell table:number-columns-repeated="16384" table:style-name="ce36"/>
        </table:table-row>
        <table:table-row table:style-name="ro28">
          <table:table-cell table:style-name="ce127"/>
          <table:table-cell table:number-columns-repeated="16383" table:style-name="ce36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10" table:style-name="ce36"/>
          <table:table-cell table:number-columns-repeated="9" table:style-name="ce43"/>
          <table:table-cell table:number-columns-repeated="16365" table:style-name="ce36"/>
        </table:table-row>
        <table:table-row table:number-rows-repeated="1048533" table:style-name="ro14">
          <table:table-cell table:number-columns-repeated="16384"/>
        </table:table-row>
      </table:table>
      <table:table table:name="表9" table:style-name="ta9">
        <table:table-column table:style-name="co1" table:number-columns-repeated="2" table:default-cell-style-name="ce80"/>
        <table:table-column table:style-name="co36" table:default-cell-style-name="ce80"/>
        <table:table-column table:style-name="co1" table:number-columns-repeated="2" table:default-cell-style-name="ce80"/>
        <table:table-column table:style-name="co38" table:default-cell-style-name="ce80"/>
        <table:table-column table:style-name="co1" table:number-columns-repeated="2" table:default-cell-style-name="ce80"/>
        <table:table-column table:style-name="co9" table:default-cell-style-name="ce80"/>
        <table:table-column table:style-name="co39" table:number-columns-repeated="5" table:default-cell-style-name="ce80"/>
        <table:table-column table:style-name="co40" table:default-cell-style-name="ce80"/>
        <table:table-column table:style-name="co1" table:number-columns-repeated="16369" table:default-cell-style-name="ce80"/>
        <table:table-row table:style-name="ro41">
          <table:table-cell office:value-type="string" table:number-columns-spanned="9" table:number-rows-spanned="1" table:style-name="ce49">
            <text:p><text:span text:style-name="T2">表</text:span><text:s/>9<text:span text:style-name="T2">　保障事件提起行政訴訟情形</text:span></text:p>
          </table:table-cell>
          <table:covered-table-cell table:number-columns-repeated="8"/>
          <table:table-cell office:value-type="string" table:number-columns-spanned="6" table:number-rows-spanned="1" table:style-name="ce49">
            <text:p>Table 9 Protection Cases: Administrative Proceedings</text:p>
          </table:table-cell>
          <table:covered-table-cell table:number-columns-repeated="5"/>
          <table:table-cell table:number-columns-repeated="16369" table:style-name="ce68"/>
        </table:table-row>
        <table:table-row table:style-name="ro45">
          <table:table-cell office:value-type="string" table:number-columns-spanned="1" table:number-rows-spanned="4" table:style-name="ce217">
            <text:p>年別</text:p>
          </table:table-cell>
          <table:table-cell office:value-type="string" table:number-columns-spanned="1" table:number-rows-spanned="4" table:style-name="ce218">
            <text:p>Year</text:p>
          </table:table-cell>
          <table:table-cell office:value-type="string" table:number-columns-spanned="1" table:number-rows-spanned="4" table:style-name="ce120">
            <text:p><text:span text:style-name="T6">決定駁回</text:span><text:span text:style-name="T6"/></text:p>
            <text:p>(<text:span text:style-name="T6">含不受理</text:span>)<text:s text:c="2"/><text:span text:style-name="T6">件數</text:span><text:span text:style-name="T6"/></text:p>
            <text:p><text:span text:style-name="T6"/></text:p>
            <text:p>Overruled by the CSPTC (including unaccepted cases)</text:p>
          </table:table-cell>
          <table:table-cell office:value-type="string" table:number-columns-spanned="3" table:number-rows-spanned="1" table:style-name="ce185">
            <text:p><text:span text:style-name="T6">提起行政訴訟</text:span></text:p>
          </table:table-cell>
          <table:covered-table-cell table:number-columns-repeated="2"/>
          <table:table-cell office:value-type="string" table:number-columns-spanned="9" table:number-rows-spanned="1" table:style-name="ce219">
            <text:p><text:s text:c="20"/><text:span text:style-name="T6">裁　判　</text:span><text:s text:c="2"/><text:span text:style-name="T6">案　件</text:span><text:s text:c="102"/>Closed Cases</text:p>
          </table:table-cell>
          <table:covered-table-cell table:number-columns-repeated="8"/>
          <table:table-cell table:number-columns-repeated="16369" table:style-name="ce71"/>
        </table:table-row>
        <table:table-row table:style-name="ro45">
          <table:covered-table-cell/>
          <table:covered-table-cell/>
          <table:covered-table-cell/>
          <table:table-cell office:value-type="string" table:number-columns-spanned="1" table:number-rows-spanned="2" table:style-name="ce111">
            <text:p><text:span text:style-name="T6">總</text:span><text:s/><text:span text:style-name="T6">計</text:span><text:span text:style-name="T6"/></text:p>
            <text:p><text:span text:style-name="T6"/></text:p>
            <text:p>Total</text:p>
          </table:table-cell>
          <table:table-cell office:value-type="string" table:number-columns-spanned="1" table:number-rows-spanned="2" table:style-name="ce111">
            <text:p><text:span text:style-name="T6">上訴率</text:span><text:span text:style-name="T6"/></text:p>
            <text:p/>
            <text:p>Rate of Appeals<text:s/></text:p>
          </table:table-cell>
          <table:table-cell office:value-type="string" table:number-columns-spanned="1" table:number-rows-spanned="2" table:style-name="ce111">
            <text:p><text:span text:style-name="T6">撤回</text:span><text:span text:style-name="T6"/></text:p>
            <text:p><text:span text:style-name="T6"/></text:p>
            <text:p>Withdrawal of Appeal</text:p>
          </table:table-cell>
          <table:table-cell office:value-type="string" table:number-columns-spanned="1" table:number-rows-spanned="2" table:style-name="ce111">
            <text:p><text:span text:style-name="T6">計</text:span><text:span text:style-name="T6"/></text:p>
            <text:p><text:span text:style-name="T6"/></text:p>
            <text:p>total</text:p>
          </table:table-cell>
          <table:table-cell office:value-type="string" table:number-columns-spanned="4" table:number-rows-spanned="1" table:style-name="ce111">
            <text:p><text:span text:style-name="T6">駁回</text:span><text:s text:c="20"/>Overruled</text:p>
          </table:table-cell>
          <table:covered-table-cell table:number-columns-repeated="3"/>
          <table:table-cell office:value-type="string" table:number-columns-spanned="4" table:number-rows-spanned="1" table:style-name="ce220">
            <text:p><text:s text:c="6"/><text:span text:style-name="T6">撤　　　　　銷</text:span><text:s text:c="13"/>Revoked</text:p>
          </table:table-cell>
          <table:covered-table-cell table:number-columns-repeated="3"/>
          <table:table-cell table:number-columns-repeated="16369" table:style-name="ce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<text:span text:style-name="T6">小計</text:span><text:span text:style-name="T6"/></text:p>
            <text:p><text:span text:style-name="T6"/></text:p>
            <text:p>Sub-total</text:p>
          </table:table-cell>
          <table:table-cell office:value-type="string" table:style-name="ce201">
            <text:p><text:span text:style-name="T6">維持率</text:span><text:span text:style-name="T6"/></text:p>
            <text:p>Rate of Maintenance</text:p>
          </table:table-cell>
          <table:table-cell office:value-type="string" table:style-name="ce170">
            <text:p><text:span text:style-name="T6">裁定</text:span><text:span text:style-name="T6"/></text:p>
            <text:p><text:span text:style-name="T6"/></text:p>
            <text:p>Decisions</text:p>
          </table:table-cell>
          <table:table-cell office:value-type="string" table:style-name="ce202">
            <text:p><text:span text:style-name="T6">判決</text:span><text:span text:style-name="T6"/></text:p>
            <text:p><text:span text:style-name="T6"/></text:p>
            <text:p>Judgment</text:p>
          </table:table-cell>
          <table:table-cell office:value-type="string" table:style-name="ce200">
            <text:p><text:span text:style-name="T6">小計</text:span><text:span text:style-name="T6"/></text:p>
            <text:p><text:span text:style-name="T6"/></text:p>
            <text:p>Sub-total</text:p>
          </table:table-cell>
          <table:table-cell office:value-type="string" table:style-name="ce69">
            <text:p><text:span text:style-name="T6">撤銷率</text:span><text:s text:c="12"/><text:span text:style-name="T6"/></text:p>
            <text:p>Rate of Revoked</text:p>
          </table:table-cell>
          <table:table-cell office:value-type="string" table:style-name="ce133">
            <text:p><text:span text:style-name="T6">程序</text:span><text:span text:style-name="T6"/></text:p>
            <text:p><text:span text:style-name="T6"/></text:p>
            <text:p>Procedures</text:p>
          </table:table-cell>
          <table:table-cell office:value-type="string" table:style-name="ce203">
            <text:p>實體</text:p>
            <text:p/>
            <text:p>Substance</text:p>
          </table:table-cell>
          <table:table-cell table:style-name="ce133"/>
          <table:table-cell table:style-name="ce72"/>
          <table:table-cell table:number-columns-repeated="2" table:style-name="ce71"/>
          <table:table-cell table:style-name="ce73"/>
          <table:table-cell table:number-columns-repeated="16364" table:style-name="ce71"/>
        </table:table-row>
        <table:table-row table:style-name="ro8">
          <table:covered-table-cell/>
          <table:covered-table-cell/>
          <table:covered-table-cell/>
          <table:table-cell office:value-type="string" table:style-name="ce203">
            <text:p>件</text:p>
          </table:table-cell>
          <table:table-cell office:value-type="string" table:style-name="ce69">
            <text:p>%</text:p>
          </table:table-cell>
          <table:table-cell office:value-type="string" table:style-name="ce203">
            <text:p>件</text:p>
          </table:table-cell>
          <table:table-cell office:value-type="string" table:style-name="ce203">
            <text:p>件</text:p>
          </table:table-cell>
          <table:table-cell office:value-type="string" table:style-name="ce204">
            <text:p>件</text:p>
          </table:table-cell>
          <table:table-cell office:value-type="string" table:style-name="ce199">
            <text:p>%</text:p>
          </table:table-cell>
          <table:table-cell office:value-type="string" table:style-name="ce197">
            <text:p>件</text:p>
          </table:table-cell>
          <table:table-cell office:value-type="string" table:style-name="ce203">
            <text:p>件</text:p>
          </table:table-cell>
          <table:table-cell office:value-type="string" table:style-name="ce204">
            <text:p>件</text:p>
          </table:table-cell>
          <table:table-cell office:value-type="string" table:style-name="ce205">
            <text:p>%</text:p>
          </table:table-cell>
          <table:table-cell office:value-type="string" table:style-name="ce203">
            <text:p>件</text:p>
          </table:table-cell>
          <table:table-cell office:value-type="string" table:style-name="ce203">
            <text:p>件</text:p>
          </table:table-cell>
          <table:table-cell table:number-columns-repeated="16369" table:style-name="ce71"/>
        </table:table-row>
        <table:table-row table:style-name="ro29">
          <table:table-cell table:style-name="ce80"/>
          <table:table-cell table:style-name="ce206"/>
          <table:table-cell office:value-type="string" table:number-columns-spanned="7" table:number-rows-spanned="1" table:style-name="ce113">
            <text:p>復　　　　　　　　　　審</text:p>
          </table:table-cell>
          <table:covered-table-cell table:number-columns-repeated="6"/>
          <table:table-cell office:value-type="string" table:number-columns-spanned="6" table:number-rows-spanned="1" table:style-name="ce221">
            <text:p>Deliberation cases</text:p>
          </table:table-cell>
          <table:covered-table-cell table:number-columns-repeated="5"/>
          <table:table-cell table:number-columns-repeated="16369" table:style-name="ce80"/>
        </table:table-row>
        <table:table-row table:style-name="ro29">
          <table:table-cell office:value-type="string" table:style-name="ce207">
            <text:p>合計</text:p>
          </table:table-cell>
          <table:table-cell office:value-type="string" table:style-name="ce188">
            <text:p>Statistics</text:p>
          </table:table-cell>
          <table:table-cell office:value-type="float" office:value="48802" table:formula="msoxl:=C8+C9+C10+C11+C12+C13+C14+C15+C16+C17" table:style-name="ce208">
            <text:p><text:s/>48,802<text:s/></text:p>
          </table:table-cell>
          <table:table-cell office:value-type="float" office:value="1055" table:formula="msoxl:=D8+D9+D10+D11+D12+D13+D14+D15+D16+D17" table:style-name="ce194">
            <text:p><text:s/>1,055<text:s/></text:p>
          </table:table-cell>
          <table:table-cell office:value-type="float" office:value="2.1617966476783739" table:formula="msoxl:=D7/C7*100" table:style-name="ce209">
            <text:p><text:s/>2.2<text:s/></text:p>
          </table:table-cell>
          <table:table-cell office:value-type="float" office:value="63" table:formula="msoxl:=F8+F9+F10+F11+F12+F13+F14+F15+F16+F17" table:style-name="ce194">
            <text:p><text:s/>63<text:s/></text:p>
          </table:table-cell>
          <table:table-cell office:value-type="float" office:value="1040" table:formula="msoxl:=G8+G9+G10+G11+G12+G13+G14+G15+G16+G17" table:style-name="ce194">
            <text:p><text:s/>1,040<text:s/></text:p>
          </table:table-cell>
          <table:table-cell office:value-type="float" office:value="979" table:formula="msoxl:=H8+H9+H10+H11+H12+H13+H14+H15+H16+H17" table:style-name="ce194">
            <text:p><text:s/>979<text:s/></text:p>
          </table:table-cell>
          <table:table-cell office:value-type="float" office:value="94.134615384615387" table:formula="msoxl:=H7/G7*100" table:style-name="ce209">
            <text:p><text:s/>94.1<text:s/></text:p>
          </table:table-cell>
          <table:table-cell office:value-type="float" office:value="166" table:formula="msoxl:=J8+J9+J10+J11+J12+J13+J14+J15+J16+J17" table:style-name="ce194">
            <text:p><text:s/>166<text:s/></text:p>
          </table:table-cell>
          <table:table-cell office:value-type="float" office:value="813" table:formula="msoxl:=K8+K9+K10+K11+K12+K13+K14+K15+K16+K17" table:style-name="ce194">
            <text:p><text:s/>813<text:s/></text:p>
          </table:table-cell>
          <table:table-cell office:value-type="float" office:value="61" table:formula="msoxl:=L8+L9+L10+L11+L12+L13+L14+L15+L16+L17" table:style-name="ce194">
            <text:p><text:s/>61<text:s/></text:p>
          </table:table-cell>
          <table:table-cell office:value-type="float" office:value="5.865384615384615" table:formula="msoxl:=L7/G7*100" table:style-name="ce209">
            <text:p><text:s/>5.9<text:s/></text:p>
          </table:table-cell>
          <table:table-cell office:value-type="float" office:value="9" table:formula="msoxl:=N8+N9+N10+N11+N12+N13+N14+N15+N16+N17" table:style-name="ce194">
            <text:p><text:s/>9<text:s/></text:p>
          </table:table-cell>
          <table:table-cell office:value-type="float" office:value="52" table:formula="msoxl:=O8+O9+O10+O11+O12+O13+O14+O15+O16+O17" table:style-name="ce194">
            <text:p><text:s/>52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98<text:span text:style-name="T6">年</text:span></text:p>
          </table:table-cell>
          <table:table-cell office:value-type="string" table:style-name="ce21">
            <text:p>2009</text:p>
          </table:table-cell>
          <table:table-cell office:value-type="float" office:value="404" table:style-name="ce194">
            <text:p><text:s/>404<text:s/></text:p>
          </table:table-cell>
          <table:table-cell office:value-type="float" office:value="101" table:style-name="ce194">
            <text:p><text:s/>101<text:s/></text:p>
          </table:table-cell>
          <table:table-cell office:value-type="float" office:value="25" table:formula="msoxl:=D8/C8*100" table:style-name="ce209">
            <text:p><text:s/>25.0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119" table:style-name="ce194">
            <text:p><text:s/>119<text:s/></text:p>
          </table:table-cell>
          <table:table-cell office:value-type="float" office:value="113" table:style-name="ce194">
            <text:p><text:s/>113<text:s/></text:p>
          </table:table-cell>
          <table:table-cell office:value-type="float" office:value="94.9579831932773" table:formula="msoxl:=H8/G8*100" table:style-name="ce209">
            <text:p><text:s/>95.0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105" table:style-name="ce211">
            <text:p><text:s/>105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5.0420168067226889" table:formula="msoxl:=L8/G8*100" table:style-name="ce209">
            <text:p><text:s/>5.0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99<text:span text:style-name="T6">年</text:span></text:p>
          </table:table-cell>
          <table:table-cell office:value-type="string" table:style-name="ce21">
            <text:p>2010</text:p>
          </table:table-cell>
          <table:table-cell office:value-type="float" office:value="453" table:style-name="ce194">
            <text:p><text:s/>453<text:s/></text:p>
          </table:table-cell>
          <table:table-cell office:value-type="float" office:value="129" table:style-name="ce194">
            <text:p><text:s/>129<text:s/></text:p>
          </table:table-cell>
          <table:table-cell office:value-type="float" office:value="28.476821192052981" table:formula="msoxl:=D9/C9*100" table:style-name="ce209">
            <text:p><text:s/>28.5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120" table:style-name="ce194">
            <text:p><text:s/>120<text:s/></text:p>
          </table:table-cell>
          <table:table-cell office:value-type="float" office:value="111" table:style-name="ce194">
            <text:p><text:s/>111<text:s/></text:p>
          </table:table-cell>
          <table:table-cell office:value-type="float" office:value="92.5" table:formula="msoxl:=H9/G9*100" table:style-name="ce209">
            <text:p><text:s/>92.5<text:s/></text:p>
          </table:table-cell>
          <table:table-cell office:value-type="float" office:value="8" table:style-name="ce211">
            <text:p><text:s/>8<text:s/></text:p>
          </table:table-cell>
          <table:table-cell office:value-type="float" office:value="103" table:style-name="ce211">
            <text:p><text:s/>103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7.5" table:formula="msoxl:=L9/G9*100" table:style-name="ce209">
            <text:p><text:s/>7.5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7" table:style-name="ce194">
            <text:p><text:s/>7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0<text:span text:style-name="T6">年</text:span></text:p>
          </table:table-cell>
          <table:table-cell office:value-type="string" table:style-name="ce21">
            <text:p>2011</text:p>
          </table:table-cell>
          <table:table-cell office:value-type="float" office:value="551" table:style-name="ce194">
            <text:p><text:s/>551<text:s/></text:p>
          </table:table-cell>
          <table:table-cell office:value-type="float" office:value="124" table:style-name="ce194">
            <text:p><text:s/>124<text:s/></text:p>
          </table:table-cell>
          <table:table-cell office:value-type="float" office:value="22.504537205081672" table:formula="msoxl:=D10/C10*100" table:style-name="ce209">
            <text:p><text:s/>22.5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28" table:style-name="ce194">
            <text:p><text:s/>128<text:s/></text:p>
          </table:table-cell>
          <table:table-cell office:value-type="float" office:value="127" table:style-name="ce194">
            <text:p><text:s/>127<text:s/></text:p>
          </table:table-cell>
          <table:table-cell office:value-type="float" office:value="99.21875" table:formula="msoxl:=H10/G10*100" table:style-name="ce209">
            <text:p><text:s/>99.2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12" table:style-name="ce194">
            <text:p><text:s/>11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.78125" table:formula="msoxl:=L10/G10*100" table:style-name="ce209">
            <text:p><text:s/>0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1<text:span text:style-name="T6">年</text:span></text:p>
          </table:table-cell>
          <table:table-cell office:value-type="string" table:style-name="ce21">
            <text:p>2012</text:p>
          </table:table-cell>
          <table:table-cell office:value-type="float" office:value="525" table:style-name="ce194">
            <text:p><text:s/>525<text:s/></text:p>
          </table:table-cell>
          <table:table-cell office:value-type="float" office:value="132" table:style-name="ce194">
            <text:p><text:s/>132<text:s/></text:p>
          </table:table-cell>
          <table:table-cell office:value-type="float" office:value="25.142857142857146" table:formula="msoxl:=D11/C11*100" table:style-name="ce209">
            <text:p><text:s/>25.1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51" table:style-name="ce194">
            <text:p><text:s/>151<text:s/></text:p>
          </table:table-cell>
          <table:table-cell office:value-type="float" office:value="143" table:style-name="ce194">
            <text:p><text:s/>143<text:s/></text:p>
          </table:table-cell>
          <table:table-cell office:value-type="float" office:value="94.701986754966882" table:formula="msoxl:=H11/G11*100" table:style-name="ce209">
            <text:p><text:s/>94.7<text:s/></text:p>
          </table:table-cell>
          <table:table-cell office:value-type="float" office:value="25" table:style-name="ce194">
            <text:p><text:s/>25<text:s/></text:p>
          </table:table-cell>
          <table:table-cell office:value-type="float" office:value="118" table:style-name="ce194">
            <text:p><text:s/>118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5.298013245033113" table:formula="msoxl:=L11/G11*100" table:style-name="ce209">
            <text:p><text:s/>5.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6" table:style-name="ce194">
            <text:p><text:s/>6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2<text:span text:style-name="T6">年</text:span></text:p>
          </table:table-cell>
          <table:table-cell office:value-type="string" table:style-name="ce21">
            <text:p>2013</text:p>
          </table:table-cell>
          <table:table-cell office:value-type="float" office:value="341" table:style-name="ce143">
            <text:p><text:s/>341<text:s/></text:p>
          </table:table-cell>
          <table:table-cell office:value-type="float" office:value="90" table:style-name="ce143">
            <text:p><text:s/>90<text:s/></text:p>
          </table:table-cell>
          <table:table-cell office:value-type="float" office:value="26.392961876832842" table:formula="msoxl:=D12/C12*100" table:style-name="ce209">
            <text:p><text:s/>26.4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89" table:style-name="ce143">
            <text:p><text:s/>89<text:s/></text:p>
          </table:table-cell>
          <table:table-cell office:value-type="float" office:value="87" table:style-name="ce143">
            <text:p><text:s/>87<text:s/></text:p>
          </table:table-cell>
          <table:table-cell office:value-type="float" office:value="97.752808988764045" table:formula="msoxl:=H12/G12*100" table:style-name="ce209">
            <text:p><text:s/>97.8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77" table:style-name="ce143">
            <text:p><text:s/>77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2.2471910112359552" table:formula="msoxl:=L12/G12*100" table:style-name="ce209">
            <text:p><text:s/>2.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" table:style-name="ce143">
            <text:p><text:s/>1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3<text:span text:style-name="T6">年</text:span></text:p>
          </table:table-cell>
          <table:table-cell office:value-type="string" table:style-name="ce21">
            <text:p>2014</text:p>
          </table:table-cell>
          <table:table-cell office:value-type="float" office:value="307" table:style-name="ce143">
            <text:p><text:s/>307<text:s/></text:p>
          </table:table-cell>
          <table:table-cell office:value-type="float" office:value="97" table:style-name="ce143">
            <text:p><text:s/>97<text:s/></text:p>
          </table:table-cell>
          <table:table-cell office:value-type="float" office:value="31.596091205211724" table:formula="msoxl:=D13/C13*100" table:style-name="ce209">
            <text:p><text:s/>31.6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69" table:style-name="ce143">
            <text:p><text:s/>69<text:s/></text:p>
          </table:table-cell>
          <table:table-cell office:value-type="float" office:value="65" table:style-name="ce143">
            <text:p><text:s/>65<text:s/></text:p>
          </table:table-cell>
          <table:table-cell office:value-type="float" office:value="94.20289855072464" table:formula="msoxl:=H13/G13*100" table:style-name="ce209">
            <text:p><text:s/>94.2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52" table:style-name="ce143">
            <text:p><text:s/>5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5.7971014492753623" table:formula="msoxl:=L13/G13*100" table:style-name="ce209">
            <text:p><text:s/>5.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4<text:span text:style-name="T6">年</text:span></text:p>
          </table:table-cell>
          <table:table-cell office:value-type="string" table:style-name="ce21">
            <text:p>2015</text:p>
          </table:table-cell>
          <table:table-cell office:value-type="float" office:value="324" table:style-name="ce143">
            <text:p><text:s/>324<text:s/></text:p>
          </table:table-cell>
          <table:table-cell office:value-type="float" office:value="91" table:style-name="ce143">
            <text:p><text:s/>91<text:s/></text:p>
          </table:table-cell>
          <table:table-cell office:value-type="float" office:value="28.086419753086421" table:formula="msoxl:=D14/C14*100" table:style-name="ce209">
            <text:p><text:s/>28.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76" table:style-name="ce143">
            <text:p><text:s/>76<text:s/></text:p>
          </table:table-cell>
          <table:table-cell office:value-type="float" office:value="69" table:style-name="ce143">
            <text:p><text:s/>69<text:s/></text:p>
          </table:table-cell>
          <table:table-cell office:value-type="float" office:value="90.789473684210535" table:formula="msoxl:=H14/G14*100" table:style-name="ce209">
            <text:p><text:s/>90.8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51" table:style-name="ce143">
            <text:p><text:s/>5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9.2105263157894726" table:formula="msoxl:=L14/G14*100" table:style-name="ce209">
            <text:p><text:s/>9.2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6" table:style-name="ce143">
            <text:p><text:s/>6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5<text:span text:style-name="T6">年</text:span></text:p>
          </table:table-cell>
          <table:table-cell office:value-type="string" table:style-name="ce21">
            <text:p>2016</text:p>
          </table:table-cell>
          <table:table-cell office:value-type="float" office:value="356" table:style-name="ce143">
            <text:p><text:s/>356<text:s/></text:p>
          </table:table-cell>
          <table:table-cell office:value-type="float" office:value="142" table:style-name="ce143">
            <text:p><text:s/>142<text:s/></text:p>
          </table:table-cell>
          <table:table-cell office:value-type="float" office:value="39.887640449438202" table:formula="msoxl:=D15/C15*100" table:style-name="ce209">
            <text:p><text:s/>39.9<text:s/></text:p>
          </table:table-cell>
          <table:table-cell office:value-type="float" office:value="2" table:style-name="ce143">
            <text:p><text:s/>2<text:s/></text:p>
          </table:table-cell>
          <table:table-cell office:value-type="float" office:value="136" table:style-name="ce143">
            <text:p><text:s/>136<text:s/></text:p>
          </table:table-cell>
          <table:table-cell office:value-type="float" office:value="130" table:style-name="ce143">
            <text:p><text:s/>130<text:s/></text:p>
          </table:table-cell>
          <table:table-cell office:value-type="float" office:value="95.588235294117652" table:formula="msoxl:=H15/G15*100" table:style-name="ce209">
            <text:p><text:s/>95.6<text:s/></text:p>
          </table:table-cell>
          <table:table-cell office:value-type="float" office:value="45" table:style-name="ce143">
            <text:p><text:s/>45<text:s/></text:p>
          </table:table-cell>
          <table:table-cell office:value-type="float" office:value="85" table:style-name="ce143">
            <text:p><text:s/>85<text:s/></text:p>
          </table:table-cell>
          <table:table-cell office:value-type="float" office:value="6" table:style-name="ce143">
            <text:p><text:s/>6<text:s/></text:p>
          </table:table-cell>
          <table:table-cell office:value-type="float" office:value="4.4117647058823533" table:formula="msoxl:=L15/G15*100" table:style-name="ce209">
            <text:p><text:s/>4.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3">
            <text:p><text:s/>6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6<text:span text:style-name="T6">年</text:span></text:p>
          </table:table-cell>
          <table:table-cell office:value-type="string" table:style-name="ce21">
            <text:p>2017</text:p>
          </table:table-cell>
          <table:table-cell office:value-type="float" office:value="285" table:style-name="ce143">
            <text:p><text:s/>285<text:s/></text:p>
          </table:table-cell>
          <table:table-cell office:value-type="float" office:value="84" table:style-name="ce143">
            <text:p><text:s/>84<text:s/></text:p>
          </table:table-cell>
          <table:table-cell office:value-type="float" office:value="29.473684210526311" table:formula="msoxl:=D16/C16*100" table:style-name="ce209">
            <text:p><text:s/>29.5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96" table:style-name="ce143">
            <text:p><text:s/>96<text:s/></text:p>
          </table:table-cell>
          <table:table-cell office:value-type="float" office:value="92" table:style-name="ce143">
            <text:p><text:s/>92<text:s/></text:p>
          </table:table-cell>
          <table:table-cell office:value-type="float" office:value="95.833333333333343" table:formula="msoxl:=H16/G16*100" table:style-name="ce209">
            <text:p><text:s/>95.8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78" table:style-name="ce143">
            <text:p><text:s/>78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4.1666666666666661" table:formula="msoxl:=L16/G16*100" table:style-name="ce209">
            <text:p><text:s/>4.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43">
            <text:p><text:s/>4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7<text:span text:style-name="T6">年</text:span></text:p>
          </table:table-cell>
          <table:table-cell office:value-type="string" table:style-name="ce21">
            <text:p>2018</text:p>
          </table:table-cell>
          <table:table-cell office:value-type="float" office:value="45256" table:style-name="ce143">
            <text:p><text:s/>45,256<text:s/></text:p>
          </table:table-cell>
          <table:table-cell office:value-type="float" office:value="65" table:style-name="ce143">
            <text:p><text:s/>65<text:s/></text:p>
          </table:table-cell>
          <table:table-cell office:value-type="float" office:value="0.14362736432738202" table:formula="msoxl:=D17/C17*100" table:style-name="ce209">
            <text:p><text:s/>0.1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56" table:style-name="ce143">
            <text:p><text:s/>56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75" table:formula="msoxl:=H17/G17*100" table:style-name="ce209">
            <text:p><text:s/>75.0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32" table:style-name="ce143">
            <text:p><text:s/>32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25" table:formula="msoxl:=L17/G17*100" table:style-name="ce209">
            <text:p><text:s/>25.0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13" table:style-name="ce143">
            <text:p><text:s/>13<text:s/></text:p>
          </table:table-cell>
          <table:table-cell table:number-columns-repeated="16369" table:style-name="ce71"/>
        </table:table-row>
        <table:table-row table:style-name="ro29">
          <table:table-cell table:style-name="ce210"/>
          <table:table-cell table:style-name="ce188"/>
          <table:table-cell office:value-type="string" table:number-columns-spanned="7" table:number-rows-spanned="1" table:style-name="ce222">
            <text:p>再　　　　　　　　　審　　　　　　　　　　議</text:p>
          </table:table-cell>
          <table:covered-table-cell table:number-columns-repeated="6"/>
          <table:table-cell office:value-type="string" table:number-columns-spanned="6" table:number-rows-spanned="1" table:style-name="ce223">
            <text:p>Re-Consideration cases</text:p>
          </table:table-cell>
          <table:covered-table-cell table:number-columns-repeated="5"/>
          <table:table-cell table:number-columns-repeated="16369" table:style-name="ce71"/>
        </table:table-row>
        <table:table-row table:style-name="ro29">
          <table:table-cell office:value-type="string" table:style-name="ce207">
            <text:p>合計</text:p>
          </table:table-cell>
          <table:table-cell office:value-type="string" table:style-name="ce188">
            <text:p>Statistics</text:p>
          </table:table-cell>
          <table:table-cell office:value-type="float" office:value="153" table:formula="msoxl:=C20+C21+C22+C23+C24+C25+C26+C27+C28+C29" table:style-name="ce169">
            <text:p><text:s/>153<text:s/></text:p>
          </table:table-cell>
          <table:table-cell office:value-type="float" office:value="5" table:formula="msoxl:=D20+D21+D22+D23+D24+D25+D26+D27+D28+D29" table:style-name="ce141">
            <text:p><text:s/>5<text:s/></text:p>
          </table:table-cell>
          <table:table-cell office:value-type="float" office:value="3.2679738562091507" table:formula="msoxl:=D19/C19*100" table:style-name="ce78">
            <text:p><text:s/>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msoxl:=G20+G21+G22+G23+G24+G25+G26+G27+G28+G29" table:style-name="ce141">
            <text:p><text:s/>1<text:s/></text:p>
          </table:table-cell>
          <table:table-cell office:value-type="float" office:value="1" table:formula="msoxl:=H20+H21+H22+H23+H24+H25+H26+H27+H28+H29" table:style-name="ce141">
            <text:p><text:s/>1<text:s/></text:p>
          </table:table-cell>
          <table:table-cell office:value-type="float" office:value="100" table:formula="msoxl:=H19/G19*100" table:style-name="ce78">
            <text:p><text:s/>100.0<text:s/></text:p>
          </table:table-cell>
          <table:table-cell office:value-type="float" office:value="1" table:formula="msoxl:=SUM(J20:J29)" table:style-name="ce14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98<text:span text:style-name="T6">年</text:span></text:p>
          </table:table-cell>
          <table:table-cell office:value-type="string" table:style-name="ce21">
            <text:p>2009</text:p>
          </table:table-cell>
          <table:table-cell office:value-type="float" office:value="19" table:style-name="ce169">
            <text:p><text:s/>19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5.2631578947368416" table:formula="msoxl:=D20/C20*100" table:style-name="ce78">
            <text:p><text:s/>5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00" table:formula="msoxl:=H20/G20*100" table:style-name="ce78">
            <text:p><text:s/>100.0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99<text:span text:style-name="T6">年</text:span></text:p>
          </table:table-cell>
          <table:table-cell office:value-type="string" table:style-name="ce21">
            <text:p>2010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0<text:span text:style-name="T6">年</text:span></text:p>
          </table:table-cell>
          <table:table-cell office:value-type="string" table:style-name="ce21">
            <text:p>2011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1<text:span text:style-name="T6">年</text:span></text:p>
          </table:table-cell>
          <table:table-cell office:value-type="string" table:style-name="ce21">
            <text:p>2012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2<text:span text:style-name="T6">年</text:span></text:p>
          </table:table-cell>
          <table:table-cell office:value-type="string" table:style-name="ce21">
            <text:p>2013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3<text:span text:style-name="T6">年</text:span></text:p>
          </table:table-cell>
          <table:table-cell office:value-type="string" table:style-name="ce21">
            <text:p>2014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28.571428571428569" table:formula="msoxl:=D25/C25*100" table:style-name="ce78">
            <text:p><text:s/>28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4<text:span text:style-name="T6">年</text:span></text:p>
          </table:table-cell>
          <table:table-cell office:value-type="string" table:style-name="ce21">
            <text:p>2015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5<text:span text:style-name="T6">年</text:span></text:p>
          </table:table-cell>
          <table:table-cell office:value-type="string" table:style-name="ce21">
            <text:p>2016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6<text:span text:style-name="T6">年</text:span></text:p>
          </table:table-cell>
          <table:table-cell office:value-type="string" table:style-name="ce21">
            <text:p>2017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7<text:span text:style-name="T6">年</text:span></text:p>
          </table:table-cell>
          <table:table-cell office:value-type="string" table:style-name="ce21">
            <text:p>2018</text:p>
          </table:table-cell>
          <table:table-cell office:value-type="float" office:value="39" table:style-name="ce143">
            <text:p><text:s/>39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5.1282051282051277" table:formula="msoxl:=D29/C29*100" table:style-name="ce78">
            <text:p><text:s/>5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table:style-name="ce210"/>
          <table:table-cell table:style-name="ce21"/>
          <table:table-cell office:value-type="string" table:number-columns-spanned="7" table:number-rows-spanned="1" table:style-name="ce222">
            <text:p>再　　　　　　　　　申　　　　　　　　　　訴</text:p>
          </table:table-cell>
          <table:covered-table-cell table:number-columns-repeated="6"/>
          <table:table-cell office:value-type="string" table:number-columns-spanned="6" table:number-rows-spanned="1" table:style-name="ce223">
            <text:p><text:s/>Re-Appeal Cases<text:s text:c="4"/></text:p>
          </table:table-cell>
          <table:covered-table-cell table:number-columns-repeated="5"/>
          <table:table-cell table:number-columns-repeated="16369" table:style-name="ce71"/>
        </table:table-row>
        <table:table-row table:style-name="ro29">
          <table:table-cell office:value-type="string" table:style-name="ce207">
            <text:p>合計</text:p>
          </table:table-cell>
          <table:table-cell office:value-type="string" table:style-name="ce21">
            <text:p>Statistics</text:p>
          </table:table-cell>
          <table:table-cell office:value-type="float" office:value="3379" table:formula="msoxl:=C32+C33+C34+C35+C36+C37+C38+C39+C40+C41" table:style-name="ce169">
            <text:p><text:s/>3,379<text:s/></text:p>
          </table:table-cell>
          <table:table-cell office:value-type="float" office:value="70" table:formula="msoxl:=D32+D33+D34+D35+D36+D37+D38+D39+D40+D41" table:style-name="ce141">
            <text:p><text:s/>70<text:s/></text:p>
          </table:table-cell>
          <table:table-cell office:value-type="float" office:value="2.0716188221367267" table:formula="msoxl:=D31/C31*100" table:style-name="ce78">
            <text:p><text:s/>2.1<text:s/></text:p>
          </table:table-cell>
          <table:table-cell office:value-type="float" office:value="3" table:formula="msoxl:=F32+F33+F34+F35+F36+F37+F38+F39+F40+F41" table:style-name="ce141">
            <text:p><text:s/>3<text:s/></text:p>
          </table:table-cell>
          <table:table-cell office:value-type="float" office:value="62" table:formula="msoxl:=G32+G33+G34+G35+G36+G37+G38+G39+G40+G41" table:style-name="ce141">
            <text:p><text:s/>62<text:s/></text:p>
          </table:table-cell>
          <table:table-cell office:value-type="float" office:value="62" table:formula="msoxl:=H32+H33+H34+H35+H36+H37+H38+H39+H40+H41" table:style-name="ce141">
            <text:p><text:s/>62<text:s/></text:p>
          </table:table-cell>
          <table:table-cell office:value-type="float" office:value="100" table:formula="msoxl:=H31/G31*100" table:style-name="ce78">
            <text:p><text:s/>100.0<text:s/></text:p>
          </table:table-cell>
          <table:table-cell office:value-type="float" office:value="49" table:formula="msoxl:=J32+J33+J34+J35+J36+J37+J38+J39+J40+J41" table:style-name="ce141">
            <text:p><text:s/>49<text:s/></text:p>
          </table:table-cell>
          <table:table-cell office:value-type="float" office:value="13" table:formula="msoxl:=K32+K33+K34+K35+K36+K37+K38+K39+K40+K41" table:style-name="ce141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98<text:span text:style-name="T6">年</text:span></text:p>
          </table:table-cell>
          <table:table-cell office:value-type="string" table:style-name="ce21">
            <text:p>2009</text:p>
          </table:table-cell>
          <table:table-cell office:value-type="float" office:value="374" table:style-name="ce141">
            <text:p><text:s/>374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1.6042780748663104" table:formula="msoxl:=D32/C32*100" table:style-name="ce78">
            <text:p><text:s/>1.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99<text:span text:style-name="T6">年</text:span></text:p>
          </table:table-cell>
          <table:table-cell office:value-type="string" table:style-name="ce21">
            <text:p>2010</text:p>
          </table:table-cell>
          <table:table-cell office:value-type="float" office:value="406" table:style-name="ce141">
            <text:p><text:s/>406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1.4778325123152709" table:formula="msoxl:=D33/C33*100" table:style-name="ce78">
            <text:p><text:s/>1.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0<text:span text:style-name="T6">年</text:span></text:p>
          </table:table-cell>
          <table:table-cell office:value-type="string" table:style-name="ce21">
            <text:p>2011</text:p>
          </table:table-cell>
          <table:table-cell office:value-type="float" office:value="358" table:style-name="ce141">
            <text:p><text:s/>358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1.1173184357541899" table:formula="msoxl:=D34/C34*100" table:style-name="ce78">
            <text:p><text:s/>1.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1<text:span text:style-name="T6">年</text:span></text:p>
          </table:table-cell>
          <table:table-cell office:value-type="string" table:style-name="ce21">
            <text:p>2012</text:p>
          </table:table-cell>
          <table:table-cell office:value-type="float" office:value="394" table:style-name="ce169">
            <text:p><text:s/>394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.2690355329949239" table:formula="msoxl:=D35/C35*100" table:style-name="ce78">
            <text:p><text:s/>1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100" table:style-name="ce78">
            <text:p><text:s/>100.0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2<text:span text:style-name="T6">年</text:span></text:p>
          </table:table-cell>
          <table:table-cell office:value-type="string" table:style-name="ce21">
            <text:p>2013</text:p>
          </table:table-cell>
          <table:table-cell office:value-type="float" office:value="366" table:style-name="ce143">
            <text:p><text:s/>366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.9125683060109291" table:formula="msoxl:=D36/C36*100" table:style-name="ce78">
            <text:p><text:s/>1.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3<text:span text:style-name="T6">年</text:span></text:p>
          </table:table-cell>
          <table:table-cell office:value-type="string" table:style-name="ce21">
            <text:p>2014</text:p>
          </table:table-cell>
          <table:table-cell office:value-type="float" office:value="335" table:style-name="ce143">
            <text:p><text:s/>335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2.9850746268656714" table:formula="msoxl:=D37/C37*100" table:style-name="ce78">
            <text:p><text:s/>3.0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4<text:span text:style-name="T6">年</text:span></text:p>
          </table:table-cell>
          <table:table-cell office:value-type="string" table:style-name="ce21">
            <text:p>2015</text:p>
          </table:table-cell>
          <table:table-cell office:value-type="float" office:value="346" table:style-name="ce143">
            <text:p><text:s/>346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2.3121387283236992" table:formula="msoxl:=D38/C38*100" table:style-name="ce78">
            <text:p><text:s/>2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9" table:style-name="ce143">
            <text:p><text:s/>9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5<text:span text:style-name="T6">年</text:span></text:p>
          </table:table-cell>
          <table:table-cell office:value-type="string" table:style-name="ce26">
            <text:p>2016</text:p>
          </table:table-cell>
          <table:table-cell office:value-type="float" office:value="299" table:style-name="ce151">
            <text:p><text:s/>299<text:s/></text:p>
          </table:table-cell>
          <table:table-cell office:value-type="float" office:value="10" table:style-name="ce143">
            <text:p><text:s/>10<text:s/></text:p>
          </table:table-cell>
          <table:table-cell office:value-type="float" office:value="3.3444816053511706" table:formula="msoxl:=D39/C39*100" table:style-name="ce78">
            <text:p><text:s/>3.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8" table:style-name="ce143">
            <text:p><text:s/>8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0">
            <text:p>106<text:span text:style-name="T6">年</text:span></text:p>
          </table:table-cell>
          <table:table-cell office:value-type="string" table:style-name="ce21">
            <text:p>2017</text:p>
          </table:table-cell>
          <table:table-cell office:value-type="float" office:value="262" table:style-name="ce143">
            <text:p><text:s/>262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.9083969465648856" table:formula="msoxl:=D40/C40*100" table:style-name="ce78">
            <text:p><text:s/>1.9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100" table:style-name="ce144">
            <text:p><text:s/>100.0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2">
            <text:p>107<text:span text:style-name="T6">年</text:span></text:p>
          </table:table-cell>
          <table:table-cell office:value-type="string" table:style-name="ce183">
            <text:p>2018</text:p>
          </table:table-cell>
          <table:table-cell office:value-type="float" office:value="239" table:style-name="ce213">
            <text:p><text:s/>239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3.7656903765690379" table:formula="msoxl:=D41/C41*100" table:style-name="ce89">
            <text:p><text:s/>3.8<text:s/></text:p>
          </table:table-cell>
          <table:table-cell office:value-type="float" office:value="1" table:style-name="ce192">
            <text:p><text:s/>1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9" table:style-name="ce155">
            <text:p><text:s/>9<text:s/></text:p>
          </table:table-cell>
          <table:table-cell office:value-type="float" office:value="100" table:style-name="ce154">
            <text:p><text:s/>100.0<text:s/></text:p>
          </table:table-cell>
          <table:table-cell office:value-type="float" office:value="6" table:style-name="ce155">
            <text:p><text:s/>6<text:s/></text:p>
          </table:table-cell>
          <table:table-cell office:value-type="float" office:value="3" table:style-name="ce192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9" table:style-name="ce71"/>
        </table:table-row>
        <table:table-row table:style-name="ro29">
          <table:table-cell office:value-type="string" table:style-name="ce214">
            <text:p><text:span text:style-name="T6">說明：</text:span></text:p>
          </table:table-cell>
          <table:table-cell office:value-type="string" table:number-columns-spanned="8" table:number-rows-spanned="1" table:style-name="ce224">
            <text:p>1.提起行政訴訟件數與已裁判案件件數，係以本會決定年度為統計基準，並以本會收文</text:p>
          </table:table-cell>
          <table:covered-table-cell table:number-columns-repeated="7"/>
          <table:table-cell office:value-type="string" table:number-columns-spanned="6" table:number-rows-spanned="1" table:style-name="ce225">
            <text:p>Note: <text:s/>1.The number of administrative proceedings and closed cases are based on annual statistics of the CSPTC and<text:s/></text:p>
          </table:table-cell>
          <table:covered-table-cell table:number-columns-repeated="5"/>
          <table:table-cell table:number-columns-repeated="16369" table:style-name="ce71"/>
        </table:table-row>
        <table:table-row table:style-name="ro29">
          <table:table-cell table:style-name="ce215"/>
          <table:table-cell office:value-type="string" table:number-columns-spanned="8" table:number-rows-spanned="1" table:style-name="ce226">
            <text:p><text:s text:c="2"/>(行政法院函調案卷)日期為計算時點。</text:p>
          </table:table-cell>
          <table:covered-table-cell table:number-columns-repeated="7"/>
          <table:table-cell office:value-type="string" table:number-columns-spanned="6" table:number-rows-spanned="1" table:style-name="ce227">
            <text:p><text:s text:c="15"/>calculated upon receipt of official government correspondence (as requested <text:s/>by administrative courts).</text:p>
          </table:table-cell>
          <table:covered-table-cell table:number-columns-repeated="5"/>
          <table:table-cell table:number-columns-repeated="16369" table:style-name="ce71"/>
        </table:table-row>
        <table:table-row table:style-name="ro29">
          <table:table-cell table:style-name="ce215"/>
          <table:table-cell office:value-type="string" table:number-columns-spanned="8" table:number-rows-spanned="1" table:style-name="ce226">
            <text:p>2.維持率係指保障事件決定經行政法院判決及裁定駁回件數比率。</text:p>
          </table:table-cell>
          <table:covered-table-cell table:number-columns-repeated="7"/>
          <table:table-cell office:value-type="string" table:number-columns-spanned="6" table:number-rows-spanned="1" table:style-name="ce227">
            <text:p><text:s text:c="12"/>2.Rate of maintenance means the percentage of overruled decisions and judgment to closed cases.</text:p>
          </table:table-cell>
          <table:covered-table-cell table:number-columns-repeated="5"/>
          <table:table-cell table:number-columns-repeated="16369" table:style-name="ce71"/>
        </table:table-row>
        <table:table-row table:style-name="ro29">
          <table:table-cell table:style-name="ce215"/>
          <table:table-cell office:value-type="string" table:number-columns-spanned="8" table:number-rows-spanned="1" table:style-name="ce228">
            <text:p>3.撤銷率係指保障事件決定經行政法院判決撤銷件數比率。</text:p>
          </table:table-cell>
          <table:covered-table-cell table:number-columns-repeated="7"/>
          <table:table-cell office:value-type="string" table:number-columns-spanned="6" table:number-rows-spanned="1" table:style-name="ce227">
            <text:p><text:s text:c="12"/>3.Rate of revoked means the percentage of procedures revoked and substance revoked cases to closed cases.</text:p>
          </table:table-cell>
          <table:covered-table-cell table:number-columns-repeated="5"/>
          <table:table-cell table:number-columns-repeated="16369" table:style-name="ce71"/>
        </table:table-row>
        <table:table-row table:style-name="ro5">
          <table:table-cell office:value-type="string" table:number-columns-spanned="9" table:number-rows-spanned="1" table:style-name="ce229">
            <text:p><text:s text:c="22"/></text:p>
          </table:table-cell>
          <table:covered-table-cell table:number-columns-repeated="8"/>
          <table:table-cell table:number-columns-repeated="16375" table:style-name="ce80"/>
        </table:table-row>
        <table:table-row table:style-name="ro46">
          <table:table-cell table:number-columns-repeated="9" table:style-name="ce71"/>
          <table:table-cell table:style-name="ce80"/>
          <table:table-cell table:style-name="ce216"/>
          <table:table-cell table:number-columns-repeated="16373" table:style-name="ce80"/>
        </table:table-row>
        <table:table-row table:style-name="ro1">
          <table:table-cell table:number-columns-spanned="9" table:number-rows-spanned="1" table:style-name="ce50"/>
          <table:covered-table-cell table:number-columns-repeated="8"/>
          <table:table-cell table:number-columns-repeated="16375" table:style-name="ce80"/>
        </table:table-row>
        <table:table-row table:style-name="ro1">
          <table:table-cell table:number-columns-spanned="9" table:number-rows-spanned="1" table:style-name="ce50"/>
          <table:covered-table-cell table:number-columns-repeated="8"/>
          <table:table-cell table:number-columns-repeated="16375" table:style-name="ce80"/>
        </table:table-row>
        <table:table-row table:style-name="ro14">
          <table:table-cell office:value-type="string" office:string-value="- 50 -" table:formula="msoxl:=&quot;- &quot;&amp;Sheet1!B11&amp;&quot; -&quot;" table:number-columns-spanned="9" table:number-rows-spanned="1" table:style-name="ce131">
            <text:p>- 50 -</text:p>
          </table:table-cell>
          <table:covered-table-cell table:number-columns-repeated="8"/>
          <table:table-cell office:value-type="string" office:string-value="- 51 -" table:formula="msoxl:=&quot;- &quot;&amp;Sheet1!C11&amp;&quot; -&quot;" table:number-columns-spanned="6" table:number-rows-spanned="1" table:style-name="ce131">
            <text:p>- 51 -</text:p>
          </table:table-cell>
          <table:covered-table-cell table:number-columns-repeated="5"/>
          <table:table-cell table:number-columns-repeated="16369"/>
        </table:table-row>
        <table:table-row table:number-rows-repeated="1048526" table:style-name="ro14">
          <table:table-cell table:number-columns-repeated="16384"/>
        </table:table-row>
      </table:table>
      <table:table table:name="表32(續14)" table:style-name="ta10">
        <table:table-column table:style-name="co20" table:default-cell-style-name="ce253"/>
        <table:table-column table:style-name="co41" table:default-cell-style-name="ce253"/>
        <table:table-column table:style-name="co42" table:default-cell-style-name="ce253"/>
        <table:table-column table:style-name="co9" table:default-cell-style-name="ce233"/>
        <table:table-column table:style-name="co43" table:default-cell-style-name="ce233"/>
        <table:table-column table:style-name="co44" table:default-cell-style-name="ce233"/>
        <table:table-column table:style-name="co45" table:default-cell-style-name="ce233"/>
        <table:table-column table:style-name="co46" table:default-cell-style-name="ce233"/>
        <table:table-column table:style-name="co2" table:default-cell-style-name="ce233"/>
        <table:table-column table:style-name="co42" table:default-cell-style-name="ce233"/>
        <table:table-column table:style-name="co47" table:number-columns-repeated="7" table:default-cell-style-name="ce233"/>
        <table:table-column table:style-name="co48" table:default-cell-style-name="ce233"/>
        <table:table-column table:style-name="co47" table:default-cell-style-name="ce233"/>
        <table:table-column table:style-name="co49" table:default-cell-style-name="ce233"/>
        <table:table-column table:style-name="co1" table:number-columns-repeated="16364" table:default-cell-style-name="ce233"/>
        <table:table-row table:style-name="ro47">
          <table:table-cell office:value-type="string" table:number-columns-spanned="10" table:number-rows-spanned="1" table:style-name="ce49">
            <text:p><text:span text:style-name="T2">表</text:span><text:s/>32<text:span text:style-name="T2">　特種考試錄取人員訓練</text:span>(<text:span text:style-name="T2">續</text:span></text:p>
          </table:table-cell>
          <table:covered-table-cell table:number-columns-repeated="9"/>
          <table:table-cell office:value-type="string" table:number-columns-spanned="10" table:number-rows-spanned="1" table:style-name="ce254">
            <text:p>Table 32 Training for Qualified Personnel Passing Special Examinations(</text:p>
          </table:table-cell>
          <table:covered-table-cell table:number-columns-repeated="9"/>
          <table:table-cell table:number-columns-repeated="16364" table:style-name="ce230"/>
        </table:table-row>
        <table:table-row table:style-name="ro48">
          <table:table-cell table:style-name="ce80"/>
          <table:table-cell table:number-columns-repeated="5" table:style-name="ce122"/>
          <table:table-cell table:number-columns-repeated="4" table:style-name="ce80"/>
          <table:table-cell table:style-name="ce231"/>
          <table:table-cell table:style-name="ce232"/>
          <table:table-cell table:number-columns-repeated="8" table:style-name="ce122"/>
          <table:table-cell table:number-columns-repeated="16364"/>
        </table:table-row>
        <table:table-row table:style-name="ro5">
          <table:table-cell table:style-name="ce5"/>
          <table:table-cell table:style-name="ce6"/>
          <table:table-cell office:value-type="string" table:number-columns-spanned="7" table:number-rows-spanned="1" table:style-name="ce255">
            <text:p><text:span text:style-name="T5">中華民國八十九年至九十八年</text:span></text:p>
          </table:table-cell>
          <table:covered-table-cell table:number-columns-repeated="6"/>
          <table:table-cell office:value-type="string" table:style-name="ce7">
            <text:p><text:span text:style-name="T5">單位：人</text:span></text:p>
          </table:table-cell>
          <table:table-cell table:style-name="ce234"/>
          <table:table-cell office:value-type="string" table:number-columns-spanned="8" table:number-rows-spanned="1" table:style-name="ce255">
            <text:p>From 2000 To 2009</text:p>
          </table:table-cell>
          <table:covered-table-cell table:number-columns-repeated="7"/>
          <table:table-cell office:value-type="string" table:style-name="ce235">
            <text:p>Unit<text:span text:style-name="T5">：</text:span>People</text:p>
          </table:table-cell>
          <table:table-cell table:number-columns-repeated="16364" table:style-name="ce236"/>
        </table:table-row>
        <table:table-row table:style-name="ro24">
          <table:table-cell table:number-columns-repeated="20" table:style-name="ce231"/>
          <table:table-cell table:number-columns-repeated="16364" table:style-name="ce237"/>
        </table:table-row>
        <table:table-row table:style-name="ro3">
          <table:table-cell table:number-columns-spanned="3" table:number-rows-spanned="2" table:style-name="ce149"/>
          <table:covered-table-cell table:number-columns-repeated="2"/>
          <table:table-cell office:value-type="string" table:number-columns-spanned="1" table:number-rows-spanned="2" table:style-name="ce111">
            <text:p><text:span text:style-name="T6">訓練人數</text:span>Individuals Trained Population</text:p>
          </table:table-cell>
          <table:table-cell office:value-type="string" table:number-columns-spanned="1" table:number-rows-spanned="2" table:style-name="ce111">
            <text:p><text:span text:style-name="T6">及格人數</text:span>Qualified Population</text:p>
          </table:table-cell>
          <table:table-cell office:value-type="string" table:number-columns-spanned="1" table:number-rows-spanned="2" table:style-name="ce111">
            <text:p><text:span text:style-name="T6">不及格人數</text:span>Disqualified Population</text:p>
          </table:table-cell>
          <table:table-cell office:value-type="string" table:number-columns-spanned="1" table:number-rows-spanned="2" table:style-name="ce111">
            <text:p><text:span text:style-name="T6">平均年齡</text:span>(<text:span text:style-name="T6">歲</text:span>) Average Age</text:p>
          </table:table-cell>
          <table:table-cell office:value-type="string" table:number-columns-spanned="3" table:number-rows-spanned="1" table:style-name="ce220">
            <text:p><text:span text:style-name="T6">年</text:span><text:s text:c="2"/><text:span text:style-name="T6">齡</text:span><text:s text:c="3"/><text:span text:style-name="T6">分</text:span><text:s text:c="2"/><text:span text:style-name="T6">布</text:span></text:p>
          </table:table-cell>
          <table:covered-table-cell table:number-columns-repeated="2"/>
          <table:table-cell office:value-type="string" table:number-columns-spanned="6" table:number-rows-spanned="1" table:style-name="ce53">
            <text:p>Age Distribution</text:p>
          </table:table-cell>
          <table:covered-table-cell table:number-columns-repeated="5"/>
          <table:table-cell office:value-type="string" table:number-columns-spanned="4" table:number-rows-spanned="1" table:style-name="ce220">
            <text:p><text:s text:c="2"/><text:span text:style-name="T6">教</text:span><text:s text:c="7"/><text:span text:style-name="T6">育</text:span><text:s text:c="7"/><text:span text:style-name="T6">程</text:span><text:s text:c="7"/><text:span text:style-name="T6">度</text:span><text:s text:c="4"/>Education Level</text:p>
          </table:table-cell>
          <table:covered-table-cell table:number-columns-repeated="3"/>
          <table:table-cell table:number-columns-repeated="16364" table:style-name="ce72"/>
        </table:table-row>
        <table:table-row table:style-name="ro4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6">未滿</text:span>20<text:span text:style-name="T6">歲</text:span><text:span text:style-name="T6"/></text:p>
            <text:p>Under 20 years old</text:p>
          </table:table-cell>
          <table:table-cell office:value-type="string" table:style-name="ce69">
            <text:p>20<text:span text:style-name="T6">～</text:span>24<text:span text:style-name="T6">歲</text:span><text:span text:style-name="T6"/></text:p>
            <text:p>20<text:span text:style-name="T6">～</text:span>24 years old</text:p>
          </table:table-cell>
          <table:table-cell office:value-type="string" table:style-name="ce69">
            <text:p>25<text:span text:style-name="T6">～</text:span>29<text:span text:style-name="T6">歲</text:span><text:span text:style-name="T6"/></text:p>
            <text:p>25<text:span text:style-name="T6">～</text:span>29 years old</text:p>
          </table:table-cell>
          <table:table-cell office:value-type="string" table:style-name="ce11">
            <text:p>30<text:span text:style-name="T6">～</text:span>34<text:span text:style-name="T6">歲</text:span><text:span text:style-name="T6"/></text:p>
            <text:p>30<text:span text:style-name="T6">～</text:span>34 years old</text:p>
          </table:table-cell>
          <table:table-cell office:value-type="string" table:style-name="ce11">
            <text:p>35<text:span text:style-name="T6">～</text:span>39<text:span text:style-name="T6">歲</text:span><text:span text:style-name="T6"/></text:p>
            <text:p>35<text:span text:style-name="T6">～</text:span>39 years old</text:p>
          </table:table-cell>
          <table:table-cell office:value-type="string" table:style-name="ce69">
            <text:p>40<text:span text:style-name="T6">～</text:span>44<text:span text:style-name="T6">歲</text:span><text:span text:style-name="T6"/></text:p>
            <text:p>40<text:span text:style-name="T6">～</text:span>44 years old</text:p>
          </table:table-cell>
          <table:table-cell office:value-type="string" table:style-name="ce69">
            <text:p>45<text:span text:style-name="T6">～</text:span>49<text:span text:style-name="T6">歲</text:span><text:span text:style-name="T6"/></text:p>
            <text:p>45<text:span text:style-name="T6">～</text:span>49 years old</text:p>
          </table:table-cell>
          <table:table-cell office:value-type="string" table:style-name="ce69">
            <text:p>50<text:span text:style-name="T6">～</text:span>54<text:span text:style-name="T6">歲</text:span><text:span text:style-name="T6"/></text:p>
            <text:p>50<text:span text:style-name="T6">～</text:span>54 years old</text:p>
          </table:table-cell>
          <table:table-cell office:value-type="string" table:style-name="ce69">
            <text:p>55<text:span text:style-name="T6">～</text:span>59<text:span text:style-name="T6">歲</text:span><text:span text:style-name="T6"/></text:p>
            <text:p>55<text:span text:style-name="T6">～</text:span>59 years old</text:p>
          </table:table-cell>
          <table:table-cell office:value-type="string" table:style-name="ce205">
            <text:p><text:span text:style-name="T6">碩士以上</text:span><text:span text:style-name="T6"/></text:p>
            <text:p>Master's degree or above</text:p>
          </table:table-cell>
          <table:table-cell office:value-type="string" table:style-name="ce238">
            <text:p><text:span text:style-name="T6">大學專科</text:span><text:span text:style-name="T6"/></text:p>
            <text:p>University</text:p>
            <text:p>/College</text:p>
          </table:table-cell>
          <table:table-cell office:value-type="string" table:style-name="ce238">
            <text:p><text:span text:style-name="T6">高中高職</text:span><text:span text:style-name="T6"/></text:p>
            <text:p>High school/</text:p>
            <text:p>Secondary</text:p>
          </table:table-cell>
          <table:table-cell office:value-type="string" table:style-name="ce239">
            <text:p><text:span text:style-name="T6">國中以下</text:span>Junior High School or lower</text:p>
          </table:table-cell>
          <table:table-cell table:number-columns-repeated="16364" table:style-name="ce72"/>
        </table:table-row>
        <table:table-row table:style-name="ro50">
          <table:table-cell table:style-name="ce240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6" table:style-name="ce247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6" table:style-name="ce247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style-name="ce251"/>
          <table:table-cell table:number-columns-repeated="16363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style-name="ce251"/>
          <table:table-cell table:number-columns-repeated="16363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6" table:style-name="ce247"/>
          <table:table-cell table:style-name="ce251"/>
          <table:table-cell table:number-columns-repeated="16363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6" table:style-name="ce247"/>
          <table:table-cell table:style-name="ce251"/>
          <table:table-cell table:number-columns-repeated="16363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style-name="ce247"/>
          <table:table-cell table:number-columns-repeated="16364" table:style-name="ce252"/>
        </table:table-row>
        <table:table-row table:style-name="ro51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1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1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number-rows-repeated="2" table:style-name="ro46">
          <table:table-cell table:number-columns-repeated="16384"/>
        </table:table-row>
        <table:table-row table:style-name="ro46">
          <table:table-cell office:value-type="float" office:value="0" table:formula="msoxl:=&quot;- &quot;&amp;Sheet1!#REF!&amp;&quot; -&quot;" table:number-columns-spanned="10" table:number-rows-spanned="1" table:style-name="ce256">
            <text:p>#REF!</text:p>
          </table:table-cell>
          <table:covered-table-cell table:number-columns-repeated="9"/>
          <table:table-cell office:value-type="float" office:value="0" table:formula="msoxl:=&quot;- &quot;&amp;Sheet1!#REF!&amp;&quot; -&quot;" table:number-columns-spanned="10" table:number-rows-spanned="1" table:style-name="ce256">
            <text:p>#REF!</text:p>
          </table:table-cell>
          <table:covered-table-cell table:number-columns-repeated="9"/>
          <table:table-cell table:number-columns-repeated="16364"/>
        </table:table-row>
        <table:table-row table:number-rows-repeated="1048525" table:style-name="ro46">
          <table:table-cell table:number-columns-repeated="16384"/>
        </table:table-row>
      </table:table>
      <table:table table:name="表32(續15)" table:style-name="ta10">
        <table:table-column table:style-name="co20" table:default-cell-style-name="ce253"/>
        <table:table-column table:style-name="co41" table:default-cell-style-name="ce253"/>
        <table:table-column table:style-name="co42" table:default-cell-style-name="ce253"/>
        <table:table-column table:style-name="co9" table:default-cell-style-name="ce233"/>
        <table:table-column table:style-name="co43" table:default-cell-style-name="ce233"/>
        <table:table-column table:style-name="co44" table:default-cell-style-name="ce233"/>
        <table:table-column table:style-name="co45" table:default-cell-style-name="ce233"/>
        <table:table-column table:style-name="co46" table:default-cell-style-name="ce233"/>
        <table:table-column table:style-name="co2" table:default-cell-style-name="ce233"/>
        <table:table-column table:style-name="co42" table:default-cell-style-name="ce233"/>
        <table:table-column table:style-name="co47" table:number-columns-repeated="7" table:default-cell-style-name="ce233"/>
        <table:table-column table:style-name="co48" table:default-cell-style-name="ce233"/>
        <table:table-column table:style-name="co47" table:default-cell-style-name="ce233"/>
        <table:table-column table:style-name="co49" table:default-cell-style-name="ce233"/>
        <table:table-column table:style-name="co1" table:number-columns-repeated="16364" table:default-cell-style-name="ce233"/>
        <table:table-row table:style-name="ro47">
          <table:table-cell office:value-type="string" table:number-columns-spanned="10" table:number-rows-spanned="1" table:style-name="ce49">
            <text:p><text:span text:style-name="T2">表</text:span><text:s/>32<text:span text:style-name="T2">　特種考試錄取人員訓練</text:span>(<text:span text:style-name="T2">續</text:span></text:p>
          </table:table-cell>
          <table:covered-table-cell table:number-columns-repeated="9"/>
          <table:table-cell office:value-type="string" table:number-columns-spanned="10" table:number-rows-spanned="1" table:style-name="ce254">
            <text:p>Table 32 Training for Qualified Personnel Passing Special Examinations(</text:p>
          </table:table-cell>
          <table:covered-table-cell table:number-columns-repeated="9"/>
          <table:table-cell table:number-columns-repeated="16364" table:style-name="ce230"/>
        </table:table-row>
        <table:table-row table:style-name="ro48">
          <table:table-cell table:style-name="ce80"/>
          <table:table-cell table:number-columns-repeated="5" table:style-name="ce122"/>
          <table:table-cell table:number-columns-repeated="4" table:style-name="ce80"/>
          <table:table-cell table:style-name="ce231"/>
          <table:table-cell table:style-name="ce232"/>
          <table:table-cell table:number-columns-repeated="8" table:style-name="ce122"/>
          <table:table-cell table:number-columns-repeated="16364"/>
        </table:table-row>
        <table:table-row table:style-name="ro5">
          <table:table-cell table:style-name="ce5"/>
          <table:table-cell table:style-name="ce6"/>
          <table:table-cell office:value-type="string" table:number-columns-spanned="7" table:number-rows-spanned="1" table:style-name="ce255">
            <text:p><text:span text:style-name="T5">中華民國八十九年至九十八年</text:span></text:p>
          </table:table-cell>
          <table:covered-table-cell table:number-columns-repeated="6"/>
          <table:table-cell office:value-type="string" table:style-name="ce7">
            <text:p><text:span text:style-name="T5">單位：人</text:span></text:p>
          </table:table-cell>
          <table:table-cell table:style-name="ce234"/>
          <table:table-cell office:value-type="string" table:number-columns-spanned="8" table:number-rows-spanned="1" table:style-name="ce255">
            <text:p>From 2000 To 2009</text:p>
          </table:table-cell>
          <table:covered-table-cell table:number-columns-repeated="7"/>
          <table:table-cell office:value-type="string" table:style-name="ce235">
            <text:p>Unit<text:span text:style-name="T5">：</text:span>People</text:p>
          </table:table-cell>
          <table:table-cell table:number-columns-repeated="16364" table:style-name="ce236"/>
        </table:table-row>
        <table:table-row table:style-name="ro24">
          <table:table-cell table:number-columns-repeated="20" table:style-name="ce231"/>
          <table:table-cell table:number-columns-repeated="16364" table:style-name="ce237"/>
        </table:table-row>
        <table:table-row table:style-name="ro3">
          <table:table-cell table:number-columns-spanned="3" table:number-rows-spanned="2" table:style-name="ce149"/>
          <table:covered-table-cell table:number-columns-repeated="2"/>
          <table:table-cell office:value-type="string" table:number-columns-spanned="1" table:number-rows-spanned="2" table:style-name="ce111">
            <text:p><text:span text:style-name="T6">訓練人數</text:span>Individuals Trained Population</text:p>
          </table:table-cell>
          <table:table-cell office:value-type="string" table:number-columns-spanned="1" table:number-rows-spanned="2" table:style-name="ce111">
            <text:p><text:span text:style-name="T6">及格人數</text:span>Qualified Population</text:p>
          </table:table-cell>
          <table:table-cell office:value-type="string" table:number-columns-spanned="1" table:number-rows-spanned="2" table:style-name="ce111">
            <text:p><text:span text:style-name="T6">不及格人數</text:span>Disqualified Population</text:p>
          </table:table-cell>
          <table:table-cell office:value-type="string" table:number-columns-spanned="1" table:number-rows-spanned="2" table:style-name="ce111">
            <text:p><text:span text:style-name="T6">平均年齡</text:span>(<text:span text:style-name="T6">歲</text:span>) Average Age</text:p>
          </table:table-cell>
          <table:table-cell office:value-type="string" table:number-columns-spanned="3" table:number-rows-spanned="1" table:style-name="ce220">
            <text:p><text:span text:style-name="T6">年</text:span><text:s text:c="2"/><text:span text:style-name="T6">齡</text:span><text:s text:c="3"/><text:span text:style-name="T6">分</text:span><text:s text:c="2"/><text:span text:style-name="T6">布</text:span></text:p>
          </table:table-cell>
          <table:covered-table-cell table:number-columns-repeated="2"/>
          <table:table-cell office:value-type="string" table:number-columns-spanned="6" table:number-rows-spanned="1" table:style-name="ce53">
            <text:p>Age Distribution</text:p>
          </table:table-cell>
          <table:covered-table-cell table:number-columns-repeated="5"/>
          <table:table-cell office:value-type="string" table:number-columns-spanned="4" table:number-rows-spanned="1" table:style-name="ce220">
            <text:p><text:s text:c="2"/><text:span text:style-name="T6">教</text:span><text:s text:c="7"/><text:span text:style-name="T6">育</text:span><text:s text:c="7"/><text:span text:style-name="T6">程</text:span><text:s text:c="7"/><text:span text:style-name="T6">度</text:span><text:s text:c="4"/>Education Level</text:p>
          </table:table-cell>
          <table:covered-table-cell table:number-columns-repeated="3"/>
          <table:table-cell table:number-columns-repeated="16364" table:style-name="ce72"/>
        </table:table-row>
        <table:table-row table:style-name="ro4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6">未滿</text:span>20<text:span text:style-name="T6">歲</text:span><text:span text:style-name="T6"/></text:p>
            <text:p>Under 20 years old</text:p>
          </table:table-cell>
          <table:table-cell office:value-type="string" table:style-name="ce69">
            <text:p>20<text:span text:style-name="T6">～</text:span>24<text:span text:style-name="T6">歲</text:span><text:span text:style-name="T6"/></text:p>
            <text:p>20<text:span text:style-name="T6">～</text:span>24 years old</text:p>
          </table:table-cell>
          <table:table-cell office:value-type="string" table:style-name="ce69">
            <text:p>25<text:span text:style-name="T6">～</text:span>29<text:span text:style-name="T6">歲</text:span><text:span text:style-name="T6"/></text:p>
            <text:p>25<text:span text:style-name="T6">～</text:span>29 years old</text:p>
          </table:table-cell>
          <table:table-cell office:value-type="string" table:style-name="ce11">
            <text:p>30<text:span text:style-name="T6">～</text:span>34<text:span text:style-name="T6">歲</text:span><text:span text:style-name="T6"/></text:p>
            <text:p>30<text:span text:style-name="T6">～</text:span>34 years old</text:p>
          </table:table-cell>
          <table:table-cell office:value-type="string" table:style-name="ce11">
            <text:p>35<text:span text:style-name="T6">～</text:span>39<text:span text:style-name="T6">歲</text:span><text:span text:style-name="T6"/></text:p>
            <text:p>35<text:span text:style-name="T6">～</text:span>39 years old</text:p>
          </table:table-cell>
          <table:table-cell office:value-type="string" table:style-name="ce69">
            <text:p>40<text:span text:style-name="T6">～</text:span>44<text:span text:style-name="T6">歲</text:span><text:span text:style-name="T6"/></text:p>
            <text:p>40<text:span text:style-name="T6">～</text:span>44 years old</text:p>
          </table:table-cell>
          <table:table-cell office:value-type="string" table:style-name="ce69">
            <text:p>45<text:span text:style-name="T6">～</text:span>49<text:span text:style-name="T6">歲</text:span><text:span text:style-name="T6"/></text:p>
            <text:p>45<text:span text:style-name="T6">～</text:span>49 years old</text:p>
          </table:table-cell>
          <table:table-cell office:value-type="string" table:style-name="ce69">
            <text:p>50<text:span text:style-name="T6">～</text:span>54<text:span text:style-name="T6">歲</text:span><text:span text:style-name="T6"/></text:p>
            <text:p>50<text:span text:style-name="T6">～</text:span>54 years old</text:p>
          </table:table-cell>
          <table:table-cell office:value-type="string" table:style-name="ce69">
            <text:p>55<text:span text:style-name="T6">～</text:span>59<text:span text:style-name="T6">歲</text:span><text:span text:style-name="T6"/></text:p>
            <text:p>55<text:span text:style-name="T6">～</text:span>59 years old</text:p>
          </table:table-cell>
          <table:table-cell office:value-type="string" table:style-name="ce205">
            <text:p><text:span text:style-name="T6">碩士以上</text:span><text:span text:style-name="T6"/></text:p>
            <text:p>Master's degree or above</text:p>
          </table:table-cell>
          <table:table-cell office:value-type="string" table:style-name="ce238">
            <text:p><text:span text:style-name="T6">大學專科</text:span><text:span text:style-name="T6"/></text:p>
            <text:p>University</text:p>
            <text:p>/College</text:p>
          </table:table-cell>
          <table:table-cell office:value-type="string" table:style-name="ce238">
            <text:p><text:span text:style-name="T6">高中高職</text:span><text:span text:style-name="T6"/></text:p>
            <text:p>High school/</text:p>
            <text:p>Secondary</text:p>
          </table:table-cell>
          <table:table-cell office:value-type="string" table:style-name="ce239">
            <text:p><text:span text:style-name="T6">國中以下</text:span>Junior High School or lower</text:p>
          </table:table-cell>
          <table:table-cell table:number-columns-repeated="16364" table:style-name="ce72"/>
        </table:table-row>
        <table:table-row table:style-name="ro50">
          <table:table-cell table:style-name="ce240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6" table:style-name="ce247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6" table:style-name="ce247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style-name="ce251"/>
          <table:table-cell table:number-columns-repeated="16363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style-name="ce251"/>
          <table:table-cell table:number-columns-repeated="16363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6" table:style-name="ce247"/>
          <table:table-cell table:style-name="ce251"/>
          <table:table-cell table:number-columns-repeated="16363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6" table:style-name="ce247"/>
          <table:table-cell table:style-name="ce251"/>
          <table:table-cell table:number-columns-repeated="16363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style-name="ce247"/>
          <table:table-cell table:number-columns-repeated="16364" table:style-name="ce252"/>
        </table:table-row>
        <table:table-row table:style-name="ro51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1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1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number-rows-repeated="2" table:style-name="ro46">
          <table:table-cell table:number-columns-repeated="16384"/>
        </table:table-row>
        <table:table-row table:style-name="ro46">
          <table:table-cell office:value-type="float" office:value="0" table:formula="msoxl:=&quot;- &quot;&amp;Sheet1!#REF!&amp;&quot; -&quot;" table:number-columns-spanned="10" table:number-rows-spanned="1" table:style-name="ce256">
            <text:p>#REF!</text:p>
          </table:table-cell>
          <table:covered-table-cell table:number-columns-repeated="9"/>
          <table:table-cell office:value-type="float" office:value="0" table:formula="msoxl:=&quot;- &quot;&amp;Sheet1!#REF!&amp;&quot; -&quot;" table:number-columns-spanned="10" table:number-rows-spanned="1" table:style-name="ce256">
            <text:p>#REF!</text:p>
          </table:table-cell>
          <table:covered-table-cell table:number-columns-repeated="9"/>
          <table:table-cell table:number-columns-repeated="16364"/>
        </table:table-row>
        <table:table-row table:number-rows-repeated="1048525" table:style-name="ro46">
          <table:table-cell table:number-columns-repeated="16384"/>
        </table:table-row>
      </table:table>
      <table:table table:name="表32(續16)" table:style-name="ta10">
        <table:table-column table:style-name="co20" table:default-cell-style-name="ce253"/>
        <table:table-column table:style-name="co41" table:default-cell-style-name="ce253"/>
        <table:table-column table:style-name="co42" table:default-cell-style-name="ce253"/>
        <table:table-column table:style-name="co9" table:default-cell-style-name="ce233"/>
        <table:table-column table:style-name="co43" table:default-cell-style-name="ce233"/>
        <table:table-column table:style-name="co44" table:default-cell-style-name="ce233"/>
        <table:table-column table:style-name="co45" table:default-cell-style-name="ce233"/>
        <table:table-column table:style-name="co46" table:default-cell-style-name="ce233"/>
        <table:table-column table:style-name="co2" table:default-cell-style-name="ce233"/>
        <table:table-column table:style-name="co42" table:default-cell-style-name="ce233"/>
        <table:table-column table:style-name="co47" table:number-columns-repeated="7" table:default-cell-style-name="ce233"/>
        <table:table-column table:style-name="co48" table:default-cell-style-name="ce233"/>
        <table:table-column table:style-name="co47" table:default-cell-style-name="ce233"/>
        <table:table-column table:style-name="co3" table:default-cell-style-name="ce233"/>
        <table:table-column table:style-name="co1" table:number-columns-repeated="16364" table:default-cell-style-name="ce233"/>
        <table:table-row table:style-name="ro47">
          <table:table-cell office:value-type="string" table:number-columns-spanned="10" table:number-rows-spanned="1" table:style-name="ce49">
            <text:p><text:span text:style-name="T2">表</text:span><text:s/>32<text:span text:style-name="T2">　特種考試錄取人員訓練</text:span>(<text:span text:style-name="T2">續</text:span></text:p>
          </table:table-cell>
          <table:covered-table-cell table:number-columns-repeated="9"/>
          <table:table-cell office:value-type="string" table:number-columns-spanned="10" table:number-rows-spanned="1" table:style-name="ce254">
            <text:p>Table 32 Training for Qualified Personnel Passing Special Examinations(</text:p>
          </table:table-cell>
          <table:covered-table-cell table:number-columns-repeated="9"/>
          <table:table-cell table:number-columns-repeated="16364" table:style-name="ce230"/>
        </table:table-row>
        <table:table-row table:style-name="ro48">
          <table:table-cell table:style-name="ce80"/>
          <table:table-cell table:number-columns-repeated="5" table:style-name="ce122"/>
          <table:table-cell table:number-columns-repeated="4" table:style-name="ce80"/>
          <table:table-cell table:style-name="ce231"/>
          <table:table-cell table:style-name="ce232"/>
          <table:table-cell table:number-columns-repeated="8" table:style-name="ce122"/>
          <table:table-cell table:number-columns-repeated="16364"/>
        </table:table-row>
        <table:table-row table:style-name="ro5">
          <table:table-cell table:style-name="ce5"/>
          <table:table-cell table:style-name="ce6"/>
          <table:table-cell table:number-columns-spanned="7" table:number-rows-spanned="1" table:style-name="ce50"/>
          <table:covered-table-cell table:number-columns-repeated="6"/>
          <table:table-cell office:value-type="string" table:style-name="ce7">
            <text:p><text:span text:style-name="T5">單位：人</text:span></text:p>
          </table:table-cell>
          <table:table-cell table:style-name="ce234"/>
          <table:table-cell table:number-columns-spanned="8" table:number-rows-spanned="1" table:style-name="ce50"/>
          <table:covered-table-cell table:number-columns-repeated="7"/>
          <table:table-cell office:value-type="string" table:style-name="ce235">
            <text:p>Unit<text:span text:style-name="T5">：</text:span>People</text:p>
          </table:table-cell>
          <table:table-cell table:number-columns-repeated="16364" table:style-name="ce236"/>
        </table:table-row>
        <table:table-row table:style-name="ro24">
          <table:table-cell table:number-columns-repeated="20" table:style-name="ce231"/>
          <table:table-cell table:number-columns-repeated="16364" table:style-name="ce237"/>
        </table:table-row>
        <table:table-row table:style-name="ro3">
          <table:table-cell table:number-columns-spanned="3" table:number-rows-spanned="2" table:style-name="ce149"/>
          <table:covered-table-cell table:number-columns-repeated="2"/>
          <table:table-cell office:value-type="string" table:number-columns-spanned="1" table:number-rows-spanned="2" table:style-name="ce111">
            <text:p><text:span text:style-name="T6">訓練人數</text:span>Individuals Trained Population</text:p>
          </table:table-cell>
          <table:table-cell office:value-type="string" table:number-columns-spanned="1" table:number-rows-spanned="2" table:style-name="ce111">
            <text:p><text:span text:style-name="T6">及格人數</text:span>Qualified Population</text:p>
          </table:table-cell>
          <table:table-cell office:value-type="string" table:number-columns-spanned="1" table:number-rows-spanned="2" table:style-name="ce111">
            <text:p><text:span text:style-name="T6">不及格人數</text:span>Disqualified Population</text:p>
          </table:table-cell>
          <table:table-cell office:value-type="string" table:number-columns-spanned="1" table:number-rows-spanned="2" table:style-name="ce111">
            <text:p><text:span text:style-name="T6">平均年齡</text:span>(<text:span text:style-name="T6">歲</text:span>) Average Age</text:p>
          </table:table-cell>
          <table:table-cell office:value-type="string" table:number-columns-spanned="3" table:number-rows-spanned="1" table:style-name="ce220">
            <text:p><text:span text:style-name="T6">年</text:span><text:s text:c="2"/><text:span text:style-name="T6">齡</text:span><text:s text:c="3"/><text:span text:style-name="T6">分</text:span><text:s text:c="2"/><text:span text:style-name="T6">布</text:span></text:p>
          </table:table-cell>
          <table:covered-table-cell table:number-columns-repeated="2"/>
          <table:table-cell office:value-type="string" table:number-columns-spanned="6" table:number-rows-spanned="1" table:style-name="ce53">
            <text:p>Age Distribution</text:p>
          </table:table-cell>
          <table:covered-table-cell table:number-columns-repeated="5"/>
          <table:table-cell office:value-type="string" table:number-columns-spanned="4" table:number-rows-spanned="1" table:style-name="ce220">
            <text:p><text:s text:c="2"/><text:span text:style-name="T6">教</text:span><text:s text:c="7"/><text:span text:style-name="T6">育</text:span><text:s text:c="7"/><text:span text:style-name="T6">程</text:span><text:s text:c="7"/><text:span text:style-name="T6">度</text:span><text:s text:c="4"/>Education Level</text:p>
          </table:table-cell>
          <table:covered-table-cell table:number-columns-repeated="3"/>
          <table:table-cell table:number-columns-repeated="16364" table:style-name="ce72"/>
        </table:table-row>
        <table:table-row table:style-name="ro4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9">
            <text:p><text:span text:style-name="T6">未滿</text:span>20<text:span text:style-name="T6">歲</text:span><text:span text:style-name="T6"/></text:p>
            <text:p>Under 20 years old</text:p>
          </table:table-cell>
          <table:table-cell office:value-type="string" table:style-name="ce69">
            <text:p>20<text:span text:style-name="T6">～</text:span>24<text:span text:style-name="T6">歲</text:span><text:span text:style-name="T6"/></text:p>
            <text:p>20<text:span text:style-name="T6">～</text:span>24 years old</text:p>
          </table:table-cell>
          <table:table-cell office:value-type="string" table:style-name="ce69">
            <text:p>25<text:span text:style-name="T6">～</text:span>29<text:span text:style-name="T6">歲</text:span><text:span text:style-name="T6"/></text:p>
            <text:p>25<text:span text:style-name="T6">～</text:span>29 years old</text:p>
          </table:table-cell>
          <table:table-cell office:value-type="string" table:style-name="ce11">
            <text:p>30<text:span text:style-name="T6">～</text:span>34<text:span text:style-name="T6">歲</text:span><text:span text:style-name="T6"/></text:p>
            <text:p>30<text:span text:style-name="T6">～</text:span>34 years old</text:p>
          </table:table-cell>
          <table:table-cell office:value-type="string" table:style-name="ce11">
            <text:p>35<text:span text:style-name="T6">～</text:span>39<text:span text:style-name="T6">歲</text:span><text:span text:style-name="T6"/></text:p>
            <text:p>35<text:span text:style-name="T6">～</text:span>39 years old</text:p>
          </table:table-cell>
          <table:table-cell office:value-type="string" table:style-name="ce69">
            <text:p>40<text:span text:style-name="T6">～</text:span>44<text:span text:style-name="T6">歲</text:span><text:span text:style-name="T6"/></text:p>
            <text:p>40<text:span text:style-name="T6">～</text:span>44 years old</text:p>
          </table:table-cell>
          <table:table-cell office:value-type="string" table:style-name="ce69">
            <text:p>45<text:span text:style-name="T6">～</text:span>49<text:span text:style-name="T6">歲</text:span><text:span text:style-name="T6"/></text:p>
            <text:p>45<text:span text:style-name="T6">～</text:span>49 years old</text:p>
          </table:table-cell>
          <table:table-cell office:value-type="string" table:style-name="ce69">
            <text:p>50<text:span text:style-name="T6">～</text:span>54<text:span text:style-name="T6">歲</text:span><text:span text:style-name="T6"/></text:p>
            <text:p>50<text:span text:style-name="T6">～</text:span>54 years old</text:p>
          </table:table-cell>
          <table:table-cell office:value-type="string" table:style-name="ce69">
            <text:p>55<text:span text:style-name="T6">～</text:span>59<text:span text:style-name="T6">歲</text:span><text:span text:style-name="T6"/></text:p>
            <text:p>55<text:span text:style-name="T6">～</text:span>59 years old</text:p>
          </table:table-cell>
          <table:table-cell office:value-type="string" table:style-name="ce205">
            <text:p><text:span text:style-name="T6">碩士以上</text:span><text:span text:style-name="T6"/></text:p>
            <text:p>Master's degree or above</text:p>
          </table:table-cell>
          <table:table-cell office:value-type="string" table:style-name="ce238">
            <text:p><text:span text:style-name="T6">大學專科</text:span><text:span text:style-name="T6"/></text:p>
            <text:p>University</text:p>
            <text:p>/College</text:p>
          </table:table-cell>
          <table:table-cell office:value-type="string" table:style-name="ce238">
            <text:p><text:span text:style-name="T6">高中高職</text:span><text:span text:style-name="T6"/></text:p>
            <text:p>High school/</text:p>
            <text:p>Secondary</text:p>
          </table:table-cell>
          <table:table-cell office:value-type="string" table:style-name="ce239">
            <text:p><text:span text:style-name="T6">國中以下</text:span>Junior High School or lower</text:p>
          </table:table-cell>
          <table:table-cell table:number-columns-repeated="16364" table:style-name="ce72"/>
        </table:table-row>
        <table:table-row table:style-name="ro50">
          <table:table-cell table:style-name="ce240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6" table:style-name="ce247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6" table:style-name="ce247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10" table:style-name="ce248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style-name="ce251"/>
          <table:table-cell table:number-columns-repeated="16363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0"/>
          <table:table-cell table:style-name="ce251"/>
          <table:table-cell table:number-columns-repeated="16363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6" table:style-name="ce247"/>
          <table:table-cell table:style-name="ce251"/>
          <table:table-cell table:number-columns-repeated="16363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6" table:style-name="ce247"/>
          <table:table-cell table:style-name="ce251"/>
          <table:table-cell table:number-columns-repeated="16363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style-name="ce247"/>
          <table:table-cell table:number-columns-repeated="16364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style-name="ce247"/>
          <table:table-cell table:number-columns-repeated="16364" table:style-name="ce252"/>
        </table:table-row>
        <table:table-row table:style-name="ro51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1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1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6" table:style-name="ce243"/>
          <table:table-cell table:number-columns-repeated="16364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女</text:span>Female</text:p>
          </table:table-cell>
          <table:table-cell table:style-name="ce25"/>
          <table:table-cell table:number-columns-repeated="16" table:style-name="ce19"/>
          <table:table-cell table:number-columns-repeated="16364" table:style-name="ce73"/>
        </table:table-row>
        <table:table-row table:number-rows-repeated="2" table:style-name="ro46">
          <table:table-cell table:number-columns-repeated="16384"/>
        </table:table-row>
        <table:table-row table:style-name="ro46">
          <table:table-cell office:value-type="float" office:value="0" table:formula="msoxl:=&quot;- &quot;&amp;Sheet1!#REF!&amp;&quot; -&quot;" table:number-columns-spanned="10" table:number-rows-spanned="1" table:style-name="ce256">
            <text:p>#REF!</text:p>
          </table:table-cell>
          <table:covered-table-cell table:number-columns-repeated="9"/>
          <table:table-cell office:value-type="float" office:value="0" table:formula="msoxl:=&quot;- &quot;&amp;Sheet1!#REF!&amp;&quot; -&quot;" table:number-columns-spanned="10" table:number-rows-spanned="1" table:style-name="ce256">
            <text:p>#REF!</text:p>
          </table:table-cell>
          <table:covered-table-cell table:number-columns-repeated="9"/>
          <table:table-cell table:number-columns-repeated="16364"/>
        </table:table-row>
        <table:table-row table:style-name="ro51">
          <table:table-cell table:number-columns-repeated="20" table:style-name="ce257"/>
          <table:table-cell table:number-columns-repeated="16364" table:style-name="ce258"/>
        </table:table-row>
        <table:table-row table:number-rows-repeated="6" table:style-name="ro51">
          <table:table-cell table:number-columns-repeated="16384" table:style-name="ce258"/>
        </table:table-row>
        <table:table-row table:number-rows-repeated="1048518" table:style-name="ro46">
          <table:table-cell table:number-columns-repeated="16384"/>
        </table:table-row>
      </table:table>
      <table:table table:name="表33(續4)" table:style-name="ta10">
        <table:table-column table:style-name="co18" table:default-cell-style-name="ce252"/>
        <table:table-column table:style-name="co50" table:default-cell-style-name="ce252"/>
        <table:table-column table:style-name="co51" table:default-cell-style-name="ce252"/>
        <table:table-column table:style-name="co49" table:default-cell-style-name="ce252"/>
        <table:table-column table:style-name="co52" table:default-cell-style-name="ce252"/>
        <table:table-column table:style-name="co7" table:default-cell-style-name="ce252"/>
        <table:table-column table:style-name="co51" table:default-cell-style-name="ce252"/>
        <table:table-column table:style-name="co5" table:default-cell-style-name="ce252"/>
        <table:table-column table:style-name="co42" table:default-cell-style-name="ce252"/>
        <table:table-column table:style-name="co1" table:default-cell-style-name="ce252"/>
        <table:table-column table:style-name="co47" table:number-columns-repeated="4" table:default-cell-style-name="ce252"/>
        <table:table-column table:style-name="co5" table:default-cell-style-name="ce252"/>
        <table:table-column table:style-name="co1" table:default-cell-style-name="ce252"/>
        <table:table-column table:style-name="co41" table:default-cell-style-name="ce252"/>
        <table:table-column table:style-name="co5" table:default-cell-style-name="ce252"/>
        <table:table-column table:style-name="co53" table:default-cell-style-name="ce252"/>
        <table:table-column table:style-name="co1" table:number-columns-repeated="16365" table:default-cell-style-name="ce252"/>
        <table:table-row table:style-name="ro47">
          <table:table-cell office:value-type="string" table:number-columns-spanned="9" table:number-rows-spanned="1" table:style-name="ce49">
            <text:p><text:span text:style-name="T2">表</text:span><text:s/>33<text:span text:style-name="T2">　升任官等訓練</text:span>(<text:span text:style-name="T2">續</text:span></text:p>
          </table:table-cell>
          <table:covered-table-cell table:number-columns-repeated="8"/>
          <table:table-cell office:value-type="string" table:number-columns-spanned="10" table:number-rows-spanned="1" table:style-name="ce49">
            <text:p>Table 33 Promotion Training(</text:p>
          </table:table-cell>
          <table:covered-table-cell table:number-columns-repeated="9"/>
          <table:table-cell table:number-columns-repeated="16365" table:style-name="ce259"/>
        </table:table-row>
        <table:table-row table:style-name="ro12">
          <table:table-cell table:number-columns-repeated="10" table:style-name="ce122"/>
          <table:table-cell table:style-name="ce231"/>
          <table:table-cell table:style-name="ce232"/>
          <table:table-cell table:number-columns-repeated="7" table:style-name="ce122"/>
          <table:table-cell table:number-columns-repeated="16365"/>
        </table:table-row>
        <table:table-row table:style-name="ro5">
          <table:table-cell table:number-columns-repeated="2" table:style-name="ce6"/>
          <table:table-cell table:number-columns-spanned="6" table:number-rows-spanned="1" table:style-name="ce50"/>
          <table:covered-table-cell table:number-columns-repeated="5"/>
          <table:table-cell office:value-type="string" table:style-name="ce7">
            <text:p><text:span text:style-name="T5">單位：人</text:span></text:p>
          </table:table-cell>
          <table:table-cell table:style-name="ce260"/>
          <table:table-cell table:style-name="ce4"/>
          <table:table-cell office:value-type="string" table:number-columns-spanned="7" table:number-rows-spanned="1" table:style-name="ce255">
            <text:p>From 2000 To 2009</text:p>
          </table:table-cell>
          <table:covered-table-cell table:number-columns-repeated="6"/>
          <table:table-cell office:value-type="string" table:style-name="ce8">
            <text:p>Unit<text:s/><text:span text:style-name="T5">：</text:span>People</text:p>
          </table:table-cell>
          <table:table-cell table:number-columns-repeated="16365" table:style-name="ce260"/>
        </table:table-row>
        <table:table-row table:style-name="ro24">
          <table:table-cell table:number-columns-repeated="19" table:style-name="ce231"/>
          <table:table-cell table:number-columns-repeated="16365" table:style-name="ce237"/>
        </table:table-row>
        <table:table-row table:style-name="ro52">
          <table:table-cell table:number-columns-spanned="3" table:number-rows-spanned="2" table:style-name="ce149"/>
          <table:covered-table-cell table:number-columns-repeated="2"/>
          <table:table-cell office:value-type="string" table:number-columns-spanned="1" table:number-rows-spanned="2" table:style-name="ce111">
            <text:p><text:span text:style-name="T6">訓練人數</text:span><text:span text:style-name="T6"/></text:p>
            <text:p>Individuals</text:p>
            <text:p><text:s/>Trained<text:s/></text:p>
            <text:p>Population</text:p>
          </table:table-cell>
          <table:table-cell office:value-type="string" table:number-columns-spanned="1" table:number-rows-spanned="2" table:style-name="ce111">
            <text:p><text:span text:style-name="T6">及格人數</text:span><text:span text:style-name="T6"/></text:p>
            <text:p>Qualified</text:p>
            <text:p>Population</text:p>
          </table:table-cell>
          <table:table-cell office:value-type="string" table:number-columns-spanned="1" table:number-rows-spanned="2" table:style-name="ce111">
            <text:p><text:span text:style-name="T6">不及格人數</text:span><text:span text:style-name="T6"/></text:p>
            <text:p>Disqualified<text:s/></text:p>
            <text:p>Population</text:p>
          </table:table-cell>
          <table:table-cell office:value-type="string" table:number-columns-spanned="1" table:number-rows-spanned="2" table:style-name="ce111">
            <text:p><text:span text:style-name="T6">平均年齡</text:span>(<text:span text:style-name="T6">歲</text:span>) Average Age</text:p>
          </table:table-cell>
          <table:table-cell office:value-type="string" table:number-columns-spanned="3" table:number-rows-spanned="1" table:style-name="ce220">
            <text:p><text:s/><text:span text:style-name="T6">年</text:span><text:s/><text:span text:style-name="T6">齡</text:span><text:s/><text:span text:style-name="T6">分</text:span><text:s/><text:span text:style-name="T6">布</text:span><text:s/></text:p>
          </table:table-cell>
          <table:covered-table-cell table:number-columns-repeated="2"/>
          <table:table-cell office:value-type="string" table:number-columns-spanned="5" table:number-rows-spanned="1" table:style-name="ce261">
            <text:p>Age Distribution</text:p>
          </table:table-cell>
          <table:covered-table-cell table:number-columns-repeated="4"/>
          <table:table-cell office:value-type="string" table:number-columns-spanned="4" table:number-rows-spanned="1" table:style-name="ce220">
            <text:p><text:span text:style-name="T6">教</text:span><text:s text:c="7"/><text:span text:style-name="T6">育</text:span><text:s text:c="7"/><text:span text:style-name="T6">程</text:span><text:s text:c="7"/><text:span text:style-name="T6">度</text:span><text:span text:style-name="T6"/></text:p>
            <text:p>Education Level</text:p>
            <text:p/>
          </table:table-cell>
          <table:covered-table-cell table:number-columns-repeated="3"/>
          <table:table-cell table:number-columns-repeated="16365" table:style-name="ce9"/>
        </table:table-row>
        <table:table-row table:style-name="ro5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9">
            <text:p>25<text:span text:style-name="T6">～</text:span>29<text:span text:style-name="T6">歲</text:span><text:span text:style-name="T6"/></text:p>
            <text:p>25<text:span text:style-name="T6">～</text:span>29 years old</text:p>
          </table:table-cell>
          <table:table-cell office:value-type="string" table:style-name="ce11">
            <text:p>30<text:span text:style-name="T6">～</text:span>34<text:span text:style-name="T6">歲</text:span><text:span text:style-name="T6"/></text:p>
            <text:p>30<text:span text:style-name="T6">～</text:span>34 years old</text:p>
          </table:table-cell>
          <table:table-cell office:value-type="string" table:style-name="ce11">
            <text:p>35<text:span text:style-name="T6">～</text:span>39<text:span text:style-name="T6">歲</text:span><text:span text:style-name="T6"/></text:p>
            <text:p>35<text:span text:style-name="T6">～</text:span>39 years old</text:p>
          </table:table-cell>
          <table:table-cell office:value-type="string" table:style-name="ce69">
            <text:p>40<text:span text:style-name="T6">～</text:span>44<text:span text:style-name="T6">歲</text:span><text:span text:style-name="T6"/></text:p>
            <text:p>40<text:span text:style-name="T6">～</text:span>44 years old</text:p>
          </table:table-cell>
          <table:table-cell office:value-type="string" table:style-name="ce69">
            <text:p>45<text:span text:style-name="T6">～</text:span>49<text:span text:style-name="T6">歲</text:span><text:span text:style-name="T6"/></text:p>
            <text:p>45<text:span text:style-name="T6">～</text:span>49 years old</text:p>
          </table:table-cell>
          <table:table-cell office:value-type="string" table:style-name="ce69">
            <text:p>50<text:span text:style-name="T6">～</text:span>54<text:span text:style-name="T6">歲</text:span><text:span text:style-name="T6"/></text:p>
            <text:p>50<text:span text:style-name="T6">～</text:span>54 years old</text:p>
          </table:table-cell>
          <table:table-cell office:value-type="string" table:style-name="ce69">
            <text:p>55<text:span text:style-name="T6">～</text:span>59<text:span text:style-name="T6">歲</text:span><text:span text:style-name="T6"/></text:p>
            <text:p>55<text:span text:style-name="T6">～</text:span>59 years old</text:p>
          </table:table-cell>
          <table:table-cell office:value-type="string" table:style-name="ce199">
            <text:p>60<text:span text:style-name="T6">歲以上</text:span><text:span text:style-name="T6"/></text:p>
            <text:p>above 60 years old</text:p>
          </table:table-cell>
          <table:table-cell office:value-type="string" table:style-name="ce205">
            <text:p><text:span text:style-name="T6">碩士以上</text:span>Master's degree or above</text:p>
          </table:table-cell>
          <table:table-cell office:value-type="string" table:style-name="ce238">
            <text:p><text:span text:style-name="T6">大學專科</text:span>University</text:p>
            <text:p>/College</text:p>
          </table:table-cell>
          <table:table-cell office:value-type="string" table:style-name="ce238">
            <text:p><text:span text:style-name="T6">高中高職</text:span>High school/</text:p>
            <text:p>Secondary</text:p>
          </table:table-cell>
          <table:table-cell office:value-type="string" table:style-name="ce239">
            <text:p><text:span text:style-name="T6">國中以下</text:span>Junior High School or lower</text:p>
          </table:table-cell>
          <table:table-cell table:number-columns-repeated="16365" table:style-name="ce9"/>
        </table:table-row>
        <table:table-row table:style-name="ro50">
          <table:table-cell table:style-name="ce240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5" table:style-name="ce247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5" table:style-name="ce247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5" table:style-name="ce247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5" table:style-name="ce247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number-columns-repeated="16365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1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1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1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46">
          <table:table-cell table:number-columns-repeated="16384"/>
        </table:table-row>
        <table:table-row table:style-name="ro46">
          <table:table-cell office:value-type="float" office:value="0" table:formula="msoxl:=&quot;- &quot;&amp;Sheet1!#REF!&amp;&quot; -&quot;" table:number-columns-spanned="9" table:number-rows-spanned="1" table:style-name="ce262">
            <text:p>#REF!</text:p>
          </table:table-cell>
          <table:covered-table-cell table:number-columns-repeated="8"/>
          <table:table-cell office:value-type="float" office:value="0" table:formula="msoxl:=&quot;- &quot;&amp;Sheet1!#REF!&amp;&quot; -&quot;" table:number-columns-spanned="10" table:number-rows-spanned="1" table:style-name="ce262">
            <text:p>#REF!</text:p>
          </table:table-cell>
          <table:covered-table-cell table:number-columns-repeated="9"/>
          <table:table-cell table:number-columns-repeated="16365"/>
        </table:table-row>
        <table:table-row table:number-rows-repeated="1048526" table:style-name="ro46">
          <table:table-cell table:number-columns-repeated="16384"/>
        </table:table-row>
      </table:table>
      <table:table table:name="表33(續5)" table:style-name="ta10">
        <table:table-column table:style-name="co18" table:default-cell-style-name="ce252"/>
        <table:table-column table:style-name="co50" table:default-cell-style-name="ce252"/>
        <table:table-column table:style-name="co51" table:default-cell-style-name="ce252"/>
        <table:table-column table:style-name="co49" table:default-cell-style-name="ce252"/>
        <table:table-column table:style-name="co52" table:default-cell-style-name="ce252"/>
        <table:table-column table:style-name="co7" table:default-cell-style-name="ce252"/>
        <table:table-column table:style-name="co51" table:default-cell-style-name="ce252"/>
        <table:table-column table:style-name="co5" table:default-cell-style-name="ce252"/>
        <table:table-column table:style-name="co42" table:default-cell-style-name="ce252"/>
        <table:table-column table:style-name="co1" table:default-cell-style-name="ce252"/>
        <table:table-column table:style-name="co47" table:number-columns-repeated="4" table:default-cell-style-name="ce252"/>
        <table:table-column table:style-name="co5" table:default-cell-style-name="ce252"/>
        <table:table-column table:style-name="co1" table:default-cell-style-name="ce252"/>
        <table:table-column table:style-name="co41" table:default-cell-style-name="ce252"/>
        <table:table-column table:style-name="co5" table:default-cell-style-name="ce252"/>
        <table:table-column table:style-name="co53" table:default-cell-style-name="ce252"/>
        <table:table-column table:style-name="co1" table:number-columns-repeated="16365" table:default-cell-style-name="ce252"/>
        <table:table-row table:style-name="ro47">
          <table:table-cell office:value-type="string" table:number-columns-spanned="9" table:number-rows-spanned="1" table:style-name="ce49">
            <text:p><text:span text:style-name="T2">表</text:span><text:s/>33<text:span text:style-name="T2">　升任官等訓練</text:span>(<text:span text:style-name="T2">續</text:span></text:p>
          </table:table-cell>
          <table:covered-table-cell table:number-columns-repeated="8"/>
          <table:table-cell office:value-type="string" table:number-columns-spanned="10" table:number-rows-spanned="1" table:style-name="ce49">
            <text:p>Table 33 Promotion Training(</text:p>
          </table:table-cell>
          <table:covered-table-cell table:number-columns-repeated="9"/>
          <table:table-cell table:number-columns-repeated="16365" table:style-name="ce259"/>
        </table:table-row>
        <table:table-row table:style-name="ro12">
          <table:table-cell table:number-columns-repeated="10" table:style-name="ce122"/>
          <table:table-cell table:style-name="ce231"/>
          <table:table-cell table:style-name="ce232"/>
          <table:table-cell table:number-columns-repeated="7" table:style-name="ce122"/>
          <table:table-cell table:number-columns-repeated="16365"/>
        </table:table-row>
        <table:table-row table:style-name="ro5">
          <table:table-cell table:number-columns-repeated="2" table:style-name="ce6"/>
          <table:table-cell table:number-columns-spanned="6" table:number-rows-spanned="1" table:style-name="ce50"/>
          <table:covered-table-cell table:number-columns-repeated="5"/>
          <table:table-cell office:value-type="string" table:style-name="ce7">
            <text:p><text:span text:style-name="T5">單位：人</text:span></text:p>
          </table:table-cell>
          <table:table-cell table:style-name="ce260"/>
          <table:table-cell table:style-name="ce4"/>
          <table:table-cell office:value-type="string" table:number-columns-spanned="7" table:number-rows-spanned="1" table:style-name="ce255">
            <text:p>From 2000 To 2009</text:p>
          </table:table-cell>
          <table:covered-table-cell table:number-columns-repeated="6"/>
          <table:table-cell office:value-type="string" table:style-name="ce8">
            <text:p>Unit<text:s/><text:span text:style-name="T5">：</text:span>People</text:p>
          </table:table-cell>
          <table:table-cell table:number-columns-repeated="16365" table:style-name="ce260"/>
        </table:table-row>
        <table:table-row table:style-name="ro24">
          <table:table-cell table:number-columns-repeated="19" table:style-name="ce231"/>
          <table:table-cell table:number-columns-repeated="16365" table:style-name="ce237"/>
        </table:table-row>
        <table:table-row table:style-name="ro52">
          <table:table-cell table:number-columns-spanned="3" table:number-rows-spanned="2" table:style-name="ce149"/>
          <table:covered-table-cell table:number-columns-repeated="2"/>
          <table:table-cell office:value-type="string" table:number-columns-spanned="1" table:number-rows-spanned="2" table:style-name="ce111">
            <text:p><text:span text:style-name="T6">訓練人數</text:span><text:span text:style-name="T6"/></text:p>
            <text:p>Individuals</text:p>
            <text:p><text:s/>Trained<text:s/></text:p>
            <text:p>Population</text:p>
          </table:table-cell>
          <table:table-cell office:value-type="string" table:number-columns-spanned="1" table:number-rows-spanned="2" table:style-name="ce111">
            <text:p><text:span text:style-name="T6">及格人數</text:span><text:span text:style-name="T6"/></text:p>
            <text:p>Qualified</text:p>
            <text:p>Population</text:p>
          </table:table-cell>
          <table:table-cell office:value-type="string" table:number-columns-spanned="1" table:number-rows-spanned="2" table:style-name="ce111">
            <text:p><text:span text:style-name="T6">不及格人數</text:span><text:span text:style-name="T6"/></text:p>
            <text:p>Disqualified<text:s/></text:p>
            <text:p>Population</text:p>
          </table:table-cell>
          <table:table-cell office:value-type="string" table:number-columns-spanned="1" table:number-rows-spanned="2" table:style-name="ce111">
            <text:p><text:span text:style-name="T6">平均年齡</text:span>(<text:span text:style-name="T6">歲</text:span>) Average Age</text:p>
          </table:table-cell>
          <table:table-cell office:value-type="string" table:number-columns-spanned="3" table:number-rows-spanned="1" table:style-name="ce220">
            <text:p><text:s/><text:span text:style-name="T6">年</text:span><text:s/><text:span text:style-name="T6">齡</text:span><text:s/><text:span text:style-name="T6">分</text:span><text:s/><text:span text:style-name="T6">布</text:span><text:s/></text:p>
          </table:table-cell>
          <table:covered-table-cell table:number-columns-repeated="2"/>
          <table:table-cell office:value-type="string" table:number-columns-spanned="5" table:number-rows-spanned="1" table:style-name="ce261">
            <text:p>Age Distribution</text:p>
          </table:table-cell>
          <table:covered-table-cell table:number-columns-repeated="4"/>
          <table:table-cell office:value-type="string" table:number-columns-spanned="4" table:number-rows-spanned="1" table:style-name="ce220">
            <text:p><text:span text:style-name="T6">教</text:span><text:s text:c="7"/><text:span text:style-name="T6">育</text:span><text:s text:c="7"/><text:span text:style-name="T6">程</text:span><text:s text:c="7"/><text:span text:style-name="T6">度</text:span><text:span text:style-name="T6"/></text:p>
            <text:p>Education Level</text:p>
            <text:p/>
          </table:table-cell>
          <table:covered-table-cell table:number-columns-repeated="3"/>
          <table:table-cell table:number-columns-repeated="16365" table:style-name="ce9"/>
        </table:table-row>
        <table:table-row table:style-name="ro5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69">
            <text:p>25<text:span text:style-name="T6">～</text:span>29<text:span text:style-name="T6">歲</text:span><text:span text:style-name="T6"/></text:p>
            <text:p>25<text:span text:style-name="T6">～</text:span>29 years old</text:p>
          </table:table-cell>
          <table:table-cell office:value-type="string" table:style-name="ce11">
            <text:p>30<text:span text:style-name="T6">～</text:span>34<text:span text:style-name="T6">歲</text:span><text:span text:style-name="T6"/></text:p>
            <text:p>30<text:span text:style-name="T6">～</text:span>34 years old</text:p>
          </table:table-cell>
          <table:table-cell office:value-type="string" table:style-name="ce11">
            <text:p>35<text:span text:style-name="T6">～</text:span>39<text:span text:style-name="T6">歲</text:span><text:span text:style-name="T6"/></text:p>
            <text:p>35<text:span text:style-name="T6">～</text:span>39 years old</text:p>
          </table:table-cell>
          <table:table-cell office:value-type="string" table:style-name="ce69">
            <text:p>40<text:span text:style-name="T6">～</text:span>44<text:span text:style-name="T6">歲</text:span><text:span text:style-name="T6"/></text:p>
            <text:p>40<text:span text:style-name="T6">～</text:span>44 years old</text:p>
          </table:table-cell>
          <table:table-cell office:value-type="string" table:style-name="ce69">
            <text:p>45<text:span text:style-name="T6">～</text:span>49<text:span text:style-name="T6">歲</text:span><text:span text:style-name="T6"/></text:p>
            <text:p>45<text:span text:style-name="T6">～</text:span>49 years old</text:p>
          </table:table-cell>
          <table:table-cell office:value-type="string" table:style-name="ce69">
            <text:p>50<text:span text:style-name="T6">～</text:span>54<text:span text:style-name="T6">歲</text:span><text:span text:style-name="T6"/></text:p>
            <text:p>50<text:span text:style-name="T6">～</text:span>54 years old</text:p>
          </table:table-cell>
          <table:table-cell office:value-type="string" table:style-name="ce69">
            <text:p>55<text:span text:style-name="T6">～</text:span>59<text:span text:style-name="T6">歲</text:span><text:span text:style-name="T6"/></text:p>
            <text:p>55<text:span text:style-name="T6">～</text:span>59 years old</text:p>
          </table:table-cell>
          <table:table-cell office:value-type="string" table:style-name="ce199">
            <text:p>60<text:span text:style-name="T6">歲以上</text:span><text:span text:style-name="T6"/></text:p>
            <text:p>above 60 years old</text:p>
          </table:table-cell>
          <table:table-cell office:value-type="string" table:style-name="ce205">
            <text:p><text:span text:style-name="T6">碩士以上</text:span>Master's degree or above</text:p>
          </table:table-cell>
          <table:table-cell office:value-type="string" table:style-name="ce238">
            <text:p><text:span text:style-name="T6">大學專科</text:span>University</text:p>
            <text:p>/College</text:p>
          </table:table-cell>
          <table:table-cell office:value-type="string" table:style-name="ce238">
            <text:p><text:span text:style-name="T6">高中高職</text:span>High school/</text:p>
            <text:p>Secondary</text:p>
          </table:table-cell>
          <table:table-cell office:value-type="string" table:style-name="ce239">
            <text:p><text:span text:style-name="T6">國中以下</text:span>Junior High School or lower</text:p>
          </table:table-cell>
          <table:table-cell table:number-columns-repeated="16365" table:style-name="ce9"/>
        </table:table-row>
        <table:table-row table:style-name="ro50">
          <table:table-cell table:style-name="ce240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5" table:style-name="ce247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5" table:style-name="ce247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5" table:style-name="ce247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5" table:style-name="ce247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number-columns-repeated="16365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1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1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1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46">
          <table:table-cell table:number-columns-repeated="16384"/>
        </table:table-row>
        <table:table-row table:style-name="ro46">
          <table:table-cell office:value-type="float" office:value="0" table:formula="msoxl:=&quot;- &quot;&amp;Sheet1!#REF!&amp;&quot; -&quot;" table:number-columns-spanned="9" table:number-rows-spanned="1" table:style-name="ce262">
            <text:p>#REF!</text:p>
          </table:table-cell>
          <table:covered-table-cell table:number-columns-repeated="8"/>
          <table:table-cell office:value-type="float" office:value="0" table:formula="msoxl:=&quot;- &quot;&amp;Sheet1!#REF!&amp;&quot; -&quot;" table:number-columns-spanned="10" table:number-rows-spanned="1" table:style-name="ce262">
            <text:p>#REF!</text:p>
          </table:table-cell>
          <table:covered-table-cell table:number-columns-repeated="9"/>
          <table:table-cell table:number-columns-repeated="16365"/>
        </table:table-row>
        <table:table-row table:number-rows-repeated="1048526" table:style-name="ro46">
          <table:table-cell table:number-columns-repeated="16384"/>
        </table:table-row>
      </table:table>
      <table:table table:name="表34(續3)" table:style-name="ta10">
        <table:table-column table:style-name="co15" table:default-cell-style-name="ce252"/>
        <table:table-column table:style-name="co41" table:number-columns-repeated="2" table:default-cell-style-name="ce252"/>
        <table:table-column table:style-name="co36" table:default-cell-style-name="ce252"/>
        <table:table-column table:style-name="co41" table:default-cell-style-name="ce252"/>
        <table:table-column table:style-name="co54" table:number-columns-repeated="4" table:default-cell-style-name="ce252"/>
        <table:table-column table:style-name="co43" table:number-columns-repeated="9" table:default-cell-style-name="ce252"/>
        <table:table-column table:style-name="co1" table:number-columns-repeated="16366" table:default-cell-style-name="ce252"/>
        <table:table-row table:style-name="ro47">
          <table:table-cell office:value-type="string" table:number-columns-spanned="9" table:number-rows-spanned="1" table:style-name="ce49">
            <text:p><text:span text:style-name="T2">表</text:span><text:s/>34<text:span text:style-name="T2">　人事人員訓練</text:span><text:s/>(<text:span text:style-name="T2">續</text:span></text:p>
          </table:table-cell>
          <table:covered-table-cell table:number-columns-repeated="8"/>
          <table:table-cell office:value-type="string" table:number-columns-spanned="9" table:number-rows-spanned="1" table:style-name="ce49">
            <text:p>Table 34 Personnel Officers Training(</text:p>
          </table:table-cell>
          <table:covered-table-cell table:number-columns-repeated="8"/>
          <table:table-cell table:number-columns-repeated="16366" table:style-name="ce259"/>
        </table:table-row>
        <table:table-row table:style-name="ro12">
          <table:table-cell table:number-columns-repeated="18" table:style-name="ce122"/>
          <table:table-cell table:number-columns-repeated="16366" table:style-name="ce252"/>
        </table:table-row>
        <table:table-row table:style-name="ro5">
          <table:table-cell table:style-name="ce6"/>
          <table:table-cell table:number-columns-spanned="7" table:number-rows-spanned="1" table:style-name="ce50"/>
          <table:covered-table-cell table:number-columns-repeated="6"/>
          <table:table-cell office:value-type="string" table:style-name="ce7">
            <text:p><text:span text:style-name="T5">單位：人</text:span></text:p>
          </table:table-cell>
          <table:table-cell table:style-name="ce260"/>
          <table:table-cell table:number-columns-spanned="7" table:number-rows-spanned="1" table:style-name="ce50"/>
          <table:covered-table-cell table:number-columns-repeated="6"/>
          <table:table-cell office:value-type="string" table:style-name="ce263">
            <text:p>Unit<text:s/><text:span text:style-name="T5">：</text:span>People</text:p>
          </table:table-cell>
          <table:table-cell table:number-columns-repeated="16366" table:style-name="ce260"/>
        </table:table-row>
        <table:table-row table:style-name="ro24">
          <table:table-cell table:number-columns-repeated="19" table:style-name="ce231"/>
          <table:table-cell table:number-columns-repeated="16365" table:style-name="ce237"/>
        </table:table-row>
        <table:table-row table:style-name="ro52">
          <table:table-cell table:number-columns-spanned="3" table:number-rows-spanned="2" table:style-name="ce149"/>
          <table:covered-table-cell table:number-columns-repeated="2"/>
          <table:table-cell office:value-type="string" table:number-columns-spanned="1" table:number-rows-spanned="2" table:style-name="ce111">
            <text:p><text:span text:style-name="T6">訓練人數</text:span>Individuals Trained Population</text:p>
          </table:table-cell>
          <table:table-cell office:value-type="string" table:number-columns-spanned="1" table:number-rows-spanned="2" table:style-name="ce111">
            <text:p><text:span text:style-name="T6">平均年齡</text:span>(<text:span text:style-name="T6">歲</text:span>) Average Age</text:p>
          </table:table-cell>
          <table:table-cell office:value-type="string" table:number-columns-spanned="5" table:number-rows-spanned="1" table:style-name="ce220">
            <text:p><text:span text:style-name="T6">年</text:span><text:s text:c="3"/><text:span text:style-name="T6">齡</text:span><text:s text:c="3"/><text:span text:style-name="T6">分</text:span><text:s text:c="3"/><text:span text:style-name="T6">布</text:span><text:s/></text:p>
          </table:table-cell>
          <table:covered-table-cell table:number-columns-repeated="4"/>
          <table:table-cell office:value-type="string" table:number-columns-spanned="4" table:number-rows-spanned="1" table:style-name="ce53">
            <text:p>Age Distribution</text:p>
          </table:table-cell>
          <table:covered-table-cell table:number-columns-repeated="3"/>
          <table:table-cell office:value-type="string" table:number-columns-spanned="4" table:number-rows-spanned="1" table:style-name="ce220">
            <text:p><text:span text:style-name="T6">教</text:span><text:s text:c="7"/><text:span text:style-name="T6">育</text:span><text:s text:c="7"/><text:span text:style-name="T6">程</text:span><text:s text:c="7"/><text:span text:style-name="T6">度</text:span><text:span text:style-name="T6"/></text:p>
            <text:p>Education Level</text:p>
          </table:table-cell>
          <table:covered-table-cell table:number-columns-repeated="3"/>
          <table:table-cell table:number-columns-repeated="16366" table:style-name="ce9"/>
        </table:table-row>
        <table:table-row table:style-name="ro54">
          <table:covered-table-cell/>
          <table:covered-table-cell table:number-columns-repeated="2"/>
          <table:covered-table-cell/>
          <table:covered-table-cell/>
          <table:table-cell office:value-type="string" table:style-name="ce69">
            <text:p>20<text:span text:style-name="T6">～</text:span>24<text:span text:style-name="T6">歲</text:span><text:span text:style-name="T6"/></text:p>
            <text:p>20<text:span text:style-name="T6">～</text:span>24</text:p>
            <text:p>years old</text:p>
          </table:table-cell>
          <table:table-cell office:value-type="string" table:style-name="ce69">
            <text:p>25<text:span text:style-name="T6">～</text:span>29<text:span text:style-name="T6">歲</text:span><text:span text:style-name="T6"/></text:p>
            <text:p>25<text:span text:style-name="T6">～</text:span>29</text:p>
            <text:p><text:s/>years old</text:p>
          </table:table-cell>
          <table:table-cell office:value-type="string" table:style-name="ce11">
            <text:p>30<text:span text:style-name="T6">～</text:span>34<text:span text:style-name="T6">歲</text:span><text:span text:style-name="T6"/></text:p>
            <text:p>30<text:span text:style-name="T6">～</text:span>34</text:p>
            <text:p><text:s/>years old</text:p>
          </table:table-cell>
          <table:table-cell office:value-type="string" table:style-name="ce11">
            <text:p>35<text:span text:style-name="T6">～</text:span>39<text:span text:style-name="T6">歲</text:span><text:span text:style-name="T6"/></text:p>
            <text:p>35<text:span text:style-name="T6">～</text:span>39</text:p>
            <text:p><text:s/>years old</text:p>
          </table:table-cell>
          <table:table-cell office:value-type="string" table:style-name="ce69">
            <text:p>40<text:span text:style-name="T6">～</text:span>44<text:span text:style-name="T6">歲</text:span><text:span text:style-name="T6"/></text:p>
            <text:p>40<text:span text:style-name="T6">～</text:span>44</text:p>
            <text:p><text:s/>years old</text:p>
          </table:table-cell>
          <table:table-cell office:value-type="string" table:style-name="ce69">
            <text:p>45<text:span text:style-name="T6">～</text:span>49<text:span text:style-name="T6">歲</text:span><text:span text:style-name="T6"/></text:p>
            <text:p>45<text:span text:style-name="T6">～</text:span>49</text:p>
            <text:p><text:s/>years old</text:p>
          </table:table-cell>
          <table:table-cell office:value-type="string" table:style-name="ce69">
            <text:p>50<text:span text:style-name="T6">～</text:span>54<text:span text:style-name="T6">歲</text:span><text:span text:style-name="T6"/></text:p>
            <text:p>50<text:span text:style-name="T6">～</text:span>54</text:p>
            <text:p><text:s/>years old</text:p>
          </table:table-cell>
          <table:table-cell office:value-type="string" table:style-name="ce69">
            <text:p>55<text:span text:style-name="T6">～</text:span>59<text:span text:style-name="T6">歲</text:span><text:span text:style-name="T6"/></text:p>
            <text:p>55<text:span text:style-name="T6">～</text:span>59</text:p>
            <text:p><text:s/>years old</text:p>
          </table:table-cell>
          <table:table-cell office:value-type="string" table:style-name="ce199">
            <text:p>60<text:span text:style-name="T6">歲以上</text:span><text:span text:style-name="T6"/></text:p>
            <text:p>above 60</text:p>
            <text:p><text:s/>years old</text:p>
          </table:table-cell>
          <table:table-cell office:value-type="string" table:style-name="ce205">
            <text:p><text:span text:style-name="T6">碩士以上</text:span>Master's degree or above</text:p>
          </table:table-cell>
          <table:table-cell office:value-type="string" table:style-name="ce238">
            <text:p><text:span text:style-name="T6">大學專科</text:span>University</text:p>
            <text:p>/College</text:p>
          </table:table-cell>
          <table:table-cell office:value-type="string" table:style-name="ce238">
            <text:p><text:span text:style-name="T6">高中高職</text:span>High school</text:p>
            <text:p>/Secondary</text:p>
          </table:table-cell>
          <table:table-cell office:value-type="string" table:style-name="ce239">
            <text:p><text:span text:style-name="T6">國中以下</text:span>Junior High School or lower</text:p>
          </table:table-cell>
          <table:table-cell table:number-columns-repeated="16366" table:style-name="ce9"/>
        </table:table-row>
        <table:table-row table:style-name="ro50">
          <table:table-cell table:style-name="ce240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4" table:style-name="ce19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4" table:style-name="ce19"/>
          <table:table-cell table:number-columns-repeated="16366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8" table:style-name="ce248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8" table:style-name="ce248"/>
          <table:table-cell table:number-columns-repeated="16366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8" table:style-name="ce248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8" table:style-name="ce248"/>
          <table:table-cell table:number-columns-repeated="16366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4" table:style-name="ce247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4" table:style-name="ce247"/>
          <table:table-cell table:number-columns-repeated="16366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8" table:style-name="ce248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8" table:style-name="ce248"/>
          <table:table-cell table:number-columns-repeated="16366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8" table:style-name="ce248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8" table:style-name="ce248"/>
          <table:table-cell table:number-columns-repeated="16366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8" table:style-name="ce248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8" table:style-name="ce248"/>
          <table:table-cell table:number-columns-repeated="16366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8" table:style-name="ce248"/>
          <table:table-cell table:style-name="ce251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8" table:style-name="ce248"/>
          <table:table-cell table:style-name="ce251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4" table:style-name="ce247"/>
          <table:table-cell table:style-name="ce251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4" table:style-name="ce247"/>
          <table:table-cell table:style-name="ce251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3" table:style-name="ce249"/>
          <table:table-cell table:number-columns-repeated="16366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3" table:style-name="ce249"/>
          <table:table-cell table:number-columns-repeated="16366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4" table:style-name="ce19"/>
          <table:table-cell table:number-columns-repeated="16366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4" table:style-name="ce19"/>
          <table:table-cell table:number-columns-repeated="16366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4" table:style-name="ce19"/>
          <table:table-cell table:number-columns-repeated="16366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4" table:style-name="ce19"/>
          <table:table-cell table:number-columns-repeated="16366" table:style-name="ce252"/>
        </table:table-row>
        <table:table-row table:style-name="ro51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4" table:style-name="ce19"/>
          <table:table-cell table:number-columns-repeated="16366" table:style-name="ce73"/>
        </table:table-row>
        <table:table-row table:style-name="ro51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4" table:style-name="ce19"/>
          <table:table-cell table:number-columns-repeated="16366" table:style-name="ce73"/>
        </table:table-row>
        <table:table-row table:style-name="ro51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4" table:style-name="ce243"/>
          <table:table-cell table:number-columns-repeated="16366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4" table:style-name="ce19"/>
          <table:table-cell table:number-columns-repeated="16366" table:style-name="ce73"/>
        </table:table-row>
        <table:table-row table:style-name="ro51">
          <table:table-cell table:style-name="ce244"/>
          <table:covered-table-cell/>
          <table:table-cell office:value-type="string" table:style-name="ce198">
            <text:p><text:span text:style-name="T6">女</text:span>Female</text:p>
          </table:table-cell>
          <table:table-cell table:style-name="ce25"/>
          <table:table-cell table:number-columns-repeated="14" table:style-name="ce19"/>
          <table:table-cell table:number-columns-repeated="16366" table:style-name="ce73"/>
        </table:table-row>
        <table:table-row table:style-name="ro46">
          <table:table-cell table:number-columns-repeated="16384"/>
        </table:table-row>
        <table:table-row table:style-name="ro17">
          <table:table-cell office:value-type="float" office:value="0" table:formula="msoxl:=&quot;- &quot;&amp;Sheet1!#REF!&amp;&quot; -&quot;" table:number-columns-spanned="9" table:number-rows-spanned="1" table:style-name="ce262">
            <text:p>#REF!</text:p>
          </table:table-cell>
          <table:covered-table-cell table:number-columns-repeated="8"/>
          <table:table-cell office:value-type="float" office:value="0" table:formula="msoxl:=&quot;- &quot;&amp;Sheet1!#REF!&amp;&quot; -&quot;" table:number-columns-spanned="9" table:number-rows-spanned="1" table:style-name="ce262">
            <text:p>#REF!</text:p>
          </table:table-cell>
          <table:covered-table-cell table:number-columns-repeated="8"/>
          <table:table-cell table:number-columns-repeated="16366"/>
        </table:table-row>
        <table:table-row table:number-rows-repeated="1048526" table:style-name="ro46">
          <table:table-cell table:number-columns-repeated="16384"/>
        </table:table-row>
      </table:table>
      <table:table table:name="表36(續5)" table:style-name="ta10">
        <table:table-column table:style-name="co31" table:default-cell-style-name="ce252"/>
        <table:table-column table:style-name="co53" table:default-cell-style-name="ce252"/>
        <table:table-column table:style-name="co52" table:default-cell-style-name="ce252"/>
        <table:table-column table:style-name="co3" table:default-cell-style-name="ce252"/>
        <table:table-column table:style-name="co55" table:default-cell-style-name="ce252"/>
        <table:table-column table:style-name="co47" table:number-columns-repeated="9" table:default-cell-style-name="ce252"/>
        <table:table-column table:style-name="co1" table:default-cell-style-name="ce252"/>
        <table:table-column table:style-name="co53" table:default-cell-style-name="ce252"/>
        <table:table-column table:style-name="co54" table:default-cell-style-name="ce252"/>
        <table:table-column table:style-name="co50" table:default-cell-style-name="ce252"/>
        <table:table-column table:style-name="co54" table:default-cell-style-name="ce252"/>
        <table:table-column table:style-name="co1" table:number-columns-repeated="16365" table:default-cell-style-name="ce252"/>
        <table:table-row table:style-name="ro47">
          <table:table-cell office:value-type="string" table:number-columns-spanned="10" table:number-rows-spanned="1" table:style-name="ce49">
            <text:p><text:span text:style-name="T2">表</text:span><text:s/>36<text:span text:style-name="T2">　其他相關訓練</text:span><text:s/>(<text:span text:style-name="T2">續</text:span></text:p>
          </table:table-cell>
          <table:covered-table-cell table:number-columns-repeated="9"/>
          <table:table-cell office:value-type="string" table:number-columns-spanned="9" table:number-rows-spanned="1" table:style-name="ce49">
            <text:p>Table 36 Other Training Programs(</text:p>
          </table:table-cell>
          <table:covered-table-cell table:number-columns-repeated="8"/>
          <table:table-cell table:number-columns-repeated="16365" table:style-name="ce259"/>
        </table:table-row>
        <table:table-row table:style-name="ro12">
          <table:table-cell table:number-columns-repeated="9" table:style-name="ce264"/>
          <table:table-cell table:number-columns-repeated="2" table:style-name="ce122"/>
          <table:table-cell table:number-columns-repeated="8" table:style-name="ce264"/>
          <table:table-cell table:number-columns-repeated="16365"/>
        </table:table-row>
        <table:table-row table:style-name="ro5">
          <table:table-cell table:number-columns-repeated="2" table:style-name="ce265"/>
          <table:table-cell table:number-columns-spanned="7" table:number-rows-spanned="1" table:style-name="ce50"/>
          <table:covered-table-cell table:number-columns-repeated="6"/>
          <table:table-cell office:value-type="string" table:style-name="ce7">
            <text:p><text:span text:style-name="T5">單位：人</text:span></text:p>
          </table:table-cell>
          <table:table-cell table:style-name="ce4"/>
          <table:table-cell table:number-columns-spanned="7" table:number-rows-spanned="1" table:style-name="ce50"/>
          <table:covered-table-cell table:number-columns-repeated="6"/>
          <table:table-cell office:value-type="string" table:style-name="ce263">
            <text:p>Unit<text:s/><text:span text:style-name="T5">：</text:span>People</text:p>
          </table:table-cell>
          <table:table-cell table:number-columns-repeated="16365" table:style-name="ce260"/>
        </table:table-row>
        <table:table-row table:style-name="ro24">
          <table:table-cell table:number-columns-repeated="19" table:style-name="ce231"/>
          <table:table-cell table:number-columns-repeated="16365" table:style-name="ce237"/>
        </table:table-row>
        <table:table-row table:style-name="ro55">
          <table:table-cell table:number-columns-spanned="3" table:number-rows-spanned="2" table:style-name="ce149"/>
          <table:covered-table-cell table:number-columns-repeated="2"/>
          <table:table-cell office:value-type="string" table:number-columns-spanned="1" table:number-rows-spanned="2" table:style-name="ce111">
            <text:p><text:span text:style-name="T6">訓練人數</text:span>Individuals Trained Population</text:p>
          </table:table-cell>
          <table:table-cell office:value-type="string" table:number-columns-spanned="1" table:number-rows-spanned="2" table:style-name="ce111">
            <text:p><text:span text:style-name="T6">平均年齡</text:span>(<text:span text:style-name="T6">歲</text:span>) Average Age</text:p>
          </table:table-cell>
          <table:table-cell office:value-type="string" table:number-columns-spanned="5" table:number-rows-spanned="1" table:style-name="ce220">
            <text:p><text:span text:style-name="T6">年</text:span><text:s text:c="3"/><text:span text:style-name="T6">齡</text:span><text:s text:c="3"/><text:span text:style-name="T6">分</text:span><text:s text:c="3"/><text:span text:style-name="T6">布</text:span></text:p>
          </table:table-cell>
          <table:covered-table-cell table:number-columns-repeated="4"/>
          <table:table-cell office:value-type="string" table:number-columns-spanned="5" table:number-rows-spanned="1" table:style-name="ce53">
            <text:p>Age Distribution</text:p>
          </table:table-cell>
          <table:covered-table-cell table:number-columns-repeated="4"/>
          <table:table-cell office:value-type="string" table:number-columns-spanned="4" table:number-rows-spanned="1" table:style-name="ce220">
            <text:p><text:span text:style-name="T6">教</text:span><text:s text:c="7"/><text:span text:style-name="T6">育</text:span><text:s text:c="7"/><text:span text:style-name="T6">程</text:span><text:s text:c="7"/><text:span text:style-name="T6">度</text:span><text:span text:style-name="T6"/></text:p>
            <text:p>Education Level</text:p>
          </table:table-cell>
          <table:covered-table-cell table:number-columns-repeated="3"/>
          <table:table-cell table:number-columns-repeated="16365" table:style-name="ce9"/>
        </table:table-row>
        <table:table-row table:style-name="ro56">
          <table:covered-table-cell/>
          <table:covered-table-cell table:number-columns-repeated="2"/>
          <table:covered-table-cell/>
          <table:covered-table-cell/>
          <table:table-cell office:value-type="string" table:style-name="ce69">
            <text:p><text:span text:style-name="T6">未滿</text:span>20<text:span text:style-name="T6">歲</text:span><text:span text:style-name="T6"/></text:p>
            <text:p>Under 20 years old</text:p>
          </table:table-cell>
          <table:table-cell office:value-type="string" table:style-name="ce69">
            <text:p>20<text:span text:style-name="T6">～</text:span>24<text:span text:style-name="T6">歲</text:span><text:span text:style-name="T6"/></text:p>
            <text:p>20<text:span text:style-name="T6">～</text:span>24</text:p>
            <text:p>years old</text:p>
          </table:table-cell>
          <table:table-cell office:value-type="string" table:style-name="ce69">
            <text:p>25<text:span text:style-name="T6">～</text:span>29<text:span text:style-name="T6">歲</text:span><text:span text:style-name="T6"/></text:p>
            <text:p>25<text:span text:style-name="T6">～</text:span>29 years old</text:p>
          </table:table-cell>
          <table:table-cell office:value-type="string" table:style-name="ce11">
            <text:p>30<text:span text:style-name="T6">～</text:span>34<text:span text:style-name="T6">歲</text:span><text:span text:style-name="T6"/></text:p>
            <text:p>30<text:span text:style-name="T6">～</text:span>34 years old</text:p>
          </table:table-cell>
          <table:table-cell office:value-type="string" table:style-name="ce11">
            <text:p>35<text:span text:style-name="T6">～</text:span>39<text:span text:style-name="T6">歲</text:span><text:span text:style-name="T6"/></text:p>
            <text:p>35<text:span text:style-name="T6">～</text:span>39 years old</text:p>
          </table:table-cell>
          <table:table-cell office:value-type="string" table:style-name="ce69">
            <text:p>40<text:span text:style-name="T6">～</text:span>44<text:span text:style-name="T6">歲</text:span><text:span text:style-name="T6"/></text:p>
            <text:p>40<text:span text:style-name="T6">～</text:span>44 years old</text:p>
          </table:table-cell>
          <table:table-cell office:value-type="string" table:style-name="ce69">
            <text:p>45<text:span text:style-name="T6">～</text:span>49<text:span text:style-name="T6">歲</text:span><text:span text:style-name="T6"/></text:p>
            <text:p>45<text:span text:style-name="T6">～</text:span>49 years old</text:p>
          </table:table-cell>
          <table:table-cell office:value-type="string" table:style-name="ce69">
            <text:p>50<text:span text:style-name="T6">～</text:span>54<text:span text:style-name="T6">歲</text:span><text:span text:style-name="T6"/></text:p>
            <text:p>50<text:span text:style-name="T6">～</text:span>54 years old</text:p>
          </table:table-cell>
          <table:table-cell office:value-type="string" table:style-name="ce69">
            <text:p>55<text:span text:style-name="T6">～</text:span>59<text:span text:style-name="T6">歲</text:span><text:span text:style-name="T6"/></text:p>
            <text:p>55<text:span text:style-name="T6">～</text:span>59 years old</text:p>
          </table:table-cell>
          <table:table-cell office:value-type="string" table:style-name="ce199">
            <text:p>60<text:span text:style-name="T6">歲以上</text:span><text:span text:style-name="T6"/></text:p>
            <text:p>above 60 years old</text:p>
          </table:table-cell>
          <table:table-cell office:value-type="string" table:style-name="ce205">
            <text:p><text:span text:style-name="T6">碩士以上</text:span>Master's degree or above</text:p>
          </table:table-cell>
          <table:table-cell office:value-type="string" table:style-name="ce238">
            <text:p><text:span text:style-name="T6">大學專科</text:span>University</text:p>
            <text:p>/College</text:p>
          </table:table-cell>
          <table:table-cell office:value-type="string" table:style-name="ce238">
            <text:p><text:span text:style-name="T6">高中高職</text:span>High school</text:p>
            <text:p>/Secondary</text:p>
          </table:table-cell>
          <table:table-cell office:value-type="string" table:style-name="ce239">
            <text:p><text:span text:style-name="T6">國中以下</text:span>Junior High School or lower</text:p>
          </table:table-cell>
          <table:table-cell table:number-columns-repeated="16365" table:style-name="ce9"/>
        </table:table-row>
        <table:table-row table:style-name="ro50">
          <table:table-cell table:style-name="ce240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5" table:style-name="ce247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5" table:style-name="ce247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5" table:style-name="ce247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5" table:style-name="ce247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number-columns-repeated="16365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266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number-rows-repeated="6" table:style-name="ro46">
          <table:table-cell table:number-columns-repeated="16384"/>
        </table:table-row>
        <table:table-row table:style-name="ro46">
          <table:table-cell office:value-type="float" office:value="0" table:formula="msoxl:=&quot;- &quot;&amp;Sheet1!#REF!&amp;&quot; -&quot;" table:number-columns-spanned="10" table:number-rows-spanned="1" table:style-name="ce262">
            <text:p>#REF!</text:p>
          </table:table-cell>
          <table:covered-table-cell table:number-columns-repeated="9"/>
          <table:table-cell office:value-type="float" office:value="0" table:formula="msoxl:=&quot;- &quot;&amp;Sheet1!#REF!&amp;&quot; -&quot;" table:number-columns-spanned="9" table:number-rows-spanned="1" table:style-name="ce262">
            <text:p>#REF!</text:p>
          </table:table-cell>
          <table:covered-table-cell table:number-columns-repeated="8"/>
          <table:table-cell table:number-columns-repeated="16365"/>
        </table:table-row>
        <table:table-row table:number-rows-repeated="1048527" table:style-name="ro46">
          <table:table-cell table:number-columns-repeated="16384"/>
        </table:table-row>
      </table:table>
      <table:table table:name="表36(續6)" table:style-name="ta10">
        <table:table-column table:style-name="co20" table:default-cell-style-name="ce252"/>
        <table:table-column table:style-name="co53" table:default-cell-style-name="ce252"/>
        <table:table-column table:style-name="co52" table:default-cell-style-name="ce252"/>
        <table:table-column table:style-name="co3" table:default-cell-style-name="ce252"/>
        <table:table-column table:style-name="co55" table:default-cell-style-name="ce252"/>
        <table:table-column table:style-name="co47" table:number-columns-repeated="9" table:default-cell-style-name="ce252"/>
        <table:table-column table:style-name="co1" table:default-cell-style-name="ce252"/>
        <table:table-column table:style-name="co53" table:default-cell-style-name="ce252"/>
        <table:table-column table:style-name="co54" table:default-cell-style-name="ce252"/>
        <table:table-column table:style-name="co50" table:default-cell-style-name="ce252"/>
        <table:table-column table:style-name="co54" table:default-cell-style-name="ce252"/>
        <table:table-column table:style-name="co1" table:number-columns-repeated="16365" table:default-cell-style-name="ce252"/>
        <table:table-row table:style-name="ro47">
          <table:table-cell office:value-type="string" table:number-columns-spanned="10" table:number-rows-spanned="1" table:style-name="ce49">
            <text:p><text:span text:style-name="T2">表</text:span><text:s/>36<text:span text:style-name="T2">　其他相關訓練</text:span><text:s/>(<text:span text:style-name="T2">續</text:span></text:p>
          </table:table-cell>
          <table:covered-table-cell table:number-columns-repeated="9"/>
          <table:table-cell office:value-type="string" table:number-columns-spanned="9" table:number-rows-spanned="1" table:style-name="ce49">
            <text:p>Table 36 Other Training Programs(</text:p>
          </table:table-cell>
          <table:covered-table-cell table:number-columns-repeated="8"/>
          <table:table-cell table:number-columns-repeated="16365" table:style-name="ce259"/>
        </table:table-row>
        <table:table-row table:style-name="ro12">
          <table:table-cell table:number-columns-repeated="9" table:style-name="ce264"/>
          <table:table-cell table:number-columns-repeated="2" table:style-name="ce122"/>
          <table:table-cell table:number-columns-repeated="8" table:style-name="ce264"/>
          <table:table-cell table:number-columns-repeated="16365"/>
        </table:table-row>
        <table:table-row table:style-name="ro5">
          <table:table-cell table:number-columns-repeated="2" table:style-name="ce265"/>
          <table:table-cell table:number-columns-spanned="7" table:number-rows-spanned="1" table:style-name="ce50"/>
          <table:covered-table-cell table:number-columns-repeated="6"/>
          <table:table-cell office:value-type="string" table:style-name="ce7">
            <text:p><text:span text:style-name="T5">單位：人</text:span></text:p>
          </table:table-cell>
          <table:table-cell table:style-name="ce4"/>
          <table:table-cell table:number-columns-spanned="7" table:number-rows-spanned="1" table:style-name="ce50"/>
          <table:covered-table-cell table:number-columns-repeated="6"/>
          <table:table-cell office:value-type="string" table:style-name="ce263">
            <text:p>Unit<text:s/><text:span text:style-name="T5">：</text:span>People</text:p>
          </table:table-cell>
          <table:table-cell table:number-columns-repeated="16365" table:style-name="ce260"/>
        </table:table-row>
        <table:table-row table:style-name="ro24">
          <table:table-cell table:number-columns-repeated="19" table:style-name="ce231"/>
          <table:table-cell table:number-columns-repeated="16365" table:style-name="ce237"/>
        </table:table-row>
        <table:table-row table:style-name="ro55">
          <table:table-cell table:number-columns-spanned="3" table:number-rows-spanned="2" table:style-name="ce149"/>
          <table:covered-table-cell table:number-columns-repeated="2"/>
          <table:table-cell office:value-type="string" table:number-columns-spanned="1" table:number-rows-spanned="2" table:style-name="ce111">
            <text:p><text:span text:style-name="T6">訓練人數</text:span>Individuals Trained Population</text:p>
          </table:table-cell>
          <table:table-cell office:value-type="string" table:number-columns-spanned="1" table:number-rows-spanned="2" table:style-name="ce111">
            <text:p><text:span text:style-name="T6">平均年齡</text:span>(<text:span text:style-name="T6">歲</text:span>) Average Age</text:p>
          </table:table-cell>
          <table:table-cell office:value-type="string" table:number-columns-spanned="5" table:number-rows-spanned="1" table:style-name="ce220">
            <text:p><text:span text:style-name="T6">年</text:span><text:s text:c="3"/><text:span text:style-name="T6">齡</text:span><text:s text:c="3"/><text:span text:style-name="T6">分</text:span><text:s text:c="3"/><text:span text:style-name="T6">布</text:span></text:p>
          </table:table-cell>
          <table:covered-table-cell table:number-columns-repeated="4"/>
          <table:table-cell office:value-type="string" table:number-columns-spanned="5" table:number-rows-spanned="1" table:style-name="ce53">
            <text:p>Age Distribution</text:p>
          </table:table-cell>
          <table:covered-table-cell table:number-columns-repeated="4"/>
          <table:table-cell office:value-type="string" table:number-columns-spanned="4" table:number-rows-spanned="1" table:style-name="ce220">
            <text:p><text:span text:style-name="T6">教</text:span><text:s text:c="7"/><text:span text:style-name="T6">育</text:span><text:s text:c="7"/><text:span text:style-name="T6">程</text:span><text:s text:c="7"/><text:span text:style-name="T6">度</text:span><text:span text:style-name="T6"/></text:p>
            <text:p>Education Level</text:p>
          </table:table-cell>
          <table:covered-table-cell table:number-columns-repeated="3"/>
          <table:table-cell table:number-columns-repeated="16365" table:style-name="ce9"/>
        </table:table-row>
        <table:table-row table:style-name="ro56">
          <table:covered-table-cell/>
          <table:covered-table-cell table:number-columns-repeated="2"/>
          <table:covered-table-cell/>
          <table:covered-table-cell/>
          <table:table-cell office:value-type="string" table:style-name="ce69">
            <text:p><text:span text:style-name="T6">未滿</text:span>20<text:span text:style-name="T6">歲</text:span><text:span text:style-name="T6"/></text:p>
            <text:p>Under 20 years old</text:p>
          </table:table-cell>
          <table:table-cell office:value-type="string" table:style-name="ce69">
            <text:p>20<text:span text:style-name="T6">～</text:span>24<text:span text:style-name="T6">歲</text:span><text:span text:style-name="T6"/></text:p>
            <text:p>20<text:span text:style-name="T6">～</text:span>24</text:p>
            <text:p>years old</text:p>
          </table:table-cell>
          <table:table-cell office:value-type="string" table:style-name="ce69">
            <text:p>25<text:span text:style-name="T6">～</text:span>29<text:span text:style-name="T6">歲</text:span><text:span text:style-name="T6"/></text:p>
            <text:p>25<text:span text:style-name="T6">～</text:span>29 years old</text:p>
          </table:table-cell>
          <table:table-cell office:value-type="string" table:style-name="ce11">
            <text:p>30<text:span text:style-name="T6">～</text:span>34<text:span text:style-name="T6">歲</text:span><text:span text:style-name="T6"/></text:p>
            <text:p>30<text:span text:style-name="T6">～</text:span>34 years old</text:p>
          </table:table-cell>
          <table:table-cell office:value-type="string" table:style-name="ce11">
            <text:p>35<text:span text:style-name="T6">～</text:span>39<text:span text:style-name="T6">歲</text:span><text:span text:style-name="T6"/></text:p>
            <text:p>35<text:span text:style-name="T6">～</text:span>39 years old</text:p>
          </table:table-cell>
          <table:table-cell office:value-type="string" table:style-name="ce69">
            <text:p>40<text:span text:style-name="T6">～</text:span>44<text:span text:style-name="T6">歲</text:span><text:span text:style-name="T6"/></text:p>
            <text:p>40<text:span text:style-name="T6">～</text:span>44 years old</text:p>
          </table:table-cell>
          <table:table-cell office:value-type="string" table:style-name="ce69">
            <text:p>45<text:span text:style-name="T6">～</text:span>49<text:span text:style-name="T6">歲</text:span><text:span text:style-name="T6"/></text:p>
            <text:p>45<text:span text:style-name="T6">～</text:span>49 years old</text:p>
          </table:table-cell>
          <table:table-cell office:value-type="string" table:style-name="ce69">
            <text:p>50<text:span text:style-name="T6">～</text:span>54<text:span text:style-name="T6">歲</text:span><text:span text:style-name="T6"/></text:p>
            <text:p>50<text:span text:style-name="T6">～</text:span>54 years old</text:p>
          </table:table-cell>
          <table:table-cell office:value-type="string" table:style-name="ce69">
            <text:p>55<text:span text:style-name="T6">～</text:span>59<text:span text:style-name="T6">歲</text:span><text:span text:style-name="T6"/></text:p>
            <text:p>55<text:span text:style-name="T6">～</text:span>59 years old</text:p>
          </table:table-cell>
          <table:table-cell office:value-type="string" table:style-name="ce199">
            <text:p>60<text:span text:style-name="T6">歲以上</text:span><text:span text:style-name="T6"/></text:p>
            <text:p>above 60 years old</text:p>
          </table:table-cell>
          <table:table-cell office:value-type="string" table:style-name="ce205">
            <text:p><text:span text:style-name="T6">碩士以上</text:span>Master's degree or above</text:p>
          </table:table-cell>
          <table:table-cell office:value-type="string" table:style-name="ce238">
            <text:p><text:span text:style-name="T6">大學專科</text:span>University</text:p>
            <text:p>/College</text:p>
          </table:table-cell>
          <table:table-cell office:value-type="string" table:style-name="ce238">
            <text:p><text:span text:style-name="T6">高中高職</text:span>High school</text:p>
            <text:p>/Secondary</text:p>
          </table:table-cell>
          <table:table-cell office:value-type="string" table:style-name="ce239">
            <text:p><text:span text:style-name="T6">國中以下</text:span>Junior High School or lower</text:p>
          </table:table-cell>
          <table:table-cell table:number-columns-repeated="16365" table:style-name="ce9"/>
        </table:table-row>
        <table:table-row table:style-name="ro50">
          <table:table-cell table:style-name="ce240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5" table:style-name="ce247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5" table:style-name="ce247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number-columns-repeated="16365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8"/>
          <table:table-cell table:number-columns-repeated="3" table:style-name="ce247"/>
          <table:table-cell table:style-name="ce249"/>
          <table:table-cell table:number-columns-repeated="9" table:style-name="ce248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73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number-columns-repeated="15" table:style-name="ce247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number-columns-repeated="15" table:style-name="ce247"/>
          <table:table-cell table:style-name="ce251"/>
          <table:table-cell table:number-columns-repeated="16364" table:style-name="ce73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46"/>
          <table:table-cell table:style-name="ce247"/>
          <table:table-cell table:style-name="ce249"/>
          <table:table-cell table:number-columns-repeated="9" table:style-name="ce248"/>
          <table:table-cell table:number-columns-repeated="4" table:style-name="ce249"/>
          <table:table-cell table:number-columns-repeated="16365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245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0">
          <table:table-cell table:style-name="ce244"/>
          <table:table-cell table:number-columns-spanned="1" table:number-rows-spanned="3" table:style-name="ce158"/>
          <table:table-cell office:value-type="string" table:style-name="ce241">
            <text:p><text:span text:style-name="T6">計</text:span>Total</text:p>
          </table:table-cell>
          <table:table-cell table:style-name="ce242"/>
          <table:table-cell table:number-columns-repeated="15" table:style-name="ce243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198">
            <text:p><text:span text:style-name="T6">男</text:span>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style-name="ro50">
          <table:table-cell table:style-name="ce244"/>
          <table:covered-table-cell/>
          <table:table-cell office:value-type="string" table:style-name="ce266">
            <text:p><text:span text:style-name="T6">女</text:span>Female</text:p>
          </table:table-cell>
          <table:table-cell table:style-name="ce25"/>
          <table:table-cell table:number-columns-repeated="15" table:style-name="ce19"/>
          <table:table-cell table:number-columns-repeated="16365" table:style-name="ce252"/>
        </table:table-row>
        <table:table-row table:number-rows-repeated="6" table:style-name="ro46">
          <table:table-cell table:number-columns-repeated="16384"/>
        </table:table-row>
        <table:table-row table:style-name="ro46">
          <table:table-cell office:value-type="float" office:value="0" table:formula="msoxl:=&quot;- &quot;&amp;Sheet1!#REF!&amp;&quot; -&quot;" table:number-columns-spanned="10" table:number-rows-spanned="1" table:style-name="ce262">
            <text:p>#REF!</text:p>
          </table:table-cell>
          <table:covered-table-cell table:number-columns-repeated="9"/>
          <table:table-cell office:value-type="float" office:value="0" table:formula="msoxl:=&quot;- &quot;&amp;Sheet1!#REF!&amp;&quot; -&quot;" table:number-columns-spanned="9" table:number-rows-spanned="1" table:style-name="ce262">
            <text:p>#REF!</text:p>
          </table:table-cell>
          <table:covered-table-cell table:number-columns-repeated="8"/>
          <table:table-cell table:number-columns-repeated="16365"/>
        </table:table-row>
        <table:table-row table:number-rows-repeated="1048527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/>
      <number:text> </number:text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1" number:min-integer-digits="1" number:grouping="true"/>
      <number:text> </number:text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0104166666666667in" fo:margin-left="0.62992125984252in" fo:margin-right="0.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.08193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0104166666666667in" fo:margin-left="0.477941176470588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0104166666666667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0148809523809524in" fo:margin-left="0.62992125984252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0148809523809524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0122549019607843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642427049560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0.0122549019607843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269607843137255in" fo:margin-bottom="0.0122549019607843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0.708661417322835in" fo:margin-left="0.6299212598425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6620G-user</dc:creator>
    <meta:creation-date>1997-01-14T01:50:29Z</meta:creation-date>
    <dc:date>2019-06-26T02:09:19Z</dc:date>
    <meta:print-date>2019-06-26T02:09:12Z</meta:print-date>
  </office:meta>
</office:document-meta>
</file>