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263cm" fo:margin-left="0cm" table:align="left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2.752cm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/>
    </style:style>
    <style:style style:name="P3" style:family="paragraph" style:parent-style-name="Text_20_body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Text_20_body">
      <style:paragraph-properties fo:line-height="0.988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Text_20_body">
      <style:paragraph-properties fo:margin-left="0cm" fo:margin-right="-0.476cm" fo:line-height="0.988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Text_20_body">
      <style:paragraph-properties fo:margin-left="-0.282cm" fo:margin-right="0cm" fo:line-height="0.988cm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Text_20_body">
      <style:paragraph-properties fo:margin-left="1.693cm" fo:margin-right="0cm" fo:line-height="0.882cm" fo:text-indent="-1.129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Text_20_body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Text_20_body">
      <style:paragraph-properties fo:margin-left="1.693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Text_20_body">
      <style:paragraph-properties fo:margin-left="3.387cm" fo:margin-right="0cm" fo:line-height="0.882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Text_20_body">
      <style:paragraph-properties fo:margin-left="2.258cm" fo:margin-right="0cm" fo:line-height="0.882cm" fo:text-align="justify" style:justify-single-word="false" fo:text-indent="-2.258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Text_20_body">
      <style:paragraph-properties fo:margin-left="3.951cm" fo:margin-right="0cm" fo:line-height="0.882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Text_20_body" style:master-page-name="MP0">
      <style:paragraph-properties fo:margin-left="0cm" fo:margin-right="-2.27cm" fo:margin-top="0cm" fo:margin-bottom="0.212cm" loext:contextual-spacing="false" fo:line-height="0.882cm" fo:text-align="justify" style:justify-single-word="false" fo:text-indent="0cm" style:auto-text-indent="false" style:page-number="auto" fo:break-before="page"/>
    </style:style>
    <style:style style:name="T1" style:family="text">
      <style:text-properties style:font-name="Arial Unicode MS" fo:font-size="18pt" fo:language="zh" fo:country="TW" fo:font-weight="bold" style:font-name-asian="Arial Unicode MS" style:font-size-asian="18pt" style:font-weight-asian="bold" style:font-name-complex="Arial Unicode MS" style:font-size-complex="18pt"/>
    </style:style>
    <style:style style:name="T2" style:family="text">
      <style:text-properties style:font-name="標楷體" fo:font-size="18pt" fo:letter-spacing="0.021cm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公務人員保障暨培訓委員會110年第1次委員會議紀錄</text:span></text:span></text:p>
      <text:p text:style-name="P2"><text:span text:style-name="預設段落字型"><text:span text:style-name="T3">時間：中華民國110年1月19日（星期二）上午9時30分</text:span></text:span></text:p>
      <text:p text:style-name="P3">地點：本會7樓會議室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>
          <table:table-cell table:style-name="表格1.A1" office:value-type="string">
            <text:p text:style-name="P5">出席者</text:p>
          </table:table-cell>
          <table:table-cell table:style-name="表格1.A1" office:value-type="string">
            <text:p text:style-name="P6">：</text:p>
          </table:table-cell>
          <table:table-cell table:style-name="表格1.A1" office:value-type="string">
            <text:p text:style-name="P4">郝培芝</text:p>
          </table:table-cell>
          <table:table-cell table:style-name="表格1.A1" office:value-type="string">
            <text:p text:style-name="P4">呂建德</text:p>
          </table:table-cell>
          <table:table-cell table:style-name="表格1.A1" office:value-type="string">
            <text:p text:style-name="P4">葉瑞與</text:p>
          </table:table-cell>
          <table:table-cell table:style-name="表格1.A1" office:value-type="string">
            <text:p text:style-name="P4">蘇俊榮</text:p>
          </table:table-cell>
          <table:table-cell table:style-name="表格1.A1" office:value-type="string">
            <text:p text:style-name="P4">游瑞德</text:p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洪文玲</text:p>
          </table:table-cell>
          <table:table-cell table:style-name="表格1.A1" office:value-type="string">
            <text:p text:style-name="P4">楊仁煌</text:p>
          </table:table-cell>
          <table:table-cell table:style-name="表格1.A1" office:value-type="string">
            <text:p text:style-name="P4">劉如慧</text:p>
          </table:table-cell>
          <table:table-cell table:style-name="表格1.A1" office:value-type="string">
            <text:p text:style-name="P4">吳登銓</text:p>
          </table:table-cell>
          <table:table-cell table:style-name="表格1.A1" office:value-type="string">
            <text:p text:style-name="P4">李英毅</text:p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謝志明</text:p>
          </table:table-cell>
          <table:table-cell table:style-name="表格1.A1" office:value-type="string">
            <text:p text:style-name="P4">王思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P3">甲、報告事項</text:p>
      <text:p text:style-name="P7">(略)</text:p>
      <text:p text:style-name="P3">乙、討論事項</text:p>
      <text:p text:style-name="P8">　一、為撰擬考試院111年度施政計畫初稿（保訓會部分）一案，提請審議。</text:p>
      <text:p text:style-name="P9">決議：照案通過。</text:p>
      <text:p text:style-name="P8">　二、○○○先生因懲處事件，不服交通部臺灣鐵路管理局新竹電力段民國109年10月26日新力人字第1090000088號令，提起復審案，提請審議。</text:p>
      <text:p text:style-name="P10">決議：通過；原處分撤銷，由原處分機關另為適法之處分。</text:p>
      <text:p text:style-name="P8">　三、○○○女士因懲處事件，不服司法院民國109年6月12日院台人三字第1090017506號令，提起復審案，提請審議。</text:p>
      <text:p text:style-name="P10">決議：通過；原處分撤銷，由原處分機關另為適法之處分。</text:p>
      <text:p text:style-name="P8">　四、○○○先生因懲處事件，不服南投縣信義鄉公所民國109年10月26日信鄉人字第1090024297號令，提起復審案，提請審議。</text:p>
      <text:p text:style-name="P10">決議：通過；原處分撤銷，由原處分機關另為適法之處分。</text:p>
      <text:p text:style-name="P8">　五、○○○先生因醫療補助費事件，不服新竹縣寶山鄉公所民國109年6月17日寶人字第1094100033號函，提起復審案，提請審議。</text:p>
      <text:p text:style-name="P10">決議：通過；原處分撤銷，由原處分機關另為適法之處分。</text:p>
      <text:p text:style-name="P8">　六、（略）</text:p>
      <text:p text:style-name="P8"><text:soft-page-break/>　七、○○○先生因值班補償事件，不服國軍退除役官兵輔導委員會新北市榮民服務處民國109年11月19日新北處字第1090014527號函，提起復審案，提請審議。</text:p>
      <text:p text:style-name="P10">決議：通過；復審駁回。</text:p>
      <text:p text:style-name="P8">　八、○○○先生因懲處事件，不服國軍退除役官兵輔導委員會新北市榮民服務處民國109年11月25日新北處字第10900148543號令，提起復審案，提請審議。</text:p>
      <text:p text:style-name="P10">決議：通過；復審駁回。</text:p>
      <text:p text:style-name="P8">　九、○○○先生因懲處事件，不服國軍退除役官兵輔導委員會新北市榮民服務處民國109年11月25日新北處字第10900148544號令，提起復審案，提請審議。</text:p>
      <text:p text:style-name="P10">決議：通過；復審駁回。</text:p>
      <text:p text:style-name="P11">　一Ｏ、○○○先生因退休事件，不服銓敘部民國109年10月20日部退一字第1094981036號書函，提起復審案，提請審議。</text:p>
      <text:p text:style-name="P12">決議：通過；復審駁回。</text:p>
      <text:p text:style-name="P11">　一一、○○○先生因退休金事件，不服銓敘部於法定期間內應作為而不作為，提起復審案，提請審議。</text:p>
      <text:p text:style-name="P12">決議：通過；復審不受理。</text:p>
      <text:p text:style-name="P11">　一二、○○○先生因退休金事件，不服本會民國108年10月22日108公審決字第000416號復審決定書、108年12月24日108公審決再字第000030號復審再審議決定書、109年4月28日109公審決再字第000005號復審再審議決定書、109年8月11日109公審決再字第000015號復審再審議決定書、109年8月11日109公審決再字第000017號復審再審議決定書、109年10月20日109公審決再字第000022號復審再審議決定書、109年10月20日109公審決再字第000023號復審再審議決定書、109年12月1日109公審決再字第000030號復審再審議決定書之決定，申請再審議案，提請審議。</text:p>
      <text:p text:style-name="P12"><text:soft-page-break/>決議：通過；再審議不受理。</text:p>
      <text:p text:style-name="P11">　一三、○○○先生因扣薪事件，不服臺北榮民總醫院民國109年5月1日臺北榮民總醫院員工薪資明細表，提起復審案，提請審議。</text:p>
      <text:p text:style-name="P12">決議：通過；復審駁回。</text:p>
      <text:p text:style-name="P11">　一四、○○○先生因懲處事件，不服高雄榮民總醫院臺南分院民國109年11月4日高總南人字第1090200449號令，提起復審案，提請審議。</text:p>
      <text:p text:style-name="P12">決議：通過；復審駁回。</text:p>
      <text:p text:style-name="P11">　一五、○○○女士因行政管理事件，不服桃園市政府秘書處民國109年12月21日桃秘人字第1090009873號開會通知單，提起復審案，提請審議。</text:p>
      <text:p text:style-name="P12">決議：通過；復審不受理。</text:p>
      <text:p text:style-name="P11">　一六、○○○先生因敘獎事件，不服新竹市警察局民國109年10月13日竹市警人字第1090038468號令，提起復審案，提請審議。</text:p>
      <text:p text:style-name="P12">決議：通過；復審不受理。</text:p>
      <text:p text:style-name="P11">　一七、○○○女士因懲處事件，不服嘉義市政府民國109年8月27日府人考字第1092402803號令，提起復審案，提請審議。</text:p>
      <text:p text:style-name="P12">決議：通過；復審駁回。</text:p>
      <text:p text:style-name="P11">　一八、○○○先生因懲處事件，不服南投縣政府警察局民國109年5月12日投警人字第1090023962號令，提起復審案，提請審議。</text:p>
      <text:p text:style-name="P12">決議：通過；復審駁回。</text:p>
      <text:p text:style-name="P11">　一九、○○○先生因懲處事件，不服南投縣政府警察局民國109年4月15日投警人字第1090019549號令，提起復審案，提請審議。</text:p>
      <text:p text:style-name="P12">決議：通過；復審駁回。</text:p>
      <text:p text:style-name="P11">　二Ｏ、○○○先生因懲處事件，不服臺北市政府警察局萬華分局民<text:soft-page-break/>國109年11月23日北市警萬分人字第1093062574號令，提起復審案，提請審議。</text:p>
      <text:p text:style-name="P12">決議：通過；復審不受理。</text:p>
      <text:p text:style-name="P11">　二一、○○○先生因懲處事件，不服高雄市政府警察局苓雅分局民國109年11月18日高市警苓分人字第10974052600號令，提起復審案，提請審議。</text:p>
      <text:p text:style-name="P12">決議：通過；復審不受理。</text:p>
      <text:p text:style-name="P11">　二二、○○○先生因行政管理等事件，不服衛生福利部中央健康保險署民國109年11月16日健保人字第1090063830號函之申訴函復，提起再申訴案，提請審議。</text:p>
      <text:p text:style-name="P12">決議：通過；再申訴不受理。</text:p>
      <text:p text:style-name="P11">　二三、○○○先生因差假事件，不服衛生福利部中央健康保險署民國109年11月19日健保資字第1090044943號函之申訴函復，提起再申訴案，提請審議。</text:p>
      <text:p text:style-name="P12">決議：通過；再申訴駁回。</text:p>
      <text:p text:style-name="P11">　二四、○○○女士因懲處事件，不服臺北自來水事業處民國109年10月28日北市水人字第1096023975號函之申訴函復，提起再申訴案，提請審議。</text:p>
      <text:p text:style-name="P12">決議：通過；再申訴不受理。</text:p>
      <text:p text:style-name="P3">丙、臨時動議：無</text:p>
      <text:p text:style-name="P3">主席 <text:s/>郝 培 芝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/>
      <style:text-properties style:font-name="標楷體" fo:font-family="標楷體" style:font-family-generic="script" style:font-pitch="fixed" fo:font-size="20pt" style:letter-kerning="false" style:font-name-asian="標楷體" style:font-family-asian="標楷體" style:font-family-generic-asian="script" style:font-pitch-asian="fixed" style:font-size-asian="2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Unicode MS" fo:font-size="18pt" fo:language="zh" fo:country="TW" fo:font-weight="bold" style:font-name-asian="Arial Unicode MS" style:font-size-asian="18pt" style:font-weight-asian="bold" style:font-name-complex="Arial Unicode MS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997cm" fo:margin-right="1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密</dc:title>
    <meta:creation-date>2021-11-08T15:26:32.487000000</meta:creation-date>
    <meta:editing-cycles>1</meta:editing-cycles>
    <meta:editing-duration>P0D</meta:editing-duration>
    <meta:document-statistic meta:table-count="1" meta:image-count="0" meta:object-count="0" meta:page-count="4" meta:paragraph-count="70" meta:word-count="1837" meta:character-count="2248" meta:non-whitespace-character-count="2219"/>
  </office:meta>
</office:document-meta>
</file>