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10" style:family="table-column">
      <style:table-column-properties style:column-width="0.7638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9" style:family="table">
      <style:table-properties style:width="6.4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in none 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20" style:family="table-cell">
      <style:table-cell-properties fo:border="0in none 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="0in none 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="0in none 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0in none 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="0in none 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="0in none 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in none 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5" style:family="table-cell">
      <style:table-cell-properties fo:border="0in none 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in none 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in none 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="0in none 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3" style:family="table-cell">
      <style:table-cell-properties fo:border="0in none 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="0in none 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in none 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50" style:family="table-cell">
      <style:table-cell-properties fo:border="0in none 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0in none 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in none 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="0in none 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8" style:family="table-cell">
      <style:table-cell-properties fo:border="0in none 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in none 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5次委員會議</text:span><text:span text:style-name="T5">紀錄</text:span></text:p>
      <text:p text:style-name="P6"><text:span text:style-name="T7">時間：中華民國110年4月27日（星期二）上午9時30分</text:span></text:p>
      <text:p text:style-name="P8">地點：本會7樓會議室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出席者</text:p>
          </table:table-cell>
          <table:table-cell table:style-name="TableCell20">
            <text:p text:style-name="P21">：</text:p>
          </table:table-cell>
          <table:table-cell table:style-name="TableCell22">
            <text:p text:style-name="P23">郝培芝</text:p>
          </table:table-cell>
          <table:table-cell table:style-name="TableCell24">
            <text:p text:style-name="P25">呂建德</text:p>
          </table:table-cell>
          <table:table-cell table:style-name="TableCell26">
            <text:p text:style-name="P27">葉瑞與</text:p>
          </table:table-cell>
          <table:table-cell table:style-name="TableCell28">
            <text:p text:style-name="P29">朱楠賢</text:p>
          </table:table-cell>
          <table:table-cell table:style-name="TableCell30">
            <text:p text:style-name="P31">蘇俊榮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游瑞德</text:p>
          </table:table-cell>
          <table:table-cell table:style-name="TableCell39">
            <text:p text:style-name="P40">林三欽</text:p>
          </table:table-cell>
          <table:table-cell table:style-name="TableCell41">
            <text:p text:style-name="P42">洪文玲</text:p>
          </table:table-cell>
          <table:table-cell table:style-name="TableCell43">
            <text:p text:style-name="P44">李寧修</text:p>
          </table:table-cell>
          <table:table-cell table:style-name="TableCell45">
            <text:p text:style-name="P46">楊仁煌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劉如慧</text:p>
          </table:table-cell>
          <table:table-cell table:style-name="TableCell54">
            <text:p text:style-name="P55">吳登銓</text:p>
          </table:table-cell>
          <table:table-cell table:style-name="TableCell56">
            <text:p text:style-name="P57">李英毅</text:p>
          </table:table-cell>
          <table:table-cell table:style-name="TableCell58">
            <text:p text:style-name="P59">謝志明</text:p>
          </table:table-cell>
          <table:table-cell table:style-name="TableCell60">
            <text:p text:style-name="P61">王思為</text:p>
          </table:table-cell>
        </table:table-row>
      </table:table>
      <text:p text:style-name="P62"/>
      <text:p text:style-name="P63">甲、報告事項</text:p>
      <text:p text:style-name="P64">(略)</text:p>
      <text:p text:style-name="P65">乙、討論事項</text:p>
      <text:p text:style-name="P66">　一、(略)</text:p>
      <text:p text:style-name="P67">　二、○○○先生因懲處事件，不服臺北市政府警察局中正第一分局民國110年1月17日北市警中正一分人字第11030158114號令，提起復審案，提請審議。</text:p>
      <text:p text:style-name="P68">決議：通過；原處分撤銷，由原處分機關另為適法之處分。</text:p>
      <text:p text:style-name="P69">　三、○○○先生因懲處事件，不服屏東縣政府警察局東港分局民國109年12月24日東警分人字第10932762900號令，提起復審案，提請審議。</text:p>
      <text:p text:style-name="P70">決議：修正通過；原處分撤銷，由原處分機關另為適法之處分。</text:p>
      <text:p text:style-name="P71">　四、○○○女士因懲處事件，不服苗栗縣政府衛生局民國109年12月29日苗衛人字第1090028937號令，提起復審案，提請審議。</text:p>
      <text:p text:style-name="P72">決議：通過；原處分撤銷，由原處分機關另為適法之處分。</text:p>
      <text:p text:style-name="P73">　五、○○○先生因敘獎事件，不服高雄市政府消防局民國109年11月13日之決定，提起復審案，提請審議。</text:p>
      <text:p text:style-name="P74">決議：通過；復審駁回。</text:p>
      <text:p text:style-name="P75">　六、○○○先生因工作指派等事件，不服勞動部勞工保險局民國110年1月7日保退五字第10910269610號函之申訴函復，提起再<text:soft-page-break/>申訴案，提請審議。</text:p>
      <text:p text:style-name="P76">決議：通過；關於勞動部勞工保險局對再申訴人所為工作指派部分，再申訴駁回；其餘再申訴不受理。</text:p>
      <text:p text:style-name="P77">　七、○○○先生因懲處事件，不服國家教育研究院民國110年1月12日教研人字第1101900011號函之申訴函復，提起再申訴案，提請審議。</text:p>
      <text:p text:style-name="P78">決議：通過；再申訴駁回。</text:p>
      <text:p text:style-name="P79">　八、○○○先生因休假年資事件，不服本會民國108年10月22日108公審決字第000391號復審決定書之決定，申請再審議案，提請審議。</text:p>
      <text:p text:style-name="P80">決議：通過；再審議不受理。</text:p>
      <text:p text:style-name="P81">　九、○○○先生因任用事件，不服內政部警政署民國109年12月1日警署人字第1090159588號函，提起復審案，提請審議。</text:p>
      <text:p text:style-name="P82">決議：修正通過；關於內政部警政署109年12月1日警署人字第1090159588號函部分，復審駁回；其餘復審不受理。案由修正為「復審人因任用等事件，不服內政部警政署民國109年12月1日警署人字第1090159588號函及對他人之遴派處分……」。</text:p>
      <text:p text:style-name="P83">　一Ｏ、○○○女士因任用事件，不服內政部警政署民國109年12月1日警署人字第1090159588號函，提起復審案，提請審議。</text:p>
      <text:p text:style-name="P84">決議：修正通過；關於內政部警政署109年12月1日警署人字第1090159588號函部分，復審駁回；其餘復審不受理。案由修正為「復審人因任用等事件，不服內政部警政署民國109年12月1日警署人字第1090159588號函及對他人之遴派處分……」。</text:p>
      <text:p text:style-name="P85">　一一、○○○先生因任用事件，不服內政部警政署民國109年12月1日警署人字第1090159588號函，提起復審案，提請審議。</text:p>
      <text:soft-page-break/>
      <text:p text:style-name="P86">決議：修正通過；關於內政部警政署109年12月1日警署人字第1090159588號函部分，復審駁回；其餘復審不受理。案由修正為「復審人因任用等事件，不服內政部警政署民國109年12月1日警署人字第1090159588號函及對他人之遴派處分……」。</text:p>
      <text:p text:style-name="P87">　一二、○○○先生因任用事件，不服內政部警政署民國109年12月8日警署人字第1090161670號函，提起復審案，提請審議。</text:p>
      <text:p text:style-name="P88">決議：修正通過；關於內政部警政署109年12月8日警署人字第1090161670號函部分，復審駁回；其餘復審不受理。案由修正為「復審人因任用等事件，不服內政部警政署民國109年12月8日警署人字第1090161670號函及對他人之遴派處分……」。</text:p>
      <text:p text:style-name="P89">　一三、○○○先生因考成事件，不服交通部臺灣鐵路管理局臺北檢車段民國110年3月3日北檢人字第1100000666號考績（成）通知書，提起復審案，提請審議。</text:p>
      <text:p text:style-name="P90">決議：通過；復審駁回。</text:p>
      <text:p text:style-name="P91">　一四、○○○先生因考成事件，不服交通部臺灣鐵路管理局臺北運務段民國110年3月3日北運段人字第1100001840號考績（成）通知書，提起復審案，提請審議。</text:p>
      <text:p text:style-name="P92">決議：通過；復審駁回。</text:p>
      <text:p text:style-name="P93">　一五、○○○先生因考績事件，不服國立故宮博物院民國110年2月1日台博人字第1100000807號考績通知書，提起復審案，提請審議。</text:p>
      <text:p text:style-name="P94">決議：通過；復審駁回。</text:p>
      <text:p text:style-name="P95">　一六、○○○先生因考績事件，不服內政部警政署保安警察第七總隊民國110年2月18日保七人字第1100002191號函，提起復審案，提請審議。</text:p>
      <text:soft-page-break/>
      <text:p text:style-name="P96">決議：通過；復審不受理。</text:p>
      <text:p text:style-name="P97">　一七、○○○先生因考績事件，不服臺北榮民總醫院民國110年2月3日北總人發字第1109900970號考績（成）通知書，提起復審案，提請審議。</text:p>
      <text:p text:style-name="P98">決議：通過；復審駁回。</text:p>
      <text:p text:style-name="P99">　一八、○○○先生因考績事件，不服雲林縣虎尾鎮公所民國110年2月19日虎鎮人字第1100003239號考績（成）通知書，提起復審案，提請審議。</text:p>
      <text:p text:style-name="P100">決議：通過；復審駁回。</text:p>
      <text:p text:style-name="P101">　一九、○○○先生因退休事件，不服銓敘部民國110年2月24日部退四字第1105324152號函，提起復審案，提請審議。</text:p>
      <text:p text:style-name="P102">決議：通過；復審駁回。</text:p>
      <text:p text:style-name="P103">　二Ｏ、○○○先生因退休事件，不服銓敘部民國110年1月11日部退一字第1105308847號書函，提起復審案，提請審議。</text:p>
      <text:p text:style-name="P104">決議：通過；復審不受理。</text:p>
      <text:p text:style-name="P105">　二一、○○○先生因退休金事件，不服銓敘部於法定期間內應作為而不作為，提起復審案，提請審議。</text:p>
      <text:p text:style-name="P106">決議：通過；復審不受理。</text:p>
      <text:p text:style-name="P107">　二二、○○○先生因退休金事件，不服銓敘部於法定期間內應作為而不作為，提起復審案，提請審議。</text:p>
      <text:p text:style-name="P108">決議：通過；復審不受理。</text:p>
      <text:p text:style-name="P109">　二三、○○○先生因退休金事件，不服本會民國108年10月22日108公審決字第000416號復審決定書、108年12月10日108公審決再字第000027號復審再審議決定書、108年12月24日108公審決再字第000030號復審再審議決定書、109年4月28日109公審決再字第000005號復審再審議決定書、109年8月11日109公審決再字第000015號復審再審議決定書、<text:soft-page-break/>109年8月11日109公審決再字第000017號復審再審議決定書、109年10月20日109 公審決再字 000022 號復審再審議決定書、109年10月20日109 公審決再字 000023 號復審再審議決定書、109年12月1日109公審決再字第000030號復審再審議決定書、109年12月29日109公審決字第000468號復審決定書、109年12月29日109公審決再字第000034號復審再審議決定書、110年1月19日110公審決字第000001號復審決定書之決定，申請再審議案，提請審議。</text:p>
      <text:p text:style-name="P110">決議：通過；再審議不受理。</text:p>
      <text:p text:style-name="P111">　二四、○○○先生因陞任事件，不服法務部民國109年8月20日法令字第10908501871號令未予陞任之決定，提起復審案，提請審議。</text:p>
      <text:p text:style-name="P112">決議：通過；復審駁回。</text:p>
      <text:p text:style-name="P113">　二五、○○○先生因陳情事件，不服交通部民用航空局飛航服務總臺民國109年12月30日航技密字第1095024451號函，及110年1月18日航人字第1105000525號函，提起復審案，提請審議。</text:p>
      <text:p text:style-name="P114">決議：通過；復審不受理。</text:p>
      <text:p text:style-name="P115">　二六、○○○先生因懲處事件，不服海洋委員會海巡署艦隊分署民國110年1月27日艦人事字第1100001684號令，提起復審案，提請審議。</text:p>
      <text:p text:style-name="P116">決議：通過；復審駁回。</text:p>
      <text:p text:style-name="P117">　二七、○○○先生因懲處事件，不服國軍退除役官兵輔導委員會高雄市榮民服務處民國109年12月30日高市榮字第1090018334號令，提起復審案，提請審議。</text:p>
      <text:p text:style-name="P118">決議：通過；復審駁回。</text:p>
      <text:p text:style-name="P119">　二八、○○○先生因懲處事件，不服國防部民國110年2月3日國<text:soft-page-break/>事文官字第1100028860號令，提起復審案，提請審議。</text:p>
      <text:p text:style-name="P120">決議：通過；復審駁回。</text:p>
      <text:p text:style-name="P121">　二九、○○○先生因懲處事件，不服法務部調查局民國109年12月16日調人貳字第10906005500號令，提起復審案，提請審議。</text:p>
      <text:p text:style-name="P122">決議：通過；復審駁回。</text:p>
      <text:p text:style-name="P123">　三Ｏ、○○○先生因懲處事件，不服法務部調查局民國109年12月16日調人貳字第10906004860號令，提起復審案，提請審議。</text:p>
      <text:p text:style-name="P124">決議：通過；復審駁回。</text:p>
      <text:p text:style-name="P125">　三一、○○○先生因懲處事件，不服法務部矯正署澎湖監獄民國109年12月29日澎監人字第10909004700號令，提起復審案，提請審議。</text:p>
      <text:p text:style-name="P126">決議：通過；復審駁回。</text:p>
      <text:p text:style-name="P127">　三二、○○○先生因懲處事件，不服法務部矯正署澎湖監獄民國109年12月29日澎監人字第10909004710號令，提起復審案，提請審議。</text:p>
      <text:p text:style-name="P128">決議：通過；復審駁回。</text:p>
      <text:p text:style-name="P129">　三三、○○○先生因懲處事件，不服交通部臺灣鐵路管理局彰化電力段民國110年1月7日彰力總字第1100000057號令及110年1月7日彰力總字第1100000070號令，提起復審案，提請審議。</text:p>
      <text:p text:style-name="P130">決議：通過；有關交通部臺灣鐵路管理局彰化電力段110年1月7日彰力總字第1100000057號令部分，復審駁回；其餘復審不受理。</text:p>
      <text:p text:style-name="P131">　三四、○○○先生因懲處事件，不服屏東縣林邊鄉公所民國110年2月25日林鄉人字第11030215900號令，提起復審案，提請審議。</text:p>
      <text:p text:style-name="P132">決議：通過；復審不受理。</text:p>
      <text:soft-page-break/>
      <text:p text:style-name="P133">　三五、○○○先生因懲處事件，不服臺南市政府警察局民國109年11月10日南市警人字第1090581030號令，提起復審案，提請審議。</text:p>
      <text:p text:style-name="P134">決議：通過；復審駁回。</text:p>
      <text:p text:style-name="P135">　三六、○○○先生因懲處事件，不服臺中市政府警察局第三分局民國110年3月3日中市警三分人字第1100009209號令，提起復審案，提請審議。</text:p>
      <text:p text:style-name="P136">決議：通過；復審不受理。</text:p>
      <text:p text:style-name="P137">　三七、○○○先生因懲處事件，不服嘉義縣警察局中埔分局民國110年1月20日嘉中警二字第1100000886號令，提起復審案，提請審議。</text:p>
      <text:p text:style-name="P138">決議：通過；復審不受理。</text:p>
      <text:p text:style-name="P139">　三八、○○○女士因懲處事件，不服臺北市政府警察局萬華分局民國109年11月23日北市警萬分人字第1093062574號令，提起復審案，提請審議。</text:p>
      <text:p text:style-name="P140">決議：通過；復審駁回。</text:p>
      <text:p text:style-name="P141">　三九、○○○先生因懲處事件，不服臺中市交通事件裁決處民國110年1月27日中市交裁人字第1100006665號令，提起復審案，提請審議。</text:p>
      <text:p text:style-name="P142">決議：通過；復審駁回。</text:p>
      <text:p text:style-name="P143">　四Ｏ、○○○女士因曠職事件，不服臺北市中山區戶政事務所民國109年7月10日北市中戶人字第1096006856號函，提起復審案，提請審議。</text:p>
      <text:p text:style-name="P144">決議：通過；復審駁回。</text:p>
      <text:p text:style-name="P145">　四一、○○○女士因懲處事件，不服臺北市中山區戶政事務所民國109年11月16日北市中戶人字第1096011297號令，提起復審案，提請審議。</text:p>
      <text:soft-page-break/>
      <text:p text:style-name="P146">決議：通過；復審駁回。</text:p>
      <text:p text:style-name="P147">　四二、○○○先生因懲處事件，不服本會民國109年12月29日109公審決字第000514號復審決定書之決定，申請再審議案，提請審議。</text:p>
      <text:p text:style-name="P148">決議：通過；再審議駁回。</text:p>
      <text:p text:style-name="P149">　四三、○○○先生因懲處事件，不服本會民國109年12月29日109公審決字第000513號復審決定書之決定，申請再審議案，提請審議。</text:p>
      <text:p text:style-name="P150">決議：通過；再審議駁回。</text:p>
      <text:p text:style-name="P151">　四四、○○○先生因懲處事件，不服本會民國109年12月29日109公審決字第000545號復審決定書之決定，申請再審議案，提請審議。</text:p>
      <text:p text:style-name="P152">決議：通過；再審議不受理。</text:p>
      <text:p text:style-name="P153">　四五、○○○先生因調任事件，不服本會民國109年12月29日109公申決字第000302號再申訴決定書之決定，申請再審議案，提請審議。</text:p>
      <text:p text:style-name="P154">決議：通過；再審議駁回。</text:p>
      <text:p text:style-name="P155">　四六、○○○先生因曠職等事件，不服高雄市政府警察局民國109年12月30日高市警人字第10938666100號令及高雄市政府警察局苓雅分局109年12月31日高市警苓分人字第10974650300號函，提起復審案，提請審議。</text:p>
      <text:p text:style-name="P156">決議：通過；復審駁回。</text:p>
      <text:p text:style-name="P157">　四七、○○○女士因工作指派事件，不服屏東縣立里港國民中學民國110年2月2日屏里中人字第1100000138號函之申訴函復，提起再申訴案，提請審議。</text:p>
      <text:p text:style-name="P158">決議：通過；再申訴不受理。</text:p>
      <text:p text:style-name="P159">　四八、○○○女士因工作指派事件，不服本會民國109年12月1日<text:soft-page-break/>109公申決字第000286號再申訴決定書之決定，申請再審議案，提請審議。</text:p>
      <text:p text:style-name="P160">決議：通過；再審議駁回。</text:p>
      <text:p text:style-name="P161">　四九、○○○女士因行政管理事件，不服本會民國109年12月29日109公申決字第000295號再申訴決定書之決定，申請再審議案，提請審議。</text:p>
      <text:p text:style-name="P162">決議：通過；再審議不受理。</text:p>
      <text:p text:style-name="P163">　五Ｏ、○○○先生因調任事件，不服內政部警政署保安警察第二總隊民國110年2月4日保二人字第1100001366號函之申訴函復，提起再申訴案，提請審議。</text:p>
      <text:p text:style-name="P164">決議：通過；再申訴駁回。</text:p>
      <text:p text:style-name="P165">　五一、○○○女士因職場霸凌事件，不服高雄市大社區公所民國109年11月18日高市社區人字第10931288200號函之申訴函復，提起再申訴案，提請審議。</text:p>
      <text:p text:style-name="P166">決議：通過；再申訴駁回。</text:p>
      <text:p text:style-name="P167">　五二、○○○先生因懲處事件，不服本會民國109年6月9日109公申決字第000123號再申訴決定書之決定，申請再審議案，提請審議。</text:p>
      <text:p text:style-name="P168">決議：通過；再審議駁回。</text:p>
      <text:p text:style-name="P169">　五三、○○○先生因懲處事件，不服臺銀綜合證券股份有限公司民國110年2月17日證管字第1100240231號函之申復函復，提起再申訴案，提請審議。</text:p>
      <text:p text:style-name="P170">決議：通過；再申訴不受理。</text:p>
      <text:p text:style-name="P171">　五四、○○○先生因懲處事件，不服新北市政府勞動檢查處民國110年1月18日新北檢人字第1104711705號函之申訴函復，提起再申訴案，提請審議。</text:p>
      <text:p text:style-name="P172">決議：通過；再申訴駁回。</text:p>
      <text:soft-page-break/>
      <text:p text:style-name="P173">　五五、○○○先生因免職事件，不服高雄市政府民國109年11月27日高市府警人字10937536200號令，提起復審案，提請審議。</text:p>
      <text:p text:style-name="P174">決議：通過；復審駁回。</text:p>
      <text:p text:style-name="P175">丙、臨時動議：無</text:p>
      <text:p text:style-name="P176">主席 <text:s/>郝 培 芝<text:s/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08T07:34:00Z</meta:creation-date>
    <dc:date>2021-11-08T07:34:00Z</dc:date>
    <meta:print-date>2021-06-16T02:36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41" meta:character-count="5628" meta:row-count="39" meta:non-whitespace-character-count="4798"/>
  </office:meta>
</office:document-meta>
</file>