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1.0416in" text:min-label-width="0.5in"/>
      </text:list-level-style-number>
      <text:list-level-style-number text:level="2" style:num-suffix="、" style:num-format="甲, 乙, 丙, ...">
        <style:list-level-properties text:space-before="1.375in" text:min-label-width="0.3333in"/>
      </text:list-level-style-number>
      <text:list-level-style-number text:level="3" style:num-suffix="." style:num-format="i">
        <style:list-level-properties fo:text-align="end" text:space-before="1.7083in" text:min-label-width="0.3333in"/>
      </text:list-level-style-number>
      <text:list-level-style-number text:level="4" style:num-suffix="." style:num-format="1">
        <style:list-level-properties text:space-before="2.0416in" text:min-label-width="0.3333in"/>
      </text:list-level-style-number>
      <text:list-level-style-number text:level="5" style:num-suffix="、" style:num-format="甲, 乙, 丙, ...">
        <style:list-level-properties text:space-before="2.375in" text:min-label-width="0.3333in"/>
      </text:list-level-style-number>
      <text:list-level-style-number text:level="6" style:num-suffix="." style:num-format="i">
        <style:list-level-properties fo:text-align="end" text:space-before="2.7083in" text:min-label-width="0.3333in"/>
      </text:list-level-style-number>
      <text:list-level-style-number text:level="7" style:num-suffix="." style:num-format="1">
        <style:list-level-properties text:space-before="3.0416in" text:min-label-width="0.3333in"/>
      </text:list-level-style-number>
      <text:list-level-style-number text:level="8" style:num-suffix="、" style:num-format="甲, 乙, 丙, ...">
        <style:list-level-properties text:space-before="3.375in" text:min-label-width="0.3333in"/>
      </text:list-level-style-number>
      <text:list-level-style-number text:level="9" style:num-suffix="." style:num-format="i">
        <style:list-level-properties fo:text-align="end" text:space-before="3.7083in" text:min-label-width="0.3333in"/>
      </text:list-level-style-number>
    </text:list-style>
    <style:style style:name="P1" style:parent-style-name="內文" style:master-page-name="MP0" style:family="paragraph">
      <style:paragraph-properties fo:break-before="page" fo:text-align="justify" fo:margin-bottom="0.0833in" fo:line-height="0.3472in" fo:margin-right="-0.8937in"/>
    </style:style>
    <style:style style:name="T4" style:parent-style-name="預設段落字型" style:family="text">
      <style:text-properties style:font-name="標楷體" style:font-name-asian="標楷體" fo:font-weight="bold" style:font-weight-asian="bold" style:font-weight-complex="bold" fo:letter-spacing="0.0083in" fo:font-size="18pt" style:font-size-asian="18pt" style:font-size-complex="18pt"/>
    </style:style>
    <style:style style:name="P5" style:parent-style-name="內文" style:family="paragraph">
      <style:paragraph-properties fo:line-height="0.3472in"/>
    </style:style>
    <style:style style:name="T6" style:parent-style-name="預設段落字型" style:family="text">
      <style:text-properties style:font-name="標楷體" style:font-name-asian="標楷體" style:font-name-complex="標楷體" fo:font-size="16pt" style:font-size-asian="16pt"/>
    </style:style>
    <style:style style:name="P7" style:parent-style-name="內文" style:family="paragraph">
      <style:paragraph-properties fo:line-height="0.3472in"/>
      <style:text-properties style:font-name="標楷體" style:font-name-asian="標楷體" style:font-name-complex="標楷體" fo:font-size="16pt" style:font-size-asian="16pt"/>
    </style:style>
    <style:style style:name="TableColumn9" style:family="table-column">
      <style:table-column-properties style:column-width="0.7638in" style:use-optimal-column-width="false"/>
    </style:style>
    <style:style style:name="TableColumn10" style:family="table-column">
      <style:table-column-properties style:column-width="0.2222in" style:use-optimal-column-width="false"/>
    </style:style>
    <style:style style:name="TableColumn11" style:family="table-column">
      <style:table-column-properties style:column-width="1.0833in" style:use-optimal-column-width="false"/>
    </style:style>
    <style:style style:name="TableColumn12" style:family="table-column">
      <style:table-column-properties style:column-width="1.0833in" style:use-optimal-column-width="false"/>
    </style:style>
    <style:style style:name="TableColumn13" style:family="table-column">
      <style:table-column-properties style:column-width="1.0833in" style:use-optimal-column-width="false"/>
    </style:style>
    <style:style style:name="TableColumn14" style:family="table-column">
      <style:table-column-properties style:column-width="1.0833in" style:use-optimal-column-width="false"/>
    </style:style>
    <style:style style:name="TableColumn15" style:family="table-column">
      <style:table-column-properties style:column-width="1.0833in" style:use-optimal-column-width="false"/>
    </style:style>
    <style:style style:name="Table8" style:family="table">
      <style:table-properties style:width="6.4027in" fo:margin-left="0in" table:align="left"/>
    </style:style>
    <style:style style:name="TableRow16" style:family="table-row">
      <style:table-row-properties style:use-optimal-row-height="false"/>
    </style:style>
    <style:style style:name="TableCell17" style:family="table-cell">
      <style:table-cell-properties fo:border="0in none #FFFFFF" style:vertical-align="middle" fo:padding-top="0in" fo:padding-left="0.075in" fo:padding-bottom="0in" fo:padding-right="0.075in"/>
    </style:style>
    <style:style style:name="P18" style:parent-style-name="內文" style:family="paragraph">
      <style:paragraph-properties fo:line-height="0.3888in" fo:margin-right="-0.1875in"/>
      <style:text-properties style:font-name="標楷體" style:font-name-asian="標楷體" style:font-name-complex="標楷體" fo:font-size="16pt" style:font-size-asian="16pt"/>
    </style:style>
    <style:style style:name="TableCell19" style:family="table-cell">
      <style:table-cell-properties fo:border="0in none #FFFFFF" style:vertical-align="middle" fo:padding-top="0in" fo:padding-left="0.075in" fo:padding-bottom="0in" fo:padding-right="0.075in"/>
    </style:style>
    <style:style style:name="P20" style:parent-style-name="內文" style:family="paragraph">
      <style:paragraph-properties fo:line-height="0.3888in" fo:margin-left="-0.1111in">
        <style:tab-stops/>
      </style:paragraph-properties>
      <style:text-properties style:font-name="標楷體" style:font-name-asian="標楷體" style:font-name-complex="標楷體" fo:font-size="16pt" style:font-size-asian="16pt"/>
    </style:style>
    <style:style style:name="TableCell21" style:family="table-cell">
      <style:table-cell-properties fo:border="0in none #FFFFFF" style:vertical-align="middle" fo:padding-top="0in" fo:padding-left="0.075in" fo:padding-bottom="0in" fo:padding-right="0.075in"/>
    </style:style>
    <style:style style:name="P22" style:parent-style-name="內文" style:family="paragraph">
      <style:paragraph-properties fo:line-height="0.3888in"/>
      <style:text-properties style:font-name="標楷體" style:font-name-asian="標楷體" style:font-name-complex="標楷體" fo:font-size="16pt" style:font-size-asian="16pt"/>
    </style:style>
    <style:style style:name="TableCell23" style:family="table-cell">
      <style:table-cell-properties fo:border="0in none #FFFFFF" style:vertical-align="middle" fo:padding-top="0in" fo:padding-left="0.075in" fo:padding-bottom="0in" fo:padding-right="0.075in"/>
    </style:style>
    <style:style style:name="P24" style:parent-style-name="內文" style:family="paragraph">
      <style:paragraph-properties fo:line-height="0.3888in"/>
      <style:text-properties style:font-name="標楷體" style:font-name-asian="標楷體" style:font-name-complex="標楷體" fo:font-size="16pt" style:font-size-asian="16pt"/>
    </style:style>
    <style:style style:name="TableCell25" style:family="table-cell">
      <style:table-cell-properties fo:border="0in none #FFFFFF" style:vertical-align="middle" fo:padding-top="0in" fo:padding-left="0.075in" fo:padding-bottom="0in" fo:padding-right="0.075in"/>
    </style:style>
    <style:style style:name="P26" style:parent-style-name="內文" style:family="paragraph">
      <style:paragraph-properties fo:line-height="0.3888in"/>
      <style:text-properties style:font-name="標楷體" style:font-name-asian="標楷體" style:font-name-complex="標楷體" fo:font-size="16pt" style:font-size-asian="16pt"/>
    </style:style>
    <style:style style:name="TableCell27" style:family="table-cell">
      <style:table-cell-properties fo:border="0in none #FFFFFF" style:vertical-align="middle" fo:padding-top="0in" fo:padding-left="0.075in" fo:padding-bottom="0in" fo:padding-right="0.075in"/>
    </style:style>
    <style:style style:name="P28" style:parent-style-name="內文" style:family="paragraph">
      <style:paragraph-properties fo:line-height="0.3888in"/>
      <style:text-properties style:font-name="標楷體" style:font-name-asian="標楷體" style:font-name-complex="標楷體" fo:font-size="16pt" style:font-size-asian="16pt"/>
    </style:style>
    <style:style style:name="TableCell29" style:family="table-cell">
      <style:table-cell-properties fo:border="0in none #FFFFFF" style:vertical-align="middle" fo:padding-top="0in" fo:padding-left="0.075in" fo:padding-bottom="0in" fo:padding-right="0.075in"/>
    </style:style>
    <style:style style:name="P30" style:parent-style-name="內文" style:family="paragraph">
      <style:paragraph-properties fo:line-height="0.3888in"/>
      <style:text-properties style:font-name="標楷體" style:font-name-asian="標楷體" style:font-name-complex="標楷體" fo:font-size="16pt" style:font-size-asian="16pt"/>
    </style:style>
    <style:style style:name="TableRow31" style:family="table-row">
      <style:table-row-properties style:use-optimal-row-height="false"/>
    </style:style>
    <style:style style:name="TableCell32" style:family="table-cell">
      <style:table-cell-properties fo:border="0in none #FFFFFF" style:vertical-align="middle" fo:padding-top="0in" fo:padding-left="0.075in" fo:padding-bottom="0in" fo:padding-right="0.075in"/>
    </style:style>
    <style:style style:name="P33" style:parent-style-name="內文" style:family="paragraph">
      <style:paragraph-properties fo:line-height="0.3888in" fo:margin-right="-0.1875in"/>
      <style:text-properties style:font-name="標楷體" style:font-name-asian="標楷體" style:font-name-complex="標楷體" fo:font-size="16pt" style:font-size-asian="16pt"/>
    </style:style>
    <style:style style:name="TableCell34" style:family="table-cell">
      <style:table-cell-properties fo:border="0in none #FFFFFF" style:vertical-align="middle" fo:padding-top="0in" fo:padding-left="0.075in" fo:padding-bottom="0in" fo:padding-right="0.075in"/>
    </style:style>
    <style:style style:name="P35" style:parent-style-name="內文" style:family="paragraph">
      <style:paragraph-properties fo:line-height="0.3888in" fo:margin-left="-0.1111in">
        <style:tab-stops/>
      </style:paragraph-properties>
      <style:text-properties style:font-name="標楷體" style:font-name-asian="標楷體" style:font-name-complex="標楷體" fo:font-size="16pt" style:font-size-asian="16pt"/>
    </style:style>
    <style:style style:name="TableCell36" style:family="table-cell">
      <style:table-cell-properties fo:border="0in none #FFFFFF" style:vertical-align="middle" fo:padding-top="0in" fo:padding-left="0.075in" fo:padding-bottom="0in" fo:padding-right="0.075in"/>
    </style:style>
    <style:style style:name="P37" style:parent-style-name="內文" style:family="paragraph">
      <style:paragraph-properties fo:line-height="0.3888in"/>
      <style:text-properties style:font-name="標楷體" style:font-name-asian="標楷體" style:font-name-complex="標楷體" fo:font-size="16pt" style:font-size-asian="16pt"/>
    </style:style>
    <style:style style:name="TableCell38" style:family="table-cell">
      <style:table-cell-properties fo:border="0in none #FFFFFF" style:vertical-align="middle" fo:padding-top="0in" fo:padding-left="0.075in" fo:padding-bottom="0in" fo:padding-right="0.075in"/>
    </style:style>
    <style:style style:name="P39" style:parent-style-name="內文" style:family="paragraph">
      <style:paragraph-properties fo:line-height="0.3888in"/>
      <style:text-properties style:font-name="標楷體" style:font-name-asian="標楷體" style:font-name-complex="標楷體" fo:font-size="16pt" style:font-size-asian="16pt"/>
    </style:style>
    <style:style style:name="TableCell40" style:family="table-cell">
      <style:table-cell-properties fo:border="0in none #FFFFFF" style:vertical-align="middle" fo:padding-top="0in" fo:padding-left="0.075in" fo:padding-bottom="0in" fo:padding-right="0.075in"/>
    </style:style>
    <style:style style:name="P41" style:parent-style-name="內文" style:family="paragraph">
      <style:paragraph-properties fo:line-height="0.3888in"/>
      <style:text-properties style:font-name="標楷體" style:font-name-asian="標楷體" style:font-name-complex="標楷體" fo:font-size="16pt" style:font-size-asian="16pt"/>
    </style:style>
    <style:style style:name="TableCell42" style:family="table-cell">
      <style:table-cell-properties fo:border="0in none #FFFFFF" style:vertical-align="middle" fo:padding-top="0in" fo:padding-left="0.075in" fo:padding-bottom="0in" fo:padding-right="0.075in"/>
    </style:style>
    <style:style style:name="P43" style:parent-style-name="內文" style:family="paragraph">
      <style:paragraph-properties fo:line-height="0.3888in"/>
      <style:text-properties style:font-name="標楷體" style:font-name-asian="標楷體" style:font-name-complex="標楷體" fo:font-size="16pt" style:font-size-asian="16pt"/>
    </style:style>
    <style:style style:name="TableCell44" style:family="table-cell">
      <style:table-cell-properties fo:border="0in none #FFFFFF" style:vertical-align="middle" fo:padding-top="0in" fo:padding-left="0.075in" fo:padding-bottom="0in" fo:padding-right="0.075in"/>
    </style:style>
    <style:style style:name="P45" style:parent-style-name="內文" style:family="paragraph">
      <style:paragraph-properties fo:line-height="0.3888in"/>
      <style:text-properties style:font-name="標楷體" style:font-name-asian="標楷體" style:font-name-complex="標楷體" fo:font-size="16pt" style:font-size-asian="16pt"/>
    </style:style>
    <style:style style:name="TableRow46" style:family="table-row">
      <style:table-row-properties style:use-optimal-row-height="false"/>
    </style:style>
    <style:style style:name="TableCell47" style:family="table-cell">
      <style:table-cell-properties fo:border="0in none #FFFFFF" style:vertical-align="middle" fo:padding-top="0in" fo:padding-left="0.075in" fo:padding-bottom="0in" fo:padding-right="0.075in"/>
    </style:style>
    <style:style style:name="P48" style:parent-style-name="內文" style:family="paragraph">
      <style:paragraph-properties fo:line-height="0.3888in" fo:margin-right="-0.1875in"/>
      <style:text-properties style:font-name="標楷體" style:font-name-asian="標楷體" style:font-name-complex="標楷體" fo:font-size="16pt" style:font-size-asian="16pt"/>
    </style:style>
    <style:style style:name="TableCell49" style:family="table-cell">
      <style:table-cell-properties fo:border="0in none #FFFFFF" style:vertical-align="middle" fo:padding-top="0in" fo:padding-left="0.075in" fo:padding-bottom="0in" fo:padding-right="0.075in"/>
    </style:style>
    <style:style style:name="P50" style:parent-style-name="內文" style:family="paragraph">
      <style:paragraph-properties fo:line-height="0.3888in" fo:margin-left="-0.1111in">
        <style:tab-stops/>
      </style:paragraph-properties>
      <style:text-properties style:font-name="標楷體" style:font-name-asian="標楷體" style:font-name-complex="標楷體" fo:font-size="16pt" style:font-size-asian="16pt"/>
    </style:style>
    <style:style style:name="TableCell51" style:family="table-cell">
      <style:table-cell-properties fo:border="0in none #FFFFFF" style:vertical-align="middle" fo:padding-top="0in" fo:padding-left="0.075in" fo:padding-bottom="0in" fo:padding-right="0.075in"/>
    </style:style>
    <style:style style:name="P52" style:parent-style-name="內文" style:family="paragraph">
      <style:paragraph-properties fo:line-height="0.3888in"/>
      <style:text-properties style:font-name="標楷體" style:font-name-asian="標楷體" style:font-name-complex="標楷體" fo:font-size="16pt" style:font-size-asian="16pt"/>
    </style:style>
    <style:style style:name="TableCell53" style:family="table-cell">
      <style:table-cell-properties fo:border="0in none #FFFFFF" style:vertical-align="middle" fo:padding-top="0in" fo:padding-left="0.075in" fo:padding-bottom="0in" fo:padding-right="0.075in"/>
    </style:style>
    <style:style style:name="P54" style:parent-style-name="內文" style:family="paragraph">
      <style:paragraph-properties fo:line-height="0.3888in"/>
      <style:text-properties style:font-name="標楷體" style:font-name-asian="標楷體" style:font-name-complex="標楷體" fo:font-size="16pt" style:font-size-asian="16pt"/>
    </style:style>
    <style:style style:name="TableCell55" style:family="table-cell">
      <style:table-cell-properties fo:border="0in none #FFFFFF" style:vertical-align="middle" fo:padding-top="0in" fo:padding-left="0.075in" fo:padding-bottom="0in" fo:padding-right="0.075in"/>
    </style:style>
    <style:style style:name="P56" style:parent-style-name="內文" style:family="paragraph">
      <style:paragraph-properties fo:line-height="0.3888in"/>
      <style:text-properties style:font-name="標楷體" style:font-name-asian="標楷體" style:font-name-complex="標楷體" fo:font-size="16pt" style:font-size-asian="16pt"/>
    </style:style>
    <style:style style:name="TableCell57" style:family="table-cell">
      <style:table-cell-properties fo:border="0in none #FFFFFF" style:vertical-align="middle" fo:padding-top="0in" fo:padding-left="0.075in" fo:padding-bottom="0in" fo:padding-right="0.075in"/>
    </style:style>
    <style:style style:name="P58" style:parent-style-name="內文" style:family="paragraph">
      <style:paragraph-properties fo:line-height="0.3888in"/>
      <style:text-properties style:font-name="標楷體" style:font-name-asian="標楷體" style:font-name-complex="標楷體" fo:font-size="16pt" style:font-size-asian="16pt"/>
    </style:style>
    <style:style style:name="TableCell59" style:family="table-cell">
      <style:table-cell-properties fo:border="0in none #FFFFFF" style:vertical-align="middle" fo:padding-top="0in" fo:padding-left="0.075in" fo:padding-bottom="0in" fo:padding-right="0.075in"/>
    </style:style>
    <style:style style:name="P60" style:parent-style-name="內文" style:family="paragraph">
      <style:paragraph-properties fo:line-height="0.3888in"/>
      <style:text-properties style:font-name="標楷體" style:font-name-asian="標楷體" style:font-name-complex="標楷體" fo:font-size="16pt" style:font-size-asian="16pt"/>
    </style:style>
    <style:style style:name="TableRow61" style:family="table-row">
      <style:table-row-properties style:use-optimal-row-height="false"/>
    </style:style>
    <style:style style:name="TableCell62" style:family="table-cell">
      <style:table-cell-properties fo:border="0in none #FFFFFF" style:vertical-align="middle" fo:padding-top="0in" fo:padding-left="0.075in" fo:padding-bottom="0in" fo:padding-right="0.075in"/>
    </style:style>
    <style:style style:name="P63" style:parent-style-name="內文" style:family="paragraph">
      <style:paragraph-properties fo:line-height="0.3888in" fo:margin-right="-0.1875in"/>
      <style:text-properties style:font-name="標楷體" style:font-name-asian="標楷體" style:font-name-complex="標楷體" fo:font-size="16pt" style:font-size-asian="16pt"/>
    </style:style>
    <style:style style:name="TableCell64" style:family="table-cell">
      <style:table-cell-properties fo:border="0in none #FFFFFF" style:vertical-align="middle" fo:padding-top="0in" fo:padding-left="0.075in" fo:padding-bottom="0in" fo:padding-right="0.075in"/>
    </style:style>
    <style:style style:name="P65" style:parent-style-name="內文" style:family="paragraph">
      <style:paragraph-properties fo:line-height="0.3888in" fo:margin-left="-0.1111in">
        <style:tab-stops/>
      </style:paragraph-properties>
      <style:text-properties style:font-name="標楷體" style:font-name-asian="標楷體" style:font-name-complex="標楷體" fo:font-size="16pt" style:font-size-asian="16pt"/>
    </style:style>
    <style:style style:name="TableCell66" style:family="table-cell">
      <style:table-cell-properties fo:border="0in none #FFFFFF" style:vertical-align="middle" fo:padding-top="0in" fo:padding-left="0.075in" fo:padding-bottom="0in" fo:padding-right="0.075in"/>
    </style:style>
    <style:style style:name="P67" style:parent-style-name="內文" style:family="paragraph">
      <style:paragraph-properties fo:line-height="0.3888in"/>
      <style:text-properties style:font-name="標楷體" style:font-name-asian="標楷體" style:font-name-complex="標楷體" fo:font-size="16pt" style:font-size-asian="16pt"/>
    </style:style>
    <style:style style:name="TableCell68" style:family="table-cell">
      <style:table-cell-properties fo:border="0in none #FFFFFF" style:vertical-align="middle" fo:padding-top="0in" fo:padding-left="0.075in" fo:padding-bottom="0in" fo:padding-right="0.075in"/>
    </style:style>
    <style:style style:name="P69" style:parent-style-name="內文" style:family="paragraph">
      <style:paragraph-properties fo:line-height="0.3888in"/>
      <style:text-properties style:font-name="標楷體" style:font-name-asian="標楷體" style:font-name-complex="標楷體" fo:font-size="16pt" style:font-size-asian="16pt"/>
    </style:style>
    <style:style style:name="TableCell70" style:family="table-cell">
      <style:table-cell-properties fo:border="0in none #FFFFFF" style:vertical-align="middle" fo:padding-top="0in" fo:padding-left="0.075in" fo:padding-bottom="0in" fo:padding-right="0.075in"/>
    </style:style>
    <style:style style:name="P71" style:parent-style-name="內文" style:family="paragraph">
      <style:paragraph-properties fo:line-height="0.3888in"/>
      <style:text-properties style:font-name="標楷體" style:font-name-asian="標楷體" style:font-name-complex="標楷體" fo:font-size="16pt" style:font-size-asian="16pt"/>
    </style:style>
    <style:style style:name="TableCell72" style:family="table-cell">
      <style:table-cell-properties fo:border="0in none #FFFFFF" style:vertical-align="middle" fo:padding-top="0in" fo:padding-left="0.075in" fo:padding-bottom="0in" fo:padding-right="0.075in"/>
    </style:style>
    <style:style style:name="P73" style:parent-style-name="內文" style:family="paragraph">
      <style:paragraph-properties fo:line-height="0.3888in"/>
      <style:text-properties style:font-name="標楷體" style:font-name-asian="標楷體" style:font-name-complex="標楷體" fo:font-size="16pt" style:font-size-asian="16pt"/>
    </style:style>
    <style:style style:name="TableCell74" style:family="table-cell">
      <style:table-cell-properties fo:border="0in none #FFFFFF" style:vertical-align="middle" fo:padding-top="0in" fo:padding-left="0.075in" fo:padding-bottom="0in" fo:padding-right="0.075in"/>
    </style:style>
    <style:style style:name="P75" style:parent-style-name="內文" style:family="paragraph">
      <style:paragraph-properties fo:line-height="0.3888in"/>
      <style:text-properties style:font-name="標楷體" style:font-name-asian="標楷體" style:font-name-complex="標楷體" fo:font-size="16pt" style:font-size-asian="16pt"/>
    </style:style>
    <style:style style:name="P76" style:parent-style-name="內文" style:family="paragraph">
      <style:paragraph-properties fo:line-height="0.3472in"/>
      <style:text-properties style:font-name="標楷體" style:font-name-asian="標楷體" style:font-name-complex="標楷體" fo:font-size="16pt" style:font-size-asian="16pt"/>
    </style:style>
    <style:style style:name="P77" style:parent-style-name="內文" style:family="paragraph">
      <style:paragraph-properties fo:line-height="0.3472in"/>
      <style:text-properties style:font-name="標楷體" style:font-name-asian="標楷體" style:font-name-complex="標楷體" fo:font-size="16pt" style:font-size-asian="16pt"/>
    </style:style>
    <style:style style:name="P78" style:parent-style-name="內文" style:family="paragraph">
      <style:paragraph-properties fo:line-height="0.3472in" fo:margin-left="0.6666in" fo:text-indent="-0.4444in">
        <style:tab-stops/>
      </style:paragraph-properties>
      <style:text-properties style:font-name="標楷體" style:font-name-asian="標楷體" style:font-name-complex="標楷體" fo:font-size="16pt" style:font-size-asian="16pt"/>
    </style:style>
    <style:style style:name="P79" style:parent-style-name="內文" style:family="paragraph">
      <style:paragraph-properties fo:line-height="0.3472in"/>
      <style:text-properties style:font-name="標楷體" style:font-name-asian="標楷體" style:font-name-complex="標楷體" fo:font-size="16pt" style:font-size-asian="16pt"/>
    </style:style>
    <style:style style:name="P80" style:parent-style-name="內文" style:family="paragraph">
      <style:paragraph-properties fo:text-align="justify" fo:line-height="0.3472in" fo:margin-left="0.6666in" fo:text-indent="-0.6666in">
        <style:tab-stops/>
      </style:paragraph-properties>
      <style:text-properties style:font-name="標楷體" style:font-name-asian="標楷體" style:font-name-complex="標楷體" fo:font-size="16pt" style:font-size-asian="16pt"/>
    </style:style>
    <style:style style:name="P81" style:parent-style-name="內文" style:family="paragraph">
      <style:paragraph-properties fo:text-align="justify" fo:line-height="0.3472in" fo:margin-left="1.3333in" fo:text-indent="-0.6666in">
        <style:tab-stops/>
      </style:paragraph-properties>
      <style:text-properties style:font-name="標楷體" style:font-name-asian="標楷體" style:font-name-complex="標楷體" fo:font-size="16pt" style:font-size-asian="16pt"/>
    </style:style>
    <style:style style:name="P82" style:parent-style-name="內文" style:family="paragraph">
      <style:paragraph-properties fo:text-align="justify" fo:line-height="0.3472in" fo:margin-left="0.6666in" fo:text-indent="-0.6666in">
        <style:tab-stops/>
      </style:paragraph-properties>
      <style:text-properties style:font-name="標楷體" style:font-name-asian="標楷體" style:font-name-complex="標楷體" fo:font-size="16pt" style:font-size-asian="16pt"/>
    </style:style>
    <style:style style:name="P83" style:parent-style-name="內文" style:family="paragraph">
      <style:paragraph-properties fo:text-align="justify" fo:line-height="0.3472in" fo:margin-left="1.3333in" fo:text-indent="-0.6666in">
        <style:tab-stops/>
      </style:paragraph-properties>
      <style:text-properties style:font-name="標楷體" style:font-name-asian="標楷體" style:font-name-complex="標楷體" fo:font-size="16pt" style:font-size-asian="16pt"/>
    </style:style>
    <style:style style:name="P84" style:parent-style-name="內文" style:family="paragraph">
      <style:paragraph-properties fo:text-align="justify" fo:line-height="0.3472in" fo:margin-left="0.6666in" fo:text-indent="-0.6666in">
        <style:tab-stops/>
      </style:paragraph-properties>
      <style:text-properties style:font-name="標楷體" style:font-name-asian="標楷體" style:font-name-complex="標楷體" fo:font-size="16pt" style:font-size-asian="16pt"/>
    </style:style>
    <style:style style:name="P85" style:parent-style-name="內文" style:family="paragraph">
      <style:paragraph-properties fo:text-align="justify" fo:line-height="0.3472in" fo:margin-left="1.3333in" fo:text-indent="-0.6666in">
        <style:tab-stops/>
      </style:paragraph-properties>
      <style:text-properties style:font-name="標楷體" style:font-name-asian="標楷體" style:font-name-complex="標楷體" fo:font-size="16pt" style:font-size-asian="16pt"/>
    </style:style>
    <style:style style:name="P86" style:parent-style-name="內文" style:family="paragraph">
      <style:paragraph-properties fo:text-align="justify" fo:line-height="0.3472in" fo:margin-left="0.6666in" fo:text-indent="-0.6666in">
        <style:tab-stops/>
      </style:paragraph-properties>
      <style:text-properties style:font-name="標楷體" style:font-name-asian="標楷體" style:font-name-complex="標楷體" fo:font-size="16pt" style:font-size-asian="16pt"/>
    </style:style>
    <style:style style:name="P87" style:parent-style-name="內文" style:family="paragraph">
      <style:paragraph-properties fo:text-align="justify" fo:line-height="0.3472in" fo:margin-left="1.3333in" fo:text-indent="-0.6666in">
        <style:tab-stops/>
      </style:paragraph-properties>
      <style:text-properties style:font-name="標楷體" style:font-name-asian="標楷體" style:font-name-complex="標楷體" fo:font-size="16pt" style:font-size-asian="16pt"/>
    </style:style>
    <style:style style:name="P88" style:parent-style-name="內文" style:family="paragraph">
      <style:paragraph-properties fo:text-align="justify" fo:line-height="0.3472in" fo:margin-left="0.6666in" fo:text-indent="-0.6666in">
        <style:tab-stops/>
      </style:paragraph-properties>
      <style:text-properties style:font-name="標楷體" style:font-name-asian="標楷體" style:font-name-complex="標楷體" fo:font-size="16pt" style:font-size-asian="16pt"/>
    </style:style>
    <style:style style:name="P89" style:parent-style-name="內文" style:family="paragraph">
      <style:paragraph-properties fo:text-align="justify" fo:line-height="0.3472in" fo:margin-left="1.3333in" fo:text-indent="-0.6666in">
        <style:tab-stops/>
      </style:paragraph-properties>
      <style:text-properties style:font-name="標楷體" style:font-name-asian="標楷體" style:font-name-complex="標楷體" fo:font-size="16pt" style:font-size-asian="16pt"/>
    </style:style>
    <style:style style:name="P90" style:parent-style-name="內文" style:family="paragraph">
      <style:paragraph-properties fo:text-align="justify" fo:line-height="0.3472in" fo:margin-left="0.6666in" fo:text-indent="-0.6666in">
        <style:tab-stops/>
      </style:paragraph-properties>
      <style:text-properties style:font-name="標楷體" style:font-name-asian="標楷體" style:font-name-complex="標楷體" fo:font-size="16pt" style:font-size-asian="16pt"/>
    </style:style>
    <style:style style:name="P91" style:parent-style-name="內文" style:family="paragraph">
      <style:paragraph-properties fo:text-align="justify" fo:line-height="0.3472in" fo:margin-left="1.3333in" fo:text-indent="-0.6666in">
        <style:tab-stops/>
      </style:paragraph-properties>
      <style:text-properties style:font-name="標楷體" style:font-name-asian="標楷體" style:font-name-complex="標楷體" fo:font-size="16pt" style:font-size-asian="16pt"/>
    </style:style>
    <style:style style:name="P92" style:parent-style-name="內文" style:family="paragraph">
      <style:paragraph-properties fo:text-align="justify" fo:line-height="0.3472in" fo:margin-left="0.6666in" fo:text-indent="-0.6666in">
        <style:tab-stops/>
      </style:paragraph-properties>
      <style:text-properties style:font-name="標楷體" style:font-name-asian="標楷體" style:font-name-complex="標楷體" fo:font-size="16pt" style:font-size-asian="16pt"/>
    </style:style>
    <style:style style:name="P93" style:parent-style-name="內文" style:family="paragraph">
      <style:paragraph-properties fo:text-align="justify" fo:line-height="0.3472in" fo:margin-left="1.3333in" fo:text-indent="-0.6666in">
        <style:tab-stops/>
      </style:paragraph-properties>
      <style:text-properties style:font-name="標楷體" style:font-name-asian="標楷體" style:font-name-complex="標楷體" fo:font-size="16pt" style:font-size-asian="16pt"/>
    </style:style>
    <style:style style:name="P94" style:parent-style-name="內文" style:family="paragraph">
      <style:paragraph-properties fo:text-align="justify" fo:line-height="0.3472in" fo:margin-left="0.6666in" fo:text-indent="-0.6666in">
        <style:tab-stops/>
      </style:paragraph-properties>
      <style:text-properties style:font-name="標楷體" style:font-name-asian="標楷體" style:font-name-complex="標楷體" fo:font-size="16pt" style:font-size-asian="16pt"/>
    </style:style>
    <style:style style:name="P95" style:parent-style-name="內文" style:family="paragraph">
      <style:paragraph-properties fo:text-align="justify" fo:line-height="0.3472in" fo:margin-left="1.3333in" fo:text-indent="-0.6666in">
        <style:tab-stops/>
      </style:paragraph-properties>
      <style:text-properties style:font-name="標楷體" style:font-name-asian="標楷體" style:font-name-complex="標楷體" fo:font-size="16pt" style:font-size-asian="16pt"/>
    </style:style>
    <style:style style:name="P96" style:parent-style-name="內文" style:family="paragraph">
      <style:paragraph-properties fo:text-align="justify" fo:line-height="0.3472in" fo:margin-left="0.6666in" fo:text-indent="-0.6666in">
        <style:tab-stops/>
      </style:paragraph-properties>
      <style:text-properties style:font-name="標楷體" style:font-name-asian="標楷體" style:font-name-complex="標楷體" fo:font-size="16pt" style:font-size-asian="16pt"/>
    </style:style>
    <style:style style:name="P97" style:parent-style-name="內文" style:family="paragraph">
      <style:paragraph-properties fo:text-align="justify" fo:line-height="0.3472in" fo:margin-left="1.3333in" fo:text-indent="-0.6666in">
        <style:tab-stops/>
      </style:paragraph-properties>
      <style:text-properties style:font-name="標楷體" style:font-name-asian="標楷體" style:font-name-complex="標楷體" fo:font-size="16pt" style:font-size-asian="16pt"/>
    </style:style>
    <style:style style:name="P98"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99"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00"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01"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02"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03"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04"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05"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06"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07"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08"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09"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10"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11"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12"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13"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14"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15"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16"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17"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18"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19"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20"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21"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22"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23"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24"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25"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26"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27"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28"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29"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30"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31"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32"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33"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34"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35"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36"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37"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38"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39"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40"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41"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42"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43"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44"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45"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46"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47"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48"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49"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50"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51"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52"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53"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54"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55"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56"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57"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58"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59"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60"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61"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62"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63"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64"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65"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66"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67"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68"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69"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70"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71"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72"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73"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74"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75"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76"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77"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78"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79"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80"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81"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82"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83"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84"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85"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86"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87"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88"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89"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90"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91"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92"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93"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94"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95"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96"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97"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98"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99"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200"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201"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202"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203"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204"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205"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206"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207"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208" style:parent-style-name="內文" style:family="paragraph">
      <style:paragraph-properties fo:text-align="justify" fo:line-height="0.3472in" fo:margin-left="1.4923in" fo:text-indent="-0.4291in">
        <style:tab-stops/>
      </style:paragraph-properties>
      <style:text-properties style:font-name="標楷體" style:font-name-asian="標楷體" style:font-name-complex="標楷體" fo:font-size="16pt" style:font-size-asian="16pt"/>
    </style:style>
    <style:style style:name="P209" style:parent-style-name="內文" style:family="paragraph">
      <style:paragraph-properties fo:line-height="0.3472in"/>
      <style:text-properties style:font-name="標楷體" style:font-name-asian="標楷體" style:font-name-complex="標楷體" fo:font-size="16pt" style:font-size-asian="16pt"/>
    </style:style>
    <style:style style:name="P210" style:parent-style-name="內文" style:family="paragraph">
      <style:paragraph-properties fo:line-height="0.3472in"/>
      <style:text-properties style:font-name="標楷體" style:font-name-asian="標楷體" style:font-name-complex="標楷體" fo:font-size="16pt" style:font-size-asian="16pt"/>
    </style:style>
    <style:style style:name="P211" style:parent-style-name="內文" style:family="paragraph">
      <style:paragraph-properties fo:line-height="0.3472in"/>
      <style:text-properties style:font-name="標楷體" style:font-name-asian="標楷體" style:font-name-complex="標楷體" fo:font-size="16pt" style:font-size-asian="16pt"/>
    </style:style>
  </office:automatic-styles>
  <office:body>
    <office:text text:use-soft-page-breaks="true">
      <text:p text:style-name="P1"><text:span text:style-name="T4">公務人員保障暨培訓委員會110年第2次委員會議紀錄</text:span></text:p>
      <text:p text:style-name="P5"><text:span text:style-name="T6">時間：中華民國110年2月23日（星期二）上午9時30分</text:span></text:p>
      <text:p text:style-name="P7">地點：本會7樓會議室</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出席者</text:p>
          </table:table-cell>
          <table:table-cell table:style-name="TableCell19">
            <text:p text:style-name="P20">：</text:p>
          </table:table-cell>
          <table:table-cell table:style-name="TableCell21">
            <text:p text:style-name="P22">郝培芝</text:p>
          </table:table-cell>
          <table:table-cell table:style-name="TableCell23">
            <text:p text:style-name="P24">呂建德</text:p>
          </table:table-cell>
          <table:table-cell table:style-name="TableCell25">
            <text:p text:style-name="P26">葉瑞與</text:p>
          </table:table-cell>
          <table:table-cell table:style-name="TableCell27">
            <text:p text:style-name="P28">朱楠賢</text:p>
          </table:table-cell>
          <table:table-cell table:style-name="TableCell29">
            <text:p text:style-name="P30">蘇俊榮</text:p>
          </table:table-cell>
        </table:table-row>
        <table:table-row table:style-name="TableRow31">
          <table:table-cell table:style-name="TableCell32">
            <text:p text:style-name="P33"/>
          </table:table-cell>
          <table:table-cell table:style-name="TableCell34">
            <text:p text:style-name="P35"/>
          </table:table-cell>
          <table:table-cell table:style-name="TableCell36">
            <text:p text:style-name="P37">游瑞德</text:p>
          </table:table-cell>
          <table:table-cell table:style-name="TableCell38">
            <text:p text:style-name="P39">林三欽</text:p>
          </table:table-cell>
          <table:table-cell table:style-name="TableCell40">
            <text:p text:style-name="P41">陳愛娥</text:p>
          </table:table-cell>
          <table:table-cell table:style-name="TableCell42">
            <text:p text:style-name="P43">洪文玲</text:p>
          </table:table-cell>
          <table:table-cell table:style-name="TableCell44">
            <text:p text:style-name="P45">李寧修</text:p>
          </table:table-cell>
        </table:table-row>
        <table:table-row table:style-name="TableRow46">
          <table:table-cell table:style-name="TableCell47">
            <text:p text:style-name="P48"/>
          </table:table-cell>
          <table:table-cell table:style-name="TableCell49">
            <text:p text:style-name="P50"/>
          </table:table-cell>
          <table:table-cell table:style-name="TableCell51">
            <text:p text:style-name="P52">楊仁煌</text:p>
          </table:table-cell>
          <table:table-cell table:style-name="TableCell53">
            <text:p text:style-name="P54">劉如慧</text:p>
          </table:table-cell>
          <table:table-cell table:style-name="TableCell55">
            <text:p text:style-name="P56">吳登銓</text:p>
          </table:table-cell>
          <table:table-cell table:style-name="TableCell57">
            <text:p text:style-name="P58">李英毅</text:p>
          </table:table-cell>
          <table:table-cell table:style-name="TableCell59">
            <text:p text:style-name="P60">謝志明</text:p>
          </table:table-cell>
        </table:table-row>
        <table:table-row table:style-name="TableRow61">
          <table:table-cell table:style-name="TableCell62">
            <text:p text:style-name="P63"/>
          </table:table-cell>
          <table:table-cell table:style-name="TableCell64">
            <text:p text:style-name="P65"/>
          </table:table-cell>
          <table:table-cell table:style-name="TableCell66">
            <text:p text:style-name="P67">王思為</text:p>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row>
      </table:table>
      <text:p text:style-name="P76"/>
      <text:p text:style-name="P77">甲、報告事項</text:p>
      <text:p text:style-name="P78">(略)</text:p>
      <text:p text:style-name="P79">乙、討論事項</text:p>
      <text:p text:style-name="P80">　一、○○○先生因升官等訓練事件，不服臺中市政府民國109年9月14日府授人考字第1090223600號函、本會109年9月16日公訓字第1090008964號函及國家文官學院109年9月18日國院評字第10900066161號函，提起復審案，提請審議。</text:p>
      <text:p text:style-name="P81">決議：通過；關於本會109年9月16日公訓字第1090008964號函部分，復審駁回；其餘復審不受理。</text:p>
      <text:p text:style-name="P82">　二、○○○女士因懲處事件，不服財政部關務署基隆關民國109年7月28日基普人字第1091019117號令，提起復審案，提請審議。</text:p>
      <text:p text:style-name="P83">決議：通過；復審駁回。</text:p>
      <text:p text:style-name="P84">　三、○○○女士因懲處事件，不服法務部調查局民國109年11月27日調人貳字第10906004850號令，提起復審案，提請審議。</text:p>
      <text:p text:style-name="P85">決議：通過；復審駁回。</text:p>
      <text:p text:style-name="P86">　四、○○○先生因交通費事件，不服臺北市政府警察局保安警察大隊民國109年11月5日北市警保大督字第1093000396號函，提起復審案，提請審議。</text:p>
      <text:soft-page-break/>
      <text:p text:style-name="P87">決議：修正通過；原處分撤銷，由原處分機關另為適法之處分。</text:p>
      <text:p text:style-name="P88">　五、○○○先生因懲處事件，不服桃園市政府警察局民國109年11月11日桃警人字第1090079217號令，提起復審案，提請審議。</text:p>
      <text:p text:style-name="P89">決議：通過；原處分撤銷，由原處分機關另為適法之處分。</text:p>
      <text:p text:style-name="P90">　六、○○○先生因一次記二大過事件，不服教育部民國109年8月31日臺教授國字第1090102281號令，提起復審案，提請審議。</text:p>
      <text:p text:style-name="P91">決議：本案退回保障事件審查會再行審議。</text:p>
      <text:p text:style-name="P92">　七、○○○女士因調任事件，不服交通部臺灣鐵路管理局臺北運務段民國109年12月8日北運段人字第1090010237號函，提起復審案，提請審議。</text:p>
      <text:p text:style-name="P93">決議：通過；復審駁回。</text:p>
      <text:p text:style-name="P94">　八、○○○先生因懲處事件，不服花蓮縣立吉安國民中學民國109年9月14日吉中人字第1090003665號令及109年9月22日吉中人字第1090003844號令，提起復審案，提請審議。</text:p>
      <text:p text:style-name="P95">決議：通過；復審駁回。</text:p>
      <text:p text:style-name="P96">　九、○○○先生因差假事件，不服衛生福利部中央健康保險署民國109年12月2日健保資字第1090044970號函之申訴函復，提起再申訴案，提請審議。</text:p>
      <text:p text:style-name="P97">決議：通過；再申訴駁回。</text:p>
      <text:p text:style-name="P98">　一Ｏ、○○○先生因公開甄選事件，不服臺北市政府環境保護局北投垃圾焚化廠未通知其參加該廠助理工程員職缺面試，提起復審案，提請審議。</text:p>
      <text:p text:style-name="P99">決議：通過；復審不受理。</text:p>
      <text:p text:style-name="P100">　一一、○○○先生因考成事件，不服交通部臺灣鐵路管理局新竹電力段民國109年11月9日新力人字第1090000051號考績（成）通知書，提起復審案，提請審議。</text:p>
      <text:p text:style-name="P101">決議：通過；復審駁回。</text:p>
      <text:soft-page-break/>
      <text:p text:style-name="P102">　一二、○○○先生因考績事件，不服內政部空中勤務總隊民國109年11月11日空勤人字第1090005768號考績（成）通知書，提起復審案，提請審議。</text:p>
      <text:p text:style-name="P103">決議：通過；復審駁回。</text:p>
      <text:p text:style-name="P104">　一三、○○○先生因考績事件，不服臺北市政府原住民族事務委員會民國109年11月13日北市原人字第10930113282號考績（成）通知書，提起復審案，提請審議。</text:p>
      <text:p text:style-name="P105">決議：通過；復審駁回。</text:p>
      <text:p text:style-name="P106">　一四、○○○女士因考績事件，不服新北市立新北高級工業職業學校民國109年11月18日新北新工人字第1099481334號考績（成）通知書，提起復審案，提請審議。</text:p>
      <text:p text:style-name="P107">決議：通過；復審駁回。</text:p>
      <text:p text:style-name="P108">　一五、○○○先生因考績事件，不服雲林縣虎尾鎮公所民國109年11月4日虎鎮人字第1090029006號考績（成）通知書，提起復審案，提請審議。</text:p>
      <text:p text:style-name="P109">決議：通過；復審駁回。</text:p>
      <text:p text:style-name="P110">　一六、○○○先生因考績丙等事件，不服屏東縣海洋及漁業事務管理所民國109年10月19日屏海漁人字第10931478900號考績（成）通知書，提起復審案，提請審議。</text:p>
      <text:p text:style-name="P111">決議：通過；復審駁回。</text:p>
      <text:p text:style-name="P112">　一七、○○○先生因考績審定事件，不服銓敘部民國109年10月13日部銓五字第1094977001號函，提起復審案，提請審議。</text:p>
      <text:p text:style-name="P113">決議：通過；復審駁回。</text:p>
      <text:p text:style-name="P114">　一八、○○○女士因任用事件，不服銓敘部民國109年11月23日部銓三字第1095300243號函，提起復審案，提請審議。</text:p>
      <text:p text:style-name="P115">決議：通過；復審駁回。</text:p>
      <text:p text:style-name="P116">　一九、○○○先生因退休事件，不服銓敘部民國109年11月24日<text:soft-page-break/>部退三字第1094991993號函，提起復審案，提請審議。</text:p>
      <text:p text:style-name="P117">決議：通過；復審駁回。</text:p>
      <text:p text:style-name="P118">　二Ｏ、○○○先生因俸給事件，不服花蓮縣花蓮市公所自民國109年8月27日起依薦任第六職等核給專業加給，提起復審案，提請審議。</text:p>
      <text:p text:style-name="P119">決議：通過；復審駁回。</text:p>
      <text:p text:style-name="P120">　二一、○○○女士因敘獎事件，不服經濟部加工出口區管理處中港分處民國109年12月11日經加港人字第1090102117B號令，提起復審案，提請審議。</text:p>
      <text:p text:style-name="P121">決議：通過；復審不受理。</text:p>
      <text:p text:style-name="P122">　二二、○○○女士因復職事件，不服高雄市茄萣戶政事務所民國109年11月16日高市茄萣戶字第10970428300號函，提起復審案，提請審議。</text:p>
      <text:p text:style-name="P123">決議：通過；復審不受理。</text:p>
      <text:p text:style-name="P124">　二三、○○○先生因曠職等事件，不服高雄市政府工務局民國109年8月4日高市工務人字第10937678500號函，提起復審案，提請審議。</text:p>
      <text:p text:style-name="P125">決議：通過；復審駁回。</text:p>
      <text:p text:style-name="P126">　二四、○○○先生因解職等事件，不服高雄市政府工務局民國109年10月15日高市工務人字第10940161900號令及109年11月12日高市工務人字第10941190900號函，提起復審案，提請審議。</text:p>
      <text:p text:style-name="P127">決議：通過；復審駁回。</text:p>
      <text:p text:style-name="P128">　二五、○○○女士因解職事件，不服臺北市政府產業發展局民國109年11月30日北市產業人字第1096038323號令，提起復審案，提請審議。</text:p>
      <text:p text:style-name="P129">決議：通過；復審駁回。</text:p>
      <text:soft-page-break/>
      <text:p text:style-name="P130">　二六、○○○先生因懲處事件，不服財政部關務署基隆關民國109年12月7日基普人字第1091032590號令，提起復審案，提請審議。</text:p>
      <text:p text:style-name="P131">決議：通過；復審駁回。</text:p>
      <text:p text:style-name="P132">　二七、○○○先生因懲處事件，不服交通部臺灣鐵路管理局民國109年12月9日鐵人二字第1090043521號令，提起復審案，提請審議。</text:p>
      <text:p text:style-name="P133">決議：通過；復審駁回。</text:p>
      <text:p text:style-name="P134">　二八、○○○先生因懲處事件，不服交通部臺灣鐵路管理局民國109年12月14日鐵人二字第1090043791號令，提起復審案，提請審議。</text:p>
      <text:p text:style-name="P135">決議：通過；復審駁回。</text:p>
      <text:p text:style-name="P136">　二九、○○○女士因懲處事件，不服本會民國109年11月10日109公審決字第000324號復審決定書之決定，申請再審議案，提請審議。</text:p>
      <text:p text:style-name="P137">決議：通過；再審議駁回。</text:p>
      <text:p text:style-name="P138">　三Ｏ、○○○女士因懲處事件，不服本會民國109年11月10日109公審決字第000325號復審決定書之決定，申請再審議案，提請審議。</text:p>
      <text:p text:style-name="P139">決議：通過；再審議駁回。</text:p>
      <text:p text:style-name="P140">　三一、○○○女士因懲處事件，不服明陽中學民國109年11月30日明中人字第10902002520號令，提起復審案，提請審議。</text:p>
      <text:p text:style-name="P141">決議：通過；復審駁回。</text:p>
      <text:p text:style-name="P142">　三二、○○○女士因懲處事件，不服桃園市政府秘書處民國109年8月13日桃秘人字第1090006296號令，提起復審案，提請審議。</text:p>
      <text:p text:style-name="P143">決議：通過；復審駁回。</text:p>
      <text:soft-page-break/>
      <text:p text:style-name="P144">　三三、○○○先生因懲處事件，不服高雄市政府警察局前鎮分局民國109年11月12日高市警前分人字第10973773100號令，提起復審案，提請審議。</text:p>
      <text:p text:style-name="P145">決議：通過；復審不受理。</text:p>
      <text:p text:style-name="P146">　三四、○○○女士因懲處事件，不服臺南市政府消防局民國109年9月7日南市消人字第1090019950號令，提起復審案，提請審議。</text:p>
      <text:p text:style-name="P147">決議：通過；復審駁回。</text:p>
      <text:p text:style-name="P148">　三五、○○○先生因懲處事件，不服臺東縣警察局民國109年11月30日東警人字第1090048918號令，提起復審案，提請審議。</text:p>
      <text:p text:style-name="P149">決議：通過；復審不受理。</text:p>
      <text:p text:style-name="P150">　三六、○○○先生因懲處事件，不服雲林縣警察局虎尾分局民國109年11月23日雲警虎人字第1090016313號令，提起復審案，提請審議。</text:p>
      <text:p text:style-name="P151">決議：通過；復審不受理。</text:p>
      <text:p text:style-name="P152">　三七、○○○先生因懲處事件，不服臺中市北區區公所民國109年12月14日公所人字第1090031301號令，提起復審案，提請審議。</text:p>
      <text:p text:style-name="P153">決議：通過；復審不受理。</text:p>
      <text:p text:style-name="P154">　三八、○○○先生因懲處事件，不服臺南市政府警察局保安警察大隊民國109年12月17日南市警保大人字第1090663788號令，提起復審案，提請審議。</text:p>
      <text:p text:style-name="P155">決議：通過；復審駁回。</text:p>
      <text:p text:style-name="P156">　三九、○○○先生因懲處事件，不服桃園市政府警察局民國109年11月20日桃警人字第1090081480號令，提起復審案，提請審議。</text:p>
      <text:p text:style-name="P157">決議：通過；復審駁回。</text:p>
      <text:soft-page-break/>
      <text:p text:style-name="P158">　四Ｏ、○○○先生因懲處事件，不服臺中市北區區公所民國109年12月14日公所人字第1090031301號令，提起復審案，提請審議。</text:p>
      <text:p text:style-name="P159">決議：通過；復審不受理。</text:p>
      <text:p text:style-name="P160">　四一、○○○先生因懲處事件，不服新北市政府警察局三重分局民國109年11月26日新北警重人字第1093828653-3號令，提起復審案，提請審議。</text:p>
      <text:p text:style-name="P161">決議：通過；復審不受理。</text:p>
      <text:p text:style-name="P162">　四二、○○○先生因懲處事件，不服桃園市政府消防局民國109年9月21日桃消人字第1090029100號令，提起復審案，提請審議。</text:p>
      <text:p text:style-name="P163">決議：通過；復審駁回。</text:p>
      <text:p text:style-name="P164">　四三、○○○先生因懲處事件，不服花蓮縣消防局民國109年12月29日花消人字第1090016643號令，提起復審案，提請審議。</text:p>
      <text:p text:style-name="P165">決議：通過；復審不受理。</text:p>
      <text:p text:style-name="P166">　四四、○○○先生因懲處事件，不服苗栗縣警察局大湖分局民國109年11月2日湖警二字第1090013185號令，提起復審案，提請審議。</text:p>
      <text:p text:style-name="P167">決議：通過；復審不受理。</text:p>
      <text:p text:style-name="P168">　四五、○○○先生因懲處事件，不服本會民國109年12月29日109公審決字第000512號復審決定書之決定，申請再審議案，提請審議。</text:p>
      <text:p text:style-name="P169">決議：通過；再審議不受理。</text:p>
      <text:p text:style-name="P170">　四六、○○○先生因懲處事件，不服本會民國109年12月29日109公審決字第000511號復審決定書之決定，申請再審議案，提請審議。</text:p>
      <text:p text:style-name="P171">決議：通過；再審議不受理。</text:p>
      <text:soft-page-break/>
      <text:p text:style-name="P172">　四七、○○○先生因懲處事件，不服臺北市中山區五常國民小學民國109年11月10日北市五國人字第1096007149號令，提起復審案，提請審議。</text:p>
      <text:p text:style-name="P173">決議：通過；復審駁回。</text:p>
      <text:p text:style-name="P174">　四八、○○○先生因懲處事件，不服臺北市政府民國109年11月5日府人考字第1090009586號令，提起復審案，提請審議。</text:p>
      <text:p text:style-name="P175">決議：通過；復審駁回。</text:p>
      <text:p text:style-name="P176">　四九、○○○先生因工作指派事件，不服國立岡山高級農工職業學校民國109年11月18日岡農人字第1090009603號函之申訴函復，提起再申訴案，提請審議。</text:p>
      <text:p text:style-name="P177">決議：通過；再申訴駁回。</text:p>
      <text:p text:style-name="P178">　五Ｏ、○○○先生因工作指派事件，不服本會民國109年10月20日109公申決字第000274號再申訴決定書之決定，申請再審議案，提請審議。</text:p>
      <text:p text:style-name="P179">決議：通過；再審議駁回。</text:p>
      <text:p text:style-name="P180">　五一、○○○女士因工作指派事件，不服彰化縣衛生局民國109年12月18日彰衛人字第1090070730號函之申訴函復，提起再申訴案，提請審議。</text:p>
      <text:p text:style-name="P181">決議：通過；再申訴不受理。</text:p>
      <text:p text:style-name="P182">　五二、○○○先生因行政管理事件，不服勞動部勞工保險局民國109年11月13日保退五字第10910227100號函之申訴函復，提起再申訴案，提請審議。</text:p>
      <text:p text:style-name="P183">決議：通過；再申訴駁回。</text:p>
      <text:p text:style-name="P184">　五三、○○○先生因懲處事件，提起復審案，提請審議。</text:p>
      <text:p text:style-name="P185">決議：通過；復審不受理。</text:p>
      <text:p text:style-name="P186">　五四、○○○先生因懲處事件，不服新竹縣政府警察局竹北分局民國109年12月4日竹縣北警人字第1093300953-6號令，提<text:soft-page-break/>起復審案，提請審議。</text:p>
      <text:p text:style-name="P187">決議：通過；復審駁回。</text:p>
      <text:p text:style-name="P188">　五五、○○○先生因涉訟輔助事件，不服新竹縣政府警察局民國109年11月17日竹縣警人字第1090009978號函之申訴函復，提起再申訴案，提請審議。</text:p>
      <text:p text:style-name="P189">決議：通過；再申訴不受理。</text:p>
      <text:p text:style-name="P190">　五六、○○○先生因陳情事件，不服新竹縣政府警察局民國109年12月10日竹縣警人字第1095601815號書函之申訴函復，提起再申訴案，提請審議。</text:p>
      <text:p text:style-name="P191">決議：通過；再申訴不受理。</text:p>
      <text:p text:style-name="P192">　五七、○○○先生因調任事件，不服臺南市政府警察局民國109年12月1日南市警人字第1090614750號書函之申訴函復，提起再申訴案，提請審議。</text:p>
      <text:p text:style-name="P193">決議：通過；再申訴駁回。</text:p>
      <text:p text:style-name="P194">　五八、○○○先生因懲處事件，不服臺南市政府警察局白河分局民國109年10月23日南市警白人字第1090550092號令，提起復審案，提請審議。</text:p>
      <text:p text:style-name="P195">決議：通過；復審駁回。</text:p>
      <text:p text:style-name="P196">　五九、○○○先生因遷調積分事件，不服澎湖縣政府警察局民國109年12月16日澎警人字第1093113690號函之申訴函復，提起再申訴案，提請審議。</text:p>
      <text:p text:style-name="P197">決議：通過；再申訴駁回。</text:p>
      <text:p text:style-name="P198">　六Ｏ、○○○女士因遷調積分事件，不服臺北市政府警察局民國109年12月14日北市警人字第1093020918號函之申訴函復，提起再申訴案，提請審議。</text:p>
      <text:p text:style-name="P199">決議：通過；再申訴駁回。</text:p>
      <text:p text:style-name="P200">　六一、○○○女士因遷調積分事件，不服嘉義市政府警察局民國109<text:soft-page-break/>年12月23日嘉市警人字第1091202994號函之申訴函復，提起再申訴案，提請審議。</text:p>
      <text:p text:style-name="P201">決議：通過；再申訴駁回。</text:p>
      <text:p text:style-name="P202">　六二、○○○先生因職務調整事件，不服高雄市立三民國民中學逾期未為申訴函復，提起再申訴案，提請審議。</text:p>
      <text:p text:style-name="P203">決議：通過；再申訴駁回。</text:p>
      <text:p text:style-name="P204">　六三、○○○先生因懲處事件，不服臺中市政府民國109年11月11日府授人考字第1090275246號令，提起復審案，提請審議。</text:p>
      <text:p text:style-name="P205">決議：通過；復審駁回。</text:p>
      <text:p text:style-name="P206">　六四、○○○先生因升官等訓練事件，不服本會民國109年12月16日公評字第10922800191號函送109年度薦任公務人員晉升簡任官等訓練成績單，提起復審案，提請審議。</text:p>
      <text:p text:style-name="P207">決議：通過；復審駁回。</text:p>
      <text:p text:style-name="P208"/>
      <text:p text:style-name="P209">丙、臨時動議：無</text:p>
      <text:p text:style-name="P210">主席 <text:s/>郝 培 芝<text:s/></text:p>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line-height-at-least="0.25in"/>
      <style:text-properties style:font-name="標楷體" style:font-name-asian="標楷體" style:letter-kerning="false" fo:font-size="20pt" style:font-size-asian="2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1.0416in" text:min-label-width="0.5in"/>
      </text:list-level-style-number>
      <text:list-level-style-number text:level="2" style:num-suffix="、" style:num-format="甲, 乙, 丙, ...">
        <style:list-level-properties text:space-before="1.375in" text:min-label-width="0.3333in"/>
      </text:list-level-style-number>
      <text:list-level-style-number text:level="3" style:num-suffix="." style:num-format="i">
        <style:list-level-properties fo:text-align="end" text:space-before="1.7083in" text:min-label-width="0.3333in"/>
      </text:list-level-style-number>
      <text:list-level-style-number text:level="4" style:num-suffix="." style:num-format="1">
        <style:list-level-properties text:space-before="2.0416in" text:min-label-width="0.3333in"/>
      </text:list-level-style-number>
      <text:list-level-style-number text:level="5" style:num-suffix="、" style:num-format="甲, 乙, 丙, ...">
        <style:list-level-properties text:space-before="2.375in" text:min-label-width="0.3333in"/>
      </text:list-level-style-number>
      <text:list-level-style-number text:level="6" style:num-suffix="." style:num-format="i">
        <style:list-level-properties fo:text-align="end" text:space-before="2.7083in" text:min-label-width="0.3333in"/>
      </text:list-level-style-number>
      <text:list-level-style-number text:level="7" style:num-suffix="." style:num-format="1">
        <style:list-level-properties text:space-before="3.0416in" text:min-label-width="0.3333in"/>
      </text:list-level-style-number>
      <text:list-level-style-number text:level="8" style:num-suffix="、" style:num-format="甲, 乙, 丙, ...">
        <style:list-level-properties text:space-before="3.375in" text:min-label-width="0.3333in"/>
      </text:list-level-style-number>
      <text:list-level-style-number text:level="9" style:num-suffix="." style:num-format="i">
        <style:list-level-properties fo:text-align="end" text:space-before="3.7083in" text:min-label-width="0.3333in"/>
      </text:list-level-style-number>
    </text:list-style>
    <style:page-layout style:name="PL0">
      <style:page-layout-properties fo:page-width="8.2687in" fo:page-height="11.6944in" style:print-orientation="portrait" fo:margin-top="0.5909in" fo:margin-left="0.7861in" fo:margin-bottom="0.6888in" fo:margin-right="0.7861in" style:num-format="１, ２, ３, ..."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style:font-name="Arial Unicode MS" style:font-name-asian="Arial Unicode MS" style:font-name-complex="Arial Unicode MS" fo:font-weight="bold" style:font-weight-asian="bold" fo:font-size="18pt" style:font-size-asian="18pt" style:font-size-complex="18pt" fo:language="zh" fo:country="TW"/>
    </style:style>
  </office:automatic-styles>
  <office:master-styles>
    <style:master-page style:name="MP0" style:page-layout-name="PL0">
      <style:footer>
        <text:p text:style-name="P2"><text:span text:style-name="T3"><text:page-number text:fixed="false">１</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密</dc:title>
    <meta:initial-creator>test</meta:initial-creator>
    <dc:creator>嚴秀娟</dc:creator>
    <meta:creation-date>2021-11-08T07:32:00Z</meta:creation-date>
    <dc:date>2021-11-08T07:32:00Z</dc:date>
    <meta:print-date>2021-03-02T05:56:00Z</meta:print-date>
    <meta:template xlink:href="Normal.dotm" xlink:type="simple"/>
    <meta:editing-cycles>2</meta:editing-cycles>
    <meta:editing-duration>PT60S</meta:editing-duration>
    <meta:document-statistic meta:page-count="10" meta:paragraph-count="11" meta:word-count="844" meta:character-count="5648" meta:row-count="40" meta:non-whitespace-character-count="4815"/>
  </office:meta>
</office:document-meta>
</file>