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833in" fo:line-height="0.3472in" fo:margin-right="-0.8937in">
        <style:tab-stops>
          <style:tab-stop style:type="left" style:position="6.398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8" style:family="table">
      <style:table-properties style:width="6.402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in none #FFFFFF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19" style:family="table-cell">
      <style:table-cell-properties fo:border="0in none #FFFFFF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21" style:family="table-cell">
      <style:table-cell-properties fo:border="0in none #FFFFFF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3" style:family="table-cell">
      <style:table-cell-properties fo:border="0in none #FFFFFF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5" style:family="table-cell">
      <style:table-cell-properties fo:border="0in none #FFFFFF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7" style:family="table-cell">
      <style:table-cell-properties fo:border="0in none #FFFFFF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9" style:family="table-cell">
      <style:table-cell-properties fo:border="0in none #FFFFFF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in none #FFFF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34" style:family="table-cell">
      <style:table-cell-properties fo:border="0in none #FFFFFF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36" style:family="table-cell">
      <style:table-cell-properties fo:border="0in none #FFFFFF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8" style:family="table-cell">
      <style:table-cell-properties fo:border="0in none #FFFFFF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0" style:family="table-cell">
      <style:table-cell-properties fo:border="0in none #FFFFFF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2" style:family="table-cell">
      <style:table-cell-properties fo:border="0in none #FFFFFF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4" style:family="table-cell">
      <style:table-cell-properties fo:border="0in none #FFFFFF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in none #FFFFFF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49" style:family="table-cell">
      <style:table-cell-properties fo:border="0in none #FFFFFF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51" style:family="table-cell">
      <style:table-cell-properties fo:border="0in none #FFFFFF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3" style:family="table-cell">
      <style:table-cell-properties fo:border="0in none #FFFFFF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5" style:family="table-cell">
      <style:table-cell-properties fo:border="0in none #FFFFFF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7" style:family="table-cell">
      <style:table-cell-properties fo:border="0in none #FFFFFF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9" style:family="table-cell">
      <style:table-cell-properties fo:border="0in none #FFFFFF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61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4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5" style:parent-style-name="內文" style:family="paragraph">
      <style:paragraph-properties fo:line-height="0.3472in" fo:margin-left="0.6666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6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8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0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" style:parent-style-name="內文" style:family="paragraph">
      <style:paragraph-properties fo:text-align="justify" fo:line-height="0.3472in" fo:margin-left="0.8861in" fo:text-indent="-0.219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131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13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133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4">公務人員保障暨培訓委員會110年第3次委員會議紀錄</text:span></text:p>
      <text:p text:style-name="P5"><text:span text:style-name="T6">時間：中華民國110年3月16日（星期二）上午9時30分</text:span></text:p>
      <text:p text:style-name="P7">地點：本會7樓會議室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出席者</text:p>
          </table:table-cell>
          <table:table-cell table:style-name="TableCell19">
            <text:p text:style-name="P20">：</text:p>
          </table:table-cell>
          <table:table-cell table:style-name="TableCell21">
            <text:p text:style-name="P22">呂建德</text:p>
          </table:table-cell>
          <table:table-cell table:style-name="TableCell23">
            <text:p text:style-name="P24">葉瑞與</text:p>
          </table:table-cell>
          <table:table-cell table:style-name="TableCell25">
            <text:p text:style-name="P26">朱楠賢</text:p>
          </table:table-cell>
          <table:table-cell table:style-name="TableCell27">
            <text:p text:style-name="P28">蘇俊榮</text:p>
          </table:table-cell>
          <table:table-cell table:style-name="TableCell29">
            <text:p text:style-name="P30">游瑞德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林三欽</text:p>
          </table:table-cell>
          <table:table-cell table:style-name="TableCell38">
            <text:p text:style-name="P39">陳愛娥</text:p>
          </table:table-cell>
          <table:table-cell table:style-name="TableCell40">
            <text:p text:style-name="P41">洪文玲</text:p>
          </table:table-cell>
          <table:table-cell table:style-name="TableCell42">
            <text:p text:style-name="P43">李寧修</text:p>
          </table:table-cell>
          <table:table-cell table:style-name="TableCell44">
            <text:p text:style-name="P45">楊仁煌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劉如慧</text:p>
          </table:table-cell>
          <table:table-cell table:style-name="TableCell53">
            <text:p text:style-name="P54">吳登銓</text:p>
          </table:table-cell>
          <table:table-cell table:style-name="TableCell55">
            <text:p text:style-name="P56">李英毅</text:p>
          </table:table-cell>
          <table:table-cell table:style-name="TableCell57">
            <text:p text:style-name="P58">謝志明</text:p>
          </table:table-cell>
          <table:table-cell table:style-name="TableCell59">
            <text:p text:style-name="P60">王思為</text:p>
          </table:table-cell>
        </table:table-row>
      </table:table>
      <text:p text:style-name="P61">出席者請假：郝培芝</text:p>
      <text:p text:style-name="P62"><text:span text:style-name="T63">列席者請假</text:span><text:span text:style-name="T64">：</text:span><text:span text:style-name="T65">邵玉琴 <text:s/>宋狄揚</text:span></text:p>
      <text:p text:style-name="P66"><text:span text:style-name="T67">主席</text:span><text:span text:style-name="T68">：呂建德</text:span><text:span text:style-name="T69">代 <text:s text:c="43"/></text:span><text:span text:style-name="T70"><text:s/>紀錄</text:span><text:span text:style-name="T71">：</text:span><text:span text:style-name="T72">宋文增</text:span></text:p>
      <text:p text:style-name="P73"/>
      <text:p text:style-name="P74">甲、報告事項</text:p>
      <text:p text:style-name="P75">(略)</text:p>
      <text:p text:style-name="P76">乙、討論事項</text:p>
      <text:p text:style-name="P77">　一、○○○女士因子女教育補助事件，不服高雄市政府衛生局民國109年9月15日高市衛人字第10939268600號函，提起復審案，提請審議。</text:p>
      <text:p text:style-name="P78">決議：修正通過；復審駁回。</text:p>
      <text:p text:style-name="P79">　二、○○○先生等25人等因任用事件，不服內政部警政署民國110年1月7日警署人字第1090172776號函，提起復審案，提請審議。</text:p>
      <text:p text:style-name="P80">決議：修正通過；復審駁回。</text:p>
      <text:p text:style-name="P81"><text:s text:c="2"/>三、○○○先生因懲處事件，不服彰化縣警察局彰化分局民國109年10月30日彰警分二字第1090046372號令及109年12月16日彰警分二字第1090054371號令，分別提起復審案，提請審議。</text:p>
      <text:p text:style-name="P82">決議：通過；原處分撤銷，由原處分機關另為適法之處分。</text:p>
      <text:p text:style-name="P83">　四、○○○女士因值班費事件，不服臺北榮民總醫院於法定期間內應作為而不作為，提起復審案，提請審議。</text:p>
      <text:soft-page-break/>
      <text:p text:style-name="P84">決議：通過；臺北榮民總醫院應於本決定書送達之次日起2個月內為適法之處分。</text:p>
      <text:p text:style-name="P85"><text:s text:c="2"/>五、○○○先生因懲處事件，不服新北市政府警察局民國109年11月2日新北警人字第1092103456號令，提起復審案，提請審議。</text:p>
      <text:p text:style-name="P86">決議：修正通過；原處分撤銷，由原處分機關另為適法之處分。</text:p>
      <text:p text:style-name="P87">　六、○○○先生因一次記二大過事件，不服教育部民國109年8月31日臺教授國字第1090102281號令，提起復審案，提請審議。</text:p>
      <text:p text:style-name="P88">決議：通過；復審駁回。</text:p>
      <text:p text:style-name="P89">　七、(略)</text:p>
      <text:p text:style-name="P90">　八、○○○先生因免職事件，不服臺北市政府民國109年8月11日府人考字第1090007127號令，提起復審案，提請審議。</text:p>
      <text:p text:style-name="P91">決議：通過；復審駁回。</text:p>
      <text:p text:style-name="P92">　九、○○○先生因公保事件，不服本會民國109年12月29日109公審決再字第000032號復審再審議決定書之決定，申請再審議案，提請審議。</text:p>
      <text:p text:style-name="P93">決議：通過；再審議不受理。</text:p>
      <text:p text:style-name="P94">　一Ｏ、○○○先生因免職事件，不服苗栗縣政府民國109年11月16日府人考字第1091311750號令，提起復審案，提請審議。</text:p>
      <text:p text:style-name="P95">決議：通過；復審駁回。</text:p>
      <text:p text:style-name="P96">　一一、○○○先生因公保事件，不服中央信託局股份有限公司民國95年6月26日中公總現字第09516601805號函，及臺灣銀行股份有限公司109年11月20日銀公保乙字第10900055621號函，提起復審案，提請審議。</text:p>
      <text:p text:style-name="P97">決議：通過；關於臺灣銀行股份有限公司109年11月20日銀公保乙字第10900055621號函部分，復審駁回；其餘復審不受理。</text:p>
      <text:p text:style-name="P98">　一二、○○○女士因任用事件，不服銓敘部民國109年10月12日<text:soft-page-break/>部銓三字第1094959337號函，提起復審案，提請審議。</text:p>
      <text:p text:style-name="P99">決議：通過；復審駁回。</text:p>
      <text:p text:style-name="P100">　一三、○○○先生因俸給事件，不服銓敘部民國109年11月27日部銓三字第1094990259號函，提起復審案，提請審議。</text:p>
      <text:p text:style-name="P101">決議：通過；復審駁回。</text:p>
      <text:p text:style-name="P102">　一四、○○○先生因退休金事件，不服銓敘部於法定期間內應作為而不作為，提起復審案，提請審議。</text:p>
      <text:p text:style-name="P103">決議：通過；復審不受理。</text:p>
      <text:p text:style-name="P104">　一五、○○○先生因退休金事件，不服本會民國109年3月31日109公審決字第000061號復審決定書、109年8月11日109公審決再字第000016號復審再審議決定書、109年9月22日109公審決再字第000021號復審再審議決定書、109年11月10日109公審決再字第000027號復審再審議決定書、109年12月29日109公審決再字第000037號復審再審議決定書之決定，申請再審議案，提請審議。</text:p>
      <text:p text:style-name="P105">決議：通過；再審議不受理。</text:p>
      <text:p text:style-name="P106">　一六、○○○先生因退休金事件，不服本會民國108年10月22日108公審決字第000416號復審決定書、同年12月10日公審決再字第000027號復審再審議審決定書、同年月24日108公審決再字第000030號復審再審議決定書、109年4月28日109公審決再字第000005號復審再審議決定書、同年8月11日109公審決字第000015號復審再審議決定書、同日109公審決字第000017號復審再審議決定書、同年10月20日109公審決字第000022號復審再審議決定書、同日109公審決字第000023號復審再審議決定書、同年12月1日109公審決字第000030號復審再審議決定書、同年月29日109公審決字第000034號復審再審議決定書之決定，申請再審議<text:soft-page-break/>案，提請審議。</text:p>
      <text:p text:style-name="P107">決議：通過；再審議不受理。</text:p>
      <text:p text:style-name="P108">　一七、○○○先生因退休金事件，不服本會民國109年10月20日109公審決字第000246號復審決定書之決定，申請再審議案，提請審議。</text:p>
      <text:p text:style-name="P109">決議：通過；再審議駁回。</text:p>
      <text:p text:style-name="P110">　一八、○○○先生因懲處事件，不服交通部臺灣鐵路管理局臺北機廠民國109年11月27日北廠人字第1090006052號令，提起復審案，提請審議。</text:p>
      <text:p text:style-name="P111">決議：通過；復審駁回。</text:p>
      <text:p text:style-name="P112">　一九、○○○先生因懲處事件，不服內政部警政署保安警察第六總隊民國83年9月7日保六警人字第5675號令，提起復審案，提請審議。</text:p>
      <text:p text:style-name="P113">決議：修正通過；復審不受理。</text:p>
      <text:p text:style-name="P114">　二Ｏ、○○○先生因懲處事件，不服墾丁國家公園管理處民國109年11月26日墾人字第1091003651號令，提起復審案，提請審議。</text:p>
      <text:p text:style-name="P115">決議：通過；復審駁回。</text:p>
      <text:p text:style-name="P116">　二一、○○○先生因懲處事件，不服內政部移民署民國109年11月26日移署人字第1090111319號令，提起復審案，提請審議。</text:p>
      <text:p text:style-name="P117">決議：通過；復審駁回。</text:p>
      <text:p text:style-name="P118">　二二、○○○女士因懲處事件，不服臺北榮民總醫院民國109年11月20日北總人字第1090203292號令，提起復審案，提請審議。</text:p>
      <text:p text:style-name="P119">決議：通過；復審駁回。</text:p>
      <text:p text:style-name="P120">　二三、○○○先生因懲處事件，不服交通部臺灣鐵路管理局民國109年12月9日鐵人二字第1090043521號令，提起復審案，提<text:soft-page-break/>請審議。</text:p>
      <text:p text:style-name="P121">決議：通過；復審駁回。</text:p>
      <text:p text:style-name="P122">　二四、○○○女士因懲處事件，不服桃園市政府秘書處民國109年11月3日桃秘人字第1090008477號令，提起復審案，提請審議。</text:p>
      <text:p text:style-name="P123">決議：通過；復審駁回。</text:p>
      <text:p text:style-name="P124">　二五、○○○女士因懲處事件，不服臺北市政府警察局中山分局民國109年10月29日北市警中分人字第1093066205號令，提起復審案，提請審議。</text:p>
      <text:p text:style-name="P125">決議：通過；復審駁回。</text:p>
      <text:p text:style-name="P126">　二六、○○○先生因懲處事件，不服臺中市和平區公所民國109年11月5日和平區人字第1090022862號令，提起復審案，提請審議。</text:p>
      <text:p text:style-name="P127">決議：通過；復審不受理。</text:p>
      <text:p text:style-name="P128">　二七、○○○先生因懲處事件，不服臺南市政府警察局民國109年11月12日南市警人字第1090591353號令，提起復審案，提請審議。</text:p>
      <text:p text:style-name="P129">決議：通過；復審駁回。</text:p>
      <text:p text:style-name="P130"/>
      <text:p text:style-name="P131">丙、臨時動議：無</text:p>
      <text:p text:style-name="P132">主席 <text:s/>呂 建 德<text:s/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61in" fo:margin-bottom="0.6888in" fo:margin-right="0.7861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５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密</dc:title>
    <meta:initial-creator>test</meta:initial-creator>
    <dc:creator>嚴秀娟</dc:creator>
    <meta:creation-date>2021-11-08T07:32:00Z</meta:creation-date>
    <dc:date>2021-11-08T07:32:00Z</dc:date>
    <meta:print-date>2021-04-15T07:08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3" meta:character-count="2898" meta:row-count="20" meta:non-whitespace-character-count="2470"/>
  </office:meta>
</office:document-meta>
</file>