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justify" fo:margin-bottom="0.0833in" fo:line-height="0.3472in" fo:margin-right="-0.8937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letter-spacing="0.0083in" fo:font-size="18pt" style:font-size-asian="18pt" style:font-size-complex="18pt"/>
    </style:style>
    <style:style style:name="P5" style:parent-style-name="內文" style:family="paragraph">
      <style:paragraph-properties fo:line-height="0.3472in"/>
    </style:style>
    <style:style style:name="T6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7" style:parent-style-name="內文" style:family="paragraph">
      <style:paragraph-properties fo:line-height="0.3472in"/>
      <style:text-properties style:font-name="標楷體" style:font-name-asian="標楷體" style:font-name-complex="標楷體" fo:font-size="16pt" style:font-size-asian="16pt"/>
    </style:style>
    <style:style style:name="TableColumn9" style:family="table-column">
      <style:table-column-properties style:column-width="0.7638in" style:use-optimal-column-width="false"/>
    </style:style>
    <style:style style:name="TableColumn10" style:family="table-column">
      <style:table-column-properties style:column-width="0.2222in" style:use-optimal-column-width="false"/>
    </style:style>
    <style:style style:name="TableColumn11" style:family="table-column">
      <style:table-column-properties style:column-width="1.0833in" style:use-optimal-column-width="false"/>
    </style:style>
    <style:style style:name="TableColumn12" style:family="table-column">
      <style:table-column-properties style:column-width="1.0833in" style:use-optimal-column-width="false"/>
    </style:style>
    <style:style style:name="TableColumn13" style:family="table-column">
      <style:table-column-properties style:column-width="1.0833in" style:use-optimal-column-width="false"/>
    </style:style>
    <style:style style:name="TableColumn14" style:family="table-column">
      <style:table-column-properties style:column-width="1.0833in" style:use-optimal-column-width="false"/>
    </style:style>
    <style:style style:name="TableColumn15" style:family="table-column">
      <style:table-column-properties style:column-width="1.0833in" style:use-optimal-column-width="false"/>
    </style:style>
    <style:style style:name="Table8" style:family="table">
      <style:table-properties style:width="6.4027in" fo:margin-left="0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in none #FFFFFF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line-height="0.3888in" fo:margin-right="-0.1875in"/>
      <style:text-properties style:font-name="標楷體" style:font-name-asian="標楷體" style:font-name-complex="標楷體" fo:font-size="16pt" style:font-size-asian="16pt"/>
    </style:style>
    <style:style style:name="TableCell19" style:family="table-cell">
      <style:table-cell-properties fo:border="0in none #FFFFFF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line-height="0.3888in" fo:margin-left="-0.1111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TableCell21" style:family="table-cell">
      <style:table-cell-properties fo:border="0in none #FFFFFF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line-height="0.3888in"/>
      <style:text-properties style:font-name="標楷體" style:font-name-asian="標楷體" style:font-name-complex="標楷體" fo:font-size="16pt" style:font-size-asian="16pt"/>
    </style:style>
    <style:style style:name="TableCell23" style:family="table-cell">
      <style:table-cell-properties fo:border="0in none #FFFFFF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line-height="0.3888in"/>
      <style:text-properties style:font-name="標楷體" style:font-name-asian="標楷體" style:font-name-complex="標楷體" fo:font-size="16pt" style:font-size-asian="16pt"/>
    </style:style>
    <style:style style:name="TableCell25" style:family="table-cell">
      <style:table-cell-properties fo:border="0in none #FFFFFF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line-height="0.3888in"/>
      <style:text-properties style:font-name="標楷體" style:font-name-asian="標楷體" style:font-name-complex="標楷體" fo:font-size="16pt" style:font-size-asian="16pt"/>
    </style:style>
    <style:style style:name="TableCell27" style:family="table-cell">
      <style:table-cell-properties fo:border="0in none #FFFFFF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line-height="0.3888in"/>
      <style:text-properties style:font-name="標楷體" style:font-name-asian="標楷體" style:font-name-complex="標楷體" fo:font-size="16pt" style:font-size-asian="16pt"/>
    </style:style>
    <style:style style:name="TableCell29" style:family="table-cell">
      <style:table-cell-properties fo:border="0in none #FFFFFF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line-height="0.3888in"/>
      <style:text-properties style:font-name="標楷體" style:font-name-asian="標楷體" style:font-name-complex="標楷體" fo:font-size="16pt" style:font-size-asian="16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in none #FFFFFF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line-height="0.3888in" fo:margin-right="-0.1875in"/>
      <style:text-properties style:font-name="標楷體" style:font-name-asian="標楷體" style:font-name-complex="標楷體" fo:font-size="16pt" style:font-size-asian="16pt"/>
    </style:style>
    <style:style style:name="TableCell34" style:family="table-cell">
      <style:table-cell-properties fo:border="0in none #FFFFFF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line-height="0.3888in" fo:margin-left="-0.1111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TableCell36" style:family="table-cell">
      <style:table-cell-properties fo:border="0in none #FFFFFF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line-height="0.3888in"/>
      <style:text-properties style:font-name="標楷體" style:font-name-asian="標楷體" style:font-name-complex="標楷體" fo:font-size="16pt" style:font-size-asian="16pt"/>
    </style:style>
    <style:style style:name="TableCell38" style:family="table-cell">
      <style:table-cell-properties fo:border="0in none #FFFFFF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line-height="0.3888in"/>
      <style:text-properties style:font-name="標楷體" style:font-name-asian="標楷體" style:font-name-complex="標楷體" fo:font-size="16pt" style:font-size-asian="16pt"/>
    </style:style>
    <style:style style:name="TableCell40" style:family="table-cell">
      <style:table-cell-properties fo:border="0in none #FFFFFF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line-height="0.3888in"/>
      <style:text-properties style:font-name="標楷體" style:font-name-asian="標楷體" style:font-name-complex="標楷體" fo:font-size="16pt" style:font-size-asian="16pt"/>
    </style:style>
    <style:style style:name="TableCell42" style:family="table-cell">
      <style:table-cell-properties fo:border="0in none #FFFFFF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line-height="0.3888in"/>
      <style:text-properties style:font-name="標楷體" style:font-name-asian="標楷體" style:font-name-complex="標楷體" fo:font-size="16pt" style:font-size-asian="16pt"/>
    </style:style>
    <style:style style:name="TableCell44" style:family="table-cell">
      <style:table-cell-properties fo:border="0in none #FFFFFF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line-height="0.3888in"/>
      <style:text-properties style:font-name="標楷體" style:font-name-asian="標楷體" style:font-name-complex="標楷體" fo:font-size="16pt" style:font-size-asian="16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in none #FFFFFF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line-height="0.3888in" fo:margin-right="-0.1875in"/>
      <style:text-properties style:font-name="標楷體" style:font-name-asian="標楷體" style:font-name-complex="標楷體" fo:font-size="16pt" style:font-size-asian="16pt"/>
    </style:style>
    <style:style style:name="TableCell49" style:family="table-cell">
      <style:table-cell-properties fo:border="0in none #FFFFFF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line-height="0.3888in" fo:margin-left="-0.1111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TableCell51" style:family="table-cell">
      <style:table-cell-properties fo:border="0in none #FFFFFF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line-height="0.3888in"/>
      <style:text-properties style:font-name="標楷體" style:font-name-asian="標楷體" style:font-name-complex="標楷體" fo:font-size="16pt" style:font-size-asian="16pt"/>
    </style:style>
    <style:style style:name="TableCell53" style:family="table-cell">
      <style:table-cell-properties fo:border="0in none #FFFFFF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line-height="0.3888in"/>
      <style:text-properties style:font-name="標楷體" style:font-name-asian="標楷體" style:font-name-complex="標楷體" fo:font-size="16pt" style:font-size-asian="16pt"/>
    </style:style>
    <style:style style:name="TableCell55" style:family="table-cell">
      <style:table-cell-properties fo:border="0in none #FFFFFF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line-height="0.3888in"/>
      <style:text-properties style:font-name="標楷體" style:font-name-asian="標楷體" style:font-name-complex="標楷體" fo:font-size="16pt" style:font-size-asian="16pt"/>
    </style:style>
    <style:style style:name="TableCell57" style:family="table-cell">
      <style:table-cell-properties fo:border="0in none #FFFFFF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line-height="0.3888in"/>
      <style:text-properties style:font-name="標楷體" style:font-name-asian="標楷體" style:font-name-complex="標楷體" fo:font-size="16pt" style:font-size-asian="16pt"/>
    </style:style>
    <style:style style:name="TableCell59" style:family="table-cell">
      <style:table-cell-properties fo:border="0in none #FFFFFF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line-height="0.3888in"/>
      <style:text-properties style:font-name="標楷體" style:font-name-asian="標楷體" style:font-name-complex="標楷體" fo:font-size="16pt" style:font-size-asian="16pt"/>
    </style:style>
    <style:style style:name="P61" style:parent-style-name="內文" style:family="paragraph">
      <style:paragraph-properties fo:line-height="0.3472in"/>
      <style:text-properties style:font-name="標楷體" style:font-name-asian="標楷體" style:font-name-complex="標楷體" fo:font-size="16pt" style:font-size-asian="16pt"/>
    </style:style>
    <style:style style:name="P62" style:parent-style-name="內文" style:family="paragraph">
      <style:paragraph-properties fo:line-height="0.3472in"/>
      <style:text-properties style:font-name="標楷體" style:font-name-asian="標楷體" style:font-name-complex="標楷體" fo:font-size="16pt" style:font-size-asian="16pt"/>
    </style:style>
    <style:style style:name="P63" style:parent-style-name="內文" style:family="paragraph">
      <style:paragraph-properties fo:line-height="0.3472in" fo:margin-left="0.6666in" fo:text-indent="-0.4444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64" style:parent-style-name="內文" style:family="paragraph">
      <style:paragraph-properties fo:line-height="0.3472in"/>
      <style:text-properties style:font-name="標楷體" style:font-name-asian="標楷體" style:font-name-complex="標楷體" fo:font-size="16pt" style:font-size-asian="16pt"/>
    </style:style>
    <style:style style:name="P65" style:parent-style-name="內文" style:family="paragraph">
      <style:paragraph-properties fo:text-align="justify" fo:line-height="0.3472in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66" style:parent-style-name="內文" style:family="paragraph">
      <style:paragraph-properties fo:text-align="justify" fo:line-height="0.3472in" fo:margin-left="1.3333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67" style:parent-style-name="內文" style:family="paragraph">
      <style:paragraph-properties fo:text-align="justify" fo:line-height="0.3472in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68" style:parent-style-name="內文" style:family="paragraph">
      <style:paragraph-properties fo:text-align="justify" fo:line-height="0.3472in" fo:margin-left="1.3333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69" style:parent-style-name="內文" style:family="paragraph">
      <style:paragraph-properties fo:text-align="justify" fo:line-height="0.3472in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70" style:parent-style-name="內文" style:family="paragraph">
      <style:paragraph-properties fo:text-align="justify" fo:line-height="0.3472in" fo:margin-left="1.3333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71" style:parent-style-name="內文" style:family="paragraph">
      <style:paragraph-properties fo:text-align="justify" fo:line-height="0.3472in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72" style:parent-style-name="內文" style:family="paragraph">
      <style:paragraph-properties fo:text-align="justify" fo:line-height="0.3472in" fo:margin-left="1.3333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73" style:parent-style-name="內文" style:family="paragraph">
      <style:paragraph-properties fo:text-align="justify" fo:line-height="0.3472in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74" style:parent-style-name="內文" style:family="paragraph">
      <style:paragraph-properties fo:text-align="justify" fo:line-height="0.3472in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75" style:parent-style-name="內文" style:family="paragraph">
      <style:paragraph-properties fo:text-align="justify" fo:line-height="0.3472in" fo:margin-left="1.3333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76" style:parent-style-name="內文" style:family="paragraph">
      <style:paragraph-properties fo:text-align="justify" fo:line-height="0.3472in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77" style:parent-style-name="內文" style:family="paragraph">
      <style:paragraph-properties fo:text-align="justify" fo:line-height="0.3472in" fo:margin-left="1.3333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78" style:parent-style-name="內文" style:family="paragraph">
      <style:paragraph-properties fo:text-align="justify" fo:line-height="0.3472in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79" style:parent-style-name="內文" style:family="paragraph">
      <style:paragraph-properties fo:text-align="justify" fo:line-height="0.3472in" fo:margin-left="1.3333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80" style:parent-style-name="內文" style:family="paragraph">
      <style:paragraph-properties fo:text-align="justify" fo:line-height="0.3472in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81" style:parent-style-name="內文" style:family="paragraph">
      <style:paragraph-properties fo:text-align="justify" fo:line-height="0.3472in" fo:margin-left="1.3333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82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83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84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85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86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87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88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89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90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91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92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93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94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95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96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97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98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99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00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01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02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03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04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05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06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07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08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09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10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11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12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13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14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15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16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17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18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19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20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21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22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23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24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25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26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27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28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29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30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31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32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33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34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35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36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37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38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39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40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41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42" style:parent-style-name="內文" style:family="paragraph">
      <style:paragraph-properties fo:line-height="0.3472in"/>
      <style:text-properties style:font-name="標楷體" style:font-name-asian="標楷體" style:font-name-complex="標楷體" fo:font-size="16pt" style:font-size-asian="16pt"/>
    </style:style>
    <style:style style:name="P143" style:parent-style-name="內文" style:family="paragraph">
      <style:paragraph-properties fo:line-height="0.3472in"/>
      <style:text-properties style:font-name="標楷體" style:font-name-asian="標楷體" style:font-name-complex="標楷體" fo:font-size="16pt" style:font-size-asian="16pt"/>
    </style:style>
    <style:style style:name="P144" style:parent-style-name="內文" style:family="paragraph">
      <style:paragraph-properties fo:line-height="0.3472in"/>
      <style:text-properties style:font-name="標楷體" style:font-name-asian="標楷體" style:font-name-complex="標楷體" fo:font-size="16pt" style:font-size-asian="16pt"/>
    </style:style>
  </office:automatic-styles>
  <office:body>
    <office:text text:use-soft-page-breaks="true">
      <text:p text:style-name="P1"><text:span text:style-name="T4">公務人員保障暨培訓委員會110年第4次委員會議紀錄</text:span></text:p>
      <text:p text:style-name="P5"><text:span text:style-name="T6">時間：中華民國110年4月6日（星期二）上午9時30分</text:span></text:p>
      <text:p text:style-name="P7">地點：本會7樓會議室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出席者</text:p>
          </table:table-cell>
          <table:table-cell table:style-name="TableCell19">
            <text:p text:style-name="P20">：</text:p>
          </table:table-cell>
          <table:table-cell table:style-name="TableCell21">
            <text:p text:style-name="P22">郝培芝</text:p>
          </table:table-cell>
          <table:table-cell table:style-name="TableCell23">
            <text:p text:style-name="P24">呂建德</text:p>
          </table:table-cell>
          <table:table-cell table:style-name="TableCell25">
            <text:p text:style-name="P26">葉瑞與</text:p>
          </table:table-cell>
          <table:table-cell table:style-name="TableCell27">
            <text:p text:style-name="P28">朱楠賢</text:p>
          </table:table-cell>
          <table:table-cell table:style-name="TableCell29">
            <text:p text:style-name="P30">游瑞德</text:p>
          </table: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>林三欽</text:p>
          </table:table-cell>
          <table:table-cell table:style-name="TableCell38">
            <text:p text:style-name="P39">陳愛娥</text:p>
          </table:table-cell>
          <table:table-cell table:style-name="TableCell40">
            <text:p text:style-name="P41">洪文玲</text:p>
          </table:table-cell>
          <table:table-cell table:style-name="TableCell42">
            <text:p text:style-name="P43">李寧修</text:p>
          </table:table-cell>
          <table:table-cell table:style-name="TableCell44">
            <text:p text:style-name="P45">楊仁煌</text:p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>劉如慧</text:p>
          </table:table-cell>
          <table:table-cell table:style-name="TableCell53">
            <text:p text:style-name="P54">吳登銓</text:p>
          </table:table-cell>
          <table:table-cell table:style-name="TableCell55">
            <text:p text:style-name="P56">李英毅</text:p>
          </table:table-cell>
          <table:table-cell table:style-name="TableCell57">
            <text:p text:style-name="P58">謝志明</text:p>
          </table:table-cell>
          <table:table-cell table:style-name="TableCell59">
            <text:p text:style-name="P60">王思為</text:p>
          </table:table-cell>
        </table:table-row>
      </table:table>
      <text:p text:style-name="P61"/>
      <text:p text:style-name="P62">甲、報告事項</text:p>
      <text:p text:style-name="P63">(略)</text:p>
      <text:p text:style-name="P64">乙、討論事項</text:p>
      <text:p text:style-name="P65">　一、○○○先生因懲處事件，不服花蓮縣消防局民國109年12月16日花消人字第1090015957號令，提起復審案，提請審議。</text:p>
      <text:p text:style-name="P66">決議：通過；原處分撤銷，由原處分機關另為適法之處分。</text:p>
      <text:p text:style-name="P67">　二、○○○先生因懲處事件，不服彰化縣埔心鄉公所民國109年12月30日心鄉人字第10900108029號令，提起復審案，提請審議。</text:p>
      <text:p text:style-name="P68">決議：通過；原處分撤銷，由原處分機關另為適法之處分。</text:p>
      <text:p text:style-name="P69">　三、○○○女士因懲處事件，不服高雄市政府衛生局民國109年11月18日高市衛人字第10941488200號令，提起復審案，提請審議。</text:p>
      <text:p text:style-name="P70">決議：通過；原處分撤銷，由原處分機關另為適法之處分。</text:p>
      <text:p text:style-name="P71">　四、○○○先生因懲處事件，不服新北市政府勞動檢查處民國109年9月17日新北檢人字第1094791230號函之申訴函復，提起再申訴案，提請審議。</text:p>
      <text:p text:style-name="P72">決議：修正通過；關於新北市政府勞動檢查處對再申訴人申誡二次之懲處部分，及該部分之申訴函復均撤銷，由服務機關另為適法之處理；其餘再申訴駁回。</text:p>
      <text:p text:style-name="P73">　五、(略)</text:p>
      <text:soft-page-break/>
      <text:p text:style-name="P74">　六、○○○女士因任用事件，不服前臺灣省慢性病防治局民國83年11月30日83慢防人字第5579號函，提起復審案，提請審議。</text:p>
      <text:p text:style-name="P75">決議：通過；復審不受理。</text:p>
      <text:p text:style-name="P76">　七、○○○先生因曠職等事件，不服臺灣臺南地方法院民國109年11月23日南院武人字第1090003168號函，及109年11月23日南院武人字第1090003170號函，提起復審案，提請審議。</text:p>
      <text:p text:style-name="P77">決議：通過；復審駁回。</text:p>
      <text:p text:style-name="P78">　八、○○○先生因公保事件，不服臺灣銀行股份有限公司民國109年11月26日銀公保乙密字第10900057111號函，提起復審案，提請審議。</text:p>
      <text:p text:style-name="P79">決議：通過；復審駁回。</text:p>
      <text:p text:style-name="P80">　九、○○○先生因考績事件，不服國防部民國110年2月3日國事文官字第1100027488號考績（成）通知書，提起復審案，提請審議。</text:p>
      <text:p text:style-name="P81">決議：通過；復審駁回。</text:p>
      <text:p text:style-name="P82">　一Ｏ、○○○先生因免職事件，不服國立臺北商業大學民國100年4月15日北商技人字第1000004275號令，及110年2月19日北商大人事字第1100000840號函，提起復審案，提請審議。</text:p>
      <text:p text:style-name="P83">決議：通過；關於國立臺北商業大學110年2月19日北商大人事字第1100000840號函部分，復審駁回；其餘復審不受理。</text:p>
      <text:p text:style-name="P84">　一一、○○○先生因涉訟輔助事件，不服新竹縣政府警察局民國109年12月3日竹縣警人字第1095601775號函，提起復審案，提請審議。</text:p>
      <text:p text:style-name="P85">決議：通過；復審駁回。</text:p>
      <text:p text:style-name="P86">　一二、○○○女士因職務評定審定事件，不服銓敘部民國109年11月27日部特一字第1095302660號函，提起復審案，提請審<text:soft-page-break/>議。</text:p>
      <text:p text:style-name="P87">決議：通過；復審駁回。</text:p>
      <text:p text:style-name="P88">　一三、○○○女士因任用事件，不服銓敘部民國109年12月17日部銓五字第1095307143號函，提起復審案，提請審議。</text:p>
      <text:p text:style-name="P89">決議：通過；復審駁回。</text:p>
      <text:p text:style-name="P90">　一四、○○○先生因退休事件，不服銓敘部民國109年11月5日部退三字第1094984955號函，提起復審案，提請審議。</text:p>
      <text:p text:style-name="P91">決議：通過；復審駁回。</text:p>
      <text:p text:style-name="P92">　一五、○○○先生因退休事件，不服銓敘部民國110年1月11日部退四字第1105305941號函，提起復審案，提請審議。</text:p>
      <text:p text:style-name="P93">決議：通過；復審駁回。</text:p>
      <text:p text:style-name="P94">　一六、○○○先生因退休金事件，不服本會民國109年5月19日109公審決字第000098號復審決定書、109年9月22日109公審決再字第000020號復審再審議決定書、109年11月10日109公審決再字第000026號復審再審議決定書、109年12月29日109公審決再字第000036號復審再審議決定書之決定，申請再審議案，提請審議。</text:p>
      <text:p text:style-name="P95">決議：通過；再審議不受理。</text:p>
      <text:p text:style-name="P96">　一七、○○○先生因退休金事件，不服本會民國108年10月22日108公審決字第000416號復審決定書、108年12月10日108公審決再字第000027號復審再審議決定書、108年12月24日108公審決再字第000030號復審再審議決定書、109年4月28日109公審決再字第000005號復審再審議決定書、109年8月11日109公審決再字第000015號復審再審議決定書、109年8月11日109公審決再字第000017號復審再審議決定書、109年10月20日109公審決再字第000022號復審再審議決定書、109年10月20日109公審決再字第000023號<text:soft-page-break/>復審再審議決定書、109年12月1日109公審決再字第000030號復審再審議決定書、109年12月29日109公審決再字第000034號復審再審議決定書之決定，申請再審議案，提請審議。</text:p>
      <text:p text:style-name="P97">決議：通過；再審議不受理。</text:p>
      <text:p text:style-name="P98">　一八、○○○先生因退休金事件，不服本會民國109年11月10日109公審決字第000328號復審決定書之決定，申請再審議案，提請審議。</text:p>
      <text:p text:style-name="P99">決議：通過；再審議駁回。</text:p>
      <text:p text:style-name="P100">　一九、○○○先生因退休金事件，不服本會民國109年9月22日109公審決字第000208號復審決定書、109年12月29日109公審決再字第000035號復審再審議決定書之決定，申請再審議案，提請審議。</text:p>
      <text:p text:style-name="P101">決議：通過；再審議不受理。</text:p>
      <text:p text:style-name="P102">　二Ｏ、○○○女士因退休金事件，不服本會民國108年1月22日108公審決字第187600號復審決定書、108年4月30日108公審決再字第000006號復審再審議決定書、108年8月13日108公審決再字第000015號復審再審議決定書、108年11月12日108公審決再字第000023號復審再審議決定書、108年12月24日108公審決再字第000031號復審再審議決定書、108年12月24日108公審決再字第000032號復審再審議決定書、109年4月28日109公審決再字第000006號復審再審議決定書、109年9月2日109公審決再字第000018號復審再審議決定書、109年10月20日109公審決再字第000024號復審再審議決定書、109年12月1日109公審決再字第000029號復審再審議決定書、109年12月29日109公審決再字第000038號復審再審議決定書之決定，申請再審議<text:soft-page-break/>案，提請審議。</text:p>
      <text:p text:style-name="P103">決議：通過；再審議不受理。</text:p>
      <text:p text:style-name="P104">　二一、○○○先生因復職等事件，不服財政部關務署高雄關民國109年12月17日高關人字第1091029485號函、110年1月13日高普人字第1101000863號令及110年1月13日暫不補發停職期間未發本俸（年功俸）之表示，提起復審案，提請審議。</text:p>
      <text:p text:style-name="P105">決議：通過；有關財政部關務署高雄關109年12月17日高關人字第1091029485號函部分，復審不受理；其餘復審駁回。</text:p>
      <text:p text:style-name="P106">　二二、○○○女士因懲處事件，不服本會民國109年11月10日109公審決字第000323號復審決定書之決定，申請再審議案，提請審議。</text:p>
      <text:p text:style-name="P107">決議：通過；再審議駁回。</text:p>
      <text:p text:style-name="P108">　二三、○○○女士因行政管理事件，不服明陽中學民國110年2月1日明中人字第11002000270號函之申訴函復，提起再申訴案，提請審議。</text:p>
      <text:p text:style-name="P109">決議：通過；再申訴駁回。</text:p>
      <text:p text:style-name="P110">　二四、○○○女士因復職事件，不服明陽中學民國110年2月1日明中人字第11002000260號函，提起復審案，提請審議。</text:p>
      <text:p text:style-name="P111">決議：通過；復審不受理。</text:p>
      <text:p text:style-name="P112">　二五、○○○先生因懲處事件，不服交通部臺灣鐵路管理局臺中工務段民國110年1月19日中工人字第1100000474號令，提起復審案，提請審議。</text:p>
      <text:p text:style-name="P113">決議：通過；復審駁回。</text:p>
      <text:p text:style-name="P114">　二六、○○○先生因懲處事件，不服內政部警政署保安警察第二總隊第一大隊民國110年1月20日保二（一）人字第1100160167<text:soft-page-break/>號令，提起復審案，提請審議。</text:p>
      <text:p text:style-name="P115">決議：通過；復審駁回。</text:p>
      <text:p text:style-name="P116">　二七、○○○女士因懲處事件，不服桃園市政府秘書處民國109年11月3日桃秘人字第1090008478號令，提起復審案，提請審議。</text:p>
      <text:p text:style-name="P117">決議：通過；復審駁回。</text:p>
      <text:p text:style-name="P118">　二八、○○○先生因懲處事件，不服屏東縣春日鄉公所民國110年1月13日屏春鄉人字第11030057500號令，提起復審案，提請審議。</text:p>
      <text:p text:style-name="P119">決議：通過；復審駁回。</text:p>
      <text:p text:style-name="P120">　二九、○○○先生因懲處事件，不服臺南市政府警察局民國110年1月8日南市警人字第1100015886號令，提起復審案，提請審議。</text:p>
      <text:p text:style-name="P121">決議：通過；復審駁回。</text:p>
      <text:p text:style-name="P122">　三Ｏ、○○○先生因懲處事件，不服新竹縣橫山鄉公所民國109年12月24日橫鄉人字第1094100159號令，提起復審案，提請審議。</text:p>
      <text:p text:style-name="P123">決議：通過；復審駁回。</text:p>
      <text:p text:style-name="P124">　三一、○○○女士因懲處事件，不服屏東縣政府民國109年12月28日屏府人考字第10959965900號令，提起復審案，提請審議。</text:p>
      <text:p text:style-name="P125">決議：通過；復審駁回。</text:p>
      <text:p text:style-name="P126">　三二、○○○先生因懲處事件，不服臺中市政府警察局太平分局民國109年12月29日中市警太分人字第1090054668號令，提起復審案，提請審議。</text:p>
      <text:p text:style-name="P127">決議：通過；復審駁回。</text:p>
      <text:p text:style-name="P128">　三三、○○○先生因懲處事件，不服臺北市政府環境保護局民國109<text:soft-page-break/>年12月15日北市環人字第1093081512號令，提起復審案，提請審議。</text:p>
      <text:p text:style-name="P129">決議：通過；復審駁回。</text:p>
      <text:p text:style-name="P130">　三四、○○○先生因懲處事件，不服桃園市政府警察局交通警察大隊民國109年11月27日桃警交大人字第1090022147號令，提起復審案，提請審議。</text:p>
      <text:p text:style-name="P131">決議：通過；復審駁回。</text:p>
      <text:p text:style-name="P132">　三五、○○○先生因差假事件，不服交通部公路總局高雄區監理所民國109年12月3日高監人字第1090257722號函之申訴函復，提起再申訴案，提請審議。</text:p>
      <text:p text:style-name="P133">決議：通過；再申訴駁回。</text:p>
      <text:p text:style-name="P134">　三六、○○○先生因差假事件，不服臺北市立民權國民中學民國110年2月2日北市權中人字第1106000057號函之申訴函復，提起再申訴案，提請審議。</text:p>
      <text:p text:style-name="P135">決議：通過；再申訴不受理。</text:p>
      <text:p text:style-name="P136">　三七、○○○先生因陳情事件，不服國立花蓮高級工業職業學校民國109年9月1日1090901之申訴函復，提起再申訴案，提請審議。</text:p>
      <text:p text:style-name="P137">決議：通過；再申訴不受理。</text:p>
      <text:p text:style-name="P138">　三八、○○○女士因調任事件，不服臺北市政府人事處民國109年12月1日北市人管字第1093009568號函之申訴函復，提起再申訴案，提請審議。</text:p>
      <text:p text:style-name="P139">決議：通過；再申訴駁回。</text:p>
      <text:p text:style-name="P140">　三九、○○○女士因職場霸凌事件，不服南投縣名間鄉名間國民小學民國109年10月13日投名國小人字第1090003935號函之申訴函復，提起再申訴案，提請審議。</text:p>
      <text:p text:style-name="P141">決議：通過；再申訴駁回。</text:p>
      <text:soft-page-break/>
      <text:p text:style-name="P142">丙、臨時動議：無</text:p>
      <text:p text:style-name="P143">主席 <text:s/>郝 培 芝<text:s/></text:p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 style:line-height-at-least="0.25in"/>
      <style:text-properties style:font-name="標楷體" style:font-name-asian="標楷體" style:letter-kerning="false" fo:font-size="20pt" style:font-size-asian="2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7861in" fo:margin-bottom="0.6888in" fo:margin-right="0.7861in" style:num-format="１, ２, ３, ...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45in"/>
      </style:header-style>
      <style:footer-style>
        <style:header-footer-properties style:dynamic-spacing="true" fo:min-height="0.216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Arial Unicode MS" style:font-name-asian="Arial Unicode MS" style:font-name-complex="Arial Unicode MS" fo:font-weight="bold" style:font-weight-asian="bold" fo:font-size="18pt" style:font-size-asian="18pt" style:font-size-complex="18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８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密</dc:title>
    <meta:initial-creator>test</meta:initial-creator>
    <dc:creator>嚴秀娟</dc:creator>
    <meta:creation-date>2021-11-08T07:33:00Z</meta:creation-date>
    <dc:date>2021-11-08T07:33:00Z</dc:date>
    <meta:print-date>2021-04-15T07:10:00Z</meta:print-date>
    <meta:template xlink:href="Normal.dotm" xlink:type="simple"/>
    <meta:editing-cycles>2</meta:editing-cycles>
    <meta:editing-duration>PT0S</meta:editing-duration>
    <meta:document-statistic meta:page-count="8" meta:paragraph-count="8" meta:word-count="654" meta:character-count="4379" meta:row-count="31" meta:non-whitespace-character-count="3733"/>
  </office:meta>
</office:document-meta>
</file>