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8" style:family="table">
      <style:table-properties style:width="6.4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in none 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0in none 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in none 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6pt" style:font-size-asian="16pt"/>
    </style:style>
    <style:style style:name="TableCell24" style:family="table-cell">
      <style:table-cell-properties fo:border="0in none #FFFFFF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26" style:parent-style-name="內文" style:family="paragraph">
      <style:paragraph-properties fo:text-align="justify" fo:line-height="0.1666in"/>
    </style:style>
    <style:style style:name="T27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29" style:family="table-cell">
      <style:table-cell-properties fo:border="0in none #FFFFFF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33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34" style:family="table-cell">
      <style:table-cell-properties fo:border="0in none #FFFFFF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38" style:family="table-cell">
      <style:table-cell-properties fo:border="0in none #FFFFFF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size="16pt" style:font-size-asian="16pt"/>
    </style:style>
    <style:style style:name="P40" style:parent-style-name="內文" style:family="paragraph">
      <style:paragraph-properties fo:text-align="justify" fo:line-height="0.1666in"/>
    </style:style>
    <style:style style:name="T41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in none #FFFFF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5" style:family="table-cell">
      <style:table-cell-properties fo:border="0in none 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47" style:family="table-cell">
      <style:table-cell-properties fo:border="0in none 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1" style:family="table-cell">
      <style:table-cell-properties fo:border="0in none #FFFFFF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53" style:parent-style-name="內文" style:family="paragraph">
      <style:paragraph-properties fo:text-align="justify" fo:line-height="0.1666in"/>
    </style:style>
    <style:style style:name="T54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5" style:family="table-cell">
      <style:table-cell-properties fo:border="0in none #FFFFFF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59" style:family="table-cell">
      <style:table-cell-properties fo:border="0in none #FFFFFF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size="16pt" style:font-size-asian="16pt"/>
    </style:style>
    <style:style style:name="P61" style:parent-style-name="內文" style:family="paragraph">
      <style:paragraph-properties fo:text-align="justify" fo:line-height="0.1527in"/>
    </style:style>
    <style:style style:name="T62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63" style:family="table-cell">
      <style:table-cell-properties fo:border="0in none #FFFFFF" fo:padding-top="0in" fo:padding-left="0.075in" fo:padding-bottom="0in" fo:padding-right="0.075in"/>
    </style:style>
    <style:style style:name="P6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65" style:parent-style-name="內文" style:family="paragraph">
      <style:paragraph-properties fo:text-align="justify" fo:line-height="0.1527in"/>
    </style:style>
    <style:style style:name="T66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in none 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="0in none 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72" style:family="table-cell">
      <style:table-cell-properties fo:border="0in none 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76" style:family="table-cell">
      <style:table-cell-properties fo:border="0in none 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80" style:family="table-cell">
      <style:table-cell-properties fo:border="0in none 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84" style:family="table-cell">
      <style:table-cell-properties fo:border="0in none #FFFFFF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TableCell88" style:family="table-cell">
      <style:table-cell-properties fo:border="0in none 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fo:letter-spacing="-0.018in" fo:font-size="10pt" style:font-size-asian="10pt"/>
    </style:style>
    <style:style style:name="P9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7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8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2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3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5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7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99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1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2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3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5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7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09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1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2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3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5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7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9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1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2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3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5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7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29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1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2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3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5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7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39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1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2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3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5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7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49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1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2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3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5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7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59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1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2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3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5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7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69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1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2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3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5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7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79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1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2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3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5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7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89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1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2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3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4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5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6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7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8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99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0" style:parent-style-name="內文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1" style:parent-style-name="內文" style:family="paragraph">
      <style:paragraph-properties fo:text-align="justify" fo:line-height="0.3472in" fo:margin-left="1.7777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2" style:parent-style-name="內文" style:family="paragraph">
      <style:paragraph-properties fo:text-align="justify" fo:line-height="0.3333in" fo:margin-left="1.118in" fo:text-indent="-1.11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3" style:parent-style-name="內文" style:family="paragraph">
      <style:paragraph-properties fo:text-align="justify" fo:line-height="0.3333in" fo:margin-left="0.1666in" fo:text-indent="0.931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04" style:parent-style-name="內文" style:family="paragraph">
      <style:paragraph-properties fo:line-height="0.3333in"/>
      <style:text-properties style:font-name="標楷體" style:font-name-asian="標楷體" style:font-name-complex="標楷體" fo:font-size="16pt" style:font-size-asian="16pt"/>
    </style:style>
    <style:style style:name="P405" style:parent-style-name="內文" style:family="paragraph">
      <style:paragraph-properties fo:line-height="0.3472in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0年第9次委員會議紀錄</text:span></text:p>
      <text:p text:style-name="P5"><text:span text:style-name="T6">時間：中華民國110年7月20日（星期二）上午9時30分</text:span></text:p>
      <text:p text:style-name="P7">地點：本會7樓會議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席者</text:p>
          </table:table-cell>
          <table:table-cell table:style-name="TableCell19">
            <text:p text:style-name="P20">：</text:p>
          </table:table-cell>
          <table:table-cell table:style-name="TableCell21">
            <text:p text:style-name="P22">郝培芝</text:p>
            <text:p text:style-name="P23"/>
          </table:table-cell>
          <table:table-cell table:style-name="TableCell24">
            <text:p text:style-name="P25">呂建德</text:p>
            <text:p text:style-name="P26"><text:span text:style-name="T27">(</text:span><text:span text:style-name="T28">以視訊方式參加）</text:span></text:p>
          </table:table-cell>
          <table:table-cell table:style-name="TableCell29">
            <text:p text:style-name="P30">葉瑞與</text:p>
            <text:p text:style-name="P31"><text:span text:style-name="T32">(</text:span><text:span text:style-name="T33">以視訊方式參加）</text:span></text:p>
          </table:table-cell>
          <table:table-cell table:style-name="TableCell34">
            <text:p text:style-name="P35">朱楠賢</text:p>
            <text:p text:style-name="P36"><text:span text:style-name="T37">（以視訊方式參加）</text:span></text:p>
          </table:table-cell>
          <table:table-cell table:style-name="TableCell38">
            <text:p text:style-name="P39">蘇俊榮</text:p>
            <text:p text:style-name="P40"><text:span text:style-name="T41">（以視訊方式參加）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游瑞德</text:p>
            <text:p text:style-name="P49"><text:span text:style-name="T50">（以視訊方式參加）</text:span></text:p>
          </table:table-cell>
          <table:table-cell table:style-name="TableCell51">
            <text:p text:style-name="P52">林三欽</text:p>
            <text:p text:style-name="P53"><text:span text:style-name="T54">（以視訊方式參加）</text:span></text:p>
          </table:table-cell>
          <table:table-cell table:style-name="TableCell55">
            <text:p text:style-name="P56">陳愛娥</text:p>
            <text:p text:style-name="P57"><text:span text:style-name="T58">（以視訊方式參加）</text:span></text:p>
          </table:table-cell>
          <table:table-cell table:style-name="TableCell59">
            <text:p text:style-name="P60">洪文玲</text:p>
            <text:p text:style-name="P61"><text:span text:style-name="T62">（以視訊方式參加）</text:span></text:p>
          </table:table-cell>
          <table:table-cell table:style-name="TableCell63">
            <text:p text:style-name="P64">楊仁煌</text:p>
            <text:p text:style-name="P65"><text:span text:style-name="T66">（以視訊方式參加）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劉如慧</text:p>
            <text:p text:style-name="P74"><text:span text:style-name="T75">（以視訊方式參加）</text:span></text:p>
          </table:table-cell>
          <table:table-cell table:style-name="TableCell76">
            <text:p text:style-name="P77">吳登銓</text:p>
            <text:p text:style-name="P78"><text:span text:style-name="T79">（以視訊方式參加）</text:span></text:p>
          </table:table-cell>
          <table:table-cell table:style-name="TableCell80">
            <text:p text:style-name="P81">李英毅</text:p>
            <text:p text:style-name="P82"><text:span text:style-name="T83">（以視訊方式參加）</text:span></text:p>
          </table:table-cell>
          <table:table-cell table:style-name="TableCell84">
            <text:p text:style-name="P85">謝志明</text:p>
            <text:p text:style-name="P86"><text:span text:style-name="T87">（以視訊方式參加）</text:span></text:p>
          </table:table-cell>
          <table:table-cell table:style-name="TableCell88">
            <text:p text:style-name="P89">王思為</text:p>
            <text:p text:style-name="P90"><text:span text:style-name="T91">（以視訊方式參加）</text:span></text:p>
          </table:table-cell>
        </table:table-row>
      </table:table>
      <text:p text:style-name="P92"/>
      <text:p text:style-name="P93">甲、報告事項</text:p>
      <text:p text:style-name="P94">(略)</text:p>
      <text:p text:style-name="P95">乙、討論事項</text:p>
      <text:p text:style-name="P96">　一、(略)</text:p>
      <text:p text:style-name="P97">　二、○○○女士因考績事件，不服臺東縣卑南鄉衛生所民國110年3月5日東卑衛字第1100000541號考績（成）通知書，提起復審案，提請審議。</text:p>
      <text:p text:style-name="P98">決議：通過；原處分撤銷，由原處分機關另為適法之處分。</text:p>
      <text:p text:style-name="P99">　三、○○○先生因考績事件，不服苗栗縣立苑裡高級中學民國110年3月26日苑中人字第1100001804號考績（成）通知書，提起復審案，提請審議。</text:p>
      <text:p text:style-name="P100">決議：通過；原處分撤銷，由原處分機關另為適法之處分。</text:p>
      <text:p text:style-name="P101">　四、○○○先生因考績事件，不服屏東縣政府警察局民國110年3月24日屏警人獎字第11031594800號考績（成）通知書，提起復審案，提請審議。</text:p>
      <text:p text:style-name="P102">決議：通過；原處分撤銷，由原處分機關另為適法之處分。</text:p>
      <text:p text:style-name="P103">　五、○○○先生因考績等事件，不服銓敘部民國110年3月5日部銓二字第1105324633號函，及金融監督管理委員會證券期貨局<text:soft-page-break/>110年3月11日證期（人）字第1100335019號考績（成）通知書，提起復審案，提請審議。</text:p>
      <text:p text:style-name="P104">　六、○○○先生因加班費事件，不服內政部警政署國道公路警察局民國109年12月30日國道警人字第1090911211-34號函，提起復審案，提請審議。</text:p>
      <text:p text:style-name="P105">決議：通過；復審駁回。</text:p>
      <text:p text:style-name="P106">　七、○○○先生因加班費事件，不服內政部警政署國道公路警察局民國109年12月30日國道警人字第1090911211-55號函，提起復審案，提請審議。</text:p>
      <text:p text:style-name="P107">決議：通過；復審駁回。</text:p>
      <text:p text:style-name="P108">　八、○○○先生因加班費事件，不服內政部警政署國道公路警察局民國109年12月30日國道警人字第1090911211-67號函，提起復審案，提請審議。</text:p>
      <text:p text:style-name="P109">決議：通過；復審駁回。</text:p>
      <text:p text:style-name="P110">　九、○○○先生因加班費事件，不服內政部警政署國道公路警察局民國109年12月30日國道警人字第1090911211-68號函，提起復審案，提請審議。</text:p>
      <text:p text:style-name="P111">決議：通過；復審駁回。</text:p>
      <text:p text:style-name="P112">　一Ｏ、○○○先生因加班費事件，不服內政部警政署國道公路警察局民國109年12月30日國道警人字第1090911211-62號函，提起復審案，提請審議。</text:p>
      <text:p text:style-name="P113">決議：通過；復審駁回。</text:p>
      <text:p text:style-name="P114">　一一、○○○先生因加班費事件，不服內政部警政署國道公路警察局民國109年12月30日國道警人字第1090911211-56號函，提起復審案，提請審議。</text:p>
      <text:p text:style-name="P115">決議：通過；復審駁回。</text:p>
      <text:p text:style-name="P116">　一二、○○○先生因加班費事件，不服內政部警政署國道公路警察<text:soft-page-break/>局民國109年12月30日國道警人字第1090911211-46號函，提起復審案，提請審議。</text:p>
      <text:p text:style-name="P117">決議：通過；復審駁回。</text:p>
      <text:p text:style-name="P118">　一三、○○○先生因加班費事件，不服內政部警政署國道公路警察局民國109年12月30日國道警人字第1090911211-19號函，提起復審案，提請審議。</text:p>
      <text:p text:style-name="P119">決議：通過；復審駁回。</text:p>
      <text:p text:style-name="P120">　一四、○○○先生因加班費事件，不服內政部警政署國道公路警察局民國109年12月30日國道警人字第1090911211-43號函，提起復審案，提請審議。</text:p>
      <text:p text:style-name="P121">決議：通過；復審駁回。</text:p>
      <text:p text:style-name="P122">　一五、○○○先生因加班費事件，不服內政部警政署國道公路警察局民國109年12月30日國道警人字第1090911211-53號函，提起復審案，提請審議。</text:p>
      <text:p text:style-name="P123">決議：通過；復審駁回。</text:p>
      <text:p text:style-name="P124">　一六、○○○先生因加班費事件，不服內政部警政署國道公路警察局民國109年12月30日國道警人字第1090911211-54號函，提起復審案，提請審議。</text:p>
      <text:p text:style-name="P125">決議：通過；復審駁回。</text:p>
      <text:p text:style-name="P126">　一七、○○○先生因加班費事件，不服內政部警政署國道公路警察局民國109年12月30日國道警人字第1090911211-47號函，提起復審案，提請審議。</text:p>
      <text:p text:style-name="P127">決議：通過；復審駁回。</text:p>
      <text:p text:style-name="P128">　一八、○○○女士因加班費事件，不服內政部警政署國道公路警察局民國109年12月30日國道警人字第1090911211-48號函，提起復審案，提請審議。</text:p>
      <text:p text:style-name="P129">決議：通過；復審駁回。</text:p>
      <text:soft-page-break/>
      <text:p text:style-name="P130">　一九、○○○先生因加班費事件，不服內政部警政署國道公路警察局民國109年12月30日國道警人字第1090911211-27號函，提起復審案，提請審議。</text:p>
      <text:p text:style-name="P131">決議：通過；復審駁回。</text:p>
      <text:p text:style-name="P132">　二Ｏ、○○○女士因加班費事件，不服內政部警政署國道公路警察局民國109年12月30日國道警人字第1090911211-36號函，提起復審案，提請審議。</text:p>
      <text:p text:style-name="P133">決議：通過；復審駁回。</text:p>
      <text:p text:style-name="P134">　二一、○○○先生因加班費事件，不服內政部警政署國道公路警察局民國109年12月30日國道警人字第1090911211-95號函，提起復審案，提請審議。</text:p>
      <text:p text:style-name="P135">決議：通過；復審駁回。</text:p>
      <text:p text:style-name="P136">　二二、○○○先生因加班費事件，不服內政部警政署國道公路警察局民國109年12月30日國道警人字第1090911211-44號，提起復審案，提請審議。</text:p>
      <text:p text:style-name="P137">決議：通過；復審駁回。</text:p>
      <text:p text:style-name="P138">　二三、○○○先生因加班費事件，不服內政部警政署國道公路警察局民國109年12月30日國警人字第1090911211-32號函，提起復審案，提請審議。</text:p>
      <text:p text:style-name="P139">決議：通過；復審駁回。</text:p>
      <text:p text:style-name="P140">　二四、○○○先生因加班費事件，不服內政部警政署國道公路警察局民國109年12月30日國道警人字第1090911211-37號函，提起復審案，提請審議。</text:p>
      <text:p text:style-name="P141">決議：通過；復審駁回。</text:p>
      <text:p text:style-name="P142">　二五、○○○先生因加班費事件，不服內政部警政署國道公路警察局民國109年12月30日國道警人字第1090911211-25號函，提起復審案，提請審議。</text:p>
      <text:soft-page-break/>
      <text:p text:style-name="P143">決議：通過；復審駁回。</text:p>
      <text:p text:style-name="P144">　二六、○○○先生因加班費事件，不服內政部警政署國道公路警察局民國109年12月30日國道警人字第1090911211-13號，提起復審案，提請審議。</text:p>
      <text:p text:style-name="P145">決議：通過；復審駁回。</text:p>
      <text:p text:style-name="P146">　二七、○○○先生因加班費事件，不服內政部警政署國道公路警察局民國109年12月30日國道警人字第1090911211-70號，提起復審案，提請審議。</text:p>
      <text:p text:style-name="P147">決議：通過；復審駁回。</text:p>
      <text:p text:style-name="P148">　二八、○○○先生因加班費事件，不服內政部警政署國道公路警察局民國109年12月30日1090911211-41號函，提起復審案，提請審議。</text:p>
      <text:p text:style-name="P149">決議：通過；復審駁回。</text:p>
      <text:p text:style-name="P150">　二九、○○○先生因加班費事件，不服內政部警政署國道公路警察局民國109年12月30日國道警人字第1090911211-76號函，提起復審案，提請審議。</text:p>
      <text:p text:style-name="P151">決議：通過；復審駁回。</text:p>
      <text:p text:style-name="P152">　三Ｏ、○○○先生因加班費事件，不服內政部警政署國道公路警察局民國109年12月30日國道警人字第1090911211-31號函，提起復審案，提請審議。</text:p>
      <text:p text:style-name="P153">決議：通過；復審駁回。</text:p>
      <text:p text:style-name="P154">　三一、○○○先生因加班費事件，不服內政部警政署國道公路警察局民國109年12月30日國道警人字第1090911211-38號函，提起復審案，提請審議。</text:p>
      <text:p text:style-name="P155">決議：通過；復審駁回。</text:p>
      <text:p text:style-name="P156">　三二、○○○女士因加班費事件，不服內政部警政署國道公路警察局民國109年12月30日國道警人字第1090911211-29號函，<text:soft-page-break/>提起復審案，提請審議。</text:p>
      <text:p text:style-name="P157">決議：通過；復審駁回。</text:p>
      <text:p text:style-name="P158">　三三、○○○先生因加班費事件，不服內政部警政署國道公路警察局民國109年12月30日國道警人字第1090911211-59號函，提起復審案，提請審議。</text:p>
      <text:p text:style-name="P159">決議：通過；復審駁回。</text:p>
      <text:p text:style-name="P160">　三四、○○○先生因加班費事件，不服內政部警政署國道公路警察局民國109年12月30日國道警人字第1090911211-12號函，提起復審案，提請審議。</text:p>
      <text:p text:style-name="P161">決議：通過；復審駁回。</text:p>
      <text:p text:style-name="P162">　三五、○○○先生因加班費事件，不服內政部警政署國道公路警察局民國109年12月30日國道警人字第1090911211-89號函，提起復審案，提請審議。</text:p>
      <text:p text:style-name="P163">決議：通過；復審駁回。</text:p>
      <text:p text:style-name="P164">　三六、○○○先生因加班費事件，不服內政部警政署國道公路警察局民國109年12月30日國道警人字第1090911211-35號函，提起復審案，提請審議。</text:p>
      <text:p text:style-name="P165">決議：通過；復審駁回。</text:p>
      <text:p text:style-name="P166">　三七、○○○先生因加班費事件，不服內政部警政署國道公路警察局民國109年12月30日國道警人字第1090911211-92號函，提起復審案，提請審議。</text:p>
      <text:p text:style-name="P167">決議：通過；復審駁回。</text:p>
      <text:p text:style-name="P168">　三八、○○○先生因加班費事件，不服內政部警政署國道公路警察局民國109年12月30日國道警人字第1090911211-14號函，提起復審案，提請審議。</text:p>
      <text:p text:style-name="P169">決議：通過；復審駁回。</text:p>
      <text:p text:style-name="P170">　三九、○○○先生因加班費事件，不服內政部警政署國道公路警察<text:soft-page-break/>局民國109年12月30日國道警人字第1090911211-90號函，提起復審案，提請審議。</text:p>
      <text:p text:style-name="P171">決議：通過；復審駁回。</text:p>
      <text:p text:style-name="P172">　四Ｏ、○○○先生因加班費事件，不服內政部警政署國道公路警察局民國109年12月30日國道警人字第1090911211-28號函，提起復審案，提請審議。</text:p>
      <text:p text:style-name="P173">決議：通過；復審駁回。</text:p>
      <text:p text:style-name="P174">　四一、○○○先生因加班費事件，不服內政部警政署國道公路警察局民國109年12月30日國道警人字第1090911211-26號函，提起復審案，提請審議。</text:p>
      <text:p text:style-name="P175">決議：通過；復審駁回。</text:p>
      <text:p text:style-name="P176">　四二、○○○先生因加班費事件，不服內政部警政署國道公路警察局民國109年12月30日國道警人字第1090911211-69號函，提起復審案，提請審議。</text:p>
      <text:p text:style-name="P177">決議：通過；復審駁回。</text:p>
      <text:p text:style-name="P178">　四三、○○○先生因加班費事件，不服內政部警政署國道公路警察局民國109年12月30日國道警人字第1090911211-9號函，提起復審案，提請審議。</text:p>
      <text:p text:style-name="P179">決議：通過；復審駁回。</text:p>
      <text:p text:style-name="P180">　四四、○○○女士因加班費事件，不服內政部警政署國道公路警察局民國109年12月30日國道警人字第1090911211-7號函，提起復審案，提請審議。</text:p>
      <text:p text:style-name="P181">決議：通過；復審駁回。</text:p>
      <text:p text:style-name="P182">　四五、○○○先生因加班費事件，不服內政部警政署國道公路警察局民國109年12月30日國道警人字第1090911211-86號函，提起復審案，提請審議。</text:p>
      <text:p text:style-name="P183">決議：通過；復審駁回。</text:p>
      <text:soft-page-break/>
      <text:p text:style-name="P184">　四六、○○○先生因加班費事件，不服內政部警政署國道公路警察局民國109年12月30日國道警人字第1090911211-100號函，提起復審案，提請審議。</text:p>
      <text:p text:style-name="P185">決議：通過；復審駁回。</text:p>
      <text:p text:style-name="P186">　四七、○○○女士因加班費事件，不服內政部警政署國道公路警察局民國110年1月14日國道警人字第1100900526-2號函，提起復審案，提請審議。</text:p>
      <text:p text:style-name="P187">決議：通過；復審駁回。</text:p>
      <text:p text:style-name="P188">　四八、○○○先生因加班費事件，不服內政部警政署國道公路警察局民國109年12月30日國道警人字第1090911211-60號函，提起復審案，提請審議。</text:p>
      <text:p text:style-name="P189">決議：通過；復審駁回。</text:p>
      <text:p text:style-name="P190">　四九、○○○先生因加班費事件，不服內政部警政署國道公路警察局民國109年12月30日國道警人字第1090911211-20號函，提起復審案，提請審議。</text:p>
      <text:p text:style-name="P191">決議：通過；復審駁回。</text:p>
      <text:p text:style-name="P192">　五Ｏ、○○○先生因加班費事件，不服內政部警政署國道公路警察局民國109年12月30日國道警人字第1090911211-30號函，提起復審案，提請審議。</text:p>
      <text:p text:style-name="P193">決議：通過；復審駁回。</text:p>
      <text:p text:style-name="P194">　五一、○○○先生因加班費事件，不服內政部警政署國道公路警察局民國109年12月30日國道警人字第1090911211-2號函，提起復審案，提請審議。</text:p>
      <text:p text:style-name="P195">決議：通過；復審駁回。</text:p>
      <text:p text:style-name="P196">　五二、○○○先生因加班費事件，不服內政部警政署國道公路警察局民國109年12月30日國道警人字第1090911211-10號函，提起復審案，提請審議。</text:p>
      <text:soft-page-break/>
      <text:p text:style-name="P197">決議：通過；復審駁回。</text:p>
      <text:p text:style-name="P198">　五三、○○○先生因加班費事件，不服內政部警政署國道公路警察局民國109年12月30日國道警人字第1090911211-8號函，提起復審案，提請審議。</text:p>
      <text:p text:style-name="P199">決議：通過；復審駁回。</text:p>
      <text:p text:style-name="P200">　五四、○○○先生因加班費事件，不服內政部警政署國道公路警察局民國109年12月30日國道警人字第1090911211-21號函，提起復審案，提請審議。</text:p>
      <text:p text:style-name="P201">決議：通過；復審駁回。</text:p>
      <text:p text:style-name="P202">　五五、○○○先生因加班費事件，不服內政部警政署國道公路警察局民國109年12月30日國道警人字第1090911211-64號函，提起復審案，提請審議。</text:p>
      <text:p text:style-name="P203">決議：通過；復審駁回。</text:p>
      <text:p text:style-name="P204">　五六、○○○女士因加班費事件，不服內政部警政署國道公路警察局民國109年12月30日國道警人字第1090911211-33號函，提起復審案，提請審議。</text:p>
      <text:p text:style-name="P205">決議：通過；復審駁回。</text:p>
      <text:p text:style-name="P206">　五七、○○○先生因加班費事件，不服內政部警政署國道公路警察局民國109年12月30日國道警人字第1090911211-18號函，提起復審案，提請審議。</text:p>
      <text:p text:style-name="P207">決議：通過；復審駁回。</text:p>
      <text:p text:style-name="P208">　五八、○○○先生因加班費事件，不服內政部警政署國道公路警察局民國109年12月30日國道警人字第1090911211-66號函，提起復審案，提請審議。</text:p>
      <text:p text:style-name="P209">決議：通過；復審駁回。</text:p>
      <text:p text:style-name="P210">　五九、○○○先生因加班費事件，不服內政部警政署國道公路警察局民國109年12月30日國道警人字第1090911211-93號函，<text:soft-page-break/>提起復審案，提請審議。</text:p>
      <text:p text:style-name="P211">決議：通過；復審駁回。</text:p>
      <text:p text:style-name="P212">　六Ｏ、○○○先生因加班費事件，不服內政部警政署國道公路警察局民國109年12月30日國道警人字第1090911211-87號函，提起復審案，提請審議。</text:p>
      <text:p text:style-name="P213">決議：通過；復審駁回。</text:p>
      <text:p text:style-name="P214">　六一、○○○先生因加班費事件，不服內政部警政署國道公路警察局民國109年12月30日國道警人字第1090911211-22號函，提起復審案，提請審議。</text:p>
      <text:p text:style-name="P215">決議：通過；復審駁回。</text:p>
      <text:p text:style-name="P216">　六二、○○○先生因加班費事件，不服內政部警政署國道公路警察局民國109年12月30日國道警人字第1090911211-80號函，提起復審案，提請審議。</text:p>
      <text:p text:style-name="P217">決議：通過；復審駁回。</text:p>
      <text:p text:style-name="P218">　六三、○○○先生因加班費事件，不服內政部警政署國道公路警察局民國109年12月30日國道警人字第1090911211-83號函，提起復審案，提請審議。</text:p>
      <text:p text:style-name="P219">決議：通過；復審駁回。</text:p>
      <text:p text:style-name="P220">　六四、○○○先生因加班費事件，不服內政部警政署國道公路警察局民國109年12月30日國道警人字第1090911211-51號函，提起復審案，提請審議。</text:p>
      <text:p text:style-name="P221">決議：通過；復審駁回。</text:p>
      <text:p text:style-name="P222">　六五、○○○女士因加班費事件，不服內政部警政署國道公路警察局民國109年12月30日1090911211-15號函，提起復審案，提請審議。</text:p>
      <text:p text:style-name="P223">決議：通過；復審駁回。</text:p>
      <text:p text:style-name="P224">　六六、○○○女士因加班費事件，不服內政部警政署國道公路警察<text:soft-page-break/>局民國109年12月30日國道警人字第1090911211-99號函，提起復審案，提請審議。</text:p>
      <text:p text:style-name="P225">決議：通過；復審駁回。</text:p>
      <text:p text:style-name="P226">　六七、○○○先生因加班費事件，不服內政部警政署國道公路警察局民國109年12月30日國道警人字第1090911211-11號，提起復審案，提請審議。</text:p>
      <text:p text:style-name="P227">決議：通過；復審駁回。</text:p>
      <text:p text:style-name="P228">　六八、○○○女士因加班費事件，不服內政部警政署國道公路警察局民國109年12月30日國道警人字第1090911211-97號函，提起復審案，提請審議。</text:p>
      <text:p text:style-name="P229">決議：通過；復審駁回。</text:p>
      <text:p text:style-name="P230">　六九、○○○先生因加班費事件，不服內政部警政署國道公路警察局民國109年12月30日國道警人字第1090911211-73號函，提起復審案，提請審議。</text:p>
      <text:p text:style-name="P231">決議：通過；復審駁回。</text:p>
      <text:p text:style-name="P232">　七Ｏ、○○○先生因加班費事件，不服內政部警政署國道公路警察局民國109年12月30日國道警人字第1090911211-61號函，提起復審案，提請審議。</text:p>
      <text:p text:style-name="P233">決議：通過；復審駁回。</text:p>
      <text:p text:style-name="P234">　七一、○○○先生因加班費事件，不服內政部警政署國道公路警察局民國109年12月30日國道警人字第1090911211-74號函，提起復審案，提請審議。</text:p>
      <text:p text:style-name="P235">決議：通過；復審駁回。</text:p>
      <text:p text:style-name="P236">　七二、○○○先生因加班費事件，不服內政部警政署國道公路警察局民國109年12月30日國道警人字第1090911211-85號函，提起復審案，提請審議。</text:p>
      <text:p text:style-name="P237">決議：通過；復審駁回。</text:p>
      <text:soft-page-break/>
      <text:p text:style-name="P238">　七三、○○○先生因加班費事件，不服內政部警政署國道公路警察局民國109年12月30日國道警人字第1090911211-78號函，提起復審案，提請審議。</text:p>
      <text:p text:style-name="P239">決議：通過；復審駁回。</text:p>
      <text:p text:style-name="P240">　七四、○○○先生因加班費事件，不服內政部警政署國道公路警察局民國109年12月30日國道警人字第1090911211-40號函，提起復審案，提請審議。</text:p>
      <text:p text:style-name="P241">決議：通過；復審駁回。</text:p>
      <text:p text:style-name="P242">　七五、○○○先生因加班費事件，不服內政部警政署國道公路警察局民國109年12月30日國道警人字第1090911211-23號函，提起復審案，提請審議。</text:p>
      <text:p text:style-name="P243">決議：通過；復審駁回。</text:p>
      <text:p text:style-name="P244">　七六、○○○先生因加班費事件，不服內政部警政署國道公路警察局民國109年12月30日國道警人字第1090911211-39號函，提起復審案，提請審議。</text:p>
      <text:p text:style-name="P245">決議：通過；復審駁回。</text:p>
      <text:p text:style-name="P246">　七七、○○○先生因加班費事件，不服內政部警政署國道公路警察局民國109年12月30日國道警人字第1090911211-52號函，提起復審案，提請審議。</text:p>
      <text:p text:style-name="P247">決議：通過；復審駁回。</text:p>
      <text:p text:style-name="P248">　七八、○○○先生因加班費事件，不服內政部警政署國道公路警察局民國109年12月30日國道警人字第1090911211-45號函，提起復審案，提請審議。</text:p>
      <text:p text:style-name="P249">決議：通過；復審駁回。</text:p>
      <text:p text:style-name="P250">　七九、○○○先生因加班費事件，不服內政部警政署國道公路警察局民國109年12月30日國道警人字第1090911211-63號函，提起復審案，提請審議。</text:p>
      <text:soft-page-break/>
      <text:p text:style-name="P251">決議：通過；復審駁回。</text:p>
      <text:p text:style-name="P252">　八Ｏ、○○○女士因加班費事件，不服內政部警政署國道公路警察局民國110年1月14日國道警人字第1100900526-1號函，提起復審案，提請審議。</text:p>
      <text:p text:style-name="P253">決議：通過；復審駁回。</text:p>
      <text:p text:style-name="P254">　八一、○○○先生因加班費事件，不服內政部警政署國道公路警察局民國109年12月30日國道警人字第1090911211-65號函，提起復審案，提請審議。</text:p>
      <text:p text:style-name="P255">決議：通過；復審駁回。</text:p>
      <text:p text:style-name="P256">　八二、○○○先生因加班費事件，不服內政部警政署國道公路警察局民國109年12月30日國道警人字第1090911211-79號函，提起復審案，提請審議。</text:p>
      <text:p text:style-name="P257">決議：通過；復審駁回。</text:p>
      <text:p text:style-name="P258">　八三、○○○先生因加班費事件，不服內政部警政署國道公路警察局民國109年12月30日國道警人字第1090911211-88號，提起復審案，提請審議。</text:p>
      <text:p text:style-name="P259">決議：通過；復審駁回。</text:p>
      <text:p text:style-name="P260">　八四、○○○先生因加班費事件，不服內政部警政署國道公路警察局民國109年12月30日國道警人字第1090911211-75號函，提起復審案，提請審議。</text:p>
      <text:p text:style-name="P261">決議：通過；復審駁回。</text:p>
      <text:p text:style-name="P262">　八五、○○○先生因加班費事件，不服內政部警政署國道公路警察局民國109年12月30日國道警人字第1090911211-57號函，提起復審案，提請審議。</text:p>
      <text:p text:style-name="P263">決議：通過；復審駁回。</text:p>
      <text:p text:style-name="P264">　八六、○○○先生因加班費事件，不服內政部警政署國道公路警察局民國109年12月30日國道警人字第1090911211-24號函，<text:soft-page-break/>提起復審案，提請審議。</text:p>
      <text:p text:style-name="P265">決議：通過；復審駁回。</text:p>
      <text:p text:style-name="P266">　八七、○○○先生因任用事件，不服銓敘部民國110年4月12日部銓三字第1105338029B號函，提起復審案，提請審議。</text:p>
      <text:p text:style-name="P267">決議：通過；復審駁回。</text:p>
      <text:p text:style-name="P268">　八八、○○○女士因任用事件，不服銓敘部民國110年3月22日部銓三字第1105334652號函，提起復審案，提請審議。</text:p>
      <text:p text:style-name="P269">決議：通過；復審駁回。</text:p>
      <text:p text:style-name="P270">　八九、○○○先生因任用事件，提起復審案，提請審議。</text:p>
      <text:p text:style-name="P271">決議：通過；復審不受理。</text:p>
      <text:p text:style-name="P272">　九Ｏ、○○○先生因任用等事件，不服連江縣政府民國110年1月15日府人組字第1100002257號令及110年1月15日府人組字第1100002443號令，提起復審案，提請審議。</text:p>
      <text:p text:style-name="P273">決議：通過；關於連江縣政府110年1月15日府人組字第1100002443號令部分，復審駁回；其餘復審不受理。</text:p>
      <text:p text:style-name="P274">　九一、○○○女士因追繳年終工作獎金事件，不服臺北市議會民國110年3月29日議人字第11014000770號書函，提起復審案，提請審議。</text:p>
      <text:p text:style-name="P275">決議：通過；復審駁回。</text:p>
      <text:p text:style-name="P276">　九二、○○○先生因考成事件，不服交通部高速公路局民國110年4月1日人字第1100007043號考績（成）通知書，提起復審案，提請審議。</text:p>
      <text:p text:style-name="P277">決議：通過；復審駁回。</text:p>
      <text:p text:style-name="P278">　九三、○○○先生因考績事件，不服國軍退除役官兵輔導委員會八德榮譽國民之家民國110年4月28日德榮人字第1100002000號考績（成）通知書，提起復審案，提請審議。</text:p>
      <text:p text:style-name="P279">決議：通過；復審駁回。</text:p>
      <text:soft-page-break/>
      <text:p text:style-name="P280">　九四、○○○先生因考績事件，不服行政院民國110年3月30日院臺人字第1100009152號考績（成）通知書，提起復審案，提請審議。</text:p>
      <text:p text:style-name="P281">決議：通過；復審駁回。</text:p>
      <text:p text:style-name="P282">　九五、○○○先生因考績事件，不服衛生福利部桃園醫院民國110年3月26日桃醫人字第1103901691號考績（成）通知書，提起復審案，提請審議。</text:p>
      <text:p text:style-name="P283">決議：通過；復審駁回。</text:p>
      <text:p text:style-name="P284">　九六、○○○先生因考績事件，不服臺灣臺中地方法院民國110年4月26日中院麟人字第1100000744號考績（成）通知書，提起復審案，提請審議。</text:p>
      <text:p text:style-name="P285">決議：通過；復審駁回。</text:p>
      <text:p text:style-name="P286">　九七、○○○女士因考績事件，不服臺灣臺中地方檢察署民國110年4月13日中檢增人字第11005002130號考績（成）通知書，提起復審案，提請審議。</text:p>
      <text:p text:style-name="P287">決議：通過；復審駁回。</text:p>
      <text:p text:style-name="P288">　九八、○○○女士因考績事件，不服臺灣桃園地方檢察署民國110年4月1日桃檢俊人字第11005000900號考績（成）通知書，提起復審案，提請審議。</text:p>
      <text:p text:style-name="P289">決議：通過；復審駁回。</text:p>
      <text:p text:style-name="P290">　九九、○○○先生因考績事件，不服經濟部水利署民國110年4月22日經水人字第11053135750號考績（成）通知書，提起復審案，提請審議。</text:p>
      <text:p text:style-name="P291">決議：通過；復審駁回。</text:p>
      <text:p text:style-name="P292">　一ＯＯ、○○○女士因考績事件，不服內政部民國110年3月30日台內人字第1100111331號考績（成）通知書，提起復審案，提請審議。</text:p>
      <text:soft-page-break/>
      <text:p text:style-name="P293">決議：通過；復審駁回。</text:p>
      <text:p text:style-name="P294">　一Ｏ一、○○○女士因考績事件，不服財政部北區國稅局民國110年4月29日北區國稅人字第1100005009號考績（成）通知書，提起復審案，提請審議。</text:p>
      <text:p text:style-name="P295">決議：通過；復審駁回。</text:p>
      <text:p text:style-name="P296">　一Ｏ二、○○○先生因考績事件，不服高雄榮民總醫院民國110年3月22日高總人字第1109902128號考績（成）通知書，提起復審案，提請審議。</text:p>
      <text:p text:style-name="P297">決議：通過；復審駁回。</text:p>
      <text:p text:style-name="P298">　一Ｏ三、○○○先生因考績事件，不服臺灣桃園地方檢察署民國110年4月1日桃檢俊人字第11005000900號考績（成）通知書，提起復審案，提請審議。</text:p>
      <text:p text:style-name="P299">決議：通過；復審駁回。</text:p>
      <text:p text:style-name="P300">　一Ｏ四、○○○先生因考績事件，不服財政部南區國稅局民國110年4月15日南區國稅人字第1102002885號考績（成）通知書，提起復審案，提請審議。</text:p>
      <text:p text:style-name="P301">決議：通過；復審駁回。</text:p>
      <text:p text:style-name="P302">　一Ｏ五、○○○女士因考績事件，不服交通部高速公路局民國110年4月1日人字第1100007043號考績（成）通知書，提起復審案，提請審議。</text:p>
      <text:p text:style-name="P303">決議：通過；復審駁回。</text:p>
      <text:p text:style-name="P304">　一Ｏ六、○○○先生因考績事件，不服內政部人事處民國110年3月9日內人處字第1100330422號考績（成）通知書，提起復審案，提請審議。</text:p>
      <text:p text:style-name="P305">決議：通過；復審駁回。</text:p>
      <text:p text:style-name="P306">　一Ｏ七、○○○女士因考績事件，不服行政院農業委員會農糧署東區分署民國110年4月9日農糧東人字第1101183459號考<text:soft-page-break/>績（成）通知書，提起復審案，提請審議。</text:p>
      <text:p text:style-name="P307">決議：通過；復審駁回。</text:p>
      <text:p text:style-name="P308">　一Ｏ八、○○○女士因考績事件，不服衛生福利部疾病管制署民國110年3月25日疾管人字第1100036267號考績（成）通知書，提起復審案，提請審議。</text:p>
      <text:p text:style-name="P309">決議：通過；復審駁回。</text:p>
      <text:p text:style-name="P310">　一Ｏ九、○○○女士因考績事件，不服臺灣新北地方法院民國110年4月14日新北院賢人字第1100000612號考績(成) 通知書，提起復審案，提請審議。</text:p>
      <text:p text:style-name="P311">決議：通過；復審駁回。</text:p>
      <text:p text:style-name="P312">　一一Ｏ、○○○女士因考績事件，不服臺北市政府警察局民國110年3月22日北市警人字第1100110174號考績（成）通知書，提起復審案，提請審議。</text:p>
      <text:p text:style-name="P313">決議：通過；復審駁回。</text:p>
      <text:p text:style-name="P314">　一一一、○○○先生因考績事件，不服高雄市立三民國民中學民國110年4月26日高市三民中人字第11070234300號考績（成）通知書，提起復審案，提請審議。</text:p>
      <text:p text:style-name="P315">決議：通過；復審駁回。</text:p>
      <text:p text:style-name="P316">　一一二、○○○女士因考績事件，不服桃園市政府秘書處民國110年3月8日桃秘人字第1100001388號考績（成）通知書，提起復審案，提請審議。</text:p>
      <text:p text:style-name="P317">決議：通過；復審駁回。</text:p>
      <text:p text:style-name="P318">　一一三、○○○女士因考績審定事件，不服銓敘部民國110年2月25日部銓四字第1105327382號函，提起復審案，提請審議。</text:p>
      <text:p text:style-name="P319">決議：通過；復審駁回。</text:p>
      <text:p text:style-name="P320">　一一四、○○○先生因考績事件，不服南投縣政府警察局民國110<text:soft-page-break/>年4月30日投警人字第1100022071號考績（成）通知書，提起復審案，提請審議。</text:p>
      <text:p text:style-name="P321">決議：通過；復審駁回。</text:p>
      <text:p text:style-name="P322">　一一五、○○○先生因考績事件，不服嘉義市政府警察局民國110年4月21日嘉市警人字第1100077119號考績（成）通知書，提起復審案，提請審議。</text:p>
      <text:p text:style-name="P323">決議：通過；復審駁回。</text:p>
      <text:p text:style-name="P324">　一一六、○○○先生因考績事件，不服新北市政府警察局汐止分局民國110年4月29日新北警汐人字第1104235869號考績（成）通知書，提起復審案，提請審議。</text:p>
      <text:p text:style-name="P325">決議：通過；復審不受理。</text:p>
      <text:p text:style-name="P326">　一一七、○○○先生因考績事件，不服宜蘭縣政府警察局民國110年4月23日警人字第1100021534號考績（成）通知書，提起復審案，提請審議。</text:p>
      <text:p text:style-name="P327">決議：通過；復審不受理。</text:p>
      <text:p text:style-name="P328">　一一八、○○○先生因考績事件，不服屏東縣政府警察局民國110年3月24日屏警人獎字第11031594800號考績（成）通知書，提起復審案，提請審議。</text:p>
      <text:p text:style-name="P329">決議：通過；復審駁回。</text:p>
      <text:p text:style-name="P330">　一一九、○○○女士因考績事件，不服臺東縣警察局民國110年3月19日東警人字第1100011585號考績（成）通知書，提起復審案，提請審議。</text:p>
      <text:p text:style-name="P331">決議：通過；復審駁回。</text:p>
      <text:p text:style-name="P332">　一二Ｏ、○○○先生因考績事件，不服高雄市美濃區衛生所民國110年3月22日高市美衛字第11070105300號考績（成）通知書，提起復審案，提請審議。</text:p>
      <text:p text:style-name="P333">決議：通過；復審駁回。</text:p>
      <text:soft-page-break/>
      <text:p text:style-name="P334">　一二一、○○○先生因敘獎事件，不服宜蘭縣政府人事處民國109年12月1日縣人組字第1091506425號令，提起復審案，提請審議。</text:p>
      <text:p text:style-name="P335">決議：通過；復審駁回。</text:p>
      <text:p text:style-name="P336">　一二二、○○○先生因考績事件，不服宜蘭縣政府人事處民國110年2月5日縣人組字第1101500772號考績（成）通知書，提起復審案，提請審議。</text:p>
      <text:p text:style-name="P337">決議：通過；復審駁回。</text:p>
      <text:p text:style-name="P338">　一二三、○○○先生因考績事件，不服臺中市政府主計處民國110年3月11日中市主人字第1100002269號考績（成）通知書，提起復審案，提請審議。</text:p>
      <text:p text:style-name="P339">決議：通過；復審駁回。</text:p>
      <text:p text:style-name="P340">　一二四、○○○先生因考績事件，不服臺南市政府消防局民國110年4月7日南市消人字第1100007574號考績（成）通知書，提起復審案，提請審議。</text:p>
      <text:p text:style-name="P341">決議：通過；復審駁回。</text:p>
      <text:p text:style-name="P342">　一二五、○○○先生因考績事件，不服新北市政府新建工程處民國110年4月1日新北新人字第1105142729號考績（成）通知書，提起復審案，提請審議。</text:p>
      <text:p text:style-name="P343">決議：通過；復審駁回。</text:p>
      <text:p text:style-name="P344">　一二六、○○○女士因考績事件，不服雲林縣虎尾地政事務所民國110年4月9日虎地人字第1100001862號考績（成）通知書，提起復審案，提請審議。</text:p>
      <text:p text:style-name="P345">決議：通過；復審駁回。</text:p>
      <text:p text:style-name="P346">　一二七、○○○先生因考績事件，不服雲林縣政府民國110年4月6日府人考二字第1100518593B號考績（成）通知書，提起復審案，提請審議。</text:p>
      <text:soft-page-break/>
      <text:p text:style-name="P347">決議：通過；復審駁回。</text:p>
      <text:p text:style-name="P348">　一二八、○○○先生因考績等事件，不服銓敘部民國110年3月19日部銓一字第1105332429號函，及墾丁國家公園管理處110年3月30日墾人字第1100004423號考績（成）通知書，提起復審案，提請審議。</text:p>
      <text:p text:style-name="P349">決議：通過；復審駁回。</text:p>
      <text:p text:style-name="P350">　一二九、○○○先生因退休事件，不服銓敘部於法定期間內應作為而不作為，提起復審案，提請審議。</text:p>
      <text:p text:style-name="P351">決議：通過；復審不受理。</text:p>
      <text:p text:style-name="P352">　一三Ｏ、○○○先生因退休金事件，不服本會民國108年10月22日108公審決字第000416號復審決定書、109年4月28日109公審決再字第000005號復審再審議決定書、109年8月11日109公審決再字第000015號復審再審議決定書、109年8月11日109公審決再字第000017號復審再審議決定書、109年10月20日109公審決再字第000022號復審再審議決定書、109年10月20日109公審決再字第000023號復審再審議決定書、109年12月1日109公審決再字第000030號復審再審議決定書、109年12月29日109公審決再字第000034號復審再審議決定書、110年1月19日110公審決再字第000001號復審再審議決定書、110年3月16日110公審決再字第000008號復審再審議決定書、110年4月6日110公審決再字第000011號復審再審議決定書、110年4月27日110公審決再字第000017號復審再審議決定書之決定，申請再審議案，提請審議。</text:p>
      <text:p text:style-name="P353">決議：通過；再審議不受理。</text:p>
      <text:p text:style-name="P354">　一三一、○○○先生因退休金事件，不服本會民國110年1月19日110公審決字第000010號復審決定書之決定，申請再審議<text:soft-page-break/>案，提請審議。</text:p>
      <text:p text:style-name="P355">決議：通過；再審議駁回。</text:p>
      <text:p text:style-name="P356">　一三二、○○○先生因停職事件，不服內政部警政署民國110年3月19日警署人字第1100071142號令，提起復審案，提請審議。</text:p>
      <text:p text:style-name="P357">決議：通過；復審駁回。</text:p>
      <text:p text:style-name="P358">　一三三、○○○先生因涉訟輔助事件，不服交通部公路總局西部濱海公路南區臨時工程處民國110年3月30日濱南人字第1100011007號函，提起復審案，提請審議。</text:p>
      <text:p text:style-name="P359">決議：通過；復審駁回。</text:p>
      <text:p text:style-name="P360">　一三四、○○○女士因調任事件，不服高雄市政府運動發展局民國110年3月8日高市運人字第11030276300號令，提起復審案，提請審議。</text:p>
      <text:p text:style-name="P361">決議：通過；復審駁回。</text:p>
      <text:p text:style-name="P362">　一三五、○○○先生因醫療補助費事件，不服新竹縣寶山鄉公所民國110年3月12日寶人字第1104100014B號函，提起復審案，提請審議。</text:p>
      <text:p text:style-name="P363">決議：通過；復審駁回。</text:p>
      <text:p text:style-name="P364">　一三六、○○○先生因懲處事件，不服科技部新竹科學園區管理局民國110年3月5日竹人字第1100006539號令，提起復審案，提請審議。</text:p>
      <text:p text:style-name="P365">決議：通過；復審駁回。</text:p>
      <text:p text:style-name="P366">　一三七、○○○女士因懲處事件，不服中華郵政股份有限公司基隆郵局民國110年4月16日基人字第1100600217號令，提起復審案，提請審議。</text:p>
      <text:p text:style-name="P367">決議：通過；復審不受理。</text:p>
      <text:p text:style-name="P368">　一三八、○○○女士因懲處事件，不服內政部警政署保安警察第四<text:soft-page-break/>總隊民國110年2月18日保四人字第1100001484號令，提起復審案，提請審議。</text:p>
      <text:p text:style-name="P369">決議：通過；復審駁回。</text:p>
      <text:p text:style-name="P370">　一三九、○○○女士因懲處事件，不服臺灣南投地方檢察署民國110年2月22日投檢曉人字第11005000210號函，提起復審案，提請審議。</text:p>
      <text:p text:style-name="P371">決議：通過；復審駁回。</text:p>
      <text:p text:style-name="P372">　一四Ｏ、○○○先生因懲處事件，不服經濟部水利署南區水資源局民國110年5月5日水南人字第11012014780號函，提起復審案，提請審議。</text:p>
      <text:p text:style-name="P373">決議：通過；復審駁回。</text:p>
      <text:p text:style-name="P374">　一四一、○○○先生因懲處事件，不服屏東縣林邊鄉公所民國110年3月16日林鄉人字第11030294900號令，提起復審案，提請審議。</text:p>
      <text:p text:style-name="P375">決議：通過；復審駁回。</text:p>
      <text:p text:style-name="P376">　一四二、○○○先生因懲處事件，不服雲林縣警察局民國109年12月17日雲警人字第1091105463號令，提起復審案，提請審議。</text:p>
      <text:p text:style-name="P377">決議：通過；復審駁回。</text:p>
      <text:p text:style-name="P378">　一四三、○○○女士因懲處事件，不服臺南市政府警察局第三分局民國110年3月16日南市警三人字第1100121471號令，提起復審案，提請審議。</text:p>
      <text:p text:style-name="P379">決議：通過；復審不受理。</text:p>
      <text:p text:style-name="P380">　一四四、○○○女士因懲處事件，不服桃園市政府農業局民國109年12月22日桃農人字第1090042531號令，提起復審案，提請審議。</text:p>
      <text:p text:style-name="P381">決議：通過；復審駁回。</text:p>
      <text:soft-page-break/>
      <text:p text:style-name="P382">　一四五、○○○先生因懲處事件，不服彰化縣警察局民國110年4月1日局授芳警分二字第1100006083號令，提起復審案，提請審議。</text:p>
      <text:p text:style-name="P383">決議：通過；復審不受理。</text:p>
      <text:p text:style-name="P384">　一四六、○○○女士因懲處事件，不服臺北市立瑠公國民中學民國110年2月25日北市瑠公人字第1106001083號令，提起復審案，提請審議。</text:p>
      <text:p text:style-name="P385">決議：通過；復審駁回。</text:p>
      <text:p text:style-name="P386">　一四七、○○○先生因懲處事件，不服臺南市政府警察局白河分局民國110年3月4日南市警白人字第1100120979號令，提起復審案，提請審議。</text:p>
      <text:p text:style-name="P387">決議：通過；復審駁回。</text:p>
      <text:p text:style-name="P388">　一四八、○○○先生因懲處事件，不服苗栗縣警察局通霄分局民國110年6月4日霄警二字第1100009711-1號令，提起復審案，提請審議。</text:p>
      <text:p text:style-name="P389">決議：通過；復審不受理。</text:p>
      <text:p text:style-name="P390">　一四九、○○○先生因書面警告事件，不服新北市政府新聞局民國110年3月30日新北新人字第1100593113號函之申訴函復，提起再申訴案，提請審議。</text:p>
      <text:p text:style-name="P391">決議：通過；再申訴不受理。</text:p>
      <text:p text:style-name="P392">　一五Ｏ、○○○先生因陳情事件，不服教育部國民及學前教育署民意信件民國110年3月2日臺教國署人字第1100019232號函之申訴函復 ，提起再申訴案，提請審議。</text:p>
      <text:p text:style-name="P393">決議：通過；再申訴不受理。</text:p>
      <text:p text:style-name="P394">　一五一、○○○先生因進修事件，不服南投縣政府警察局民國110年3月5日投警人字第1100010332號函之申訴函復，提起再申訴案，提請審議。</text:p>
      <text:soft-page-break/>
      <text:p text:style-name="P395">決議：通過；再申訴駁回。</text:p>
      <text:p text:style-name="P396">　一五二、○○○先生因撤銷獎章事件，不服司法院民國110年2月9日院台人三字第1100004820號函，提起復審案，提請審議。</text:p>
      <text:p text:style-name="P397">決議：通過；復審駁回。</text:p>
      <text:p text:style-name="P398">　一五三、○○○女士因懲處事件，不服新竹縣政府警察局民國110年3月8日竹縣警人字第1105600405號令，提起復審案，提請審議。</text:p>
      <text:p text:style-name="P399">決議：通過；復審駁回。</text:p>
      <text:p text:style-name="P400">　一五四、○○○先生因懲處事件，不服新竹縣政府警察局民國110年3月8日竹縣警人字第1105600405號令，提起復審案，提請審議。</text:p>
      <text:p text:style-name="P401">決議：通過；復審駁回。</text:p>
      <text:p text:style-name="P402">　一五五、○○○女士因考績事件，不服臺東縣大武鄉衛生所民國110年3月2日東武衛字第1100000536號考績（成）通知書，提起復審案，提請審議。</text:p>
      <text:p text:style-name="P403">決議：修正通過；復審駁回。</text:p>
      <text:p text:style-name="P404">丙、臨時動議：無</text:p>
      <text:p text:style-name="P405"><text:span text:style-name="T406">主席 <text:s/>郝 培 芝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２４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08T07:39:00Z</meta:creation-date>
    <dc:date>2021-11-08T07:39:00Z</dc:date>
    <meta:print-date>2021-08-27T06:13:00Z</meta:print-date>
    <meta:template xlink:href="Normal.dotm" xlink:type="simple"/>
    <meta:editing-cycles>2</meta:editing-cycles>
    <meta:editing-duration>PT0S</meta:editing-duration>
    <meta:document-statistic meta:page-count="24" meta:paragraph-count="28" meta:word-count="2112" meta:character-count="14128" meta:row-count="100" meta:non-whitespace-character-count="12044"/>
  </office:meta>
</office:document-meta>
</file>