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28" style:family="table-cell">
      <style:table-cell-properties fo:border="0in none #FFFFFF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text-align="justify" fo:line-height="0.1666in"/>
    </style:style>
    <style:style style:name="T31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32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33" style:family="table-cell">
      <style:table-cell-properties fo:border="0in none #FFFFFF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37" style:family="table-cell">
      <style:table-cell-properties fo:border="0in none #FFFFFF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Row41" style:family="table-row">
      <style:table-row-properties style:min-row-height="0.4833in" style:use-optimal-row-height="false"/>
    </style:style>
    <style:style style:name="TableCell42" style:family="table-cell">
      <style:table-cell-properties fo:border="0in none #FFFFFF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46" style:family="table-cell">
      <style:table-cell-properties fo:border="0in none #FFFFFF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0" style:family="table-cell">
      <style:table-cell-properties fo:border="0in none #FFFFFF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4" style:family="table-cell">
      <style:table-cell-properties fo:border="0in none #FFFFFF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56" style:parent-style-name="內文" style:family="paragraph">
      <style:paragraph-properties fo:text-align="justify" fo:line-height="0.1527in"/>
    </style:style>
    <style:style style:name="T5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8" style:family="table-cell">
      <style:table-cell-properties fo:border="0in none #FFFFFF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in none #FFFFFF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in none 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5" style:family="table-cell">
      <style:table-cell-properties fo:border="0in none 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7" style:family="table-cell">
      <style:table-cell-properties fo:border="0in none 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="0in none 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="0in none 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3" style:family="table-cell">
      <style:table-cell-properties fo:border="0in none 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5" style:family="table-cell">
      <style:table-cell-properties fo:border="0in none #FFFF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1.8375in" fo:text-indent="-1.18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7" style:parent-style-name="內文" style:list-style-name="LFO3" style:family="paragraph">
      <style:paragraph-properties fo:text-align="justify" fo:line-height="0.3472in" fo:margin-left="1.8361in" fo:text-indent="-0.669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1.8361in" fo:text-indent="-0.669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6次委員會議紀錄</text:span></text:p>
      <text:p text:style-name="P5"><text:span text:style-name="T6">時間：中華民國110年5月18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</table:table-cell>
          <table:table-cell table:style-name="TableCell23">
            <text:p text:style-name="P24">呂建德</text:p>
            <text:p text:style-name="P25"><text:span text:style-name="T26">(</text:span><text:span text:style-name="T27">以視訊方式參加）</text:span></text:p>
          </table:table-cell>
          <table:table-cell table:style-name="TableCell28">
            <text:p text:style-name="P29">葉瑞與</text:p>
            <text:p text:style-name="P30"><text:span text:style-name="T31">(</text:span><text:span text:style-name="T32">以視訊方式參加）</text:span></text:p>
          </table:table-cell>
          <table:table-cell table:style-name="TableCell33">
            <text:p text:style-name="P34">朱楠賢</text:p>
            <text:p text:style-name="P35"><text:span text:style-name="T36">（以視訊方式參加）</text:span></text:p>
          </table:table-cell>
          <table:table-cell table:style-name="TableCell37">
            <text:p text:style-name="P38">蘇俊榮</text:p>
            <text:p text:style-name="P39"><text:span text:style-name="T40">（以視訊方式參加）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游瑞德</text:p>
            <text:p text:style-name="P48"><text:span text:style-name="T49">（以視訊方式參加）</text:span></text:p>
          </table:table-cell>
          <table:table-cell table:style-name="TableCell50">
            <text:p text:style-name="P51">林三欽</text:p>
            <text:p text:style-name="P52"><text:span text:style-name="T53">（以視訊方式參加）</text:span></text:p>
          </table:table-cell>
          <table:table-cell table:style-name="TableCell54">
            <text:p text:style-name="P55">洪文玲</text:p>
            <text:p text:style-name="P56"><text:span text:style-name="T57">（以視訊方式參加）</text:span></text:p>
          </table:table-cell>
          <table:table-cell table:style-name="TableCell58">
            <text:p text:style-name="P59">楊仁煌</text:p>
          </table:table-cell>
          <table:table-cell table:style-name="TableCell60">
            <text:p text:style-name="P61">劉如慧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吳登銓</text:p>
          </table:table-cell>
          <table:table-cell table:style-name="TableCell69">
            <text:p text:style-name="P70">李英毅</text:p>
          </table:table-cell>
          <table:table-cell table:style-name="TableCell71">
            <text:p text:style-name="P72">謝志明</text:p>
          </table:table-cell>
          <table:table-cell table:style-name="TableCell73">
            <text:p text:style-name="P74">王思為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甲、報告事項</text:p>
      <text:p text:style-name="P79">(略)</text:p>
      <text:p text:style-name="P80">乙、討論事項</text:p>
      <text:p text:style-name="P81">　一、擬具「公務人員保障第23條、第104條修正草案」（含總說明及條文對照表），提請審議。</text:p>
      <text:p text:style-name="P82"><text:span text:style-name="T83">決議：</text:span><text:span text:style-name="T84">（一）修正條文第23條第1項但書：「但因機關預算之限制……『得』給予</text:span><text:span text:style-name="T85">公務人員</text:span><text:span text:style-name="T86">考績（成、核）法規所定之獎勵。」及同條第3項但書：「但因機關預算之限制……『得』給予第一項之獎勵。……」，「得」字均改為「應」字。</text:span></text:p>
      <text:list text:style-name="LFO3" text:continue-numbering="true">
        <text:list-item>
          <text:p text:style-name="P87">修正說明及條文總說明授權保障處依發言委員意見為文字修正。</text:p>
        </text:list-item>
      </text:list>
      <text:p text:style-name="P88">（三）其餘部分照案通過。</text:p>
      <text:p text:style-name="P89">　二、○○○先生因辭職事件，不服新竹縣橫山鄉公所民國109年12月24日橫鄉人字第1094100161號令，提起復審案，提請審議。</text:p>
      <text:p text:style-name="P90">決議：通過；原處分撤銷，由原處分機關另為適法之處分。</text:p>
      <text:p text:style-name="P91">　三、○○○先生因懲處事件，不服新北市政府警察局金山分局民國109年10月27日新北警金人字第1094319814號令及109年11月3日新北警金人字第1094320215號令，提起復審案，提請審<text:soft-page-break/>議。</text:p>
      <text:p text:style-name="P92">決議：通過；關於新北市政府警察局金山分局民國109年11月3日新北警金人字第1094320215號令部分，原處分撤銷，由原處分機關另為適法之處分；其餘復審不受理。</text:p>
      <text:p text:style-name="P93">　四、○○○先生因懲處事件，不服臺北市立螢橋國民中學民國109年12月4日北市螢中人字第1093007638號令，提起復審案，提請審議。</text:p>
      <text:p text:style-name="P94">決議：通過；原處分撤銷，由原處分機關另為適法之處分。</text:p>
      <text:p text:style-name="P95">　五、○○○女士因懲處事件，不服新北市政府原住民族行政局民國109年12月22日新北原人字第1092475391號令，提起復審案，提請審議。</text:p>
      <text:p text:style-name="P96">決議：通過；復審駁回。</text:p>
      <text:p text:style-name="P97">　六、○○○女士因調任事件，不服國立自然科學博物館民國110年1月4日館人字第1090010249號令，提起復審案，提請審議。</text:p>
      <text:p text:style-name="P98">決議：通過；復審駁回。</text:p>
      <text:p text:style-name="P99">　七、○○○女士因任用事件，不服銓敘部民國110年1月18日部銓三字第1105314861號函，提起復審案，提請審議。</text:p>
      <text:p text:style-name="P100">決議：通過；復審駁回。</text:p>
      <text:p text:style-name="P101">　八、○○○女士因工作指派事件，不服國立自然科學博物館民國110年3月2日館人字第1100001561號函之申訴函復，提起再申訴案，提請審議。</text:p>
      <text:p text:style-name="P102">決議：通過；再申訴駁回。</text:p>
      <text:p text:style-name="P103">　九、○○○女士因調任事件，不服臺中市政府民國110年1月14日府授人力字第1100014045號令，提起復審案，提請審議。</text:p>
      <text:p text:style-name="P104">決議：通過；復審駁回。</text:p>
      <text:p text:style-name="P105">　一Ｏ、○○○女士因懲處事件，不服基隆市立體育場民國109年12月8日基體人字第1090003425號令，提起復審案，提請審議。</text:p>
      <text:soft-page-break/>
      <text:p text:style-name="P106">決議：通過；復審駁回。</text:p>
      <text:p text:style-name="P107">　一一、○○○女士因涉訟輔助事件，不服花蓮縣政府民國109年12月28日府人訓字第1090258143B號書函，提起復審案，提請審議。</text:p>
      <text:p text:style-name="P108">決議：通過；復審駁回。</text:p>
      <text:p text:style-name="P109">　一二、○○○先生因曠職等事件，不服金融監督管理委員會保險局民國109年11月19日保局（人）字第1090494634號函，提起復審案，提請審議。</text:p>
      <text:p text:style-name="P110">決議：通過；復審駁回。</text:p>
      <text:p text:style-name="P111">　一三、○○○先生因公保事件，不服苗栗縣銅鑼鄉公所110年1月7日銅鄉人字第1100000194號函，提起復審案，提請審議。</text:p>
      <text:p text:style-name="P112">決議：通過；復審不受理。</text:p>
      <text:p text:style-name="P113">　一四、○○○女士因年終工作獎金事件，不服明陽中學民國110年2月2日發給年終工作獎金之決定，提起復審案，提請審議。</text:p>
      <text:p text:style-name="P114">決議：通過；復審駁回。</text:p>
      <text:p text:style-name="P115">　一五、○○○先生因考成事件，不服交通部臺灣鐵路管理局臺北機廠民國110年3月2日北廠人字第1100001033號考績（成）通知書，提起復審案，提請審議。</text:p>
      <text:p text:style-name="P116">決議：通過；復審駁回。</text:p>
      <text:p text:style-name="P117">　一六、○○○先生因考績事件，不服國家通訊傳播委員會民國110年1月21日通傳人決字第11000034690號考績（成）通知書，提起復審案，提請審議。</text:p>
      <text:p text:style-name="P118">決議：通過；復審駁回。</text:p>
      <text:p text:style-name="P119">　一七、○○○女士因考績事件，不服行政院農業委員會茶業改良場民國110年2月25日農茶改人字第1103408361號考績（成）通知書，提起復審案，提請審議。</text:p>
      <text:p text:style-name="P120">決議：通過；復審駁回。</text:p>
      <text:soft-page-break/>
      <text:p text:style-name="P121">　一八、○○○女士因考績事件，不服金融監督管理委員會人事室民國110年2月17日金管人字第1100131219號考績（成）通知書，提起復審案，提請審議。</text:p>
      <text:p text:style-name="P122">決議：通過；復審駁回。</text:p>
      <text:p text:style-name="P123">　一九、○○○先生因考績事件，不服行政院農業委員會臺中區農業改良場民國110年3月3日農中改人字第1102900867號考績（成）通知書，提起復審案，提請審議。</text:p>
      <text:p text:style-name="P124">決議：通過；復審駁回。</text:p>
      <text:p text:style-name="P125">　二Ｏ、○○○女士因考績事件，不服宜蘭縣政府人事處民國110年2月5日縣人組字第1101500772號考績（成）通知書，提起復審案，提請審議。</text:p>
      <text:p text:style-name="P126">決議：通過；復審駁回。</text:p>
      <text:p text:style-name="P127">　二一、○○○先生因考績等事件，不服銓敘部民國110年2月23日部銓二字第1105322499號函，及勞動部勞工保險局110年2月26日保人二字第11060001661號考績（成）通知書，提起復審案，提請審議。</text:p>
      <text:p text:style-name="P128">決議：通過；復審駁回。</text:p>
      <text:p text:style-name="P129">　二二、○○○先生因俸給事件，不服銓敘部民國110年1月15日部銓三字第1105314941號函，提起復審案，提請審議。</text:p>
      <text:p text:style-name="P130">決議：通過；復審駁回。</text:p>
      <text:p text:style-name="P131">　二三、○○○先生因任用事件，不服銓敘部民國110年1月20日部特四字第1105313301號函，提起復審案，提請審議。</text:p>
      <text:p text:style-name="P132">決議：通過；復審駁回。</text:p>
      <text:p text:style-name="P133">　二四、○○○女士因退休事件，不服銓敘部民國110年1月27日部退四字第1105315595號書函，提起復審案，提請審議。</text:p>
      <text:p text:style-name="P134">決議：通過；復審駁回。</text:p>
      <text:p text:style-name="P135">　二五、○○○先生因退休事件，不服銓敘部民國110年1月18日部<text:soft-page-break/>退一字第1105307624號函，提起復審案，提請審議。</text:p>
      <text:p text:style-name="P136">決議：通過；復審不受理。</text:p>
      <text:p text:style-name="P137">　二六、○○○先生因退休金事件，不服本會民國109年10月20日109公審決字第000246號復審決定書、110年3月16日110公審決再字第000009號復審再審議決定書之決定，申請再審議案，提請審議。</text:p>
      <text:p text:style-name="P138">決議：通過；再審議不受理。</text:p>
      <text:p text:style-name="P139">　二七、○○○先生因退休金事件，不服本會民國109年12月29日109公審決字第000466號復審決定書之決定，申請再審議案，提請審議。</text:p>
      <text:p text:style-name="P140">決議：通過；再審議駁回。</text:p>
      <text:p text:style-name="P141">　二八、○○○先生因追繳加給事件，不服臺中市和平區公所民國109年12月18日和平區人字第1090026187號函，提起復審案，提請審議。</text:p>
      <text:p text:style-name="P142">決議：修正通過；復審駁回。</text:p>
      <text:p text:style-name="P143">　二九、○○○先生因追繳加給事件，不服本會民國106年6月6日106公審決字第0109號復審決定書之決定，申請再審議案，提請審議。</text:p>
      <text:p text:style-name="P144">決議：通過；再審議駁回。</text:p>
      <text:p text:style-name="P145">　三Ｏ、○○○先生因解職事件，不服金門縣政府民國110年1月27日府人一字第1100008558號令，提起復審案，提請審議。</text:p>
      <text:p text:style-name="P146">決議：通過；復審駁回。</text:p>
      <text:p text:style-name="P147">　三一、○○○先生因慰問金事件，不服內政部消防署民國110年2月2日消署督字第1101200005號函，提起復審案，提請審議。</text:p>
      <text:p text:style-name="P148">決議：通過；復審駁回。</text:p>
      <text:p text:style-name="P149">　三二、○○○先生因獎金事件，不服臺北榮民總醫院民國109年9月至110年3月員工薪資明細表，提起復審案，提請審議。</text:p>
      <text:soft-page-break/>
      <text:p text:style-name="P150">決議：通過；復審駁回。</text:p>
      <text:p text:style-name="P151">　三三、○○○先生因調任事件，不服行政院環境保護署民國110年1月7日環署人字第1101002703號令，提起復審案，提請審議。</text:p>
      <text:p text:style-name="P152">決議：通過；復審駁回。</text:p>
      <text:p text:style-name="P153">　三四、○○○先生因懲處事件，不服內政部警政署保安警察第七總隊第三大隊民國110年1月3日保七三大人字第1100000033號令，提起復審案，提請審議。</text:p>
      <text:p text:style-name="P154">決議：通過；復審駁回。</text:p>
      <text:p text:style-name="P155">　三五、○○○先生因懲處事件，不服經濟部水利署南區水資源局民國110年3月3日水南人字第11012004070號令，提起復審案，提請審議。</text:p>
      <text:p text:style-name="P156">決議：通過；復審駁回。</text:p>
      <text:p text:style-name="P157">　三六、○○○女士因懲處事件，不服桃園市政府秘書處民國109年12月31日桃秘人字第1090010181號令，提起復審案，提請審議。</text:p>
      <text:p text:style-name="P158">決議：通過；復審駁回。</text:p>
      <text:p text:style-name="P159">　三七、○○○先生因懲處事件，不服彰化縣警察局民國110年2月19日局授芳警分二字第1100003541號令，提起復審案，提請審議。</text:p>
      <text:p text:style-name="P160">決議：通過；復審駁回。</text:p>
      <text:p text:style-name="P161">　三八、○○○女士因懲處事件，不服臺南市南區龍崗國民小學民國109年12月15日龍崗小人字第1091273287號令，提起復審案，提請審議。</text:p>
      <text:p text:style-name="P162">決議：通過；復審駁回。</text:p>
      <text:p text:style-name="P163">　三九、○○○先生因懲處事件，不服臺南市政府消防局民國110年2月19日南市消人字第1100003786號令，提起復審案，提<text:soft-page-break/>請審議。</text:p>
      <text:p text:style-name="P164">決議：通過；復審不受理。</text:p>
      <text:p text:style-name="P165">　四Ｏ、○○○先生因懲處事件，不服彰化縣警察局民國110年2月22日彰警人字第1100012921號令，提起復審案，提請審議。</text:p>
      <text:p text:style-name="P166">決議：通過；復審不受理。</text:p>
      <text:p text:style-name="P167">　四一、○○○先生因懲處事件，不服臺東縣政府民國109年12月23日府人訓字第1090279565號令，提起復審案，提請審議。</text:p>
      <text:p text:style-name="P168">決議：通過；復審駁回。</text:p>
      <text:p text:style-name="P169">　四二、○○○先生因懲處事件，不服苗栗縣政府消防局民國110年2月18日苗消人字第1100002346號令，提起復審案，提請審議。</text:p>
      <text:p text:style-name="P170">決議：通過；復審駁回。</text:p>
      <text:p text:style-name="P171">　四三、○○○先生因懲處事件，不服苗栗縣政府消防局民國109年12月18日苗消人字第1090018945號令，提起復審案，提請審議。</text:p>
      <text:p text:style-name="P172">決議：通過；復審駁回。</text:p>
      <text:p text:style-name="P173">　四四、○○○先生因懲處事件，不服彰化縣警察局民國110年2月19日局授芳警分二字第1100003541號令，提起復審案，提請審議。</text:p>
      <text:p text:style-name="P174">決議：通過；復審駁回。</text:p>
      <text:p text:style-name="P175">　四五、○○○先生因懲處事件，不服花蓮縣吉安鄉公所民國109年11月25日吉鄉人字第1090031295號令，提起復審案，提請審議。</text:p>
      <text:p text:style-name="P176">決議：通過；復審駁回。</text:p>
      <text:p text:style-name="P177">　四六、○○○先生因曠職事件，不服臺北市政府工務局衛生下水道工程處民國109年12月30日北市工衛人字第1093065158號函，提起復審案，提請審議。</text:p>
      <text:soft-page-break/>
      <text:p text:style-name="P178">決議：通過；復審駁回。</text:p>
      <text:p text:style-name="P179">　四七、○○○先生因不予續聘等事件，不服臺北市政府捷運工程局機電系統工程處民國110年2月2日北市機人字第1106000058號函之申訴函復，提起再申訴案，提請審議。</text:p>
      <text:p text:style-name="P180">決議：通過；再申訴不受理。</text:p>
      <text:p text:style-name="P181">　四八、○○○女士因不予續聘等事件，不服衛生福利部少年之家民國110年1月19日少人字第1100000094號函之申訴函復，提起再申訴案，提請審議。</text:p>
      <text:p text:style-name="P182">決議：通過；再申訴駁回。</text:p>
      <text:p text:style-name="P183">丙、臨時動議：無</text:p>
      <text:p text:style-name="P184">主席 <text:s/>郝 培 芝<text:s/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35:00Z</meta:creation-date>
    <dc:date>2021-11-08T07:35:00Z</dc:date>
    <meta:print-date>2021-06-16T02:26:00Z</meta:print-date>
    <meta:template xlink:href="Normal.dotm" xlink:type="simple"/>
    <meta:editing-cycles>2</meta:editing-cycles>
    <meta:editing-duration>PT60S</meta:editing-duration>
    <meta:document-statistic meta:page-count="8" meta:paragraph-count="8" meta:word-count="662" meta:character-count="4429" meta:row-count="31" meta:non-whitespace-character-count="3775"/>
  </office:meta>
</office:document-meta>
</file>