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、" style:num-format="一, 十, 一百(繁), ...">
        <style:list-level-properties text:space-before="0.6652in" text:min-label-width="0.75in"/>
      </text:list-level-style-number>
      <text:list-level-style-number text:level="2" style:num-suffix="、" style:num-format="甲, 乙, 丙, ...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margin-bottom="0.0833in" fo:line-height="0.3472in" fo:margin-right="-0.8937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0.0083in" fo:font-size="18pt" style:font-size-asian="18pt" style:font-size-complex="18pt"/>
    </style:style>
    <style:style style:name="P5" style:parent-style-name="內文" style:family="paragraph">
      <style:paragraph-properties fo:line-height="0.3472in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7" style:parent-style-name="內文" style:family="paragraph">
      <style:paragraph-properties fo:line-height="0.3472in"/>
      <style:text-properties style:font-name="標楷體" style:font-name-asian="標楷體" style:font-name-complex="標楷體" fo:font-size="16pt" style:font-size-asian="16pt"/>
    </style:style>
    <style:style style:name="TableColumn9" style:family="table-column">
      <style:table-column-properties style:column-width="0.7638in" style:use-optimal-column-width="false"/>
    </style:style>
    <style:style style:name="TableColumn10" style:family="table-column">
      <style:table-column-properties style:column-width="0.2222in" style:use-optimal-column-width="false"/>
    </style:style>
    <style:style style:name="TableColumn11" style:family="table-column">
      <style:table-column-properties style:column-width="1.0833in" style:use-optimal-column-width="false"/>
    </style:style>
    <style:style style:name="TableColumn12" style:family="table-column">
      <style:table-column-properties style:column-width="1.0833in" style:use-optimal-column-width="false"/>
    </style:style>
    <style:style style:name="TableColumn13" style:family="table-column">
      <style:table-column-properties style:column-width="1.0833in" style:use-optimal-column-width="false"/>
    </style:style>
    <style:style style:name="TableColumn14" style:family="table-column">
      <style:table-column-properties style:column-width="1.0833in" style:use-optimal-column-width="false"/>
    </style:style>
    <style:style style:name="TableColumn15" style:family="table-column">
      <style:table-column-properties style:column-width="1.0833in" style:use-optimal-column-width="false"/>
    </style:style>
    <style:style style:name="Table8" style:family="table">
      <style:table-properties style:width="6.4027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in none #FFFFFF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line-height="0.3888in" fo:margin-right="-0.1875in"/>
      <style:text-properties style:font-name="標楷體" style:font-name-asian="標楷體" style:font-name-complex="標楷體" fo:font-size="16pt" style:font-size-asian="16pt"/>
    </style:style>
    <style:style style:name="TableCell19" style:family="table-cell">
      <style:table-cell-properties fo:border="0in none #FFFFFF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line-height="0.3888in" fo:margin-left="-0.1111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TableCell21" style:family="table-cell">
      <style:table-cell-properties fo:border="0in none #FFFFFF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3888in"/>
      <style:text-properties style:font-name="標楷體" style:font-name-asian="標楷體" style:font-name-complex="標楷體" fo:font-size="16pt" style:font-size-asian="16pt"/>
    </style:style>
    <style:style style:name="TableCell23" style:family="table-cell">
      <style:table-cell-properties fo:border="0in none #FFFFFF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3888in"/>
      <style:text-properties style:font-name="標楷體" style:font-name-asian="標楷體" style:font-name-complex="標楷體" fo:font-size="16pt" style:font-size-asian="16pt"/>
    </style:style>
    <style:style style:name="P25" style:parent-style-name="內文" style:family="paragraph">
      <style:paragraph-properties fo:text-align="justify" fo:line-height="0.1666in"/>
    </style:style>
    <style:style style:name="T26" style:parent-style-name="預設段落字型" style:family="text">
      <style:text-properties style:font-name="標楷體" style:font-name-asian="標楷體" fo:letter-spacing="-0.018in" fo:font-size="10pt" style:font-size-asian="10pt"/>
    </style:style>
    <style:style style:name="T27" style:parent-style-name="預設段落字型" style:family="text">
      <style:text-properties style:font-name="標楷體" style:font-name-asian="標楷體" fo:letter-spacing="-0.018in" fo:font-size="10pt" style:font-size-asian="10pt"/>
    </style:style>
    <style:style style:name="TableCell28" style:family="table-cell">
      <style:table-cell-properties fo:border="0in none #FFFFFF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3888in"/>
      <style:text-properties style:font-name="標楷體" style:font-name-asian="標楷體" style:font-name-complex="標楷體" fo:font-size="16pt" style:font-size-asian="16pt"/>
    </style:style>
    <style:style style:name="P30" style:parent-style-name="內文" style:family="paragraph">
      <style:paragraph-properties fo:text-align="justify" fo:line-height="0.1666in"/>
    </style:style>
    <style:style style:name="T31" style:parent-style-name="預設段落字型" style:family="text">
      <style:text-properties style:font-name="標楷體" style:font-name-asian="標楷體" fo:letter-spacing="-0.018in" fo:font-size="10pt" style:font-size-asian="10pt"/>
    </style:style>
    <style:style style:name="T32" style:parent-style-name="預設段落字型" style:family="text">
      <style:text-properties style:font-name="標楷體" style:font-name-asian="標楷體" fo:letter-spacing="-0.018in" fo:font-size="10pt" style:font-size-asian="10pt"/>
    </style:style>
    <style:style style:name="TableCell33" style:family="table-cell">
      <style:table-cell-properties fo:border="0in none #FFFFFF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3888in"/>
      <style:text-properties style:font-name="標楷體" style:font-name-asian="標楷體" style:font-name-complex="標楷體" fo:font-size="16pt" style:font-size-asian="16pt"/>
    </style:style>
    <style:style style:name="P35" style:parent-style-name="內文" style:family="paragraph">
      <style:paragraph-properties fo:text-align="justify" fo:line-height="0.1666in"/>
    </style:style>
    <style:style style:name="T36" style:parent-style-name="預設段落字型" style:family="text">
      <style:text-properties style:font-name="標楷體" style:font-name-asian="標楷體" fo:letter-spacing="-0.018in" fo:font-size="10pt" style:font-size-asian="10pt"/>
    </style:style>
    <style:style style:name="TableCell37" style:family="table-cell">
      <style:table-cell-properties fo:border="0in none #FFFFFF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3888in"/>
      <style:text-properties style:font-name="標楷體" style:font-name-asian="標楷體" style:font-name-complex="標楷體" fo:font-size="16pt" style:font-size-asian="16pt"/>
    </style:style>
    <style:style style:name="P39" style:parent-style-name="內文" style:family="paragraph">
      <style:paragraph-properties fo:text-align="justify" fo:line-height="0.1666in"/>
    </style:style>
    <style:style style:name="T40" style:parent-style-name="預設段落字型" style:family="text">
      <style:text-properties style:font-name="標楷體" style:font-name-asian="標楷體" fo:letter-spacing="-0.018in" fo:font-size="10pt" style:font-size-asian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in none #FFFFFF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3888in" fo:margin-right="-0.1875in"/>
      <style:text-properties style:font-name="標楷體" style:font-name-asian="標楷體" style:font-name-complex="標楷體" fo:font-size="16pt" style:font-size-asian="16pt"/>
    </style:style>
    <style:style style:name="TableCell44" style:family="table-cell">
      <style:table-cell-properties fo:border="0in none #FFFFFF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3888in" fo:margin-left="-0.1111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TableCell46" style:family="table-cell">
      <style:table-cell-properties fo:border="0in none #FFFFFF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3333in"/>
      <style:text-properties style:font-name="標楷體" style:font-name-asian="標楷體" style:font-name-complex="標楷體" fo:font-size="16pt" style:font-size-asian="16pt"/>
    </style:style>
    <style:style style:name="P48" style:parent-style-name="內文" style:family="paragraph">
      <style:paragraph-properties fo:text-align="justify" fo:line-height="0.1666in"/>
    </style:style>
    <style:style style:name="T49" style:parent-style-name="預設段落字型" style:family="text">
      <style:text-properties style:font-name="標楷體" style:font-name-asian="標楷體" fo:letter-spacing="-0.018in" fo:font-size="10pt" style:font-size-asian="10pt"/>
    </style:style>
    <style:style style:name="TableCell50" style:family="table-cell">
      <style:table-cell-properties fo:border="0in none #FFFFFF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3333in"/>
      <style:text-properties style:font-name="標楷體" style:font-name-asian="標楷體" style:font-name-complex="標楷體" fo:font-size="16pt" style:font-size-asian="16pt"/>
    </style:style>
    <style:style style:name="P52" style:parent-style-name="內文" style:family="paragraph">
      <style:paragraph-properties fo:text-align="justify" fo:line-height="0.1666in"/>
    </style:style>
    <style:style style:name="T53" style:parent-style-name="預設段落字型" style:family="text">
      <style:text-properties style:font-name="標楷體" style:font-name-asian="標楷體" fo:letter-spacing="-0.018in" fo:font-size="10pt" style:font-size-asian="10pt"/>
    </style:style>
    <style:style style:name="TableCell54" style:family="table-cell">
      <style:table-cell-properties fo:border="0in none #FFFFFF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3333in"/>
      <style:text-properties style:font-name="標楷體" style:font-name-asian="標楷體" style:font-name-complex="標楷體" fo:font-size="16pt" style:font-size-asian="16pt"/>
    </style:style>
    <style:style style:name="P56" style:parent-style-name="內文" style:family="paragraph">
      <style:paragraph-properties fo:text-align="justify" fo:line-height="0.1527in"/>
    </style:style>
    <style:style style:name="T57" style:parent-style-name="預設段落字型" style:family="text">
      <style:text-properties style:font-name="標楷體" style:font-name-asian="標楷體" fo:letter-spacing="-0.018in" fo:font-size="10pt" style:font-size-asian="10pt"/>
    </style:style>
    <style:style style:name="TableCell58" style:family="table-cell">
      <style:table-cell-properties fo:border="0in none #FFFFFF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3333in"/>
      <style:text-properties style:font-name="標楷體" style:font-name-asian="標楷體" style:font-name-complex="標楷體" fo:font-size="16pt" style:font-size-asian="16pt"/>
    </style:style>
    <style:style style:name="P60" style:parent-style-name="內文" style:family="paragraph">
      <style:paragraph-properties fo:text-align="justify" fo:line-height="0.1527in"/>
    </style:style>
    <style:style style:name="T61" style:parent-style-name="預設段落字型" style:family="text">
      <style:text-properties style:font-name="標楷體" style:font-name-asian="標楷體" fo:letter-spacing="-0.018in" fo:font-size="10pt" style:font-size-asian="10pt"/>
    </style:style>
    <style:style style:name="TableCell62" style:family="table-cell">
      <style:table-cell-properties fo:border="0in none #FFFFFF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3333in"/>
      <style:text-properties style:font-name="標楷體" style:font-name-asian="標楷體" style:font-name-complex="標楷體" fo:font-size="16pt" style:font-size-asian="16pt"/>
    </style:style>
    <style:style style:name="P64" style:parent-style-name="內文" style:family="paragraph">
      <style:paragraph-properties fo:text-align="justify" fo:line-height="0.1527in"/>
    </style:style>
    <style:style style:name="T65" style:parent-style-name="預設段落字型" style:family="text">
      <style:text-properties style:font-name="標楷體" style:font-name-asian="標楷體" fo:letter-spacing="-0.018in" fo:font-size="10pt" style:font-size-asian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in none #FFFFFF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3888in" fo:margin-right="-0.1875in"/>
      <style:text-properties style:font-name="標楷體" style:font-name-asian="標楷體" style:font-name-complex="標楷體" fo:font-size="16pt" style:font-size-asian="16pt"/>
    </style:style>
    <style:style style:name="TableCell69" style:family="table-cell">
      <style:table-cell-properties fo:border="0in none #FFFFFF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0.3888in" fo:margin-left="-0.1111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TableCell71" style:family="table-cell">
      <style:table-cell-properties fo:border="0in none #FFFFFF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P73" style:parent-style-name="內文" style:family="paragraph">
      <style:paragraph-properties fo:text-align="justify" fo:line-height="0.1666in"/>
    </style:style>
    <style:style style:name="T74" style:parent-style-name="預設段落字型" style:family="text">
      <style:text-properties style:font-name="標楷體" style:font-name-asian="標楷體" fo:letter-spacing="-0.018in" fo:font-size="10pt" style:font-size-asian="10pt"/>
    </style:style>
    <style:style style:name="TableCell75" style:family="table-cell">
      <style:table-cell-properties fo:border="0in none #FFFFFF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P77" style:parent-style-name="內文" style:family="paragraph">
      <style:paragraph-properties fo:text-align="justify" fo:line-height="0.1666in"/>
    </style:style>
    <style:style style:name="T78" style:parent-style-name="預設段落字型" style:family="text">
      <style:text-properties style:font-name="標楷體" style:font-name-asian="標楷體" fo:letter-spacing="-0.018in" fo:font-size="10pt" style:font-size-asian="10pt"/>
    </style:style>
    <style:style style:name="TableCell79" style:family="table-cell">
      <style:table-cell-properties fo:border="0in none #FFFFFF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P81" style:parent-style-name="內文" style:family="paragraph">
      <style:paragraph-properties fo:text-align="justify" fo:line-height="0.1666in"/>
    </style:style>
    <style:style style:name="T82" style:parent-style-name="預設段落字型" style:family="text">
      <style:text-properties style:font-name="標楷體" style:font-name-asian="標楷體" fo:letter-spacing="-0.018in" fo:font-size="10pt" style:font-size-asian="10pt"/>
    </style:style>
    <style:style style:name="TableCell83" style:family="table-cell">
      <style:table-cell-properties fo:border="0in none #FFFFFF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P85" style:parent-style-name="內文" style:family="paragraph">
      <style:paragraph-properties fo:text-align="justify" fo:line-height="0.1666in"/>
    </style:style>
    <style:style style:name="T86" style:parent-style-name="預設段落字型" style:family="text">
      <style:text-properties style:font-name="標楷體" style:font-name-asian="標楷體" fo:letter-spacing="-0.018in" fo:font-size="10pt" style:font-size-asian="10pt"/>
    </style:style>
    <style:style style:name="TableCell87" style:family="table-cell">
      <style:table-cell-properties fo:border="0in none #FFFFFF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P89" style:parent-style-name="內文" style:family="paragraph">
      <style:paragraph-properties fo:line-height="0.3472in"/>
      <style:text-properties style:font-name="標楷體" style:font-name-asian="標楷體" style:font-name-complex="標楷體" fo:font-size="16pt" style:font-size-asian="16pt"/>
    </style:style>
    <style:style style:name="P90" style:parent-style-name="內文" style:family="paragraph">
      <style:paragraph-properties fo:line-height="0.3472in"/>
      <style:text-properties style:font-name="標楷體" style:font-name-asian="標楷體" style:font-name-complex="標楷體" fo:font-size="16pt" style:font-size-asian="16pt"/>
    </style:style>
    <style:style style:name="P91" style:parent-style-name="內文" style:family="paragraph">
      <style:paragraph-properties fo:line-height="0.3472in" fo:margin-left="0.6666in" fo:text-indent="-0.4444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2" style:parent-style-name="內文" style:family="paragraph">
      <style:paragraph-properties fo:line-height="0.3472in"/>
      <style:text-properties style:font-name="標楷體" style:font-name-asian="標楷體" style:font-name-complex="標楷體" fo:font-size="16pt" style:font-size-asian="16pt"/>
    </style:style>
    <style:style style:name="P93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4" style:parent-style-name="內文" style:family="paragraph">
      <style:paragraph-properties fo:text-align="justify" fo:line-height="0.3472in" fo:margin-left="1.3333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5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6" style:parent-style-name="內文" style:family="paragraph">
      <style:paragraph-properties fo:text-align="justify" fo:line-height="0.3472in" fo:margin-left="1.3333in" fo:text-indent="-0.6666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9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9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00" style:parent-style-name="預設段落字型" style:family="text">
      <style:text-properties style:font-name="標楷體" style:font-name-asian="標楷體" style:font-name-complex="標楷體" style:font-weight-complex="bold" fo:font-size="16pt" style:font-size-asian="16pt"/>
    </style:style>
    <style:style style:name="T10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0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103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4" style:parent-style-name="內文" style:family="paragraph">
      <style:paragraph-properties fo:text-align="justify" fo:line-height="0.3472in" fo:margin-left="1.3333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5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6" style:parent-style-name="內文" style:family="paragraph">
      <style:paragraph-properties fo:text-align="justify" fo:line-height="0.3472in" fo:margin-left="1.3333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7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8" style:parent-style-name="內文" style:family="paragraph">
      <style:paragraph-properties fo:text-align="justify" fo:line-height="0.3472in" fo:margin-left="1.3333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9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0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1" style:parent-style-name="內文" style:family="paragraph">
      <style:paragraph-properties fo:text-align="justify" fo:line-height="0.3472in" fo:margin-left="1.3333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2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3" style:parent-style-name="內文" style:family="paragraph">
      <style:paragraph-properties fo:text-align="justify" fo:line-height="0.3472in" fo:margin-left="1.3333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4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5" style:parent-style-name="內文" style:family="paragraph">
      <style:paragraph-properties fo:text-align="justify" fo:line-height="0.3472in" fo:margin-left="1.3333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6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7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8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9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0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1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2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3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4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5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6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7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8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9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0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1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2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3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4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5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6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7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8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9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0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1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2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3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4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5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6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7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8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9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0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1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2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3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4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5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6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7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8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9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0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1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2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3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4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5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6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7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8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9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70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71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72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73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74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75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76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77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78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79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80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81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82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83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84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85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86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87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88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89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90" style:parent-style-name="內文" style:family="paragraph">
      <style:paragraph-properties fo:line-height="0.3472in"/>
      <style:text-properties style:font-name="標楷體" style:font-name-asian="標楷體" style:font-name-complex="標楷體" fo:font-size="16pt" style:font-size-asian="16pt"/>
    </style:style>
    <style:style style:name="P191" style:parent-style-name="內文" style:family="paragraph">
      <style:paragraph-properties fo:line-height="0.3472in"/>
      <style:text-properties style:font-name="標楷體" style:font-name-asian="標楷體" style:font-name-complex="標楷體" fo:font-size="16pt" style:font-size-asian="16pt"/>
    </style:style>
    <style:style style:name="P192" style:parent-style-name="內文" style:family="paragraph">
      <style:paragraph-properties fo:line-height="0.3472in"/>
      <style:text-properties style:font-name="標楷體" style:font-name-asian="標楷體" style:font-name-complex="標楷體" fo:font-size="16pt" style:font-size-asian="16pt"/>
    </style:style>
  </office:automatic-styles>
  <office:body>
    <office:text text:use-soft-page-breaks="true">
      <text:p text:style-name="P1"><text:span text:style-name="T4">公務人員保障暨培訓委員會110年第7次委員會議紀錄</text:span></text:p>
      <text:p text:style-name="P5"><text:span text:style-name="T6">時間：中華民國110年6月8日（星期二）上午9時30分</text:span></text:p>
      <text:p text:style-name="P7">地點：本會7樓會議室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出席者</text:p>
          </table:table-cell>
          <table:table-cell table:style-name="TableCell19">
            <text:p text:style-name="P20">：</text:p>
          </table:table-cell>
          <table:table-cell table:style-name="TableCell21">
            <text:p text:style-name="P22">郝培芝</text:p>
          </table:table-cell>
          <table:table-cell table:style-name="TableCell23">
            <text:p text:style-name="P24">呂建德</text:p>
            <text:p text:style-name="P25"><text:span text:style-name="T26">(</text:span><text:span text:style-name="T27">以視訊方式參加）</text:span></text:p>
          </table:table-cell>
          <table:table-cell table:style-name="TableCell28">
            <text:p text:style-name="P29">葉瑞與</text:p>
            <text:p text:style-name="P30"><text:span text:style-name="T31">(</text:span><text:span text:style-name="T32">以視訊方式參加）</text:span></text:p>
          </table:table-cell>
          <table:table-cell table:style-name="TableCell33">
            <text:p text:style-name="P34">蘇俊榮</text:p>
            <text:p text:style-name="P35"><text:span text:style-name="T36">（以視訊方式參加）</text:span></text:p>
          </table:table-cell>
          <table:table-cell table:style-name="TableCell37">
            <text:p text:style-name="P38">游瑞德</text:p>
            <text:p text:style-name="P39"><text:span text:style-name="T40">（以視訊方式參加）</text:span>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>林三欽</text:p>
            <text:p text:style-name="P48"><text:span text:style-name="T49">（以視訊方式參加）</text:span></text:p>
          </table:table-cell>
          <table:table-cell table:style-name="TableCell50">
            <text:p text:style-name="P51">陳愛娥</text:p>
            <text:p text:style-name="P52"><text:span text:style-name="T53">（以視訊方式參加）</text:span></text:p>
          </table:table-cell>
          <table:table-cell table:style-name="TableCell54">
            <text:p text:style-name="P55">洪文玲</text:p>
            <text:p text:style-name="P56"><text:span text:style-name="T57">（以視訊方式參加）</text:span></text:p>
          </table:table-cell>
          <table:table-cell table:style-name="TableCell58">
            <text:p text:style-name="P59">李寧修</text:p>
            <text:p text:style-name="P60"><text:span text:style-name="T61">（以視訊方式參加）</text:span></text:p>
          </table:table-cell>
          <table:table-cell table:style-name="TableCell62">
            <text:p text:style-name="P63">楊仁煌</text:p>
            <text:p text:style-name="P64"><text:span text:style-name="T65">（以視訊方式參加）</text:span>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>吳登銓</text:p>
            <text:p text:style-name="P73"><text:span text:style-name="T74">（以視訊方式參加）</text:span></text:p>
          </table:table-cell>
          <table:table-cell table:style-name="TableCell75">
            <text:p text:style-name="P76">李英毅</text:p>
            <text:p text:style-name="P77"><text:span text:style-name="T78">（以視訊方式參加）</text:span></text:p>
          </table:table-cell>
          <table:table-cell table:style-name="TableCell79">
            <text:p text:style-name="P80">謝志明</text:p>
            <text:p text:style-name="P81"><text:span text:style-name="T82">（以視訊方式參加）</text:span></text:p>
          </table:table-cell>
          <table:table-cell table:style-name="TableCell83">
            <text:p text:style-name="P84">王思為</text:p>
            <text:p text:style-name="P85"><text:span text:style-name="T86">（以視訊方式參加）</text:span></text:p>
          </table:table-cell>
          <table:table-cell table:style-name="TableCell87">
            <text:p text:style-name="P88"/>
          </table:table-cell>
        </table:table-row>
      </table:table>
      <text:p text:style-name="P89"/>
      <text:p text:style-name="P90">甲、報告事項</text:p>
      <text:p text:style-name="P91">(略)</text:p>
      <text:p text:style-name="P92">乙、討論事項</text:p>
      <text:p text:style-name="P93">　一、擬具公務人員考試錄取人員訓練成績考核要點第十一點修正草案（含總說明、對照表）一案，提請審議。</text:p>
      <text:p text:style-name="P94">決議：修正通過；修正規定第十一點依發言委員意見為文字修正，並據以為本點修正草案規定內容；另草案對照表說明及草案總說明授權培訓評鑑處併為文字修正。</text:p>
      <text:p text:style-name="P95">　二、擬具公務人員晉升官等（資位）訓練成績評量要點第十二點修正草案（含總說明、對照表）一案，提請審議。</text:p>
      <text:p text:style-name="P96"><text:span text:style-name="T97">決議：修正通過；修正規定第十二</text:span><text:span text:style-name="T98">點</text:span><text:span text:style-name="T99">比照第一案修正相關文字，並授權培訓</text:span><text:span text:style-name="T100">評鑑</text:span><text:span text:style-name="T101">處參酌陳委員愛娥發言意見</text:span><text:span text:style-name="T102">修正草案對照表說明及草案總說明相關文字。</text:span></text:p>
      <text:p text:style-name="P103">　三、○○○先生因懲處事件，不服花蓮縣政府民國109年12月9日府人訓字第1090239363A號令，提起復審案，提請審議。</text:p>
      <text:p text:style-name="P104">決議：修正通過；復審駁回。</text:p>
      <text:p text:style-name="P105">　四、○○○先生因考績事件，不服行政院主計總處民國110年2月19日主人考字第1101000346號考績（成）通知書，提起復審<text:soft-page-break/>案，提請審議。</text:p>
      <text:p text:style-name="P106">決議：通過；復審駁回。</text:p>
      <text:p text:style-name="P107">　五、○○○先生因懲處事件，不服臺北市政府警察局交通警察大隊民國109年12月7日北市警交大人字第1093046485號令，提起復審案，提請審議。</text:p>
      <text:p text:style-name="P108">決議：通過；原處分撤銷，由原處分機關另為適法之處分。</text:p>
      <text:p text:style-name="P109">　六、(略)。</text:p>
      <text:p text:style-name="P110">　七、○○○先生因公保事件，不服本會民國110年3月16日110公審決再字第000006號復審再審議決定書之決定，申請再審議案，提請審議。</text:p>
      <text:p text:style-name="P111">決議：通過；再審議不受理。</text:p>
      <text:p text:style-name="P112">　八、○○○先生因加給事件，不服苗栗縣政府環境保護局民國110年4月19日環人字第1100023357號函，提起復審案，提請審議。</text:p>
      <text:p text:style-name="P113">決議：通過；復審駁回。</text:p>
      <text:p text:style-name="P114">　九、○○○先生因考成事件，不服交通部臺灣鐵路管理局臺北工務段民國110年3月19日北工人字第1100003108號考績（成）通知書，提起復審案，提請審議。</text:p>
      <text:p text:style-name="P115">決議：通過；復審駁回。</text:p>
      <text:p text:style-name="P116">　一Ｏ、○○○女士因考績事件，不服法務部調查局民國110年3月24日調人貳字第11006508760號考績（成）通知書，提起復審案，提請審議。</text:p>
      <text:p text:style-name="P117">決議：通過；復審駁回。</text:p>
      <text:p text:style-name="P118">　一一、○○○先生因考績事件，不服行政院農業委員會家畜衛生試驗所民國110年3月3日農衛試人字第1102500625號考績（成）通知書，提起復審案，提請審議。</text:p>
      <text:p text:style-name="P119">決議：通過；復審駁回。</text:p>
      <text:soft-page-break/>
      <text:p text:style-name="P120">　一二、○○○女士因考績事件，不服臺中榮民總醫院嘉義分院民國110年3月10日未具文號考績（成）通知書，提起復審案，提請審議。</text:p>
      <text:p text:style-name="P121">決議：通過；復審駁回。</text:p>
      <text:p text:style-name="P122">　一三、○○○先生因考績事件，不服法務部調查局民國110年3月24日調人貳字第11006508760號考績（成）通知書，提起復審案，提請審議。</text:p>
      <text:p text:style-name="P123">決議：通過；復審駁回。</text:p>
      <text:p text:style-name="P124">　一四、○○○先生因考績事件，不服臺北市選舉委員會民國110年3月5日未具文號考績（成）通知書，提起復審案，提請審議。</text:p>
      <text:p text:style-name="P125">決議：通過；復審駁回。</text:p>
      <text:p text:style-name="P126">　一五、○○○先生因考績事件，不服內政部警政署警察通訊所民國110年3月24日警通人字第1101050314號考績（成）通知書，提起復審案，提請審議。</text:p>
      <text:p text:style-name="P127">決議：通過；復審駁回。</text:p>
      <text:p text:style-name="P128">　一六、○○○女士因考績事件，不服臺中榮民總醫院嘉義分院民國110年3月10日未具文號考績（成）通知書，提起復審案，提請審議。</text:p>
      <text:p text:style-name="P129">決議：通過；復審駁回。</text:p>
      <text:p text:style-name="P130">　一七、○○○先生因考績事件，不服臺灣臺北地方檢察署民國110年3月18日北檢欽人字第11005002240號考績（成）通知書，提起復審案，提請審議。</text:p>
      <text:p text:style-name="P131">決議：通過；復審駁回。</text:p>
      <text:p text:style-name="P132">　一八、○○○女士因考績事件，不服衛生福利部樂生療養院民國110年3月11日樂人字第1105000710號考績(成)通知書，提起復審案，提請審議。</text:p>
      <text:soft-page-break/>
      <text:p text:style-name="P133">決議：通過；復審駁回。</text:p>
      <text:p text:style-name="P134">　一九、○○○女士因考績事件，不服臺北市萬華區戶政事務所民國110年3月9日北市萬戶人字第1106001983號考績（成）通知書，提起復審案，提請審議。</text:p>
      <text:p text:style-name="P135">決議：通過；復審駁回。</text:p>
      <text:p text:style-name="P136">　二Ｏ、○○○先生因考績事件，不服新竹市警察局民國110年4月7日竹市警人字第1100011902號考績（成）通知書，提起復審案，提請審議。</text:p>
      <text:p text:style-name="P137">決議：通過；復審駁回。</text:p>
      <text:p text:style-name="P138">　二一、○○○先生因考績事件，不服新竹市警察局民國110年4月7日竹市警人字第1100011902號考績（成）通知書，提起復審案，提請審議。</text:p>
      <text:p text:style-name="P139">決議：通過；復審駁回。</text:p>
      <text:p text:style-name="P140">　二二、○○○先生因考績事件，不服花蓮縣消防局民國110年3月25日花消人字第1100003710號考績（成）通知書，提起復審案，提請審議。</text:p>
      <text:p text:style-name="P141">決議：通過；復審不受理。</text:p>
      <text:p text:style-name="P142">　二三、○○○先生因退休事件，不服銓敘部民國110年1月5日部退三字第1105306405號函，提起復審案，提請審議。</text:p>
      <text:p text:style-name="P143">決議：通過；復審駁回。</text:p>
      <text:p text:style-name="P144">　二四、○○○先生因退休事件，不服銓敘部民國109年12月4日部退三字第1094985339號函，提起復審案，提請審議。</text:p>
      <text:p text:style-name="P145">決議：通過；復審駁回。</text:p>
      <text:p text:style-name="P146">　二五、○○○先生因退休事件，不服銓敘部民國110年2月2日部退三字第1105307056號函，提起復審案，提請審議。</text:p>
      <text:p text:style-name="P147">決議：通過；復審駁回。</text:p>
      <text:p text:style-name="P148">　二六、○○○先生因退休金事件，不服本會民國109年3月31日<text:soft-page-break/>109公審決字第000061號復審決定書、109年8月11日109公審決再字第000016號復審再審議決定書、109年9月22日109公審決再字第000021號復審再審議決定書、109年11月10日109公審決再字第000027號復審再審議決定書、109年12月29日109公審決再字第000037號復審再審議決定書、110年3月16日110公審決再字第000007號復審再審議決定書之決定，申請再審議案，提請審議。</text:p>
      <text:p text:style-name="P149">決議：通過；再審議不受理。</text:p>
      <text:p text:style-name="P150">　二七、○○○先生因停職事件，不服內政部警政署民國110年3月9日警署人字第1100066757號令，提起復審案，提請審議。</text:p>
      <text:p text:style-name="P151">決議：通過；復審不受理。</text:p>
      <text:p text:style-name="P152">　二八、○○○先生因敘獎事件，不服財政部關務署基隆關民國109年12月4日基普人字第1091032390號令及109年12月28日基普人字第1091034764號函，提起復審案，提請審議。</text:p>
      <text:p text:style-name="P153">決議：通過；復審駁回。</text:p>
      <text:p text:style-name="P154">　二九、○○○女士因敘獎事件，不服連江縣政府民國110年1月28日府人考字第1100004196B號令，提起復審案，提請審議。</text:p>
      <text:p text:style-name="P155">決議：通過；復審駁回。</text:p>
      <text:p text:style-name="P156">　三Ｏ、○○○先生因懲處事件，不服法務部矯正署桃園看守所民國109年12月18日桃所人字第10908050410號令，提起復審案，提請審議。</text:p>
      <text:p text:style-name="P157">決議：通過；復審駁回。</text:p>
      <text:p text:style-name="P158">　三一、○○○女士因懲處事件，不服內政部警政署保安警察第四總隊民國110年2月18日保四人字第1100001484號令，提起復審案，提請審議。</text:p>
      <text:p text:style-name="P159">決議：通過；復審駁回。</text:p>
      <text:p text:style-name="P160">　三二、○○○先生因懲處事件，不服勞動部勞動力發展署桃竹苗分<text:soft-page-break/>署民國110年3月10日桃分署人字第1106000180號令，提起復審案，提請審議。</text:p>
      <text:p text:style-name="P161">決議：通過；復審駁回。</text:p>
      <text:p text:style-name="P162">　三三、○○○先生因懲處事件，不服勞動部勞動力發展署桃竹苗分署民國110年3月10日桃分署人字第1106000180號令，提起復審案，提請審議。</text:p>
      <text:p text:style-name="P163">決議：通過；復審駁回。</text:p>
      <text:p text:style-name="P164">　三四、○○○先生因懲處事件，不服勞動部勞動力發展署桃竹苗分署民國110年3月10日桃分署人字第1106000180號令，提起復審案，提請審議。</text:p>
      <text:p text:style-name="P165">決議：通過；復審駁回。</text:p>
      <text:p text:style-name="P166">　三五、○○○先生因懲處事件，不服勞動部勞動力發展署桃竹苗分署民國110年3月10日桃分署人字第1106000180號令，提起復審案，提請審議。</text:p>
      <text:p text:style-name="P167">決議：通過；復審駁回。</text:p>
      <text:p text:style-name="P168">　三六、○○○先生因懲處事件，不服法務部調查局民國110年3月2日調人貳字第11006005020號令，提起復審案，提請審議。</text:p>
      <text:p text:style-name="P169">決議：通過；復審駁回。</text:p>
      <text:p text:style-name="P170">　三七、○○○女士因懲處事件，不服桃園市政府秘書處民國109年12月31日桃秘人字第1090010183號令，提起復審案，提請審議。</text:p>
      <text:p text:style-name="P171">決議：通過；復審駁回。</text:p>
      <text:p text:style-name="P172">　三八、○○○女士因懲處事件，不服桃園市政府秘書處民國109年12月31日桃秘人字第1090010182號令，提起復審案，提請審議。</text:p>
      <text:p text:style-name="P173">決議：通過；復審駁回。</text:p>
      <text:p text:style-name="P174">　三九、○○○先生因懲處事件，不服新北市政府警察局林口分局民<text:soft-page-break/>國110年4月14日新北警林人字第1105223863號令，提起復審案，提請審議。</text:p>
      <text:p text:style-name="P175">決議：通過；復審不受理。</text:p>
      <text:p text:style-name="P176">　四Ｏ、○○○先生因懲處事件，不服臺中市政府警察局烏日分局民國110年2月9日中市警烏分人字第1100008401號令，提起復審案，提請審議。</text:p>
      <text:p text:style-name="P177">決議：通過；復審駁回。</text:p>
      <text:p text:style-name="P178">　四一、○○○先生因懲處事件，不服新北市政府警察局金山分局民國109年12月1日新北警金人字第1094322107號令及110年1月18日新北警金人字第1104271257號令，提起復審案，提請審議。</text:p>
      <text:p text:style-name="P179">決議：通過；關於新北市政府警察局金山分局民國110年1月18日新北警金人字第1104271257號令部分，復審駁回；其餘復審不受理。</text:p>
      <text:p text:style-name="P180">　四二、○○○先生因懲處事件，不服新北市政府警察局金山分局民國110年3月2日新北警金人字第1104274227號令，提起復審案，提請審議。</text:p>
      <text:p text:style-name="P181">決議：通過；復審不受理。</text:p>
      <text:p text:style-name="P182">　四三、○○○先生因懲處事件，不服嘉義縣警察局民國110年2月23日嘉縣警人字第1100009541號令，提起復審案，提請審議。</text:p>
      <text:p text:style-name="P183">決議：通過；復審不受理。</text:p>
      <text:p text:style-name="P184">　四四、○○○先生因懲處事件，不服屏東縣政府消防局民國110年2月20日屏消人字第11030302200號令，提起復審案，提請審議。</text:p>
      <text:p text:style-name="P185">決議：通過；復審駁回。</text:p>
      <text:p text:style-name="P186">　四五、○○○先生因不予續聘等事件，不服桃園市政府勞動局民國<text:soft-page-break/>110年2月9日桃勞人字第1100004348號函之申訴函復，提起再申訴案，提請審議。</text:p>
      <text:p text:style-name="P187">決議：通過；再申訴駁回。</text:p>
      <text:p text:style-name="P188">　四六、○○○女士因調任事件，不服法務部民國110年2月24日法授廉字第11012002420號函之申訴函復，提起再申訴案，提請審議。</text:p>
      <text:p text:style-name="P189">決議：通過；再申訴駁回。</text:p>
      <text:p text:style-name="P190">丙、臨時動議：無</text:p>
      <text:p text:style-name="P191">主席 <text:s/>郝 培 芝<text:s/></text:p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 style:line-height-at-least="0.25in"/>
      <style:text-properties style:font-name="標楷體" style:font-name-asian="標楷體" style:letter-kerning="false" fo:font-size="20pt" style:font-size-asian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、" style:num-format="一, 十, 一百(繁), ...">
        <style:list-level-properties text:space-before="0.6652in" text:min-label-width="0.75in"/>
      </text:list-level-style-number>
      <text:list-level-style-number text:level="2" style:num-suffix="、" style:num-format="甲, 乙, 丙, ...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861in" fo:margin-bottom="0.6888in" fo:margin-right="0.7861in" style:num-format="１, ２, ３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8pt" style:font-size-asian="18pt" style:font-size-complex="18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１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密</dc:title>
    <meta:initial-creator>test</meta:initial-creator>
    <dc:creator>嚴秀娟</dc:creator>
    <meta:creation-date>2021-11-08T07:35:00Z</meta:creation-date>
    <dc:date>2021-11-08T07:35:00Z</dc:date>
    <meta:print-date>2021-06-09T01:53:00Z</meta:print-date>
    <meta:template xlink:href="Normal.dotm" xlink:type="simple"/>
    <meta:editing-cycles>2</meta:editing-cycles>
    <meta:editing-duration>PT0S</meta:editing-duration>
    <meta:document-statistic meta:page-count="8" meta:paragraph-count="8" meta:word-count="652" meta:character-count="4364" meta:row-count="31" meta:non-whitespace-character-count="3720"/>
  </office:meta>
</office:document-meta>
</file>