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0in none #FFFFFF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29" style:family="table-cell">
      <style:table-cell-properties fo:border="0in none #FFFFFF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34" style:family="table-cell">
      <style:table-cell-properties fo:border="0in none #FFFFFF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38" style:family="table-cell">
      <style:table-cell-properties fo:border="0in none #FFFFFF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in none 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0in none 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="0in none 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1" style:family="table-cell">
      <style:table-cell-properties fo:border="0in none #FFFFFF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5" style:family="table-cell">
      <style:table-cell-properties fo:border="0in none #FFFFFF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9" style:family="table-cell">
      <style:table-cell-properties fo:border="0in none #FFFFFF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text-align="justify" fo:line-height="0.1527in"/>
    </style:style>
    <style:style style:name="T62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63" style:family="table-cell">
      <style:table-cell-properties fo:border="0in none #FFFFFF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text-align="justify" fo:line-height="0.1527in"/>
    </style:style>
    <style:style style:name="T66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in none 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76" style:family="table-cell">
      <style:table-cell-properties fo:border="0in none 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80" style:family="table-cell">
      <style:table-cell-properties fo:border="0in none 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84" style:family="table-cell">
      <style:table-cell-properties fo:border="0in none 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88" style:family="table-cell">
      <style:table-cell-properties fo:border="0in none 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in none 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95" style:family="table-cell">
      <style:table-cell-properties fo:border="0in none 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97" style:family="table-cell">
      <style:table-cell-properties fo:border="0in none 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101" style:family="table-cell">
      <style:table-cell-properties fo:border="0in none #FFFFF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103" style:family="table-cell">
      <style:table-cell-properties fo:border="0in none 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105" style:family="table-cell">
      <style:table-cell-properties fo:border="0in none 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107" style:family="table-cell">
      <style:table-cell-properties fo:border="0in none #FFFFF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23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23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8次委員會議紀錄</text:span></text:p>
      <text:p text:style-name="P5"><text:span text:style-name="T6">時間：中華民國110年6月29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  <text:p text:style-name="P23"/>
          </table:table-cell>
          <table:table-cell table:style-name="TableCell24">
            <text:p text:style-name="P25">呂建德</text:p>
            <text:p text:style-name="P26"><text:span text:style-name="T27">(</text:span><text:span text:style-name="T28">以視訊方式參加）</text:span></text:p>
          </table:table-cell>
          <table:table-cell table:style-name="TableCell29">
            <text:p text:style-name="P30">葉瑞與</text:p>
            <text:p text:style-name="P31"><text:span text:style-name="T32">(</text:span><text:span text:style-name="T33">以視訊方式參加）</text:span></text:p>
          </table:table-cell>
          <table:table-cell table:style-name="TableCell34">
            <text:p text:style-name="P35">朱楠賢</text:p>
            <text:p text:style-name="P36"><text:span text:style-name="T37">（以視訊方式參加）</text:span></text:p>
          </table:table-cell>
          <table:table-cell table:style-name="TableCell38">
            <text:p text:style-name="P39">蘇俊榮</text:p>
            <text:p text:style-name="P40"><text:span text:style-name="T41">（以視訊方式參加）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游瑞德</text:p>
            <text:p text:style-name="P49"><text:span text:style-name="T50">（以視訊方式參加）</text:span></text:p>
          </table:table-cell>
          <table:table-cell table:style-name="TableCell51">
            <text:p text:style-name="P52">林三欽</text:p>
            <text:p text:style-name="P53"><text:span text:style-name="T54">（以視訊方式參加）</text:span></text:p>
          </table:table-cell>
          <table:table-cell table:style-name="TableCell55">
            <text:p text:style-name="P56">陳愛娥</text:p>
            <text:p text:style-name="P57"><text:span text:style-name="T58">（以視訊方式參加）</text:span></text:p>
          </table:table-cell>
          <table:table-cell table:style-name="TableCell59">
            <text:p text:style-name="P60">洪文玲</text:p>
            <text:p text:style-name="P61"><text:span text:style-name="T62">（以視訊方式參加）</text:span></text:p>
          </table:table-cell>
          <table:table-cell table:style-name="TableCell63">
            <text:p text:style-name="P64">李寧修</text:p>
            <text:p text:style-name="P65"><text:span text:style-name="T66">（以視訊方式參加）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楊仁煌</text:p>
            <text:p text:style-name="P74"><text:span text:style-name="T75">（以視訊方式參加）</text:span></text:p>
          </table:table-cell>
          <table:table-cell table:style-name="TableCell76">
            <text:p text:style-name="P77">劉如慧</text:p>
            <text:p text:style-name="P78"><text:span text:style-name="T79">（以視訊方式參加）</text:span></text:p>
          </table:table-cell>
          <table:table-cell table:style-name="TableCell80">
            <text:p text:style-name="P81">吳登銓</text:p>
            <text:p text:style-name="P82"><text:span text:style-name="T83">（以視訊方式參加）</text:span></text:p>
          </table:table-cell>
          <table:table-cell table:style-name="TableCell84">
            <text:p text:style-name="P85">李英毅</text:p>
            <text:p text:style-name="P86"><text:span text:style-name="T87">（以視訊方式參加）</text:span></text:p>
          </table:table-cell>
          <table:table-cell table:style-name="TableCell88">
            <text:p text:style-name="P89">謝志明</text:p>
            <text:p text:style-name="P90"><text:span text:style-name="T91">（以視訊方式參加）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王思為</text:p>
            <text:p text:style-name="P99"><text:span text:style-name="T100">（以視訊方式參加）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甲、報告事項</text:p>
      <text:p text:style-name="P111">(略)</text:p>
      <text:p text:style-name="P112">乙、討論事項</text:p>
      <text:p text:style-name="P113">　一、○○○先生因懲處事件，不服臺中市政府民國109年12月30日府授人考字第1090326807號令，提起復審案，提請審議。</text:p>
      <text:p text:style-name="P114">決議：修正通過；復審駁回。</text:p>
      <text:p text:style-name="P115">　二、○○○先生因懲處事件，不服臺北市政府政風處民國110年1月12日北市政一字第1103000284號令，提起復審案，提請審議。</text:p>
      <text:p text:style-name="P116">決議：通過；原處分撤銷。</text:p>
      <text:p text:style-name="P117">　三、(略)</text:p>
      <text:p text:style-name="P118">　四、○○○先生因懲處事件，不服法務部人事處民國110年3月24日法令人處字第11008506712號令，提起復審案，提請審議。</text:p>
      <text:p text:style-name="P119">決議：通過；復審駁回。</text:p>
      <text:p text:style-name="P120">　五、○○○先生因懲處事件，不服交通部公路總局民國109年12月23日路人考字第1090160485號令，提起復審案，提請審議。</text:p>
      <text:p text:style-name="P121">決議：通過；復審駁回。</text:p>
      <text:soft-page-break/>
      <text:p text:style-name="P122">　六、○○○先生因懲處事件，不服桃園市政府警察局刑事警察大隊民國109年12月22日桃警刑大人字第1090026933號令，提起復審案，提請審議。</text:p>
      <text:p text:style-name="P123">決議：通過；復審駁回。</text:p>
      <text:p text:style-name="P124">　七、○○○女士因考績事件，不服高雄市政府運動發展局民國110年3月3日高市運人字第11030227200號考績（成）通知書，提起復審案，提請審議。</text:p>
      <text:p text:style-name="P125">決議：通過；復審駁回。</text:p>
      <text:p text:style-name="P126">　八、○○○女士因升等事件，不服教育部民國109年11月18日臺教人（二）字第1090162102號函，及國家教育研究院109年11月24日教研人字1090505776號函，提起復審案，提請審議。</text:p>
      <text:p text:style-name="P127">決議：通過；有關國家教育研究院109年11月24日教研人字1090505776號函部分，復審駁回；其餘復審不受理。</text:p>
      <text:p text:style-name="P128">　九、○○○先生因免職等事件，不服臺北榮民總醫院民國110年3月8日北總人發字第1109902560號考績（成）通知書、110年3月8日北總人字第1100200397號令，以及110年3月與4月員工薪資明細表所列金額，分別提起復審案，提請審議。</text:p>
      <text:p text:style-name="P129">決議：通過；復審駁回。</text:p>
      <text:p text:style-name="P130">　一Ｏ、○○○先生因懲處事件，不服交通部公路總局西部濱海公路南區臨時工程處民國110年1月19日濱南人字第1100001968A號令、第1100001968B號令及第1100001968C號令，提起復審案，提請審議。</text:p>
      <text:p text:style-name="P131">決議：通過；復審駁回。</text:p>
      <text:p text:style-name="P132">　一一、○○○先生因懲處事件，不服內政部警政署刑事警察局民國109年11月27日刑人字第1092307804號令，提起復審案，提請審議。</text:p>
      <text:p text:style-name="P133">決議：通過；復審駁回。</text:p>
      <text:soft-page-break/>
      <text:p text:style-name="P134">　一二、○○○先生因懲處事件，不服屏東縣高樹鄉公所民國109年5月5日高鄉人字第10930637100號令，提起復審案，提請審議。</text:p>
      <text:p text:style-name="P135">決議：通過；復審駁回。</text:p>
      <text:p text:style-name="P136">　一三、○○○先生因懲處事件，不服屏東縣高樹鄉公所民國109年5月5日高鄉人字第10930637100號令，提起復審案，提請審議。</text:p>
      <text:p text:style-name="P137">決議：通過；復審駁回。</text:p>
      <text:p text:style-name="P138">　一四、○○○先生因考成事件，不服交通部臺灣鐵路管理局高雄運務段民國110年3月3日高運段人字第1100001409號考績（成）通知書，提起復審案，提請審議。</text:p>
      <text:p text:style-name="P139">決議：通過；復審駁回。</text:p>
      <text:p text:style-name="P140">　一五、○○○女士因考績事件，不服臺灣澎湖地方檢察署民國110年3月26日澎檢嘉人字第11005000170號考績（成）通知書，提起復審案，提請審議。</text:p>
      <text:p text:style-name="P141">決議：通過；復審駁回。</text:p>
      <text:p text:style-name="P142">　一六、○○○女士因考績事件，不服勞動部勞動力發展署桃竹苗分署民國110年3月11日桃分署人字第1106000189號考績（成）通知書，提起復審案，提請審議。</text:p>
      <text:p text:style-name="P143">決議：通過；復審不受理。</text:p>
      <text:p text:style-name="P144">　一七、○○○先生因考績事件，不服交通部公路總局民國110年3月30日路人考字第1100037011號考績（成）通知書，提起復審案，提請審議。</text:p>
      <text:p text:style-name="P145">決議：通過；復審駁回。</text:p>
      <text:p text:style-name="P146">　一八、○○○先生因考績事件，不服國防部民國110年2月3日國事文官字第1100027488號考績（成）通知書，提起復審案，提請審議。</text:p>
      <text:soft-page-break/>
      <text:p text:style-name="P147">決議：通過；復審駁回。</text:p>
      <text:p text:style-name="P148">　一九、○○○先生因考績事件，不服國軍退除役官兵輔導委員會彰化縣榮民服務處民國110年4月14日未具文號考績（成）通知書，提起復審案，提請審議。</text:p>
      <text:p text:style-name="P149">決議：通過；復審駁回。</text:p>
      <text:p text:style-name="P150">　二Ｏ、○○○先生因考績事件，不服財政部南區國稅局民國110年4月15日南區國稅人字第1102002885號考績（成）通知書，提起復審案，提請審議。</text:p>
      <text:p text:style-name="P151">決議：通過；復審駁回。</text:p>
      <text:p text:style-name="P152">　二一、○○○女士因考績事件，不服臺灣臺北地方檢察署民國110年3月18日北檢欽人字第11005002240號考績（成）通知書，提起復審案，提請審議。</text:p>
      <text:p text:style-name="P153">決議：通過；復審駁回。</text:p>
      <text:p text:style-name="P154">　二二、○○○女士因考績事件，不服衛生福利部食品藥物管理署民國110年3月11日FDA人字第1102400293號考績（成）通知書，提起復審案，提請審議。</text:p>
      <text:p text:style-name="P155">決議：通過；復審駁回。</text:p>
      <text:p text:style-name="P156">　二三、○○○先生因考績事件，不服臺灣臺北地方檢察署民國110年3月18日北檢欽人字第11005002240號考績（成）通知書，提起復審案，提請審議。</text:p>
      <text:p text:style-name="P157">決議：通過；復審駁回。</text:p>
      <text:p text:style-name="P158">　二四、○○○女士因考績事件，不服文化部文化資產局民國110年3月12日文資人字第1101003303號考績（成）通知書，提起復審案，提請審議。</text:p>
      <text:p text:style-name="P159">決議：通過；復審駁回。</text:p>
      <text:p text:style-name="P160">　二五、○○○女士因考績事件，不服中央警察大學民國110年4月13日未具文號考績（成）通知書，提起復審案，提請審議。</text:p>
      <text:soft-page-break/>
      <text:p text:style-name="P161">決議：通過；復審駁回。</text:p>
      <text:p text:style-name="P162">　二六、○○○女士因考績事件，不服臺東縣大武鄉衛生所民國110年3月2日東武衛字第1100000536號考績（成）通知書，提起復審案，提請審議。</text:p>
      <text:p text:style-name="P163">決議：通過；復審駁回。</text:p>
      <text:p text:style-name="P164">　二七、○○○先生因考績事件，不服基隆市衛生局民國110年3月15日基衛人壹字第1100052228號考績（成）通知書，提起復審案，提請審議。</text:p>
      <text:p text:style-name="P165">決議：通過；復審駁回。</text:p>
      <text:p text:style-name="P166">　二八、○○○女士因考績事件，不服彰化縣北斗戶政事務所民國110年3月26日彰北戶字第1100001176號考績（成）通知書，提起復審案，提請審議。</text:p>
      <text:p text:style-name="P167">決議：通過；復審駁回。</text:p>
      <text:p text:style-name="P168">　二九、○○○女士因考績事件，不服高雄市政府工務局民國110年2月18日高市工務人字第11031555900號考績（成）通知書，提起復審案，提請審議。</text:p>
      <text:p text:style-name="P169">決議：通過；復審駁回。</text:p>
      <text:p text:style-name="P170">　三Ｏ、○○○女士因考績事件，不服臺中市政府環境保護局民國110年3月5日中市環人字第1100018427號考績（成）通知書，提起復審案，提請審議。</text:p>
      <text:p text:style-name="P171">決議：通過；復審駁回。</text:p>
      <text:p text:style-name="P172">　三一、○○○先生因考績事件，不服新北市政府交通局民國110年3月30日新北交人字第1100607140號考績（成）通知書，提起復審案，提請審議。</text:p>
      <text:p text:style-name="P173">決議：通過；復審駁回。</text:p>
      <text:p text:style-name="P174">　三二、○○○先生因考績事件，不服臺東縣大武鄉公所民國110年4月8日未具文號考績（成）通知書，提起復審案，提請審<text:soft-page-break/>議。</text:p>
      <text:p text:style-name="P175">決議：通過；復審駁回。</text:p>
      <text:p text:style-name="P176">　三三、○○○先生因考績審定事件，不服銓敘部民國110年4月6日部特四字第1105335813號函，提起復審案，提請審議。</text:p>
      <text:p text:style-name="P177">決議：通過；復審駁回。</text:p>
      <text:p text:style-name="P178">　三四、○○○先生因俸給事件，不服銓敘部民國110年3月11日部特一字第1105313850號書函，提起復審案，提請審議。</text:p>
      <text:p text:style-name="P179">決議：通過；復審駁回。</text:p>
      <text:p text:style-name="P180">　三五、○○○先生因退休事件，不服銓敘部民國110年3月8日部退五字第1105327821號書函，提起復審案，提請審議。</text:p>
      <text:p text:style-name="P181">決議：通過；復審駁回。</text:p>
      <text:p text:style-name="P182">　三六、○○○先生因退休金事件，不服本會民國109年11月10日109公審決字第000328號復審決定書及110年4月6日110公審決再字第000012號復審再審議決定書之決定，申請再審議案，提請審議。</text:p>
      <text:p text:style-name="P183">決議：通過；再審議不受理。</text:p>
      <text:p text:style-name="P184">　三七、○○○先生因退休金事件，不服銓敘部於法定期間內應作為而不作為，提起復審案，提請審議。</text:p>
      <text:p text:style-name="P185">決議：通過；復審不受理。</text:p>
      <text:p text:style-name="P186">　三八、○○○先生因退休金事件，不服本會民國108年10月22日108公審決字第000416號復審決定書、109年4月28日109公審決再字第000005號復審再審議決定書、109年8月11日109公審決再字第000015號復審再審議決定書、109年8月11日109公審決再字第000017號復審再審議決定書、109年10月20日109公審決再字第000022號復審再審議決定書、109年10月20日109公審決再字第000023號復審再審議決定書、109年12月1日109公審決再字第000030號復<text:soft-page-break/>審再審議決定書、109年12月29日109公審決再字第000034號復審再審議決定書、110年1月19日110公審決再字第000001號復審再審議決定書及110年3月16日110公審決再字第000008號復審再審議決定書之決定，申請再審議案，提請審議。</text:p>
      <text:p text:style-name="P187">決議：通過；再審議不受理。</text:p>
      <text:p text:style-name="P188">　三九、○○○先生因退休金事件，不服本會民國108年10月22日108公審決字第000416號復審決定書，及109年12月29日109公審決字第000468號復審決定書之決定，申請再審議案，提請審議。</text:p>
      <text:p text:style-name="P189">決議：通過；關於本會109年12月29日109公審決字第000468號復審決定書之決定部分，再審議駁回；其餘再審議不受理。</text:p>
      <text:p text:style-name="P190">　四Ｏ、○○○先生因退休金事件，不服本會民國109年9月22日109公審決字第000208號復審決定書、109年12月29日109公審決再字第000035號復審再審議決定書及110年4月6日110公審決再字第000013號復審再審議決定書之決定，申請再審議案，提請審議。</text:p>
      <text:p text:style-name="P191">決議：通過；再審議不受理。</text:p>
      <text:p text:style-name="P192">　四一、○○○先生因退休金事件，不服本會民國109年5月19日109公審決字第000098號復審決定書、109年9月22日109公審決再字第000020號復審再審議決定書、109年11月10日109公審決再字第000026號復審再審議決定書、109年12月29日109公審決再字第000036號復審再審議決定書、110年4月6日110公審決再字第000010號復審再審議決定書之決定，申請再審議案，提請審議。</text:p>
      <text:p text:style-name="P193">決議：通過；再審議不受理。</text:p>
      <text:soft-page-break/>
      <text:p text:style-name="P194">　四二、○○○先生因退休金事件，不服本會民國109年3月31日109公審決字第000061號復審決定書，及109年12月29日109公審決字第000467號復審決定書之決定，申請再審議案，提請審議。</text:p>
      <text:p text:style-name="P195">決議：通過；關於本會109年12月29日109公審決字第000467號復審決定書之決定部分，再審議駁回；其餘再審議不受理。</text:p>
      <text:p text:style-name="P196">　四三、○○○先生因退休金事件，不服本會民國108年10月22日108公審決字第000416號復審決定書、109年4月28日109公審決再字第000005號復審再審議決定書、109年8月11日109公審決再字第000015號復審再審議決定書、109年8月11日109公審決再字第000017號復審再審議決定書、109年10月20日109 公審決再字 000022 號復審再審議決定書、109年10月20日109 公審決再字 000023 號復審再審議決定書、109年12月1日109公審決再字第000030號復審再審議決定書、109年12月29日109公審決再字第000034號復審再審議決定書、110年1月19日110公審決再字第000001號復審再審議決定書、110年3月16日110公審決再字第000008號復審再審議決定書及110年4月6日110公審決再字第000011號復審再審議決定書之決定，申請再審議案，提請審議。</text:p>
      <text:p text:style-name="P197">決議：通過；再審議不受理。</text:p>
      <text:p text:style-name="P198">　四四、○○○女士因退休金事件，不服本會民國108年1月22日108公審決字第187600號復審決定書、108年4月30日108公審決再字第000006號復審再審議決定書、108年8月13日108公審決再字第000015號復審再審議決定書、108年11月12日108公審決再字第000023號復審再審議決定書、108<text:soft-page-break/>年12月24日108公審決再字第000031號復審再審議決定書、108年12月24日108公審決再字第000032號復審再審議決定書、109年4月28日109公審決再字第000006號復審再審議決定書、109年9月2日109公審決再字第000018號復審再審議決定書、109年10月20日109公審決再字第000024號復審再審議決定書、109年12月1日109公審決再字第000029號復審再審議決定書、109年12月29日109公審決再字第000038號復審再審議決定書、110年4月6日110公審決再字第000014號復審再審議決定書之決定，申請再審議案，提請審議。</text:p>
      <text:p text:style-name="P199">決議：通過；再審議不受理。</text:p>
      <text:p text:style-name="P200">　四五、○○○先生因懲處事件，不服內政部警政署國道公路警察局民國110年3月19日國道警四人字第1104900644號令，提起復審案，提請審議。</text:p>
      <text:p text:style-name="P201">決議：通過；復審駁回。</text:p>
      <text:p text:style-name="P202">　四六、○○○先生因懲處事件，不服臺北市政府警察局交通警察大隊民國110年2月8日北市警交大人字第11030105671號令，提起復審案，提請審議。</text:p>
      <text:p text:style-name="P203">決議：通過；復審駁回。</text:p>
      <text:p text:style-name="P204">　四七、○○○先生因懲處事件，不服桃園市政府警察局桃園分局民國110年4月26日桃警分人字第1100025989號令，提起復審案，提請審議。</text:p>
      <text:p text:style-name="P205">決議：通過；復審不受理。</text:p>
      <text:p text:style-name="P206">　四八、○○○先生因懲處事件，不服臺南市政府警察局交通警察大隊民國110年2月18日南市警交人字第1100082629號令，提起復審案，提請審議。</text:p>
      <text:p text:style-name="P207">決議：通過；復審駁回。</text:p>
      <text:soft-page-break/>
      <text:p text:style-name="P208">　四九、○○○先生因懲處事件，不服宜蘭縣政府警察局民國109年9月22日警人字第1090046392號令，提起復審案，提請審議。</text:p>
      <text:p text:style-name="P209">決議：通過；復審不受理。</text:p>
      <text:p text:style-name="P210">　五Ｏ、○○○先生因懲處事件，不服桃園市政府警察局刑事警察大隊民國110年3月9日桃警刑大人字第1100005083號令，提起復審案，提請審議。</text:p>
      <text:p text:style-name="P211">決議：通過；復審不受理。</text:p>
      <text:p text:style-name="P212">　五一、○○○先生因懲處事件，不服臺南市政府警察局新營分局民國110年2月19日南市警營人字第1100085508號令，提起復審案，提請審議。</text:p>
      <text:p text:style-name="P213">決議：通過；復審駁回。</text:p>
      <text:p text:style-name="P214">　五二、○○○先生因懲處事件，不服臺南市政府警察局新營分局民國110年2月19日南市警營人字第1100085508號令，提起復審案，提請審議。</text:p>
      <text:p text:style-name="P215">決議：通過；復審駁回。</text:p>
      <text:p text:style-name="P216">　五三、○○○先生因懲處事件，不服南投縣政府警察局民國110年2月22日局授埔警人字第1100003720號令，提起復審案，提請審議。</text:p>
      <text:p text:style-name="P217">決議：通過；復審不受理。</text:p>
      <text:p text:style-name="P218">　五四、○○○女士因懲處事件，不服花蓮縣衛生局民國110年4月15日花衛人字第1100010585號令，提起復審案，提請審議。</text:p>
      <text:p text:style-name="P219">決議：通過；復審不受理。</text:p>
      <text:p text:style-name="P220">　五五、○○○先生因懲處事件，不服本會民國109年12月29日109公審決字第000512號復審決定書之決定，申請再審議案，提請審議。</text:p>
      <text:p text:style-name="P221">決議：通過；再審議駁回。</text:p>
      <text:soft-page-break/>
      <text:p text:style-name="P222">　五六、○○○先生因懲處事件，不服本會民國109年12月29日109公審決字第000511號復審決定書之決定，申請再審議案，提請審議。</text:p>
      <text:p text:style-name="P223">決議：通過；再審議駁回。</text:p>
      <text:p text:style-name="P224">　五七、○○○女士因職場霸凌事件，不服臺北市政府環境保護局北投垃圾焚化廠民國109年12月30日北市環北焚人字第1093005713號函及109年12月30日北市環北焚人字第1093005743號函之申訴函復，提起再申訴案，提請審議。</text:p>
      <text:p text:style-name="P225">決議：通過；再申訴駁回。</text:p>
      <text:p text:style-name="P226">　五八、○○○先生因成績考核事件，不服教育部國民及學前教育署民國110年3月22日臺教國署學字第1100033570號函，提起再申訴案，提請審議。</text:p>
      <text:p text:style-name="P227">決議：通過；再申訴不受理。</text:p>
      <text:p text:style-name="P228">　五九、○○○先生因懲處事件，不服教育部民國109年9月18日臺教學（一）字第1090129195號令，提起再申訴案，提請審議。</text:p>
      <text:p text:style-name="P229">決議：通過；再申訴不受理。</text:p>
      <text:p text:style-name="P230">　六Ｏ、○○○女士因考績事件，不服衛生福利部政風處民國110年4月6日衛部政處字第1102300402號考績（成）通知書，提起復審案，提請審議。</text:p>
      <text:p text:style-name="P231">決議：通過；復審駁回。</text:p>
      <text:p text:style-name="P232">　六一、○○○先生因懲處事件，不服交通部民國110年1月14日交人字第1105000553號令，提起復審案，提請審議。</text:p>
      <text:p text:style-name="P233">決議：通過；復審駁回。</text:p>
      <text:p text:style-name="P234">　六二、○○○女士因懲處事件，不服內政部警政署保安警察第四總隊民國110年2月18日保四人字第1100001484號令，提起復審案，提請審議。</text:p>
      <text:p text:style-name="P235">決議：退回保障事件審查會重行審議。</text:p>
      <text:soft-page-break/>
      <text:p text:style-name="P236">丙、臨時動議：無</text:p>
      <text:p text:style-name="P237">主席 <text:s/>郝 培 芝<text:s/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38:00Z</meta:creation-date>
    <dc:date>2021-11-08T07:38:00Z</dc:date>
    <meta:print-date>2016-11-09T03:10:00Z</meta:print-date>
    <meta:template xlink:href="Normal.dotm" xlink:type="simple"/>
    <meta:editing-cycles>2</meta:editing-cycles>
    <meta:editing-duration>PT120S</meta:editing-duration>
    <meta:document-statistic meta:page-count="12" meta:paragraph-count="13" meta:word-count="1046" meta:character-count="6999" meta:row-count="49" meta:non-whitespace-character-count="5966"/>
  </office:meta>
</office:document-meta>
</file>