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23" style:family="table-column">
      <style:table-column-properties style:column-width="0.7638in" style:use-optimal-column-width="false"/>
    </style:style>
    <style:style style:name="TableColumn24" style:family="table-column">
      <style:table-column-properties style:column-width="0.2222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2" style:family="table">
      <style:table-properties style:width="6.402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in none 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3" style:family="table-cell">
      <style:table-cell-properties fo:border="0in none 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5" style:family="table-cell">
      <style:table-cell-properties fo:border="0in none 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in none 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in none 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1" style:family="table-cell">
      <style:table-cell-properties fo:border="0in none 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3" style:family="table-cell">
      <style:table-cell-properties fo:border="0in none 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in none #FFFFF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8" style:family="table-cell">
      <style:table-cell-properties fo:border="0in none 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0" style:family="table-cell">
      <style:table-cell-properties fo:border="0in none 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="0in none 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in none 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6" style:family="table-cell">
      <style:table-cell-properties fo:border="0in none 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8" style:family="table-cell">
      <style:table-cell-properties fo:border="0in none 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in none 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3" style:family="table-cell">
      <style:table-cell-properties fo:border="0in none 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5" style:family="table-cell">
      <style:table-cell-properties fo:border="0in none 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7" style:family="table-cell">
      <style:table-cell-properties fo:border="0in none 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9" style:family="table-cell">
      <style:table-cell-properties fo:border="0in none 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1" style:family="table-cell">
      <style:table-cell-properties fo:border="0in none 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3" style:family="table-cell">
      <style:table-cell-properties fo:border="0in none 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" style:parent-style-name="內文" style:family="paragraph">
      <style:paragraph-properties fo:text-align="justify" fo:line-height="0.3333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" style:parent-style-name="內文" style:family="paragraph">
      <style:paragraph-properties fo:text-align="justify" fo:line-height="0.3333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" style:parent-style-name="內文" style:family="paragraph">
      <style:paragraph-properties fo:text-align="justify" fo:line-height="0.3333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" style:parent-style-name="內文" style:family="paragraph">
      <style:paragraph-properties fo:text-align="justify" fo:line-height="0.3333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" style:parent-style-name="內文" style:family="paragraph">
      <style:paragraph-properties fo:text-align="justify" fo:line-height="0.3333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" style:parent-style-name="內文" style:family="paragraph">
      <style:paragraph-properties fo:line-height="0.3194in"/>
      <style:text-properties style:font-name="標楷體" style:font-name-asian="標楷體" style:font-name-complex="標楷體" fo:font-size="16pt" style:font-size-asian="16pt"/>
    </style:style>
    <style:style style:name="P216" style:parent-style-name="內文" style:family="paragraph">
      <style:paragraph-properties fo:line-height="0.3194in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</text:span><text:span text:style-name="T5">110</text:span><text:span text:style-name="T6">年第</text:span><text:span text:style-name="T7">10</text:span><text:span text:style-name="T8">次委員會議紀錄</text:span></text:p>
      <text:p text:style-name="P9"><text:span text:style-name="T10">時間：中華民國</text:span><text:span text:style-name="T11">110</text:span><text:span text:style-name="T12">年</text:span><text:span text:style-name="T13">8</text:span><text:span text:style-name="T14">月</text:span><text:span text:style-name="T15">10</text:span><text:span text:style-name="T16">日（星期二）上午</text:span><text:span text:style-name="T17">9</text:span><text:span text:style-name="T18">時</text:span><text:span text:style-name="T19">30</text:span><text:span text:style-name="T20">分</text:span></text:p>
      <text:p text:style-name="P21">地點：本會7樓會議室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出席者</text:p>
          </table:table-cell>
          <table:table-cell table:style-name="TableCell33">
            <text:p text:style-name="P34">：</text:p>
          </table:table-cell>
          <table:table-cell table:style-name="TableCell35">
            <text:p text:style-name="P36">郝培芝</text:p>
          </table:table-cell>
          <table:table-cell table:style-name="TableCell37">
            <text:p text:style-name="P38">呂建德</text:p>
          </table:table-cell>
          <table:table-cell table:style-name="TableCell39">
            <text:p text:style-name="P40">葉瑞與</text:p>
          </table:table-cell>
          <table:table-cell table:style-name="TableCell41">
            <text:p text:style-name="P42">朱楠賢</text:p>
          </table:table-cell>
          <table:table-cell table:style-name="TableCell43">
            <text:p text:style-name="P44">游瑞德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林三欽</text:p>
          </table:table-cell>
          <table:table-cell table:style-name="TableCell52">
            <text:p text:style-name="P53">陳愛娥</text:p>
          </table:table-cell>
          <table:table-cell table:style-name="TableCell54">
            <text:p text:style-name="P55">李寧修</text:p>
          </table:table-cell>
          <table:table-cell table:style-name="TableCell56">
            <text:p text:style-name="P57">楊仁煌</text:p>
          </table:table-cell>
          <table:table-cell table:style-name="TableCell58">
            <text:p text:style-name="P59">吳登銓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李英毅</text:p>
          </table:table-cell>
          <table:table-cell table:style-name="TableCell67">
            <text:p text:style-name="P68">王思為</text:p>
          </table:table-cell>
          <table:table-cell table:style-name="TableCell69">
            <text:p text:style-name="P70">黃相博</text:p>
          </table:table-cell>
          <table:table-cell table:style-name="TableCell71">
            <text:p text:style-name="P72">邵玉琴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甲、報告事項</text:p>
      <text:p text:style-name="P77">(略)</text:p>
      <text:p text:style-name="P78">乙、討論事項</text:p>
      <text:p text:style-name="P79">　一、○○○先生因懲處事件，不服法務部調查局民國110年4月26日調人貳字第11006005600號令，提起復審案，提請審議。</text:p>
      <text:p text:style-name="P80">決議：修正通過；復審駁回。</text:p>
      <text:p text:style-name="P81">　二、○○○女士因懲處事件，不服法務部矯正署桃園女子監獄民國110年3月29日桃女監人字第11003000200號令，提起復審案，提請審議。</text:p>
      <text:p text:style-name="P82">決議：通過；原處分撤銷，由原處分機關另為適法之處分。</text:p>
      <text:p text:style-name="P83">　三、○○○先生因考績事件，不服海洋委員會海巡署偵防分署民國110年6月7日偵防人字第1100058201號考績（成）通知書，提起復審案，提請審議。</text:p>
      <text:p text:style-name="P84">決議：修正通過；原處分撤銷，由原處分機關另為適法之處分。</text:p>
      <text:p text:style-name="P85">　四、○○○先生因復職等事件，分別不服花蓮縣消防局民國110年2月9日花消人字第1100001635號函及花蓮縣政府110年2月9日府人任字第1100026017號令，提起復審案，提請審議。</text:p>
      <text:p text:style-name="P86">決議：通過；原處分均撤銷。</text:p>
      <text:p text:style-name="P87">　五、○○○先生因懲處事件，不服新竹縣橫山鄉公所民國109年12月24日橫鄉人字第1094100153號令、109年12月24日橫鄉<text:soft-page-break/>人字第1094100154號令、109年12月24日橫鄉人字第1094100155號令、109年12月24日橫鄉人字第1094100156號令、109年12月24日橫鄉人字第1094100157號令及109年12月24日橫鄉人字第1094100158號令，提起復審案，提請審議。</text:p>
      <text:p text:style-name="P88">決議：通過；關於新竹縣橫山鄉公所109年12月24日橫鄉人字第1094100155號令部分，原處分撤銷，由原處分機關另為適法之處分；其餘復審駁回。</text:p>
      <text:p text:style-name="P89">　六、○○○先生因任用等事件，不服澎湖縣政府民國110年1月7日府人力字第1101400001號令、110年1月8日府人力字第1101400122號令及銓敘部110年2月1日部特二字第1105318174號函，提起復審案，提請審議。</text:p>
      <text:p text:style-name="P90">決議：通過；復審駁回。</text:p>
      <text:p text:style-name="P91">　七、○○○女士因懲處事件，不服高雄榮民總醫院臺南分院民國110年4月28日高總南人字第1100200180號令，提起復審案，提請審議。</text:p>
      <text:p text:style-name="P92">決議：修正通過；復審駁回。</text:p>
      <text:p text:style-name="P93">　八、○○○先生因懲處事件，不服內政部警政署民國110年3月22日警署人字第1100071911號令，提起復審案，提請審議。</text:p>
      <text:p text:style-name="P94">決議：通過；復審駁回。</text:p>
      <text:p text:style-name="P95">　九、○○○先生因懲處事件，不服本會民國110年4月27日110公審決字第000146號復審決定書之決定，申請再審議案，提請審議。</text:p>
      <text:p text:style-name="P96">決議：通過；再審議駁回。</text:p>
      <text:p text:style-name="P97">　一Ｏ、○○○先生因考成事件，不服交通部航港局民國110年4月26日航人字第1100056337號考績（成）通知書，提起復審案，提請審議。</text:p>
      <text:p text:style-name="P98">決議：通過；復審駁回。</text:p>
      <text:soft-page-break/>
      <text:p text:style-name="P99">　一一、○○○女士因考績事件，不服內政部警政署保安警察第六總隊民國110年4月22日保六警人字第1100200512號考績（成）通知書，提起復審案，提請審議。</text:p>
      <text:p text:style-name="P100">決議：通過；復審駁回。</text:p>
      <text:p text:style-name="P101">　一二、○○○女士因考績事件，不服臺灣臺北地方法院民國110年4月26日北院忠人字第1100001054號考績（成）通知書，提起復審案，提請審議。</text:p>
      <text:p text:style-name="P102">決議：通過；復審駁回。</text:p>
      <text:p text:style-name="P103">　一三、○○○先生因考績事件，不服衛生福利部中央健康保險署民國110年6月3日健保人字第1100042379號考績（成）通知書，提起復審案，提請審議。</text:p>
      <text:p text:style-name="P104">決議：通過；復審不受理。</text:p>
      <text:p text:style-name="P105">　一四、○○○女士因考績事件，不服臺北榮民總醫院民國110年2月3日北總人發字第1109900970號考績（成）通知書，提起復審案，提請審議。</text:p>
      <text:p text:style-name="P106">決議：通過；復審駁回。</text:p>
      <text:p text:style-name="P107">　一五、○○○先生因考績事件，不服司法院政風處民國110年4月6日處政一字第1100009720號考績（成）通知書，提起復審案，提請審議。</text:p>
      <text:p text:style-name="P108">決議：通過；復審駁回。</text:p>
      <text:p text:style-name="P109">　一六、○○○女士因考績事件，不服內政部警政署刑事警察局民國110年5月4日刑人字第1102302858號考績（成）通知書，提起復審案，提請審議。</text:p>
      <text:p text:style-name="P110">決議：通過；復審駁回。</text:p>
      <text:p text:style-name="P111">　一七、○○○先生因考績事件，不服新竹市警察局民國110年4月7日竹市警人字第1100011902號考績（成）通知書，提起復審案，提請審議。</text:p>
      <text:soft-page-break/>
      <text:p text:style-name="P112">決議：通過；復審駁回。</text:p>
      <text:p text:style-name="P113">　一八、○○○女士因考績事件，不服屏東縣枋山鄉楓港國民小學民國110年3月31日屏枋楓小字第1100001150號考績（成）通知書，提起復審案，提請審議。</text:p>
      <text:p text:style-name="P114">決議：通過；復審駁回。</text:p>
      <text:p text:style-name="P115">　一九、○○○先生因考績事件，不服新北市政府警察局土城分局民國110年4月23日新北警土人字第1103697601號考績通知書，提起復審案，提請審議。</text:p>
      <text:p text:style-name="P116">決議：通過；復審駁回。</text:p>
      <text:p text:style-name="P117">　二Ｏ、○○○女士因考績事件，不服屏東縣車城鄉衛生所民國110年4月9日未具文號考績（成）通知書，提起復審案，提請審議。</text:p>
      <text:p text:style-name="P118">決議：通過；復審駁回。</text:p>
      <text:p text:style-name="P119">　二一、○○○先生因考績事件，不服臺南市政府都市發展局民國110年5月3日南市都人字第1100564350號考績（成）通知書，提起復審案，提請審議。</text:p>
      <text:p text:style-name="P120">決議：通過；復審駁回。</text:p>
      <text:p text:style-name="P121">　二二、○○○女士因考績事件，不服屏東縣潮州鎮衛生所民國110年4月8日屏潮衛所字第11030070700號考績（成）通知書，提起復審案，提請審議。</text:p>
      <text:p text:style-name="P122">決議：通過；復審駁回。</text:p>
      <text:p text:style-name="P123">　二三、○○○先生因考績事件，不服彰化縣花壇鄉公所民國110年3月11日花鄉人字第1100004364號考績（成）通知書，提起復審案，提請審議。</text:p>
      <text:p text:style-name="P124">決議：通過；復審駁回。</text:p>
      <text:p text:style-name="P125">　二四、○○○先生因考績事件，不服臺北市政府警察局捷運警察隊民國110年4月28日北市警捷人字第1103004130號考績（成）<text:soft-page-break/>通知書，提起復審案，提請審議。</text:p>
      <text:p text:style-name="P126">決議：通過；復審駁回。</text:p>
      <text:p text:style-name="P127">　二五、○○○女士因考績事件，不服臺北市政府衛生局民國110年5月4日北市衛人字第1103011976號考績（成）通知書，提起復審案，提請審議。</text:p>
      <text:p text:style-name="P128">決議：通過；復審駁回。</text:p>
      <text:p text:style-name="P129">　二六、○○○先生因考績事件，不服桃園市立觀音高級中等學校民國110年4月23日觀高人字第1100004853考績（成）通知書，提起復審案，提請審議。</text:p>
      <text:p text:style-name="P130">決議：通過；復審駁回。</text:p>
      <text:p text:style-name="P131">　二七、○○○女士因考績事件，不服苗栗縣警察局民國110年4月15日苗警人字第1100015535號考績（成）通知書，提起復審案，提請審議。</text:p>
      <text:p text:style-name="P132">決議：通過；復審駁回。</text:p>
      <text:p text:style-name="P133">　二八、○○○先生因考績事件，不服桃園市政府警察局楊梅分局民國110年5月10日楊警分人字第1100015921號考績（成）通知書，提起復審案，提請審議。</text:p>
      <text:p text:style-name="P134">決議：通過；復審駁回。</text:p>
      <text:p text:style-name="P135">　二九、○○○女士因考績事件，不服宜蘭縣員山鄉員山國民小學民國110年4月19日員小人字第1100001182號考績（成）通知書，提起復審案，提請審議。</text:p>
      <text:p text:style-name="P136">決議：通過；復審駁回。</text:p>
      <text:p text:style-name="P137">　三Ｏ、○○○先生因考績事件，不服新北市中和區公所民國110年3月24日未具文號考績（成）通知書，提起復審案，提請審議。</text:p>
      <text:p text:style-name="P138">決議：通過；復審駁回。</text:p>
      <text:p text:style-name="P139">　三一、○○○先生因考績事件，不服苗栗縣南庄鄉公所民國110年<text:soft-page-break/>3月30日南鄉人字第1100003080A號考績（成）通知書，提起復審案，提請審議。</text:p>
      <text:p text:style-name="P140">決議：通過；復審駁回。</text:p>
      <text:p text:style-name="P141">　三二、○○○先生因考績事件，不服桃園市政府警察局龜山分局民國110年4月12日山警分人字第1100012738號考績（成）通知書，提起復審案，提請審議。</text:p>
      <text:p text:style-name="P142">決議：通過；復審駁回。</text:p>
      <text:p text:style-name="P143">　三三、○○○先生因考績事件，不服新北市政府警察局民國110年5月6日新北警人字第1100838039號考績（成）通知書，提起復審案，提請審議。</text:p>
      <text:p text:style-name="P144">決議：通過；復審駁回。</text:p>
      <text:p text:style-name="P145">　三四、○○○先生因考績事件，不服南投縣政府消防局民國110年4月12日投消人字第1100005475號考績（成）通知書，提起復審案，提請審議。</text:p>
      <text:p text:style-name="P146">決議：通過；復審駁回。</text:p>
      <text:p text:style-name="P147">　三五、○○○先生因考績事件，不服臺中市政府警察局交通警察大隊民國110年4月9日中市警交人字第1100009285號考績（成）通知書，提起復審案，提請審議。</text:p>
      <text:p text:style-name="P148">決議：通過；復審駁回。</text:p>
      <text:p text:style-name="P149">　三六、○○○先生因考績事件，不服桃園市政府消防局民國110年3月22日桃消人字第1100008015號考績（成）通知書，提起復審案，提請審議。</text:p>
      <text:p text:style-name="P150">決議：通過；復審駁回。</text:p>
      <text:p text:style-name="P151">　三七、○○○女士因考績事件，不服臺北市立陽明教養院民國110年5月25日北市陽院人字第1106001491號考績（成）通知書，提起復審案，提請審議。</text:p>
      <text:p text:style-name="P152">決議：通過；復審駁回。</text:p>
      <text:soft-page-break/>
      <text:p text:style-name="P153">　三八、○○○先生因考績等事件，不服銓敘部民國110年3月19日部特一字第1105333716號函，及法務部行政執行署桃園分署110年3月24日桃執人字第11000206720號考績（成）通知書，提起復審案，提請審議。</text:p>
      <text:p text:style-name="P154">決議：通過；復審駁回。</text:p>
      <text:p text:style-name="P155">　三九、○○○先生因考績等事件，不服銓敘部民國110年4月30日部特一字第1105342753號函，及智慧財產法院110年5月4日智院駿人字第1100007033號考績（成）通知書，提起復審案，提請審議。</text:p>
      <text:p text:style-name="P156">決議：通過；復審駁回。</text:p>
      <text:p text:style-name="P157">　四Ｏ、○○○先生因免職事件，不服內政部警政署民國110年3月23日警署人字第1100072363號令，提起復審案，提請審議。</text:p>
      <text:p text:style-name="P158">決議：通過；復審駁回。</text:p>
      <text:p text:style-name="P159">　四一、○○○先生因免職事件，不服內政部警政署民國110年3月23日警署人字第1100072363號令，提起復審案，提請審議。</text:p>
      <text:p text:style-name="P160">決議：修正通過；復審駁回。</text:p>
      <text:p text:style-name="P161">　四二、○○○先生因退休事件，不服銓敘部於法定期間內應作為而不作為，提起復審案，提請審議。</text:p>
      <text:p text:style-name="P162">決議：修正通過；銓敘部應於本決定書送達之次日起2個月內為適法之處分。</text:p>
      <text:p text:style-name="P163">　四三、○○○先生因退休事件，不服銓敘部民國110年3月5日部退一字第1105328967號函，提起復審案，提請審議。</text:p>
      <text:p text:style-name="P164">決議：通過；復審駁回。</text:p>
      <text:p text:style-name="P165">　四四、○○○先生因退休金事件，不服銓敘部於法定期間內應作為而不作為，提起復審案，提請審議。</text:p>
      <text:p text:style-name="P166">決議：通過；復審不受理。</text:p>
      <text:p text:style-name="P167">　四五、○○○女士因遺屬一次金事件，不服銓敘部民國110年5月<text:soft-page-break/>20日部退二字第1105347733號函，提起復審案，提請審議。</text:p>
      <text:p text:style-name="P168">決議：通過；復審駁回。</text:p>
      <text:p text:style-name="P169">　四六、○○○先生因職務評定事件，不服臺灣宜蘭地方檢察署民國110年4月20日宜檢貞人字第11005000530號職務評定通知書，提起復審案，提請審議。</text:p>
      <text:p text:style-name="P170">決議：通過；復審駁回。</text:p>
      <text:p text:style-name="P171">　四七、○○○女士因職務評定事件，不服臺灣宜蘭地方檢察署民國110年4月20日宜檢貞人字第11005000530號職務評定通知書，提起復審案，提請審議。</text:p>
      <text:p text:style-name="P172">決議：通過；復審駁回。</text:p>
      <text:p text:style-name="P173">　四八、○○○女士因懲處事件，不服臺灣南投地方檢察署民國110年5月4日投檢曉人字第11005000460號函，提起復審案，提請審議。</text:p>
      <text:p text:style-name="P174">決議：通過；復審駁回。</text:p>
      <text:p text:style-name="P175">　四九、○○○先生因懲處事件，不服國立虎尾高級農工職業學校民國110年4月15日虎農人字第11000003146號令，提起復審案，提請審議。</text:p>
      <text:p text:style-name="P176">決議：通過；復審駁回。</text:p>
      <text:p text:style-name="P177">　五Ｏ、○○○先生因懲處事件，不服臺南市政府民國109年12月15日府人考字第1091397470A號令，提起復審案，提請審議。</text:p>
      <text:p text:style-name="P178">決議：通過；復審駁回。</text:p>
      <text:p text:style-name="P179">　五一、○○○女士因懲處等事件，不服桃園市政府警察局交通警察大隊民國110年5月13日桃警交大人字第1100009223號書函及110年5月13日桃市交大人字第1100009223號令，提起復審案，提請審議。</text:p>
      <text:p text:style-name="P180">決議：修正通過；復審駁回。</text:p>
      <text:p text:style-name="P181">　五二、○○○先生因懲處事件，不服新北市政府警察局永和分局民<text:soft-page-break/>國110年2月26日新北警永人字第1104167600號令，提起復審案，提請審議。</text:p>
      <text:p text:style-name="P182">決議：通過；復審駁回。</text:p>
      <text:p text:style-name="P183">　五三、○○○先生因懲處等事件，不服彰化縣警察局民國110年4月27日局授田警分二字第1100007657號令及110年4月27日彰警人字第1100026679號令，提起復審案，提請審議。</text:p>
      <text:p text:style-name="P184">決議：通過；復審駁回。</text:p>
      <text:p text:style-name="P185">　五四、○○○先生因懲處事件，不服臺北市政府環境保護局民國110年3月10日北市環人字第1106015622號令，提起復審案，提請審議。</text:p>
      <text:p text:style-name="P186">決議：通過；復審駁回。</text:p>
      <text:p text:style-name="P187">　五五、○○○先生因懲處事件，不服臺中市政府經濟發展局民國110年3月8日中市經人字第1100011083號令，提起復審案，提請審議。</text:p>
      <text:p text:style-name="P188">決議：通過；復審駁回。</text:p>
      <text:p text:style-name="P189">　五六、○○○先生因懲處事件，不服新北市政府警察局民國110年5月17日新北警人字第1100911716號令，提起復審案，提請審議。</text:p>
      <text:p text:style-name="P190">決議：通過；復審不受理。</text:p>
      <text:p text:style-name="P191">　五七、○○○先生因懲處等事件，不服彰化縣警察局民國110年2月25日彰警人字第1100015248號令，提起復審案，提請審議。</text:p>
      <text:p text:style-name="P192">決議：通過；復審駁回。</text:p>
      <text:p text:style-name="P193">　五八、○○○先生因懲處事件，不服彰化縣警察局民國110年5月10日局授和警分二字第1100011763號令及110年5月10日局授和警分二字第1100011764號令，提起復審案，提請審議。</text:p>
      <text:p text:style-name="P194">決議：通過；復審不受理。</text:p>
      <text:soft-page-break/>
      <text:p text:style-name="P195">　五九、○○○先生因懲處事件，不服彰化縣警察局民國110年4月13日局授和警分二字第1100009259號令，提起復審案，提請審議。</text:p>
      <text:p text:style-name="P196">決議：通過；復審不受理。</text:p>
      <text:p text:style-name="P197">　六Ｏ、○○○先生因懲處事件，不服彰化縣警察局民國110年4月14日局授和警分二字第1100009355號令，提起復審案，提請審議。</text:p>
      <text:p text:style-name="P198">決議：通過；復審不受理。</text:p>
      <text:p text:style-name="P199">　六一、○○○先生因懲處事件，不服彰化縣警察局民國110年4月13日局授和警分二字第1100009258號令，提起復審案，提請審議。</text:p>
      <text:p text:style-name="P200">決議：通過；復審不受理。</text:p>
      <text:p text:style-name="P201">　六二、○○○先生因懲處事件，不服彰化縣警察局民國110年5月10日局授和警分二字第1100011762號令，提起復審案，提請審議。</text:p>
      <text:p text:style-name="P202">決議：通過；復審不受理。</text:p>
      <text:p text:style-name="P203">　六三、○○○先生因懲處事件，不服高雄市政府警察局小港分局民國110年3月16日高市警港分人字第11070661100號令，提起復審案，提請審議。</text:p>
      <text:p text:style-name="P204">決議：通過；復審駁回。</text:p>
      <text:p text:style-name="P205">　六四、○○○先生因懲處事件，不服彰化縣警察局民國110年6月8日局授田警分二字第1100010152號令，提起復審案，提請審議。</text:p>
      <text:p text:style-name="P206">決議：通過；復審駁回。</text:p>
      <text:p text:style-name="P207">　六五、○○○先生因懲處事件，不服本會民國110年4月6日110公申決字第000015號再申訴決定書之決定，申請再審議案，提請審議。</text:p>
      <text:p text:style-name="P208">決議：通過；再審議駁回。</text:p>
      <text:soft-page-break/>
      <text:p text:style-name="P209">　六六、○○○女士因考績事件，不服財政部中區國稅局民國110年5月24日中區國稅人字第1100005005號考績（成）通知書，提起復審案，提請審議。</text:p>
      <text:p text:style-name="P210">決議：通過；復審駁回。</text:p>
      <text:p text:style-name="P211">　六七、○○○先生因懲處事件，不服內政部警政署保安警察第一總隊民國110年5月17日保授二人字第1102070731號令，及110年5月17日保授二人字第1102070733號令，提起復審案，提請審議。</text:p>
      <text:p text:style-name="P212">決議：通過；復審不受理。</text:p>
      <text:p text:style-name="P213">　六八、○○○先生因懲處事件，不服臺灣臺中地方檢察署民國110年5月25日中檢謀人字第11005000350號令，提起復審案，提請審議。</text:p>
      <text:p text:style-name="P214">決議：修正通過；復審駁回。</text:p>
      <text:p text:style-name="P215">丙、臨時動議：無</text:p>
      <text:p text:style-name="P216"><text:span text:style-name="T217">主席</text:span><text:span text:style-name="T218"><text:s text:c="2"/></text:span><text:span text:style-name="T219">郝</text:span><text:span text:style-name="T220"><text:s/></text:span><text:span text:style-name="T221">培</text:span><text:span text:style-name="T222"><text:s/></text:span><text:span text:style-name="T223">芝</text:span><text:span text:style-name="T2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１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08T07:44:00Z</meta:creation-date>
    <dc:date>2021-11-08T07:44:00Z</dc:date>
    <meta:print-date>2021-08-17T03:07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40" meta:character-count="6290" meta:row-count="44" meta:non-whitespace-character-count="5362"/>
  </office:meta>
</office:document-meta>
</file>