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fo:line-height="0.3472in" fo:margin-right="-0.8937in"/>
    </style:style>
    <style:style style:name="T4"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style:font-name-complex="標楷體" fo:font-size="16pt" style:font-size-asian="16pt"/>
    </style:style>
    <style:style style:name="P7" style:parent-style-name="內文" style:family="paragraph">
      <style:paragraph-properties fo:line-height="0.3472in"/>
      <style:text-properties style:font-name="標楷體" style:font-name-asian="標楷體" style:font-name-complex="標楷體" fo:font-size="16pt" style:font-size-asian="16pt"/>
    </style:style>
    <style:style style:name="TableColumn9" style:family="table-column">
      <style:table-column-properties style:column-width="0.7638in" style:use-optimal-column-width="false"/>
    </style:style>
    <style:style style:name="TableColumn10" style:family="table-column">
      <style:table-column-properties style:column-width="0.2222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0833in" style:use-optimal-column-width="false"/>
    </style:style>
    <style:style style:name="Table8" style:family="table">
      <style:table-properties style:width="6.4027in" fo:margin-left="0in" table:align="left"/>
    </style:style>
    <style:style style:name="TableRow16" style:family="table-row">
      <style:table-row-properties style:use-optimal-row-height="false"/>
    </style:style>
    <style:style style:name="TableCell17" style:family="table-cell">
      <style:table-cell-properties fo:border="0in none #FFFFFF" style:vertical-align="middle" fo:padding-top="0in" fo:padding-left="0.075in" fo:padding-bottom="0in" fo:padding-right="0.075in"/>
    </style:style>
    <style:style style:name="P18"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19" style:family="table-cell">
      <style:table-cell-properties fo:border="0in none #FFFFFF" style:vertical-align="middle" fo:padding-top="0in" fo:padding-left="0.075in" fo:padding-bottom="0in" fo:padding-right="0.075in"/>
    </style:style>
    <style:style style:name="P20"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21" style:family="table-cell">
      <style:table-cell-properties fo:border="0in none #FFFFFF" style:vertical-align="middle" fo:padding-top="0in" fo:padding-left="0.075in" fo:padding-bottom="0in" fo:padding-right="0.075in"/>
    </style:style>
    <style:style style:name="P22" style:parent-style-name="內文" style:family="paragraph">
      <style:paragraph-properties fo:line-height="0.3888in"/>
      <style:text-properties style:font-name="標楷體" style:font-name-asian="標楷體" style:font-name-complex="標楷體" fo:font-size="16pt" style:font-size-asian="16pt"/>
    </style:style>
    <style:style style:name="TableCell23" style:family="table-cell">
      <style:table-cell-properties fo:border="0in none #FFFFFF" style:vertical-align="middle" fo:padding-top="0in" fo:padding-left="0.075in" fo:padding-bottom="0in" fo:padding-right="0.075in"/>
    </style:style>
    <style:style style:name="P24" style:parent-style-name="內文" style:family="paragraph">
      <style:paragraph-properties fo:line-height="0.3888in"/>
      <style:text-properties style:font-name="標楷體" style:font-name-asian="標楷體" style:font-name-complex="標楷體" fo:font-size="16pt" style:font-size-asian="16pt"/>
    </style:style>
    <style:style style:name="TableCell25" style:family="table-cell">
      <style:table-cell-properties fo:border="0in none #FFFFFF" style:vertical-align="middle" fo:padding-top="0in" fo:padding-left="0.075in" fo:padding-bottom="0in" fo:padding-right="0.075in"/>
    </style:style>
    <style:style style:name="P26" style:parent-style-name="內文" style:family="paragraph">
      <style:paragraph-properties fo:line-height="0.3888in"/>
      <style:text-properties style:font-name="標楷體" style:font-name-asian="標楷體" style:font-name-complex="標楷體" fo:font-size="16pt" style:font-size-asian="16pt"/>
    </style:style>
    <style:style style:name="TableCell27" style:family="table-cell">
      <style:table-cell-properties fo:border="0in none #FFFFFF" style:vertical-align="middle" fo:padding-top="0in" fo:padding-left="0.075in" fo:padding-bottom="0in" fo:padding-right="0.075in"/>
    </style:style>
    <style:style style:name="P28" style:parent-style-name="內文" style:family="paragraph">
      <style:paragraph-properties fo:line-height="0.3888in"/>
      <style:text-properties style:font-name="標楷體" style:font-name-asian="標楷體" style:font-name-complex="標楷體" fo:font-size="16pt" style:font-size-asian="16pt"/>
    </style:style>
    <style:style style:name="TableCell29" style:family="table-cell">
      <style:table-cell-properties fo:border="0in none #FFFFFF" style:vertical-align="middle" fo:padding-top="0in" fo:padding-left="0.075in" fo:padding-bottom="0in" fo:padding-right="0.075in"/>
    </style:style>
    <style:style style:name="P30" style:parent-style-name="內文" style:family="paragraph">
      <style:paragraph-properties fo:line-height="0.3888in"/>
      <style:text-properties style:font-name="標楷體" style:font-name-asian="標楷體" style:font-name-complex="標楷體" fo:font-size="16pt" style:font-size-asian="16pt"/>
    </style:style>
    <style:style style:name="TableRow31" style:family="table-row">
      <style:table-row-properties style:use-optimal-row-height="false"/>
    </style:style>
    <style:style style:name="TableCell32" style:family="table-cell">
      <style:table-cell-properties fo:border="0in none #FFFFFF" style:vertical-align="middle" fo:padding-top="0in" fo:padding-left="0.075in" fo:padding-bottom="0in" fo:padding-right="0.075in"/>
    </style:style>
    <style:style style:name="P33"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34" style:family="table-cell">
      <style:table-cell-properties fo:border="0in none #FFFFFF" style:vertical-align="middle" fo:padding-top="0in" fo:padding-left="0.075in" fo:padding-bottom="0in" fo:padding-right="0.075in"/>
    </style:style>
    <style:style style:name="P35"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36" style:family="table-cell">
      <style:table-cell-properties fo:border="0in none #FFFFFF" style:vertical-align="middle" fo:padding-top="0in" fo:padding-left="0.075in" fo:padding-bottom="0in" fo:padding-right="0.075in"/>
    </style:style>
    <style:style style:name="P37" style:parent-style-name="內文" style:family="paragraph">
      <style:paragraph-properties fo:line-height="0.3888in"/>
      <style:text-properties style:font-name="標楷體" style:font-name-asian="標楷體" style:font-name-complex="標楷體" fo:font-size="16pt" style:font-size-asian="16pt"/>
    </style:style>
    <style:style style:name="TableCell38" style:family="table-cell">
      <style:table-cell-properties fo:border="0in none #FFFFFF" style:vertical-align="middle" fo:padding-top="0in" fo:padding-left="0.075in" fo:padding-bottom="0in" fo:padding-right="0.075in"/>
    </style:style>
    <style:style style:name="P39" style:parent-style-name="內文" style:family="paragraph">
      <style:paragraph-properties fo:line-height="0.3888in"/>
      <style:text-properties style:font-name="標楷體" style:font-name-asian="標楷體" style:font-name-complex="標楷體" fo:font-size="16pt" style:font-size-asian="16pt"/>
    </style:style>
    <style:style style:name="TableCell40" style:family="table-cell">
      <style:table-cell-properties fo:border="0in none #FFFFFF" style:vertical-align="middle" fo:padding-top="0in" fo:padding-left="0.075in" fo:padding-bottom="0in" fo:padding-right="0.075in"/>
    </style:style>
    <style:style style:name="P41" style:parent-style-name="內文" style:family="paragraph">
      <style:paragraph-properties fo:line-height="0.3888in"/>
      <style:text-properties style:font-name="標楷體" style:font-name-asian="標楷體" style:font-name-complex="標楷體" fo:font-size="16pt" style:font-size-asian="16pt"/>
    </style:style>
    <style:style style:name="TableCell42" style:family="table-cell">
      <style:table-cell-properties fo:border="0in none #FFFFFF" style:vertical-align="middle" fo:padding-top="0in" fo:padding-left="0.075in" fo:padding-bottom="0in" fo:padding-right="0.075in"/>
    </style:style>
    <style:style style:name="P43" style:parent-style-name="內文" style:family="paragraph">
      <style:paragraph-properties fo:line-height="0.3888in"/>
      <style:text-properties style:font-name="標楷體" style:font-name-asian="標楷體" style:font-name-complex="標楷體" fo:font-size="16pt" style:font-size-asian="16pt"/>
    </style:style>
    <style:style style:name="TableCell44" style:family="table-cell">
      <style:table-cell-properties fo:border="0in none #FFFFFF" style:vertical-align="middle" fo:padding-top="0in" fo:padding-left="0.075in" fo:padding-bottom="0in" fo:padding-right="0.075in"/>
    </style:style>
    <style:style style:name="P45" style:parent-style-name="內文" style:family="paragraph">
      <style:paragraph-properties fo:line-height="0.3888in"/>
      <style:text-properties style:font-name="標楷體" style:font-name-asian="標楷體" style:font-name-complex="標楷體" fo:font-size="16pt" style:font-size-asian="16pt"/>
    </style:style>
    <style:style style:name="TableRow46" style:family="table-row">
      <style:table-row-properties style:use-optimal-row-height="false"/>
    </style:style>
    <style:style style:name="TableCell47" style:family="table-cell">
      <style:table-cell-properties fo:border="0in none #FFFFFF" style:vertical-align="middle" fo:padding-top="0in" fo:padding-left="0.075in" fo:padding-bottom="0in" fo:padding-right="0.075in"/>
    </style:style>
    <style:style style:name="P48"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49" style:family="table-cell">
      <style:table-cell-properties fo:border="0in none #FFFFFF" style:vertical-align="middle" fo:padding-top="0in" fo:padding-left="0.075in" fo:padding-bottom="0in" fo:padding-right="0.075in"/>
    </style:style>
    <style:style style:name="P50"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51" style:family="table-cell">
      <style:table-cell-properties fo:border="0in none #FFFFFF" style:vertical-align="middle" fo:padding-top="0in" fo:padding-left="0.075in" fo:padding-bottom="0in" fo:padding-right="0.075in"/>
    </style:style>
    <style:style style:name="P52" style:parent-style-name="內文" style:family="paragraph">
      <style:paragraph-properties fo:line-height="0.3888in"/>
      <style:text-properties style:font-name="標楷體" style:font-name-asian="標楷體" style:font-name-complex="標楷體" fo:font-size="16pt" style:font-size-asian="16pt"/>
    </style:style>
    <style:style style:name="TableCell53" style:family="table-cell">
      <style:table-cell-properties fo:border="0in none #FFFFFF" style:vertical-align="middle" fo:padding-top="0in" fo:padding-left="0.075in" fo:padding-bottom="0in" fo:padding-right="0.075in"/>
    </style:style>
    <style:style style:name="P54" style:parent-style-name="內文" style:family="paragraph">
      <style:paragraph-properties fo:line-height="0.3888in"/>
      <style:text-properties style:font-name="標楷體" style:font-name-asian="標楷體" style:font-name-complex="標楷體" fo:font-size="16pt" style:font-size-asian="16pt"/>
    </style:style>
    <style:style style:name="TableCell55" style:family="table-cell">
      <style:table-cell-properties fo:border="0in none #FFFFFF" style:vertical-align="middle" fo:padding-top="0in" fo:padding-left="0.075in" fo:padding-bottom="0in" fo:padding-right="0.075in"/>
    </style:style>
    <style:style style:name="P56" style:parent-style-name="內文" style:family="paragraph">
      <style:paragraph-properties fo:line-height="0.3888in"/>
      <style:text-properties style:font-name="標楷體" style:font-name-asian="標楷體" style:font-name-complex="標楷體" fo:font-size="16pt" style:font-size-asian="16pt"/>
    </style:style>
    <style:style style:name="TableCell57" style:family="table-cell">
      <style:table-cell-properties fo:border="0in none #FFFFFF" style:vertical-align="middle"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font-name-complex="標楷體" fo:font-size="16pt" style:font-size-asian="16pt"/>
    </style:style>
    <style:style style:name="TableCell59" style:family="table-cell">
      <style:table-cell-properties fo:border="0in none #FFFFFF" style:vertical-align="middle" fo:padding-top="0in" fo:padding-left="0.075in" fo:padding-bottom="0in" fo:padding-right="0.075in"/>
    </style:style>
    <style:style style:name="P60" style:parent-style-name="內文" style:family="paragraph">
      <style:paragraph-properties fo:line-height="0.3888in"/>
      <style:text-properties style:font-name="標楷體" style:font-name-asian="標楷體" style:font-name-complex="標楷體" fo:font-size="16pt" style:font-size-asian="16pt"/>
    </style:style>
    <style:style style:name="P61" style:parent-style-name="內文" style:family="paragraph">
      <style:paragraph-properties fo:line-height="0.3472in"/>
      <style:text-properties style:font-name="標楷體" style:font-name-asian="標楷體" style:font-name-complex="標楷體" fo:font-size="16pt" style:font-size-asian="16pt"/>
    </style:style>
    <style:style style:name="P62" style:parent-style-name="內文" style:family="paragraph">
      <style:paragraph-properties fo:line-height="0.3472in"/>
      <style:text-properties style:font-name="標楷體" style:font-name-asian="標楷體" style:font-name-complex="標楷體" fo:font-size="16pt" style:font-size-asian="16pt"/>
    </style:style>
    <style:style style:name="P63" style:parent-style-name="內文" style:family="paragraph">
      <style:paragraph-properties fo:line-height="0.3472in" fo:margin-left="0.6666in" fo:text-indent="-0.4444in">
        <style:tab-stops/>
      </style:paragraph-properties>
      <style:text-properties style:font-name="標楷體" style:font-name-asian="標楷體" style:font-name-complex="標楷體" fo:font-size="16pt" style:font-size-asian="16pt"/>
    </style:style>
    <style:style style:name="P64" style:parent-style-name="內文" style:family="paragraph">
      <style:paragraph-properties fo:line-height="0.3472in"/>
      <style:text-properties style:font-name="標楷體" style:font-name-asian="標楷體" style:font-name-complex="標楷體" fo:font-size="16pt" style:font-size-asian="16pt"/>
    </style:style>
    <style:style style:name="P65"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66" style:parent-style-name="內文" style:family="paragraph">
      <style:paragraph-properties fo:text-align="justify" fo:line-height="0.3472in" fo:margin-left="0.6666in">
        <style:tab-stops/>
      </style:paragraph-properties>
      <style:text-properties style:font-name="標楷體" style:font-name-asian="標楷體" style:font-name-complex="標楷體" fo:font-size="16pt" style:font-size-asian="16pt"/>
    </style:style>
    <style:style style:name="P6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68"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69"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70"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71"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72"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73"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74"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75"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76"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7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78"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79"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0"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1"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2"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3"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84"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85"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86"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87"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8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8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9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9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9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9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9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9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9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9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9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9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0" style:parent-style-name="內文" style:family="paragraph">
      <style:paragraph-properties fo:line-height="0.3194in"/>
      <style:text-properties style:font-name="標楷體" style:font-name-asian="標楷體" style:font-name-complex="標楷體" fo:font-size="16pt" style:font-size-asian="16pt"/>
    </style:style>
    <style:style style:name="P211" style:parent-style-name="內文" style:family="paragraph">
      <style:paragraph-properties fo:line-height="0.3194in"/>
    </style:style>
    <style:style style:name="T212" style:parent-style-name="預設段落字型" style:family="text">
      <style:text-properties style:font-name="標楷體" style:font-name-asian="標楷體" style:font-name-complex="標楷體" fo:font-size="16pt" style:font-size-asian="16pt"/>
    </style:style>
  </office:automatic-styles>
  <office:body>
    <office:text text:use-soft-page-breaks="true">
      <text:p text:style-name="P1"><text:span text:style-name="T4">公務人員保障暨培訓委員會110年第11次委員會議紀錄</text:span></text:p>
      <text:p text:style-name="P5"><text:span text:style-name="T6">時間：中華民國110年8月31日（星期二）上午9時30分</text:span></text:p>
      <text:p text:style-name="P7">地點：本會7樓會議室</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出席者</text:p>
          </table:table-cell>
          <table:table-cell table:style-name="TableCell19">
            <text:p text:style-name="P20">：</text:p>
          </table:table-cell>
          <table:table-cell table:style-name="TableCell21">
            <text:p text:style-name="P22">郝培芝</text:p>
          </table:table-cell>
          <table:table-cell table:style-name="TableCell23">
            <text:p text:style-name="P24">呂建德</text:p>
          </table:table-cell>
          <table:table-cell table:style-name="TableCell25">
            <text:p text:style-name="P26">葉瑞與</text:p>
          </table:table-cell>
          <table:table-cell table:style-name="TableCell27">
            <text:p text:style-name="P28">朱楠賢</text:p>
          </table:table-cell>
          <table:table-cell table:style-name="TableCell29">
            <text:p text:style-name="P30">蘇俊榮</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林三欽</text:p>
          </table:table-cell>
          <table:table-cell table:style-name="TableCell38">
            <text:p text:style-name="P39">洪文玲</text:p>
          </table:table-cell>
          <table:table-cell table:style-name="TableCell40">
            <text:p text:style-name="P41">李寧修</text:p>
          </table:table-cell>
          <table:table-cell table:style-name="TableCell42">
            <text:p text:style-name="P43">楊仁煌</text:p>
          </table:table-cell>
          <table:table-cell table:style-name="TableCell44">
            <text:p text:style-name="P45">吳登銓</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李英毅</text:p>
          </table:table-cell>
          <table:table-cell table:style-name="TableCell53">
            <text:p text:style-name="P54">王思為</text:p>
          </table:table-cell>
          <table:table-cell table:style-name="TableCell55">
            <text:p text:style-name="P56">黃相博</text:p>
          </table:table-cell>
          <table:table-cell table:style-name="TableCell57">
            <text:p text:style-name="P58">邵玉琴</text:p>
          </table:table-cell>
          <table:table-cell table:style-name="TableCell59">
            <text:p text:style-name="P60"/>
          </table:table-cell>
        </table:table-row>
      </table:table>
      <text:p text:style-name="P61"/>
      <text:p text:style-name="P62">甲、報告事項</text:p>
      <text:p text:style-name="P63">(略)</text:p>
      <text:p text:style-name="P64">乙、討論事項</text:p>
      <text:p text:style-name="P65">　一、擬具公務人員保障暨培訓委員會及所屬機關辦理各項訓練測驗試務規定第五十九點修正草案（含總說明、對照表）一案，提請審議。</text:p>
      <text:p text:style-name="P66">決議：修正通過；修正規定第五十九點（含章名）說明欄第一點酌作文字修正。</text:p>
      <text:p text:style-name="P67">　二、○○○先生因考績事件，不服臺灣高雄地方法院民國110年4月23日雄院和人字第1100001479號考績（成）通知書，提起復審案，提請審議。</text:p>
      <text:p text:style-name="P68">決議：通過；原處分撤銷，由原處分機關另為適法之處分。</text:p>
      <text:p text:style-name="P69">　三、○○○女士因考績事件，不服臺灣臺南地方法院民國110年5月3日南院武人字第1100015468號考績（成）通知書，提起復審案，提請審議。</text:p>
      <text:p text:style-name="P70">決議：通過；原處分撤銷，由原處分機關另為適法之處分。</text:p>
      <text:p text:style-name="P71">　四、○○○先生因考績事件，不服海洋委員會海巡署偵防分署民國110年6月7日偵防人字第11000058202號考績（成）通知書，提起復審案，提請審議。</text:p>
      <text:p text:style-name="P72">決議：通過；原處分撤銷，由原處分機關另為適法之處分。</text:p>
      <text:soft-page-break/>
      <text:p text:style-name="P73">　五、○○○女士因考績事件，不服金門縣港務處民國110年5月7日金港人字第1100002888號考績（成）通知書，提起復審案，提請審議。</text:p>
      <text:p text:style-name="P74">決議：通過；原處分撤銷，由原處分機關另為適法之處分。</text:p>
      <text:p text:style-name="P75">　六、○○○女士因考績事件，不服宜蘭縣冬山鄉衛生所民國110年4月15日冬衛字第1100000464號考績（成）通知書，提起復審案，提請審議。</text:p>
      <text:p text:style-name="P76">決議：通過；原處分撤銷，由原處分機關另為適法之處分。</text:p>
      <text:p text:style-name="P77">　七、○○○女士因考績事件，不服花蓮縣政府民國110年3月25日府人訓字第1100057701號考績（成）通知書，提起復審案，提請審議。</text:p>
      <text:p text:style-name="P78">決議：通過；原處分撤銷，由原處分機關另為適法之處分。</text:p>
      <text:p text:style-name="P79">　八、○○○女士因考績事件，不服桃園市政府教育局民國110年4月26日桃教人字第1100035923號考績（成）通知書，提起復審案，提請審議。</text:p>
      <text:p text:style-name="P80">決議：修正通過；原處分撤銷，由原處分機關另為適法之處分。</text:p>
      <text:p text:style-name="P81">　九、○○○先生因考績事件，不服屏東縣政府財稅局民國110年3月30日屏財稅人字第1100012537號考績（成）通知書，提起復審案，提請審議。</text:p>
      <text:p text:style-name="P82">決議：通過；原處分撤銷，由原處分機關另為適法之處分。</text:p>
      <text:p text:style-name="P83">　一Ｏ、○○○先生因考績事件，不服宜蘭縣政府警察局民國110年4月23日警人字第1100021534號考績（成）通知書，提起復審案，提請審議。</text:p>
      <text:p text:style-name="P84">決議：通過；原處分撤銷，由原處分機關另為適法之處分。</text:p>
      <text:p text:style-name="P85">　一一、○○○先生因懲處事件，不服新北市政府警察局蘆洲分局民國110年5月24日新北警蘆人字第1104425922-4號令，提起復審案，提請審議。</text:p>
      <text:soft-page-break/>
      <text:p text:style-name="P86">決議：通過；原處分撤銷，由原處分機關另為適法之處分。</text:p>
      <text:p text:style-name="P87">　一二、(略)</text:p>
      <text:p text:style-name="P88">　一三、○○○女士因懲處事件，不服臺灣南投地方檢察署民國109年12月29日投檢曉人字第10905002270號令，提起復審案，提請審議。</text:p>
      <text:p text:style-name="P89">決議：通過；復審駁回。</text:p>
      <text:p text:style-name="P90">　一四、○○○先生因懲處事件，不服彰化縣消防局民國109年7月29日彰消人字第1090020450號令，提起復審案，提請審議。</text:p>
      <text:p text:style-name="P91">決議：通過；復審駁回。</text:p>
      <text:p text:style-name="P92">　一五、○○○先生因撤銷一次記二大功事件，不服財政部關務署民國110年3月19日台關人字第1101007543號函，提起復審案，提請審議。</text:p>
      <text:p text:style-name="P93">決議：通過；復審駁回。</text:p>
      <text:p text:style-name="P94">　一六、○○○先生因公保事件，不服本會民國110年6月8日110公審決再字第000024號復審再審議決定書之決定，申請再審議案，提請審議。</text:p>
      <text:p text:style-name="P95">決議：通過；再審議不受理。</text:p>
      <text:p text:style-name="P96">　一七、○○○女士因考績事件，不服衛生福利部恆春旅遊醫院民國110年3月27日恆醫人字第1100100162號考績（成）通知書，提起復審案，提請審議。</text:p>
      <text:p text:style-name="P97">決議：通過；復審駁回。</text:p>
      <text:p text:style-name="P98">　一八、○○○先生因考績事件，不服國立仁愛高級農業職業學校民國110年6月7日仁農人字第1100003716號考績（成）通知書，提起復審案，提請審議。</text:p>
      <text:p text:style-name="P99">決議：通過；復審駁回。</text:p>
      <text:p text:style-name="P100">　一九、○○○女士因考績事件，不服法務部矯正署臺北女子看守所民國110年3月25日北女所人字第11010000940號考績（成）<text:soft-page-break/>通知書，提起復審案，提請審議。</text:p>
      <text:p text:style-name="P101">決議：通過；復審駁回。</text:p>
      <text:p text:style-name="P102">　二Ｏ、○○○女士因考績事件，不服衛生福利部中央健康保險署民國110年6月3日健保人字第1100042379號考績（成）通知書，提起復審案，提請審議。</text:p>
      <text:p text:style-name="P103">決議：通過；復審駁回。</text:p>
      <text:p text:style-name="P104">　二一、○○○女士因考績事件，不服臺灣新竹地方檢察署民國110年2月22日竹檢永人字第11005000410號函，提起復審案，提請審議。</text:p>
      <text:p text:style-name="P105">決議：通過；復審駁回。</text:p>
      <text:p text:style-name="P106">　二二、○○○先生因考績事件，不服交通部民用航空局飛航服務總臺民國110年5月21日航人字1105008670號考績（成）通知書，提起復審案，提請審議。</text:p>
      <text:p text:style-name="P107">決議：通過；復審駁回。</text:p>
      <text:p text:style-name="P108">　二三、○○○女士因考績事件，不服財政部政風處民國110年4月29日財政處字第11012908960號考績（成）成通知書，提起復審案，提請審議。</text:p>
      <text:p text:style-name="P109">決議：通過；復審駁回。</text:p>
      <text:p text:style-name="P110">　二四、○○○先生因考績事件，不服臺中市立漢口國民中學民國110年5月11日漢中人字第1100002334號考績（成）通知書，提起復審案，提請審議。</text:p>
      <text:p text:style-name="P111">決議：通過；復審駁回。</text:p>
      <text:p text:style-name="P112">　二五、○○○先生因考績事件，不服臺北市立北安國民中學民國110年6月8日北市安校人字第1106003956號考績（成）通知書，提起復審案，提請審議。</text:p>
      <text:p text:style-name="P113">決議：通過；復審駁回。</text:p>
      <text:p text:style-name="P114">　二六、○○○先生因考績事件，不服臺北市政府主計處民國110年<text:soft-page-break/>4月7日北市主人字第11030025881號考績（成）通知書，提起復審案，提請審議。</text:p>
      <text:p text:style-name="P115">決議：通過；復審駁回。</text:p>
      <text:p text:style-name="P116">　二七、○○○先生因考績事件，不服臺北市公共運輸處民國110年6月4日北市運人字第1103007044號考績（成）通知書，提起復審案，提請審議。</text:p>
      <text:p text:style-name="P117">決議：通過；復審駁回。</text:p>
      <text:p text:style-name="P118">　二八、○○○先生因考績事件，不服新竹縣政府警察局民國110年5月7日竹縣警人字1100005934號考績（成）通知書，提起復審案，提請審議。</text:p>
      <text:p text:style-name="P119">決議：通過；復審駁回。</text:p>
      <text:p text:style-name="P120">　二九、○○○先生因考績事件，不服高雄市政府警察局旗山分局民國110年5月21日高市警旗分人字第11070976900號考績（成）通知書，提起復審案，提請審議。</text:p>
      <text:p text:style-name="P121">決議：通過；復審駁回。</text:p>
      <text:p text:style-name="P122">　三Ｏ、○○○先生因考績事件，不服臺北市政府工務局民國110年4月6日北市工人字第11030057381號考績（成）通知書，提起復審案，提請審議。</text:p>
      <text:p text:style-name="P123">決議：通過；復審駁回。</text:p>
      <text:p text:style-name="P124">　三一、○○○先生因考績事件，不服新北市政府消防局民國110年4月15日新北消人字第1100711119號考績（成）通知書，提起復審案，提請審議。</text:p>
      <text:p text:style-name="P125">決議：通過；復審駁回。</text:p>
      <text:p text:style-name="P126">　三二、○○○女士因考績事件，不服臺北市交通事件裁決所民國110年6月15日北市裁人字第1103097943號考績（成）通知書，提起復審案，提請審議。</text:p>
      <text:p text:style-name="P127">決議：通過；復審駁回。</text:p>
      <text:soft-page-break/>
      <text:p text:style-name="P128">　三三、○○○女士因考績事件，不服苗栗縣政府人事處民國110年3月25日栗人企字第1106201076號考績（成）通知書，提起復審案，提請審議。</text:p>
      <text:p text:style-name="P129">決議：通過；復審駁回。</text:p>
      <text:p text:style-name="P130">　三四、○○○先生因考績事件，不服臺北市政府警察局北投分局民國110年5月14日北市警投分人字第1103017398號考績（成）通知書，提起復審案，提請審議。</text:p>
      <text:p text:style-name="P131">決議：通過；復審駁回。</text:p>
      <text:p text:style-name="P132">　三五、○○○女士因考績事件，不服屏東縣政府民國110年5月3日屏府人考字第11016638600號考績（成）通知書，提起復審案，提請審議。</text:p>
      <text:p text:style-name="P133">決議：通過；復審駁回。</text:p>
      <text:p text:style-name="P134">　三六、○○○先生因考績事件，不服臺北市政府警察局松山分局民國110年5月4日北市警松分人字第1103038460號考績（成）通知書，提起復審案，提請審議。</text:p>
      <text:p text:style-name="P135">決議：通過；復審駁回。</text:p>
      <text:p text:style-name="P136">　三七、○○○先生因考績等事件，不服銓敘部民國110年4月21日部特一字第1105341710號函，及臺灣臺中地方法院110年4月26日中院麟人字第1100000744號考績（成）通知書，提起復審案，提請審議。</text:p>
      <text:p text:style-name="P137">決議：通過；復審駁回。</text:p>
      <text:p text:style-name="P138">　三八、○○○女士因考績審定事件，不服銓敘部民國110年3月17日部特二字第1105323103號函，提起復審案，提請審議。</text:p>
      <text:p text:style-name="P139">決議：通過；復審駁回。</text:p>
      <text:p text:style-name="P140">　三九、○○○女士因考績審定事件，不服銓敘部民國110年4月27日部銓五字第1105340296號函，提起復審案，提請審議。</text:p>
      <text:p text:style-name="P141">決議：通過；復審駁回。</text:p>
      <text:soft-page-break/>
      <text:p text:style-name="P142">　四Ｏ、○○○先生因免職事件，不服國軍退除役官兵輔導委員會民國110年5月11日輔人字第1100033379號令，提起復審案，提請審議。</text:p>
      <text:p text:style-name="P143">決議：通過；復審駁回。</text:p>
      <text:p text:style-name="P144">　四一、○○○先生因免職事件，不服新竹縣橫山鄉公所民國110年1月26日橫鄉人字第1104100010號函、110年4月8日橫鄉人字第1101002074號考績（成）通知書及110年4月8日橫鄉人字第1104100031號令，提起復審案，提請審議。</text:p>
      <text:p text:style-name="P145">決議：通過；關於橫山鄉公所110年1月26日橫鄉人字第1104100010號函部分，復審不受理；其餘復審駁回。</text:p>
      <text:p text:style-name="P146">　四二、○○○女士因退休事件，不服銓敘部民國110年3月10日部退一字第1105330833號函，及臺中市政府教育局110年3月4日中市教中字第1100014015號函，提起復審案，提請審議。</text:p>
      <text:p text:style-name="P147">決議：通過；有關銓敘部110年3月10日部退一字第1105330833號函部分，復審駁回；其餘復審不受理。</text:p>
      <text:p text:style-name="P148">　四三、○○○先生因退休等事件，不服銓敘部民國110年3月10日部退四字第1105328546號函、臺灣銀行股份有限公司110年3月26日110-N2-040158號公教人員保險養老給付（退休）核定書、110年3月30日110-N2-040158-B號公教人員保險養老給付（退休）核定書，提起復審案，提請審議。</text:p>
      <text:p text:style-name="P149">決議：通過；復審駁回。</text:p>
      <text:p text:style-name="P150">　四四、○○○先生因退休金事件，不服本會民國109年10月20日109公審決字第000246號復審決定書、110年3月16日110公審決再字第000009號復審再審議決定書、110年5月18日110公審決再字第000021號復審再審議決定書之決定，申請再審議案，提請審議。</text:p>
      <text:p text:style-name="P151">決議：通過；再審議不受理。</text:p>
      <text:soft-page-break/>
      <text:p text:style-name="P152">　四五、○○○先生因退休金事件，不服本會民國109年12月29日109公審決字第000466號復審決定書、110年5月18日110公審決再字第000022號復審再審議決定書之決定，申請再審議案，提請審議。</text:p>
      <text:p text:style-name="P153">決議：通過；再審議不受理。</text:p>
      <text:p text:style-name="P154">　四六、○○○先生因退休金事件，不服本會民國110年3月16日110公審決字第000079號復審決定書之決定，申請再審議案，提請審議。</text:p>
      <text:p text:style-name="P155">決議：通過；再審議駁回。</text:p>
      <text:p text:style-name="P156">　四七、○○○先生因退休金事件，不服本會民國109年3月31日109公審決字第000061號復審決定書、109年8月11日109公審決再字第000016號復審再審議決定書、109年9月22日109公審決再字第000021號復審再審議決定書、109年11月10日109公審決再字第000027號復審再審議決定書、109年12月29日109公審決再字第000037號復審再審議決定書、110年3月16日110公審決再字第000007號復審再審議決定書、110年6月8日110公審決再字第000025號復審再審議決定書之決定，申請再審議案，提請審議。</text:p>
      <text:p text:style-name="P157">決議：通過；再審議不受理。</text:p>
      <text:p text:style-name="P158">　四八、○○○女士因停職事件，不服司法院民國110年5月21日院台人二字第1100015329號令，提起復審案，提請審議。</text:p>
      <text:p text:style-name="P159">決議：通過；復審駁回。</text:p>
      <text:p text:style-name="P160">　四九、○○○先生因復職事件，不服高雄市政府民政局民國109年12月1日高市民政人字第10906377200號函及高雄市政府對其申請復職於法定期間內應作為而不作為，提起復審案，提請審議。</text:p>
      <text:p text:style-name="P161">決議：通過；關於高雄市政府民政局109年12月1日高市民<text:soft-page-break/>政人字第10906377200號函部分，復審不受理；其餘復審駁回。</text:p>
      <text:p text:style-name="P162">　五Ｏ、○○○女士因懲處事件，不服法務部矯正署臺中女子監獄民國110年6月7日中女監人字第11004001060號令，提起復審案，提請審議。</text:p>
      <text:p text:style-name="P163">決議：通過；復審駁回。</text:p>
      <text:p text:style-name="P164">　五一、○○○先生因懲處事件，不服本會民國107年7月12日公保字第1070001847號函，及內政部警政署保安警察第一總隊107年7月18日保人字第1079002893A號函，提起復審案，提請審議。</text:p>
      <text:p text:style-name="P165">決議：通過；復審不受理。</text:p>
      <text:p text:style-name="P166">　五二、○○○先生因懲處事件，不服嘉義縣警察局民國110年4月15日嘉縣警人字第1100016826號令，提起復審案，提請審議。</text:p>
      <text:p text:style-name="P167">決議：通過；復審駁回。</text:p>
      <text:p text:style-name="P168">　五三、○○○先生因懲處事件，不服桃園市政府警察局保安警察大隊民國110年4月21日桃警保大人字第1100003076號令，提起復審案，提請審議。</text:p>
      <text:p text:style-name="P169">決議：通過；復審駁回。</text:p>
      <text:p text:style-name="P170">　五四、○○○先生因懲處事件，不服臺南市政府警察局交通警察大隊民國110年5月20日南市警交人字第1100272868號令，提起復審案，提請審議。</text:p>
      <text:p text:style-name="P171">決議：通過；復審不受理。</text:p>
      <text:p text:style-name="P172">　五五、○○○先生因懲處事件，不服臺南市政府警察局交通警察大隊民國110年5月26日南市警交人字第1100293755號令，提起復審案，提請審議。</text:p>
      <text:p text:style-name="P173">決議：通過；復審駁回。</text:p>
      <text:soft-page-break/>
      <text:p text:style-name="P174">　五六、○○○先生因懲處事件，不服宜蘭縣政府警察局民國110年2月26日警人字第1100010317號令，提起復審案，提請審議。</text:p>
      <text:p text:style-name="P175">決議：通過；復審駁回。</text:p>
      <text:p text:style-name="P176">　五七、○○○先生因懲處事件，不服宜蘭縣政府警察局民國110年3月2日警人字第1100010415號令，提起復審案，提請審議。</text:p>
      <text:p text:style-name="P177">決議：通過；復審駁回。</text:p>
      <text:p text:style-name="P178">　五八、○○○先生因懲處事件，不服新竹縣政府警察局民國110年5月27日竹縣警授東警人字第1104300263號令，提起復審案，提請審議。</text:p>
      <text:p text:style-name="P179">決議：通過；復審不受理。</text:p>
      <text:p text:style-name="P180">　五九、○○○先生因懲處事件，不服嘉義縣鹿草鄉公所民國110年5月25日所人字第1100006072號令，提起復審案，提請審議。</text:p>
      <text:p text:style-name="P181">決議：通過；復審不受理。</text:p>
      <text:p text:style-name="P182">　六Ｏ、○○○先生因懲處事件，不服臺中市政府警察局大雅分局民國110年5月10日中市警雅分人字第1100023964號令，提起復審案，提請審議。</text:p>
      <text:p text:style-name="P183">決議：通過；復審駁回。</text:p>
      <text:p text:style-name="P184">　六一、○○○女士因懲處事件，不服屏東縣政府衛生局民國110年5月3日屏衛人字第11031448900號令，提起復審案，提請審議。</text:p>
      <text:p text:style-name="P185">決議：通過；復審駁回。</text:p>
      <text:p text:style-name="P186">　六二、○○○女士因懲處事件，不服屏東縣政府衛生局民國110年5月3日屏衛人字第11031449000號令，提起復審案，提請審議。</text:p>
      <text:p text:style-name="P187">決議：通過；復審駁回。</text:p>
      <text:soft-page-break/>
      <text:p text:style-name="P188">　六三、○○○先生因懲處事件，不服臺北市政府警察局萬華分局民國110年5月24日北市警萬分人字第1103018006號令，提起復審案，提請審議。</text:p>
      <text:p text:style-name="P189">決議：通過；復審駁回。</text:p>
      <text:p text:style-name="P190">　六四、○○○先生因懲處事件，不服花蓮縣警察局民國110年4月8日局授鳳警人字第1100017414號令，提起復審案，提請審議。</text:p>
      <text:p text:style-name="P191">決議：通過；關於花蓮縣警察局就復審人工作不力核予申誡一次懲處部分，復審駁回；其餘復審不受理。</text:p>
      <text:p text:style-name="P192">　六五、○○○女士因懲處事件，不服臺北市政府人事處民國110年4月1日北市人管字第11030027881號令，提起復審案，提請審議。</text:p>
      <text:p text:style-name="P193">決議：通過；復審駁回。</text:p>
      <text:p text:style-name="P194">　六六、○○○先生因懲處事件，不服高雄市政府警察局仁武分局民國110年4月12日高市警仁分人字第11071079900號令，提起復審案，提請審議。</text:p>
      <text:p text:style-name="P195">決議：通過；復審駁回。</text:p>
      <text:p text:style-name="P196">　六七、○○○女士因懲處事件，不服桃園市政府新聞處民國110年4月14日桃新人字第1100001599號令，提起復審案，提請審議。</text:p>
      <text:p text:style-name="P197">決議：通過；復審駁回。</text:p>
      <text:p text:style-name="P198">　六八、○○○先生因懲處事件，不服桃園市政府警察局交通警察大隊民國110年5月11日桃警交大人字第1100009003號令，提起復審案，提請審議。</text:p>
      <text:p text:style-name="P199">決議：通過；復審駁回。</text:p>
      <text:p text:style-name="P200">　六九、○○○先生因懲處事件，不服臺中市政府警察局第六分局民國110年5月13日中市警六分人字第1100065329號令，提<text:soft-page-break/>起復審案，提請審議。</text:p>
      <text:p text:style-name="P201">決議：通過；復審駁回。</text:p>
      <text:p text:style-name="P202">　七Ｏ、○○○先生因調任事件，不服法務部民國110年5月28日法授廉字第11000035010號函之申訴函復，提起再申訴案，提請審議。</text:p>
      <text:p text:style-name="P203">決議：通過；再申訴不受理。</text:p>
      <text:p text:style-name="P204">　七一、○○○先生因調任事件，不服臺中市政府民政局民國110年4月14日中市民人字第1100007925號函之申訴函復，提起再申訴案，提請審議。</text:p>
      <text:p text:style-name="P205">決議：修正通過；再申訴駁回。</text:p>
      <text:p text:style-name="P206">　七二、○○○先生因調任事件，不服花蓮縣光復鄉公所民國110年6月2日光鄉人字第1100008242號函之申訴函復，提起再申訴案，提請審議。</text:p>
      <text:p text:style-name="P207">決議：通過；再申訴駁回。</text:p>
      <text:p text:style-name="P208">　七三、○○○先生因懲處事件，不服法務部司法官學院民國110年4月7日法院學字第11003000920號令，提起復審案，提請審議。</text:p>
      <text:p text:style-name="P209">決議：通過；復審駁回。</text:p>
      <text:p text:style-name="P210">丙、臨時動議：無</text:p>
      <text:p text:style-name="P211"><text:span text:style-name="T212">主席 <text:s/>郝 培 芝<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5in"/>
      <style:text-properties style:font-name="標楷體"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61in" fo:margin-bottom="0.6888in" fo:margin-right="0.7861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fo:language="zh" fo:country="TW"/>
    </style:style>
  </office:automatic-styles>
  <office:master-styles>
    <style:master-page style:name="MP0" style:page-layout-name="PL0">
      <style:footer>
        <text:p text:style-name="P2"><text:span text:style-name="T3"><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密</dc:title>
    <meta:initial-creator>test</meta:initial-creator>
    <dc:creator>嚴秀娟</dc:creator>
    <meta:creation-date>2021-11-15T03:34:00Z</meta:creation-date>
    <dc:date>2021-11-15T03:34:00Z</dc:date>
    <meta:print-date>2021-11-15T03:34:00Z</meta:print-date>
    <meta:template xlink:href="Normal.dotm" xlink:type="simple"/>
    <meta:editing-cycles>2</meta:editing-cycles>
    <meta:editing-duration>PT0S</meta:editing-duration>
    <meta:document-statistic meta:page-count="12" meta:paragraph-count="14" meta:word-count="1058" meta:character-count="7077" meta:row-count="50" meta:non-whitespace-character-count="6033"/>
  </office:meta>
</office:document-meta>
</file>