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in none 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in none 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in none 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in none 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in none 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28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28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12次委員會議紀錄</text:span></text:p>
      <text:p text:style-name="P5"><text:span text:style-name="T6">時間：中華民國110年9月28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</table:table-cell>
          <table:table-cell table:style-name="TableCell25">
            <text:p text:style-name="P26">葉瑞與</text:p>
          </table:table-cell>
          <table:table-cell table:style-name="TableCell27">
            <text:p text:style-name="P28">朱楠賢</text:p>
          </table:table-cell>
          <table:table-cell table:style-name="TableCell29">
            <text:p text:style-name="P30">蘇俊榮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游瑞德</text:p>
          </table:table-cell>
          <table:table-cell table:style-name="TableCell38">
            <text:p text:style-name="P39">林三欽</text:p>
          </table:table-cell>
          <table:table-cell table:style-name="TableCell40">
            <text:p text:style-name="P41">陳愛娥</text:p>
          </table:table-cell>
          <table:table-cell table:style-name="TableCell42">
            <text:p text:style-name="P43">洪文玲</text:p>
          </table:table-cell>
          <table:table-cell table:style-name="TableCell44">
            <text:p text:style-name="P45">李寧修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楊仁煌</text:p>
          </table:table-cell>
          <table:table-cell table:style-name="TableCell53">
            <text:p text:style-name="P54">吳登銓</text:p>
          </table:table-cell>
          <table:table-cell table:style-name="TableCell55">
            <text:p text:style-name="P56">李英毅</text:p>
          </table:table-cell>
          <table:table-cell table:style-name="TableCell57">
            <text:p text:style-name="P58">王思為</text:p>
          </table:table-cell>
          <table:table-cell table:style-name="TableCell59">
            <text:p text:style-name="P60">黃相博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邵玉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甲、報告事項</text:p>
      <text:p text:style-name="P78">(略)</text:p>
      <text:p text:style-name="P79">乙、討論事項</text:p>
      <text:p text:style-name="P80">　一、○○○先生因懲處事件，不服內政部移民署民國110年6月2日移署人字第1100037862號令，提起復審案，提請審議。</text:p>
      <text:p text:style-name="P81"><text:span text:style-name="T82">決議：</text:span><text:span text:style-name="T83">修正</text:span><text:span text:style-name="T84">通過；原處分撤銷，由原處分機關另為適法之處分。</text:span></text:p>
      <text:p text:style-name="P85">　二、○○○女士因考績事件，不服臺北市立大學附設實驗國民小學民國110年5月13日北市大附小人字第1106003314號考績（成）通知書，提起復審案，提請審議。</text:p>
      <text:p text:style-name="P86"><text:span text:style-name="T87">決議：</text:span><text:span text:style-name="T88">修正</text:span><text:span text:style-name="T89">通過；原處分撤銷，由原處分機關另為適法之處分。</text:span></text:p>
      <text:p text:style-name="P90">　三、○○○女士因考績事件，不服臺中市立南屯托兒所民國110年5月25日中幼南人字第1100000889號考績（成）通知書，提起復審案，提請審議。</text:p>
      <text:p text:style-name="P91"><text:span text:style-name="T92">決議：</text:span><text:span text:style-name="T93">修正</text:span><text:span text:style-name="T94">通過；原處分撤銷，由原處分機關另為適法之處分。</text:span></text:p>
      <text:p text:style-name="P95">　四、○○○女士因懲處事件，不服國立彰化特殊教育學校民國110年6月24日彰特人字第1100002866號令，提起復審案，提請審議。</text:p>
      <text:p text:style-name="P96">決議：通過；原處分撤銷，由原處分機關另為適法之處分。</text:p>
      <text:p text:style-name="P97">　五、○○○先生因任用事件，不服臺北市政府消防局民國110年1<text:soft-page-break/>月19日北市消人字第1103000463號令，提起復審案，提請審議。</text:p>
      <text:p text:style-name="P98"><text:span text:style-name="T99">決議：</text:span><text:span text:style-name="T100">修正</text:span><text:span text:style-name="T101">通過；原處分撤銷，由原處分機關另為適法之處分。</text:span></text:p>
      <text:p text:style-name="P102">　六、○○○先生因任用事件，不服臺北市政府消防局民國110年1月19日北市消人字第1103000463號令，提起復審案，提請審議。</text:p>
      <text:p text:style-name="P103"><text:span text:style-name="T104">決議：</text:span><text:span text:style-name="T105">修正</text:span><text:span text:style-name="T106">通過；原處分撤銷，由原處分機關另為適法之處分。</text:span></text:p>
      <text:p text:style-name="P107">　七、○○○先生因任用事件，不服臺北市政府消防局民國110年1月19日北市消人字第1103000463號令，提起復審案，提請審議。</text:p>
      <text:p text:style-name="P108">決議：通過；復審駁回。</text:p>
      <text:p text:style-name="P109">　八、○○○先生因任用事件，不服臺北市政府消防局民國110年1月19日北市消人字第1103000463號令，提起復審案，提請審議。</text:p>
      <text:p text:style-name="P110">決議：通過；復審駁回。</text:p>
      <text:p text:style-name="P111">　九、(略)</text:p>
      <text:p text:style-name="P112">　一Ｏ、○○○先生因公保事件，不服臺灣銀行股份有限公司民國110年6月9日銀公保乙字第11000025741號函，提起復審案，提請審議。</text:p>
      <text:p text:style-name="P113">決議：通過；復審駁回。</text:p>
      <text:p text:style-name="P114">　一一、○○○女士因考成事件，不服南投縣仁愛鄉公所民國110年3月18日仁鄉人字第1100006620號考績（成）通知書，提起復審案，提請審議。</text:p>
      <text:p text:style-name="P115">決議：通過；復審不受理。</text:p>
      <text:p text:style-name="P116">　一二、○○○先生因考績事件，不服內政部移民署民國110年6月10日移署人字第1100057842號考績（成）通知書，提起復審案，提請審議。</text:p>
      <text:soft-page-break/>
      <text:p text:style-name="P117">決議：通過；復審駁回。</text:p>
      <text:p text:style-name="P118">　一三、○○○女士因考績事件，不服財政部中區國稅局民國110年5月24日中區國稅人字第1100005005號考績（成）通知書，提起復審案，提請審議。</text:p>
      <text:p text:style-name="P119">決議：通過；復審駁回。</text:p>
      <text:p text:style-name="P120">　一四、○○○女士因考績事件，不服內政部營建署民國110年4月23日營署人字第1100028587號考績（成）通知書，提起復審案，提請審議。</text:p>
      <text:p text:style-name="P121">決議：通過；復審駁回。</text:p>
      <text:p text:style-name="P122">　一五、○○○先生因考績事件，不服內政部警政署保安警察第七總隊民國110年3月22日保七人字第1100004032號函，提起復審案，提請審議。</text:p>
      <text:p text:style-name="P123">決議：通過；復審駁回。</text:p>
      <text:p text:style-name="P124">　一六、○○○先生因考績事件，不服衛生福利部中央健康保險署民國110年6月3日健保人字第1100042379號考績（成）通知書，提起復審案，提請審議。</text:p>
      <text:p text:style-name="P125">決議：通過；復審駁回。</text:p>
      <text:p text:style-name="P126">　一七、○○○先生因考績事件，不服本會民國110年7月20日110公審決字第000387號復審決定書之決定，申請再審議案，提請審議。</text:p>
      <text:p text:style-name="P127">決議：通過；再審議不受理。</text:p>
      <text:p text:style-name="P128">　一八、○○○女士因考績事件，不服國立臺灣大學醫學院附設醫院民國110年7月5日校附醫人字第1100020510號考績（成）通知書，提起復審案，提請審議。</text:p>
      <text:p text:style-name="P129">決議：通過；復審駁回。</text:p>
      <text:p text:style-name="P130">　一九、○○○女士因考績事件，不服內政部移民署民國110年6月10日移署人字第1100057842號考績（成）通知書，提起復<text:soft-page-break/>審案，提請審議。</text:p>
      <text:p text:style-name="P131">決議：通過；復審駁回。</text:p>
      <text:p text:style-name="P132">　二Ｏ、○○○女士因考績事件，不服臺南市政府農業局民國110年5月4日未具文號考績（成）通知書，提起復審案，提請審議。</text:p>
      <text:p text:style-name="P133">決議：通過；復審駁回。</text:p>
      <text:p text:style-name="P134">　二一、○○○女士因考績事件，不服臺南市政府衛生局民國110年5月10日南市衛人字第1100073444號考績（成）通知書，提起復審案，提請審議。</text:p>
      <text:p text:style-name="P135">決議：通過；復審駁回。</text:p>
      <text:p text:style-name="P136">　二二、○○○先生因考績事件，不服桃園市政府警察局刑事警察大隊民國110年5月3日桃警刑大人字第1100010470號考績（成）通知書，提起復審案，提請審議。</text:p>
      <text:p text:style-name="P137">決議：通過；復審駁回。</text:p>
      <text:p text:style-name="P138">　二三、○○○女士因考績事件，不服臺南市政府衛生局民國110年5月17日南市衛人字第1100081154號考績（成）通知書，提起復審案，提請審議。</text:p>
      <text:p text:style-name="P139">決議：通過；復審駁回。</text:p>
      <text:p text:style-name="P140">　二四、○○○女士因考績事件，不服臺北市立內湖高級工業職業學校民國110年5月27日北市湖工人字第1106004911號考績（成）通知書，提起復審案，提請審議。</text:p>
      <text:p text:style-name="P141">決議：通過；復審駁回。</text:p>
      <text:p text:style-name="P142">　二五、○○○先生因考績事件，不服臺中市政府警察局豐原分局民國110年5月24日中市警豐分人字第1100033173號考績（成）通知書，提起復審案，提請審議。</text:p>
      <text:p text:style-name="P143">決議：通過；復審駁回。</text:p>
      <text:p text:style-name="P144">　二六、○○○先生因考績事件，不服臺南市政府警察局歸仁分局民<text:soft-page-break/>國110年5月31日南市警歸人字第1100293823號考績（成）通知書，提起復審案，提請審議。</text:p>
      <text:p text:style-name="P145">決議：通過；復審駁回。</text:p>
      <text:p text:style-name="P146">　二七、○○○女士因考績事件，不服新竹市立虎林國民中學民國110年4月30日竹虎中人字第1100001822號考績（成）通知書，提起復審案，提請審議。</text:p>
      <text:p text:style-name="P147">決議：通過；復審不受理。</text:p>
      <text:p text:style-name="P148">　二八、○○○先生因考績事件，不服新竹縣政府警察局民國110年5月7日竹縣警人字第1100005934號考績（成）通知書，提起復審案，提請審議。</text:p>
      <text:p text:style-name="P149">決議：通過；復審駁回。</text:p>
      <text:p text:style-name="P150">　二九、○○○女士因考績事件，不服臺北市政府體育局民國110年5月6日北市體人字第1103021992號考績（成）通知書，提起復審案，提請審議。</text:p>
      <text:p text:style-name="P151">決議：通過；復審駁回。</text:p>
      <text:p text:style-name="P152">　三Ｏ、○○○女士因考績事件，不服臺中市政府警察局刑事警察大隊民國110年5月31日中市警刑人字第1100020977號考績（成）通知書，提起復審案，提請審議。</text:p>
      <text:p text:style-name="P153">決議：通過；復審駁回。</text:p>
      <text:p text:style-name="P154">　三一、○○○先生因考績事件，不服臺南市政府警察局刑事警察大隊民國110年5月5日南市警刑大人字第1100240720號考績（成）通知書，提起復審案，提請審議。</text:p>
      <text:p text:style-name="P155">決議：通過；復審駁回。</text:p>
      <text:p text:style-name="P156">　三二、○○○女士因考績事件，不服屏東縣來義鄉公所民國110年3月10日來鄉人字第11030312100號考績（成）通知書，提起復審案，提請審議。</text:p>
      <text:p text:style-name="P157">決議：通過；復審駁回。</text:p>
      <text:soft-page-break/>
      <text:p text:style-name="P158">　三三、○○○先生因考績事件，不服南投縣仁愛鄉公所民國110年3月18日仁鄉人字第1100006620號考績（成）通知書，提起復審案，提請審議。</text:p>
      <text:p text:style-name="P159">決議：通過；復審不受理。</text:p>
      <text:p text:style-name="P160">　三四、○○○先生因考績事件，不服新竹縣政府警察局民國110年5月7日竹縣警人字第1100005934號考績（成）通知書，提起復審案，提請審議。</text:p>
      <text:p text:style-name="P161">決議：通過；復審駁回。</text:p>
      <text:p text:style-name="P162">　三五、○○○先生因考績事件，不服金門縣殯葬管理所民國110年5月5日殯人字第1100001153號考績（成）通知書，提起復審案，提請審議。</text:p>
      <text:p text:style-name="P163">決議：通過；復審駁回。</text:p>
      <text:p text:style-name="P164">　三六、○○○先生因考績事件，不服新竹縣政府警察局民國110年5月7日竹縣警人字第1100005934號考績（成）通知書，提起復審案，提請審議。</text:p>
      <text:p text:style-name="P165">決議：通過；復審駁回。</text:p>
      <text:p text:style-name="P166">　三七、○○○先生因考績事件，不服新竹縣政府警察局民國110年5月7日竹縣警人字第1100005934號考績（成）通知書，提起復審案，提請審議。</text:p>
      <text:p text:style-name="P167">決議：通過；復審駁回。</text:p>
      <text:p text:style-name="P168">　三八、○○○女士因考績事件，不服屏東縣海洋及漁業事務管理所民國110年4月7日屏海漁人字第11030513000號考績（成）通知書，提起復審案，提請審議。</text:p>
      <text:p text:style-name="P169">決議：通過；復審駁回。</text:p>
      <text:p text:style-name="P170">　三九、○○○女士因考績事件，不服南投縣名間鄉名間國民小學民國110年3月17日投名小人字第11000000920號考績（成）通知書，提起復審案，提請審議。</text:p>
      <text:soft-page-break/>
      <text:p text:style-name="P171">決議：通過；復審駁回。</text:p>
      <text:p text:style-name="P172">　四Ｏ、○○○女士因考績審定事件，不服銓敘部民國110年3月31日部特二字第1105333926號函，提起復審案，提請審議。</text:p>
      <text:p text:style-name="P173">決議：通過；復審駁回。</text:p>
      <text:p text:style-name="P174">　四一、○○○女士因考績事件，不服臺南市政府消防局民國110年4月7日南市消人字第1100007574號考績（成）通知書，提起復審案，提請審議。</text:p>
      <text:p text:style-name="P175">決議：通過；復審駁回。</text:p>
      <text:p text:style-name="P176">　四二、○○○先生等4人因遺屬一次金事件，不服銓敘部民國110年2月25日部退五字第1105326247號函，提起復審案，提請審議。</text:p>
      <text:p text:style-name="P177">決議：通過；復審駁回。</text:p>
      <text:p text:style-name="P178">　四三、○○○先生因行政管理事件，不服新北市板橋戶政事務所民國110年6月30日新北板戶字第1105706949號函，提起復審案，提請審議。</text:p>
      <text:p text:style-name="P179">決議：通過；復審不受理。</text:p>
      <text:p text:style-name="P180">　四四、○○○女士因值班費事件，不服臺北榮民總醫院民國110年5月19日北總放字第1101900043號函，提起復審案，提請審議。</text:p>
      <text:p text:style-name="P181">決議：通過；復審不受理。</text:p>
      <text:p text:style-name="P182">　四五、○○○先生因退休事件，不服銓敘部民國110年3月23日部退一字第11053354522號函，提起復審案，提請審議。</text:p>
      <text:p text:style-name="P183">決議：通過；復審駁回。</text:p>
      <text:p text:style-name="P184">　四六、○○○先生因退休事件，不服銓敘部民國110年5月10日部退五字第1105349140號書函，提起復審案，提請審議。</text:p>
      <text:p text:style-name="P185">決議：通過；復審不受理。</text:p>
      <text:p text:style-name="P186">　四七、○○○先生因退休金事件，不服本會民國109年3月31日<text:soft-page-break/>109公審決字第000061號復審決定書、109年8月11日109公審決再字第000016號復審再審議決定書、109年12月29日109公審決字第000467號復審決定書、110年6月29日110公審決再字第000031號復審再審議決定書之決定，申請再審議案，提請審議。</text:p>
      <text:p text:style-name="P187">決議：通過；再審議不受理。</text:p>
      <text:p text:style-name="P188">　四八、○○○先生因退休金事件，不服本會民國109年9月22日109公審決字第000208號復審決定書、109年12月29日109公審決再字第000035號復審再審議決定書、110年4月6日110公審決再字第000013號復審再審議決定書、110年6月29日110公審決再字第000029號復審再審議決定書之決定，申請再審議案，提請審議。</text:p>
      <text:p text:style-name="P189">決議：通過；再審議不受理。</text:p>
      <text:p text:style-name="P190">　四九、○○○先生因退休金事件，不服本會民國110年4月27日110公審決字第000134號復審決定書之決定，申請再審議案，提請審議。</text:p>
      <text:p text:style-name="P191">決議：通過；再審議駁回。</text:p>
      <text:p text:style-name="P192">　五Ｏ、○○○先生因退休金事件，不服銓敘部於法定期間內應作為而不作為，提起復審案，提請審議。</text:p>
      <text:p text:style-name="P193">決議：通過；復審不受理。</text:p>
      <text:p text:style-name="P194">　五一、○○○先生因退休金事件，不服本會民國110年4月27日110公審決字第000133號復審決定書之決定，申請再審議案，提請審議。</text:p>
      <text:p text:style-name="P195">決議：通過；再審議駁回。</text:p>
      <text:p text:style-name="P196">　五二、○○○先生因退休金事件，不服本會民國108年10月22日108公審決字第000416號復審決定書、108年12月10日108公審決再字第000027號復審再審議決定書、108年12月24<text:soft-page-break/>日108公審決再字第000030號復審再審議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復審再審議決定書、109年12月1日109公審決再字第000030號復審再審議決定書、109年12月29日109公審決再字第000034號復審再審議決定書、110年1月19日110公審決再字第000001號復審再審議決定書、110年3月16日110公審決再字第000008號復審再審議決定書、110年4月6日110公審決再字第000011號復審再審議決定書、110年4月27日110公審決再字第000017號復審再審議決定書、110年6月29日110公審決再字第000027號及110年6月29日第000032號復審再審議決定書之決定，申請再審議案，提請審議。</text:p>
      <text:p text:style-name="P197">決議：通過；再審議不受理。</text:p>
      <text:p text:style-name="P198">　五三、○○○先生因退休金事件，不服本會民國109年5月19日109公審決字第000098號復審決定書、109年9月22日109公審決再字第000020號復審再審議決定書、109年11月10日109公審決再字第000026號復審再審議決定書、109年12月29日109公審決再字第000036號復審再審議決定書、110年4月6日110公審決再字第000010號復審再審議決定書、110年6月29日110公審決再字第000030號復審再審議決定書之決定，申請再審議案，提請審議。</text:p>
      <text:p text:style-name="P199">決議：通過；再審議不受理。</text:p>
      <text:p text:style-name="P200">　五四、○○○先生因退休金事件，不服本會民國109年11月10日<text:soft-page-break/>109公審決字第000328號復審決定書、110年4月6日110公審決再字第000012號復審再審議決定書、110年6月29日110公審決再字第000026號復審再審議決定書之決定，申請再審議案，提請審議。</text:p>
      <text:p text:style-name="P201">決議：通過；再審議不受理。</text:p>
      <text:p text:style-name="P202">　五五、○○○先生因退休金事件，不服本會民國110年1月19日110公審決字第000010號復審決定書及110年7月20日110公審決再字第000037號復審再審議決定書之決定，申請再審議案，提請審議。</text:p>
      <text:p text:style-name="P203">決議：通過；再審議不受理。</text:p>
      <text:p text:style-name="P204">　五六、○○○先生因退休金事件，不服本會民國108年10月22日108公審決字第000416號復審決定書、108年12月10日108公審決再字第000027號復審再審議決定書、108年12月24日108公審決再字第000030號復審再審議決定書、109年4月28日109公審決再字第000005號復審再審議決定書、109年8月11日109公審決再字第000015號復審再審議決定書、109年12月29日109公審決字第000468號復審決定書，及110年6月29日110公審決再字第000028號復審再審議決定書之決定，申請再審議案，提請審議。</text:p>
      <text:p text:style-name="P205">決議：通過；再審議不受理。</text:p>
      <text:p text:style-name="P206">　五七、○○○女士因退休金事件，不服本會民國108年1月22日108公審決字第187600號復審決定書、108年4月30日108公審決再字第000006號復審再審議決定書、108年8月13日108公審決再字第000015號復審再審議決定書、108年11月12日108公審決再字第000023號復審再審議決定書、108年12月24日108公審決再字第000031號復審再審議決定書、108年12月24日108公審決再字第000032號復審再審<text:soft-page-break/>議決定書、109年4月28日109公審決再字第000006號復審再審議決定書、109年9月2日109公審決再字第000018號復審再審議決定書、109年10月20日109公審決再字第000024號復審再審議決定書、109年12月1日109公審決再字第000029號復審再審議決定書、109年12月29日109公審決再字第000038號復審再審議決定書、110年4月6日110公審決再字第000014號復審再審議決定書及110年6月29日110公審決再字第000033號復審再審議決定書之決定，申請再審議案，提請審議。</text:p>
      <text:p text:style-name="P207">決議：通過；再審議不受理。</text:p>
      <text:p text:style-name="P208">　五八、○○○先生因停職事件，不服桃園市政府民國110年6月2日府警人字第1100138785號令，提起復審案，提請審議。</text:p>
      <text:p text:style-name="P209">決議：通過；復審駁回。</text:p>
      <text:p text:style-name="P210">　五九、○○○先生因敘獎事件，不服交通部臺灣鐵路管理局民國110年3月26日鐵人二字第1100009775號令，提起復審案，提請審議。</text:p>
      <text:p text:style-name="P211">決議：通過；復審駁回。</text:p>
      <text:p text:style-name="P212">　六Ｏ、○○○女士因敘獎事件，不服彰化縣社頭鄉公所民國110年4月13日社鄉人字第1100005969號令，提起復審案，提請審議。</text:p>
      <text:p text:style-name="P213">決議：通過；復審駁回。</text:p>
      <text:p text:style-name="P214">　六一、○○○先生因懲處事件，不服臺灣臺南地方檢察署民國109年12月28日南檢文人10905503720號令，提起復審案，提請審議。</text:p>
      <text:p text:style-name="P215">決議：通過；復審駁回。</text:p>
      <text:p text:style-name="P216">　六二、○○○先生因懲處事件，不服法務部矯正署臺北少年觀護所民國110年5月28日北觀人字第11002000700號令，提起復<text:soft-page-break/>審案，提請審議。</text:p>
      <text:p text:style-name="P217">決議：通過；復審駁回。</text:p>
      <text:p text:style-name="P218">　六三、○○○先生因懲處事件，不服司法院民國110年6月4日院台人三字第1100016856號令，提起復審案，提請審議。</text:p>
      <text:p text:style-name="P219">決議：通過；復審駁回。</text:p>
      <text:p text:style-name="P220">　六四、○○○先生因懲處事件，不服基隆市警察局民國110年5月25日基警人字第1100065714號令，提起復審案，提請審議。</text:p>
      <text:p text:style-name="P221">決議：通過；復審駁回。</text:p>
      <text:p text:style-name="P222">　六五、○○○先生因懲處事件，不服臺南市政府警察局民國110年4月6日南市警人字第1100163452號令，提起復審案，提請審議。</text:p>
      <text:p text:style-name="P223">決議：通過；復審不受理。</text:p>
      <text:p text:style-name="P224">　六六、○○○先生因懲處事件，不服臺北市政府工務局民國110年4月27日北市工人字第1103007521號令，提起復審案，提請審議。</text:p>
      <text:p text:style-name="P225">決議：通過；復審駁回。</text:p>
      <text:p text:style-name="P226">　六七、○○○先生因懲處事件，不服新竹市警察局民國110年5月24日竹市警人字第11000200062號令，提起復審案，提請審議。</text:p>
      <text:p text:style-name="P227">決議：通過；復審駁回。</text:p>
      <text:p text:style-name="P228">　六八、○○○先生因懲處事件，不服臺北市政府警察局交通警察大隊民國110年5月26日北市警交大人字第1103022272號令，提起復審案，提請審議。</text:p>
      <text:p text:style-name="P229">決議：通過；復審駁回。</text:p>
      <text:p text:style-name="P230">　六九、○○○先生因懲處事件，不服臺南市柳營區公所民國110年6月7日所人字第1100387242號令，提起復審案，提請審議。</text:p>
      <text:p text:style-name="P231">決議：通過；復審駁回。</text:p>
      <text:soft-page-break/>
      <text:p text:style-name="P232">　七Ｏ、○○○先生因懲處事件，不服嘉義縣警察局民國110年5月24日嘉縣警授民字第1100015252號令，提起復審案，提請審議。</text:p>
      <text:p text:style-name="P233">決議：通過；復審駁回。</text:p>
      <text:p text:style-name="P234">　七一、○○○先生因懲處事件，不服雲林縣警察局民國110年6月29日雲警人字第1101101887-2號令，提起復審案，提請審議。</text:p>
      <text:p text:style-name="P235">決議：通過；復審不受理。</text:p>
      <text:p text:style-name="P236">　七二、○○○女士因懲處事件，不服臺南市政府衛生局民國110年5月10日南市衛人字第1100076625號令，提起復審案，提請審議。</text:p>
      <text:p text:style-name="P237">決議：通過；復審駁回。</text:p>
      <text:p text:style-name="P238">　七三、○○○先生因懲處事件，不服屏東縣政府警察局民國110年6月9日屏授枋分人字第11030785800號令，提起復審案，提請審議。</text:p>
      <text:p text:style-name="P239">決議：通過；復審駁回。</text:p>
      <text:p text:style-name="P240">　七四、○○○先生因懲處事件，不服屏東縣政府警察局民國110年3月2日屏授東分人字第11030472400號令，提起復審案，提請審議。</text:p>
      <text:p text:style-name="P241">決議：通過；復審駁回。</text:p>
      <text:p text:style-name="P242">　七五、○○○先生因懲處事件，不服新北市政府警察局民國110年3月8日新北警人字第1100438684號令，提起復審案，提請審議。</text:p>
      <text:p text:style-name="P243">決議：通過；復審駁回。</text:p>
      <text:p text:style-name="P244">　七六、○○○先生因懲處事件，不服新北市政府警察局刑事警察大隊民國110年6月9日新北警刑人字第1104499594號令，提起復審案，提請審議。</text:p>
      <text:soft-page-break/>
      <text:p text:style-name="P245">決議：通過；復審不受理。</text:p>
      <text:p text:style-name="P246">　七七、○○○先生因懲處事件，不服桃園市政府警察局捷運警察隊民國110年5月12日桃警捷人字第1100002440號令，提起復審案，提請審議。</text:p>
      <text:p text:style-name="P247">決議：通過；復審駁回。</text:p>
      <text:p text:style-name="P248">　七八、○○○先生因懲處事件，不服臺中市政府警察局刑事警察大隊民國110年5月21日中市警刑人字第1100019684-1號令，提起復審案，提請審議。</text:p>
      <text:p text:style-name="P249">決議：通過；復審駁回。</text:p>
      <text:p text:style-name="P250">　七九、○○○先生因懲處事件，不服彰化縣警察局民國110年7月14日局授和警分二字第1100016783號令，提起復審案，提請審議。</text:p>
      <text:p text:style-name="P251">決議：通過；復審不受理。</text:p>
      <text:p text:style-name="P252">　八Ｏ、○○○先生因懲處事件，不服臺北市政府警察局南港分局民國110年3月17日北市警南分人字第1103003085號令，提起復審案，提請審議。</text:p>
      <text:p text:style-name="P253">決議：通過；復審駁回。</text:p>
      <text:p text:style-name="P254">　八一、○○○先生因懲處事件，不服臺北市政府警察局南港分局民國110年3月17日北市警南分人字第1103003085號令，提起復審案，提請審議。</text:p>
      <text:p text:style-name="P255">決議：通過；復審駁回。</text:p>
      <text:p text:style-name="P256">　八二、○○○先生因懲處事件，不服臺北市政府警察局南港分局民國110年3月17日北市警南分人字第1103003085號令，提起復審案，提請審議。</text:p>
      <text:p text:style-name="P257">決議：通過；復審駁回。</text:p>
      <text:p text:style-name="P258">　八三、○○○先生因懲處事件，不服臺北市政府警察局南港分局民國110年3月17日北市警南分人字第1103003085號令，提<text:soft-page-break/>起復審案，提請審議。</text:p>
      <text:p text:style-name="P259">決議：通過；復審駁回。</text:p>
      <text:p text:style-name="P260">　八四、○○○女士因考核事件，不服臺灣臺北地方法院民國110年5月7日北院忠人字第1100003406號函之申訴函復，提起再申訴案，提請審議。</text:p>
      <text:p text:style-name="P261">決議：通過；再申訴駁回。</text:p>
      <text:p text:style-name="P262">　八五、○○○先生因調任事件，不服高雄市政府警察局民國110年5月6日高市警刑人字第11032475600號函之申訴函復，提起再申訴案，提請審議。</text:p>
      <text:p text:style-name="P263">決議：通過；再申訴駁回。</text:p>
      <text:p text:style-name="P264">　八六、○○○先生因職場霸凌事件，不服彰化縣消防局民國109年11月12日彰消人字第1090029089號函之申訴函復，提起再申訴案，提請審議。</text:p>
      <text:p text:style-name="P265">決議：通過；再申訴駁回。</text:p>
      <text:p text:style-name="P266">　八七、○○○先生因考績事件，不服國立臺北商業大學民國110年4月20日北商大人事字第1100003162號考績（成）通知書、110年6月9日北商大人事字第1100004668號函，及110年6月24日北商大人事字第1100005226號書函，提起復審案，提請審議。</text:p>
      <text:p text:style-name="P267">決議：通過；關於國立臺北商業大學110年4月20日北商大人事字第1100003162號考績（成）通知書部分，復審駁回；其餘復審不受理。</text:p>
      <text:p text:style-name="P268">　八八、○○○女士因考績事件，不服勞動部勞動力發展署桃竹苗分署民國110年6月25日桃分署人字第1106000433號考績（成）通知書，提起復審案，提請審議。</text:p>
      <text:p text:style-name="P269">決議：通過；復審駁回。</text:p>
      <text:p text:style-name="P270">　八九、○○○女士因考績事件，不服臺灣桃園地方法院民國110年<text:soft-page-break/>5月19日桃院祥人字第1100100876號考績（成）通知書，提起復審案，提請審議。</text:p>
      <text:p text:style-name="P271">決議：通過；復審駁回。</text:p>
      <text:p text:style-name="P272">　九Ｏ、○○○先生因免職事件，不服內政部警政署民國110年3月19日警署人字第1100071090號令，提起復審案，提請審議。</text:p>
      <text:p text:style-name="P273">決議：通過；復審駁回。</text:p>
      <text:p text:style-name="P274">　九一、○○○先生因退休事件，不服內政部警政署刑事警察局民國110年3月15日刑人字第1102301850號書函，提起復審案，提請審議。</text:p>
      <text:p text:style-name="P275">決議：通過；復審駁回。</text:p>
      <text:p text:style-name="P276">　九二、○○○先生因復職事件，提起復審案，提請審議。</text:p>
      <text:p text:style-name="P277">決議：通過；復審不受理。</text:p>
      <text:p text:style-name="P278">　九三、○○○先生因懲處事件，不服中華郵政股份有限公司高雄郵局民國110年4月27日高人字第1100600397號令，提起復審案，提請審議。</text:p>
      <text:p text:style-name="P279">決議：通過；復審駁回。</text:p>
      <text:p text:style-name="P280">　九四、○○○女士因懲處事件，不服臺灣新北地方檢察署民國110年4月26日新北檢德人字第11005900930號令，提起復審案，提請審議。</text:p>
      <text:p text:style-name="P281">決議：通過；復審駁回。</text:p>
      <text:p text:style-name="P282">　九五、○○○女士因辭職事件，不服新北市政府交通局民國110年5月6日新北交人字第1100870953號令，提起復審案，提請審議。</text:p>
      <text:p text:style-name="P283">決議：通過；復審駁回。</text:p>
      <text:p text:style-name="P284">丙、臨時動議：無</text:p>
      <text:p text:style-name="P285">主席 <text:s/>郝 培 芝<text:s/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６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15T03:36:00Z</meta:creation-date>
    <dc:date>2021-11-15T03:36:00Z</dc:date>
    <meta:print-date>2021-11-15T03:36:00Z</meta:print-date>
    <meta:template xlink:href="Normal.dotm" xlink:type="simple"/>
    <meta:editing-cycles>2</meta:editing-cycles>
    <meta:editing-duration>PT60S</meta:editing-duration>
    <meta:document-statistic meta:page-count="16" meta:paragraph-count="19" meta:word-count="1452" meta:character-count="9710" meta:row-count="68" meta:non-whitespace-character-count="8277"/>
  </office:meta>
</office:document-meta>
</file>