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style:language-asian="zh" style:country-asian="HK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10" style:family="table-column">
      <style:table-column-properties style:column-width="0.7638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9" style:family="table">
      <style:table-properties style:width="6.40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in none #FFFFFF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20" style:family="table-cell">
      <style:table-cell-properties fo:border="0in none #FFFFFF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22" style:family="table-cell">
      <style:table-cell-properties fo:border="0in none #FFFFFF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4" style:family="table-cell">
      <style:table-cell-properties fo:border="0in none #FFFFFF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6" style:family="table-cell">
      <style:table-cell-properties fo:border="0in none #FFFFFF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8" style:family="table-cell">
      <style:table-cell-properties fo:border="0in none #FFFFFF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0" style:family="table-cell">
      <style:table-cell-properties fo:border="0in none #FFFFFF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in none #FFFFFF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35" style:family="table-cell">
      <style:table-cell-properties fo:border="0in none #FFFFFF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37" style:family="table-cell">
      <style:table-cell-properties fo:border="0in none #FFFFFF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9" style:family="table-cell">
      <style:table-cell-properties fo:border="0in none #FFFFFF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1" style:family="table-cell">
      <style:table-cell-properties fo:border="0in none #FFFFFF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3" style:family="table-cell">
      <style:table-cell-properties fo:border="0in none #FFFFFF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5" style:family="table-cell">
      <style:table-cell-properties fo:border="0in none #FFFFFF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in none #FFFFFF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50" style:family="table-cell">
      <style:table-cell-properties fo:border="0in none #FFFFFF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2" style:family="table-cell">
      <style:table-cell-properties fo:border="0in none 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4" style:family="table-cell">
      <style:table-cell-properties fo:border="0in none #FFFFFF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6" style:family="table-cell">
      <style:table-cell-properties fo:border="0in none #FFFFFF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8" style:family="table-cell">
      <style:table-cell-properties fo:border="0in none #FFFFFF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60" style:family="table-cell">
      <style:table-cell-properties fo:border="0in none #FFFFFF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6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3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4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5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6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3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4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5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7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8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" style:parent-style-name="內文" style:family="paragraph">
      <style:paragraph-properties fo:line-height="0.3472in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P179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80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110年第13次委員會議</text:span><text:span text:style-name="T5">紀錄</text:span></text:p>
      <text:p text:style-name="P6"><text:span text:style-name="T7">時間：中華民國110年10月19日（星期二）上午9時30分</text:span></text:p>
      <text:p text:style-name="P8">地點：本會7樓會議室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出席者</text:p>
          </table:table-cell>
          <table:table-cell table:style-name="TableCell20">
            <text:p text:style-name="P21">：</text:p>
          </table:table-cell>
          <table:table-cell table:style-name="TableCell22">
            <text:p text:style-name="P23">郝培芝</text:p>
          </table:table-cell>
          <table:table-cell table:style-name="TableCell24">
            <text:p text:style-name="P25">呂建德</text:p>
          </table:table-cell>
          <table:table-cell table:style-name="TableCell26">
            <text:p text:style-name="P27">葉瑞與</text:p>
          </table:table-cell>
          <table:table-cell table:style-name="TableCell28">
            <text:p text:style-name="P29">朱楠賢</text:p>
          </table:table-cell>
          <table:table-cell table:style-name="TableCell30">
            <text:p text:style-name="P31">蘇俊榮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游瑞德</text:p>
          </table:table-cell>
          <table:table-cell table:style-name="TableCell39">
            <text:p text:style-name="P40">林三欽</text:p>
          </table:table-cell>
          <table:table-cell table:style-name="TableCell41">
            <text:p text:style-name="P42">洪文玲</text:p>
          </table:table-cell>
          <table:table-cell table:style-name="TableCell43">
            <text:p text:style-name="P44">楊仁煌</text:p>
          </table:table-cell>
          <table:table-cell table:style-name="TableCell45">
            <text:p text:style-name="P46">吳登銓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李英毅</text:p>
          </table:table-cell>
          <table:table-cell table:style-name="TableCell54">
            <text:p text:style-name="P55">王思為</text:p>
          </table:table-cell>
          <table:table-cell table:style-name="TableCell56">
            <text:p text:style-name="P57">黃相博</text:p>
          </table:table-cell>
          <table:table-cell table:style-name="TableCell58">
            <text:p text:style-name="P59">邵玉琴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甲、報告事項</text:p>
      <text:p text:style-name="P64">(略)</text:p>
      <text:p text:style-name="P65">乙、討論事項</text:p>
      <text:p text:style-name="P66">　一、○○○先生因考績等事件，不服銓敘部民國110年5月13日部銓三字第1105346987號函，及國立海洋生物博物館110年5月13日未具文號考績（成）通知書，提起復審案，提請審議。</text:p>
      <text:p text:style-name="P67">決議：通過；原處分撤銷，由原處分機關另為適法之處分。</text:p>
      <text:p text:style-name="P68">　二、○○○女士因考績事件，不服臺北市政府社會局民國110年5月27日北市社人字第1103077952號考績（成）通知書，提起復審案，提請審議。</text:p>
      <text:p text:style-name="P69">決議：通過；原處分撤銷，由原處分機關另為適法之處分。</text:p>
      <text:p text:style-name="P70">　三、○○○先生因懲處事件，不服新北市政府警察局蘆洲分局民國110年6月25日新北警蘆人字第1104430738號令，提起復審案，提請審議。</text:p>
      <text:p text:style-name="P71">決議：通過；原處分撤銷，由原處分機關另為適法之處分。</text:p>
      <text:p text:style-name="P72">　四、○○○先生因懲處事件，不服內政部警政署保安警察第四總隊民國110年6月22日保四人字第1100005760號令，提起復審案，提請審議。</text:p>
      <text:p text:style-name="P73">決議：通過；原處分撤銷，由原處分機關另為適法之處分。</text:p>
      <text:p text:style-name="P74">　五、○○○女士因考績事件，不服交通部公路總局臺中區監理所民<text:soft-page-break/>國110年8月3日中監人字第1100204986號考績（成）通知書，提起復審案，提請審議。</text:p>
      <text:p text:style-name="P75">決議：通過；原處分撤銷，由原處分機關另為適法之處分。</text:p>
      <text:p text:style-name="P76">　六、○○○先生因任用事件，不服內政部警政署民國110年5月3日警署人字第1100085067號函，提起復審案，提請審議。</text:p>
      <text:p text:style-name="P77">決議：通過；復審駁回。</text:p>
      <text:p text:style-name="P78">　七、○○○先生因懲處事件，不服新竹縣政府警察局民國110年5月28日竹縣警授北警人字第1103300479號令，提起復審案，提請審議。</text:p>
      <text:p text:style-name="P79">決議：通過；復審駁回。</text:p>
      <text:p text:style-name="P80">　八、○○○先生因不予存記事件，不服新竹縣政府警察局竹北分局民國110年7月21日竹縣北警人字第1101007417號函，提起復審案，提請審議。</text:p>
      <text:p text:style-name="P81">決議：通過；復審不受理。</text:p>
      <text:p text:style-name="P82">　九、○○○先生因公保事件，不服臺灣銀行股份有限公司民國110年5月26日銀公保乙密字第11000024521號函，提起復審案，提請審議。</text:p>
      <text:p text:style-name="P83">決議：通過；復審駁回。</text:p>
      <text:p text:style-name="P84">　一Ｏ、○○○先生因未休假加班費事件，不服交通部臺灣鐵路管理局花蓮機務段民國110年4月26日花機段人字第1100001826號函，提起復審案，提請審議。</text:p>
      <text:p text:style-name="P85">決議：通過；復審駁回。</text:p>
      <text:p text:style-name="P86">　一一、○○○先生因撤銷任用等事件，不服內政部警政署警察通訊所民國110年5月14日警通人字第1101050474號函，及銓敘部110年6月3日部特三字第1105354418號函，提起復審案，提請審議。</text:p>
      <text:p text:style-name="P87">決議：通過；復審駁回。</text:p>
      <text:soft-page-break/>
      <text:p text:style-name="P88">　一二、○○○先生因考績事件，不服彰化縣田中地政事務所民國110年3月31日中地三字第1100001496號考績（成）通知書，提起復審案，提請審議。</text:p>
      <text:p text:style-name="P89">決議：通過；復審駁回。</text:p>
      <text:p text:style-name="P90">　一三、○○○先生因考績事件，不服南投縣政府警察局民國110年4月30日投警人字第1100022071號考績（成）通知書，提起復審案，提請審議。</text:p>
      <text:p text:style-name="P91">決議：通過；復審駁回。</text:p>
      <text:p text:style-name="P92">　一四、○○○先生因考績事件，不服臺北市公共運輸處民國110年7月26日北市運人字第1103061309號考績（成）通知書，提起復審案，提請審議。</text:p>
      <text:p text:style-name="P93">決議：通過；復審駁回。</text:p>
      <text:p text:style-name="P94">　一五、○○○先生因考績事件，不服臺北市建築管理工程處民國110年6月4日北市都建人字第1106159550號考績（成）通知書，提起復審案，提請審議。</text:p>
      <text:p text:style-name="P95">決議：通過；復審駁回。</text:p>
      <text:p text:style-name="P96">　一六、○○○先生因考績事件，不服臺南市政府農業局民國110年5月4日未具文號考績（成）通知書，提起復審案，提請審議。</text:p>
      <text:p text:style-name="P97">決議：通過；復審駁回。</text:p>
      <text:p text:style-name="P98">　一七、○○○先生因考績事件，不服宜蘭縣政府民國110年4月19日府人考字第1100061332號考績（成）通知書，提起復審案，提請審議。</text:p>
      <text:p text:style-name="P99">決議：通過；復審駁回。</text:p>
      <text:p text:style-name="P100">　一八、○○○先生因考績等事件，不服銓敘部民國110年5月7日部特三字第1105349081號函，及臺北市政府警察局交通警察大隊110年5月14日北市警交大人字第1103020958號考績<text:soft-page-break/>（成）通知書，提起復審案，提請審議。</text:p>
      <text:p text:style-name="P101">決議：通過；復審不受理。</text:p>
      <text:p text:style-name="P102">　一九、○○○先生因俸給事件，不服銓敘部民國110年5月25日部銓一字第1105354547號函，提起復審案，提請審議。</text:p>
      <text:p text:style-name="P103">決議：通過；復審駁回。</text:p>
      <text:p text:style-name="P104">　二Ｏ、○○○先生因職務評定審定事件，不服銓敘部民國110年6月7日部特一字第1105355894號函，提起復審案，提請審議。</text:p>
      <text:p text:style-name="P105">決議：通過；復審駁回。</text:p>
      <text:p text:style-name="P106">　二一、○○○先生因免職事件，不服內政部空中勤務總隊民國110年4月27日空勤人字第1107000274號令，提起復審案，提請審議。</text:p>
      <text:p text:style-name="P107">決議：通過；復審駁回。</text:p>
      <text:p text:style-name="P108">　二二、○○○女士因行政管理事件，不服桃園市政府秘書處民國110年9月17日桃秘人字第1100006468號開會通知單，提起復審案，提請審議。</text:p>
      <text:p text:style-name="P109">決議：通過；復審不受理。</text:p>
      <text:p text:style-name="P110">　二三、○○○先生因退休事件，不服本會民國108年10月22日108公審決字第000416號復審決定書、108年12月10日108公審決再字第000027號復審再審議決定書、108年12月24日108公審決再字第000030號復審再審議決定書、109年4月28日109公審決再字第000005號復審再審議決定書、109年8月11日109公審決再字第000015號復審再審議決定書、109年8月11日109公審決再字第000017號復審再審議決定書、109年10月20日109公審決再字第000022號復審再審議決定書、109年10月20日109公審決再字第000023號復審再審議決定書、109年12月1日109公審決再字第000030號復審再審議決定書、109年12月29日109公審決再字第<text:soft-page-break/>000034號復審再審議決定書、110年1月19日110公審決再字第000001號復審再審議決定書、110年3月16日110公審決再字第000008號復審再審議決定書、110年4月6日110公審決再字第000011號復審再審議決定書、110年4月27日110公審決再字第000017號復審再審議決定書、110年6月29日110公審決再字第000027號復審再審議決定書、110年6月29日110公審決再字第000032號復審再審議決定書及110年7月20日110公審決再字第000036號復審再審議決定書之決定，申請再審議案，提請審議。</text:p>
      <text:p text:style-name="P111">決議：通過；再審議不受理。</text:p>
      <text:p text:style-name="P112">　二四、○○○先生因追繳加給事件，不服內政部警政署保安警察第二總隊民國110年5月4日保二人字第1100063919號函，提起復審案，提請審議。</text:p>
      <text:p text:style-name="P113">決議：通過；復審駁回。</text:p>
      <text:p text:style-name="P114">　二五、○○○先生因請求損害賠償等事件，不服基隆市稅務局民國110年4月16日拒絕所請之表示，提起復審案，提請審議。</text:p>
      <text:p text:style-name="P115">決議：通過；復審不受理。</text:p>
      <text:p text:style-name="P116">　二六、○○○先生因調任事件，不服臺中市政府警察局民國110年6月8日中市警人字第1100041638號令，提起復審案，提請審議。</text:p>
      <text:p text:style-name="P117">決議：通過；復審駁回。</text:p>
      <text:p text:style-name="P118">　二七、○○○女士因調任等事件，不服內政部民國108年12月6日台內人字第1080150246號令、109年3月24日台內人字第1090111133號考績（成）通知書、109年7月3日未予敘獎之決定、109年12月9日台內人字第1090322353號令，及110年2月23日台內人字第1100320815號令，提起復審案，提請審議。</text:p>
      <text:soft-page-break/>
      <text:p text:style-name="P119">決議：通過；關於內政部109年7月3日未予敘獎之決定，及110年2月23日台內人字第1100320815號令部分，復審駁回；其餘復審不受理。</text:p>
      <text:p text:style-name="P120">　二八、○○○先生因醫療照護補助費事件，不服內政部消防署民國110年8月2日消署人字第1100202930號函，提起復審案，提請審議。</text:p>
      <text:p text:style-name="P121">決議：通過；復審不受理。</text:p>
      <text:p text:style-name="P122">　二九、○○○先生因懲處事件，不服內政部警政署保安警察第五總隊民國110年7月7日警保五授原人字第1100003113號令，提起復審案，提請審議。</text:p>
      <text:p text:style-name="P123">決議：通過；復審駁回。</text:p>
      <text:p text:style-name="P124">　三Ｏ、○○○先生因懲處事件，不服內政部警政署保安警察第五總隊民國110年7月9日警保五人字第1100009504-1號令，提起復審案，提請審議。</text:p>
      <text:p text:style-name="P125">決議：通過；復審駁回。</text:p>
      <text:p text:style-name="P126">　三一、○○○先生因懲處事件，不服內政部警政署保安警察第五總隊民國110年7月9日警保五人字第1100009504-2號令，提起復審案，提請審議。</text:p>
      <text:p text:style-name="P127">決議：通過；復審駁回。</text:p>
      <text:p text:style-name="P128">　三二、○○○先生因懲處事件，不服法務部矯正署臺北少年觀護所民國110年4月23日北觀人字第11002000600號令，提起復審案，提請審議。</text:p>
      <text:p text:style-name="P129">決議：通過；復審駁回。</text:p>
      <text:p text:style-name="P130">　三三、○○○先生因懲處事件，不服新竹縣政府警察局民國110年6月30日竹縣警授東警人字第1104300304號令，提起復審案，提請審議。</text:p>
      <text:p text:style-name="P131">決議：通過；復審不受理。</text:p>
      <text:soft-page-break/>
      <text:p text:style-name="P132">　三四、○○○先生因懲處事件，不服臺北市政府警察局文山第一分局民國110年4月22日北市警文一分人字第1103015041號令，提起復審案，提請審議。</text:p>
      <text:p text:style-name="P133">決議：通過；復審駁回。</text:p>
      <text:p text:style-name="P134">　三五、○○○先生因懲處事件，不服臺北市中山堂管理所民國110年6月4日北市中人字第1103001436號令，提起復審案，提請審議。</text:p>
      <text:p text:style-name="P135">決議：通過；復審駁回。</text:p>
      <text:p text:style-name="P136">　三六、○○○先生因懲處事件，不服基隆市公共汽車管理處民國110年6月22日基車人字第1100002856A號令及110年6月22日基車人字第1100002856B號令，提起復審案，提請審議。</text:p>
      <text:p text:style-name="P137">決議：通過；復審駁回。</text:p>
      <text:p text:style-name="P138">　三七、○○○先生因懲處事件，不服臺中市政府警察局第三分局民國110年7月13日中市警三分人字第1100028001號令，提起復審案，提請審議。</text:p>
      <text:p text:style-name="P139">決議：通過；復審駁回。</text:p>
      <text:p text:style-name="P140">　三八、○○○女士因懲處事件，不服新竹縣政府警察局民國110年6月18日竹縣警授北警人字第1103300532號令，提起復審案，提請審議。</text:p>
      <text:p text:style-name="P141">決議：通過；復審駁回。</text:p>
      <text:p text:style-name="P142">　三九、○○○先生因懲處事件，不服臺中市政府警察局第五分局民國110年6月24日中市警五分人字第1100029157號令，提起復審案，提請審議。</text:p>
      <text:p text:style-name="P143">決議：通過；復審駁回。</text:p>
      <text:p text:style-name="P144">　四Ｏ、○○○先生因懲處事件，不服高雄市政府警察局鼓山分局民國110年7月13日高市警鼓分人字第11071809100號令，提起復審案，提請審議。</text:p>
      <text:soft-page-break/>
      <text:p text:style-name="P145">決議：通過；復審駁回。</text:p>
      <text:p text:style-name="P146">　四一、○○○先生因懲處事件，不服新北市政府警察局刑事警察大隊民國110年6月9日新北警刑人字第1104499578號令，提起復審案，提請審議。</text:p>
      <text:p text:style-name="P147">決議：通過；復審駁回。</text:p>
      <text:p text:style-name="P148">　四二、○○○女士因懲處事件，不服雲林縣警察局民國110年8月16日雲警人字第1101102416號令，提起復審案，提請審議。</text:p>
      <text:p text:style-name="P149">決議：通過；復審不受理。</text:p>
      <text:p text:style-name="P150">　四三、○○○先生因懲處事件，不服臺北市立聯合醫院民國110年5月6日北市醫人字第1103037896號令，提起復審案，提請審議。</text:p>
      <text:p text:style-name="P151">決議：通過；復審駁回。</text:p>
      <text:p text:style-name="P152">　四四、○○○先生因懲處事件，不服新竹市警察局民國110年4月9日竹市警授三分人字第1100007928號令，提起復審案，提請審議。</text:p>
      <text:p text:style-name="P153">決議：通過；復審駁回。</text:p>
      <text:p text:style-name="P154">　四五、○○○女士因懲處事件，不服臺南市政府警察局民國110年5月13日南市警人字第1100267061號令，提起復審案，提請審議。</text:p>
      <text:p text:style-name="P155">決議：通過；復審不受理。</text:p>
      <text:p text:style-name="P156">　四六、○○○先生因懲處事件，不服臺北市政府警察局士林分局民國110年7月1日北市警士分人字第11030115051號令，提起復審案，提請審議。</text:p>
      <text:p text:style-name="P157">決議：通過；復審不受理。</text:p>
      <text:p text:style-name="P158">　四七、○○○先生因懲處等事件，不服臺中市政府警察局民國110年6月25日中市警人字第1100045962號令，及110年6月28日中市警人字第1100043780-3號令，提起復審案，提請<text:soft-page-break/>審議。</text:p>
      <text:p text:style-name="P159">決議：通過；關於臺中市政府警察局110年6月25日中市警人字第1100045962號令部分，復審駁回；其餘復審不受理。</text:p>
      <text:p text:style-name="P160">　四八、○○○女士因曠職事件，不服行政院人事行政總處民國110年6月22日總處人字第1107000262號函，提起復審案，提請審議。</text:p>
      <text:p text:style-name="P161">決議：通過；復審駁回。</text:p>
      <text:p text:style-name="P162">　四九、○○○先生因曠職事件，不服臺中市太平區公所民國110年7月6日太區人字第1100020182號函，提起復審案，提請審議。</text:p>
      <text:p text:style-name="P163">決議：通過；復審不受理。</text:p>
      <text:p text:style-name="P164">　五Ｏ、○○○先生因考核事件，不服金門縣政府民國110年7月2日府人一字第1100044917號函之申訴函復，提起再申訴案，提請審議。</text:p>
      <text:p text:style-name="P165">決議：通過；再申訴駁回。</text:p>
      <text:p text:style-name="P166">　五一、○○○先生因考核事件，不服新竹市政府民國110年6月7日府人任字第1100079120號函之申訴函復，提起再申訴案，提請審議。</text:p>
      <text:p text:style-name="P167">決議：通過；再申訴駁回。</text:p>
      <text:p text:style-name="P168">　五二、○○○女士因行政管理等事件，不服臺南市立學甲幼兒園民國110年6月18日學甲幼字第1100629274號函之申訴函復，提起再申訴案，提請審議。</text:p>
      <text:p text:style-name="P169">決議：通過；再申訴駁回。</text:p>
      <text:p text:style-name="P170">　五三、○○○先生因差假事件，不服內政部警政署保安警察第五總隊民國110年7月29日警保五人字第1100010282號書函之申訴函復，提起再申訴案，提請審議。</text:p>
      <text:soft-page-break/>
      <text:p text:style-name="P171">決議：通過；再申訴駁回。</text:p>
      <text:p text:style-name="P172">　五四、○○○女士因調任事件，不服臺北市政府主計處民國110年6月24日北市主人字第1103005368號函之申訴函復，提起再申訴案，提請審議。</text:p>
      <text:p text:style-name="P173">決議：通過；再申訴駁回。</text:p>
      <text:p text:style-name="P174">　五五、○○○先生因關懷輔導事件，不服彰化縣警察局民國110年6月17日彰警督字第1100043295號書函之申訴函復，提起再申訴案，提請審議。</text:p>
      <text:p text:style-name="P175">決議：通過；再申訴駁回。</text:p>
      <text:p text:style-name="P176"><text:span text:style-name="T177">丙、臨時動議：</text:span><text:span text:style-name="T178">無</text:span></text:p>
      <text:p text:style-name="P179">主席 <text:s/>郝 培 芝<text:s/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密</dc:title>
    <meta:initial-creator>test</meta:initial-creator>
    <dc:creator>嚴秀娟</dc:creator>
    <meta:creation-date>2021-11-08T07:58:00Z</meta:creation-date>
    <dc:date>2021-11-08T07:58:00Z</dc:date>
    <meta:print-date>2016-11-09T03:10:00Z</meta:print-date>
    <meta:template xlink:href="Normal.dotm" xlink:type="simple"/>
    <meta:editing-cycles>2</meta:editing-cycles>
    <meta:editing-duration>PT60S</meta:editing-duration>
    <meta:document-statistic meta:page-count="10" meta:paragraph-count="11" meta:word-count="851" meta:character-count="5692" meta:row-count="40" meta:non-whitespace-character-count="4852"/>
  </office:meta>
</office:document-meta>
</file>