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style:language-asian="zh" style:country-asian="HK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23" style:family="table">
      <style:table-properties style:width="6.402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in none #FFFF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="0in none 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="0in none 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="0in none 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in none 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2" style:family="table-cell">
      <style:table-cell-properties fo:border="0in none 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="0in none 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0.8888in" fo:text-indent="-0.8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1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0.8888in" fo:text-indent="-0.8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1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margin-top="0.0833in" fo:line-height="0.3472in" fo:margin-left="1.5555in" fo:text-indent="-1.55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165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margin-top="0.0833in" fo:line-height="0.3472in" fo:margin-left="0.4444in" fo:text-indent="-0.44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</text:span><text:span text:style-name="T5">110</text:span><text:span text:style-name="T6">年第</text:span><text:span text:style-name="T7">14</text:span><text:span text:style-name="T8">次委員會議</text:span><text:span text:style-name="T9">紀錄</text:span></text:p>
      <text:p text:style-name="P10"><text:span text:style-name="T11">時間：中華民國</text:span><text:span text:style-name="T12">110</text:span><text:span text:style-name="T13">年</text:span><text:span text:style-name="T14">11</text:span><text:span text:style-name="T15">月</text:span><text:span text:style-name="T16">9</text:span><text:span text:style-name="T17">日（星期二）上午</text:span><text:span text:style-name="T18">9</text:span><text:span text:style-name="T19">時</text:span><text:span text:style-name="T20">30</text:span><text:span text:style-name="T21">分</text:span></text:p>
      <text:p text:style-name="P22">地點：本會7樓會議室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出席者</text:p>
          </table:table-cell>
          <table:table-cell table:style-name="TableCell34">
            <text:p text:style-name="P35">：</text:p>
          </table:table-cell>
          <table:table-cell table:style-name="TableCell36">
            <text:p text:style-name="P37">郝培芝</text:p>
          </table:table-cell>
          <table:table-cell table:style-name="TableCell38">
            <text:p text:style-name="P39">呂建德</text:p>
          </table:table-cell>
          <table:table-cell table:style-name="TableCell40">
            <text:p text:style-name="P41">葉瑞與</text:p>
          </table:table-cell>
          <table:table-cell table:style-name="TableCell42">
            <text:p text:style-name="P43">朱楠賢</text:p>
          </table:table-cell>
          <table:table-cell table:style-name="TableCell44">
            <text:p text:style-name="P45">蘇俊榮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游瑞德</text:p>
          </table:table-cell>
          <table:table-cell table:style-name="TableCell53">
            <text:p text:style-name="P54">林三欽</text:p>
          </table:table-cell>
          <table:table-cell table:style-name="TableCell55">
            <text:p text:style-name="P56">洪文玲</text:p>
          </table:table-cell>
          <table:table-cell table:style-name="TableCell57">
            <text:p text:style-name="P58">李寧修</text:p>
          </table:table-cell>
          <table:table-cell table:style-name="TableCell59">
            <text:p text:style-name="P60">楊仁煌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吳登銓</text:p>
          </table:table-cell>
          <table:table-cell table:style-name="TableCell68">
            <text:p text:style-name="P69">李英毅</text:p>
          </table:table-cell>
          <table:table-cell table:style-name="TableCell70">
            <text:p text:style-name="P71">王思為</text:p>
          </table:table-cell>
          <table:table-cell table:style-name="TableCell72">
            <text:p text:style-name="P73">黃相博</text:p>
          </table:table-cell>
          <table:table-cell table:style-name="TableCell74">
            <text:p text:style-name="P75">邵玉琴</text:p>
          </table:table-cell>
        </table:table-row>
      </table:table>
      <text:p text:style-name="P76"/>
      <text:p text:style-name="P77">甲、報告事項</text:p>
      <text:p text:style-name="P78">(略)</text:p>
      <text:p text:style-name="P79">乙、討論事項</text:p>
      <text:p text:style-name="P80">　一、(略)</text:p>
      <text:p text:style-name="P81">　二、○○○先生因懲處等事件，不服屏東縣崁頂鄉公所民國110年4月12日屏崁鄉人字第11030411300號令，及110年6月11日屏崁鄉人字第11030664600號函，分別提起復審案，提請審議。</text:p>
      <text:p text:style-name="P82">決議：通過；原處分均撤銷，由原處分機關另為適法之處分。</text:p>
      <text:p text:style-name="P83">　三、○○○先生因懲處事件，不服新竹縣政府警察局民國110年4月27日竹縣警授湖警人字第1100400112號令，提起復審案，提請審議。</text:p>
      <text:p text:style-name="P84">決議：通過；原處分撤銷，由原處分機關另為適法之處分。</text:p>
      <text:p text:style-name="P85">　四、○○○先生因辭職事件，不服花蓮縣鳳林鎮公所民國110年8月18日鳳鎮人字第1100010990號令，提起復審案，提請審議。</text:p>
      <text:p text:style-name="P86">決議：通過；原處分撤銷。</text:p>
      <text:p text:style-name="P87">　五、○○○女士因懲處等事件，不服國立陽明交通大學民國110年4月12日陽明交大人字第1100009434號考績（成）通知書及110年7月8日陽明交大人字第1100022339號令，提起復審案，提請審議。</text:p>
      <text:soft-page-break/>
      <text:p text:style-name="P88">決議：通過；關於國立陽明交通大學110年7月8日陽明交大人字第1100022339號令部分，原處分撤銷，由原處分機關另為適法之處分；其餘復審不受理。</text:p>
      <text:p text:style-name="P89">　六、○○○先生因懲處事件，不服屏東縣政府民國110年6月30日屏府人考字第11023937105號令，提起復審案，提請審議。</text:p>
      <text:p text:style-name="P90">　七、○○○女士因懲處事件，不服臺南市政府消防局民國110年3月15日南市消人字第1100005659號令，提起復審案，提請審議。</text:p>
      <text:p text:style-name="P91">　八、○○○先生因敘獎事件，不服國家發展委員會民國110年6月30日發人字第1100082604號函，提起復審案，提請審議。</text:p>
      <text:p text:style-name="P92">決議：通過；原處分撤銷，由原處分機關另為適法之處分。</text:p>
      <text:p text:style-name="P93">　九、○○○先生因公保事件，不服臺灣銀行股份有限公司公教保險部民國110年5月7日公保承二字第11000021751號函，提起復審案，提請審議。</text:p>
      <text:p text:style-name="P94">決議：退回保障事件審查會重行審議。</text:p>
      <text:p text:style-name="P95">　一Ｏ、○○○先生因公保給付事件，不服臺灣銀行股份有限公司民國110年6月25日110-N2-071026號公教人員保險養老給付（退休）核定書，提起復審案，提請審議。</text:p>
      <text:p text:style-name="P96">　一一、○○○先生因休假年資事件，不服臺中市政府資訊中心核給110年度休假日數之決定，提起復審案，提請審議。</text:p>
      <text:p text:style-name="P97">　一二、○○○女士因任用事件，不服銓敘部民國110年7月30日部特一字第1105371826號書函，及國立臺灣大學醫學院附設醫院新竹臺大分院110年8月19日新竹臺大分院人字第1101020102號函，提起復審案，提請審議。</text:p>
      <text:p text:style-name="P98">　一三、○○○女士因考績事件，不服國立臺灣大學醫學院附設醫院民國110年7月5日校附醫人字第1100020510號考績（成）通知書，提起復審案，提請審議。</text:p>
      <text:soft-page-break/>
      <text:p text:style-name="P99">　一四、○○○女士因考績事件，不服財政部關務署臺中關民國110年8月18日中普人字第1101017195號考績（成）通知書，提起復審案，提請審議。</text:p>
      <text:p text:style-name="P100">　一八、○○○先生因退休金事件，不服本會民國109年3月31日109公審決字第000061號復審決定書、109年8月11日109公審決再字第000016號復審再審議決定書、109年9月22日109公審決再字第000021號復審再審議決定書、109年11月10日109公審決再字第000027號復審再審議決定書、109年12月29日109公審決再字第000037號復審再審議決定書、110年3月16日110公審決再字第000007號復審再審議決定書、110年6月8日110公審決再字第000025號復審再審議決定書及110年8月31日110公審決再字第000043號復審再審議決定書之決定，申請再審議案，提請審議。</text:p>
      <text:p text:style-name="P101">決議：通過；再審議不受理。</text:p>
      <text:p text:style-name="P102">　一九、○○○先生因退休金事件，不服本會民國110年6月29日110公審決字第000271號復審決定書之決定，申請再審議案，提請審議。</text:p>
      <text:p text:style-name="P103">決議：通過；再審議駁回。</text:p>
      <text:p text:style-name="P104">　二Ｏ、○○○先生因退休金事件，不服銓敘部於法定期間應作為不作為，提起復審案，提請審議。</text:p>
      <text:p text:style-name="P105">決議：通過；復審不受理。</text:p>
      <text:p text:style-name="P106">　二一、○○○先生因追繳退休金等事件，不服銓敘部民國110年5月25日部退三字第1105351623號函，及公務人員退休撫卹基金管理委員會110年6月3日台管業二字第1101583635號函，提起復審案，提請審議。</text:p>
      <text:p text:style-name="P107">　二二、○○○女士因懲處事件，不服高雄榮民總醫院臺南分院民國110年7月22日高總南人字第1100200323號令，提起復審<text:soft-page-break/>案，提請審議。</text:p>
      <text:p text:style-name="P108">決議：通過；原處分撤銷。</text:p>
      <text:p text:style-name="P109">　二三、○○○先生因懲處事件，不服本會民國109年12月29日109公審決字第000486號復審決定書之決定，申請再審議案，提請審議。</text:p>
      <text:p text:style-name="P110">決議：通過；再審議駁回。</text:p>
      <text:p text:style-name="P111">　二四、○○○先生因懲處事件，不服經濟部政風處民國110年5月27日經政處字第11004213650號令，提起復審案，提請審議。</text:p>
      <text:p text:style-name="P112">　二五、○○○女士因懲處事件，不服中央警察大學民國110年8月20日校人字第1100007646號令，提起復審案，提請審議。</text:p>
      <text:p text:style-name="P113">決議：通過；復審不受理。</text:p>
      <text:p text:style-name="P114"><text:span text:style-name="T115">　二六、</text:span><text:span text:style-name="T116">(</text:span><text:span text:style-name="T117">略</text:span><text:span text:style-name="T118">)</text:span></text:p>
      <text:p text:style-name="P119">　二七、○○○女士因懲處事件，不服法務部矯正署桃園女子監獄民國110年7月19日桃女監人字第11003000840號令，提起復審案，提請審議。</text:p>
      <text:p text:style-name="P120">　二八、○○○先生因懲處事件，不服台灣中油股份有限公司煉製事業部民國110年9月8日（110）煉部派懲字第1100908001號令，提起復審案，提請審議。</text:p>
      <text:p text:style-name="P121">決議：通過；復審不受理。</text:p>
      <text:p text:style-name="P122">　二九、○○○女士因懲處事件，不服法務部行政執行署新北分署民國110年8月11日新北執人字第11010001200號令，提起復審案，提請審議。</text:p>
      <text:p text:style-name="P123"><text:span text:style-name="T124">　三Ｏ、</text:span><text:span text:style-name="T125">(</text:span><text:span text:style-name="T126">略</text:span><text:span text:style-name="T127">)</text:span></text:p>
      <text:p text:style-name="P128">　三一、○○○女士因懲處事件，不服司法院民國110年6月4日院台人三字第1100016807號令，提起復審案，提請審議。</text:p>
      <text:p text:style-name="P129">　三二、○○○先生因懲處事件，不服內政部警政署保安警察第七總隊民國110年8月6日保七授七大人字第1100003157號令，<text:soft-page-break/>提起復審案，提請審議。</text:p>
      <text:p text:style-name="P130">　三三、○○○先生因懲處事件，不服彰化縣警察局民國110年8月23日局授田警分二字第1100014408號令，提起復審案，提請審議。</text:p>
      <text:p text:style-name="P131">　三四、○○○先生因懲處事件，不服高雄市政府警察局交通警察大隊民國110年7月2日高市警交人字第11071449800號令，提起復審案，提請審議。</text:p>
      <text:p text:style-name="P132">　三五、○○○先生因懲處事件，不服高雄市政府警察局交通警察大隊民國110年7月15日高市警交人字第11071539500號令，提起復審案，提請審議。</text:p>
      <text:p text:style-name="P133">　三六、○○○先生因懲處事件，不服臺中市政府警察局刑事警察大隊民國110年7月1日中市警刑人字第1100024732-1號令，提起復審案，提請審議。</text:p>
      <text:p text:style-name="P134">　三七、○○○先生因懲處事件，不服宜蘭縣政府警察局民國110年5月19日局授警羅字第1100013691號令，提起復審案，提請審議。</text:p>
      <text:p text:style-name="P135">　三八、○○○先生因懲處事件，不服桃園市政府警察局保安警察大隊民國110年8月23日桃警保大人字第1100005998號令，提起復審案，提請審議。</text:p>
      <text:p text:style-name="P136">　三九、○○○女士因懲處事件，不服臺南市政府警察局刑事警察大隊民國110年9月7日南市警刑大人字第1100481432號令，提起復審案，提請審議。</text:p>
      <text:p text:style-name="P137">決議：通過；復審不受理。</text:p>
      <text:p text:style-name="P138">　四Ｏ、○○○先生因懲處事件，不服臺中市政府警察局烏日分局民國110年9月17日中市警烏分人字第1100056045號令，提起復審案，提請審議。</text:p>
      <text:p text:style-name="P139">決議：通過；復審不受理。</text:p>
      <text:soft-page-break/>
      <text:p text:style-name="P140">　四一、○○○先生因懲處事件，不服高雄市政府警察局前鎮分局民國110年7月23日高市警前分人字第11072305100號令，提起復審案，提請審議。</text:p>
      <text:p text:style-name="P141">　四二、○○○先生因懲處事件，不服宜蘭縣政府警察局民國110年6月6日警人字第1100030352號令，提起復審案，提請審議。</text:p>
      <text:p text:style-name="P142">　四三、○○○先生因懲處事件，不服花蓮縣警察局民國110年4月14日花警人字第1100018262A號令，提起復審案，提請審議。</text:p>
      <text:p text:style-name="P143">　四四、○○○先生因懲處事件，不服彰化縣警察局民國110年6月23日局授彰警分二字第1100027999號令，提起復審案，提請審議。</text:p>
      <text:p text:style-name="P144">　四五、○○○先生因懲處事件，不服苗栗縣政府消防局民國110年8月3日苗消人字第1100010204C號令，提起復審案，提請審議。</text:p>
      <text:p text:style-name="P145">　四六、○○○先生因懲處事件，不服苗栗縣政府消防局民國110年8月3日苗消人字第1100010204B號令，提起復審案，提請審議。</text:p>
      <text:p text:style-name="P146">　四七、○○○先生因懲處事件，不服桃園市政府警察局民國110年5月6日桃警人字第1100033843號令，提起復審案，提請審議。</text:p>
      <text:p text:style-name="P147">　四八、○○○先生因懲處事件，不服新北市政府資訊中心民國110年5月28日新北資人字第1103452758號令，提起復審案，提請審議。</text:p>
      <text:p text:style-name="P148">　四九、○○○先生因懲處事件，不服臺北市立螢橋國民中學民國110年7月19日北市螢中人字第1103004582號令，提起復審案，提請審議。</text:p>
      <text:p text:style-name="P149">　五Ｏ、○○○先生因懲處事件，不服臺北市政府警察局南港分局民國110年7月21日北市警南分人字第1103007389號令，提<text:soft-page-break/>起復審案，提請審議。</text:p>
      <text:p text:style-name="P150">　五一、○○○先生因曠職事件，不服屏東縣政府民國110年5月31日屏府人考字第11021186000號函，提起復審案，提請審議。</text:p>
      <text:p text:style-name="P151">　五二、○○○先生因行政管理事件，不服衛生福利部中央健康保險署民國110年8月10日健保資字第1100058576號函之申訴函復，提起再申訴案，提請審議。</text:p>
      <text:p text:style-name="P152">決議：通過；再申訴駁回。</text:p>
      <text:p text:style-name="P153">　五三、○○○先生因行政管理事件，不服法務部矯正署新竹監獄民國110年7月6日竹監人字第11004201640號函之申訴函復，提起再申訴案，提請審議。</text:p>
      <text:p text:style-name="P154">決議：通過；再申訴不受理。</text:p>
      <text:p text:style-name="P155">　五四、○○○女士因調任事件，不服外交部民國110年5月27日外人任字第11041519380號函之申訴函復，提起再申訴案，提請審議。</text:p>
      <text:p text:style-name="P156">決議：通過；再申訴駁回。</text:p>
      <text:p text:style-name="P157">　五五、○○○先生因調任事件，不服中華郵政股份有限公司民國110年6月18日人字第1100610471號函之申訴函復，提起再申訴案，提請審議。</text:p>
      <text:p text:style-name="P158">決議：通過；再申訴駁回。</text:p>
      <text:p text:style-name="P159">　五六、○○○先生因職場霸凌事件，不服內政部警政署保安警察第五總隊民國110年9月3日警保五人字第1100011854號書函之申訴函復，提起再申訴案，提請審議。</text:p>
      <text:p text:style-name="P160">決議：通過；再申訴駁回。</text:p>
      <text:p text:style-name="P161"><text:span text:style-name="T162">丙、</text:span><text:span text:style-name="T163">其他</text:span><text:span text:style-name="T164">事項</text:span></text:p>
      <text:p text:style-name="P165">(略)</text:p>
      <text:p text:style-name="P166"><text:span text:style-name="T167">丁</text:span><text:span text:style-name="T168">、臨時動議</text:span><text:span text:style-name="T169">：</text:span><text:span text:style-name="T170">無</text:span></text:p>
      <text:p text:style-name="P171"><text:span text:style-name="T172">戊</text:span><text:span text:style-name="T173">、散會：</text:span><text:span text:style-name="T174">上</text:span><text:span text:style-name="T175">午</text:span><text:span text:style-name="T176">11</text:span><text:span text:style-name="T177">時</text:span><text:span text:style-name="T178">10</text:span><text:span text:style-name="T179">分</text:span></text:p>
      <text:soft-page-break/>
      <text:p text:style-name="P180">主席<text:s text:c="2"/>郝<text:s/>培<text:s/>芝<text:s/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８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16T05:59:00Z</meta:creation-date>
    <dc:date>2021-11-16T05:59:00Z</dc:date>
    <meta:print-date>2021-11-16T05:59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64" meta:character-count="4447" meta:row-count="31" meta:non-whitespace-character-count="3791"/>
  </office:meta>
</office:document-meta>
</file>