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10" style:family="table-column">
      <style:table-column-properties style:column-width="0.7638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9" style:family="table">
      <style:table-properties style:width="6.4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in none 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="0in none 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0in none 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0in none 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in none 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="0in none 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0in none 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in none 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in none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in none 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in none 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="0in none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in none 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in none 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in none 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in none 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in none 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in none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8" style:family="table-cell">
      <style:table-cell-properties fo:border="0in none 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in none 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1.8097in" fo:text-indent="-1.2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72" style:parent-style-name="內文" style:family="paragraph">
      <style:paragraph-properties fo:text-align="justify" fo:line-height="0.3472in" fo:margin-left="1.8333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90" style:parent-style-name="內文" style:family="paragraph">
      <style:paragraph-properties fo:text-align="justify" fo:line-height="0.3472in" fo:margin-left="1.8333in" fo:text-indent="-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12" style:parent-style-name="內文" style:family="paragraph">
      <style:paragraph-properties fo:text-align="justify" fo:line-height="0.3472in" fo:margin-left="1.8333in" fo:text-indent="-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33" style:parent-style-name="內文" style:family="paragraph">
      <style:paragraph-properties fo:text-align="justify" fo:line-height="0.3472in" fo:margin-left="1.8333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46" style:parent-style-name="內文" style:family="paragraph">
      <style:paragraph-properties fo:text-align="justify" fo:line-height="0.3472in" fo:margin-left="1.8333in" fo:text-indent="-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text-align="justify" fo:line-height="0.3472in" fo:margin-left="0.8888in" fo:text-indent="-0.8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1" style:parent-style-name="內文" style:family="paragraph">
      <style:paragraph-properties fo:text-align="justify" fo:line-height="0.3472in" fo:margin-left="1.5555in" fo:text-indent="-0.6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269" style:parent-style-name="內文" style:family="paragraph">
      <style:paragraph-properties fo:line-height="0.3472in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15次委員會議</text:span><text:span text:style-name="T5">紀錄</text:span></text:p>
      <text:p text:style-name="P6"><text:span text:style-name="T7">時間：中華民國110年11月30日（星期二）上午9時30分</text:span></text:p>
      <text:p text:style-name="P8">地點：本會7樓會議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出席者</text:p>
          </table:table-cell>
          <table:table-cell table:style-name="TableCell20">
            <text:p text:style-name="P21">：</text:p>
          </table:table-cell>
          <table:table-cell table:style-name="TableCell22">
            <text:p text:style-name="P23">郝培芝</text:p>
          </table:table-cell>
          <table:table-cell table:style-name="TableCell24">
            <text:p text:style-name="P25">呂建德</text:p>
          </table:table-cell>
          <table:table-cell table:style-name="TableCell26">
            <text:p text:style-name="P27">葉瑞與</text:p>
          </table:table-cell>
          <table:table-cell table:style-name="TableCell28">
            <text:p text:style-name="P29">朱楠賢</text:p>
          </table:table-cell>
          <table:table-cell table:style-name="TableCell30">
            <text:p text:style-name="P31">蘇俊榮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林三欽</text:p>
          </table:table-cell>
          <table:table-cell table:style-name="TableCell39">
            <text:p text:style-name="P40">陳愛娥</text:p>
          </table:table-cell>
          <table:table-cell table:style-name="TableCell41">
            <text:p text:style-name="P42">洪文玲</text:p>
          </table:table-cell>
          <table:table-cell table:style-name="TableCell43">
            <text:p text:style-name="P44">楊仁煌</text:p>
          </table:table-cell>
          <table:table-cell table:style-name="TableCell45">
            <text:p text:style-name="P46">吳登銓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李英毅</text:p>
          </table:table-cell>
          <table:table-cell table:style-name="TableCell54">
            <text:p text:style-name="P55">王思為</text:p>
          </table:table-cell>
          <table:table-cell table:style-name="TableCell56">
            <text:p text:style-name="P57">黃相博</text:p>
          </table:table-cell>
          <table:table-cell table:style-name="TableCell58">
            <text:p text:style-name="P59">邵玉琴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甲、報告事項</text:p>
      <text:p text:style-name="P64">(略)</text:p>
      <text:p text:style-name="P65">乙、討論事項</text:p>
      <text:p text:style-name="P66">　一、擬具公務人員考試錄取人員實務訓練輔導要點第2點、第7點、第8點及第3點附表1修正草案，提請審議。</text:p>
      <text:p text:style-name="P67"><text:span text:style-name="T68">決議：（</text:span><text:span text:style-name="T69">一）修正草案總說明</text:span><text:span text:style-name="T70">，</text:span><text:span text:style-name="T71">請就本次修訂之核心理由，予以補充。</text:span></text:p>
      <text:p text:style-name="P72"><text:span text:style-name="T73">（</text:span><text:span text:style-name="T74">二）第</text:span><text:span text:style-name="T75">7</text:span><text:span text:style-name="T76">點第</text:span><text:span text:style-name="T77">4</text:span><text:span text:style-name="T78">款第2目之修正理由，請於說明欄加以補充說明；第3目之</text:span><text:span text:style-name="T79">「</text:span><text:span text:style-name="T80">以</text:span><text:span text:style-name="T81">『</text:span><text:span text:style-name="T82">導正』異常行為</text:span><text:span text:style-name="T83">」</text:span><text:span text:style-name="T84">文字，修正為</text:span><text:span text:style-name="T85">「</text:span><text:span text:style-name="T86">以</text:span><text:span text:style-name="T87">『</text:span><text:span text:style-name="T88">妥適處理』異常行為</text:span><text:span text:style-name="T89">」。</text:span></text:p>
      <text:p text:style-name="P90"><text:span text:style-name="T91">（</text:span><text:span text:style-name="T92">三）第</text:span><text:span text:style-name="T93">8</text:span><text:span text:style-name="T94">點之</text:span><text:span text:style-name="T95">「</text:span><text:span text:style-name="T96">實務訓練期間特殊異常情事通報及輔導紀錄表所載『相關』資料</text:span><text:span text:style-name="T97">」</text:span><text:span text:style-name="T98">之文字，刪除</text:span><text:span text:style-name="T99">「</text:span><text:span text:style-name="T100">相關</text:span><text:span text:style-name="T101">」</text:span><text:span text:style-name="T102">2字；說明欄之</text:span><text:span text:style-name="T103">「</text:span><text:span text:style-name="T104">另定成績考核技術性、細節性事項</text:span><text:span text:style-name="T105">」</text:span><text:span text:style-name="T106">之文字，增加</text:span><text:span text:style-name="T107">「</text:span><text:span text:style-name="T108">另定成績考核『之』技術性、細節性事項</text:span><text:span text:style-name="T109">」1</text:span><text:span text:style-name="T110">字</text:span><text:span text:style-name="T111">。</text:span></text:p>
      <text:p text:style-name="P112"><text:span text:style-name="T113">（</text:span><text:span text:style-name="T114">四）第</text:span><text:span text:style-name="T115">3</text:span><text:span text:style-name="T116">點附表</text:span><text:span text:style-name="T117">1</text:span><text:span text:style-name="T118">填表說明第</text:span><text:span text:style-name="T119">4</text:span><text:span text:style-name="T120">項之</text:span><text:span text:style-name="T121">「</text:span><text:span text:style-name="T122">適時至各實務訓練機關（構）學校『進行』查核『，以及』瞭解有無實務訓練成績不及格情事</text:span><text:span text:style-name="T123">」</text:span><text:span text:style-name="T124">之文字，刪除</text:span><text:span text:style-name="T125">「</text:span><text:span text:style-name="T126">進行</text:span><text:span text:style-name="T127">」</text:span><text:span text:style-name="T128">及</text:span><text:span text:style-name="T129">「</text:span><text:span text:style-name="T130">，以及</text:span><text:span text:style-name="T131">」</text:span><text:span text:style-name="T132">5字。</text:span></text:p>
      <text:soft-page-break/>
      <text:p text:style-name="P133"><text:span text:style-name="T134">（</text:span><text:span text:style-name="T135">五）請就本要點中</text:span><text:span text:style-name="T136">「</text:span><text:span text:style-name="T137">特殊異常</text:span><text:span text:style-name="T138">」</text:span><text:span text:style-name="T139">及</text:span><text:span text:style-name="T140">「</text:span><text:span text:style-name="T141">異常</text:span><text:span text:style-name="T142">」</text:span><text:span text:style-name="T143">之文字</text:span><text:span text:style-name="T144">，</text:span><text:span text:style-name="T145">進行全面檢視，以資用語一致。</text:span></text:p>
      <text:p text:style-name="P146"><text:span text:style-name="T147">（</text:span><text:span text:style-name="T148">六）其餘條文照案通</text:span><text:span text:style-name="T149">過。</text:span></text:p>
      <text:p text:style-name="P150">　二、○○○女士因公保事件，不服臺灣銀行股份有限公司民國110年8月25日銀公保乙密字第11000039591號函，提起復審案，提請審議。</text:p>
      <text:p text:style-name="P151">決議：退回保障事件審查會重行審議。</text:p>
      <text:p text:style-name="P152">　三、○○○先生因退休事件，不服台灣自來水股份有限公司民國110年6月3日台水人字第1100017497號函，提起復審案，提請審議。</text:p>
      <text:p text:style-name="P153"><text:span text:style-name="T154">決議：</text:span><text:span text:style-name="T155">修正</text:span><text:span text:style-name="T156">通過；復審不受理。</text:span></text:p>
      <text:p text:style-name="P157">　四、○○○女士因懲處事件，不服國立彰化特殊教育學校民國110年8月25日彰特人字第1100003975號令，提起復審案，提請審議。</text:p>
      <text:p text:style-name="P158">決議：通過；原處分撤銷，由原處分機關另為適法之處分。</text:p>
      <text:p text:style-name="P159">　五、○○○先生因懲處事件，不服勞動部勞動及職業安全衛生研究所民國110年10月1日研人字第1103860433A號令，提起復審案，提請審議。</text:p>
      <text:p text:style-name="P160">決議：通過；原處分撤銷，由原處分機關另為適法之處分。</text:p>
      <text:p text:style-name="P161">　六、(略)。</text:p>
      <text:p text:style-name="P162">　七、(略)。</text:p>
      <text:p text:style-name="P163">　八、(略)。</text:p>
      <text:p text:style-name="P164">　九、○○○先生因任用事件，不服銓敘部民國110年7月27日部銓三字第1105368677號函，提起復審案，提請審議。</text:p>
      <text:p text:style-name="P165">決議：通過；復審駁回。</text:p>
      <text:p text:style-name="P166">　一Ｏ、○○○先生因任用事件，不服銓敘部民國110年5月18日部銓五字第1105352210號函，提起復審案，提請審議。</text:p>
      <text:soft-page-break/>
      <text:p text:style-name="P167">決議：通過；復審駁回。</text:p>
      <text:p text:style-name="P168">　一一、○○○女士因任用事件，不服內政部警政署民國110年5月19日警署刑人字第1100002432號函，提起復審案，提請審議。</text:p>
      <text:p text:style-name="P169"><text:span text:style-name="T170">決議：</text:span><text:span text:style-name="T171">修正</text:span><text:span text:style-name="T172">通過；復審不受理。</text:span></text:p>
      <text:p text:style-name="P173">　一二、○○○女士因差假等事件，不服法務部矯正署桃園女子監獄民國110年7月21日桃女監人字第11003000850號函，及110年8月18日桃女監人字第11003000910號函之申訴函復，提起再申訴案，提請審議。</text:p>
      <text:p text:style-name="P174">決議：通過；再申訴駁回。</text:p>
      <text:p text:style-name="P175">　一三、○○○先生因公保事件，不服臺灣銀行股份有限公司民國110年10月14日銀公保乙密字第11000051371號函，提起復審案，提請審議。</text:p>
      <text:p text:style-name="P176">決議：通過；復審駁回。</text:p>
      <text:p text:style-name="P177">　一四、○○○先生因公保事件，不服臺灣銀行股份有限公司民國110年8月5日銀公保乙密字第11000025601號函，提起復審案，提請審議。</text:p>
      <text:p text:style-name="P178">決議：通過；復審駁回。</text:p>
      <text:p text:style-name="P179">　一五、○○○先生等7人因任用事件，不服內政部警政署民國110年9月29日警署人字第1100137652號函，提起復審案，提請審議。</text:p>
      <text:p text:style-name="P180">決議：通過；復審駁回。</text:p>
      <text:p text:style-name="P181">　一六、○○○先生因考成事件，不服教育部民國110年7月7日臺教人（三）字第1100087630號考績（成）通知書，提起復審案，提請審議。</text:p>
      <text:p text:style-name="P182">決議：通過；復審駁回。</text:p>
      <text:p text:style-name="P183">　一七、○○○先生因考績事件，不服國立臺南藝術大學民國110年<text:soft-page-break/>9月10日南藝人事字第1100007672考績（成）通知書，提起復審案，提請審議。</text:p>
      <text:p text:style-name="P184">決議：通過；復審駁回。</text:p>
      <text:p text:style-name="P185">　一八、○○○先生因考績事件，不服本會民國110年7月20日110公審決字第000387號復審決定書之決定，申請再審議案，提請審議。</text:p>
      <text:p text:style-name="P186">決議：通過；再審議駁回。</text:p>
      <text:p text:style-name="P187">　一九、○○○先生因考績事件，不服苗栗縣立苑裡高級中學民國110年10月4日苑中人字第1100006517號考績（成）通知書，提起復審案，提請審議。</text:p>
      <text:p text:style-name="P188">決議：通過；復審駁回。</text:p>
      <text:p text:style-name="P189">　二Ｏ、○○○先生因考績事件，不服南投縣仁愛鄉公所民國110年7月27日仁鄉人字第1100017821號考績（成）通知書，提起復審案，提請審議。</text:p>
      <text:p text:style-name="P190">決議：通過；復審駁回。</text:p>
      <text:p text:style-name="P191">　二一、○○○女士因免職事件，不服臺南市政府環境保護局民國110年6月11日環人字第1100062013號令，提起復審案，提請審議。</text:p>
      <text:p text:style-name="P192">決議：通過；復審駁回。</text:p>
      <text:p text:style-name="P193"><text:span text:style-name="T194">　二二、</text:span><text:span text:style-name="T195">○○○女士</text:span><text:span text:style-name="T196">等21人因津貼事件，不服中央警察大學民國110年6月23日校廣字第1100005599號函，提起復審案，提請審議。</text:span></text:p>
      <text:p text:style-name="P197">決議：通過；復審駁回。</text:p>
      <text:p text:style-name="P198">　二三、○○○先生因退休事件，不服銓敘部民國110年3月3日部退四字第1105325590號函，提起復審案，提請審議。</text:p>
      <text:p text:style-name="P199">決議：通過；復審駁回。</text:p>
      <text:p text:style-name="P200">　二四、○○○先生因退休事件，不服銓敘部民國110年7月9日部<text:soft-page-break/>退二字第1105364106號函，提起復審案，提請審議。</text:p>
      <text:p text:style-name="P201">決議：通過；復審駁回。</text:p>
      <text:p text:style-name="P202">　二五、○○○先生因退休金事件，不服本會民國109年10月20日109公審決字第000246號復審決定書、110年3月16日110公審決再字第000009號復審再審議決定書、110年5月18日110公審決再字第000021號復審再審議決定書、110年8月31日110公審決再字第000040號復審再審議決定書之決定，申請再審議案，提請審議。</text:p>
      <text:p text:style-name="P203">決議：通過；再審議不受理。</text:p>
      <text:p text:style-name="P204">　二六、○○○先生因退休金事件，不服本會民國109年12月29日109公審決字第000466號復審決定書、110年5月18日110公審決再字第000022號復審再審議決定書、110年8月31日110公審決再字第000041號復審再審議決定書之決定，申請再審議案，提請審議。</text:p>
      <text:p text:style-name="P205">決議：通過；再審議不受理。</text:p>
      <text:p text:style-name="P206">　二七、○○○先生因退休金事件，不服本會民國110年3月16日110公審決字第000079號復審決定書及110年8月31日110公審決再字第000042號復審再審議決定書之決定，申請再審議案，提請審議。</text:p>
      <text:p text:style-name="P207">決議：通過；再審議不受理。</text:p>
      <text:p text:style-name="P208">　二八、○○○先生因敘獎事件，不服嘉義市政府警察局民國110年7月21日嘉市警人字第1101203557號令，提起復審案，提請審議。</text:p>
      <text:p text:style-name="P209">決議：通過；復審駁回。</text:p>
      <text:p text:style-name="P210">　二九、○○○女士等5人等因撫卹事件，不服銓敘部民國110年6月22日部退五字第1105362508號函，提起復審案，提請審議。</text:p>
      <text:soft-page-break/>
      <text:p text:style-name="P211">決議：通過；復審駁回。</text:p>
      <text:p text:style-name="P212">　三Ｏ、○○○先生因懲處事件，不服海洋委員會海巡署艦隊分署第三海巡隊民國110年9月6日艦第三隊字第1101302435號令，提起復審案，提請審議。</text:p>
      <text:p text:style-name="P213">決議：通過；復審不受理。</text:p>
      <text:p text:style-name="P214">　三一、○○○先生因懲處事件，不服法務部矯正署自強外役監獄民國110年7月29日自監人字第11002000820號令，提起復審案，提請審議。</text:p>
      <text:p text:style-name="P215">決議：通過；復審駁回。</text:p>
      <text:p text:style-name="P216">　三二、○○○先生因懲處事件，不服交通部航港局民國110年7月6日航人字第1101110549號令，提起復審案，提請審議。</text:p>
      <text:p text:style-name="P217">決議：通過；復審駁回。</text:p>
      <text:p text:style-name="P218">　三三、○○○先生因懲處事件，不服交通部臺灣鐵路管理局民國110年5月28日鐵人二字第1100019412號令，提起復審案，提請審議。</text:p>
      <text:p text:style-name="P219">決議：通過；復審駁回。</text:p>
      <text:p text:style-name="P220">　三四、○○○先生因懲處事件，不服交通部臺灣鐵路管理局臺北運務段民國110年8月16日北運段獎懲字第1100006409號令，提起復審案，提請審議。</text:p>
      <text:p text:style-name="P221">決議：通過；復審駁回。</text:p>
      <text:p text:style-name="P222">　三五、○○○先生因懲處事件，不服臺南市政府警察局民國110年9月24日南市警人字第1100520112號令，提起復審案，提請審議。</text:p>
      <text:p text:style-name="P223">決議：通過；復審不受理。</text:p>
      <text:p text:style-name="P224">　三六、○○○先生因懲處事件，不服屏東縣政府警察局民國110年8月11日屏授枋分人字第11031207900號令、110年8月12日屏授枋分人字第11031208300號令及110年8月13日屏授<text:soft-page-break/>枋分人字第11031208400號令，提起復審案，提請審議。</text:p>
      <text:p text:style-name="P225">決議：通過；復審不受理。</text:p>
      <text:p text:style-name="P226">　三七、○○○先生因懲處事件，不服基隆市政府民國110年5月28日基府人考貳字第1100224801號令，提起復審案，提請審議。</text:p>
      <text:p text:style-name="P227">決議：通過；復審駁回。</text:p>
      <text:p text:style-name="P228">　三八、○○○先生因懲處事件，不服雲林縣警察局民國110年5月7日雲警人字第1101101445-2號令，提起復審案，提請審議。</text:p>
      <text:p text:style-name="P229">決議：通過；復審駁回。</text:p>
      <text:p text:style-name="P230">　三九、○○○先生因懲處事件，不服臺北市政府警察局交通警察大隊民國110年7月2日北市警交大人字第1103025158號令，提起復審案，提請審議。</text:p>
      <text:p text:style-name="P231">決議：通過；復審駁回。</text:p>
      <text:p text:style-name="P232">　四Ｏ、○○○先生因懲處事件，不服臺南市政府警察局第一分局民國110年6月29日南市警一人字第1100334329號令，提起復審案，提請審議。</text:p>
      <text:p text:style-name="P233">決議：通過；復審駁回。</text:p>
      <text:p text:style-name="P234">　四一、○○○先生因懲處事件，不服高雄市政府警察局民國110年8月11日高市警人字第11034639700號令，提起復審案，提請審議。</text:p>
      <text:p text:style-name="P235">決議：通過；復審駁回。</text:p>
      <text:p text:style-name="P236">　四二、○○○先生因懲處事件，不服高雄市政府警察局民國110年8月27日高市警人字第11034994900號令，提起復審案，提請審議。</text:p>
      <text:p text:style-name="P237">決議：通過；復審駁回。</text:p>
      <text:p text:style-name="P238">　四三、○○○先生因懲處事件，不服屏東縣政府警察局民國110年7月22日屏授枋分人字第11031206500號令，提起復審案，提請審議。</text:p>
      <text:soft-page-break/>
      <text:p text:style-name="P239">決議：通過；復審駁回。</text:p>
      <text:p text:style-name="P240">　四四、○○○先生因懲處事件，不服新北市政府警察局保安警察大隊民國110年8月9日新北警安人字第1104605316號令，提起復審案，提請審議。</text:p>
      <text:p text:style-name="P241">決議：通過；復審不受理。</text:p>
      <text:p text:style-name="P242">　四五、○○○先生因懲處事件，不服彰化縣警察局民國110年9月9日局授田警分二字第1100015570號令，提起復審案，提請審議。</text:p>
      <text:p text:style-name="P243">決議：通過；復審駁回。</text:p>
      <text:p text:style-name="P244">　四六、○○○先生因懲處事件，不服桃園市政府警察局桃園分局民國110年9月13日桃警分人字第1100058115號令，提起復審案，提請審議。</text:p>
      <text:p text:style-name="P245">決議：通過；復審不受理。</text:p>
      <text:p text:style-name="P246">　四七、○○○先生因懲處事件，不服臺北市政府警察局北投分局民國110年8月30日北市警投分人字第1103032965號令，提起復審案，提請審議。</text:p>
      <text:p text:style-name="P247">決議：通過；復審駁回。</text:p>
      <text:p text:style-name="P248">　四八、○○○先生因懲處事件，不服新北市政府警察局淡水分局民國110年8月9日新北警淡人字第1104333226號令，提起復審案，提請審議。</text:p>
      <text:p text:style-name="P249">決議：通過；復審駁回。</text:p>
      <text:p text:style-name="P250">　四九、○○○先生因懲處事件，不服臺中市政府警察局第六分局民國110年9月30日中市警六分人字第1100125188號令，提起復審案，提請審議。</text:p>
      <text:p text:style-name="P251">決議：通過；復審駁回。</text:p>
      <text:p text:style-name="P252">　五Ｏ、○○○女士因懲處事件，不服臺北市就業服務處民國110年5月26日北市就服人字第11030158235號令，提起復審案，<text:soft-page-break/>提請審議。</text:p>
      <text:p text:style-name="P253">決議：通過；復審駁回。</text:p>
      <text:p text:style-name="P254">　五一、○○○先生因懲處事件，不服金門縣警察局民國110年8月12日金警人字第1100016088號令，提起復審案，提請審議。</text:p>
      <text:p text:style-name="P255">決議：通過；復審駁回。</text:p>
      <text:p text:style-name="P256">　五二、○○○先生因曠職事件，不服行政院原子能委員會核能研究所民國110年4月15日核人字第1100003029號函，提起復審案，提請審議。</text:p>
      <text:p text:style-name="P257">決議：通過；復審駁回。</text:p>
      <text:p text:style-name="P258">　五三、○○○先生因曠職事件，不服桃園市政府海岸管理工程處民國110年9月30日桃海人字第1100006532號函，提起復審案，提請審議。</text:p>
      <text:p text:style-name="P259">決議：通過；復審駁回。</text:p>
      <text:p text:style-name="P260">　五四、○○○先生因關懷輔導事件，不服屏東縣政府警察局民國110年9月30日屏警督紀字第11036614800號函，提起復審案，提請審議。</text:p>
      <text:p text:style-name="P261"><text:span text:style-name="T262">決議：</text:span><text:span text:style-name="T263">修正</text:span><text:span text:style-name="T264">通過；復審不受理。</text:span></text:p>
      <text:p text:style-name="P265">　五五、○○○先生因工作指派事件，不服臺灣臺南地方法院民國110年9月13日南院武人字第1100002404號函之申訴函復，提起再申訴案，提請審議。</text:p>
      <text:p text:style-name="P266">決議：通過；再申訴駁回。</text:p>
      <text:p text:style-name="P267">　五六、○○○先生因進修事件，不服臺北市青少年發展處民國110年8月9日北市青人字第1103002308號函之申訴函復，提起再申訴案，提請審議。</text:p>
      <text:p text:style-name="P268">決議：通過；再申訴駁回。</text:p>
      <text:p text:style-name="P269"><text:span text:style-name="T270">丙、臨時動議</text:span><text:span text:style-name="T271">：</text:span><text:span text:style-name="T272">無</text:span></text:p>
      <text:p text:style-name="P273"><text:span text:style-name="T274">主席 <text:s/>郝 培 芝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９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2-02-17T03:48:00Z</meta:creation-date>
    <dc:date>2022-02-17T03:48:00Z</dc:date>
    <meta:print-date>2022-02-17T03:48:00Z</meta:print-date>
    <meta:template xlink:href="Normal.dotm" xlink:type="simple"/>
    <meta:editing-cycles>2</meta:editing-cycles>
    <meta:editing-duration>PT0S</meta:editing-duration>
    <meta:document-statistic meta:page-count="9" meta:paragraph-count="10" meta:word-count="768" meta:character-count="5139" meta:row-count="36" meta:non-whitespace-character-count="4381"/>
  </office:meta>
</office:document-meta>
</file>