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833in" fo:line-height="0.3472in" fo:margin-right="-0.8937in"/>
    </style:style>
    <style:style style:name="T4"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language-asian="zh" style:country-asian="HK"/>
    </style:style>
    <style:style style:name="P6" style:parent-style-name="內文" style:family="paragraph">
      <style:paragraph-properties fo:line-height="0.3472in"/>
    </style:style>
    <style:style style:name="T7" style:parent-style-name="預設段落字型" style:family="text">
      <style:text-properties style:font-name="標楷體" style:font-name-asian="標楷體" style:font-name-complex="標楷體" fo:font-size="16pt" style:font-size-asian="16pt"/>
    </style:style>
    <style:style style:name="P8" style:parent-style-name="內文" style:family="paragraph">
      <style:paragraph-properties fo:line-height="0.3472in"/>
      <style:text-properties style:font-name="標楷體" style:font-name-asian="標楷體" style:font-name-complex="標楷體" fo:font-size="16pt" style:font-size-asian="16pt"/>
    </style:style>
    <style:style style:name="TableColumn10" style:family="table-column">
      <style:table-column-properties style:column-width="0.7638in" style:use-optimal-column-width="false"/>
    </style:style>
    <style:style style:name="TableColumn11" style:family="table-column">
      <style:table-column-properties style:column-width="0.2222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1.0833in" style:use-optimal-column-width="false"/>
    </style:style>
    <style:style style:name="TableColumn16" style:family="table-column">
      <style:table-column-properties style:column-width="1.0833in" style:use-optimal-column-width="false"/>
    </style:style>
    <style:style style:name="Table9" style:family="table">
      <style:table-properties style:width="6.4027in" fo:margin-left="0in" table:align="left"/>
    </style:style>
    <style:style style:name="TableRow17" style:family="table-row">
      <style:table-row-properties style:use-optimal-row-height="false"/>
    </style:style>
    <style:style style:name="TableCell18" style:family="table-cell">
      <style:table-cell-properties fo:border="0in none #FFFFFF" style:vertical-align="middle" fo:padding-top="0in" fo:padding-left="0.075in" fo:padding-bottom="0in" fo:padding-right="0.075in"/>
    </style:style>
    <style:style style:name="P19"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20" style:family="table-cell">
      <style:table-cell-properties fo:border="0in none #FFFFFF" style:vertical-align="middle" fo:padding-top="0in" fo:padding-left="0.075in" fo:padding-bottom="0in" fo:padding-right="0.075in"/>
    </style:style>
    <style:style style:name="P21"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22" style:family="table-cell">
      <style:table-cell-properties fo:border="0in none #FFFFFF" style:vertical-align="middle" fo:padding-top="0in" fo:padding-left="0.075in" fo:padding-bottom="0in" fo:padding-right="0.075in"/>
    </style:style>
    <style:style style:name="P23" style:parent-style-name="內文" style:family="paragraph">
      <style:paragraph-properties fo:line-height="0.3888in"/>
      <style:text-properties style:font-name="標楷體" style:font-name-asian="標楷體" style:font-name-complex="標楷體" fo:font-size="16pt" style:font-size-asian="16pt"/>
    </style:style>
    <style:style style:name="TableCell24" style:family="table-cell">
      <style:table-cell-properties fo:border="0in none #FFFFFF" style:vertical-align="middle" fo:padding-top="0in" fo:padding-left="0.075in" fo:padding-bottom="0in" fo:padding-right="0.075in"/>
    </style:style>
    <style:style style:name="P25" style:parent-style-name="內文" style:family="paragraph">
      <style:paragraph-properties fo:line-height="0.3888in"/>
      <style:text-properties style:font-name="標楷體" style:font-name-asian="標楷體" style:font-name-complex="標楷體" fo:font-size="16pt" style:font-size-asian="16pt"/>
    </style:style>
    <style:style style:name="TableCell26" style:family="table-cell">
      <style:table-cell-properties fo:border="0in none #FFFFFF" style:vertical-align="middle" fo:padding-top="0in" fo:padding-left="0.075in" fo:padding-bottom="0in" fo:padding-right="0.075in"/>
    </style:style>
    <style:style style:name="P27" style:parent-style-name="內文" style:family="paragraph">
      <style:paragraph-properties fo:line-height="0.3888in"/>
      <style:text-properties style:font-name="標楷體" style:font-name-asian="標楷體" style:font-name-complex="標楷體" fo:font-size="16pt" style:font-size-asian="16pt"/>
    </style:style>
    <style:style style:name="TableCell28" style:family="table-cell">
      <style:table-cell-properties fo:border="0in none #FFFFFF" style:vertical-align="middle" fo:padding-top="0in" fo:padding-left="0.075in" fo:padding-bottom="0in" fo:padding-right="0.075in"/>
    </style:style>
    <style:style style:name="P29" style:parent-style-name="內文" style:family="paragraph">
      <style:paragraph-properties fo:line-height="0.3888in"/>
      <style:text-properties style:font-name="標楷體" style:font-name-asian="標楷體" style:font-name-complex="標楷體" fo:font-size="16pt" style:font-size-asian="16pt"/>
    </style:style>
    <style:style style:name="TableCell30" style:family="table-cell">
      <style:table-cell-properties fo:border="0in none #FFFFFF" style:vertical-align="middle" fo:padding-top="0in" fo:padding-left="0.075in" fo:padding-bottom="0in" fo:padding-right="0.075in"/>
    </style:style>
    <style:style style:name="P31" style:parent-style-name="內文" style:family="paragraph">
      <style:paragraph-properties fo:line-height="0.3888in"/>
      <style:text-properties style:font-name="標楷體" style:font-name-asian="標楷體" style:font-name-complex="標楷體" fo:font-size="16pt" style:font-size-asian="16pt"/>
    </style:style>
    <style:style style:name="TableRow32" style:family="table-row">
      <style:table-row-properties style:use-optimal-row-height="false"/>
    </style:style>
    <style:style style:name="TableCell33" style:family="table-cell">
      <style:table-cell-properties fo:border="0in none #FFFFFF" style:vertical-align="middle" fo:padding-top="0in" fo:padding-left="0.075in" fo:padding-bottom="0in" fo:padding-right="0.075in"/>
    </style:style>
    <style:style style:name="P34"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35" style:family="table-cell">
      <style:table-cell-properties fo:border="0in none #FFFFFF" style:vertical-align="middle" fo:padding-top="0in" fo:padding-left="0.075in" fo:padding-bottom="0in" fo:padding-right="0.075in"/>
    </style:style>
    <style:style style:name="P36"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37" style:family="table-cell">
      <style:table-cell-properties fo:border="0in none #FFFFFF" style:vertical-align="middle" fo:padding-top="0in" fo:padding-left="0.075in" fo:padding-bottom="0in" fo:padding-right="0.075in"/>
    </style:style>
    <style:style style:name="P38" style:parent-style-name="內文" style:family="paragraph">
      <style:paragraph-properties fo:line-height="0.3888in"/>
      <style:text-properties style:font-name="標楷體" style:font-name-asian="標楷體" style:font-name-complex="標楷體" fo:font-size="16pt" style:font-size-asian="16pt"/>
    </style:style>
    <style:style style:name="TableCell39" style:family="table-cell">
      <style:table-cell-properties fo:border="0in none #FFFFFF" style:vertical-align="middle" fo:padding-top="0in" fo:padding-left="0.075in" fo:padding-bottom="0in" fo:padding-right="0.075in"/>
    </style:style>
    <style:style style:name="P40" style:parent-style-name="內文" style:family="paragraph">
      <style:paragraph-properties fo:line-height="0.3888in"/>
      <style:text-properties style:font-name="標楷體" style:font-name-asian="標楷體" style:font-name-complex="標楷體" fo:font-size="16pt" style:font-size-asian="16pt"/>
    </style:style>
    <style:style style:name="TableCell41" style:family="table-cell">
      <style:table-cell-properties fo:border="0in none #FFFFFF" style:vertical-align="middle" fo:padding-top="0in" fo:padding-left="0.075in" fo:padding-bottom="0in" fo:padding-right="0.075in"/>
    </style:style>
    <style:style style:name="P42" style:parent-style-name="內文" style:family="paragraph">
      <style:paragraph-properties fo:line-height="0.3888in"/>
      <style:text-properties style:font-name="標楷體" style:font-name-asian="標楷體" style:font-name-complex="標楷體" fo:font-size="16pt" style:font-size-asian="16pt"/>
    </style:style>
    <style:style style:name="TableCell43" style:family="table-cell">
      <style:table-cell-properties fo:border="0in none #FFFFFF" style:vertical-align="middle" fo:padding-top="0in" fo:padding-left="0.075in" fo:padding-bottom="0in" fo:padding-right="0.075in"/>
    </style:style>
    <style:style style:name="P44" style:parent-style-name="內文" style:family="paragraph">
      <style:paragraph-properties fo:line-height="0.3888in"/>
      <style:text-properties style:font-name="標楷體" style:font-name-asian="標楷體" style:font-name-complex="標楷體" fo:font-size="16pt" style:font-size-asian="16pt"/>
    </style:style>
    <style:style style:name="TableCell45" style:family="table-cell">
      <style:table-cell-properties fo:border="0in none #FFFFFF" style:vertical-align="middle" fo:padding-top="0in" fo:padding-left="0.075in" fo:padding-bottom="0in" fo:padding-right="0.075in"/>
    </style:style>
    <style:style style:name="P46" style:parent-style-name="內文" style:family="paragraph">
      <style:paragraph-properties fo:line-height="0.3888in"/>
      <style:text-properties style:font-name="標楷體" style:font-name-asian="標楷體" style:font-name-complex="標楷體" fo:font-size="16pt" style:font-size-asian="16pt"/>
    </style:style>
    <style:style style:name="TableRow47" style:family="table-row">
      <style:table-row-properties style:use-optimal-row-height="false"/>
    </style:style>
    <style:style style:name="TableCell48" style:family="table-cell">
      <style:table-cell-properties fo:border="0in none #FFFFFF" style:vertical-align="middle" fo:padding-top="0in" fo:padding-left="0.075in" fo:padding-bottom="0in" fo:padding-right="0.075in"/>
    </style:style>
    <style:style style:name="P49" style:parent-style-name="內文" style:family="paragraph">
      <style:paragraph-properties fo:line-height="0.3888in" fo:margin-right="-0.1875in"/>
      <style:text-properties style:font-name="標楷體" style:font-name-asian="標楷體" style:font-name-complex="標楷體" fo:font-size="16pt" style:font-size-asian="16pt"/>
    </style:style>
    <style:style style:name="TableCell50" style:family="table-cell">
      <style:table-cell-properties fo:border="0in none #FFFFFF" style:vertical-align="middle" fo:padding-top="0in" fo:padding-left="0.075in" fo:padding-bottom="0in" fo:padding-right="0.075in"/>
    </style:style>
    <style:style style:name="P51" style:parent-style-name="內文" style:family="paragraph">
      <style:paragraph-properties fo:line-height="0.3888in" fo:margin-left="-0.1111in">
        <style:tab-stops/>
      </style:paragraph-properties>
      <style:text-properties style:font-name="標楷體" style:font-name-asian="標楷體" style:font-name-complex="標楷體" fo:font-size="16pt" style:font-size-asian="16pt"/>
    </style:style>
    <style:style style:name="TableCell52" style:family="table-cell">
      <style:table-cell-properties fo:border="0in none #FFFFFF" style:vertical-align="middle" fo:padding-top="0in" fo:padding-left="0.075in" fo:padding-bottom="0in" fo:padding-right="0.075in"/>
    </style:style>
    <style:style style:name="P53" style:parent-style-name="內文" style:family="paragraph">
      <style:paragraph-properties fo:line-height="0.3888in"/>
      <style:text-properties style:font-name="標楷體" style:font-name-asian="標楷體" style:font-name-complex="標楷體" fo:font-size="16pt" style:font-size-asian="16pt"/>
    </style:style>
    <style:style style:name="TableCell54" style:family="table-cell">
      <style:table-cell-properties fo:border="0in none #FFFFFF" style:vertical-align="middle" fo:padding-top="0in" fo:padding-left="0.075in" fo:padding-bottom="0in" fo:padding-right="0.075in"/>
    </style:style>
    <style:style style:name="P55" style:parent-style-name="內文" style:family="paragraph">
      <style:paragraph-properties fo:line-height="0.3888in"/>
      <style:text-properties style:font-name="標楷體" style:font-name-asian="標楷體" style:font-name-complex="標楷體" fo:font-size="16pt" style:font-size-asian="16pt"/>
    </style:style>
    <style:style style:name="TableCell56" style:family="table-cell">
      <style:table-cell-properties fo:border="0in none #FFFFFF" style:vertical-align="middle" fo:padding-top="0in" fo:padding-left="0.075in" fo:padding-bottom="0in" fo:padding-right="0.075in"/>
    </style:style>
    <style:style style:name="P57" style:parent-style-name="內文" style:family="paragraph">
      <style:paragraph-properties fo:line-height="0.3888in"/>
      <style:text-properties style:font-name="標楷體" style:font-name-asian="標楷體" style:font-name-complex="標楷體" fo:font-size="16pt" style:font-size-asian="16pt"/>
    </style:style>
    <style:style style:name="TableCell58" style:family="table-cell">
      <style:table-cell-properties fo:border="0in none #FFFFFF" style:vertical-align="middle" fo:padding-top="0in" fo:padding-left="0.075in" fo:padding-bottom="0in" fo:padding-right="0.075in"/>
    </style:style>
    <style:style style:name="P59" style:parent-style-name="內文" style:family="paragraph">
      <style:paragraph-properties fo:line-height="0.3888in"/>
      <style:text-properties style:font-name="標楷體" style:font-name-asian="標楷體" style:font-name-complex="標楷體" fo:font-size="16pt" style:font-size-asian="16pt"/>
    </style:style>
    <style:style style:name="TableCell60" style:family="table-cell">
      <style:table-cell-properties fo:border="0in none #FFFFFF" style:vertical-align="middle" fo:padding-top="0in" fo:padding-left="0.075in" fo:padding-bottom="0in" fo:padding-right="0.075in"/>
    </style:style>
    <style:style style:name="P61" style:parent-style-name="內文" style:family="paragraph">
      <style:paragraph-properties fo:line-height="0.3888in"/>
      <style:text-properties style:font-name="標楷體" style:font-name-asian="標楷體" style:font-name-complex="標楷體" fo:font-size="16pt" style:font-size-asian="16pt"/>
    </style:style>
    <style:style style:name="P62" style:parent-style-name="內文" style:family="paragraph">
      <style:paragraph-properties fo:line-height="0.3472in"/>
      <style:text-properties style:font-name="標楷體" style:font-name-asian="標楷體" style:font-name-complex="標楷體" fo:font-size="16pt" style:font-size-asian="16pt"/>
    </style:style>
    <style:style style:name="P63" style:parent-style-name="內文" style:family="paragraph">
      <style:paragraph-properties fo:line-height="0.3472in"/>
      <style:text-properties style:font-name="標楷體" style:font-name-asian="標楷體" style:font-name-complex="標楷體" fo:font-size="16pt" style:font-size-asian="16pt"/>
    </style:style>
    <style:style style:name="P64" style:parent-style-name="內文" style:family="paragraph">
      <style:paragraph-properties fo:line-height="0.3472in" fo:margin-left="0.6666in" fo:text-indent="-0.4444in">
        <style:tab-stops/>
      </style:paragraph-properties>
      <style:text-properties style:font-name="標楷體" style:font-name-asian="標楷體" style:font-name-complex="標楷體" fo:font-size="16pt" style:font-size-asian="16pt"/>
    </style:style>
    <style:style style:name="P65" style:parent-style-name="內文" style:family="paragraph">
      <style:paragraph-properties fo:line-height="0.3472in"/>
      <style:text-properties style:font-name="標楷體" style:font-name-asian="標楷體" style:font-name-complex="標楷體" fo:font-size="16pt" style:font-size-asian="16pt"/>
    </style:style>
    <style:style style:name="P66"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67" style:parent-style-name="內文" style:family="paragraph">
      <style:paragraph-properties fo:text-align="justify" fo:line-height="0.3472in" fo:margin-left="1.8097in" fo:text-indent="-1.218in">
        <style:tab-stops/>
      </style:paragraph-properties>
    </style:style>
    <style:style style:name="T68" style:parent-style-name="預設段落字型" style:family="text">
      <style:text-properties style:font-name="標楷體" style:font-name-asian="標楷體" style:font-name-complex="標楷體" fo:font-size="16pt" style:font-size-asian="16pt"/>
    </style:style>
    <style:style style:name="T69" style:parent-style-name="預設段落字型" style:family="text">
      <style:text-properties style:font-name="標楷體" style:font-name-asian="標楷體" style:font-name-complex="標楷體" fo:font-size="16pt" style:font-size-asian="16pt"/>
    </style:style>
    <style:style style:name="T70" style:parent-style-name="預設段落字型" style:family="text">
      <style:text-properties style:font-name="標楷體" style:font-name-asian="標楷體" style:font-name-complex="標楷體" fo:font-size="16pt" style:font-size-asian="16pt" style:language-asian="zh" style:country-asian="HK"/>
    </style:style>
    <style:style style:name="T71" style:parent-style-name="預設段落字型" style:family="text">
      <style:text-properties style:font-name="標楷體" style:font-name-asian="標楷體" style:font-name-complex="標楷體" fo:font-size="16pt" style:font-size-asian="16pt"/>
    </style:style>
    <style:style style:name="T72" style:parent-style-name="預設段落字型" style:family="text">
      <style:text-properties style:font-name="標楷體" style:font-name-asian="標楷體" style:font-name-complex="標楷體" fo:font-size="16pt" style:font-size-asian="16pt" style:language-asian="zh" style:country-asian="HK"/>
    </style:style>
    <style:style style:name="T73" style:parent-style-name="預設段落字型" style:family="text">
      <style:text-properties style:font-name="標楷體" style:font-name-asian="標楷體" style:font-name-complex="標楷體" fo:font-size="16pt" style:font-size-asian="16pt"/>
    </style:style>
    <style:style style:name="T74" style:parent-style-name="預設段落字型" style:family="text">
      <style:text-properties style:font-name="標楷體" style:font-name-asian="標楷體" style:font-name-complex="標楷體" fo:font-size="16pt" style:font-size-asian="16pt" style:language-asian="zh" style:country-asian="HK"/>
    </style:style>
    <style:style style:name="T75" style:parent-style-name="預設段落字型" style:family="text">
      <style:text-properties style:font-name="標楷體" style:font-name-asian="標楷體" style:font-name-complex="標楷體" fo:font-size="16pt" style:font-size-asian="16pt"/>
    </style:style>
    <style:style style:name="T76" style:parent-style-name="預設段落字型" style:family="text">
      <style:text-properties style:font-name="標楷體" style:font-name-asian="標楷體" style:font-name-complex="標楷體" fo:font-size="16pt" style:font-size-asian="16pt"/>
    </style:style>
    <style:style style:name="T77" style:parent-style-name="預設段落字型" style:family="text">
      <style:text-properties style:font-name="標楷體" style:font-name-asian="標楷體" style:font-name-complex="標楷體" fo:font-size="16pt" style:font-size-asian="16pt"/>
    </style:style>
    <style:style style:name="T78" style:parent-style-name="預設段落字型" style:family="text">
      <style:text-properties style:font-name="標楷體" style:font-name-asian="標楷體" style:font-name-complex="標楷體" fo:font-size="16pt" style:font-size-asian="16pt" style:language-asian="zh" style:country-asian="HK"/>
    </style:style>
    <style:style style:name="T79" style:parent-style-name="預設段落字型" style:family="text">
      <style:text-properties style:font-name="標楷體" style:font-name-asian="標楷體" style:font-name-complex="標楷體" fo:font-size="16pt" style:font-size-asian="16pt"/>
    </style:style>
    <style:style style:name="T80" style:parent-style-name="預設段落字型" style:family="text">
      <style:text-properties style:font-name="標楷體" style:font-name-asian="標楷體" style:font-name-complex="標楷體" fo:font-size="16pt" style:font-size-asian="16pt"/>
    </style:style>
    <style:style style:name="P81" style:parent-style-name="內文" style:family="paragraph">
      <style:paragraph-properties fo:text-align="justify" fo:line-height="0.3472in" fo:margin-left="1.8333in" fo:text-indent="-0.6666in">
        <style:tab-stops/>
      </style:paragraph-properties>
    </style:style>
    <style:style style:name="T82" style:parent-style-name="預設段落字型" style:family="text">
      <style:text-properties style:font-name="標楷體" style:font-name-asian="標楷體" style:font-name-complex="標楷體" fo:font-size="16pt" style:font-size-asian="16pt"/>
    </style:style>
    <style:style style:name="T83" style:parent-style-name="預設段落字型" style:family="text">
      <style:text-properties style:font-name="標楷體" style:font-name-asian="標楷體" style:font-name-complex="標楷體" fo:font-size="16pt" style:font-size-asian="16pt" style:language-asian="zh" style:country-asian="HK"/>
    </style:style>
    <style:style style:name="T84" style:parent-style-name="預設段落字型" style:family="text">
      <style:text-properties style:font-name="標楷體" style:font-name-asian="標楷體" style:font-name-complex="標楷體" fo:font-size="16pt" style:font-size-asian="16pt"/>
    </style:style>
    <style:style style:name="P85"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6"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7"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88"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89"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0"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1"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2"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3"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4"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5"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6"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7"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98"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99" style:parent-style-name="內文" style:family="paragraph">
      <style:paragraph-properties fo:text-align="justify" fo:line-height="0.3472in" fo:margin-left="0.6666in" fo:text-indent="-0.6666in">
        <style:tab-stops/>
      </style:paragraph-properties>
      <style:text-properties style:font-name="標楷體" style:font-name-asian="標楷體" style:font-name-complex="標楷體" fo:font-size="16pt" style:font-size-asian="16pt"/>
    </style:style>
    <style:style style:name="P100" style:parent-style-name="內文" style:family="paragraph">
      <style:paragraph-properties fo:text-align="justify" fo:line-height="0.3472in" fo:margin-left="1.3333in" fo:text-indent="-0.6666in">
        <style:tab-stops/>
      </style:paragraph-properties>
      <style:text-properties style:font-name="標楷體" style:font-name-asian="標楷體" style:font-name-complex="標楷體" fo:font-size="16pt" style:font-size-asian="16pt"/>
    </style:style>
    <style:style style:name="P101"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2" style:parent-style-name="內文" style:family="paragraph">
      <style:paragraph-properties fo:text-align="justify" fo:line-height="0.3472in" fo:margin-left="1.5555in" fo:text-indent="-0.6666in">
        <style:tab-stops/>
      </style:paragraph-properties>
    </style:style>
    <style:style style:name="T103" style:parent-style-name="預設段落字型" style:family="text">
      <style:text-properties style:font-name="標楷體" style:font-name-asian="標楷體" style:font-name-complex="標楷體" fo:font-size="16pt" style:font-size-asian="16pt"/>
    </style:style>
    <style:style style:name="T104" style:parent-style-name="預設段落字型" style:family="text">
      <style:text-properties style:font-name="標楷體" style:font-name-asian="標楷體" style:font-name-complex="標楷體" fo:font-size="16pt" style:font-size-asian="16pt" style:language-asian="zh" style:country-asian="HK"/>
    </style:style>
    <style:style style:name="T105" style:parent-style-name="預設段落字型" style:family="text">
      <style:text-properties style:font-name="標楷體" style:font-name-asian="標楷體" style:font-name-complex="標楷體" fo:font-size="16pt" style:font-size-asian="16pt"/>
    </style:style>
    <style:style style:name="T106" style:parent-style-name="預設段落字型" style:family="text">
      <style:text-properties style:font-name="標楷體" style:font-name-asian="標楷體" style:font-name-complex="標楷體" fo:font-size="16pt" style:font-size-asian="16pt"/>
    </style:style>
    <style:style style:name="P107"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08"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09"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0"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1"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2"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3"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1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1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2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2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3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3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4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4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5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5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6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6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7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7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8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8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19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19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0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0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1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1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2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2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38"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39"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0"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41"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2"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43"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4"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45"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6" style:parent-style-name="內文" style:family="paragraph">
      <style:paragraph-properties fo:text-align="justify" fo:line-height="0.3472in" fo:margin-left="0.8888in" fo:text-indent="-0.8888in">
        <style:tab-stops/>
      </style:paragraph-properties>
      <style:text-properties style:font-name="標楷體" style:font-name-asian="標楷體" style:font-name-complex="標楷體" fo:font-size="16pt" style:font-size-asian="16pt"/>
    </style:style>
    <style:style style:name="P247" style:parent-style-name="內文" style:family="paragraph">
      <style:paragraph-properties fo:text-align="justify" fo:line-height="0.3472in" fo:margin-left="1.5555in" fo:text-indent="-0.6666in">
        <style:tab-stops/>
      </style:paragraph-properties>
      <style:text-properties style:font-name="標楷體" style:font-name-asian="標楷體" style:font-name-complex="標楷體" fo:font-size="16pt" style:font-size-asian="16pt"/>
    </style:style>
    <style:style style:name="P248" style:parent-style-name="內文" style:family="paragraph">
      <style:paragraph-properties fo:text-align="justify" fo:line-height="0.3472in" fo:margin-left="0.8888in" fo:text-indent="-0.8888in">
        <style:tab-stops/>
      </style:paragraph-properties>
    </style:style>
    <style:style style:name="T249" style:parent-style-name="預設段落字型" style:family="text">
      <style:text-properties style:font-name="標楷體" style:font-name-asian="標楷體" style:font-name-complex="標楷體" fo:font-size="16pt" style:font-size-asian="16pt"/>
    </style:style>
    <style:style style:name="T250" style:parent-style-name="預設段落字型" style:family="text">
      <style:text-properties style:font-name="標楷體" style:font-name-asian="標楷體" style:font-name-complex="標楷體" fo:font-size="16pt" style:font-size-asian="16pt"/>
    </style:style>
    <style:style style:name="T251" style:parent-style-name="預設段落字型" style:family="text">
      <style:text-properties style:font-name="標楷體" style:font-name-asian="標楷體" style:font-name-complex="標楷體" fo:font-size="16pt" style:font-size-asian="16pt" style:language-asian="zh" style:country-asian="HK"/>
    </style:style>
    <style:style style:name="T252" style:parent-style-name="預設段落字型" style:family="text">
      <style:text-properties style:font-name="標楷體" style:font-name-asian="標楷體" style:font-name-complex="標楷體" fo:font-size="16pt" style:font-size-asian="16pt"/>
    </style:style>
    <style:style style:name="P253" style:parent-style-name="內文" style:family="paragraph">
      <style:paragraph-properties fo:text-align="justify" fo:line-height="0.3472in" fo:margin-left="1.1277in" fo:text-indent="-0.2416in">
        <style:tab-stops/>
      </style:paragraph-properties>
      <style:text-properties style:font-name="標楷體" style:font-name-asian="標楷體" style:font-name-complex="標楷體" fo:font-size="16pt" style:font-size-asian="16pt" style:font-size-complex="16pt"/>
    </style:style>
    <style:style style:name="P254" style:parent-style-name="內文" style:family="paragraph">
      <style:paragraph-properties fo:line-height="0.3472in"/>
    </style:style>
    <style:style style:name="T255" style:parent-style-name="預設段落字型" style:family="text">
      <style:text-properties style:font-name="標楷體" style:font-name-asian="標楷體" style:font-name-complex="標楷體" fo:font-size="16pt" style:font-size-asian="16pt"/>
    </style:style>
    <style:style style:name="T256" style:parent-style-name="預設段落字型" style:family="text">
      <style:text-properties style:font-name="標楷體" style:font-name-asian="標楷體" style:font-name-complex="標楷體" fo:font-size="16pt" style:font-size-asian="16pt" style:language-asian="zh" style:country-asian="HK"/>
    </style:style>
    <style:style style:name="P257" style:parent-style-name="內文" style:family="paragraph">
      <style:paragraph-properties fo:line-height="0.3472in"/>
      <style:text-properties style:font-name="標楷體" style:font-name-asian="標楷體" style:font-name-complex="標楷體" fo:font-size="16pt" style:font-size-asian="16pt"/>
    </style:style>
    <style:style style:name="P258" style:parent-style-name="內文" style:family="paragraph">
      <style:paragraph-properties fo:line-height="0.3472in"/>
      <style:text-properties style:font-name="標楷體" style:font-name-asian="標楷體" style:font-name-complex="標楷體" fo:font-size="16pt" style:font-size-asian="16pt"/>
    </style:style>
  </office:automatic-styles>
  <office:body>
    <office:text text:use-soft-page-breaks="true">
      <text:p text:style-name="P1"><text:span text:style-name="T4">公務人員保障暨培訓委員會110年第16次委員會議</text:span><text:span text:style-name="T5">紀錄</text:span></text:p>
      <text:p text:style-name="P6"><text:span text:style-name="T7">時間：中華民國110年12月21日（星期二）上午9時30分</text:span></text:p>
      <text:p text:style-name="P8">地點：本會7樓會議室</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出席者</text:p>
          </table:table-cell>
          <table:table-cell table:style-name="TableCell20">
            <text:p text:style-name="P21">：</text:p>
          </table:table-cell>
          <table:table-cell table:style-name="TableCell22">
            <text:p text:style-name="P23">郝培芝</text:p>
          </table:table-cell>
          <table:table-cell table:style-name="TableCell24">
            <text:p text:style-name="P25">呂建德</text:p>
          </table:table-cell>
          <table:table-cell table:style-name="TableCell26">
            <text:p text:style-name="P27">朱楠賢</text:p>
          </table:table-cell>
          <table:table-cell table:style-name="TableCell28">
            <text:p text:style-name="P29">蘇俊榮</text:p>
          </table:table-cell>
          <table:table-cell table:style-name="TableCell30">
            <text:p text:style-name="P31">林三欽</text:p>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洪文玲</text:p>
          </table:table-cell>
          <table:table-cell table:style-name="TableCell39">
            <text:p text:style-name="P40">李寧修</text:p>
          </table:table-cell>
          <table:table-cell table:style-name="TableCell41">
            <text:p text:style-name="P42">楊仁煌</text:p>
          </table:table-cell>
          <table:table-cell table:style-name="TableCell43">
            <text:p text:style-name="P44">吳登銓</text:p>
          </table:table-cell>
          <table:table-cell table:style-name="TableCell45">
            <text:p text:style-name="P46">李英毅</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王思為</text:p>
          </table:table-cell>
          <table:table-cell table:style-name="TableCell54">
            <text:p text:style-name="P55">黃相博</text:p>
          </table:table-cell>
          <table:table-cell table:style-name="TableCell56">
            <text:p text:style-name="P57">邵玉琴</text:p>
          </table:table-cell>
          <table:table-cell table:style-name="TableCell58">
            <text:p text:style-name="P59"/>
          </table:table-cell>
          <table:table-cell table:style-name="TableCell60">
            <text:p text:style-name="P61"/>
          </table:table-cell>
        </table:table-row>
      </table:table>
      <text:p text:style-name="P62"/>
      <text:p text:style-name="P63">甲、報告事項</text:p>
      <text:p text:style-name="P64">(略)</text:p>
      <text:p text:style-name="P65">乙、討論事項</text:p>
      <text:p text:style-name="P66">　一、為撰擬考試院112年度施政計畫初稿（保訓會部分）一案，提請審議。</text:p>
      <text:p text:style-name="P67"><text:span text:style-name="T68">決議：</text:span><text:span text:style-name="T69">（一）</text:span><text:span text:style-name="T70">四</text:span><text:span text:style-name="T71">、</text:span><text:span text:style-name="T72">資訊</text:span><text:span text:style-name="T73">業務（一）</text:span><text:span text:style-name="T74">「</text:span><text:span text:style-name="T75">參與考試院資安聯防體系，持續導入『資訊安全管理系統ISO 27001』作業，健全資安管理制度，擴大資安防禦能量</text:span><text:span text:style-name="T76">」</text:span><text:span text:style-name="T77">，</text:span><text:span text:style-name="T78">請增列個人資料保護相關內容，並授權秘書室</text:span><text:span text:style-name="T79">視業務規劃情形調整文字</text:span><text:span text:style-name="T80">。</text:span></text:p>
      <text:p text:style-name="P81"><text:span text:style-name="T82">（二）</text:span><text:span text:style-name="T83">其餘項目</text:span><text:span text:style-name="T84">照案通過。</text:span></text:p>
      <text:p text:style-name="P85">　二、○○○先生因公保事件，不服臺灣銀行股份有限公司公教保險部民國110年5月7日公保承二字第11000021751號函，提起復審案，提請審議。</text:p>
      <text:p text:style-name="P86">決議：通過；復審駁回。</text:p>
      <text:p text:style-name="P87">　三、○○○女士因考績事件，不服桃園市立美術館民國110年8月18日桃市美人字第1100003148號考績（成）通知書，提起復審案，提請審議。</text:p>
      <text:p text:style-name="P88">決議：通過；原處分撤銷，由原處分機關另為適法之處分。</text:p>
      <text:p text:style-name="P89">　四、○○○先生等5人因追繳月撫慰金事件，不服中華郵政股份有<text:soft-page-break/>限公司基隆郵局民國110年5月20日基人字第1100600360號函，提起復審案，提請審議。</text:p>
      <text:p text:style-name="P90">決議：通過；原處分撤銷，由原處分機關另為適法之處分。</text:p>
      <text:p text:style-name="P91">　五、○○○女士因懲處事件，不服嘉義市地政事務所民國110年7月29日嘉地人字第1105900105號令，提起復審案，提請審議。</text:p>
      <text:p text:style-name="P92">決議：通過；原處分撤銷，由原處分機關另為適法之處分。</text:p>
      <text:p text:style-name="P93">　六、○○○女士因懲處事件，不服嘉義市地政事務所民國110年7月29日嘉地人字第1105900105號令，提起復審案，提請審議。</text:p>
      <text:p text:style-name="P94">決議：通過；原處分撤銷，由原處分機關另為適法之處分。</text:p>
      <text:p text:style-name="P95">　七、○○○先生因懲處事件，不服臺中市政府警察局第六分局民國110年8月18日中市警六分人字第1100102651號令，提起復審案，提請審議。</text:p>
      <text:p text:style-name="P96">決議：通過；原處分撤銷。</text:p>
      <text:p text:style-name="P97">　八、○○○女士因懲處事件，不服桃園市政府警察局八德分局民國110年4月15日德警分人字第1100012873號令及110年9月1日德警分人字第1100028936號令，提起復審案，提請審議。</text:p>
      <text:p text:style-name="P98">決議：通過；關於桃園市政府警察局八德分局民國110年9月1日德警分人字第1100028936號令部分，原處分撤銷，由原處分機關另為適法之處分；其餘復審不受理。</text:p>
      <text:p text:style-name="P99">　九、○○○先生因調任事件，不服臺北市政府民國110年4月30日府人任字第1100116681號令，提起復審案，提請審議。</text:p>
      <text:p text:style-name="P100">決議：通過；原處分撤銷，由原處分機關另為適法之處分。</text:p>
      <text:p text:style-name="P101">　一Ｏ、○○○先生因職場霸凌事件，不服交通部公路總局第四區養護工程處民國110年11月11日四工人字第1100077581號函之申訴函復，提起再申訴案，提請審議。</text:p>
      <text:p text:style-name="P102"><text:span text:style-name="T103">決議：</text:span><text:span text:style-name="T104">修正</text:span><text:span text:style-name="T105">通過；交通部公路總局第四區養護工程處對再申訴人提起職場霸凌申訴為不予受理之管理措施及申訴</text:span><text:soft-page-break/><text:span text:style-name="T106">函復均撤銷，由服務機關另為適法之處理。</text:span></text:p>
      <text:p text:style-name="P107">　一一、○○○先生等2人因公保事件，不服臺灣銀行股份有限公司民國110年8月25日銀公保乙密字第11000039591號函，提起復審案，提請審議。</text:p>
      <text:p text:style-name="P108">決議：通過；復審駁回。</text:p>
      <text:p text:style-name="P109">　一二、○○○先生因考績事件，不服宜蘭縣政府警察局民國110年7月21日警人字第1100037424號考績（成）通知書，提起復審案，提請審議。</text:p>
      <text:p text:style-name="P110">決議：通過；復審駁回。</text:p>
      <text:p text:style-name="P111">　一三、○○○先生因免職事件，不服臺北市政府民國110年10月20日府人考字第1100004316號令，提起復審案，提請審議。</text:p>
      <text:p text:style-name="P112">決議：通過；復審駁回。</text:p>
      <text:p text:style-name="P113">　一四、(略)</text:p>
      <text:p text:style-name="P114">　一五、○○○先生因追繳獎勵金事件，不服衛生福利部澎湖醫院民國110年5月19日澎醫人字第1101001818號函，提起復審案，提請審議。</text:p>
      <text:p text:style-name="P115">決議：通過；復審駁回。</text:p>
      <text:p text:style-name="P116">　一六、○○○女士因復職等事件，不服高雄市政府民政局民國110年7月15日高市民政人字第11031501300號令，及高雄市政府110年10月7日高市府人給字第11004253501號令，提起復審案，提請審議。</text:p>
      <text:p text:style-name="P117">決議：通過；關於高雄市政府110年10月7日高市府人給字第11004253501號令部分，復審駁回；其餘復審不受理。</text:p>
      <text:p text:style-name="P118">　一七、○○○先生因懲處事件，不服新北市政府警察局樹林分局民國110年9月15日新北警樹人字第1104378736號令，提起復審案，提請審議。</text:p>
      <text:soft-page-break/>
      <text:p text:style-name="P119">決議：通過；復審不受理。</text:p>
      <text:p text:style-name="P120">　一八、○○○先生因懲處事件，不服臺南市政府警察局第一分局民國110年8月11日南市警一人字第1100432566號令，提起復審案，提請審議。</text:p>
      <text:p text:style-name="P121">決議：通過；復審駁回。</text:p>
      <text:p text:style-name="P122">　一九、○○○先生因懲處事件，不服臺南市政府警察局第一分局民國110年8月3日南市警一人字第1100404657號令，提起復審案，提請審議。</text:p>
      <text:p text:style-name="P123">決議：通過；復審駁回。</text:p>
      <text:p text:style-name="P124">　二Ｏ、○○○先生因懲處事件，不服臺南市政府警察局第一分局民國110年7月21日南市警一人字第1100384622號令，提起復審案，提請審議。</text:p>
      <text:p text:style-name="P125">決議：通過；復審駁回。</text:p>
      <text:p text:style-name="P126">　二一、○○○先生因懲處事件，不服臺南市政府警察局第一分局民國110年6月29日南市警一人字第1100334329號令，提起復審案，提請審議。</text:p>
      <text:p text:style-name="P127">決議：通過；復審駁回。</text:p>
      <text:p text:style-name="P128">　二二、○○○先生因懲處事件，不服臺南市政府警察局交通警察大隊民國110年9月30日南市警交人字第1100521381號令，提起復審案，提請審議。</text:p>
      <text:p text:style-name="P129">決議：通過；復審駁回。</text:p>
      <text:p text:style-name="P130">　二三、○○○先生因懲處事件，不服臺南市政府警察局第一分局民國110年10月13日南市警一人字第1100554133號令，提起復審案，提請審議。</text:p>
      <text:p text:style-name="P131">決議：通過；復審不受理。</text:p>
      <text:p text:style-name="P132">　二四、○○○先生因懲處事件，不服臺中市政府消防局民國110年8月25日中市消人字第1100047198號令，提起復審案，提<text:soft-page-break/>請審議。</text:p>
      <text:p text:style-name="P133">決議：通過；復審駁回。</text:p>
      <text:p text:style-name="P134">　二五、○○○先生因休假補助費事件，不服新北市政府研究發展考核委員會民國110年10月15日新北市政府雲端櫃檯市長信箱案件編號J211012-4049電子郵件回復，提起復審案，提請審議。</text:p>
      <text:p text:style-name="P135">決議：通過；復審不受理。</text:p>
      <text:p text:style-name="P136">　二六、○○○先生因安全金事件，不服內政部民國107年12月10日內授警字第1070873608號函及110年6月30日內授警字第1100871704號函，提起復審案，提請審議。</text:p>
      <text:p text:style-name="P137">決議：通過；復審不受理。</text:p>
      <text:p text:style-name="P138">　二七、○○○先生因扣薪事件，不服臺東縣衛生局民國110年9月30日東衛人字第1100030863號函，提起復審案，提請審議。</text:p>
      <text:p text:style-name="P139">決議：通過；復審駁回。</text:p>
      <text:p text:style-name="P140">　二八、○○○先生因考績等事件，不服銓敘部民國110年9月9日部銓二字第11053807121號函，及金融監督管理委員會證券期貨局110年9月10日證期（人）字第1100358315號考績（成）通知書，提起復審案，提請審議。</text:p>
      <text:p text:style-name="P141">決議：通過；復審駁回。</text:p>
      <text:p text:style-name="P142">　二九、○○○女士因行政管理事件，不服桃園市政府秘書處民國110年11月16日桃秘人字第1100007935號開會通知單，提起復審案，提請審議。</text:p>
      <text:p text:style-name="P143">決議：通過；復審不受理。</text:p>
      <text:p text:style-name="P144">　三Ｏ、○○○先生因退休事件，不服銓敘部民國110年6月4日部退四字第1105357707號函，提起復審案，提請審議。</text:p>
      <text:p text:style-name="P145">決議：通過；復審駁回。</text:p>
      <text:p text:style-name="P146">　三一、○○○女士因退休事件，不服銓敘部民國110年8月5日部<text:soft-page-break/>退四字第1105361701號函，提起復審案，提請審議。</text:p>
      <text:p text:style-name="P147">決議：通過；復審駁回。</text:p>
      <text:p text:style-name="P148">　三二、○○○先生因退休事件，不服銓敘部民國62年5月22日62台為特三字第2410號函，提起復審案，提請審議。</text:p>
      <text:p text:style-name="P149">決議：通過；復審不受理。</text:p>
      <text:p text:style-name="P150">　三三、○○○先生因退休金事件，不服銓敘部於法定期間內應作為而不作為，提起復審案，提請審議。</text:p>
      <text:p text:style-name="P151">決議：通過；復審不受理。</text:p>
      <text:p text:style-name="P152">　三四、○○○女士因退休金事件，不服本會民國108年1月22日108公審決字第187600號復審決定書、108年4月30日108公審決再字第000006號復審再審議決定書、108年8月13日108公審決再字第000015號復審再審議決定書、108年11月12日108公審決再字第000023號復審再審議決定書、108年12月24日108公審決再字第000031號復審再審議決定書、108年12月24日108公審決再字第000032號復審再審議決定書、109年4月28日109公審決再字第000006號復審再審議決定書、109年9月2日109公審決再字第000018號復審再審議決定書、109年10月20日109公審決再字第000024號復審再審議決定書、109年12月1日109公審決再字第000029號復審再審議決定書、109年12月29日109公審決再字第000038號復審再審議決定書、110年4月6日110公審決再字第000014號復審再審議決定書、110年6月29日110公審決再字第000033號復審再審議決定書、110年9月28日110公審決再字第000054號復審再審議決定書之決定，申請再審議案，提請審議。</text:p>
      <text:p text:style-name="P153">決議：通過；再審議不受理。</text:p>
      <text:p text:style-name="P154">　三五、○○○女士因解職事件，不服本會民國106年11月28日106<text:soft-page-break/>公審決字第0279號復審決定書之決定，申請再審議案，提請審議。</text:p>
      <text:p text:style-name="P155">決議：通過；再審議不受理。</text:p>
      <text:p text:style-name="P156">　三六、○○○先生因醫療保險補助費事件，不服內政部警政署刑事警察局民國110年9月8日刑際慈字第PLO1100356號交辦單，提起復審案，提請審議。</text:p>
      <text:p text:style-name="P157">決議：通過；復審不受理。</text:p>
      <text:p text:style-name="P158">　三七、○○○先生因懲處事件，不服中華郵政股份有限公司民國110年10月8日人字第1100611166D號令，提起復審案，提請審議。</text:p>
      <text:p text:style-name="P159">決議：通過；復審駁回。</text:p>
      <text:p text:style-name="P160">　三八、○○○女士因懲處事件，不服財政部國有財產署中區分署民國110年7月28日台財產中人字第11010003330號令，提起復審案，提請審議。</text:p>
      <text:p text:style-name="P161">決議：通過；復審駁回。</text:p>
      <text:p text:style-name="P162">　三九、○○○先生因懲處事件，不服交通部臺灣鐵路管理局民國110年7月30日鐵人二字第1100026727B號令，提起復審案，提請審議。</text:p>
      <text:p text:style-name="P163">決議：通過；復審駁回。</text:p>
      <text:p text:style-name="P164">　四Ｏ、○○○先生因懲處事件，不服內政部警政署鐵路警察局民國110年9月23日鐵警授北分人字第11000072922號令，提起復審案，提請審議。</text:p>
      <text:p text:style-name="P165">決議：通過；復審駁回。</text:p>
      <text:p text:style-name="P166">　四一、○○○先生因懲處事件，不服內政部警政署鐵路警察局民國110年9月23日鐵警授北分人字第11000072922號令，提起復審案，提請審議。</text:p>
      <text:p text:style-name="P167">決議：通過；復審駁回。</text:p>
      <text:soft-page-break/>
      <text:p text:style-name="P168">　四二、○○○先生因懲處事件，不服內政部警政署鐵路警察局民國110年9月23日鐵警授北分人字第11000072924號令，提起復審案，提請審議。</text:p>
      <text:p text:style-name="P169">決議：通過；復審駁回。</text:p>
      <text:p text:style-name="P170">　四三、○○○女士因懲處事件，不服內政部警政署鐵路警察局民國110年9月23日鐵警授北分人字第11000072923號令，提起復審案，提請審議。</text:p>
      <text:p text:style-name="P171">決議：通過；復審駁回。</text:p>
      <text:p text:style-name="P172">　四四、○○○女士因懲處事件，不服內政部警政署鐵路警察局民國110年9月23日鐵警授北分人字第11000072923號令，提起復審案，提請審議。</text:p>
      <text:p text:style-name="P173">決議：通過；復審駁回。</text:p>
      <text:p text:style-name="P174">　四五、○○○先生因懲處事件，不服臺灣高等法院民國110年8月13日院彥人二字第1100004562號令，提起復審案，提請審議。</text:p>
      <text:p text:style-name="P175">決議：通過；復審駁回。</text:p>
      <text:p text:style-name="P176">　四六、○○○先生因懲處事件，不服行政院原子能委員會核能研究所民國110年9月6日核人字第1100007780號令，提起復審案，提請審議。</text:p>
      <text:p text:style-name="P177">決議：通過；復審駁回。</text:p>
      <text:p text:style-name="P178">　四七、○○○先生因懲處事件，不服內政部警政署航空警察局民國110年7月27日航警人字第1100025208號令，提起復審案，提請審議。</text:p>
      <text:p text:style-name="P179">決議：通過；復審駁回。</text:p>
      <text:p text:style-name="P180">　四八、○○○女士因懲處事件，不服教育部人事處民國110年8月6日臺教人處字第1100104685A號令，提起復審案，提請審議。</text:p>
      <text:soft-page-break/>
      <text:p text:style-name="P181">決議：通過；復審駁回。</text:p>
      <text:p text:style-name="P182">　四九、○○○先生因懲處事件，不服法務部矯正署臺中監獄民國110年9月10日中監人字第11010004250號令，提起復審案，提請審議。</text:p>
      <text:p text:style-name="P183">決議：通過；復審駁回。</text:p>
      <text:p text:style-name="P184">　五Ｏ、○○○先生因懲處事件，不服行政院原子能委員會民國110年7月28日會人字第1100008801號令，提起復審案，提請審議。</text:p>
      <text:p text:style-name="P185">決議：通過；復審駁回。</text:p>
      <text:p text:style-name="P186">　五一、○○○女士因懲處事件，不服國立彰化特殊教育學校民國110年11月3日彰特人字第1100005412號令，提起復審案，提請審議。</text:p>
      <text:p text:style-name="P187">決議：通過；復審駁回。</text:p>
      <text:p text:style-name="P188">　五二、○○○女士因考績事件，不服國立彰化特殊教育學校民國110年11月8日彰特人字第1100005474號考績（成）通知書，提起復審案，提請審議。</text:p>
      <text:p text:style-name="P189">決議：通過；復審駁回。</text:p>
      <text:p text:style-name="P190">　五三、○○○先生因懲處事件，不服司法院民國110年6月10日院台人三字第1100017392號令，提起復審案，提請審議。</text:p>
      <text:p text:style-name="P191">決議：通過；復審駁回。</text:p>
      <text:p text:style-name="P192">　五四、○○○先生因懲處事件，不服屏東縣政府警察局民國110年9月14日屏警人獎字第11036091100號令，提起復審案，提請審議。</text:p>
      <text:p text:style-name="P193">決議：通過；復審不受理。</text:p>
      <text:p text:style-name="P194">　五五、○○○先生因懲處事件，不服臺北市政府警察局交通警察大隊民國110年9月14日北市警交大人字第1103032696號令，提起復審案，提請審議。</text:p>
      <text:soft-page-break/>
      <text:p text:style-name="P195">決議：通過；復審駁回。</text:p>
      <text:p text:style-name="P196">　五六、○○○先生因懲處事件，不服臺北市政府警察局交通警察大隊民國110年8月9日北市警交大人字第1103028827號令，提起復審案，提請審議。</text:p>
      <text:p text:style-name="P197">決議：通過；復審駁回。</text:p>
      <text:p text:style-name="P198">　五七、○○○先生因懲處事件，不服臺北市政府警察局交通警察大隊民國110年8月17日北市警交大人字第1103029588號令，提起復審案，提請審議。</text:p>
      <text:p text:style-name="P199">決議：通過；復審駁回。</text:p>
      <text:p text:style-name="P200">　五八、○○○先生因懲處事件，不服臺南市政府農業局民國110年9月16日南市農人字第1101146512號令，提起復審案，提請審議。</text:p>
      <text:p text:style-name="P201">決議：通過；復審不受理。</text:p>
      <text:p text:style-name="P202">　五九、○○○先生因懲處事件，不服新北市政府警察局民國110年8月31日新北警人字第1101646586號令，提起復審案，提請審議。</text:p>
      <text:p text:style-name="P203">決議：通過；復審駁回。</text:p>
      <text:p text:style-name="P204">　六Ｏ、○○○先生因考績事件，不服新北市政府警察局金山分局民國110年9月24日新北警金人字第1104286994號書函，提起復審案，提請審議。</text:p>
      <text:p text:style-name="P205">決議：通過；復審駁回。</text:p>
      <text:p text:style-name="P206">　六一、○○○先生因懲處事件，不服桃園市政府警察局民國110年8月27日桃警人字第1100063441號令，提起復審案，提請審議。</text:p>
      <text:p text:style-name="P207">決議：通過；復審駁回。</text:p>
      <text:p text:style-name="P208">　六二、○○○先生因懲處事件，不服新竹縣政府警察局民國110年10月15日竹縣警授湖警人字第1100400329號令，提起復審<text:soft-page-break/>案，提請審議。</text:p>
      <text:p text:style-name="P209">決議：通過；復審駁回。</text:p>
      <text:p text:style-name="P210">　六三、○○○先生因懲處事件，不服高雄市政府警察局苓雅分局民國110年10月28日高市警苓分人字第11073818601號令，提起復審案，提請審議。</text:p>
      <text:p text:style-name="P211">決議：通過；復審駁回。</text:p>
      <text:p text:style-name="P212">　六四、○○○先生因懲處事件，不服臺北市政府警察局士林分局民國110年7月27日北市警士分人字第11030128702號令及110年8月9日北市警士分人字第11030134651號函，提起復審案，提請審議。</text:p>
      <text:p text:style-name="P213">決議：通過；關於臺北市政府警察局士林分局110年7月27日北市警士分人字第11030128702號令部分，復審駁回；其餘復審不受理。</text:p>
      <text:p text:style-name="P214">　六五、○○○女士因懲處事件，不服新竹縣五峰鄉公所民國110年9月2日五鄉人字第1103900121號令，提起復審案，提請審議。</text:p>
      <text:p text:style-name="P215">決議：通過；復審駁回。</text:p>
      <text:p text:style-name="P216">　六六、○○○先生因懲處事件，不服彰化縣警察局民國110年10月5日局授和警分二字第1100024010號令，提起復審案，提請審議。</text:p>
      <text:p text:style-name="P217">決議：通過；復審駁回。</text:p>
      <text:p text:style-name="P218">　六七、○○○先生因懲處事件，不服臺南市政府警察局交通警察大隊民國110年9月16日南市警交人字第1100507682號令，提起復審案，提請審議。</text:p>
      <text:p text:style-name="P219">決議：通過；復審駁回。</text:p>
      <text:p text:style-name="P220">　六八、○○○先生因曠職及懲處事件，不服桃園市政府警察局刑事警察大隊民國110年8月17日桃警刑大人字第1100019234<text:soft-page-break/>號函及110年8月17日桃警刑大人字第1100019234號令，提起復審案，提請審議。</text:p>
      <text:p text:style-name="P221">決議：通過；復審駁回。</text:p>
      <text:p text:style-name="P222">　六九、○○○女士因工作指派事件，不服臺灣警察專科學校民國110年6月24日警專人字第1100003287號函之申訴函復，提起再申訴案，提請審議。</text:p>
      <text:p text:style-name="P223">決議：通過；再申訴駁回。</text:p>
      <text:p text:style-name="P224">　七Ｏ、○○○女士因懲處事件，不服臺灣警察專科學校民國110年6月9日警專人字第1100604359號令，提起復審案，提請審議。</text:p>
      <text:p text:style-name="P225">決議：通過；復審駁回。</text:p>
      <text:p text:style-name="P226">　七一、○○○女士因平時考核註記事件，不服財政部關務署基隆關民國110年10月5日基普人字第1101036873號函之申訴函復，提起再申訴案，提請審議。</text:p>
      <text:p text:style-name="P227">決議：通過；再申訴駁回。</text:p>
      <text:p text:style-name="P228">　七二、○○○先生因行政管理事件，不服交通部觀光局東部海岸國家風景區管理處民國110年10月21日觀海人字第1100002766號之申訴函復，提起再申訴案，提請審議。</text:p>
      <text:p text:style-name="P229">決議：通過；再申訴不受理。</text:p>
      <text:p text:style-name="P230">　七三、○○○先生因行政管理事件，不服臺南市南區區公所民國110年10月19日南南人字第1100703818號函之申訴函復，提起再申訴案，提請審議。</text:p>
      <text:p text:style-name="P231">決議：通過；再申訴不受理。</text:p>
      <text:p text:style-name="P232">　七四、○○○女士因差假事件，不服臺北市政府市長信箱案件編號W10-1100615-00640之電子郵件回復、臺北市政府民國110年7月27日府教中字第1100126605號函，及臺北市立瑠公國民中學110年8月24日北市瑠公字第1106005387號函之<text:soft-page-break/>申訴函復，提起再申訴案，提請審議。</text:p>
      <text:p text:style-name="P233">決議：通過；關於臺北市立瑠公國民中學否准再申訴人加班補休部分，再申訴駁回；其餘再申訴不受理。</text:p>
      <text:p text:style-name="P234">　七五、○○○女士因陳情事件，提起再申訴案，提請審議。</text:p>
      <text:p text:style-name="P235">決議：通過；再申訴不受理。</text:p>
      <text:p text:style-name="P236">　七六、○○○女士因陳情事件，不服臺南市政府消防局110年9月15日南市消人字第1100020045號函，提起再申訴案，提請審議。</text:p>
      <text:p text:style-name="P237">決議：通過；再申訴不受理。</text:p>
      <text:p text:style-name="P238">　七七、○○○女士因調任事件，不服本會民國110年10月19日110公申決字第000050號再申訴決定書之決定，申請再審議案，提請審議。</text:p>
      <text:p text:style-name="P239">決議：通過；再審議不受理。</text:p>
      <text:p text:style-name="P240">　七八、○○○先生因職場霸凌事件，不服內政部警政署保安警察第五總隊民國110年10月21日警保五人字第1100013790號書函之申訴函復，提起再申訴案，提請審議。</text:p>
      <text:p text:style-name="P241">決議：通過；再申訴駁回。</text:p>
      <text:p text:style-name="P242">　七九、○○○先生因職場霸凌事件，不服臺南市政府衛生局民國110年9月11日南市衛人字第1100158072號函之申訴函復，提起再申訴案，提請審議。</text:p>
      <text:p text:style-name="P243">決議：通過；再申訴駁回。</text:p>
      <text:p text:style-name="P244">　八Ｏ、○○○女士因懲處事件，不服法務部矯正署臺中女子監獄民國110年10月7日中女監人字第11004002560號令，提起復審案，提請審議。</text:p>
      <text:p text:style-name="P245">決議：通過；復審駁回。</text:p>
      <text:p text:style-name="P246">　八一、○○○女士因懲處事件，不服法務部矯正署臺中女子監獄民國110年9月28日中女監人字第11004002470號開會通知<text:soft-page-break/>單，及110年11月2日中女監人字第11004002760號函，提起再申訴案，提請審議。</text:p>
      <text:p text:style-name="P247">決議：通過；再申訴不受理。</text:p>
      <text:p text:style-name="P248"><text:span text:style-name="T249">　八二、</text:span><text:span text:style-name="T250">（</text:span><text:span text:style-name="T251">略</text:span><text:span text:style-name="T252">）</text:span></text:p>
      <text:p text:style-name="P253"/>
      <text:p text:style-name="P254"><text:span text:style-name="T255">丙、臨時動議：</text:span><text:span text:style-name="T256">無</text:span></text:p>
      <text:p text:style-name="P257">主席 <text:s/>郝 培 芝<text:s/></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line-height-at-least="0.25in"/>
      <style:text-properties style:font-name="標楷體" style:font-name-asian="標楷體" style:letter-kerning="false"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61in" fo:margin-bottom="0.6888in" fo:margin-right="0.7861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asian="Arial Unicode MS" style:font-name-complex="Arial Unicode MS" fo:font-weight="bold" style:font-weight-asian="bold" fo:font-size="18pt" style:font-size-asian="18pt" style:font-size-complex="18pt" fo:language="zh" fo:country="TW"/>
    </style:style>
  </office:automatic-styles>
  <office:master-styles>
    <style:master-page style:name="MP0" style:page-layout-name="PL0">
      <style:footer>
        <text:p text:style-name="P2"><text:span text:style-name="T3"><text:page-number text:fixed="false">１４</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密</dc:title>
    <meta:initial-creator>test</meta:initial-creator>
    <dc:creator>嚴秀娟</dc:creator>
    <meta:creation-date>2022-02-17T05:37:00Z</meta:creation-date>
    <dc:date>2022-02-17T05:37:00Z</dc:date>
    <meta:print-date>2022-02-17T05:36:00Z</meta:print-date>
    <meta:template xlink:href="Normal.dotm" xlink:type="simple"/>
    <meta:editing-cycles>2</meta:editing-cycles>
    <meta:editing-duration>PT60S</meta:editing-duration>
    <meta:document-statistic meta:page-count="14" meta:paragraph-count="15" meta:word-count="1183" meta:character-count="7915" meta:row-count="56" meta:non-whitespace-character-count="6747"/>
  </office:meta>
</office:document-meta>
</file>