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text-scale="94%" fo:font-size="14pt" style:font-size-asian="14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7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4%" fo:font-size="16pt" style:font-size-asian="16pt" style:font-size-complex="17pt"/>
    </style:style>
    <style:style style:name="TableColumn14" style:family="table-column">
      <style:table-column-properties style:column-width="1.2875in"/>
    </style:style>
    <style:style style:name="TableColumn15" style:family="table-column">
      <style:table-column-properties style:column-width="0.2715in"/>
    </style:style>
    <style:style style:name="TableColumn16" style:family="table-column">
      <style:table-column-properties style:column-width="0.2715in"/>
    </style:style>
    <style:style style:name="TableColumn17" style:family="table-column">
      <style:table-column-properties style:column-width="0.2715in"/>
    </style:style>
    <style:style style:name="TableColumn18" style:family="table-column">
      <style:table-column-properties style:column-width="0.1604in"/>
    </style:style>
    <style:style style:name="TableColumn19" style:family="table-column">
      <style:table-column-properties style:column-width="0.1104in"/>
    </style:style>
    <style:style style:name="TableColumn20" style:family="table-column">
      <style:table-column-properties style:column-width="0.2715in"/>
    </style:style>
    <style:style style:name="TableColumn21" style:family="table-column">
      <style:table-column-properties style:column-width="0.1055in"/>
    </style:style>
    <style:style style:name="TableColumn22" style:family="table-column">
      <style:table-column-properties style:column-width="0.1659in"/>
    </style:style>
    <style:style style:name="TableColumn23" style:family="table-column">
      <style:table-column-properties style:column-width="0.2715in"/>
    </style:style>
    <style:style style:name="TableColumn24" style:family="table-column">
      <style:table-column-properties style:column-width="0.2715in"/>
    </style:style>
    <style:style style:name="TableColumn25" style:family="table-column">
      <style:table-column-properties style:column-width="0.2715in"/>
    </style:style>
    <style:style style:name="TableColumn26" style:family="table-column">
      <style:table-column-properties style:column-width="0.2715in"/>
    </style:style>
    <style:style style:name="TableColumn27" style:family="table-column">
      <style:table-column-properties style:column-width="0.4645in"/>
    </style:style>
    <style:style style:name="TableColumn28" style:family="table-column">
      <style:table-column-properties style:column-width="2.2847in"/>
    </style:style>
    <style:style style:name="Table13" style:family="table">
      <style:table-properties style:width="6.7513in" style:rel-width="100%" fo:margin-left="0in" table:align="left"/>
    </style:style>
    <style:style style:name="TableRow29" style:family="table-row">
      <style:table-row-properties style:min-row-height="0.3937in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222in" fo:margin-left="0.0333in" fo:margin-right="0.0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5409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5798in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5513in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vertical-align="baseline" fo:line-height="0.3055in"/>
    </style:style>
    <style:style style:name="T8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84" style:parent-style-name="預設段落字型" style:family="text">
      <style:text-properties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3333in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ableRow94" style:family="table-row">
      <style:table-row-properties style:min-row-height="3.7763in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125in" fo:line-height="0.3055in" fo:margin-left="0.3888in" fo:text-indent="-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list-style-name="LFO5" style:family="paragraph">
      <style:paragraph-properties fo:line-height="0.3055in" fo:margin-left="0.0652in" fo:text-inden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8" style:parent-style-name="內文" style:list-style-name="LFO5" style:family="paragraph">
      <style:paragraph-properties fo:line-height="0.3055in" fo:margin-left="0.065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list-style-name="LFO5" style:family="paragraph">
      <style:paragraph-properties fo:line-height="0.3055in" fo:margin-left="0.065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list-style-name="LFO5" style:family="paragraph">
      <style:paragraph-properties fo:line-height="0.3055in" fo:margin-left="0.065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list-style-name="LFO5" style:family="paragraph">
      <style:paragraph-properties fo:line-height="0.3055in" fo:margin-left="0.065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3055in" fo:margin-left="0.0652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justify" fo:margin-bottom="0.05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3756in" fo:keep-together="always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0.1666in">
        <style:tab-stops>
          <style:tab-stop style:type="left" style:position="3.3472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ableColumn136" style:family="table-column">
      <style:table-column-properties style:column-width="3.6055in"/>
    </style:style>
    <style:style style:name="TableColumn137" style:family="table-column">
      <style:table-column-properties style:column-width="3.1263in"/>
    </style:style>
    <style:style style:name="Table135" style:family="table">
      <style:table-properties style:width="6.7319in" fo:margin-left="0.0333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right="0.0333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right="0.0333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justify" fo:line-height="0.2222in" fo:margin-left="0.3944in" fo:margin-right="0.0333in" fo:text-indent="-0.361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style:punctuation-wrap="simple" fo:text-align="justify" fo:line-height="0.25in" fo:margin-left="0.3597in" fo:margin-right="0.0333in" fo:text-indent="-0.343in">
        <style:tab-stops/>
      </style:paragraph-properties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61" style:parent-style-name="內文" style:family="paragraph">
      <style:paragraph-properties style:punctuation-wrap="simple" fo:text-align="justify" fo:line-height="0.25in" fo:margin-left="0.3597in" fo:margin-right="0.0333in" fo:text-indent="-0.34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6.13542in" svg:y="-0.45069in" svg:width="0.69792in" svg:height="0.35694in" style:rel-width="scale" style:rel-height="scale"><draw:text-box><text:p text:style-name="內文"><text:span text:style-name="T3">附</text:span><text:span text:style-name="T4">件</text:span><text:span text:style-name="T5">4</text:span></text:p></draw:text-box><svg:title/><svg:desc/></draw:frame></text:span><text:span text:style-name="T6">1</text:span><text:span text:style-name="T7">10</text:span><text:span text:style-name="T8">年</text:span><text:span text:style-name="T9">公務人員特種考試司法人員考試三等考試監獄官類科</text:span></text:p>
      <text:p text:style-name="P10"><text:span text:style-name="T11">錄取人員</text:span><text:span text:style-name="T12">自願中途離訓申請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12">
            <text:p text:style-name="P33"><text:span text:style-name="T34">國民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出生年月日</text:p>
          </table:table-cell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通訊地址</text:p>
          </table:table-cell>
          <table:table-cell table:style-name="TableCell65" table:number-columns-spanned="12">
            <text:p text:style-name="P66">□□□□□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錄取等級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類科</text:p>
          </table:table-cell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是否為現職公務人員：</text:span><text:span text:style-name="T84"><text:s text:c="7"/></text:span></text:p>
            <text:p text:style-name="P85"><text:span text:style-name="T86">(</text:span><text:span text:style-name="T87">現職機關：</text:span><text:span text:style-name="T88">　　</text:span><text:span text:style-name="T89"><text:s text:c="7"/></text:span><text:span text:style-name="T90">　</text:span><text:span text:style-name="T91"><text:s/></text:span><text:span text:style-name="T92">　</text:span><text:span text:style-name="T93">)</text:span></text:p>
          </table:table-cell>
          <table:covered-table-cell/>
        </table:table-row>
        <table:table-row table:style-name="TableRow94">
          <table:table-cell table:style-name="TableCell95">
            <text:p text:style-name="P96">自願中途離訓事由及聲明</text:p>
          </table:table-cell>
          <table:table-cell table:style-name="TableCell97" table:number-columns-spanned="14">
            <text:p text:style-name="P98"><text:span text:style-name="T99">一、</text:span><text:span text:style-name="T100">本人</text:span><text:span text:style-name="T101"><text:s text:c="12"/></text:span><text:span text:style-name="T102">因下列事由</text:span><text:span text:style-name="T103">，自願於訓練期間中途離訓，並由</text:span><text:span text:style-name="T104">矯正署</text:span><text:span text:style-name="T105">函送公務人員保障暨培訓委員會</text:span><text:span text:style-name="T106">(</text:span><text:span text:style-name="T107">以下簡稱保訓會</text:span><text:span text:style-name="T108">)</text:span><text:span text:style-name="T109">廢止受訓資格。</text:span></text:p>
            <text:list text:style-name="LFO5" text:continue-numbering="true">
              <text:list-item>
                <text:list>
                  <text:list-item>
                    <text:p text:style-name="P110"><text:span text:style-name="T111">復應</text:span><text:span text:style-name="T112">其他考試</text:span><text:span text:style-name="T113">錄取</text:span><text:span text:style-name="T114">。考試名稱：</text:span><text:span text:style-name="T115"><text:s text:c="15"/></text:span><text:span text:style-name="T116"><text:s/></text:span><text:span text:style-name="T117"><text:s text:c="8"/></text:span></text:p>
                  </text:list-item>
                  <text:list-item>
                    <text:p text:style-name="P118">另有生涯規劃。</text:p>
                  </text:list-item>
                  <text:list-item>
                    <text:p text:style-name="P119">志趣不合。</text:p>
                  </text:list-item>
                  <text:list-item>
                    <text:p text:style-name="P120">家庭因素。</text:p>
                  </text:list-item>
                  <text:list-item>
                    <text:p text:style-name="P121">其他個人事由。</text:p>
                  </text:list-item>
                </text:list>
              </text:list-item>
            </text:list>
            <text:p text:style-name="P122">(以上請擇一勾選)</text:p>
            <text:p text:style-name="P123">二、本人經訓練機關相關人員說明，已充分瞭解受訓人員於訓練期間中途離訓之要件、程序及法律效果，並決定申請中途離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申請日期</text:p>
          </table:table-cell>
          <table:table-cell table:style-name="TableCell127" table:number-columns-spanned="14">
            <text:p text:style-name="P128">民國 <text:s text:c="4"/>年 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><text:span text:style-name="T130">　 <text:s/>　　</text:span><text:span text:style-name="T131"><text:s text:c="10"/></text:span><text:span text:style-name="T132">　 <text:s/></text:span><text:span text:style-name="T133"><text:s text:c="9"/></text:span><text:span text:style-name="T134"><text:s/>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申請人</text:span><text:span text:style-name="T142">：</text:span></text:p>
          </table:table-cell>
          <table:table-cell table:style-name="TableCell143">
            <text:p text:style-name="P144"><text:span text:style-name="T145">（簽章</text:span><text:span text:style-name="T146">）</text:span><text:span text:style-name="T147"><text:s text:c="5"/>年 <text:s text:c="4"/>月 <text:s text:c="4"/>日</text:span></text:p>
          </table:table-cell>
        </table:table-row>
        <table:table-row table:style-name="TableRow148">
          <table:table-cell table:style-name="TableCell149">
            <text:p text:style-name="P150">訓練單位主管：</text:p>
          </table:table-cell>
          <table:table-cell table:style-name="TableCell151">
            <text:p text:style-name="P152">（簽章）<text:s text:c="5"/>年 <text:s text:c="4"/>月 <text:s text:c="4"/>日</text:p>
          </table:table-cell>
        </table:table-row>
      </table:table>
      <text:p text:style-name="P153"><text:span text:style-name="T154">※</text:span><text:span text:style-name="T155">請詳閱下列有關規定</text:span><text:span text:style-name="T156">：</text:span><text:span text:style-name="T157"><text:s/></text:span></text:p>
      <text:p text:style-name="P158"><text:span text:style-name="T159">一、</text:span><text:span text:style-name="T160">受訓人員於訓練期間自願放棄訓練者，應填寫自願中途離訓申請書並完成離訓程序後，由矯正署檢附該受訓人員中途離訓申請書與離訓事實相關文件，函送保訓會廢止其受訓資格。</text:span></text:p>
      <text:p text:style-name="P161"><text:span text:style-name="T162">二、</text:span><text:span text:style-name="T163">受訓人員於訓練機關評定訓練成績前已中途離訓者，如訓練機關評定該員為訓練成績不及格，應併同該中途離訓者之成績考評相關事證資料函送保訓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479in" fo:margin-bottom="0.7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芬玉</dc:creator>
    <meta:creation-date>2021-10-14T00:36:00Z</meta:creation-date>
    <dc:date>2021-10-14T00:36:00Z</dc:date>
    <meta:print-date>2020-03-18T09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