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0833in" text:min-label-width="0.3541in" text:list-level-position-and-space-mode="label-alignment">
          <style:list-level-label-alignment text:label-followed-by="listtab" fo:margin-left="0.43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line-height="0.2777in"/>
    </style:style>
    <style:style style:name="T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-asian="標楷體" style:font-size-complex="14pt"/>
    </style:style>
    <style:style style:name="TableColumn5" style:family="table-column">
      <style:table-column-properties style:column-width="1.0847in"/>
    </style:style>
    <style:style style:name="TableColumn6" style:family="table-column">
      <style:table-column-properties style:column-width="1.3604in"/>
    </style:style>
    <style:style style:name="TableColumn7" style:family="table-column">
      <style:table-column-properties style:column-width="0.4513in"/>
    </style:style>
    <style:style style:name="TableColumn8" style:family="table-column">
      <style:table-column-properties style:column-width="0.3555in"/>
    </style:style>
    <style:style style:name="TableColumn9" style:family="table-column">
      <style:table-column-properties style:column-width="0.5541in"/>
    </style:style>
    <style:style style:name="TableColumn10" style:family="table-column">
      <style:table-column-properties style:column-width="0.627in"/>
    </style:style>
    <style:style style:name="TableColumn11" style:family="table-column">
      <style:table-column-properties style:column-width="0.3833in"/>
    </style:style>
    <style:style style:name="TableColumn12" style:family="table-column">
      <style:table-column-properties style:column-width="0.343in"/>
    </style:style>
    <style:style style:name="TableColumn13" style:family="table-column">
      <style:table-column-properties style:column-width="0.0069in"/>
    </style:style>
    <style:style style:name="TableColumn14" style:family="table-column">
      <style:table-column-properties style:column-width="0.334in"/>
    </style:style>
    <style:style style:name="TableColumn15" style:family="table-column">
      <style:table-column-properties style:column-width="0.3409in"/>
    </style:style>
    <style:style style:name="TableColumn16" style:family="table-column">
      <style:table-column-properties style:column-width="0.3409in"/>
    </style:style>
    <style:style style:name="TableColumn17" style:family="table-column">
      <style:table-column-properties style:column-width="0.3451in"/>
    </style:style>
    <style:style style:name="Table4" style:family="table">
      <style:table-properties style:width="6.5277in" fo:margin-left="-0.3777in" table:align="left"/>
    </style:style>
    <style:style style:name="TableRow18" style:family="table-row">
      <style:table-row-properties style:min-row-height="0.7506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style:snap-to-layout-grid="false" fo:text-align="center" fo:line-height="0.2777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/>
    </style:style>
    <style:style style:name="TableRow29" style:family="table-row">
      <style:table-row-properties style:min-row-height="0.4861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5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777in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54" style:parent-style-name="預設段落字型" style:family="text">
      <style:text-properties style:font-name="標楷體" style:font-name-asian="標楷體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ableRow62" style:family="table-row">
      <style:table-row-properties style:min-row-height="0.4861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1in" fo:keep-together="always"/>
    </style:style>
    <style:style style:name="P87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25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1in" fo:keep-together="always"/>
    </style:style>
    <style:style style:name="P11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5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5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5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2361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7562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25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/>
    </style:style>
    <style:style style:name="TableRow170" style:family="table-row">
      <style:table-row-properties style:min-row-height="0.7444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2361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0.8486in" fo:keep-together="always"/>
    </style:style>
    <style:style style:name="P185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style:snap-to-layout-grid="false"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style:snap-to-layout-grid="false"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99" style:parent-style-name="本文縮排" style:family="paragraph">
      <style:paragraph-properties fo:text-align="justify" fo:line-height="0.3333in" fo:margin-left="0.5833in" fo:text-indent="-0.5833in">
        <style:tab-stops/>
      </style:paragraph-properties>
    </style:style>
    <style:style style:name="T200" style:parent-style-name="預設段落字型" style:family="text">
      <style:text-properties fo:color="#000000" style:font-size-complex="14pt"/>
    </style:style>
    <style:style style:name="T201" style:parent-style-name="預設段落字型" style:family="text">
      <style:text-properties fo:color="#000000" style:font-size-complex="14pt"/>
    </style:style>
    <style:style style:name="T202" style:parent-style-name="預設段落字型" style:family="text">
      <style:text-properties fo:color="#000000" style:font-size-complex="14pt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P209" style:parent-style-name="內文" style:family="paragraph">
      <style:paragraph-properties style:snap-to-layout-grid="false" fo:text-align="justify" fo:line-height="0.3333in" fo:margin-left="0.5888in" fo:text-indent="-0.5888in">
        <style:tab-stops>
          <style:tab-stop style:type="left" style:position="0.002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2" style:parent-style-name="本文縮排" style:family="paragraph">
      <style:paragraph-properties fo:text-align="justify" fo:line-height="0.3333in" fo:margin-left="0.5833in" fo:text-indent="-0.5833in">
        <style:tab-stops/>
      </style:paragraph-properties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 style:font-size-complex="14pt"/>
    </style:style>
    <style:style style:name="T216" style:parent-style-name="預設段落字型" style:family="text">
      <style:text-properties fo:color="#000000" style:font-size-complex="14pt"/>
    </style:style>
    <style:style style:name="T217" style:parent-style-name="預設段落字型" style:family="text">
      <style:text-properties fo:color="#000000" style:font-size-complex="14pt"/>
    </style:style>
    <style:style style:name="T218" style:parent-style-name="預設段落字型" style:family="text">
      <style:text-properties fo:color="#000000" style:font-size-complex="14pt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 style:font-size-complex="14pt"/>
    </style:style>
    <style:style style:name="T221" style:parent-style-name="預設段落字型" style:family="text">
      <style:text-properties fo:color="#000000" style:font-size-complex="14pt"/>
    </style:style>
    <style:style style:name="P222" style:parent-style-name="本文縮排" style:family="paragraph">
      <style:paragraph-properties fo:text-align="justify" fo:line-height="0.3333in" fo:margin-left="0.5833in" fo:text-indent="-0.5833in">
        <style:tab-stops/>
      </style:paragraph-properties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 style:font-size-complex="14pt"/>
    </style:style>
    <style:style style:name="P226" style:parent-style-name="本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fo:color="#000000"/>
    </style:style>
    <style:style style:name="P227" style:parent-style-name="內文" style:family="paragraph">
      <style:paragraph-properties style:snap-to-layout-grid="false" fo:text-align="justify" fo:line-height="0.3055in" fo:text-indent="0.1944in"/>
    </style:style>
    <style:style style:name="T228" style:parent-style-name="預設段落字型" style:family="text">
      <style:text-properties style:font-name-asian="標楷體" fo:color="#000000" fo:font-size="14pt" style:font-size-asian="14pt"/>
    </style:style>
    <style:style style:name="T229" style:parent-style-name="預設段落字型" style:family="text">
      <style:text-properties style:font-name-asian="標楷體" fo:color="#000000" fo:font-size="14pt" style:font-size-asian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1" style:parent-style-name="預設段落字型" style:family="text">
      <style:text-properties style:font-name-asian="標楷體" fo:color="#000000" fo:font-size="14pt" style:font-size-asian="14pt"/>
    </style:style>
    <style:style style:name="P232" style:parent-style-name="內文" style:family="paragraph">
      <style:paragraph-properties style:snap-to-layout-grid="false" fo:text-align="justify" fo:line-height="0.3055in" fo:text-indent="0.1944in"/>
    </style:style>
    <style:style style:name="T233" style:parent-style-name="預設段落字型" style:family="text">
      <style:text-properties style:font-name-asian="標楷體" fo:color="#000000" fo:font-size="14pt" style:font-size-asian="14pt"/>
    </style:style>
    <style:style style:name="T234" style:parent-style-name="預設段落字型" style:family="text">
      <style:text-properties style:font-name-asian="標楷體" fo:color="#000000" fo:font-size="14pt" style:font-size-asian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6" style:parent-style-name="預設段落字型" style:family="text">
      <style:text-properties style:font-name-asian="標楷體" fo:color="#000000" fo:font-size="14pt" style:font-size-asian="14pt"/>
    </style:style>
    <style:style style:name="P237" style:parent-style-name="內文" style:family="paragraph">
      <style:paragraph-properties style:snap-to-layout-grid="false" fo:text-align="justify" fo:line-height="0.3055in" fo:margin-left="0.5895in" fo:text-indent="-0.3944in">
        <style:tab-stops/>
      </style:paragraph-properties>
    </style:style>
    <style:style style:name="T238" style:parent-style-name="預設段落字型" style:family="text">
      <style:text-properties style:font-name-asian="標楷體" fo:color="#000000" fo:font-size="14pt" style:font-size-asian="14pt"/>
    </style:style>
    <style:style style:name="T239" style:parent-style-name="預設段落字型" style:family="text">
      <style:text-properties style:font-name-asian="標楷體" fo:color="#000000" fo:font-size="14pt" style:font-size-asian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1" style:parent-style-name="預設段落字型" style:family="text">
      <style:text-properties style:font-name-asian="標楷體" fo:color="#000000" fo:font-size="14pt" style:font-size-asian="14pt"/>
    </style:style>
    <style:style style:name="P242" style:parent-style-name="內文" style:family="paragraph">
      <style:paragraph-properties style:snap-to-layout-grid="false" fo:text-align="justify" fo:line-height="0.3055in" fo:text-indent="0.1944in"/>
    </style:style>
    <style:style style:name="T243" style:parent-style-name="預設段落字型" style:family="text">
      <style:text-properties style:font-name-asian="標楷體" fo:color="#000000" fo:font-size="14pt" style:font-size-asian="14pt"/>
    </style:style>
    <style:style style:name="T244" style:parent-style-name="預設段落字型" style:family="text">
      <style:text-properties style:font-name-asian="標楷體" fo:color="#000000" fo:font-size="14pt" style:font-size-asian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6" style:parent-style-name="預設段落字型" style:family="text">
      <style:text-properties style:font-name-asian="標楷體" fo:color="#000000" fo:font-size="14pt" style:font-size-asian="14pt"/>
    </style:style>
    <style:style style:name="P247" style:parent-style-name="內文" style:family="paragraph">
      <style:paragraph-properties style:snap-to-layout-grid="false" fo:text-align="justify" fo:line-height="0.3333in" fo:margin-left="0.3888in" fo:text-indent="-0.388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1" style:parent-style-name="內文" style:family="paragraph">
      <style:paragraph-properties style:snap-to-layout-grid="false" fo:text-align="justify" fo:line-height="0.3333in" fo:margin-left="0.393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252" style:parent-style-name="內文" style:family="paragraph">
      <style:paragraph-properties style:snap-to-layout-grid="false" fo:text-align="justify" fo:line-height="0.3333in" fo:margin-left="0.393in" fo:text-indent="-0.39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5.4625in" svg:y="-0.30208in" svg:width="0.89236in" svg:height="0.55625in" style:rel-width="scale" style:rel-height="scale"><draw:text-box><text:p text:style-name="P3">附件2</text:p></draw:text-box><svg:title/><svg:desc/></draw:fram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3">
            <text:p text:style-name="P20">110年公務人員特種考試司法人員考試三等考試監獄官類科</text:p>
            <text:p text:style-name="P21"><text:span text:style-name="T22">錄</text:span><text:span text:style-name="T23">取人員</text:span><text:span text:style-name="T24">實</text:span><text:span text:style-name="T25">習</text:span><text:span text:style-name="T26">訓練</text:span><text:span text:style-name="T27">輔導紀錄表</text:span></text:p>
            <text:p text:style-name="P28">(紀錄期間： <text:s text:c="3"/>年 <text:s text:c="3"/>月 <text:s text:c="3"/>日至 <text:s text:c="3"/>年 <text:s text:c="3"/>月 <text:s text:c="3"/>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實習機關</text:p>
          </table:table-cell>
          <table:table-cell table:style-name="TableCell32" table:number-columns-spanned="12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分配實習</text:p>
            <text:p text:style-name="P37">單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受訓人員</text:p>
            <text:p text:style-name="P42">班級學號</text:p>
          </table:table-cell>
          <table:covered-table-cell/>
          <table:table-cell table:style-name="TableCell43" table:number-columns-spanned="7">
            <text:p text:style-name="P44"><text:span text:style-name="T45">第</text:span><text:span text:style-name="T46"><text:s text:c="2"/></text:span><text:span text:style-name="T47"><text:s/></text:span><text:span text:style-name="T48"><text:s/></text:span><text:span text:style-name="T49">期</text:span><text:span text:style-name="T50"><text:s text:c="2"/></text:span><text:span text:style-name="T51"><text:s/></text:span><text:span text:style-name="T52"><text:s/></text:span><text:span text:style-name="T53">等</text:span><text:span text:style-name="T54"><text:s text:c="2"/></text:span><text:span text:style-name="T55"><text:s/></text:span><text:span text:style-name="T56"><text:s/></text:span><text:span text:style-name="T57">班</text:span><text:span text:style-name="T58"><text:s text:c="2"/></text:span><text:span text:style-name="T59"><text:s/></text:span><text:span text:style-name="T60"><text:s/></text:span><text:span text:style-name="T6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受訓人員</text:p>
            <text:p text:style-name="P65">實習項目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>受訓人員</text:p>
            <text:p text:style-name="P70">姓名</text:p>
          </table:table-cell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輔導方式</text:p>
            <text:p text:style-name="P76">辦理情形</text:p>
          </table:table-cell>
          <table:table-cell table:style-name="TableCell77">
            <text:p text:style-name="P78">職前講習</text:p>
          </table:table-cell>
          <table:table-cell table:style-name="TableCell79" table:number-columns-spanned="3">
            <text:p text:style-name="P80">工作觀摩</text:p>
          </table:table-cell>
          <table:covered-table-cell/>
          <table:covered-table-cell/>
          <table:table-cell table:style-name="TableCell81" table:number-columns-spanned="4">
            <text:p text:style-name="P82">專業課程訓練</text:p>
            <text:p text:style-name="P83">或輔導</text:p>
          </table:table-cell>
          <table:covered-table-cell/>
          <table:covered-table-cell/>
          <table:covered-table-cell/>
          <table:table-cell table:style-name="TableCell84" table:number-columns-spanned="4">
            <text:p text:style-name="P85">個別會談</text:p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□已辦理<text:s/></text:p>
            <text:p text:style-name="P90">□未辦理</text:p>
          </table:table-cell>
          <table:table-cell table:style-name="TableCell91" table:number-columns-spanned="3">
            <text:p text:style-name="P92">□辦理完成</text:p>
            <text:p text:style-name="P93">□辦理中</text:p>
            <text:p text:style-name="P94">□未辦理</text:p>
          </table:table-cell>
          <table:covered-table-cell/>
          <table:covered-table-cell/>
          <table:table-cell table:style-name="TableCell95" table:number-columns-spanned="4">
            <text:p text:style-name="P96">□辦理完成</text:p>
            <text:p text:style-name="P97">□辦理中</text:p>
            <text:p text:style-name="P98">□未辦理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>□已辦理</text:p>
            <text:p text:style-name="P101">□未辦理</text:p>
            <text:p text:style-name="P102">□無須辦理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受訓人員</text:p>
            <text:p text:style-name="P106">表現情形</text:p>
          </table:table-cell>
          <table:table-cell table:style-name="TableCell107" table:number-columns-spanned="7" table:number-rows-spanned="2">
            <text:p text:style-name="P108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5">
            <text:p text:style-name="P110">等級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A</text:p>
          </table:table-cell>
          <table:covered-table-cell/>
          <table:table-cell table:style-name="TableCell116">
            <text:p text:style-name="P117">B</text:p>
          </table:table-cell>
          <table:table-cell table:style-name="TableCell118">
            <text:p text:style-name="P119">C</text:p>
          </table:table-cell>
          <table:table-cell table:style-name="TableCell120">
            <text:p text:style-name="P121">D</text:p>
          </table:table-cell>
        </table:table-row>
        <table:table-row table:style-name="TableRow122">
          <table:table-cell table:style-name="TableCell123">
            <text:p text:style-name="P124">學習態度</text:p>
          </table:table-cell>
          <table:table-cell table:style-name="TableCell125" table:number-columns-spanned="7">
            <text:p text:style-name="P126">包括主動、積極、正面、和諧及互助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工作績效</text:p>
          </table:table-cell>
          <table:table-cell table:style-name="TableCell138" table:number-columns-spanned="7">
            <text:p text:style-name="P139">包括專業、效能及品質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品德素養</text:p>
          </table:table-cell>
          <table:table-cell table:style-name="TableCell151" table:number-columns-spanned="7">
            <text:p text:style-name="P152">包括觀念、操守、性情、才能、生活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13">
            <text:p text:style-name="P163">特殊輔導情形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3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3">
            <text:p text:style-name="P169">受訓人員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3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2">
            <text:p text:style-name="P175">簽章</text:p>
          </table:table-cell>
          <table:table-cell table:style-name="TableCell176" table:number-columns-spanned="2">
            <text:p text:style-name="P177">實習指導員</text:p>
            <text:p text:style-name="P178">(輔導員)</text:p>
          </table:table-cell>
          <table:covered-table-cell/>
          <table:table-cell table:style-name="TableCell179" table:number-columns-spanned="4">
            <text:p text:style-name="P180">實習指導官</text:p>
            <text:p text:style-name="P181">(單位主管)</text:p>
          </table:table-cell>
          <table:covered-table-cell/>
          <table:covered-table-cell/>
          <table:covered-table-cell/>
          <table:table-cell table:style-name="TableCell182" table:number-columns-spanned="6">
            <text:p text:style-name="P183">機關首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2"/>
      <text:p text:style-name="P193"/>
      <text:p text:style-name="P194"/>
      <text:p text:style-name="P195"/>
      <text:p text:style-name="P196">填表說明：</text:p>
      <text:p text:style-name="P197">一、本表於受訓人員實習期間，每月應至少填寫1張，亦得依實際需要每週或每日填寫。</text:p>
      <text:p text:style-name="P198">二、輔導方式記錄欄，請實習指導員就職前講習、工作觀摩、專業課程訓練或輔導、個別會談之辦理情形詳實勾選記錄。</text:p>
      <text:p text:style-name="P199">（一）職前講習：<text:span text:style-name="T200">實</text:span><text:span text:style-name="T201">習</text:span><text:span text:style-name="T202">機關應辦理</text:span><text:span text:style-name="T203">職前講習，內容包括</text:span><text:span text:style-name="T204">：</text:span><text:span text:style-name="T205">機關環境介紹、單位簡介</text:span><text:span text:style-name="T206">及講解實</text:span><text:span text:style-name="T207">習</text:span><text:span text:style-name="T208">訓練相關規定。</text:span></text:p>
      <text:p text:style-name="P209"><text:span text:style-name="T210">（二）工作觀摩：</text:span><text:span text:style-name="T211">應安排受訓人員於實習訓練期間內，進行實務工作觀摩。</text:span></text:p>
      <text:p text:style-name="P212"><text:span text:style-name="T213">（三）專業課程訓練或輔導：</text:span><text:span text:style-name="T214">應安排受訓人員</text:span><text:span text:style-name="T215">於實</text:span><text:span text:style-name="T216">習</text:span><text:span text:style-name="T217">訓練期間內，</text:span><text:span text:style-name="T218">針對實務勤務</text:span><text:span text:style-name="T219">，進行討論、操作或演練，</text:span><text:span text:style-name="T220">於受訓人員實際執行勤</text:span><text:span text:style-name="T221">務過程予以適當輔導，並就受訓人員分配職務之專業需求，以研讀、討論方式提升受訓人員專業知能。</text:span></text:p>
      <text:p text:style-name="P222"><text:span text:style-name="T223">（四）個別會談：</text:span><text:span text:style-name="T224">應安排受訓人員</text:span><text:span text:style-name="T225">於實習訓練期間至少進行1次個別會談，協助解決受訓人員工作適應問題及生涯發展。</text:span></text:p>
      <text:p text:style-name="P226">三、受訓人員表現情形欄，請實習指導員就受訓人員之學習態度、工作績效、品德素養3大項，詳實勾選記錄。考評等級分述如下：</text:p>
      <text:p text:style-name="P227"><text:span text:style-name="T228">A</text:span><text:span text:style-name="T229">：</text:span><text:span text:style-name="T230">80分以上（表現明顯地超出該職責的要求水準）</text:span><text:span text:style-name="T231">。</text:span></text:p>
      <text:p text:style-name="P232"><text:span text:style-name="T233">B</text:span><text:span text:style-name="T234">：</text:span><text:span text:style-name="T235">70分以上，不滿80分（表現均能達到要求水準）</text:span><text:span text:style-name="T236">。</text:span></text:p>
      <text:p text:style-name="P237"><text:span text:style-name="T238">C</text:span><text:span text:style-name="T239">：</text:span><text:span text:style-name="T240">60分以上，不滿70分（表現僅部分達基本要求，經輔導後有所改進）</text:span><text:span text:style-name="T241">。</text:span></text:p>
      <text:p text:style-name="P242"><text:span text:style-name="T243">D</text:span><text:span text:style-name="T244">：</text:span><text:span text:style-name="T245">不滿60分（表現大多未達基本要求，經輔導仍未改進）</text:span><text:span text:style-name="T246">。</text:span></text:p>
      <text:p text:style-name="P247"><text:span text:style-name="T248">四、受訓人員實</text:span><text:span text:style-name="T249">習</text:span><text:span text:style-name="T250">期間如有發生重大或特殊情事，於特殊輔導情形紀錄欄及受訓人員重大具體優劣事蹟欄，應詳載辦理日期（時間）、次數及具體事由。</text:span></text:p>
      <text:p text:style-name="P251">五、本表請受訓人員之實習指導員詳實記錄，並檢陳實習指導官及機關首長核閱後，由實習指導員暫予收存，嗣受訓人員訓練期滿，作為考評實習成績之重要參考，併同受訓人員實習成績考核表彙陳。</text:p>
      <text:p text:style-name="P252"><text:span text:style-name="T253">六、</text:span><text:span text:style-name="T254">各實習機關得依實際需要另定輔導紀錄表以資</text:span><text:span text:style-name="T255">辦理。</text:span></text:p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line-height="0.2777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>
      <style:text-properties style:letter-kerning="true"/>
    </style:style>
    <style:style style:name="本文縮排" style:display-name="本文縮排" style:family="paragraph" style:parent-style-name="內文">
      <style:paragraph-properties style:snap-to-layout-grid="false" fo:line-height="0.3055in" fo:margin-left="-0.0013in" fo:text-indent="-0.081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0833in" text:min-label-width="0.3541in" text:list-level-position-and-space-mode="label-alignment">
          <style:list-level-label-alignment text:label-followed-by="listtab" fo:margin-left="0.43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0631in" fo:margin-bottom="0.3937in" fo:margin-right="1.063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公務人員        考試錄取人員實務訓練輔導紀錄表</dc:title>
    <dc:subject/>
    <meta:initial-creator>qua</meta:initial-creator>
    <dc:creator>林芬玉</dc:creator>
    <meta:creation-date>2021-10-14T00:35:00Z</meta:creation-date>
    <dc:date>2021-10-14T00:35:00Z</dc:date>
    <meta:print-date>2017-03-27T08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9" meta:character-count="1131" meta:row-count="8" meta:non-whitespace-character-count="964"/>
  </office:meta>
</office:document-meta>
</file>