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11.11mm"/>
    </style:style>
    <style:style style:name="co12" style:family="table-column">
      <style:table-column-properties fo:break-before="auto" style:column-width="5.82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4.55mm"/>
    </style:style>
    <style:style style:name="co15" style:family="table-column">
      <style:table-column-properties fo:break-before="auto" style:column-width="15.88mm"/>
    </style:style>
    <style:style style:name="co16" style:family="table-column">
      <style:table-column-properties fo:break-before="auto" style:column-width="12.7mm"/>
    </style:style>
    <style:style style:name="co17" style:family="table-column">
      <style:table-column-properties fo:break-before="auto" style:column-width="40.75mm"/>
    </style:style>
    <style:style style:name="co18" style:family="table-column">
      <style:table-column-properties fo:break-before="auto" style:column-width="15.08mm"/>
    </style:style>
    <style:style style:name="co19" style:family="table-column">
      <style:table-column-properties fo:break-before="auto" style:column-width="13.23mm"/>
    </style:style>
    <style:style style:name="co20" style:family="table-column">
      <style:table-column-properties fo:break-before="page" style:column-width="13.76mm"/>
    </style:style>
    <style:style style:name="co21" style:family="table-column">
      <style:table-column-properties fo:break-before="auto" style:column-width="13.76mm"/>
    </style:style>
    <style:style style:name="co22" style:family="table-column">
      <style:table-column-properties fo:break-before="auto" style:column-width="10.85mm"/>
    </style:style>
    <style:style style:name="co23" style:family="table-column">
      <style:table-column-properties fo:break-before="auto" style:column-width="11.64mm"/>
    </style:style>
    <style:style style:name="co24" style:family="table-column">
      <style:table-column-properties fo:break-before="auto" style:column-width="11.38mm"/>
    </style:style>
    <style:style style:name="co25" style:family="table-column">
      <style:table-column-properties fo:break-before="auto" style:column-width="15.61mm"/>
    </style:style>
    <style:style style:name="co26" style:family="table-column">
      <style:table-column-properties fo:break-before="auto" style:column-width="16.14mm"/>
    </style:style>
    <style:style style:name="co27" style:family="table-column">
      <style:table-column-properties fo:break-before="auto" style:column-width="10.58mm"/>
    </style:style>
    <style:style style:name="co28" style:family="table-column">
      <style:table-column-properties fo:break-before="auto" style:column-width="9.53mm"/>
    </style:style>
    <style:style style:name="co29" style:family="table-column">
      <style:table-column-properties fo:break-before="auto" style:column-width="9.79mm"/>
    </style:style>
    <style:style style:name="co30" style:family="table-column">
      <style:table-column-properties fo:break-before="auto" style:column-width="12.17mm"/>
    </style:style>
    <style:style style:name="co31" style:family="table-column">
      <style:table-column-properties fo:break-before="auto" style:column-width="40.48mm"/>
    </style:style>
    <style:style style:name="co32" style:family="table-column">
      <style:table-column-properties fo:break-before="auto" style:column-width="13.49mm"/>
    </style:style>
    <style:style style:name="co33" style:family="table-column">
      <style:table-column-properties fo:break-before="auto" style:column-width="11.91mm"/>
    </style:style>
    <style:style style:name="co34" style:family="table-column">
      <style:table-column-properties fo:break-before="auto" style:column-width="42.6mm"/>
    </style:style>
    <style:style style:name="co35" style:family="table-column">
      <style:table-column-properties fo:break-before="auto" style:column-width="42.33mm"/>
    </style:style>
    <style:style style:name="co36" style:family="table-column">
      <style:table-column-properties fo:break-before="auto" style:column-width="26.46mm"/>
    </style:style>
    <style:style style:name="co37" style:family="table-column">
      <style:table-column-properties fo:break-before="auto" style:column-width="24.08mm"/>
    </style:style>
    <style:style style:name="co38" style:family="table-column">
      <style:table-column-properties fo:break-before="auto" style:column-width="17.99mm"/>
    </style:style>
    <style:style style:name="co39" style:family="table-column">
      <style:table-column-properties fo:break-before="auto" style:column-width="22.23mm"/>
    </style:style>
    <style:style style:name="co40" style:family="table-column">
      <style:table-column-properties fo:break-before="auto" style:column-width="29.63mm"/>
    </style:style>
    <style:style style:name="co41" style:family="table-column">
      <style:table-column-properties fo:break-before="auto" style:column-width="32.01mm"/>
    </style:style>
    <style:style style:name="co42" style:family="table-column">
      <style:table-column-properties fo:break-before="auto" style:column-width="20.37mm"/>
    </style:style>
    <style:style style:name="co43" style:family="table-column">
      <style:table-column-properties fo:break-before="auto" style:column-width="17.73mm"/>
    </style:style>
    <style:style style:name="co44" style:family="table-column">
      <style:table-column-properties fo:break-before="auto" style:column-width="20.64mm"/>
    </style:style>
    <style:style style:name="co45" style:family="table-column">
      <style:table-column-properties fo:break-before="auto" style:column-width="24.34mm"/>
    </style:style>
    <style:style style:name="co46" style:family="table-column">
      <style:table-column-properties fo:break-before="auto" style:column-width="23.81mm"/>
    </style:style>
    <style:style style:name="co47" style:family="table-column">
      <style:table-column-properties fo:break-before="auto" style:column-width="17.46mm"/>
    </style:style>
    <style:style style:name="co48" style:family="table-column">
      <style:table-column-properties fo:break-before="auto" style:column-width="18.52mm"/>
    </style:style>
    <style:style style:name="co49" style:family="table-column">
      <style:table-column-properties fo:break-before="auto" style:column-width="20.9mm"/>
    </style:style>
    <style:style style:name="co50" style:family="table-column">
      <style:table-column-properties fo:break-before="auto" style:column-width="23.02mm"/>
    </style:style>
    <style:style style:name="co51" style:family="table-column">
      <style:table-column-properties fo:break-before="auto" style:column-width="21.17mm"/>
    </style:style>
    <style:style style:name="co52" style:family="table-column">
      <style:table-column-properties fo:break-before="auto" style:column-width="18.26mm"/>
    </style:style>
    <style:style style:name="co53" style:family="table-column">
      <style:table-column-properties fo:break-before="auto" style:column-width="21.7mm"/>
    </style:style>
    <style:style style:name="co54" style:family="table-column">
      <style:table-column-properties fo:break-before="auto" style:column-width="20.11mm"/>
    </style:style>
    <style:style style:name="co55" style:family="table-column">
      <style:table-column-properties fo:break-before="auto" style:column-width="21.43mm"/>
    </style:style>
    <style:style style:name="co56" style:family="table-column">
      <style:table-column-properties fo:break-before="auto" style:column-width="19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8.2mm" fo:break-before="page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8.47mm" fo:break-before="page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ro22" style:family="table-row">
      <style:table-row-properties style:row-height="12.44mm" fo:break-before="auto" style:use-optimal-row-height="false"/>
    </style:style>
    <style:style style:name="ro23" style:family="table-row">
      <style:table-row-properties style:row-height="8.73mm" fo:break-before="auto" style:use-optimal-row-height="false"/>
    </style:style>
    <style:style style:name="ro24" style:family="table-row">
      <style:table-row-properties style:row-height="20.37mm" fo:break-before="auto" style:use-optimal-row-height="false"/>
    </style:style>
    <style:style style:name="ro25" style:family="table-row">
      <style:table-row-properties style:row-height="8.47mm" fo:break-before="auto" style:use-optimal-row-height="false"/>
    </style:style>
    <style:style style:name="ro26" style:family="table-row">
      <style:table-row-properties style:row-height="6.12mm" fo:break-before="auto" style:use-optimal-row-height="true"/>
    </style:style>
    <style:style style:name="ro27" style:family="table-row">
      <style:table-row-properties style:row-height="5.56mm" fo:break-before="auto" style:use-optimal-row-height="false"/>
    </style:style>
    <style:style style:name="ro28" style:family="table-row">
      <style:table-row-properties style:row-height="1.85mm" fo:break-before="auto" style:use-optimal-row-height="false"/>
    </style:style>
    <style:style style:name="ro29" style:family="table-row">
      <style:table-row-properties style:row-height="0.26mm" fo:break-before="auto" style:use-optimal-row-height="false"/>
    </style:style>
    <style:style style:name="ro30" style:family="table-row">
      <style:table-row-properties style:row-height="19.31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9mm" fo:break-before="auto" style:use-optimal-row-height="false"/>
    </style:style>
    <style:style style:name="ro33" style:family="table-row">
      <style:table-row-properties style:row-height="3.97mm" fo:break-before="auto" style:use-optimal-row-height="false"/>
    </style:style>
    <style:style style:name="ro34" style:family="table-row">
      <style:table-row-properties style:row-height="17.2mm" fo:break-before="auto" style:use-optimal-row-height="false"/>
    </style:style>
    <style:style style:name="ro35" style:family="table-row">
      <style:table-row-properties style:row-height="1.59mm" fo:break-before="auto" style:use-optimal-row-height="false"/>
    </style:style>
    <style:style style:name="ro36" style:family="table-row">
      <style:table-row-properties style:row-height="7.14mm" fo:break-before="auto" style:use-optimal-row-height="false"/>
    </style:style>
    <style:style style:name="ro37" style:family="table-row">
      <style:table-row-properties style:row-height="5.77mm" fo:break-before="auto" style:use-optimal-row-height="false"/>
    </style:style>
    <style:style style:name="ro38" style:family="table-row">
      <style:table-row-properties style:row-height="10mm" fo:break-before="auto" style:use-optimal-row-height="false"/>
    </style:style>
    <style:style style:name="ro39" style:family="table-row">
      <style:table-row-properties style:row-height="6.95mm" fo:break-before="auto" style:use-optimal-row-height="false"/>
    </style:style>
    <style:style style:name="ro40" style:family="table-row">
      <style:table-row-properties style:row-height="12.7mm" fo:break-before="auto" style:use-optimal-row-height="false"/>
    </style:style>
    <style:style style:name="ro41" style:family="table-row">
      <style:table-row-properties style:row-height="7.36mm" fo:break-before="auto" style:use-optimal-row-height="false"/>
    </style:style>
    <style:style style:name="ro42" style:family="table-row">
      <style:table-row-properties style:row-height="7.74mm" fo:break-before="auto" style:use-optimal-row-height="false"/>
    </style:style>
    <style:style style:name="ro43" style:family="table-row">
      <style:table-row-properties style:row-height="3.18mm" fo:break-before="auto" style:use-optimal-row-height="false"/>
    </style:style>
    <style:style style:name="ro44" style:family="table-row">
      <style:table-row-properties style:row-height="1.8mm" fo:break-before="auto" style:use-optimal-row-height="false"/>
    </style:style>
    <style:style style:name="ro45" style:family="table-row">
      <style:table-row-properties style:row-height="21.43mm" fo:break-before="auto" style:use-optimal-row-height="false"/>
    </style:style>
    <style:style style:name="ro46" style:family="table-row">
      <style:table-row-properties style:row-height="4.9mm" fo:break-before="auto" style:use-optimal-row-height="false"/>
    </style:style>
    <style:style style:name="ro47" style:family="table-row">
      <style:table-row-properties style:row-height="4.97mm" fo:break-before="auto" style:use-optimal-row-height="false"/>
    </style:style>
    <style:style style:name="ro48" style:family="table-row">
      <style:table-row-properties style:row-height="11.25mm" fo:break-before="auto" style:use-optimal-row-height="false"/>
    </style:style>
    <style:style style:name="ro49" style:family="table-row">
      <style:table-row-properties style:row-height="21.7mm" fo:break-before="auto" style:use-optimal-row-height="false"/>
    </style:style>
    <style:style style:name="ro50" style:family="table-row">
      <style:table-row-properties style:row-height="23.02mm" fo:break-before="auto" style:use-optimal-row-height="false"/>
    </style:style>
    <style:style style:name="ro51" style:family="table-row">
      <style:table-row-properties style:row-height="9.79mm" fo:break-before="auto" style:use-optimal-row-height="false"/>
    </style:style>
    <style:style style:name="ro52" style:family="table-row">
      <style:table-row-properties style:row-height="27.7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4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6" style:family="table-cell" style:parent-style-name="Default" style:data-style-name="N0">
      <style:table-cell-properties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>
      <style:table-cell-properties fo:background-color="transparen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3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8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3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4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8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2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7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0">
      <style:table-cell-properties fo:background-color="transparent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1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4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8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9" style:family="table-cell" style:parent-style-name="Default" style:data-style-name="N14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14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6" style:family="table-cell" style:parent-style-name="一般_20_2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4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3" style:family="table-cell" style:parent-style-name="Default" style:data-style-name="N14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8" style:family="table-cell" style:parent-style-name="一般_20_2" style:data-style-name="N14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0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81" style:family="table-cell" style:parent-style-name="Default" style:data-style-name="N14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11" style:family="table-cell" style:parent-style-name="一般_20_2" style:data-style-name="N14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1" style:family="table-cell" style:parent-style-name="一般_20_2" style:data-style-name="N14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7" style:family="table-cell" style:parent-style-name="百分比" style:data-style-name="N151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0" style:family="table-cell" style:parent-style-name="百分比" style:data-style-name="N151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6" style:family="table-cell" style:parent-style-name="Default" style:data-style-name="N14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431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14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fo:background-color="transparent"/>
      <style:text-properties style:font-name="標楷體" fo:font-size="10pt" style:font-name-asian="標楷體1" style:font-size-asian="10pt" style:font-name-complex="標楷體1" style:font-size-complex="10pt"/>
    </style:style>
    <style:style style:name="ce161" style:family="table-cell" style:parent-style-name="Default" style:data-style-name="N0">
      <style:table-cell-properties fo:background-color="transparent"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1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2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0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0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6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4" style:family="table-cell" style:parent-style-name="Default" style:data-style-name="N140">
      <style:table-cell-properties fo:border-bottom="none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8" style:family="table-cell" style:parent-style-name="Default" style:data-style-name="N14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14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149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151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2" style:family="table-cell" style:parent-style-name="一般_20_2" style:data-style-name="N149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3" style:family="table-cell" style:parent-style-name="Default" style:data-style-name="N149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7" style:family="table-cell" style:parent-style-name="一般_20_2" style:data-style-name="N149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39" style:family="table-cell" style:parent-style-name="Default" style:data-style-name="N147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147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8" style:family="table-cell" style:parent-style-name="Default" style:data-style-name="N147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6" style:family="table-cell" style:parent-style-name="Default" style:data-style-name="N147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149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0" style:family="table-cell" style:parent-style-name="Default" style:data-style-name="N149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149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1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6" style:family="table-cell" style:parent-style-name="Default" style:data-style-name="N140">
      <style:table-cell-properties fo:border-bottom="0.06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100">
      <style:table-cell-properties fo:background-color="transparent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1" style:family="table-cell" style:parent-style-name="Default" style:data-style-name="N100">
      <style:table-cell-properties fo:background-color="transparent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48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7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221" style:family="table-cell" style:parent-style-name="Default" style:data-style-name="N153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2" style:family="table-cell" style:parent-style-name="Default" style:data-style-name="N153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8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4" style:family="table-cell" style:parent-style-name="一般_20_2" style:data-style-name="N15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0" style:family="table-cell" style:parent-style-name="一般_20_2" style:data-style-name="N15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72pt" style:font-name-asian="標楷體1" style:font-size-asian="72pt" style:font-name-complex="標楷體1" style:font-size-complex="72pt"/>
    </style:style>
    <style:style style:name="ce3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07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19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42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43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153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148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3" style:family="table-cell" style:parent-style-name="一般_20_2" style:data-style-name="N14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4" style:family="table-cell" style:parent-style-name="Default" style:data-style-name="N15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2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148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2" style:family="table-cell" style:parent-style-name="一般_20_2" style:data-style-name="N148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5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9" style:family="table-cell" style:parent-style-name="Default" style:data-style-name="N14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4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3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65" style:family="table-cell" style:parent-style-name="一般_20_2" style:data-style-name="N14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3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8" style:family="table-cell" style:parent-style-name="Default" style:data-style-name="N15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8" style:family="table-cell" style:parent-style-name="Default" style:data-style-name="N0">
      <style:table-cell-properties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9" style:family="table-cell" style:parent-style-name="Default" style:data-style-name="N148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Default" style:data-style-name="N148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6" style:family="table-cell" style:parent-style-name="一般_20_2" style:data-style-name="N14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172" style:family="table-cell" style:parent-style-name="一般_20_2" style:data-style-name="N149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8" style:family="table-cell" style:parent-style-name="一般_20_2" style:data-style-name="N15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9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0" style:family="table-cell" style:parent-style-name="Default" style:data-style-name="N148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9" style:family="table-cell" style:parent-style-name="一般_20_2" style:data-style-name="N148">
      <style:table-cell-properties style:cell-protect="protected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3" style:family="table-cell" style:parent-style-name="一般_20_2" style:data-style-name="N148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9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2" style:family="table-cell" style:parent-style-name="Default" style:data-style-name="N148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4" style:family="table-cell" style:parent-style-name="Default" style:data-style-name="N148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6" style:family="table-cell" style:parent-style-name="Default" style:data-style-name="N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3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7" style:family="table-cell" style:parent-style-name="Default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71" style:family="table-cell" style:parent-style-name="Default" style:data-style-name="N148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8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49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2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93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8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65" style:family="table-cell" style:parent-style-name="Default" style:data-style-name="N148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08" style:family="table-cell" style:parent-style-name="一般_20_2" style:data-style-name="N148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1" style:family="table-cell" style:parent-style-name="一般_20_2" style:data-style-name="N148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3" style:family="table-cell" style:parent-style-name="Default" style:data-style-name="N148">
      <style:table-cell-properties style:text-align-source="fix" style:repeat-content="false" fo:background-color="transparent" fo:wrap-option="wrap" style:vertical-align="middle"/>
      <style:paragraph-properties fo:text-align="end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1" style:family="table-cell" style:parent-style-name="Default" style:data-style-name="N14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0" style:family="table-cell" style:parent-style-name="Default" style:data-style-name="N148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7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fo:background-color="transparent" style:vertical-align="middle"/>
      <style:text-properties style:font-name="細明體" fo:font-size="11pt" style:font-name-asian="細明體1" style:font-size-asian="11pt" style:font-name-complex="細明體1" style:font-size-complex="11pt"/>
    </style:style>
    <style:style style:name="ce3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1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140">
      <style:table-cell-properties fo:border-bottom="none" fo:background-color="#ccffcc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14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140">
      <style:table-cell-properties fo:background-color="#ccffcc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9pt" style:font-name-asian="Times New Roman" style:font-size-asian="9pt" style:font-name-complex="Times New Roman" style:font-size-complex="9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140">
      <style:table-cell-properties fo:background-color="transparent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34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14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0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ext-properties style:font-name="標楷體" style:font-name-asian="標楷體1" style:font-name-complex="標楷體1"/>
    </style:style>
    <style:style style:name="ce4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Default" style:data-style-name="N0">
      <style:table-cell-properties fo:background-color="transparent"/>
      <style:text-properties style:font-name="標楷體" fo:font-size="9pt" style:font-name-asian="標楷體1" style:font-size-asian="9pt" style:font-name-complex="標楷體1" style:font-size-complex="9pt"/>
    </style:style>
    <style:style style:name="ce4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4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4" style:family="table-cell" style:parent-style-name="Default" style:data-style-name="N0">
      <style:table-cell-properties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3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name-complex="細明體1" style:font-size-complex="9pt" style:font-style-complex="normal" style:font-weight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color="#ff0000" style:font-name="標楷體" style:font-name-asian="標楷體" style:font-name-complex="標楷體"/>
    </style:style>
    <style:style style:name="T1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8pt" style:font-size-asian="8pt" style:font-size-complex="8pt"/>
    </style:style>
    <style:style style:name="T1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8pt" style:font-name-asian="Times New Roman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1"/>
        <table:table-row table:style-name="ro1">
          <table:table-cell/>
          <table:table-cell office:value-type="string" calcext:value-type="string">
            <text:p>起始頁碼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表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表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表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formula="of:=[.C5]+1" office:value-type="float" office:value="34" calcext:value-type="float">
            <text:p>34</text:p>
          </table:table-cell>
          <table:table-cell table:formula="of:=[.D5]+1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5</text:p>
          </table:table-cell>
          <table:table-cell table:formula="of:=[.E5]+1" office:value-type="float" office:value="36" calcext:value-type="float">
            <text:p>36</text:p>
          </table:table-cell>
          <table:table-cell table:formula="of:=[.B6]+1" office:value-type="float" office:value="37" calcext:value-type="float">
            <text:p>37</text:p>
          </table:table-cell>
          <table:table-cell table:formula="of:=[.C6]+1" office:value-type="float" office:value="38" calcext:value-type="float">
            <text:p>38</text:p>
          </table:table-cell>
          <table:table-cell table:formula="of:=[.D6]+1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6</text:p>
          </table:table-cell>
          <table:table-cell table:formula="of:=[.E6]+1" office:value-type="float" office:value="40" calcext:value-type="float">
            <text:p>40</text:p>
          </table:table-cell>
          <table:table-cell table:formula="of:=[.B7]+1" office:value-type="float" office:value="41" calcext:value-type="float">
            <text:p>41</text:p>
          </table:table-cell>
          <table:table-cell table:formula="of:=[.C7]+1" office:value-type="float" office:value="42" calcext:value-type="float">
            <text:p>42</text:p>
          </table:table-cell>
          <table:table-cell table:formula="of:=[.D7]+1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表7</text:p>
          </table:table-cell>
          <table:table-cell table:formula="of:=[.E7]+1" office:value-type="float" office:value="44" calcext:value-type="float">
            <text:p>44</text:p>
          </table:table-cell>
          <table:table-cell table:formula="of:=[.B8]+1"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表8</text:p>
          </table:table-cell>
          <table:table-cell table:formula="of:=[.C8]+1" office:value-type="float" office:value="46" calcext:value-type="float">
            <text:p>46</text:p>
          </table:table-cell>
          <table:table-cell table:formula="of:=[.B9]+1" office:value-type="float" office:value="47" calcext:value-type="float">
            <text:p>4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表9</text:p>
          </table:table-cell>
          <table:table-cell table:formula="of:=[.C9]+1" office:value-type="float" office:value="48" calcext:value-type="float">
            <text:p>48</text:p>
          </table:table-cell>
          <table:table-cell table:formula="of:=[.B10]+1"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" table:style-name="ta2">
        <table:table-column table:style-name="co1" table:default-cell-style-name="ce36"/>
        <table:table-column table:style-name="co2" table:default-cell-style-name="ce148"/>
        <table:table-column table:style-name="co3" table:default-cell-style-name="ce148"/>
        <table:table-column table:style-name="co4" table:default-cell-style-name="ce148"/>
        <table:table-column table:style-name="co5" table:default-cell-style-name="ce148"/>
        <table:table-column table:style-name="co6" table:default-cell-style-name="ce148"/>
        <table:table-column table:style-name="co7" table:default-cell-style-name="ce148"/>
        <table:table-column table:style-name="co8" table:default-cell-style-name="ce148"/>
        <table:table-column table:style-name="co1" table:default-cell-style-name="ce148"/>
        <table:table-column table:style-name="co1" table:default-cell-style-name="ce15"/>
        <table:table-column table:style-name="co9" table:default-cell-style-name="ce15"/>
        <table:table-column table:style-name="co1" table:number-columns-repeated="1013" table:default-cell-style-name="ce15"/>
        <table:table-row table:style-name="ro2">
          <table:table-cell table:style-name="ce260" office:value-type="string" calcext:value-type="string" table:number-columns-spanned="9" table:number-rows-spanned="1">
            <text:p>     <text:span text:style-name="T3">表</text:span> 1<text:span text:style-name="T3">　保障事件辦理情形</text:span>             </text:p>
          </table:table-cell>
          <table:covered-table-cell table:number-columns-repeated="8"/>
          <table:table-cell table:style-name="ce2" table:number-columns-repeated="1015"/>
        </table:table-row>
        <table:table-row table:style-name="ro3">
          <table:table-cell table:style-name="ce260" office:value-type="string" calcext:value-type="string" table:number-columns-spanned="9" table:number-rows-spanned="1">
            <text:p>Table 1 Handling of Protection Cases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8"/>
          <table:table-cell table:style-name="ce23"/>
          <table:table-cell table:style-name="ce261" table:number-columns-spanned="5" table:number-rows-spanned="1"/>
          <table:covered-table-cell table:number-columns-repeated="4"/>
          <table:table-cell table:style-name="ce21"/>
          <table:table-cell table:style-name="ce6" office:value-type="string" calcext:value-type="string">
            <text:p><text:span text:style-name="T10">單位：件</text:span></text:p>
          </table:table-cell>
          <table:table-cell table:style-name="ce8" table:number-columns-repeated="1015"/>
        </table:table-row>
        <table:table-row table:style-name="ro5">
          <table:table-cell table:style-name="ce80"/>
          <table:table-cell table:style-name="ce23"/>
          <table:table-cell table:style-name="ce433" table:number-columns-spanned="5" table:number-rows-spanned="1"/>
          <table:covered-table-cell table:number-columns-repeated="4"/>
          <table:table-cell table:style-name="ce23"/>
          <table:table-cell table:style-name="ce6" office:value-type="string" calcext:value-type="string">
            <text:p>Unit:Cases</text:p>
          </table:table-cell>
          <table:table-cell table:style-name="ce8" table:number-columns-repeated="5"/>
          <table:table-cell table:style-name="ce41"/>
          <table:table-cell table:style-name="ce8"/>
          <table:table-cell table:style-name="ce41"/>
          <table:table-cell table:style-name="ce8" table:number-columns-repeated="2"/>
          <table:table-cell table:style-name="ce161"/>
          <table:table-cell table:style-name="ce8" table:number-columns-repeated="1004"/>
        </table:table-row>
        <table:table-row table:style-name="ro6">
          <table:table-cell table:style-name="ce435" office:value-type="string" calcext:value-type="string" table:number-columns-spanned="1" table:number-rows-spanned="2">
            <text:p><text:span text:style-name="T4">年別</text:span></text:p>
          </table:table-cell>
          <table:table-cell table:style-name="ce360" office:value-type="string" calcext:value-type="string" table:number-columns-spanned="1" table:number-rows-spanned="2">
            <text:p>Year</text:p>
          </table:table-cell>
          <table:table-cell table:style-name="ce198" office:value-type="string" calcext:value-type="string" table:number-columns-spanned="1" table:number-rows-spanned="2">
            <text:p>上期未結</text:p>
            <text:p><text:span text:style-name="T8">(A)</text:span></text:p>
            <text:p><text:span text:style-name="T8">Unclosed Cases of Previous Term</text:span></text:p>
          </table:table-cell>
          <table:table-cell table:style-name="ce198" office:value-type="string" calcext:value-type="string" table:number-columns-spanned="1" table:number-rows-spanned="2">
            <text:p>本期新收</text:p>
            <text:p>(B)</text:p>
            <text:p>Cases Accepted in Current Term</text:p>
          </table:table-cell>
          <table:table-cell table:style-name="ce198" office:value-type="string" calcext:value-type="string" table:number-columns-spanned="4" table:number-rows-spanned="1">
            <text:p>本     期      結      案</text:p>
            <text:p>Settled Cases of Current Term</text:p>
          </table:table-cell>
          <table:covered-table-cell table:number-columns-repeated="3"/>
          <table:table-cell table:style-name="ce436" office:value-type="string" calcext:value-type="string" table:number-columns-spanned="1" table:number-rows-spanned="2">
            <text:p>本期未結</text:p>
            <text:p/>
            <text:p>Unclosed Cases of Current Term</text:p>
          </table:table-cell>
          <table:table-cell table:style-name="ce2" table:number-columns-repeated="1015"/>
        </table:table-row>
        <table:table-row table:style-name="ro7">
          <table:covered-table-cell table:style-name="ce22"/>
          <table:covered-table-cell table:number-columns-repeated="3"/>
          <table:table-cell table:style-name="ce63" office:value-type="string" calcext:value-type="string">
            <text:p>小計</text:p>
            <text:p>(C)</text:p>
            <text:p>Sub-Total</text:p>
          </table:table-cell>
          <table:table-cell table:style-name="ce63" office:value-type="string" calcext:value-type="string">
            <text:p>結案率(%) [D=C/(A+B)]</text:p>
            <text:p>Clearance   rate</text:p>
          </table:table-cell>
          <table:table-cell table:style-name="ce63" office:value-type="string" calcext:value-type="string">
            <text:p>審議決定</text:p>
            <text:p>Reviewed and Adjudicated</text:p>
          </table:table-cell>
          <table:table-cell table:style-name="ce63" office:value-type="string" calcext:value-type="string">
            <text:p>非經審議決定</text:p>
            <text:p>Unreviewed and Unadjudicated</text:p>
          </table:table-cell>
          <table:covered-table-cell/>
          <table:table-cell table:style-name="ce10" table:number-columns-repeated="1015"/>
        </table:table-row>
        <table:table-row table:style-name="ro8">
          <table:table-cell table:style-name="ce79"/>
          <table:table-cell table:style-name="ce55"/>
          <table:table-cell table:style-name="ce279" office:value-type="string" office:string-value="總計            Total" calcext:value-type="string" table:number-columns-spanned="7" table:number-rows-spanned="1">
            <text:p><text:s/>總計 <text:s text:c="11"/>Total </text:p>
          </table:table-cell>
          <table:covered-table-cell table:number-columns-repeated="6"/>
          <table:table-cell table:style-name="ce10"/>
          <table:table-cell table:style-name="ce141"/>
          <table:table-cell table:style-name="ce10" table:number-columns-repeated="1013"/>
        </table:table-row>
        <table:table-row table:style-name="ro8">
          <table:table-cell table:style-name="ce126" office:value-type="string" calcext:value-type="string">
            <text:p>合計</text:p>
          </table:table-cell>
          <table:table-cell table:style-name="ce76" office:value-type="string" calcext:value-type="string">
            <text:p>Statistics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table:formula="of:=[.D9]+[.D10]+[.D11]+[.D12]+[.D13]+[.D14]+[.D15]+[.D16]+[.D17]+[.D18]" office:value-type="float" office:value="102597" calcext:value-type="float">
            <text:p><text:s/>102597 </text:p>
          </table:table-cell>
          <table:table-cell table:style-name="ce12" table:formula="of:=[.E9]+[.E10]+[.E11]+[.E12]+[.E13]+[.E14]+[.E15]+[.E16]+[.E17]+[.E18]" office:value-type="float" office:value="102609" calcext:value-type="float">
            <text:p><text:s/>102609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table:formula="of:=[.G9]+[.G10]+[.G11]+[.G12]+[.G13]+[.G14]+[.G15]+[.G16]+[.G17]+[.G18]" office:value-type="float" office:value="101525" calcext:value-type="float">
            <text:p><text:s/>101525 </text:p>
          </table:table-cell>
          <table:table-cell table:style-name="ce12" table:formula="of:=[.H9]+[.H10]+[.H11]+[.H12]+[.H13]+[.H14]+[.H15]+[.H16]+[.H17]+[.H18]" office:value-type="float" office:value="1084" calcext:value-type="float">
            <text:p><text:s/>1084 </text:p>
          </table:table-cell>
          <table:table-cell table:style-name="ce12" office:value-type="float" office:value="117" calcext:value-type="float">
            <text:p><text:s/>117 </text:p>
          </table:table-cell>
          <table:table-cell table:style-name="ce2" table:number-columns-repeated="1015"/>
        </table:table-row>
        <table:table-row-group>
          <table:table-row table:style-name="ro8">
            <table:table-cell table:style-name="ce181" office:value-type="string" calcext:value-type="string">
              <text:p>99<text:span text:style-name="T5">年</text:span></text:p>
            </table:table-cell>
            <table:table-cell table:style-name="ce252" office:value-type="string" calcext:value-type="string">
              <text:p>2010</text:p>
            </table:table-cell>
            <table:table-cell table:style-name="ce12" office:value-type="float" office:value="129" calcext:value-type="float">
              <text:p><text:s/>129 </text:p>
            </table:table-cell>
            <table:table-cell table:style-name="ce12" office:value-type="float" office:value="1072" calcext:value-type="float">
              <text:p><text:s/>1072 </text:p>
            </table:table-cell>
            <table:table-cell table:style-name="ce12" office:value-type="float" office:value="1068" calcext:value-type="float">
              <text:p><text:s/>1068 </text:p>
            </table:table-cell>
            <table:table-cell table:style-name="ce177" office:value-type="float" office:value="88.9258950874271" calcext:value-type="float">
              <text:p>88.9 </text:p>
            </table:table-cell>
            <table:table-cell table:style-name="ce12" office:value-type="float" office:value="991" calcext:value-type="float">
              <text:p><text:s/>991 </text:p>
            </table:table-cell>
            <table:table-cell table:style-name="ce12" office:value-type="float" office:value="77" calcext:value-type="float">
              <text:p><text:s/>77 </text:p>
            </table:table-cell>
            <table:table-cell table:style-name="ce12" office:value-type="float" office:value="133" calcext:value-type="float">
              <text:p><text:s/>133 </text:p>
            </table:table-cell>
            <table:table-cell table:style-name="ce2" table:number-columns-repeated="1015"/>
          </table:table-row>
          <table:table-row-group>
            <table:table-row table:style-name="ro8">
              <table:table-cell table:style-name="ce181" office:value-type="string" calcext:value-type="string">
                <text:p>100<text:span text:style-name="T5">年</text:span></text:p>
              </table:table-cell>
              <table:table-cell table:style-name="ce252" office:value-type="string" calcext:value-type="string">
                <text:p>2011</text:p>
              </table:table-cell>
              <table:table-cell table:style-name="ce12" office:value-type="float" office:value="133" calcext:value-type="float">
                <text:p><text:s/>133 </text:p>
              </table:table-cell>
              <table:table-cell table:style-name="ce12" office:value-type="float" office:value="1158" calcext:value-type="float">
                <text:p><text:s/>1158 </text:p>
              </table:table-cell>
              <table:table-cell table:style-name="ce12" office:value-type="float" office:value="1147" calcext:value-type="float">
                <text:p><text:s/>1147 </text:p>
              </table:table-cell>
              <table:table-cell table:style-name="ce177" office:value-type="float" office:value="88.8458559256391" calcext:value-type="float">
                <text:p>88.8 </text:p>
              </table:table-cell>
              <table:table-cell table:style-name="ce12" office:value-type="float" office:value="1054" calcext:value-type="float">
                <text:p><text:s/>1054 </text:p>
              </table:table-cell>
              <table:table-cell table:style-name="ce12" office:value-type="float" office:value="93" calcext:value-type="float">
                <text:p><text:s/>93 </text:p>
              </table:table-cell>
              <table:table-cell table:style-name="ce12" office:value-type="float" office:value="144" calcext:value-type="float">
                <text:p><text:s/>144 </text:p>
              </table:table-cell>
              <table:table-cell table:style-name="ce2" table:number-columns-repeated="1015"/>
            </table:table-row>
            <table:table-row table:style-name="ro8">
              <table:table-cell table:style-name="ce181" office:value-type="string" calcext:value-type="string">
                <text:p>101<text:span text:style-name="T5">年</text:span></text:p>
              </table:table-cell>
              <table:table-cell table:style-name="ce252" office:value-type="string" calcext:value-type="string">
                <text:p>2012</text:p>
              </table:table-cell>
              <table:table-cell table:style-name="ce12" office:value-type="float" office:value="144" calcext:value-type="float">
                <text:p><text:s/>144 </text:p>
              </table:table-cell>
              <table:table-cell table:style-name="ce12" office:value-type="float" office:value="1100" calcext:value-type="float">
                <text:p><text:s/>1100 </text:p>
              </table:table-cell>
              <table:table-cell table:style-name="ce12" office:value-type="float" office:value="1118" calcext:value-type="float">
                <text:p><text:s/>1118 </text:p>
              </table:table-cell>
              <table:table-cell table:style-name="ce177" office:value-type="float" office:value="89.9" calcext:value-type="float">
                <text:p>89.9 </text:p>
              </table:table-cell>
              <table:table-cell table:style-name="ce12" office:value-type="float" office:value="1036" calcext:value-type="float">
                <text:p><text:s/>1036 </text:p>
              </table:table-cell>
              <table:table-cell table:style-name="ce12" office:value-type="float" office:value="82" calcext:value-type="float">
                <text:p><text:s/>82 </text:p>
              </table:table-cell>
              <table:table-cell table:style-name="ce12" office:value-type="float" office:value="126" calcext:value-type="float">
                <text:p><text:s/>126 </text:p>
              </table:table-cell>
              <table:table-cell table:style-name="ce2" table:number-columns-repeated="1015"/>
            </table:table-row>
            <table:table-row table:style-name="ro8">
              <table:table-cell table:style-name="ce181" office:value-type="string" calcext:value-type="string">
                <text:p>102<text:span text:style-name="T5">年</text:span></text:p>
              </table:table-cell>
              <table:table-cell table:style-name="ce252" office:value-type="string" calcext:value-type="string">
                <text:p>2013</text:p>
              </table:table-cell>
              <table:table-cell table:style-name="ce176" office:value-type="float" office:value="126" calcext:value-type="float">
                <text:p><text:s/>126 </text:p>
              </table:table-cell>
              <table:table-cell table:style-name="ce176" office:value-type="float" office:value="848" calcext:value-type="float">
                <text:p><text:s/>848 </text:p>
              </table:table-cell>
              <table:table-cell table:style-name="ce176" office:value-type="float" office:value="898" calcext:value-type="float">
                <text:p><text:s/>898 </text:p>
              </table:table-cell>
              <table:table-cell table:style-name="ce177" office:value-type="float" office:value="92.2" calcext:value-type="float">
                <text:p>92.2 </text:p>
              </table:table-cell>
              <table:table-cell table:style-name="ce176" office:value-type="float" office:value="813" calcext:value-type="float">
                <text:p><text:s/>813 </text:p>
              </table:table-cell>
              <table:table-cell table:style-name="ce176" office:value-type="float" office:value="85" calcext:value-type="float">
                <text:p><text:s/>85 </text:p>
              </table:table-cell>
              <table:table-cell table:style-name="ce176" office:value-type="float" office:value="76" calcext:value-type="float">
                <text:p><text:s/>76 </text:p>
              </table:table-cell>
              <table:table-cell table:style-name="ce2" table:number-columns-repeated="1015"/>
            </table:table-row>
            <table:table-row table:style-name="ro8">
              <table:table-cell table:style-name="ce181" office:value-type="string" calcext:value-type="string">
                <text:p>103<text:span text:style-name="T5">年</text:span></text:p>
              </table:table-cell>
              <table:table-cell table:style-name="ce252" office:value-type="string" calcext:value-type="string">
                <text:p>2014</text:p>
              </table:table-cell>
              <table:table-cell table:style-name="ce176" office:value-type="float" office:value="76" calcext:value-type="float">
                <text:p><text:s/>76 </text:p>
              </table:table-cell>
              <table:table-cell table:style-name="ce176" office:value-type="float" office:value="923" calcext:value-type="float">
                <text:p><text:s/>923 </text:p>
              </table:table-cell>
              <table:table-cell table:style-name="ce176" office:value-type="float" office:value="881" calcext:value-type="float">
                <text:p><text:s/>881 </text:p>
              </table:table-cell>
              <table:table-cell table:style-name="ce177" table:formula="of:=[.E13]/([.C13]+[.D13])*100" office:value-type="float" office:value="88.1881881881882" calcext:value-type="float">
                <text:p>88.2 </text:p>
              </table:table-cell>
              <table:table-cell table:style-name="ce176" office:value-type="float" office:value="797" calcext:value-type="float">
                <text:p><text:s/>797 </text:p>
              </table:table-cell>
              <table:table-cell table:style-name="ce176" office:value-type="float" office:value="84" calcext:value-type="float">
                <text:p><text:s/>84 </text:p>
              </table:table-cell>
              <table:table-cell table:style-name="ce176" office:value-type="float" office:value="118" calcext:value-type="float">
                <text:p><text:s/>118 </text:p>
              </table:table-cell>
              <table:table-cell table:style-name="ce2" table:number-columns-repeated="1015"/>
            </table:table-row>
            <table:table-row table:style-name="ro8">
              <table:table-cell table:style-name="ce181" office:value-type="string" calcext:value-type="string">
                <text:p>104<text:span text:style-name="T5">年</text:span></text:p>
              </table:table-cell>
              <table:table-cell table:style-name="ce252" office:value-type="string" calcext:value-type="string">
                <text:p>2015</text:p>
              </table:table-cell>
              <table:table-cell table:style-name="ce176" office:value-type="float" office:value="118" calcext:value-type="float">
                <text:p><text:s/>118 </text:p>
              </table:table-cell>
              <table:table-cell table:style-name="ce176" office:value-type="float" office:value="856" calcext:value-type="float">
                <text:p><text:s/>856 </text:p>
              </table:table-cell>
              <table:table-cell table:style-name="ce176" office:value-type="float" office:value="867" calcext:value-type="float">
                <text:p><text:s/>867 </text:p>
              </table:table-cell>
              <table:table-cell table:style-name="ce177" table:formula="of:=[.E14]/([.C14]+[.D14])*100" office:value-type="float" office:value="89.0143737166325" calcext:value-type="float">
                <text:p>89.0 </text:p>
              </table:table-cell>
              <table:table-cell table:style-name="ce176" office:value-type="float" office:value="774" calcext:value-type="float">
                <text:p><text:s/>774 </text:p>
              </table:table-cell>
              <table:table-cell table:style-name="ce176" office:value-type="float" office:value="93" calcext:value-type="float">
                <text:p><text:s/>93 </text:p>
              </table:table-cell>
              <table:table-cell table:style-name="ce176" office:value-type="float" office:value="107" calcext:value-type="float">
                <text:p><text:s/>107 </text:p>
              </table:table-cell>
              <table:table-cell table:style-name="ce2" table:number-columns-repeated="1015"/>
            </table:table-row>
            <table:table-row table:style-name="ro8">
              <table:table-cell table:style-name="ce181" office:value-type="string" calcext:value-type="string">
                <text:p>105<text:span text:style-name="T5">年</text:span></text:p>
              </table:table-cell>
              <table:table-cell table:style-name="ce252" office:value-type="string" calcext:value-type="string">
                <text:p>2016</text:p>
              </table:table-cell>
              <table:table-cell table:style-name="ce176" office:value-type="float" office:value="107" calcext:value-type="float">
                <text:p><text:s/>107 </text:p>
              </table:table-cell>
              <table:table-cell table:style-name="ce176" office:value-type="float" office:value="788" calcext:value-type="float">
                <text:p><text:s/>788 </text:p>
              </table:table-cell>
              <table:table-cell table:style-name="ce176" office:value-type="float" office:value="823" calcext:value-type="float">
                <text:p><text:s/>823 </text:p>
              </table:table-cell>
              <table:table-cell table:style-name="ce177" table:formula="of:=[.E15]/([.C15]+[.D15])*100" office:value-type="float" office:value="91.9553072625698" calcext:value-type="float">
                <text:p>92.0 </text:p>
              </table:table-cell>
              <table:table-cell table:style-name="ce176" office:value-type="float" office:value="735" calcext:value-type="float">
                <text:p><text:s/>735 </text:p>
              </table:table-cell>
              <table:table-cell table:style-name="ce176" office:value-type="float" office:value="88" calcext:value-type="float">
                <text:p><text:s/>88 </text:p>
              </table:table-cell>
              <table:table-cell table:style-name="ce176" office:value-type="float" office:value="72" calcext:value-type="float">
                <text:p><text:s/>72 </text:p>
              </table:table-cell>
              <table:table-cell table:style-name="ce2" table:number-columns-repeated="1015"/>
            </table:table-row>
            <table:table-row table:style-name="ro8">
              <table:table-cell table:style-name="ce181" office:value-type="string" calcext:value-type="string">
                <text:p>106<text:span text:style-name="T5">年</text:span></text:p>
              </table:table-cell>
              <table:table-cell table:style-name="ce252" office:value-type="string" calcext:value-type="string">
                <text:p>2017</text:p>
              </table:table-cell>
              <table:table-cell table:style-name="ce176" office:value-type="float" office:value="72" calcext:value-type="float">
                <text:p><text:s/>72 </text:p>
              </table:table-cell>
              <table:table-cell table:style-name="ce176" office:value-type="float" office:value="913" calcext:value-type="float">
                <text:p><text:s/>913 </text:p>
              </table:table-cell>
              <table:table-cell table:style-name="ce176" office:value-type="float" office:value="717" calcext:value-type="float">
                <text:p><text:s/>717 </text:p>
              </table:table-cell>
              <table:table-cell table:style-name="ce177" table:formula="of:=[.E16]/([.C16]+[.D16])*100" office:value-type="float" office:value="72.7918781725888" calcext:value-type="float">
                <text:p>72.8 </text:p>
              </table:table-cell>
              <table:table-cell table:style-name="ce176" office:value-type="float" office:value="654" calcext:value-type="float">
                <text:p><text:s/>654 </text:p>
              </table:table-cell>
              <table:table-cell table:style-name="ce176" office:value-type="float" office:value="63" calcext:value-type="float">
                <text:p><text:s/>63 </text:p>
              </table:table-cell>
              <table:table-cell table:style-name="ce176" office:value-type="float" office:value="268" calcext:value-type="float">
                <text:p><text:s/>268 </text:p>
              </table:table-cell>
              <table:table-cell table:style-name="ce2" table:number-columns-repeated="1015"/>
            </table:table-row>
            <table:table-row table:style-name="ro8">
              <table:table-cell table:style-name="ce181" office:value-type="string" calcext:value-type="string">
                <text:p>107<text:span text:style-name="T5">年</text:span></text:p>
              </table:table-cell>
              <table:table-cell table:style-name="ce252" office:value-type="string" calcext:value-type="string">
                <text:p>2018</text:p>
              </table:table-cell>
              <table:table-cell table:style-name="ce176" office:value-type="float" office:value="268" calcext:value-type="float">
                <text:p><text:s/>268 </text:p>
              </table:table-cell>
              <table:table-cell table:style-name="ce176" office:value-type="float" office:value="93968" calcext:value-type="float">
                <text:p><text:s/>93968 </text:p>
              </table:table-cell>
              <table:table-cell table:style-name="ce176" office:value-type="float" office:value="45945" calcext:value-type="float">
                <text:p><text:s/>45945 </text:p>
              </table:table-cell>
              <table:table-cell table:style-name="ce177" table:formula="of:=[.E17]/([.C17]+[.D17])*100" office:value-type="float" office:value="48.7552527696422" calcext:value-type="float">
                <text:p>48.8 </text:p>
              </table:table-cell>
              <table:table-cell table:style-name="ce176" office:value-type="float" office:value="45603" calcext:value-type="float">
                <text:p><text:s/>45603 </text:p>
              </table:table-cell>
              <table:table-cell table:style-name="ce176" office:value-type="float" office:value="342" calcext:value-type="float">
                <text:p><text:s/>342 </text:p>
              </table:table-cell>
              <table:table-cell table:style-name="ce176" office:value-type="float" office:value="48291" calcext:value-type="float">
                <text:p><text:s/>48291 </text:p>
              </table:table-cell>
              <table:table-cell table:style-name="ce2" table:number-columns-repeated="1015"/>
            </table:table-row>
            <table:table-row table:style-name="ro8">
              <table:table-cell table:style-name="ce181" office:value-type="string" calcext:value-type="string">
                <text:p>108<text:span text:style-name="T5">年</text:span></text:p>
              </table:table-cell>
              <table:table-cell table:style-name="ce252" office:value-type="string" calcext:value-type="string">
                <text:p>2019</text:p>
              </table:table-cell>
              <table:table-cell table:style-name="ce176" office:value-type="float" office:value="48291" calcext:value-type="float">
                <text:p><text:s/>48291 </text:p>
              </table:table-cell>
              <table:table-cell table:style-name="ce176" office:value-type="float" office:value="971" calcext:value-type="float">
                <text:p><text:s/>971 </text:p>
              </table:table-cell>
              <table:table-cell table:style-name="ce176" office:value-type="float" office:value="49145" calcext:value-type="float">
                <text:p><text:s/>49145 </text:p>
              </table:table-cell>
              <table:table-cell table:style-name="ce177" table:formula="of:=[.E18]/([.C18]+[.D18])*100" office:value-type="float" office:value="99.7624944176038" calcext:value-type="float">
                <text:p>99.8 </text:p>
              </table:table-cell>
              <table:table-cell table:style-name="ce176" office:value-type="float" office:value="49068" calcext:value-type="float">
                <text:p><text:s/>49068 </text:p>
              </table:table-cell>
              <table:table-cell table:style-name="ce176" office:value-type="float" office:value="77" calcext:value-type="float">
                <text:p><text:s/>77 </text:p>
              </table:table-cell>
              <table:table-cell table:style-name="ce176" office:value-type="float" office:value="117" calcext:value-type="float">
                <text:p><text:s/>117 </text:p>
              </table:table-cell>
              <table:table-cell table:style-name="ce2" table:number-columns-repeated="1015"/>
            </table:table-row>
            <table:table-row table:style-name="ro8">
              <table:table-cell table:style-name="ce79"/>
              <table:table-cell table:style-name="ce60"/>
              <table:table-cell table:style-name="ce284" office:value-type="string" office:string-value="復審            Deliberation cases" calcext:value-type="string" table:number-columns-spanned="7" table:number-rows-spanned="1">
                <text:p><text:s/>復審 <text:s text:c="11"/>Deliberation cases </text:p>
              </table:table-cell>
              <table:covered-table-cell table:number-columns-repeated="6"/>
              <table:table-cell table:style-name="ce2" table:number-columns-repeated="1015"/>
            </table:table-row>
          </table:table-row-group>
        </table:table-row-group>
        <table:table-row table:style-name="ro8">
          <table:table-cell table:style-name="ce126" office:value-type="string" calcext:value-type="string">
            <text:p>合計</text:p>
          </table:table-cell>
          <table:table-cell table:style-name="ce76" office:value-type="string" calcext:value-type="string">
            <text:p>Statistics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table:formula="of:=[.D21]+[.D22]+[.D23]+[.D24]+[.D25]+[.D26]+[.D27]+[.D28]+[.D29]+[.D30]" office:value-type="float" office:value="97840" calcext:value-type="float">
            <text:p><text:s/>97840 </text:p>
          </table:table-cell>
          <table:table-cell table:style-name="ce12" table:formula="of:=[.E21]+[.E22]+[.E23]+[.E24]+[.E25]+[.E26]+[.E27]+[.E28]+[.E29]+[.E30]" office:value-type="float" office:value="97851" calcext:value-type="float">
            <text:p><text:s/>9785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table:formula="of:=[.G21]+[.G22]+[.G23]+[.G24]+[.G25]+[.G26]+[.G27]+[.G28]+[.G29]+[.G30]" office:value-type="float" office:value="97291" calcext:value-type="float">
            <text:p><text:s/>97291 </text:p>
          </table:table-cell>
          <table:table-cell table:style-name="ce12" table:formula="of:=[.H21]+[.H22]+[.H23]+[.H24]+[.H25]+[.H26]+[.H27]+[.H28]+[.H29]+[.H30]" office:value-type="float" office:value="560" calcext:value-type="float">
            <text:p><text:s/>560 </text:p>
          </table:table-cell>
          <table:table-cell table:style-name="ce12" office:value-type="float" office:value="60" calcext:value-type="float">
            <text:p><text:s/>60 </text:p>
          </table:table-cell>
          <table:table-cell table:style-name="ce2" table:number-columns-repeated="1015"/>
        </table:table-row>
        <table:table-row table:style-name="ro8">
          <table:table-cell table:style-name="ce181" office:value-type="string" calcext:value-type="string">
            <text:p>99<text:span text:style-name="T5">年</text:span></text:p>
          </table:table-cell>
          <table:table-cell table:style-name="ce252" office:value-type="string" calcext:value-type="string">
            <text:p>2010</text:p>
          </table:table-cell>
          <table:table-cell table:style-name="ce12" office:value-type="float" office:value="71" calcext:value-type="float">
            <text:p><text:s/>71 </text:p>
          </table:table-cell>
          <table:table-cell table:style-name="ce12" office:value-type="float" office:value="513" calcext:value-type="float">
            <text:p><text:s/>513 </text:p>
          </table:table-cell>
          <table:table-cell table:style-name="ce12" office:value-type="float" office:value="520" calcext:value-type="float">
            <text:p><text:s/>520 </text:p>
          </table:table-cell>
          <table:table-cell table:style-name="ce177" table:formula="of:=[.E21]/([.C21]+[.D21])*100" office:value-type="float" office:value="89.041095890411" calcext:value-type="float">
            <text:p>89.0 </text:p>
          </table:table-cell>
          <table:table-cell table:style-name="ce12" office:value-type="float" office:value="474" calcext:value-type="float">
            <text:p><text:s/>474 </text:p>
          </table:table-cell>
          <table:table-cell table:style-name="ce12" office:value-type="float" office:value="46" calcext:value-type="float">
            <text:p><text:s/>46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2" table:number-columns-repeated="1015"/>
        </table:table-row>
        <table:table-row table:style-name="ro8">
          <table:table-cell table:style-name="ce181" office:value-type="string" calcext:value-type="string">
            <text:p>100<text:span text:style-name="T5">年</text:span></text:p>
          </table:table-cell>
          <table:table-cell table:style-name="ce252" office:value-type="string" calcext:value-type="string">
            <text:p>2011</text:p>
          </table:table-cell>
          <table:table-cell table:style-name="ce33" office:value-type="float" office:value="64" calcext:value-type="float">
            <text:p><text:s/>64 </text:p>
          </table:table-cell>
          <table:table-cell table:style-name="ce12" office:value-type="float" office:value="673" calcext:value-type="float">
            <text:p><text:s/>673 </text:p>
          </table:table-cell>
          <table:table-cell table:style-name="ce12" office:value-type="float" office:value="653" calcext:value-type="float">
            <text:p><text:s/>653 </text:p>
          </table:table-cell>
          <table:table-cell table:style-name="ce177" table:formula="of:=[.E22]/([.C22]+[.D22])*100" office:value-type="float" office:value="88.6024423337856" calcext:value-type="float">
            <text:p>88.6 </text:p>
          </table:table-cell>
          <table:table-cell table:style-name="ce12" office:value-type="float" office:value="592" calcext:value-type="float">
            <text:p><text:s/>592 </text:p>
          </table:table-cell>
          <table:table-cell table:style-name="ce12" office:value-type="float" office:value="61" calcext:value-type="float">
            <text:p><text:s/>61 </text:p>
          </table:table-cell>
          <table:table-cell table:style-name="ce12" office:value-type="float" office:value="84" calcext:value-type="float">
            <text:p><text:s/>84 </text:p>
          </table:table-cell>
          <table:table-cell table:style-name="ce2" table:number-columns-repeated="1015"/>
        </table:table-row>
        <table:table-row table:style-name="ro8">
          <table:table-cell table:style-name="ce181" office:value-type="string" calcext:value-type="string">
            <text:p>101<text:span text:style-name="T5">年</text:span></text:p>
          </table:table-cell>
          <table:table-cell table:style-name="ce252" office:value-type="string" calcext:value-type="string">
            <text:p>2012</text:p>
          </table:table-cell>
          <table:table-cell table:style-name="ce33" office:value-type="float" office:value="84" calcext:value-type="float">
            <text:p><text:s/>84 </text:p>
          </table:table-cell>
          <table:table-cell table:style-name="ce12" office:value-type="float" office:value="580" calcext:value-type="float">
            <text:p><text:s/>580 </text:p>
          </table:table-cell>
          <table:table-cell table:style-name="ce12" office:value-type="float" office:value="603" calcext:value-type="float">
            <text:p><text:s/>603 </text:p>
          </table:table-cell>
          <table:table-cell table:style-name="ce177" table:formula="of:=[.E23]/([.C23]+[.D23])*100" office:value-type="float" office:value="90.8132530120482" calcext:value-type="float">
            <text:p>90.8 </text:p>
          </table:table-cell>
          <table:table-cell table:style-name="ce12" office:value-type="float" office:value="560" calcext:value-type="float">
            <text:p><text:s/>560 </text:p>
          </table:table-cell>
          <table:table-cell table:style-name="ce12" office:value-type="float" office:value="43" calcext:value-type="float">
            <text:p><text:s/>43 </text:p>
          </table:table-cell>
          <table:table-cell table:style-name="ce12" office:value-type="float" office:value="61" calcext:value-type="float">
            <text:p><text:s/>61 </text:p>
          </table:table-cell>
          <table:table-cell table:style-name="ce2" table:number-columns-repeated="1015"/>
        </table:table-row>
        <table:table-row table:style-name="ro8">
          <table:table-cell table:style-name="ce181" office:value-type="string" calcext:value-type="string">
            <text:p>102<text:span text:style-name="T5">年</text:span></text:p>
          </table:table-cell>
          <table:table-cell table:style-name="ce252" office:value-type="string" calcext:value-type="string">
            <text:p>2013</text:p>
          </table:table-cell>
          <table:table-cell table:style-name="ce176" office:value-type="float" office:value="61" calcext:value-type="float">
            <text:p><text:s/>61 </text:p>
          </table:table-cell>
          <table:table-cell table:style-name="ce176" office:value-type="float" office:value="391" calcext:value-type="float">
            <text:p><text:s/>391 </text:p>
          </table:table-cell>
          <table:table-cell table:style-name="ce176" office:value-type="float" office:value="419" calcext:value-type="float">
            <text:p><text:s/>419 </text:p>
          </table:table-cell>
          <table:table-cell table:style-name="ce177" table:formula="of:=[.E24]/([.C24]+[.D24])*100" office:value-type="float" office:value="92.6991150442478" calcext:value-type="float">
            <text:p>92.7 </text:p>
          </table:table-cell>
          <table:table-cell table:style-name="ce176" office:value-type="float" office:value="371" calcext:value-type="float">
            <text:p><text:s/>371 </text:p>
          </table:table-cell>
          <table:table-cell table:style-name="ce176" office:value-type="float" office:value="48" calcext:value-type="float">
            <text:p><text:s/>48 </text:p>
          </table:table-cell>
          <table:table-cell table:style-name="ce176" office:value-type="float" office:value="33" calcext:value-type="float">
            <text:p><text:s/>33 </text:p>
          </table:table-cell>
          <table:table-cell table:style-name="ce2" table:number-columns-repeated="1015"/>
        </table:table-row>
        <table:table-row table:style-name="ro8">
          <table:table-cell table:style-name="ce181" office:value-type="string" calcext:value-type="string">
            <text:p>103<text:span text:style-name="T5">年</text:span></text:p>
          </table:table-cell>
          <table:table-cell table:style-name="ce252" office:value-type="string" calcext:value-type="string">
            <text:p>2014</text:p>
          </table:table-cell>
          <table:table-cell table:style-name="ce176" office:value-type="float" office:value="33" calcext:value-type="float">
            <text:p><text:s/>33 </text:p>
          </table:table-cell>
          <table:table-cell table:style-name="ce176" office:value-type="float" office:value="422" calcext:value-type="float">
            <text:p><text:s/>422 </text:p>
          </table:table-cell>
          <table:table-cell table:style-name="ce176" office:value-type="float" office:value="397" calcext:value-type="float">
            <text:p><text:s/>397 </text:p>
          </table:table-cell>
          <table:table-cell table:style-name="ce177" table:formula="of:=[.E25]/([.C25]+[.D25])*100" office:value-type="float" office:value="87.2527472527473" calcext:value-type="float">
            <text:p>87.3 </text:p>
          </table:table-cell>
          <table:table-cell table:style-name="ce176" office:value-type="float" office:value="362" calcext:value-type="float">
            <text:p><text:s/>362 </text:p>
          </table:table-cell>
          <table:table-cell table:style-name="ce176" office:value-type="float" office:value="35" calcext:value-type="float">
            <text:p><text:s/>35 </text:p>
          </table:table-cell>
          <table:table-cell table:style-name="ce176" office:value-type="float" office:value="58" calcext:value-type="float">
            <text:p><text:s/>58 </text:p>
          </table:table-cell>
          <table:table-cell table:style-name="ce2" table:number-columns-repeated="1015"/>
        </table:table-row>
        <table:table-row table:style-name="ro8">
          <table:table-cell table:style-name="ce181" office:value-type="string" calcext:value-type="string">
            <text:p>104<text:span text:style-name="T5">年</text:span></text:p>
          </table:table-cell>
          <table:table-cell table:style-name="ce252" office:value-type="string" calcext:value-type="string">
            <text:p>2015</text:p>
          </table:table-cell>
          <table:table-cell table:style-name="ce176" office:value-type="float" office:value="58" calcext:value-type="float">
            <text:p><text:s/>58 </text:p>
          </table:table-cell>
          <table:table-cell table:style-name="ce176" office:value-type="float" office:value="392" calcext:value-type="float">
            <text:p><text:s/>392 </text:p>
          </table:table-cell>
          <table:table-cell table:style-name="ce176" office:value-type="float" office:value="391" calcext:value-type="float">
            <text:p><text:s/>391 </text:p>
          </table:table-cell>
          <table:table-cell table:style-name="ce177" table:formula="of:=[.E26]/([.C26]+[.D26])*100" office:value-type="float" office:value="86.8888888888889" calcext:value-type="float">
            <text:p>86.9 </text:p>
          </table:table-cell>
          <table:table-cell table:style-name="ce176" office:value-type="float" office:value="347" calcext:value-type="float">
            <text:p><text:s/>347 </text:p>
          </table:table-cell>
          <table:table-cell table:style-name="ce176" office:value-type="float" office:value="44" calcext:value-type="float">
            <text:p><text:s/>44 </text:p>
          </table:table-cell>
          <table:table-cell table:style-name="ce176" office:value-type="float" office:value="59" calcext:value-type="float">
            <text:p><text:s/>59 </text:p>
          </table:table-cell>
          <table:table-cell table:style-name="ce2" table:number-columns-repeated="1015"/>
        </table:table-row>
        <table:table-row table:style-name="ro8">
          <table:table-cell table:style-name="ce181" office:value-type="string" calcext:value-type="string">
            <text:p>105<text:span text:style-name="T5">年</text:span></text:p>
          </table:table-cell>
          <table:table-cell table:style-name="ce252" office:value-type="string" calcext:value-type="string">
            <text:p>2016</text:p>
          </table:table-cell>
          <table:table-cell table:style-name="ce176" office:value-type="float" office:value="59" calcext:value-type="float">
            <text:p><text:s/>59 </text:p>
          </table:table-cell>
          <table:table-cell table:style-name="ce176" office:value-type="float" office:value="422" calcext:value-type="float">
            <text:p><text:s/>422 </text:p>
          </table:table-cell>
          <table:table-cell table:style-name="ce176" office:value-type="float" office:value="445" calcext:value-type="float">
            <text:p><text:s/>445 </text:p>
          </table:table-cell>
          <table:table-cell table:style-name="ce177" table:formula="of:=[.E27]/([.C27]+[.D27])*100" office:value-type="float" office:value="92.5155925155925" calcext:value-type="float">
            <text:p>92.5 </text:p>
          </table:table-cell>
          <table:table-cell table:style-name="ce176" office:value-type="float" office:value="388" calcext:value-type="float">
            <text:p><text:s/>388 </text:p>
          </table:table-cell>
          <table:table-cell table:style-name="ce176" office:value-type="float" office:value="57" calcext:value-type="float">
            <text:p><text:s/>57 </text:p>
          </table:table-cell>
          <table:table-cell table:style-name="ce176" office:value-type="float" office:value="36" calcext:value-type="float">
            <text:p><text:s/>36 </text:p>
          </table:table-cell>
          <table:table-cell table:style-name="ce2" table:number-columns-repeated="1015"/>
        </table:table-row>
        <table:table-row table:style-name="ro8">
          <table:table-cell table:style-name="ce181" office:value-type="string" calcext:value-type="string">
            <text:p>106<text:span text:style-name="T5">年</text:span></text:p>
          </table:table-cell>
          <table:table-cell table:style-name="ce252" office:value-type="string" calcext:value-type="string">
            <text:p>2017</text:p>
          </table:table-cell>
          <table:table-cell table:style-name="ce176" office:value-type="float" office:value="36" calcext:value-type="float">
            <text:p><text:s/>36 </text:p>
          </table:table-cell>
          <table:table-cell table:style-name="ce176" office:value-type="float" office:value="357" calcext:value-type="float">
            <text:p><text:s/>357 </text:p>
          </table:table-cell>
          <table:table-cell table:style-name="ce176" office:value-type="float" office:value="350" calcext:value-type="float">
            <text:p><text:s/>350 </text:p>
          </table:table-cell>
          <table:table-cell table:style-name="ce177" table:formula="of:=[.E28]/([.C28]+[.D28])*100" office:value-type="float" office:value="89.058524173028" calcext:value-type="float">
            <text:p>89.1 </text:p>
          </table:table-cell>
          <table:table-cell table:style-name="ce176" office:value-type="float" office:value="311" calcext:value-type="float">
            <text:p><text:s/>311 </text:p>
          </table:table-cell>
          <table:table-cell table:style-name="ce176" office:value-type="float" office:value="39" calcext:value-type="float">
            <text:p><text:s/>39 </text:p>
          </table:table-cell>
          <table:table-cell table:style-name="ce176" office:value-type="float" office:value="43" calcext:value-type="float">
            <text:p><text:s/>43 </text:p>
          </table:table-cell>
          <table:table-cell table:style-name="ce2" table:number-columns-repeated="1015"/>
        </table:table-row>
        <table:table-row table:style-name="ro8">
          <table:table-cell table:style-name="ce181" office:value-type="string" calcext:value-type="string">
            <text:p>107<text:span text:style-name="T5">年</text:span></text:p>
          </table:table-cell>
          <table:table-cell table:style-name="ce252" office:value-type="string" calcext:value-type="string">
            <text:p>2018</text:p>
          </table:table-cell>
          <table:table-cell table:style-name="ce176" office:value-type="float" office:value="43" calcext:value-type="float">
            <text:p><text:s/>43 </text:p>
          </table:table-cell>
          <table:table-cell table:style-name="ce176" office:value-type="float" office:value="93528" calcext:value-type="float">
            <text:p><text:s/>93528 </text:p>
          </table:table-cell>
          <table:table-cell table:style-name="ce176" office:value-type="float" office:value="45418" calcext:value-type="float">
            <text:p><text:s/>45418 </text:p>
          </table:table-cell>
          <table:table-cell table:style-name="ce177" table:formula="of:=[.E29]/([.C29]+[.D29])*100" office:value-type="float" office:value="48.5385429246241" calcext:value-type="float">
            <text:p>48.5 </text:p>
          </table:table-cell>
          <table:table-cell table:style-name="ce176" office:value-type="float" office:value="45284" calcext:value-type="float">
            <text:p><text:s/>45284 </text:p>
          </table:table-cell>
          <table:table-cell table:style-name="ce176" office:value-type="float" office:value="134" calcext:value-type="float">
            <text:p><text:s/>134 </text:p>
          </table:table-cell>
          <table:table-cell table:style-name="ce176" office:value-type="float" office:value="48153" calcext:value-type="float">
            <text:p><text:s/>48153 </text:p>
          </table:table-cell>
          <table:table-cell table:style-name="ce2" table:number-columns-repeated="1015"/>
        </table:table-row>
        <table:table-row table:style-name="ro8">
          <table:table-cell table:style-name="ce181" office:value-type="string" calcext:value-type="string">
            <text:p>108<text:span text:style-name="T5">年</text:span></text:p>
          </table:table-cell>
          <table:table-cell table:style-name="ce252" office:value-type="string" calcext:value-type="string">
            <text:p>2019</text:p>
          </table:table-cell>
          <table:table-cell table:style-name="ce178" office:value-type="float" office:value="48153" calcext:value-type="float">
            <text:p><text:s/>48153 </text:p>
          </table:table-cell>
          <table:table-cell table:style-name="ce178" office:value-type="float" office:value="562" calcext:value-type="float">
            <text:p><text:s/>562 </text:p>
          </table:table-cell>
          <table:table-cell table:style-name="ce178" office:value-type="float" office:value="48655" calcext:value-type="float">
            <text:p><text:s/>48655 </text:p>
          </table:table-cell>
          <table:table-cell table:style-name="ce180" table:formula="of:=[.E30]/([.C30]+[.D30])*100" office:value-type="float" office:value="99.8768346505183" calcext:value-type="float">
            <text:p>99.9 </text:p>
          </table:table-cell>
          <table:table-cell table:style-name="ce178" office:value-type="float" office:value="48602" calcext:value-type="float">
            <text:p><text:s/>48602 </text:p>
          </table:table-cell>
          <table:table-cell table:style-name="ce178" office:value-type="float" office:value="53" calcext:value-type="float">
            <text:p><text:s/>53 </text:p>
          </table:table-cell>
          <table:table-cell table:style-name="ce178" office:value-type="float" office:value="60" calcext:value-type="float">
            <text:p><text:s/>60 </text:p>
          </table:table-cell>
          <table:table-cell table:style-name="ce2" table:number-columns-repeated="1015"/>
        </table:table-row>
        <table:table-row table:style-name="ro8">
          <table:table-cell table:style-name="ce235" office:value-type="string" calcext:value-type="string">
            <text:p>說明：</text:p>
          </table:table-cell>
          <table:table-cell table:style-name="ce290" office:value-type="string" calcext:value-type="string" table:number-columns-spanned="8" table:number-rows-spanned="1">
            <text:p>非經審議決定包括:撤回、移轉管轄、行政函復、調處。</text:p>
          </table:table-cell>
          <table:covered-table-cell table:number-columns-repeated="7"/>
          <table:table-cell table:style-name="ce2" table:number-columns-repeated="1015"/>
        </table:table-row>
        <table:table-row table:style-name="ro5">
          <table:table-cell table:style-name="ce244" office:value-type="string" calcext:value-type="string">
            <text:p>      Note<text:span text:style-name="T6">：</text:span></text:p>
          </table:table-cell>
          <table:table-cell table:style-name="ce275" office:value-type="string" calcext:value-type="string" table:number-columns-spanned="8" table:number-rows-spanned="1">
            <text:p>Unreviewed and unadjudicated cases include withdrawal of appeal, transferred Jurisdiction,administrative Reply</text:p>
          </table:table-cell>
          <table:covered-table-cell table:number-columns-repeated="7"/>
          <table:table-cell table:style-name="ce14" table:number-columns-repeated="1015"/>
        </table:table-row>
        <table:table-row table:style-name="ro9">
          <table:table-cell table:style-name="ce236"/>
          <table:table-cell table:style-name="ce275" office:value-type="string" calcext:value-type="string" table:number-columns-spanned="8" table:number-rows-spanned="1">
            <text:p>and mediation cases.</text:p>
          </table:table-cell>
          <table:covered-table-cell table:number-columns-repeated="7"/>
          <table:table-cell table:style-name="ce2" table:number-columns-repeated="1015"/>
        </table:table-row>
        <table:table-row table:style-name="ro9" table:number-rows-repeated="2">
          <table:table-cell table:style-name="ce144" table:number-columns-repeated="9"/>
          <table:table-cell table:style-name="ce2" table:number-columns-repeated="1015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91" table:formula="of:=&quot;- &quot;&amp;[Sheet1.B2]&amp;&quot; -&quot;" office:value-type="string" office:string-value="- 26 -" calcext:value-type="string" table:number-columns-spanned="9" table:number-rows-spanned="1">
            <text:p>- 26 -</text:p>
          </table:table-cell>
          <table:covered-table-cell table:number-columns-repeated="8"/>
          <table:table-cell table:style-name="ce2" table:number-columns-repeated="1015"/>
        </table:table-row>
        <table:table-row table:style-name="ro11">
          <table:table-cell table:style-name="ce276" office:value-type="string" calcext:value-type="string" table:number-columns-spanned="9" table:number-rows-spanned="1">
            <text:p><text:span text:style-name="T7">     </text:span>表<text:span text:style-name="T7"> 1</text:span>　保障事件辦理情形<text:span text:style-name="T7">(</text:span>續<text:span text:style-name="T7">)  </text:span></text:p>
          </table:table-cell>
          <table:covered-table-cell table:number-columns-repeated="8"/>
          <table:table-cell table:style-name="ce2" table:number-columns-repeated="1015"/>
        </table:table-row>
        <table:table-row table:style-name="ro3">
          <table:table-cell table:style-name="ce293" office:value-type="string" calcext:value-type="string" table:number-columns-spanned="9" table:number-rows-spanned="1">
            <text:p>Table 1 <text:s text:c="2"/>Handling of Protection Cases (Cont.)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8"/>
          <table:table-cell table:style-name="ce108"/>
          <table:table-cell table:style-name="ce261" table:number-columns-spanned="5" table:number-rows-spanned="1"/>
          <table:covered-table-cell table:number-columns-repeated="4"/>
          <table:table-cell table:style-name="ce21"/>
          <table:table-cell table:style-name="ce7" office:value-type="string" calcext:value-type="string">
            <text:p>單位：件</text:p>
          </table:table-cell>
          <table:table-cell table:style-name="ce8" table:number-columns-repeated="1015"/>
        </table:table-row>
        <table:table-row table:style-name="ro5">
          <table:table-cell table:style-name="ce80"/>
          <table:table-cell table:style-name="ce23"/>
          <table:table-cell table:style-name="ce433" table:number-columns-spanned="5" table:number-rows-spanned="1"/>
          <table:covered-table-cell table:number-columns-repeated="4"/>
          <table:table-cell table:style-name="ce134"/>
          <table:table-cell table:style-name="ce6" office:value-type="string" calcext:value-type="string">
            <text:p>Unit:Cases</text:p>
          </table:table-cell>
          <table:table-cell table:style-name="ce10" table:number-columns-repeated="1015"/>
        </table:table-row>
        <table:table-row table:style-name="ro6">
          <table:table-cell table:style-name="ce434" office:value-type="string" calcext:value-type="string" table:number-columns-spanned="1" table:number-rows-spanned="2">
            <text:p>年別</text:p>
          </table:table-cell>
          <table:table-cell table:style-name="ce360" office:value-type="string" calcext:value-type="string" table:number-columns-spanned="1" table:number-rows-spanned="2">
            <text:p>Year</text:p>
          </table:table-cell>
          <table:table-cell table:style-name="ce198" office:value-type="string" calcext:value-type="string" table:number-columns-spanned="1" table:number-rows-spanned="2">
            <text:p>上期未結</text:p>
            <text:p><text:span text:style-name="T8">(A)</text:span></text:p>
            <text:p><text:span text:style-name="T8">Unclosed Cases of Previous Term</text:span></text:p>
          </table:table-cell>
          <table:table-cell table:style-name="ce198" office:value-type="string" calcext:value-type="string" table:number-columns-spanned="1" table:number-rows-spanned="2">
            <text:p>本期新收</text:p>
            <text:p>(B)</text:p>
            <text:p>Cases Accepted in Current Term</text:p>
          </table:table-cell>
          <table:table-cell table:style-name="ce198" office:value-type="string" calcext:value-type="string" table:number-columns-spanned="4" table:number-rows-spanned="1">
            <text:p>本     期      結      案</text:p>
            <text:p>Settled Cases of Current Term</text:p>
          </table:table-cell>
          <table:covered-table-cell table:number-columns-repeated="3"/>
          <table:table-cell table:style-name="ce431" office:value-type="string" calcext:value-type="string" table:number-columns-spanned="1" table:number-rows-spanned="2">
            <text:p>本期未結</text:p>
            <text:p/>
            <text:p>Unclosed Cases of Current Term</text:p>
          </table:table-cell>
          <table:table-cell table:style-name="ce10" table:number-columns-repeated="1015"/>
        </table:table-row>
        <table:table-row table:style-name="ro7">
          <table:covered-table-cell table:style-name="ce22"/>
          <table:covered-table-cell table:number-columns-repeated="3"/>
          <table:table-cell table:style-name="ce63" office:value-type="string" calcext:value-type="string">
            <text:p>小計</text:p>
            <text:p>(C)</text:p>
            <text:p>Sub-Total</text:p>
          </table:table-cell>
          <table:table-cell table:style-name="ce63" office:value-type="string" calcext:value-type="string">
            <text:p>結案率(%) (D=C/(A+B))</text:p>
            <text:p>Clearance   rate</text:p>
          </table:table-cell>
          <table:table-cell table:style-name="ce63" office:value-type="string" calcext:value-type="string">
            <text:p>審議決定</text:p>
            <text:p>Reviewed and Adjudicated</text:p>
          </table:table-cell>
          <table:table-cell table:style-name="ce63" office:value-type="string" calcext:value-type="string">
            <text:p>非經審議決定</text:p>
            <text:p>Unreviewed and Unadjudicated</text:p>
          </table:table-cell>
          <table:covered-table-cell/>
          <table:table-cell table:number-columns-repeated="1015"/>
        </table:table-row>
        <table:table-row table:style-name="ro8">
          <table:table-cell table:style-name="ce113"/>
          <table:table-cell table:style-name="ce112"/>
          <table:table-cell table:style-name="ce430" office:value-type="string" office:string-value="     再審議      Re-Consideration cases" calcext:value-type="string" table:number-columns-spanned="7" table:number-rows-spanned="1">
            <text:p><text:s text:c="6"/>再審議 <text:s text:c="5"/>Re-Consideration cases 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26" office:value-type="string" calcext:value-type="string">
            <text:p>合計</text:p>
          </table:table-cell>
          <table:table-cell table:style-name="ce252" office:value-type="string" calcext:value-type="string">
            <text:p>Statistics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table:formula="of:=[.D46]+[.D47]+[.D48]+[.D49]+[.D50]+[.D51]+[.D52]+[.D53]+[.D54]+[.D55]" office:value-type="float" office:value="205" calcext:value-type="float">
            <text:p><text:s/>205 </text:p>
          </table:table-cell>
          <table:table-cell table:style-name="ce12" table:formula="of:=[.E46]+[.E47]+[.E48]+[.E49]+[.E50]+[.E51]+[.E52]+[.E53]+[.E54]+[.E55]" office:value-type="float" office:value="201" calcext:value-type="float">
            <text:p><text:s/>20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table:formula="of:=[.G46]+[.G47]+[.G48]+[.G49]+[.G50]+[.G51]+[.G52]+[.G53]+[.G54]+[.G55]" office:value-type="float" office:value="193" calcext:value-type="float">
            <text:p><text:s/>193 </text:p>
          </table:table-cell>
          <table:table-cell table:style-name="ce12" table:formula="of:=[.H46]+[.H47]+[.H48]+[.H49]+[.H50]+[.H51]+[.H52]+[.H53]+[.H54]+[.H55]" office:value-type="float" office:value="8" calcext:value-type="float">
            <text:p><text:s/>8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13">
          <table:table-cell table:style-name="ce181" office:value-type="string" calcext:value-type="string">
            <text:p>99<text:span text:style-name="T5">年</text:span></text:p>
          </table:table-cell>
          <table:table-cell table:style-name="ce252" office:value-type="string" calcext:value-type="string">
            <text:p>2010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77" office:value-type="float" office:value="80.952380952381" calcext:value-type="float">
            <text:p>81.0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8">
          <table:table-cell table:style-name="ce181" office:value-type="string" calcext:value-type="string">
            <text:p>100<text:span text:style-name="T5">年</text:span></text:p>
          </table:table-cell>
          <table:table-cell table:style-name="ce252" office:value-type="string" calcext:value-type="string">
            <text:p>2011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2" table:style-name="ce12" office:value-type="float" office:value="14" calcext:value-type="float">
            <text:p><text:s/>14 </text:p>
          </table:table-cell>
          <table:table-cell table:style-name="ce177" office:value-type="float" office:value="77.7777777777778" calcext:value-type="float">
            <text:p>77.8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8">
          <table:table-cell table:style-name="ce181" office:value-type="string" calcext:value-type="string">
            <text:p>101<text:span text:style-name="T5">年</text:span></text:p>
          </table:table-cell>
          <table:table-cell table:style-name="ce252" office:value-type="string" calcext:value-type="string">
            <text:p>2012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77" office:value-type="float" office:value="100" calcext:value-type="float">
            <text:p>100.0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81" office:value-type="string" calcext:value-type="string">
            <text:p>102<text:span text:style-name="T5">年</text:span></text:p>
          </table:table-cell>
          <table:table-cell table:style-name="ce252" office:value-type="string" calcext:value-type="string">
            <text:p>2013</text:p>
          </table:table-cell>
          <table:table-cell table:style-name="ce176" office:value-type="float" office:value="0" calcext:value-type="float">
            <text:p><text:s/>- </text:p>
          </table:table-cell>
          <table:table-cell table:number-columns-repeated="2" table:style-name="ce176" office:value-type="float" office:value="11" calcext:value-type="float">
            <text:p><text:s/>11 </text:p>
          </table:table-cell>
          <table:table-cell table:style-name="ce177" office:value-type="float" office:value="100" calcext:value-type="float">
            <text:p>100.0 </text:p>
          </table:table-cell>
          <table:table-cell table:style-name="ce176" office:value-type="float" office:value="11" calcext:value-type="float">
            <text:p><text:s/>11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81" office:value-type="string" calcext:value-type="string">
            <text:p>103<text:span text:style-name="T5">年</text:span></text:p>
          </table:table-cell>
          <table:table-cell table:style-name="ce252" office:value-type="string" calcext:value-type="string">
            <text:p>2014</text:p>
          </table:table-cell>
          <table:table-cell table:style-name="ce176" office:value-type="float" office:value="0" calcext:value-type="float">
            <text:p><text:s/>- </text:p>
          </table:table-cell>
          <table:table-cell table:number-columns-repeated="2" table:style-name="ce176" office:value-type="float" office:value="7" calcext:value-type="float">
            <text:p><text:s/>7 </text:p>
          </table:table-cell>
          <table:table-cell table:style-name="ce177" office:value-type="float" office:value="100" calcext:value-type="float">
            <text:p>100.0 </text:p>
          </table:table-cell>
          <table:table-cell table:style-name="ce176" office:value-type="float" office:value="7" calcext:value-type="float">
            <text:p><text:s/>7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81" office:value-type="string" calcext:value-type="string">
            <text:p>104<text:span text:style-name="T5">年</text:span></text:p>
          </table:table-cell>
          <table:table-cell table:style-name="ce252" office:value-type="string" calcext:value-type="string">
            <text:p>2015</text:p>
          </table:table-cell>
          <table:table-cell table:style-name="ce176" office:value-type="float" office:value="0" calcext:value-type="float">
            <text:p><text:s/>- </text:p>
          </table:table-cell>
          <table:table-cell table:number-columns-repeated="2" table:style-name="ce176" office:value-type="float" office:value="13" calcext:value-type="float">
            <text:p><text:s/>13 </text:p>
          </table:table-cell>
          <table:table-cell table:style-name="ce177" office:value-type="float" office:value="100" calcext:value-type="float">
            <text:p>100.0 </text:p>
          </table:table-cell>
          <table:table-cell table:style-name="ce176" office:value-type="float" office:value="13" calcext:value-type="float">
            <text:p><text:s/>13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81" office:value-type="string" calcext:value-type="string">
            <text:p>105<text:span text:style-name="T5">年</text:span></text:p>
          </table:table-cell>
          <table:table-cell table:style-name="ce252" office:value-type="string" calcext:value-type="string">
            <text:p>2016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6" calcext:value-type="float">
            <text:p><text:s/>6 </text:p>
          </table:table-cell>
          <table:table-cell table:style-name="ce176" office:value-type="float" office:value="5" calcext:value-type="float">
            <text:p><text:s/>5 </text:p>
          </table:table-cell>
          <table:table-cell table:style-name="ce177" table:formula="of:=[.E52]/([.D52]+[.C52])*100" office:value-type="float" office:value="83.3333333333333" calcext:value-type="float">
            <text:p>83.3 </text:p>
          </table:table-cell>
          <table:table-cell table:style-name="ce176" office:value-type="float" office:value="5" calcext:value-type="float">
            <text:p><text:s/>5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8">
          <table:table-cell table:style-name="ce181" office:value-type="string" calcext:value-type="string">
            <text:p>106<text:span text:style-name="T5">年</text:span></text:p>
          </table:table-cell>
          <table:table-cell table:style-name="ce252" office:value-type="string" calcext:value-type="string">
            <text:p>2017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176" office:value-type="float" office:value="19" calcext:value-type="float">
            <text:p><text:s/>19 </text:p>
          </table:table-cell>
          <table:table-cell table:style-name="ce176" office:value-type="float" office:value="18" calcext:value-type="float">
            <text:p><text:s/>18 </text:p>
          </table:table-cell>
          <table:table-cell table:style-name="ce177" table:formula="of:=[.E53]/([.D53]+[.C53])*100" office:value-type="float" office:value="90" calcext:value-type="float">
            <text:p>90.0 </text:p>
          </table:table-cell>
          <table:table-cell table:style-name="ce176" office:value-type="float" office:value="18" calcext:value-type="float">
            <text:p><text:s/>18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2" calcext:value-type="float">
            <text:p><text:s/>2 </text:p>
          </table:table-cell>
          <table:table-cell table:number-columns-repeated="20"/>
          <table:table-cell table:style-name="ce82" table:number-columns-repeated="995"/>
        </table:table-row>
        <table:table-row table:style-name="ro8">
          <table:table-cell table:style-name="ce181" office:value-type="string" calcext:value-type="string">
            <text:p>107<text:span text:style-name="T5">年</text:span></text:p>
          </table:table-cell>
          <table:table-cell table:style-name="ce252" office:value-type="string" calcext:value-type="string">
            <text:p>2018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office:value-type="float" office:value="40" calcext:value-type="float">
            <text:p><text:s/>40 </text:p>
          </table:table-cell>
          <table:table-cell table:style-name="ce176" office:value-type="float" office:value="39" calcext:value-type="float">
            <text:p><text:s/>39 </text:p>
          </table:table-cell>
          <table:table-cell table:style-name="ce177" table:formula="of:=[.E54]/([.D54]+[.C54])*100" office:value-type="float" office:value="92.8571428571429" calcext:value-type="float">
            <text:p>92.9 </text:p>
          </table:table-cell>
          <table:table-cell table:style-name="ce176" office:value-type="float" office:value="39" calcext:value-type="float">
            <text:p><text:s/>39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76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8">
          <table:table-cell table:style-name="ce181" office:value-type="string" calcext:value-type="string">
            <text:p>108<text:span text:style-name="T5">年</text:span></text:p>
          </table:table-cell>
          <table:table-cell table:style-name="ce252" office:value-type="string" calcext:value-type="string">
            <text:p>2019</text:p>
          </table:table-cell>
          <table:table-cell table:style-name="ce176" office:value-type="float" office:value="3" calcext:value-type="float">
            <text:p><text:s/>3 </text:p>
          </table:table-cell>
          <table:table-cell table:style-name="ce176" office:value-type="float" office:value="62" calcext:value-type="float">
            <text:p><text:s/>62 </text:p>
          </table:table-cell>
          <table:table-cell table:style-name="ce176" office:value-type="float" office:value="61" calcext:value-type="float">
            <text:p><text:s/>61 </text:p>
          </table:table-cell>
          <table:table-cell table:style-name="ce177" table:formula="of:=[.E55]/([.D55]+[.C55])*100" office:value-type="float" office:value="93.8461538461538" calcext:value-type="float">
            <text:p>93.8 </text:p>
          </table:table-cell>
          <table:table-cell table:style-name="ce176" office:value-type="float" office:value="59" calcext:value-type="float">
            <text:p><text:s/>59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176" office:value-type="float" office:value="4" calcext:value-type="float">
            <text:p><text:s/>4 </text:p>
          </table:table-cell>
          <table:table-cell table:style-name="ce14" table:number-columns-repeated="1015"/>
        </table:table-row>
        <table:table-row table:style-name="ro8">
          <table:table-cell/>
          <table:table-cell table:style-name="ce13"/>
          <table:table-cell table:style-name="ce281" office:value-type="string" calcext:value-type="string" table:number-columns-spanned="7" table:number-rows-spanned="1">
            <text:p>再申訴         <text:span text:style-name="T9"> Re-Appeal Cases   </text:span>   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26" office:value-type="string" calcext:value-type="string">
            <text:p>合計</text:p>
          </table:table-cell>
          <table:table-cell table:style-name="ce76" office:value-type="string" calcext:value-type="string">
            <text:p>Statistics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table:formula="of:=[.D58]+[.D59]+[.D60]+[.D61]+[.D62]+[.D63]+[.D64]+[.D65]+[.D66]+[.D67]" office:value-type="float" office:value="4552" calcext:value-type="float">
            <text:p><text:s/>4552 </text:p>
          </table:table-cell>
          <table:table-cell table:style-name="ce12" table:formula="of:=[.E58]+[.E59]+[.E60]+[.E61]+[.E62]+[.E63]+[.E64]+[.E65]+[.E66]+[.E67]" office:value-type="float" office:value="4557" calcext:value-type="float">
            <text:p><text:s/>455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table:formula="of:=[.G58]+[.G59]+[.G60]+[.G61]+[.G62]+[.G63]+[.G64]+[.G65]+[.G66]+[.G67]" office:value-type="float" office:value="4041" calcext:value-type="float">
            <text:p><text:s/>4041 </text:p>
          </table:table-cell>
          <table:table-cell table:style-name="ce12" table:formula="of:=[.H58]+[.H59]+[.H60]+[.H61]+[.H62]+[.H63]+[.H64]+[.H65]+[.H66]+[.H67]" office:value-type="float" office:value="516" calcext:value-type="float">
            <text:p><text:s/>516 </text:p>
          </table:table-cell>
          <table:table-cell table:style-name="ce12" office:value-type="float" office:value="53" calcext:value-type="float">
            <text:p><text:s/>53 </text:p>
          </table:table-cell>
          <table:table-cell table:number-columns-repeated="1015"/>
        </table:table-row>
        <table:table-row table:style-name="ro8">
          <table:table-cell table:style-name="ce181" office:value-type="string" calcext:value-type="string">
            <text:p>99<text:span text:style-name="T5">年</text:span></text:p>
          </table:table-cell>
          <table:table-cell table:style-name="ce252" office:value-type="string" calcext:value-type="string">
            <text:p>2010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12" office:value-type="float" office:value="538" calcext:value-type="float">
            <text:p><text:s/>538 </text:p>
          </table:table-cell>
          <table:table-cell table:style-name="ce12" office:value-type="float" office:value="531" calcext:value-type="float">
            <text:p><text:s/>531 </text:p>
          </table:table-cell>
          <table:table-cell table:style-name="ce177" office:value-type="float" office:value="89.0939597315436" calcext:value-type="float">
            <text:p>89.1 </text:p>
          </table:table-cell>
          <table:table-cell table:style-name="ce12" office:value-type="float" office:value="501" calcext:value-type="float">
            <text:p><text:s/>501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65" calcext:value-type="float">
            <text:p><text:s/>65 </text:p>
          </table:table-cell>
          <table:table-cell table:number-columns-repeated="1015"/>
        </table:table-row>
        <table:table-row table:style-name="ro8">
          <table:table-cell table:style-name="ce181" office:value-type="string" calcext:value-type="string">
            <text:p>100<text:span text:style-name="T5">年</text:span></text:p>
          </table:table-cell>
          <table:table-cell table:style-name="ce252" office:value-type="string" calcext:value-type="string">
            <text:p>2011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12" office:value-type="float" office:value="471" calcext:value-type="float">
            <text:p><text:s/>471 </text:p>
          </table:table-cell>
          <table:table-cell table:style-name="ce12" office:value-type="float" office:value="480" calcext:value-type="float">
            <text:p><text:s/>480 </text:p>
          </table:table-cell>
          <table:table-cell table:style-name="ce177" office:value-type="float" office:value="89.5522388059701" calcext:value-type="float">
            <text:p>89.6 </text:p>
          </table:table-cell>
          <table:table-cell table:style-name="ce12" office:value-type="float" office:value="448" calcext:value-type="float">
            <text:p><text:s/>448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56" calcext:value-type="float">
            <text:p><text:s/>56 </text:p>
          </table:table-cell>
          <table:table-cell table:number-columns-repeated="1015"/>
        </table:table-row>
        <table:table-row table:style-name="ro8">
          <table:table-cell table:style-name="ce181" office:value-type="string" calcext:value-type="string">
            <text:p>101<text:span text:style-name="T5">年</text:span></text:p>
          </table:table-cell>
          <table:table-cell table:style-name="ce252" office:value-type="string" calcext:value-type="string">
            <text:p>2012</text:p>
          </table:table-cell>
          <table:table-cell table:style-name="ce12" office:value-type="float" office:value="56" calcext:value-type="float">
            <text:p><text:s/>56 </text:p>
          </table:table-cell>
          <table:table-cell table:style-name="ce12" office:value-type="float" office:value="508" calcext:value-type="float">
            <text:p><text:s/>508 </text:p>
          </table:table-cell>
          <table:table-cell table:style-name="ce12" office:value-type="float" office:value="499" calcext:value-type="float">
            <text:p><text:s/>499 </text:p>
          </table:table-cell>
          <table:table-cell table:style-name="ce177" office:value-type="float" office:value="88.5" calcext:value-type="float">
            <text:p>88.5 </text:p>
          </table:table-cell>
          <table:table-cell table:style-name="ce12" office:value-type="float" office:value="465" calcext:value-type="float">
            <text:p><text:s/>465 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2" office:value-type="float" office:value="65" calcext:value-type="float">
            <text:p><text:s/>65 </text:p>
          </table:table-cell>
          <table:table-cell table:number-columns-repeated="1015"/>
        </table:table-row>
        <table:table-row table:style-name="ro8">
          <table:table-cell table:style-name="ce181" office:value-type="string" calcext:value-type="string">
            <text:p>102<text:span text:style-name="T5">年</text:span></text:p>
          </table:table-cell>
          <table:table-cell table:style-name="ce252" office:value-type="string" calcext:value-type="string">
            <text:p>2013</text:p>
          </table:table-cell>
          <table:table-cell table:style-name="ce176" office:value-type="float" office:value="65" calcext:value-type="float">
            <text:p><text:s/>65 </text:p>
          </table:table-cell>
          <table:table-cell table:style-name="ce176" office:value-type="float" office:value="446" calcext:value-type="float">
            <text:p><text:s/>446 </text:p>
          </table:table-cell>
          <table:table-cell table:style-name="ce176" office:value-type="float" office:value="468" calcext:value-type="float">
            <text:p><text:s/>468 </text:p>
          </table:table-cell>
          <table:table-cell table:style-name="ce177" office:value-type="float" office:value="91.6" calcext:value-type="float">
            <text:p>91.6 </text:p>
          </table:table-cell>
          <table:table-cell table:style-name="ce176" office:value-type="float" office:value="431" calcext:value-type="float">
            <text:p><text:s/>431 </text:p>
          </table:table-cell>
          <table:table-cell table:style-name="ce176" office:value-type="float" office:value="37" calcext:value-type="float">
            <text:p><text:s/>37 </text:p>
          </table:table-cell>
          <table:table-cell table:style-name="ce176" office:value-type="float" office:value="43" calcext:value-type="float">
            <text:p><text:s/>43 </text:p>
          </table:table-cell>
          <table:table-cell table:number-columns-repeated="1015"/>
        </table:table-row>
        <table:table-row table:style-name="ro8">
          <table:table-cell table:style-name="ce181" office:value-type="string" calcext:value-type="string">
            <text:p>103<text:span text:style-name="T5">年</text:span></text:p>
          </table:table-cell>
          <table:table-cell table:style-name="ce252" office:value-type="string" calcext:value-type="string">
            <text:p>2014</text:p>
          </table:table-cell>
          <table:table-cell table:style-name="ce176" office:value-type="float" office:value="43" calcext:value-type="float">
            <text:p><text:s/>43 </text:p>
          </table:table-cell>
          <table:table-cell table:style-name="ce176" office:value-type="float" office:value="494" calcext:value-type="float">
            <text:p><text:s/>494 </text:p>
          </table:table-cell>
          <table:table-cell table:style-name="ce176" office:value-type="float" office:value="477" calcext:value-type="float">
            <text:p><text:s/>477 </text:p>
          </table:table-cell>
          <table:table-cell table:style-name="ce177" table:formula="of:=477/(43+494)*100" office:value-type="float" office:value="88.8268156424581" calcext:value-type="float">
            <text:p>88.8 </text:p>
          </table:table-cell>
          <table:table-cell table:style-name="ce176" office:value-type="float" office:value="428" calcext:value-type="float">
            <text:p><text:s/>428 </text:p>
          </table:table-cell>
          <table:table-cell table:style-name="ce176" office:value-type="float" office:value="49" calcext:value-type="float">
            <text:p><text:s/>49 </text:p>
          </table:table-cell>
          <table:table-cell table:style-name="ce176" office:value-type="float" office:value="60" calcext:value-type="float">
            <text:p><text:s/>60 </text:p>
          </table:table-cell>
          <table:table-cell table:number-columns-repeated="1015"/>
        </table:table-row>
        <table:table-row table:style-name="ro8">
          <table:table-cell table:style-name="ce181" office:value-type="string" calcext:value-type="string">
            <text:p>104<text:span text:style-name="T5">年</text:span></text:p>
          </table:table-cell>
          <table:table-cell table:style-name="ce252" office:value-type="string" calcext:value-type="string">
            <text:p>2015</text:p>
          </table:table-cell>
          <table:table-cell table:style-name="ce176" office:value-type="float" office:value="60" calcext:value-type="float">
            <text:p><text:s/>60 </text:p>
          </table:table-cell>
          <table:table-cell table:style-name="ce176" office:value-type="float" office:value="451" calcext:value-type="float">
            <text:p><text:s/>451 </text:p>
          </table:table-cell>
          <table:table-cell table:style-name="ce176" office:value-type="float" office:value="463" calcext:value-type="float">
            <text:p><text:s/>463 </text:p>
          </table:table-cell>
          <table:table-cell table:style-name="ce177" office:value-type="float" office:value="90.6" calcext:value-type="float">
            <text:p>90.6 </text:p>
          </table:table-cell>
          <table:table-cell table:style-name="ce176" office:value-type="float" office:value="414" calcext:value-type="float">
            <text:p><text:s/>414 </text:p>
          </table:table-cell>
          <table:table-cell table:style-name="ce176" office:value-type="float" office:value="49" calcext:value-type="float">
            <text:p><text:s/>49 </text:p>
          </table:table-cell>
          <table:table-cell table:style-name="ce176" office:value-type="float" office:value="48" calcext:value-type="float">
            <text:p><text:s/>48 </text:p>
          </table:table-cell>
          <table:table-cell table:number-columns-repeated="1015"/>
        </table:table-row>
        <table:table-row table:style-name="ro8">
          <table:table-cell table:style-name="ce181" office:value-type="string" calcext:value-type="string">
            <text:p>105<text:span text:style-name="T5">年</text:span></text:p>
          </table:table-cell>
          <table:table-cell table:style-name="ce252" office:value-type="string" calcext:value-type="string">
            <text:p>2016</text:p>
          </table:table-cell>
          <table:table-cell table:style-name="ce211" office:value-type="float" office:value="48" calcext:value-type="float">
            <text:p><text:s/>48 </text:p>
          </table:table-cell>
          <table:table-cell table:style-name="ce176" office:value-type="float" office:value="360" calcext:value-type="float">
            <text:p><text:s/>360 </text:p>
          </table:table-cell>
          <table:table-cell table:style-name="ce176" office:value-type="float" office:value="373" calcext:value-type="float">
            <text:p><text:s/>373 </text:p>
          </table:table-cell>
          <table:table-cell table:style-name="ce177" table:formula="of:=[.E64]/([.D64]+[.C64])*100" office:value-type="float" office:value="91.421568627451" calcext:value-type="float">
            <text:p>91.4 </text:p>
          </table:table-cell>
          <table:table-cell table:style-name="ce176" office:value-type="float" office:value="342" calcext:value-type="float">
            <text:p><text:s/>342 </text:p>
          </table:table-cell>
          <table:table-cell table:style-name="ce176" office:value-type="float" office:value="31" calcext:value-type="float">
            <text:p><text:s/>31 </text:p>
          </table:table-cell>
          <table:table-cell table:style-name="ce176" office:value-type="float" office:value="35" calcext:value-type="float">
            <text:p><text:s/>35 </text:p>
          </table:table-cell>
          <table:table-cell table:number-columns-repeated="1015"/>
        </table:table-row>
        <table:table-row table:style-name="ro8">
          <table:table-cell table:style-name="ce181" office:value-type="string" calcext:value-type="string">
            <text:p>106<text:span text:style-name="T5">年</text:span></text:p>
          </table:table-cell>
          <table:table-cell table:style-name="ce252" office:value-type="string" calcext:value-type="string">
            <text:p>2017</text:p>
          </table:table-cell>
          <table:table-cell table:style-name="ce176" office:value-type="float" office:value="35" calcext:value-type="float">
            <text:p><text:s/>35 </text:p>
          </table:table-cell>
          <table:table-cell table:style-name="ce176" office:value-type="float" office:value="537" calcext:value-type="float">
            <text:p><text:s/>537 </text:p>
          </table:table-cell>
          <table:table-cell table:style-name="ce176" office:value-type="float" office:value="349" calcext:value-type="float">
            <text:p><text:s/>349 </text:p>
          </table:table-cell>
          <table:table-cell table:style-name="ce177" table:formula="of:=[.E65]/([.D65]+[.C65])*100" office:value-type="float" office:value="61.013986013986" calcext:value-type="float">
            <text:p>61.0 </text:p>
          </table:table-cell>
          <table:table-cell table:style-name="ce176" office:value-type="float" office:value="325" calcext:value-type="float">
            <text:p><text:s/>325 </text:p>
          </table:table-cell>
          <table:table-cell table:style-name="ce176" office:value-type="float" office:value="24" calcext:value-type="float">
            <text:p><text:s/>24 </text:p>
          </table:table-cell>
          <table:table-cell table:style-name="ce176" office:value-type="float" office:value="223" calcext:value-type="float">
            <text:p><text:s/>223 </text:p>
          </table:table-cell>
          <table:table-cell table:number-columns-repeated="1015"/>
        </table:table-row>
        <table:table-row table:style-name="ro8">
          <table:table-cell table:style-name="ce181" office:value-type="string" calcext:value-type="string">
            <text:p>107<text:span text:style-name="T5">年</text:span></text:p>
          </table:table-cell>
          <table:table-cell table:style-name="ce252" office:value-type="string" calcext:value-type="string">
            <text:p>2018</text:p>
          </table:table-cell>
          <table:table-cell table:style-name="ce176" office:value-type="float" office:value="223" calcext:value-type="float">
            <text:p><text:s/>223 </text:p>
          </table:table-cell>
          <table:table-cell table:style-name="ce176" office:value-type="float" office:value="400" calcext:value-type="float">
            <text:p><text:s/>400 </text:p>
          </table:table-cell>
          <table:table-cell table:style-name="ce176" office:value-type="float" office:value="488" calcext:value-type="float">
            <text:p><text:s/>488 </text:p>
          </table:table-cell>
          <table:table-cell table:style-name="ce177" table:formula="of:=[.E66]/([.D66]+[.C66])*100" office:value-type="float" office:value="78.330658105939" calcext:value-type="float">
            <text:p>78.3 </text:p>
          </table:table-cell>
          <table:table-cell table:style-name="ce176" office:value-type="float" office:value="280" calcext:value-type="float">
            <text:p><text:s/>280 </text:p>
          </table:table-cell>
          <table:table-cell table:style-name="ce176" office:value-type="float" office:value="208" calcext:value-type="float">
            <text:p><text:s/>208 </text:p>
          </table:table-cell>
          <table:table-cell table:style-name="ce176" office:value-type="float" office:value="135" calcext:value-type="float">
            <text:p><text:s/>135 </text:p>
          </table:table-cell>
          <table:table-cell table:number-columns-repeated="1015"/>
        </table:table-row>
        <table:table-row table:style-name="ro8">
          <table:table-cell table:style-name="ce181" office:value-type="string" calcext:value-type="string">
            <text:p>108<text:span text:style-name="T5">年</text:span></text:p>
          </table:table-cell>
          <table:table-cell table:style-name="ce252" office:value-type="string" calcext:value-type="string">
            <text:p>2019</text:p>
          </table:table-cell>
          <table:table-cell table:style-name="ce201" office:value-type="float" office:value="135" calcext:value-type="float">
            <text:p><text:s/>135 </text:p>
          </table:table-cell>
          <table:table-cell table:style-name="ce178" office:value-type="float" office:value="347" calcext:value-type="float">
            <text:p><text:s/>347 </text:p>
          </table:table-cell>
          <table:table-cell table:style-name="ce178" office:value-type="float" office:value="429" calcext:value-type="float">
            <text:p><text:s/>429 </text:p>
          </table:table-cell>
          <table:table-cell table:style-name="ce180" table:formula="of:=[.E67]/([.D67]+[.C67])*100" office:value-type="float" office:value="89.0041493775934" calcext:value-type="float">
            <text:p>89.0 </text:p>
          </table:table-cell>
          <table:table-cell table:style-name="ce178" office:value-type="float" office:value="407" calcext:value-type="float">
            <text:p><text:s/>407 </text:p>
          </table:table-cell>
          <table:table-cell table:style-name="ce178" office:value-type="float" office:value="22" calcext:value-type="float">
            <text:p><text:s/>22 </text:p>
          </table:table-cell>
          <table:table-cell table:style-name="ce178" office:value-type="float" office:value="53" calcext:value-type="float">
            <text:p><text:s/>53 </text:p>
          </table:table-cell>
          <table:table-cell table:number-columns-repeated="1015"/>
        </table:table-row>
        <table:table-row table:style-name="ro8">
          <table:table-cell table:style-name="ce78"/>
          <table:table-cell table:style-name="ce283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>
          <table:table-cell table:style-name="ce233"/>
          <table:table-cell table:style-name="ce275" table:number-columns-spanned="8" table:number-rows-spanned="1"/>
          <table:covered-table-cell table:number-columns-repeated="7"/>
          <table:table-cell table:number-columns-repeated="1015"/>
        </table:table-row>
        <table:table-row table:style-name="ro13">
          <table:table-cell table:style-name="ce234"/>
          <table:table-cell table:style-name="ce275" table:number-columns-spanned="8" table:number-rows-spanned="1"/>
          <table:covered-table-cell table:number-columns-repeated="7"/>
          <table:table-cell table:number-columns-repeated="1015"/>
        </table:table-row>
        <table:table-row table:style-name="ro14" table:number-rows-repeated="3">
          <table:table-cell table:number-columns-repeated="1024"/>
        </table:table-row>
        <table:table-row table:style-name="ro10">
          <table:table-cell table:style-name="ce274" table:formula="of:=&quot;- &quot;&amp;[Sheet1.C2]&amp;&quot; -&quot;" office:value-type="string" office:string-value="- 27 -" calcext:value-type="string" table:number-columns-spanned="9" table:number-rows-spanned="1">
            <text:p>- 27 -</text:p>
          </table:table-cell>
          <table:covered-table-cell table:number-columns-repeated="8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4" table:number-rows-repeated="104850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2" table:style-name="ta3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3" table:default-cell-style-name="ce15"/>
        <table:table-column table:style-name="co15" table:default-cell-style-name="ce15"/>
        <table:table-column table:style-name="co14" table:number-columns-repeated="7" table:default-cell-style-name="ce15"/>
        <table:table-column table:style-name="co1" table:number-columns-repeated="1009" table:default-cell-style-name="ce15"/>
        <table:table-row table:style-name="ro2">
          <table:table-cell table:style-name="ce260" office:value-type="string" calcext:value-type="string" table:number-columns-spanned="13" table:number-rows-spanned="1">
            <text:p><text:span text:style-name="T3">表</text:span> 2<text:span text:style-name="T3">　保障事件審議決定情形</text:span></text:p>
          </table:table-cell>
          <table:covered-table-cell table:number-columns-repeated="12"/>
          <table:table-cell table:style-name="ce20" table:number-columns-repeated="2"/>
          <table:table-cell table:style-name="ce19" table:number-columns-repeated="1009"/>
        </table:table-row>
        <table:table-row table:style-name="ro3">
          <table:table-cell table:style-name="ce439" office:value-type="string" calcext:value-type="string" table:number-columns-spanned="13" table:number-rows-spanned="1">
            <text:p>Table 2 Reviewed and Adjudicated Protection Cases</text:p>
          </table:table-cell>
          <table:covered-table-cell table:number-columns-repeated="12"/>
          <table:table-cell table:style-name="ce20" table:number-columns-repeated="2"/>
          <table:table-cell table:style-name="ce19" table:number-columns-repeated="1009"/>
        </table:table-row>
        <table:table-row table:style-name="ro2">
          <table:table-cell table:style-name="ce435" office:value-type="string" calcext:value-type="string" table:number-columns-spanned="1" table:number-rows-spanned="3">
            <text:p><text:span text:style-name="T4">年別</text:span></text:p>
          </table:table-cell>
          <table:table-cell table:style-name="ce360" office:value-type="string" calcext:value-type="string" table:number-columns-spanned="2" table:number-rows-spanned="3">
            <text:p>Year</text:p>
          </table:table-cell>
          <table:covered-table-cell/>
          <table:table-cell table:style-name="ce300" office:value-type="string" calcext:value-type="string" table:number-columns-spanned="2" table:number-rows-spanned="2">
            <text:p><text:span text:style-name="T4">合計</text:span></text:p>
            <text:p>Total<text:span text:style-name="T4">　　　　</text:span></text:p>
          </table:table-cell>
          <table:covered-table-cell/>
          <table:table-cell table:style-name="ce300" office:value-type="string" calcext:value-type="string" table:number-columns-spanned="2" table:number-rows-spanned="2">
            <text:p><text:span text:style-name="T4">不受理</text:span></text:p>
            <text:p/>
            <text:p>Not Accepted </text:p>
          </table:table-cell>
          <table:covered-table-cell/>
          <table:table-cell table:style-name="ce300" office:value-type="string" calcext:value-type="string" table:number-columns-spanned="2" table:number-rows-spanned="2">
            <text:p><text:span text:style-name="T4">駁回</text:span></text:p>
            <text:p/>
            <text:p>Overruled<text:span text:style-name="T4">　　</text:span></text:p>
          </table:table-cell>
          <table:covered-table-cell/>
          <table:table-cell table:style-name="ce300" office:value-type="string" calcext:value-type="string" table:number-columns-spanned="4" table:number-rows-spanned="1">
            <text:p><text:span text:style-name="T4">撤銷</text:span>      Revocation</text:p>
          </table:table-cell>
          <table:covered-table-cell table:number-columns-repeated="3"/>
          <table:table-cell table:style-name="ce437" office:value-type="string" calcext:value-type="string" table:number-columns-spanned="2" table:number-rows-spanned="2">
            <text:p>                                          命應作為<text:span text:style-name="T8">Administrative Actions for Effecting</text:span></text:p>
            <text:p>　　</text:p>
          </table:table-cell>
          <table:covered-table-cell/>
          <table:table-cell table:style-name="ce24" table:number-columns-repeated="1009"/>
        </table:table-row>
        <table:table-row table:style-name="ro16">
          <table:covered-table-cell table:number-columns-repeated="9"/>
          <table:table-cell table:style-name="ce300" office:value-type="string" calcext:value-type="string" table:number-columns-spanned="2" table:number-rows-spanned="1">
            <text:p><text:span text:style-name="T4">程序</text:span></text:p>
            <text:p/>
            <text:p>Procedure<text:span text:style-name="T4">　　　　</text:span>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實體</text:span></text:p>
            <text:p/>
            <text:p>Concrete Cases<text:span text:style-name="T4">　　</text:span></text:p>
          </table:table-cell>
          <table:covered-table-cell table:number-columns-repeated="3"/>
          <table:table-cell table:style-name="ce24"/>
          <table:table-cell table:style-name="ce67"/>
          <table:table-cell table:style-name="ce24"/>
          <table:table-cell table:style-name="ce67"/>
          <table:table-cell table:style-name="ce24" table:number-columns-repeated="2"/>
          <table:table-cell table:style-name="ce69"/>
          <table:table-cell table:style-name="ce24" table:number-columns-repeated="1002"/>
        </table:table-row>
        <table:table-row table:style-name="ro9">
          <table:covered-table-cell table:number-columns-repeated="3"/>
          <table:table-cell table:style-name="ce143" office:value-type="string" calcext:value-type="string">
            <text:p>件</text:p>
          </table:table-cell>
          <table:table-cell table:style-name="ce88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88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88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88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88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88" office:value-type="string" calcext:value-type="string">
            <text:p>%</text:p>
          </table:table-cell>
          <table:table-cell table:style-name="ce24" table:number-columns-repeated="1009"/>
        </table:table-row>
        <table:table-row table:style-name="ro8">
          <table:table-cell table:style-name="ce25" table:number-columns-repeated="2"/>
          <table:table-cell table:style-name="ce125"/>
          <table:table-cell table:style-name="ce308" office:value-type="string" calcext:value-type="string" table:number-columns-spanned="10" table:number-rows-spanned="1">
            <text:p>總計 <text:s text:c="15"/>Total</text:p>
          </table:table-cell>
          <table:covered-table-cell table:number-columns-repeated="9"/>
          <table:table-cell table:style-name="ce216" table:number-columns-repeated="2"/>
          <table:table-cell table:style-name="ce25" table:number-columns-repeated="1009"/>
        </table:table-row>
        <table:table-row table:style-name="ro8">
          <table:table-cell table:style-name="ce126" office:value-type="string" calcext:value-type="string">
            <text:p>合計</text:p>
          </table:table-cell>
          <table:table-cell table:style-name="ce305" office:value-type="string" calcext:value-type="string" table:number-columns-spanned="2" table:number-rows-spanned="1">
            <text:p>Statistics</text:p>
          </table:table-cell>
          <table:covered-table-cell/>
          <table:table-cell table:style-name="ce12" table:formula="of:=SUM([.D8:.D17])" office:value-type="float" office:value="101525" calcext:value-type="float">
            <text:p><text:s/>101525 </text:p>
          </table:table-cell>
          <table:table-cell table:style-name="ce139" office:value-type="float" office:value="100" calcext:value-type="float">
            <text:p>100.0 </text:p>
          </table:table-cell>
          <table:table-cell table:style-name="ce12" table:formula="of:=SUM([.F8:.F17])" office:value-type="float" office:value="1588" calcext:value-type="float">
            <text:p><text:s/>1588 </text:p>
          </table:table-cell>
          <table:table-cell table:style-name="ce56" table:formula="of:=[.F7]/[.D7]*100" office:value-type="float" office:value="1.56414676188131" calcext:value-type="float">
            <text:p><text:s/>1.6 </text:p>
          </table:table-cell>
          <table:table-cell table:style-name="ce12" table:formula="of:=SUM([.H8:.H17])" office:value-type="float" office:value="98953" calcext:value-type="float">
            <text:p><text:s/>98953 </text:p>
          </table:table-cell>
          <table:table-cell table:style-name="ce56" table:formula="of:=[.H7]/[.D7]*100" office:value-type="float" office:value="97.466633834031" calcext:value-type="float">
            <text:p><text:s/>97.5 </text:p>
          </table:table-cell>
          <table:table-cell table:style-name="ce12" table:formula="of:=SUM([.J8:.J17])" office:value-type="float" office:value="27" calcext:value-type="float">
            <text:p><text:s/>27 </text:p>
          </table:table-cell>
          <table:table-cell table:style-name="ce56" table:formula="of:=[.J7]/[.D7]*100" office:value-type="float" office:value="0.0265944348682591" calcext:value-type="float">
            <text:p><text:s/>0.0 </text:p>
          </table:table-cell>
          <table:table-cell table:style-name="ce12" table:formula="of:=SUM([.L8:.L17])" office:value-type="float" office:value="955" calcext:value-type="float">
            <text:p><text:s/>955 </text:p>
          </table:table-cell>
          <table:table-cell table:style-name="ce56" table:formula="of:=[.L7]/[.D7]*100" office:value-type="float" office:value="0.940655011081014" calcext:value-type="float">
            <text:p><text:s/>0.9 </text:p>
          </table:table-cell>
          <table:table-cell table:style-name="ce12" table:formula="of:=SUM([.N8:.N17])" office:value-type="float" office:value="2" calcext:value-type="float">
            <text:p><text:s/>2 </text:p>
          </table:table-cell>
          <table:table-cell table:style-name="ce221" table:formula="of:=[.N7]/[.D7]*100" office:value-type="float" office:value="0.00196995813838956" calcext:value-type="float">
            <text:p>0.0 </text:p>
          </table:table-cell>
          <table:table-cell table:style-name="ce9" table:number-columns-repeated="1009"/>
        </table:table-row>
        <table:table-row table:style-name="ro8">
          <table:table-cell table:style-name="ce181" office:value-type="string" calcext:value-type="string">
            <text:p>99<text:span text:style-name="T5">年</text:span></text:p>
          </table:table-cell>
          <table:table-cell table:style-name="ce311" office:value-type="string" calcext:value-type="string" table:number-columns-spanned="2" table:number-rows-spanned="1">
            <text:p>2010</text:p>
          </table:table-cell>
          <table:covered-table-cell/>
          <table:table-cell table:style-name="ce12" office:value-type="float" office:value="991" calcext:value-type="float">
            <text:p><text:s/>991 </text:p>
          </table:table-cell>
          <table:table-cell table:style-name="ce139" office:value-type="float" office:value="100" calcext:value-type="float">
            <text:p>100.0 </text:p>
          </table:table-cell>
          <table:table-cell table:style-name="ce12" office:value-type="float" office:value="174" calcext:value-type="float">
            <text:p><text:s/>174 </text:p>
          </table:table-cell>
          <table:table-cell table:style-name="ce56" table:formula="of:=[.F8]/[.D8]*100" office:value-type="float" office:value="17.5580221997982" calcext:value-type="float">
            <text:p><text:s/>17.6 </text:p>
          </table:table-cell>
          <table:table-cell table:style-name="ce12" office:value-type="float" office:value="701" calcext:value-type="float">
            <text:p><text:s/>701 </text:p>
          </table:table-cell>
          <table:table-cell table:style-name="ce56" table:formula="of:=[.H8]/[.D8]*100" office:value-type="float" office:value="70.736629667003" calcext:value-type="float">
            <text:p><text:s/>70.7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56" table:formula="of:=[.J8]/[.D8]*100" office:value-type="float" office:value="0.504540867810293" calcext:value-type="float">
            <text:p><text:s/>0.5 </text:p>
          </table:table-cell>
          <table:table-cell table:style-name="ce12" office:value-type="float" office:value="111" calcext:value-type="float">
            <text:p><text:s/>111 </text:p>
          </table:table-cell>
          <table:table-cell table:style-name="ce56" table:formula="of:=[.L8]/[.D8]*100" office:value-type="float" office:value="11.2008072653885" calcext:value-type="float">
            <text:p><text:s/>11.2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12" table:formula="of:=[.N8]/[.D8]*100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81" office:value-type="string" calcext:value-type="string">
            <text:p>100<text:span text:style-name="T5">年</text:span></text:p>
          </table:table-cell>
          <table:table-cell table:style-name="ce311" office:value-type="string" calcext:value-type="string" table:number-columns-spanned="2" table:number-rows-spanned="1">
            <text:p>2011</text:p>
          </table:table-cell>
          <table:covered-table-cell/>
          <table:table-cell table:style-name="ce33" office:value-type="float" office:value="1054" calcext:value-type="float">
            <text:p><text:s/>1054 </text:p>
          </table:table-cell>
          <table:table-cell table:style-name="ce139" office:value-type="float" office:value="100" calcext:value-type="float">
            <text:p>100.0 </text:p>
          </table:table-cell>
          <table:table-cell table:style-name="ce12" office:value-type="float" office:value="167" calcext:value-type="float">
            <text:p><text:s/>167 </text:p>
          </table:table-cell>
          <table:table-cell table:style-name="ce56" table:formula="of:=[.F9]/[.D9]*100" office:value-type="float" office:value="15.8444022770398" calcext:value-type="float">
            <text:p><text:s/>15.8 </text:p>
          </table:table-cell>
          <table:table-cell table:style-name="ce12" office:value-type="float" office:value="756" calcext:value-type="float">
            <text:p><text:s/>756 </text:p>
          </table:table-cell>
          <table:table-cell table:style-name="ce56" table:formula="of:=[.H9]/[.D9]*100" office:value-type="float" office:value="71.7267552182163" calcext:value-type="float">
            <text:p><text:s/>71.7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56" table:formula="of:=[.J9]/[.D9]*100" office:value-type="float" office:value="0.284629981024668" calcext:value-type="float">
            <text:p><text:s/>0.3 </text:p>
          </table:table-cell>
          <table:table-cell table:style-name="ce12" office:value-type="float" office:value="128" calcext:value-type="float">
            <text:p><text:s/>128 </text:p>
          </table:table-cell>
          <table:table-cell table:style-name="ce56" table:formula="of:=[.L9]/[.D9]*100" office:value-type="float" office:value="12.1442125237192" calcext:value-type="float">
            <text:p><text:s/>12.1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12" table:formula="of:=[.N9]/[.D9]*100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81" office:value-type="string" calcext:value-type="string">
            <text:p>101<text:span text:style-name="T5">年</text:span></text:p>
          </table:table-cell>
          <table:table-cell table:style-name="ce311" office:value-type="string" calcext:value-type="string" table:number-columns-spanned="2" table:number-rows-spanned="1">
            <text:p>2012</text:p>
          </table:table-cell>
          <table:covered-table-cell/>
          <table:table-cell table:style-name="ce33" office:value-type="float" office:value="1036" calcext:value-type="float">
            <text:p><text:s/>1036 </text:p>
          </table:table-cell>
          <table:table-cell table:style-name="ce139" office:value-type="float" office:value="100" calcext:value-type="float">
            <text:p>100.0 </text:p>
          </table:table-cell>
          <table:table-cell table:style-name="ce12" office:value-type="float" office:value="217" calcext:value-type="float">
            <text:p><text:s/>217 </text:p>
          </table:table-cell>
          <table:table-cell table:style-name="ce56" table:formula="of:=[.F10]/[.D10]*100" office:value-type="float" office:value="20.9459459459459" calcext:value-type="float">
            <text:p><text:s/>20.9 </text:p>
          </table:table-cell>
          <table:table-cell table:style-name="ce12" office:value-type="float" office:value="713" calcext:value-type="float">
            <text:p><text:s/>713 </text:p>
          </table:table-cell>
          <table:table-cell table:style-name="ce56" table:formula="of:=[.H10]/[.D10]*100" office:value-type="float" office:value="68.8223938223938" calcext:value-type="float">
            <text:p><text:s/>68.8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56" table:formula="of:=[.J10]/[.D10]*100" office:value-type="float" office:value="0.386100386100386" calcext:value-type="float">
            <text:p><text:s/>0.4 </text:p>
          </table:table-cell>
          <table:table-cell table:style-name="ce12" office:value-type="float" office:value="102" calcext:value-type="float">
            <text:p><text:s/>102 </text:p>
          </table:table-cell>
          <table:table-cell table:style-name="ce56" table:formula="of:=[.L10]/[.D10]*100" office:value-type="float" office:value="9.84555984555985" calcext:value-type="float">
            <text:p><text:s/>9.8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12" table:formula="of:=[.N10]/[.D10]*100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81" office:value-type="string" calcext:value-type="string">
            <text:p>102<text:span text:style-name="T5">年</text:span></text:p>
          </table:table-cell>
          <table:table-cell table:style-name="ce311" office:value-type="string" calcext:value-type="string" table:number-columns-spanned="2" table:number-rows-spanned="1">
            <text:p>2013</text:p>
          </table:table-cell>
          <table:covered-table-cell/>
          <table:table-cell table:style-name="ce176" office:value-type="float" office:value="813" calcext:value-type="float">
            <text:p><text:s/>813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128" calcext:value-type="float">
            <text:p><text:s/>128 </text:p>
          </table:table-cell>
          <table:table-cell table:style-name="ce56" table:formula="of:=[.F11]/[.D11]*100" office:value-type="float" office:value="15.7441574415744" calcext:value-type="float">
            <text:p><text:s/>15.7 </text:p>
          </table:table-cell>
          <table:table-cell table:style-name="ce176" office:value-type="float" office:value="590" calcext:value-type="float">
            <text:p><text:s/>590 </text:p>
          </table:table-cell>
          <table:table-cell table:style-name="ce56" table:formula="of:=[.H11]/[.D11]*100" office:value-type="float" office:value="72.5707257072571" calcext:value-type="float">
            <text:p><text:s/>72.6 </text:p>
          </table:table-cell>
          <table:table-cell table:style-name="ce176" office:value-type="float" office:value="3" calcext:value-type="float">
            <text:p><text:s/>3 </text:p>
          </table:table-cell>
          <table:table-cell table:style-name="ce56" table:formula="of:=[.J11]/[.D11]*100" office:value-type="float" office:value="0.3690036900369" calcext:value-type="float">
            <text:p><text:s/>0.4 </text:p>
          </table:table-cell>
          <table:table-cell table:style-name="ce176" office:value-type="float" office:value="92" calcext:value-type="float">
            <text:p><text:s/>92 </text:p>
          </table:table-cell>
          <table:table-cell table:style-name="ce56" table:formula="of:=[.L11]/[.D11]*100" office:value-type="float" office:value="11.3161131611316" calcext:value-type="float">
            <text:p><text:s/>11.3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2" table:formula="of:=[.N11]/[.D11]*100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81" office:value-type="string" calcext:value-type="string">
            <text:p>103<text:span text:style-name="T5">年</text:span></text:p>
          </table:table-cell>
          <table:table-cell table:style-name="ce311" office:value-type="string" calcext:value-type="string" table:number-columns-spanned="2" table:number-rows-spanned="1">
            <text:p>2014</text:p>
          </table:table-cell>
          <table:covered-table-cell/>
          <table:table-cell table:style-name="ce176" office:value-type="float" office:value="797" calcext:value-type="float">
            <text:p><text:s/>797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98" calcext:value-type="float">
            <text:p><text:s/>98 </text:p>
          </table:table-cell>
          <table:table-cell table:style-name="ce56" table:formula="of:=[.F12]/[.D12]*100" office:value-type="float" office:value="12.2961104140527" calcext:value-type="float">
            <text:p><text:s/>12.3 </text:p>
          </table:table-cell>
          <table:table-cell table:style-name="ce176" office:value-type="float" office:value="551" calcext:value-type="float">
            <text:p><text:s/>551 </text:p>
          </table:table-cell>
          <table:table-cell table:style-name="ce56" table:formula="of:=[.H12]/[.D12]*100" office:value-type="float" office:value="69.1342534504391" calcext:value-type="float">
            <text:p><text:s/>69.1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56" table:formula="of:=[.J12]/[.D12]*100" office:value-type="float" office:value="0.250941028858218" calcext:value-type="float">
            <text:p><text:s/>0.3 </text:p>
          </table:table-cell>
          <table:table-cell table:style-name="ce176" office:value-type="float" office:value="146" calcext:value-type="float">
            <text:p><text:s/>146 </text:p>
          </table:table-cell>
          <table:table-cell table:style-name="ce56" table:formula="of:=[.L12]/[.D12]*100" office:value-type="float" office:value="18.3186951066499" calcext:value-type="float">
            <text:p><text:s/>18.3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2" table:formula="of:=[.N12]/[.D12]*100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81" office:value-type="string" calcext:value-type="string">
            <text:p>104<text:span text:style-name="T5">年</text:span></text:p>
          </table:table-cell>
          <table:table-cell table:style-name="ce311" office:value-type="string" calcext:value-type="string" table:number-columns-spanned="2" table:number-rows-spanned="1">
            <text:p>2015</text:p>
          </table:table-cell>
          <table:covered-table-cell/>
          <table:table-cell table:style-name="ce176" office:value-type="float" office:value="774" calcext:value-type="float">
            <text:p><text:s/>774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113" calcext:value-type="float">
            <text:p><text:s/>113 </text:p>
          </table:table-cell>
          <table:table-cell table:style-name="ce56" table:formula="of:=[.F13]/[.D13]*100" office:value-type="float" office:value="14.5994832041344" calcext:value-type="float">
            <text:p><text:s/>14.6 </text:p>
          </table:table-cell>
          <table:table-cell table:style-name="ce176" office:value-type="float" office:value="570" calcext:value-type="float">
            <text:p><text:s/>570 </text:p>
          </table:table-cell>
          <table:table-cell table:style-name="ce56" table:formula="of:=[.H13]/[.D13]*100" office:value-type="float" office:value="73.6434108527132" calcext:value-type="float">
            <text:p><text:s/>73.6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56" table:formula="of:=[.J13]/[.D13]*100" office:value-type="float" office:value="0.129198966408269" calcext:value-type="float">
            <text:p><text:s/>0.1 </text:p>
          </table:table-cell>
          <table:table-cell table:style-name="ce176" office:value-type="float" office:value="90" calcext:value-type="float">
            <text:p><text:s/>90 </text:p>
          </table:table-cell>
          <table:table-cell table:style-name="ce56" table:formula="of:=[.L13]/[.D13]*100" office:value-type="float" office:value="11.6279069767442" calcext:value-type="float">
            <text:p><text:s/>11.6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2" table:formula="of:=[.N13]/[.D13]*100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81" office:value-type="string" calcext:value-type="string">
            <text:p>105<text:span text:style-name="T5">年</text:span></text:p>
          </table:table-cell>
          <table:table-cell table:style-name="ce311" office:value-type="string" calcext:value-type="string" table:number-columns-spanned="2" table:number-rows-spanned="1">
            <text:p>2016</text:p>
          </table:table-cell>
          <table:covered-table-cell/>
          <table:table-cell table:style-name="ce176" office:value-type="float" office:value="735" calcext:value-type="float">
            <text:p><text:s/>735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83" calcext:value-type="float">
            <text:p><text:s/>83 </text:p>
          </table:table-cell>
          <table:table-cell table:style-name="ce56" table:formula="of:=[.F14]/[.D14]*100" office:value-type="float" office:value="11.2925170068027" calcext:value-type="float">
            <text:p><text:s/>11.3 </text:p>
          </table:table-cell>
          <table:table-cell table:style-name="ce176" office:value-type="float" office:value="577" calcext:value-type="float">
            <text:p><text:s/>577 </text:p>
          </table:table-cell>
          <table:table-cell table:style-name="ce56" table:formula="of:=[.H14]/[.D14]*100" office:value-type="float" office:value="78.5034013605442" calcext:value-type="float">
            <text:p><text:s/>78.5 </text:p>
          </table:table-cell>
          <table:table-cell table:style-name="ce176" office:value-type="float" office:value="3" calcext:value-type="float">
            <text:p><text:s/>3 </text:p>
          </table:table-cell>
          <table:table-cell table:style-name="ce56" table:formula="of:=[.J14]/[.D14]*100" office:value-type="float" office:value="0.408163265306122" calcext:value-type="float">
            <text:p><text:s/>0.4 </text:p>
          </table:table-cell>
          <table:table-cell table:style-name="ce176" office:value-type="float" office:value="72" calcext:value-type="float">
            <text:p><text:s/>72 </text:p>
          </table:table-cell>
          <table:table-cell table:style-name="ce56" table:formula="of:=[.L14]/[.D14]*100" office:value-type="float" office:value="9.79591836734694" calcext:value-type="float">
            <text:p><text:s/>9.8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2" table:formula="of:=[.N14]/[.D14]*100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81" office:value-type="string" calcext:value-type="string">
            <text:p>106<text:span text:style-name="T5">年</text:span></text:p>
          </table:table-cell>
          <table:table-cell table:style-name="ce311" office:value-type="string" calcext:value-type="string" table:number-columns-spanned="2" table:number-rows-spanned="1">
            <text:p>2017</text:p>
          </table:table-cell>
          <table:covered-table-cell/>
          <table:table-cell table:style-name="ce176" office:value-type="float" office:value="654" calcext:value-type="float">
            <text:p><text:s/>654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83" calcext:value-type="float">
            <text:p><text:s/>83 </text:p>
          </table:table-cell>
          <table:table-cell table:style-name="ce56" table:formula="of:=[.F15]/[.D15]*100" office:value-type="float" office:value="12.6911314984709" calcext:value-type="float">
            <text:p><text:s/>12.7 </text:p>
          </table:table-cell>
          <table:table-cell table:style-name="ce176" office:value-type="float" office:value="482" calcext:value-type="float">
            <text:p><text:s/>482 </text:p>
          </table:table-cell>
          <table:table-cell table:style-name="ce56" table:formula="of:=[.H15]/[.D15]*100" office:value-type="float" office:value="73.7003058103976" calcext:value-type="float">
            <text:p><text:s/>73.7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56" table:formula="of:=[.J15]/[.D15]*100" office:value-type="float" office:value="0.305810397553517" calcext:value-type="float">
            <text:p><text:s/>0.3 </text:p>
          </table:table-cell>
          <table:table-cell table:style-name="ce176" office:value-type="float" office:value="87" calcext:value-type="float">
            <text:p><text:s/>87 </text:p>
          </table:table-cell>
          <table:table-cell table:style-name="ce56" table:formula="of:=[.L15]/[.D15]*100" office:value-type="float" office:value="13.302752293578" calcext:value-type="float">
            <text:p><text:s/>13.3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12" table:formula="of:=[.N15]/[.D15]*100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81" office:value-type="string" calcext:value-type="string">
            <text:p>107<text:span text:style-name="T5">年</text:span></text:p>
          </table:table-cell>
          <table:table-cell table:style-name="ce311" office:value-type="string" calcext:value-type="string" table:number-columns-spanned="2" table:number-rows-spanned="1">
            <text:p>2018</text:p>
          </table:table-cell>
          <table:covered-table-cell/>
          <table:table-cell table:style-name="ce176" office:value-type="float" office:value="45603" calcext:value-type="float">
            <text:p><text:s/>45603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312" calcext:value-type="float">
            <text:p><text:s/>312 </text:p>
          </table:table-cell>
          <table:table-cell table:style-name="ce56" table:formula="of:=[.F16]/[.D16]*100" office:value-type="float" office:value="0.684165515426617" calcext:value-type="float">
            <text:p><text:s/>0.7 </text:p>
          </table:table-cell>
          <table:table-cell table:style-name="ce176" office:value-type="float" office:value="45222" calcext:value-type="float">
            <text:p><text:s/>45222 </text:p>
          </table:table-cell>
          <table:table-cell table:style-name="ce56" table:formula="of:=[.H16]/[.D16]*100" office:value-type="float" office:value="99.164528649431" calcext:value-type="float">
            <text:p><text:s/>99.2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56" table:formula="of:=[.J16]/[.D16]*100" office:value-type="float" office:value="0.00219283819046993" calcext:value-type="float">
            <text:p><text:s/>0.0 </text:p>
          </table:table-cell>
          <table:table-cell table:style-name="ce176" office:value-type="float" office:value="67" calcext:value-type="float">
            <text:p><text:s/>67 </text:p>
          </table:table-cell>
          <table:table-cell table:style-name="ce56" table:formula="of:=[.L16]/[.D16]*100" office:value-type="float" office:value="0.146920158761485" calcext:value-type="float">
            <text:p><text:s/>0.1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221" table:formula="of:=[.N16]/[.D16]*100" office:value-type="float" office:value="0.00219283819046993" calcext:value-type="float">
            <text:p>0.0 </text:p>
          </table:table-cell>
          <table:table-cell table:style-name="ce9" table:number-columns-repeated="1009"/>
        </table:table-row>
        <table:table-row table:style-name="ro8">
          <table:table-cell table:style-name="ce181" office:value-type="string" calcext:value-type="string">
            <text:p>108<text:span text:style-name="T5">年</text:span></text:p>
          </table:table-cell>
          <table:table-cell table:style-name="ce311" office:value-type="string" calcext:value-type="string" table:number-columns-spanned="2" table:number-rows-spanned="1">
            <text:p>2019</text:p>
          </table:table-cell>
          <table:covered-table-cell/>
          <table:table-cell table:style-name="ce176" office:value-type="float" office:value="49068" calcext:value-type="float">
            <text:p><text:s/>49068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213" calcext:value-type="float">
            <text:p><text:s/>213 </text:p>
          </table:table-cell>
          <table:table-cell table:style-name="ce56" table:formula="of:=[.F17]/[.D17]*100" office:value-type="float" office:value="0.434091464905845" calcext:value-type="float">
            <text:p><text:s/>0.4 </text:p>
          </table:table-cell>
          <table:table-cell table:style-name="ce176" office:value-type="float" office:value="48791" calcext:value-type="float">
            <text:p><text:s/>48791 </text:p>
          </table:table-cell>
          <table:table-cell table:style-name="ce56" table:formula="of:=[.H17]/[.D17]*100" office:value-type="float" office:value="99.4354772968126" calcext:value-type="float">
            <text:p><text:s/>99.4 </text:p>
          </table:table-cell>
          <table:table-cell table:style-name="ce176" office:value-type="float" office:value="3" calcext:value-type="float">
            <text:p><text:s/>3 </text:p>
          </table:table-cell>
          <table:table-cell table:style-name="ce56" table:formula="of:=[.J17]/[.D17]*100" office:value-type="float" office:value="0.00611396429444852" calcext:value-type="float">
            <text:p><text:s/>0.0 </text:p>
          </table:table-cell>
          <table:table-cell table:style-name="ce176" office:value-type="float" office:value="60" calcext:value-type="float">
            <text:p><text:s/>60 </text:p>
          </table:table-cell>
          <table:table-cell table:style-name="ce56" table:formula="of:=[.L17]/[.D17]*100" office:value-type="float" office:value="0.12227928588897" calcext:value-type="float">
            <text:p><text:s/>0.1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221" table:formula="of:=[.N17]/[.D17]*100" office:value-type="float" office:value="0.00203798809814951" calcext:value-type="float">
            <text:p>0.0 </text:p>
          </table:table-cell>
          <table:table-cell table:style-name="ce9" table:number-columns-repeated="1009"/>
        </table:table-row>
        <table:table-row table:style-name="ro8">
          <table:table-cell table:style-name="ce25" table:number-columns-repeated="3"/>
          <table:table-cell table:style-name="ce306" office:value-type="string" calcext:value-type="string" table:number-columns-spanned="10" table:number-rows-spanned="1">
            <text:p>復審 <text:s text:c="4"/>Deliberation cases</text:p>
          </table:table-cell>
          <table:covered-table-cell table:number-columns-repeated="9"/>
          <table:table-cell table:style-name="ce216" table:number-columns-repeated="2"/>
          <table:table-cell table:style-name="ce25" table:number-columns-repeated="1009"/>
        </table:table-row>
        <table:table-row table:style-name="ro8">
          <table:table-cell table:style-name="ce126" office:value-type="string" calcext:value-type="string">
            <text:p>合計</text:p>
          </table:table-cell>
          <table:table-cell table:style-name="ce305" office:value-type="string" calcext:value-type="string" table:number-columns-spanned="2" table:number-rows-spanned="1">
            <text:p>Statistics</text:p>
          </table:table-cell>
          <table:covered-table-cell/>
          <table:table-cell table:style-name="ce12" table:formula="of:=SUM([.D20:.D29])" office:value-type="float" office:value="97291" calcext:value-type="float">
            <text:p><text:s/>97291 </text:p>
          </table:table-cell>
          <table:table-cell table:style-name="ce139" office:value-type="float" office:value="100" calcext:value-type="float">
            <text:p>100.0 </text:p>
          </table:table-cell>
          <table:table-cell table:style-name="ce12" table:formula="of:=SUM([.F20:.F29])" office:value-type="float" office:value="1084" calcext:value-type="float">
            <text:p><text:s/>1084 </text:p>
          </table:table-cell>
          <table:table-cell table:style-name="ce56" table:formula="of:=[.F19]/[.D19]*100" office:value-type="float" office:value="1.1141832235253" calcext:value-type="float">
            <text:p><text:s/>1.1 </text:p>
          </table:table-cell>
          <table:table-cell table:style-name="ce12" table:formula="of:=SUM([.H20:.H29])" office:value-type="float" office:value="95895" calcext:value-type="float">
            <text:p><text:s/>95895 </text:p>
          </table:table-cell>
          <table:table-cell table:style-name="ce56" table:formula="of:=[.H19]/[.D19]*100" office:value-type="float" office:value="98.5651293542054" calcext:value-type="float">
            <text:p><text:s/>98.6 </text:p>
          </table:table-cell>
          <table:table-cell table:style-name="ce12" table:formula="of:=SUM([.J20:.J29])" office:value-type="float" office:value="1" calcext:value-type="float">
            <text:p><text:s/>1 </text:p>
          </table:table-cell>
          <table:table-cell table:style-name="ce56" table:formula="of:=[.J19]/[.D19]*100" office:value-type="float" office:value="0.00102784430214511" calcext:value-type="float">
            <text:p><text:s/>0.0 </text:p>
          </table:table-cell>
          <table:table-cell table:style-name="ce12" table:formula="of:=SUM([.L20:.L29])" office:value-type="float" office:value="310" calcext:value-type="float">
            <text:p><text:s/>310 </text:p>
          </table:table-cell>
          <table:table-cell table:style-name="ce56" table:formula="of:=[.L19]/[.D19]*100" office:value-type="float" office:value="0.318631733664984" calcext:value-type="float">
            <text:p><text:s/>0.3 </text:p>
          </table:table-cell>
          <table:table-cell table:style-name="ce12" table:formula="of:=SUM([.N20:.N29])" office:value-type="float" office:value="1" calcext:value-type="float">
            <text:p><text:s/>1 </text:p>
          </table:table-cell>
          <table:table-cell table:style-name="ce221" table:formula="of:=[.N19]/[.D19]*100" office:value-type="float" office:value="0.00102784430214511" calcext:value-type="float">
            <text:p>0.0 </text:p>
          </table:table-cell>
          <table:table-cell table:style-name="ce9" table:number-columns-repeated="1009"/>
        </table:table-row>
        <table:table-row table:style-name="ro8">
          <table:table-cell table:style-name="ce181" office:value-type="string" calcext:value-type="string">
            <text:p>99<text:span text:style-name="T5">年</text:span></text:p>
          </table:table-cell>
          <table:table-cell table:style-name="ce296" office:value-type="float" office:value="2010" calcext:value-type="float" table:number-columns-spanned="2" table:number-rows-spanned="1">
            <text:p>2010</text:p>
          </table:table-cell>
          <table:covered-table-cell/>
          <table:table-cell table:style-name="ce156" office:value-type="float" office:value="474" calcext:value-type="float">
            <text:p><text:s/>474 </text:p>
          </table:table-cell>
          <table:table-cell table:style-name="ce183" office:value-type="float" office:value="100" calcext:value-type="float">
            <text:p><text:s/>100.0 </text:p>
          </table:table-cell>
          <table:table-cell table:style-name="ce156" office:value-type="float" office:value="101" calcext:value-type="float">
            <text:p><text:s/>101 </text:p>
          </table:table-cell>
          <table:table-cell table:style-name="ce56" table:formula="of:=[.F20]/[.D20]*100" office:value-type="float" office:value="21.3080168776371" calcext:value-type="float">
            <text:p><text:s/>21.3 </text:p>
          </table:table-cell>
          <table:table-cell table:style-name="ce156" office:value-type="float" office:value="352" calcext:value-type="float">
            <text:p><text:s/>352 </text:p>
          </table:table-cell>
          <table:table-cell table:style-name="ce56" table:formula="of:=[.H20]/[.D20]*100" office:value-type="float" office:value="74.2616033755274" calcext:value-type="float">
            <text:p><text:s/>74.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21" calcext:value-type="float">
            <text:p><text:s/>21 </text:p>
          </table:table-cell>
          <table:table-cell table:style-name="ce56" table:formula="of:=[.L20]/[.D20]*100" office:value-type="float" office:value="4.43037974683544" calcext:value-type="float">
            <text:p><text:s/>4.4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81" office:value-type="string" calcext:value-type="string">
            <text:p>100<text:span text:style-name="T5">年</text:span></text:p>
          </table:table-cell>
          <table:table-cell table:style-name="ce296" office:value-type="float" office:value="2011" calcext:value-type="float" table:number-columns-spanned="2" table:number-rows-spanned="1">
            <text:p>2011</text:p>
          </table:table-cell>
          <table:covered-table-cell/>
          <table:table-cell table:style-name="ce184" office:value-type="float" office:value="592" calcext:value-type="float">
            <text:p><text:s/>592 </text:p>
          </table:table-cell>
          <table:table-cell table:style-name="ce183" office:value-type="float" office:value="100" calcext:value-type="float">
            <text:p><text:s/>100.0 </text:p>
          </table:table-cell>
          <table:table-cell table:style-name="ce156" office:value-type="float" office:value="116" calcext:value-type="float">
            <text:p><text:s/>116 </text:p>
          </table:table-cell>
          <table:table-cell table:style-name="ce56" table:formula="of:=[.F21]/[.D21]*100" office:value-type="float" office:value="19.5945945945946" calcext:value-type="float">
            <text:p><text:s/>19.6 </text:p>
          </table:table-cell>
          <table:table-cell table:style-name="ce156" office:value-type="float" office:value="435" calcext:value-type="float">
            <text:p><text:s/>435 </text:p>
          </table:table-cell>
          <table:table-cell table:style-name="ce56" table:formula="of:=[.H21]/[.D21]*100" office:value-type="float" office:value="73.4797297297297" calcext:value-type="float">
            <text:p><text:s/>73.5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41" calcext:value-type="float">
            <text:p><text:s/>41 </text:p>
          </table:table-cell>
          <table:table-cell table:style-name="ce56" table:formula="of:=[.L21]/[.D21]*100" office:value-type="float" office:value="6.92567567567568" calcext:value-type="float">
            <text:p><text:s/>6.9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81" office:value-type="string" calcext:value-type="string">
            <text:p>101<text:span text:style-name="T5">年</text:span></text:p>
          </table:table-cell>
          <table:table-cell table:style-name="ce296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156" office:value-type="float" office:value="560" calcext:value-type="float">
            <text:p><text:s/>560 </text:p>
          </table:table-cell>
          <table:table-cell table:style-name="ce183" office:value-type="float" office:value="100" calcext:value-type="float">
            <text:p><text:s/>100.0 </text:p>
          </table:table-cell>
          <table:table-cell table:style-name="ce156" office:value-type="float" office:value="158" calcext:value-type="float">
            <text:p><text:s/>158 </text:p>
          </table:table-cell>
          <table:table-cell table:style-name="ce56" table:formula="of:=[.F22]/[.D22]*100" office:value-type="float" office:value="28.2142857142857" calcext:value-type="float">
            <text:p><text:s/>28.2 </text:p>
          </table:table-cell>
          <table:table-cell table:style-name="ce156" office:value-type="float" office:value="367" calcext:value-type="float">
            <text:p><text:s/>367 </text:p>
          </table:table-cell>
          <table:table-cell table:style-name="ce56" table:formula="of:=[.H22]/[.D22]*100" office:value-type="float" office:value="65.5357142857143" calcext:value-type="float">
            <text:p><text:s/>65.5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56" office:value-type="float" office:value="35" calcext:value-type="float">
            <text:p><text:s/>35 </text:p>
          </table:table-cell>
          <table:table-cell table:style-name="ce56" table:formula="of:=[.L22]/[.D22]*100" office:value-type="float" office:value="6.25" calcext:value-type="float">
            <text:p><text:s/>6.3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81" office:value-type="string" calcext:value-type="string">
            <text:p>102<text:span text:style-name="T5">年</text:span></text:p>
          </table:table-cell>
          <table:table-cell table:style-name="ce296" office:value-type="float" office:value="2013" calcext:value-type="float" table:number-columns-spanned="2" table:number-rows-spanned="1">
            <text:p>2013</text:p>
          </table:table-cell>
          <table:covered-table-cell/>
          <table:table-cell table:style-name="ce176" office:value-type="float" office:value="371" calcext:value-type="float">
            <text:p><text:s/>371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79" calcext:value-type="float">
            <text:p><text:s/>79 </text:p>
          </table:table-cell>
          <table:table-cell table:style-name="ce56" table:formula="of:=[.F23]/[.D23]*100" office:value-type="float" office:value="21.2938005390836" calcext:value-type="float">
            <text:p><text:s/>21.3 </text:p>
          </table:table-cell>
          <table:table-cell table:style-name="ce176" office:value-type="float" office:value="262" calcext:value-type="float">
            <text:p><text:s/>262 </text:p>
          </table:table-cell>
          <table:table-cell table:style-name="ce56" table:formula="of:=[.H23]/[.D23]*100" office:value-type="float" office:value="70.6199460916442" calcext:value-type="float">
            <text:p><text:s/>70.6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30" calcext:value-type="float">
            <text:p><text:s/>30 </text:p>
          </table:table-cell>
          <table:table-cell table:style-name="ce56" table:formula="of:=[.L23]/[.D23]*100" office:value-type="float" office:value="8.08625336927224" calcext:value-type="float">
            <text:p><text:s/>8.1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81" office:value-type="string" calcext:value-type="string">
            <text:p>103<text:span text:style-name="T5">年</text:span></text:p>
          </table:table-cell>
          <table:table-cell table:style-name="ce296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176" office:value-type="float" office:value="362" calcext:value-type="float">
            <text:p><text:s/>362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67" calcext:value-type="float">
            <text:p><text:s/>67 </text:p>
          </table:table-cell>
          <table:table-cell table:style-name="ce56" table:formula="of:=[.F24]/[.D24]*100" office:value-type="float" office:value="18.5082872928177" calcext:value-type="float">
            <text:p><text:s/>18.5 </text:p>
          </table:table-cell>
          <table:table-cell table:style-name="ce176" office:value-type="float" office:value="240" calcext:value-type="float">
            <text:p><text:s/>240 </text:p>
          </table:table-cell>
          <table:table-cell table:style-name="ce56" table:formula="of:=[.H24]/[.D24]*100" office:value-type="float" office:value="66.2983425414365" calcext:value-type="float">
            <text:p><text:s/>66.3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55" calcext:value-type="float">
            <text:p><text:s/>55 </text:p>
          </table:table-cell>
          <table:table-cell table:style-name="ce56" table:formula="of:=[.L24]/[.D24]*100" office:value-type="float" office:value="15.1933701657459" calcext:value-type="float">
            <text:p><text:s/>15.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81" office:value-type="string" calcext:value-type="string">
            <text:p>104<text:span text:style-name="T5">年</text:span></text:p>
          </table:table-cell>
          <table:table-cell table:style-name="ce296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176" office:value-type="float" office:value="347" calcext:value-type="float">
            <text:p><text:s/>347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65" calcext:value-type="float">
            <text:p><text:s/>65 </text:p>
          </table:table-cell>
          <table:table-cell table:style-name="ce56" table:formula="of:=[.F25]/[.D25]*100" office:value-type="float" office:value="18.7319884726225" calcext:value-type="float">
            <text:p><text:s/>18.7 </text:p>
          </table:table-cell>
          <table:table-cell table:style-name="ce176" office:value-type="float" office:value="259" calcext:value-type="float">
            <text:p><text:s/>259 </text:p>
          </table:table-cell>
          <table:table-cell table:style-name="ce56" table:formula="of:=[.H25]/[.D25]*100" office:value-type="float" office:value="74.6397694524496" calcext:value-type="float">
            <text:p><text:s/>74.6 </text:p>
          </table:table-cell>
          <table:table-cell table:number-columns-repeated="2" table:style-name="ce176" office:value-type="float" office:value="0" calcext:value-type="float">
            <text:p><text:s/>- </text:p>
          </table:table-cell>
          <table:table-cell table:style-name="ce176" office:value-type="float" office:value="23" calcext:value-type="float">
            <text:p><text:s/>23 </text:p>
          </table:table-cell>
          <table:table-cell table:style-name="ce56" table:formula="of:=[.L25]/[.D25]*100" office:value-type="float" office:value="6.62824207492795" calcext:value-type="float">
            <text:p><text:s/>6.6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81" office:value-type="string" calcext:value-type="string">
            <text:p>105<text:span text:style-name="T5">年</text:span></text:p>
          </table:table-cell>
          <table:table-cell table:style-name="ce29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211" office:value-type="float" office:value="388" calcext:value-type="float">
            <text:p><text:s/>388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53" calcext:value-type="float">
            <text:p><text:s/>53 </text:p>
          </table:table-cell>
          <table:table-cell table:style-name="ce56" table:formula="of:=[.F26]/[.D26]*100" office:value-type="float" office:value="13.659793814433" calcext:value-type="float">
            <text:p><text:s/>13.7 </text:p>
          </table:table-cell>
          <table:table-cell table:style-name="ce176" office:value-type="float" office:value="303" calcext:value-type="float">
            <text:p><text:s/>303 </text:p>
          </table:table-cell>
          <table:table-cell table:style-name="ce56" table:formula="of:=[.H26]/[.D26]*100" office:value-type="float" office:value="78.0927835051546" calcext:value-type="float">
            <text:p><text:s/>78.1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56" table:formula="of:=[.J26]/[.D26]*100" office:value-type="float" office:value="0.257731958762887" calcext:value-type="float">
            <text:p><text:s/>0.3 </text:p>
          </table:table-cell>
          <table:table-cell table:style-name="ce176" office:value-type="float" office:value="31" calcext:value-type="float">
            <text:p><text:s/>31 </text:p>
          </table:table-cell>
          <table:table-cell table:style-name="ce56" table:formula="of:=[.L26]/[.D26]*100" office:value-type="float" office:value="7.98969072164948" calcext:value-type="float">
            <text:p><text:s/>8.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81" office:value-type="string" calcext:value-type="string">
            <text:p>106<text:span text:style-name="T5">年</text:span></text:p>
          </table:table-cell>
          <table:table-cell table:style-name="ce296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176" office:value-type="float" office:value="311" calcext:value-type="float">
            <text:p><text:s/>311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60" calcext:value-type="float">
            <text:p><text:s/>60 </text:p>
          </table:table-cell>
          <table:table-cell table:style-name="ce56" table:formula="of:=[.F27]/[.D27]*100" office:value-type="float" office:value="19.2926045016077" calcext:value-type="float">
            <text:p><text:s/>19.3 </text:p>
          </table:table-cell>
          <table:table-cell table:style-name="ce176" office:value-type="float" office:value="225" calcext:value-type="float">
            <text:p><text:s/>225 </text:p>
          </table:table-cell>
          <table:table-cell table:style-name="ce56" table:formula="of:=[.H27]/[.D27]*100" office:value-type="float" office:value="72.3472668810289" calcext:value-type="float">
            <text:p><text:s/>72.3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76" office:value-type="float" office:value="26" calcext:value-type="float">
            <text:p><text:s/>26 </text:p>
          </table:table-cell>
          <table:table-cell table:style-name="ce56" table:formula="of:=[.L27]/[.D27]*100" office:value-type="float" office:value="8.36012861736334" calcext:value-type="float">
            <text:p><text:s/>8.4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8">
          <table:table-cell table:style-name="ce181" office:value-type="string" calcext:value-type="string">
            <text:p>107<text:span text:style-name="T5">年</text:span></text:p>
          </table:table-cell>
          <table:table-cell table:style-name="ce296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176" office:value-type="float" office:value="45284" calcext:value-type="float">
            <text:p><text:s/>45284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254" calcext:value-type="float">
            <text:p><text:s/>254 </text:p>
          </table:table-cell>
          <table:table-cell table:style-name="ce56" table:formula="of:=[.F28]/[.D28]*100" office:value-type="float" office:value="0.560904513735536" calcext:value-type="float">
            <text:p><text:s/>0.6 </text:p>
          </table:table-cell>
          <table:table-cell table:style-name="ce176" office:value-type="float" office:value="45002" calcext:value-type="float">
            <text:p><text:s/>45002 </text:p>
          </table:table-cell>
          <table:table-cell table:style-name="ce56" table:formula="of:=[.H28]/[.D28]*100" office:value-type="float" office:value="99.3772634926243" calcext:value-type="float">
            <text:p><text:s/>99.4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76" office:value-type="float" office:value="27" calcext:value-type="float">
            <text:p><text:s/>27 </text:p>
          </table:table-cell>
          <table:table-cell table:style-name="ce56" table:formula="of:=[.L28]/[.D28]*100" office:value-type="float" office:value="0.05962370815299" calcext:value-type="float">
            <text:p><text:s/>0.1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221" table:formula="of:=[.N28]/[.D28]*100" office:value-type="float" office:value="0.00220828548714778" calcext:value-type="float">
            <text:p>0.0 </text:p>
          </table:table-cell>
          <table:table-cell table:style-name="ce9" table:number-columns-repeated="1009"/>
        </table:table-row>
        <table:table-row table:style-name="ro8">
          <table:table-cell table:style-name="ce181" office:value-type="string" calcext:value-type="string">
            <text:p>108<text:span text:style-name="T5">年</text:span></text:p>
          </table:table-cell>
          <table:table-cell table:style-name="ce296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201" office:value-type="float" office:value="48602" calcext:value-type="float">
            <text:p><text:s/>48602 </text:p>
          </table:table-cell>
          <table:table-cell table:style-name="ce187" office:value-type="float" office:value="100" calcext:value-type="float">
            <text:p><text:s/>100.0 </text:p>
          </table:table-cell>
          <table:table-cell table:style-name="ce178" office:value-type="float" office:value="131" calcext:value-type="float">
            <text:p><text:s/>131 </text:p>
          </table:table-cell>
          <table:table-cell table:style-name="ce62" table:formula="of:=[.F29]/[.D29]*100" office:value-type="float" office:value="0.269536233076828" calcext:value-type="float">
            <text:p><text:s/>0.3 </text:p>
          </table:table-cell>
          <table:table-cell table:style-name="ce178" office:value-type="float" office:value="48450" calcext:value-type="float">
            <text:p><text:s/>48450 </text:p>
          </table:table-cell>
          <table:table-cell table:style-name="ce62" table:formula="of:=[.H29]/[.D29]*100" office:value-type="float" office:value="99.687255668491" calcext:value-type="float">
            <text:p><text:s/>99.7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326" office:value-type="float" office:value="0" calcext:value-type="float">
            <text:p><text:s/>- </text:p>
          </table:table-cell>
          <table:table-cell table:style-name="ce178" office:value-type="float" office:value="21" calcext:value-type="float">
            <text:p><text:s/>21 </text:p>
          </table:table-cell>
          <table:table-cell table:style-name="ce62" table:formula="of:=[.L29]/[.D29]*100" office:value-type="float" office:value="0.0432080984321633" calcext:value-type="float">
            <text:p><text:s/>0.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326" office:value-type="float" office:value="0" calcext:value-type="float">
            <text:p><text:s/>- </text:p>
          </table:table-cell>
          <table:table-cell table:style-name="ce9" table:number-columns-repeated="1009"/>
        </table:table-row>
        <table:table-row table:style-name="ro17">
          <table:table-cell table:style-name="ce235" office:value-type="string" calcext:value-type="string">
            <text:p>說明：</text:p>
          </table:table-cell>
          <table:table-cell table:style-name="ce232" office:value-type="string" calcext:value-type="string">
            <text:p>配合公務人員保障法第<text:span text:style-name="T8">66</text:span>條、第<text:span text:style-name="T8">84</text:span>條規定及實務需求，<text:span text:style-name="T8">107</text:span>年度新增審議結果類別「命應作為」。</text:p>
          </table:table-cell>
          <table:table-cell table:style-name="ce234"/>
          <table:table-cell table:style-name="ce238"/>
          <table:table-cell table:style-name="ce239"/>
          <table:table-cell table:style-name="ce238"/>
          <table:table-cell table:style-name="ce240"/>
          <table:table-cell table:style-name="ce238"/>
          <table:table-cell table:style-name="ce241"/>
          <table:table-cell table:style-name="ce238" table:number-columns-repeated="5"/>
          <table:table-cell table:style-name="ce15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7">
          <table:table-cell table:style-name="ce244" office:value-type="string" calcext:value-type="string">
            <text:p> Note<text:span text:style-name="T6">：</text:span></text:p>
          </table:table-cell>
          <table:table-cell table:style-name="ce318" office:value-type="string" calcext:value-type="string" table:number-columns-spanned="14" table:number-rows-spanned="1">
            <text:p>In accordance with Article 66 and 84 of Civil Service Protection Act and practical needs, new review result category <text:s/>as</text:p>
          </table:table-cell>
          <table:covered-table-cell table:number-columns-repeated="12"/>
          <table:covered-table-cell table:style-name="ce156" office:value-type="float" office:value="0" calcext:value-type="float">
            <text:p><text:s/>- </text:p>
          </table:covered-table-cell>
          <table:table-cell table:number-columns-repeated="1009"/>
        </table:table-row>
        <table:table-row table:style-name="ro14">
          <table:table-cell table:style-name="ce245"/>
          <table:table-cell table:style-name="ce318" office:value-type="string" calcext:value-type="string" table:number-columns-spanned="14" table:number-rows-spanned="1">
            <text:p>"administrative Actions for Effecting" is added in 2018.</text:p>
          </table:table-cell>
          <table:covered-table-cell table:number-columns-repeated="13"/>
          <table:table-cell table:number-columns-repeated="1009"/>
        </table:table-row>
        <table:table-row table:style-name="ro14">
          <table:table-cell table:style-name="ce22"/>
          <table:table-cell table:style-name="ce320" table:number-columns-spanned="2" table:number-rows-spanned="1"/>
          <table:covered-table-cell/>
          <table:table-cell table:style-name="ce109"/>
          <table:table-cell table:style-name="ce145"/>
          <table:table-cell table:style-name="ce109"/>
          <table:table-cell table:style-name="ce110"/>
          <table:table-cell table:style-name="ce109"/>
          <table:table-cell/>
          <table:table-cell table:style-name="ce109" table:number-columns-repeated="5"/>
          <table:table-cell table:number-columns-repeated="1010"/>
        </table:table-row>
        <table:table-row table:style-name="ro14">
          <table:table-cell table:number-columns-repeated="7"/>
          <table:table-cell table:style-name="ce109"/>
          <table:table-cell table:number-columns-repeated="5"/>
          <table:table-cell table:style-name="ce109"/>
          <table:table-cell table:number-columns-repeated="1010"/>
        </table:table-row>
        <table:table-row table:style-name="ro14" table:number-rows-repeated="4">
          <table:table-cell table:number-columns-repeated="1024"/>
        </table:table-row>
        <table:table-row table:style-name="ro3">
          <table:table-cell table:style-name="ce22" table:formula="of:=&quot;- &quot;&amp;[Sheet1.B3]&amp;&quot; -&quot;" office:value-type="string" office:string-value="- 28 -" calcext:value-type="string" table:number-columns-spanned="13" table:number-rows-spanned="1">
            <text:p>- 28 -</text:p>
          </table:table-cell>
          <table:covered-table-cell table:number-columns-repeated="12"/>
          <table:table-cell table:style-name="ce22" table:number-columns-repeated="2"/>
          <table:table-cell table:number-columns-repeated="1009"/>
        </table:table-row>
        <table:table-row table:style-name="ro18">
          <table:table-cell table:style-name="ce260" office:value-type="string" calcext:value-type="string" table:number-columns-spanned="13" table:number-rows-spanned="1">
            <text:p><text:span text:style-name="T3">表</text:span> 2<text:span text:style-name="T3">　保障事件審議決定情形</text:span>(<text:span text:style-name="T3">續</text:span>)</text:p>
          </table:table-cell>
          <table:covered-table-cell table:number-columns-repeated="12"/>
          <table:table-cell table:style-name="ce20" table:number-columns-repeated="2"/>
          <table:table-cell table:number-columns-repeated="1009"/>
        </table:table-row>
        <table:table-row table:style-name="ro19">
          <table:table-cell table:style-name="ce439" office:value-type="string" calcext:value-type="string" table:number-columns-spanned="13" table:number-rows-spanned="1">
            <text:p>Table 2 Reviewed and Adjudicated of Protection Cases(Cont.)</text:p>
          </table:table-cell>
          <table:covered-table-cell table:number-columns-repeated="12"/>
          <table:table-cell table:style-name="ce20" table:number-columns-repeated="2"/>
          <table:table-cell table:number-columns-repeated="1009"/>
        </table:table-row>
        <table:table-row table:style-name="ro2">
          <table:table-cell table:style-name="ce435" office:value-type="string" calcext:value-type="string" table:number-columns-spanned="1" table:number-rows-spanned="3">
            <text:p><text:span text:style-name="T4">年別</text:span></text:p>
          </table:table-cell>
          <table:table-cell table:style-name="ce360" office:value-type="string" calcext:value-type="string" table:number-columns-spanned="2" table:number-rows-spanned="3">
            <text:p>Year</text:p>
          </table:table-cell>
          <table:covered-table-cell/>
          <table:table-cell table:style-name="ce300" office:value-type="string" calcext:value-type="string" table:number-columns-spanned="2" table:number-rows-spanned="2">
            <text:p><text:span text:style-name="T4">合計</text:span></text:p>
            <text:p>Total<text:span text:style-name="T4">　　　　</text:span></text:p>
          </table:table-cell>
          <table:covered-table-cell/>
          <table:table-cell table:style-name="ce300" office:value-type="string" calcext:value-type="string" table:number-columns-spanned="2" table:number-rows-spanned="2">
            <text:p><text:span text:style-name="T4">不受理</text:span></text:p>
            <text:p/>
            <text:p>Not Accepted </text:p>
          </table:table-cell>
          <table:covered-table-cell/>
          <table:table-cell table:style-name="ce300" office:value-type="string" calcext:value-type="string" table:number-columns-spanned="2" table:number-rows-spanned="2">
            <text:p><text:span text:style-name="T4">駁回</text:span></text:p>
            <text:p/>
            <text:p>Overruled<text:span text:style-name="T4">　　</text:span></text:p>
          </table:table-cell>
          <table:covered-table-cell/>
          <table:table-cell table:style-name="ce300" office:value-type="string" calcext:value-type="string" table:number-columns-spanned="4" table:number-rows-spanned="1">
            <text:p><text:span text:style-name="T4">撤銷</text:span>      Revocation</text:p>
          </table:table-cell>
          <table:covered-table-cell table:number-columns-repeated="3"/>
          <table:table-cell table:style-name="ce438" office:value-type="string" calcext:value-type="string" table:number-columns-spanned="2" table:number-rows-spanned="2">
            <text:p><text:span text:style-name="T4">命應作為</text:span><text:span text:style-name="T11">Administrative Actions for Effecting</text:span><text:span text:style-name="T12">　</text:span></text:p>
          </table:table-cell>
          <table:covered-table-cell/>
          <table:table-cell table:number-columns-repeated="1009"/>
        </table:table-row>
        <table:table-row table:style-name="ro16">
          <table:covered-table-cell table:number-columns-repeated="9"/>
          <table:table-cell table:style-name="ce440" office:value-type="string" calcext:value-type="string" table:number-columns-spanned="2" table:number-rows-spanned="1">
            <text:p><text:span text:style-name="T4">程序</text:span></text:p>
            <text:p/>
            <text:p>Procedure<text:span text:style-name="T4">　　　　</text:span>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實體</text:span></text:p>
            <text:p/>
            <text:p>Concrete Cases<text:span text:style-name="T4">　　</text:span></text:p>
          </table:table-cell>
          <table:covered-table-cell table:number-columns-repeated="3"/>
          <table:table-cell table:number-columns-repeated="1009"/>
        </table:table-row>
        <table:table-row table:style-name="ro9">
          <table:covered-table-cell table:number-columns-repeated="3"/>
          <table:table-cell table:style-name="ce143" office:value-type="string" calcext:value-type="string">
            <text:p>件</text:p>
          </table:table-cell>
          <table:table-cell table:style-name="ce88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88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88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88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88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88" office:value-type="string" calcext:value-type="string">
            <text:p>%</text:p>
          </table:table-cell>
          <table:table-cell table:number-columns-repeated="1009"/>
        </table:table-row>
        <table:table-row table:style-name="ro20">
          <table:table-cell table:style-name="ce9" table:number-columns-repeated="3"/>
          <table:table-cell table:style-name="ce308" office:value-type="string" calcext:value-type="string" table:number-columns-spanned="10" table:number-rows-spanned="1">
            <text:p>再審議 <text:s text:c="4"/>Re-Consideration cases</text:p>
          </table:table-cell>
          <table:covered-table-cell table:number-columns-repeated="9"/>
          <table:table-cell table:style-name="ce216" table:number-columns-repeated="2"/>
          <table:table-cell table:number-columns-repeated="1009"/>
        </table:table-row>
        <table:table-row table:style-name="ro9">
          <table:table-cell table:style-name="ce126" office:value-type="string" calcext:value-type="string">
            <text:p>合計</text:p>
          </table:table-cell>
          <table:table-cell table:style-name="ce305" office:value-type="string" calcext:value-type="string" table:number-columns-spanned="2" table:number-rows-spanned="1">
            <text:p>Statistics</text:p>
          </table:table-cell>
          <table:covered-table-cell/>
          <table:table-cell table:style-name="ce12" table:formula="of:=SUM([.D47:.D56])" office:value-type="float" office:value="193" calcext:value-type="float">
            <text:p><text:s/>193 </text:p>
          </table:table-cell>
          <table:table-cell table:style-name="ce139" office:value-type="float" office:value="100" calcext:value-type="float">
            <text:p>100.0 </text:p>
          </table:table-cell>
          <table:table-cell table:style-name="ce12" table:formula="of:=SUM([.F47:.F56])" office:value-type="float" office:value="127" calcext:value-type="float">
            <text:p><text:s/>127 </text:p>
          </table:table-cell>
          <table:table-cell table:style-name="ce56" table:formula="of:=[.F46]/[.D46]*100" office:value-type="float" office:value="65.8031088082902" calcext:value-type="float">
            <text:p><text:s/>65.8 </text:p>
          </table:table-cell>
          <table:table-cell table:style-name="ce12" table:formula="of:=SUM([.H47:.H56])" office:value-type="float" office:value="66" calcext:value-type="float">
            <text:p><text:s/>66 </text:p>
          </table:table-cell>
          <table:table-cell table:style-name="ce56" table:formula="of:=[.H46]/[.D46]*100" office:value-type="float" office:value="34.1968911917098" calcext:value-type="float">
            <text:p><text:s/>34.2 </text:p>
          </table:table-cell>
          <table:table-cell table:style-name="ce156" table:formula="of:=SUM([.J47:.J56])" office:value-type="float" office:value="0" calcext:value-type="float">
            <text:p><text:s/>- </text:p>
          </table:table-cell>
          <table:table-cell table:style-name="ce156" table:formula="of:=[.J46]/[.D46]*100" office:value-type="float" office:value="0" calcext:value-type="float">
            <text:p><text:s/>- </text:p>
          </table:table-cell>
          <table:table-cell table:style-name="ce156" table:formula="of:=SUM([.L47:.L56])" office:value-type="float" office:value="0" calcext:value-type="float">
            <text:p><text:s/>- </text:p>
          </table:table-cell>
          <table:table-cell table:style-name="ce156" table:formula="of:=[.L46]/[.D46]*100" office:value-type="float" office:value="0" calcext:value-type="float">
            <text:p><text:s/>-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table:formula="of:=[.N46]/[.D46]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81" office:value-type="string" calcext:value-type="string">
            <text:p>99<text:span text:style-name="T5">年</text:span></text:p>
          </table:table-cell>
          <table:table-cell table:style-name="ce296" office:value-type="float" office:value="2010" calcext:value-type="float" table:number-columns-spanned="2" table:number-rows-spanned="1">
            <text:p>2010</text:p>
          </table:table-cell>
          <table:covered-table-cell/>
          <table:table-cell table:style-name="ce156" office:value-type="float" office:value="16" calcext:value-type="float">
            <text:p><text:s/>16 </text:p>
          </table:table-cell>
          <table:table-cell table:style-name="ce188" office:value-type="float" office:value="100" calcext:value-type="float">
            <text:p><text:s/>100.0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56" table:formula="of:=[.F47]/[.D47]*100" office:value-type="float" office:value="68.75" calcext:value-type="float">
            <text:p><text:s/>68.8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56" table:formula="of:=[.H47]/[.D47]*100" office:value-type="float" office:value="31.25" calcext:value-type="float">
            <text:p><text:s/>31.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J47]/[.D47]*10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L47]/[.D47]*10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2" table:formula="of:=[.N47]/[.D47]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81" office:value-type="string" calcext:value-type="string">
            <text:p>100<text:span text:style-name="T5">年</text:span></text:p>
          </table:table-cell>
          <table:table-cell table:style-name="ce296" office:value-type="float" office:value="2011" calcext:value-type="float" table:number-columns-spanned="2" table:number-rows-spanned="1">
            <text:p>2011</text:p>
          </table:table-cell>
          <table:covered-table-cell/>
          <table:table-cell table:style-name="ce184" office:value-type="float" office:value="14" calcext:value-type="float">
            <text:p><text:s/>14 </text:p>
          </table:table-cell>
          <table:table-cell table:style-name="ce188" office:value-type="float" office:value="100" calcext:value-type="float">
            <text:p><text:s/>100.0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56" table:formula="of:=[.F48]/[.D48]*100" office:value-type="float" office:value="64.2857142857143" calcext:value-type="float">
            <text:p><text:s/>64.3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56" table:formula="of:=[.H48]/[.D48]*100" office:value-type="float" office:value="35.7142857142857" calcext:value-type="float">
            <text:p><text:s/>35.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J48]/[.D48]*10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L48]/[.D48]*10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2" table:formula="of:=[.N48]/[.D48]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81" office:value-type="string" calcext:value-type="string">
            <text:p>101<text:span text:style-name="T5">年</text:span></text:p>
          </table:table-cell>
          <table:table-cell table:style-name="ce296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184" office:value-type="float" office:value="11" calcext:value-type="float">
            <text:p><text:s/>11 </text:p>
          </table:table-cell>
          <table:table-cell table:style-name="ce188" office:value-type="float" office:value="100" calcext:value-type="float">
            <text:p><text:s/>100.0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56" table:formula="of:=[.F49]/[.D49]*100" office:value-type="float" office:value="81.8181818181818" calcext:value-type="float">
            <text:p><text:s/>81.8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56" table:formula="of:=[.H49]/[.D49]*100" office:value-type="float" office:value="18.1818181818182" calcext:value-type="float">
            <text:p><text:s/>18.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J49]/[.D49]*10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L49]/[.D49]*10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2" table:formula="of:=[.N49]/[.D49]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81" office:value-type="string" calcext:value-type="string">
            <text:p>102<text:span text:style-name="T5">年</text:span></text:p>
          </table:table-cell>
          <table:table-cell table:style-name="ce296" office:value-type="float" office:value="2013" calcext:value-type="float" table:number-columns-spanned="2" table:number-rows-spanned="1">
            <text:p>2013</text:p>
          </table:table-cell>
          <table:covered-table-cell/>
          <table:table-cell table:style-name="ce176" office:value-type="float" office:value="11" calcext:value-type="float">
            <text:p><text:s/>11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7" calcext:value-type="float">
            <text:p><text:s/>7 </text:p>
          </table:table-cell>
          <table:table-cell table:style-name="ce56" table:formula="of:=[.F50]/[.D50]*100" office:value-type="float" office:value="63.6363636363636" calcext:value-type="float">
            <text:p><text:s/>63.6 </text:p>
          </table:table-cell>
          <table:table-cell table:style-name="ce176" office:value-type="float" office:value="4" calcext:value-type="float">
            <text:p><text:s/>4 </text:p>
          </table:table-cell>
          <table:table-cell table:style-name="ce56" table:formula="of:=[.H50]/[.D50]*100" office:value-type="float" office:value="36.3636363636364" calcext:value-type="float">
            <text:p><text:s/>36.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J50]/[.D50]*10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L50]/[.D50]*100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2" table:formula="of:=[.N50]/[.D50]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81" office:value-type="string" calcext:value-type="string">
            <text:p>103<text:span text:style-name="T5">年</text:span></text:p>
          </table:table-cell>
          <table:table-cell table:style-name="ce296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176" office:value-type="float" office:value="7" calcext:value-type="float">
            <text:p><text:s/>7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6" calcext:value-type="float">
            <text:p><text:s/>6 </text:p>
          </table:table-cell>
          <table:table-cell table:style-name="ce56" table:formula="of:=[.F51]/[.D51]*100" office:value-type="float" office:value="85.7142857142857" calcext:value-type="float">
            <text:p><text:s/>85.7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56" table:formula="of:=[.H51]/[.D51]*100" office:value-type="float" office:value="14.2857142857143" calcext:value-type="float">
            <text:p><text:s/>14.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J51]/[.D51]*10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L51]/[.D51]*100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2" table:formula="of:=[.N51]/[.D51]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81" office:value-type="string" calcext:value-type="string">
            <text:p>104<text:span text:style-name="T5">年</text:span></text:p>
          </table:table-cell>
          <table:table-cell table:style-name="ce296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176" office:value-type="float" office:value="13" calcext:value-type="float">
            <text:p><text:s/>13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11" calcext:value-type="float">
            <text:p><text:s/>11 </text:p>
          </table:table-cell>
          <table:table-cell table:style-name="ce56" table:formula="of:=[.F52]/[.D52]*100" office:value-type="float" office:value="84.6153846153846" calcext:value-type="float">
            <text:p><text:s/>84.6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56" table:formula="of:=[.H52]/[.D52]*100" office:value-type="float" office:value="15.3846153846154" calcext:value-type="float">
            <text:p><text:s/>15.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J52]/[.D52]*10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L52]/[.D52]*100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2" table:formula="of:=[.N52]/[.D52]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81" office:value-type="string" calcext:value-type="string">
            <text:p>105<text:span text:style-name="T5">年</text:span></text:p>
          </table:table-cell>
          <table:table-cell table:style-name="ce29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76" office:value-type="float" office:value="5" calcext:value-type="float">
            <text:p><text:s/>5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4" calcext:value-type="float">
            <text:p><text:s/>4 </text:p>
          </table:table-cell>
          <table:table-cell table:style-name="ce56" table:formula="of:=[.F53]/[.D53]*100" office:value-type="float" office:value="80" calcext:value-type="float">
            <text:p><text:s/>80.0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56" table:formula="of:=[.H53]/[.D53]*100" office:value-type="float" office:value="20" calcext:value-type="float">
            <text:p><text:s/>20.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J53]/[.D53]*10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L53]/[.D53]*100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2" table:formula="of:=[.N53]/[.D53]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81" office:value-type="string" calcext:value-type="string">
            <text:p>106<text:span text:style-name="T5">年</text:span></text:p>
          </table:table-cell>
          <table:table-cell table:style-name="ce296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176" office:value-type="float" office:value="18" calcext:value-type="float">
            <text:p><text:s/>18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8" calcext:value-type="float">
            <text:p><text:s/>8 </text:p>
          </table:table-cell>
          <table:table-cell table:style-name="ce56" table:formula="of:=[.F54]/[.D54]*100" office:value-type="float" office:value="44.4444444444444" calcext:value-type="float">
            <text:p><text:s/>44.4 </text:p>
          </table:table-cell>
          <table:table-cell table:style-name="ce176" office:value-type="float" office:value="10" calcext:value-type="float">
            <text:p><text:s/>10 </text:p>
          </table:table-cell>
          <table:table-cell table:style-name="ce56" table:formula="of:=[.H54]/[.D54]*100" office:value-type="float" office:value="55.5555555555556" calcext:value-type="float">
            <text:p><text:s/>55.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J54]/[.D54]*10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L54]/[.D54]*100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2" table:formula="of:=[.N54]/[.D54]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81" office:value-type="string" calcext:value-type="string">
            <text:p>107<text:span text:style-name="T5">年</text:span></text:p>
          </table:table-cell>
          <table:table-cell table:style-name="ce296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176" office:value-type="float" office:value="39" calcext:value-type="float">
            <text:p><text:s/>39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24" calcext:value-type="float">
            <text:p><text:s/>24 </text:p>
          </table:table-cell>
          <table:table-cell table:style-name="ce56" table:formula="of:=[.F55]/[.D55]*100" office:value-type="float" office:value="61.5384615384615" calcext:value-type="float">
            <text:p><text:s/>61.5 </text:p>
          </table:table-cell>
          <table:table-cell table:style-name="ce176" office:value-type="float" office:value="15" calcext:value-type="float">
            <text:p><text:s/>15 </text:p>
          </table:table-cell>
          <table:table-cell table:style-name="ce56" table:formula="of:=[.H55]/[.D55]*100" office:value-type="float" office:value="38.4615384615385" calcext:value-type="float">
            <text:p><text:s/>38.5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J55]/[.D55]*10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L55]/[.D55]*100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2" table:formula="of:=[.N55]/[.D55]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81" office:value-type="string" calcext:value-type="string">
            <text:p>108<text:span text:style-name="T5">年</text:span></text:p>
          </table:table-cell>
          <table:table-cell table:style-name="ce296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176" office:value-type="float" office:value="59" calcext:value-type="float">
            <text:p><text:s/>59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38" calcext:value-type="float">
            <text:p><text:s/>38 </text:p>
          </table:table-cell>
          <table:table-cell table:style-name="ce56" table:formula="of:=[.F56]/[.D56]*100" office:value-type="float" office:value="64.4067796610169" calcext:value-type="float">
            <text:p><text:s/>64.4 </text:p>
          </table:table-cell>
          <table:table-cell table:style-name="ce176" office:value-type="float" office:value="21" calcext:value-type="float">
            <text:p><text:s/>21 </text:p>
          </table:table-cell>
          <table:table-cell table:style-name="ce56" table:formula="of:=[.H56]/[.D56]*100" office:value-type="float" office:value="35.5932203389831" calcext:value-type="float">
            <text:p><text:s/>35.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J56]/[.D56]*10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table:formula="of:=[.L56]/[.D56]*100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12" table:formula="of:=[.N56]/[.D56]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8">
          <table:table-cell table:style-name="ce181" table:number-columns-repeated="3"/>
          <table:table-cell table:style-name="ce140"/>
          <table:table-cell table:style-name="ce294" office:value-type="string" calcext:value-type="string" table:number-columns-spanned="7" table:number-rows-spanned="1">
            <text:p>再申訴 <text:s text:c="4"/>Re-Appeal cases</text:p>
          </table:table-cell>
          <table:covered-table-cell table:number-columns-repeated="6"/>
          <table:table-cell table:number-columns-repeated="1013"/>
        </table:table-row>
        <table:table-row table:style-name="ro8">
          <table:table-cell table:style-name="ce126" office:value-type="string" calcext:value-type="string">
            <text:p>合計</text:p>
          </table:table-cell>
          <table:table-cell table:style-name="ce305" office:value-type="string" calcext:value-type="string" table:number-columns-spanned="2" table:number-rows-spanned="1">
            <text:p>Statistics</text:p>
          </table:table-cell>
          <table:covered-table-cell/>
          <table:table-cell table:style-name="ce12" table:formula="of:=SUM([.D59:.D68])" office:value-type="float" office:value="4041" calcext:value-type="float">
            <text:p><text:s/>4041 </text:p>
          </table:table-cell>
          <table:table-cell table:style-name="ce139" office:value-type="float" office:value="100" calcext:value-type="float">
            <text:p>100.0 </text:p>
          </table:table-cell>
          <table:table-cell table:style-name="ce12" table:formula="of:=SUM([.F59:.F68])" office:value-type="float" office:value="377" calcext:value-type="float">
            <text:p><text:s/>377 </text:p>
          </table:table-cell>
          <table:table-cell table:style-name="ce56" table:formula="of:=[.F58]/[.D58]*100" office:value-type="float" office:value="9.32937391734719" calcext:value-type="float">
            <text:p><text:s/>9.3 </text:p>
          </table:table-cell>
          <table:table-cell table:style-name="ce12" table:formula="of:=SUM([.H59:.H68])" office:value-type="float" office:value="2992" calcext:value-type="float">
            <text:p><text:s/>2992 </text:p>
          </table:table-cell>
          <table:table-cell table:style-name="ce56" office:value-type="float" office:value="74.1" calcext:value-type="float">
            <office:annotation draw:style-name="gr1" draw:text-style-name="P2" svg:width="30.43mm" svg:height="16.67mm" svg:x="101.07mm" svg:y="343.38mm" draw:caption-point-x="21.33mm" draw:caption-point-y="91.64mm">
              <dc:creator>user</dc:creator>
              <dc:date>2020-05-28T00:00:00</dc:date>
              <text:p text:style-name="P1"><text:span text:style-name="T1">user:</text:span></text:p>
              <text:p text:style-name="P1"><text:span text:style-name="T2">公式調整</text:span></text:p>
            </office:annotation>
            <text:p><text:s/>74.1 </text:p>
          </table:table-cell>
          <table:table-cell table:style-name="ce12" table:formula="of:=SUM([.J59:.J68])" office:value-type="float" office:value="26" calcext:value-type="float">
            <text:p><text:s/>26 </text:p>
          </table:table-cell>
          <table:table-cell table:style-name="ce56" table:formula="of:=[.J58]/[.D58]*100" office:value-type="float" office:value="0.643405097748082" calcext:value-type="float">
            <text:p><text:s/>0.6 </text:p>
          </table:table-cell>
          <table:table-cell table:style-name="ce12" table:formula="of:=SUM([.L59:.L68])" office:value-type="float" office:value="645" calcext:value-type="float">
            <text:p><text:s/>645 </text:p>
          </table:table-cell>
          <table:table-cell table:style-name="ce56" table:formula="of:=[.L58]/[.D58]*100" office:value-type="float" office:value="15.9613956941351" calcext:value-type="float">
            <text:p><text:s/>16.0 </text:p>
          </table:table-cell>
          <table:table-cell table:style-name="ce12" table:formula="of:=SUM([.N59:.N68])" office:value-type="float" office:value="1" calcext:value-type="float">
            <text:p><text:s/>1 </text:p>
          </table:table-cell>
          <table:table-cell table:style-name="ce56" table:formula="of:=[.N58]/[.D58]*100" office:value-type="float" office:value="0.0247463499133878" calcext:value-type="float">
            <text:p><text:s/>0.0 </text:p>
          </table:table-cell>
          <table:table-cell table:number-columns-repeated="1009"/>
        </table:table-row>
        <table:table-row table:style-name="ro8">
          <table:table-cell table:style-name="ce181" office:value-type="string" calcext:value-type="string">
            <text:p>99<text:span text:style-name="T5">年</text:span></text:p>
          </table:table-cell>
          <table:table-cell table:style-name="ce296" office:value-type="float" office:value="2010" calcext:value-type="float" table:number-columns-spanned="2" table:number-rows-spanned="1">
            <text:p>2010</text:p>
          </table:table-cell>
          <table:covered-table-cell/>
          <table:table-cell table:style-name="ce12" office:value-type="float" office:value="501" calcext:value-type="float">
            <text:p><text:s/>501 </text:p>
          </table:table-cell>
          <table:table-cell table:style-name="ce136" office:value-type="float" office:value="100" calcext:value-type="float">
            <text:p><text:s/>100.0 </text:p>
          </table:table-cell>
          <table:table-cell table:style-name="ce12" office:value-type="float" office:value="62" calcext:value-type="float">
            <text:p><text:s/>62 </text:p>
          </table:table-cell>
          <table:table-cell table:style-name="ce56" table:formula="of:=[.F59]/[.D59]*100" office:value-type="float" office:value="12.375249500998" calcext:value-type="float">
            <text:p><text:s/>12.4 </text:p>
          </table:table-cell>
          <table:table-cell table:style-name="ce12" office:value-type="float" office:value="344" calcext:value-type="float">
            <text:p><text:s/>344 </text:p>
          </table:table-cell>
          <table:table-cell table:style-name="ce56" table:formula="of:=[.H59]/[.D59]*100" office:value-type="float" office:value="68.6626746506986" calcext:value-type="float">
            <text:p><text:s/>68.7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56" table:formula="of:=[.J59]/[.D59]*100" office:value-type="float" office:value="0.998003992015968" calcext:value-type="float">
            <text:p><text:s/>1.0 </text:p>
          </table:table-cell>
          <table:table-cell table:style-name="ce12" office:value-type="float" office:value="90" calcext:value-type="float">
            <text:p><text:s/>90 </text:p>
          </table:table-cell>
          <table:table-cell table:style-name="ce56" table:formula="of:=[.L59]/[.D59]*100" office:value-type="float" office:value="17.9640718562874" calcext:value-type="float">
            <text:p><text:s/>18.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56" table:formula="of:=[.N59]/[.J59]*100" office:value-type="float" office:value="0" calcext:value-type="float">
            <text:p>-00 </text:p>
          </table:table-cell>
          <table:table-cell table:number-columns-repeated="1009"/>
        </table:table-row>
        <table:table-row table:style-name="ro8">
          <table:table-cell table:style-name="ce181" office:value-type="string" calcext:value-type="string">
            <text:p>100<text:span text:style-name="T5">年</text:span></text:p>
          </table:table-cell>
          <table:table-cell table:style-name="ce296" office:value-type="float" office:value="2011" calcext:value-type="float" table:number-columns-spanned="2" table:number-rows-spanned="1">
            <text:p>2011</text:p>
          </table:table-cell>
          <table:covered-table-cell/>
          <table:table-cell table:style-name="ce33" office:value-type="float" office:value="448" calcext:value-type="float">
            <text:p><text:s/>448 </text:p>
          </table:table-cell>
          <table:table-cell table:style-name="ce136" office:value-type="float" office:value="100" calcext:value-type="float">
            <text:p><text:s/>100.0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56" table:formula="of:=[.F60]/[.D60]*100" office:value-type="float" office:value="9.375" calcext:value-type="float">
            <text:p><text:s/>9.4 </text:p>
          </table:table-cell>
          <table:table-cell table:style-name="ce12" office:value-type="float" office:value="316" calcext:value-type="float">
            <text:p><text:s/>316 </text:p>
          </table:table-cell>
          <table:table-cell table:style-name="ce56" table:formula="of:=[.H60]/[.D60]*100" office:value-type="float" office:value="70.5357142857143" calcext:value-type="float">
            <text:p><text:s/>70.5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56" table:formula="of:=[.J60]/[.D60]*100" office:value-type="float" office:value="0.669642857142857" calcext:value-type="float">
            <text:p><text:s/>0.7 </text:p>
          </table:table-cell>
          <table:table-cell table:style-name="ce12" office:value-type="float" office:value="87" calcext:value-type="float">
            <text:p><text:s/>87 </text:p>
          </table:table-cell>
          <table:table-cell table:style-name="ce56" table:formula="of:=[.L60]/[.D60]*100" office:value-type="float" office:value="19.4196428571429" calcext:value-type="float">
            <text:p><text:s/>19.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56" table:formula="of:=[.N60]/[.J60]*100" office:value-type="float" office:value="0" calcext:value-type="float">
            <text:p>-00 </text:p>
          </table:table-cell>
          <table:table-cell table:number-columns-repeated="1009"/>
        </table:table-row>
        <table:table-row table:style-name="ro8">
          <table:table-cell table:style-name="ce181" office:value-type="string" calcext:value-type="string">
            <text:p>101<text:span text:style-name="T5">年</text:span></text:p>
          </table:table-cell>
          <table:table-cell table:style-name="ce296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12" office:value-type="float" office:value="465" calcext:value-type="float">
            <text:p><text:s/>465 </text:p>
          </table:table-cell>
          <table:table-cell table:style-name="ce136" office:value-type="float" office:value="100" calcext:value-type="float">
            <text:p><text:s/>100.0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56" table:formula="of:=[.F61]/[.D61]*100" office:value-type="float" office:value="10.752688172043" calcext:value-type="float">
            <text:p><text:s/>10.8 </text:p>
          </table:table-cell>
          <table:table-cell table:style-name="ce12" office:value-type="float" office:value="344" calcext:value-type="float">
            <text:p><text:s/>344 </text:p>
          </table:table-cell>
          <table:table-cell table:style-name="ce56" table:formula="of:=[.H61]/[.D61]*100" office:value-type="float" office:value="73.9784946236559" calcext:value-type="float">
            <text:p><text:s/>74.0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56" table:formula="of:=[.J61]/[.D61]*100" office:value-type="float" office:value="0.860215053763441" calcext:value-type="float">
            <text:p><text:s/>0.9 </text:p>
          </table:table-cell>
          <table:table-cell table:style-name="ce12" office:value-type="float" office:value="67" calcext:value-type="float">
            <text:p><text:s/>67 </text:p>
          </table:table-cell>
          <table:table-cell table:style-name="ce56" table:formula="of:=[.L61]/[.D61]*100" office:value-type="float" office:value="14.4086021505376" calcext:value-type="float">
            <text:p><text:s/>14.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56" table:formula="of:=[.N61]/[.J61]*100" office:value-type="float" office:value="0" calcext:value-type="float">
            <text:p>-00 </text:p>
          </table:table-cell>
          <table:table-cell table:number-columns-repeated="1009"/>
        </table:table-row>
        <table:table-row table:style-name="ro8">
          <table:table-cell table:style-name="ce181" office:value-type="string" calcext:value-type="string">
            <text:p>102<text:span text:style-name="T5">年</text:span></text:p>
          </table:table-cell>
          <table:table-cell table:style-name="ce296" office:value-type="float" office:value="2013" calcext:value-type="float" table:number-columns-spanned="2" table:number-rows-spanned="1">
            <text:p>2013</text:p>
          </table:table-cell>
          <table:covered-table-cell/>
          <table:table-cell table:style-name="ce176" office:value-type="float" office:value="431" calcext:value-type="float">
            <text:p><text:s/>431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42" calcext:value-type="float">
            <text:p><text:s/>42 </text:p>
          </table:table-cell>
          <table:table-cell table:style-name="ce56" table:formula="of:=[.F62]/[.D62]*100" office:value-type="float" office:value="9.74477958236659" calcext:value-type="float">
            <text:p><text:s/>9.7 </text:p>
          </table:table-cell>
          <table:table-cell table:style-name="ce176" office:value-type="float" office:value="324" calcext:value-type="float">
            <text:p><text:s/>324 </text:p>
          </table:table-cell>
          <table:table-cell table:style-name="ce56" table:formula="of:=[.H62]/[.D62]*100" office:value-type="float" office:value="75.1740139211137" calcext:value-type="float">
            <text:p><text:s/>75.2 </text:p>
          </table:table-cell>
          <table:table-cell table:style-name="ce176" office:value-type="float" office:value="3" calcext:value-type="float">
            <text:p><text:s/>3 </text:p>
          </table:table-cell>
          <table:table-cell table:style-name="ce56" table:formula="of:=[.J62]/[.D62]*100" office:value-type="float" office:value="0.696055684454756" calcext:value-type="float">
            <text:p><text:s/>0.7 </text:p>
          </table:table-cell>
          <table:table-cell table:style-name="ce176" office:value-type="float" office:value="62" calcext:value-type="float">
            <text:p><text:s/>62 </text:p>
          </table:table-cell>
          <table:table-cell table:style-name="ce56" table:formula="of:=[.L62]/[.D62]*100" office:value-type="float" office:value="14.385150812065" calcext:value-type="float">
            <text:p><text:s/>14.4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56" table:formula="of:=[.N62]/[.J62]*100" office:value-type="float" office:value="0" calcext:value-type="float">
            <text:p>-00 </text:p>
          </table:table-cell>
          <table:table-cell table:number-columns-repeated="1009"/>
        </table:table-row>
        <table:table-row table:style-name="ro8">
          <table:table-cell table:style-name="ce181" office:value-type="string" calcext:value-type="string">
            <text:p>103<text:span text:style-name="T5">年</text:span></text:p>
          </table:table-cell>
          <table:table-cell table:style-name="ce296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176" office:value-type="float" office:value="428" calcext:value-type="float">
            <text:p><text:s/>428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25" calcext:value-type="float">
            <text:p><text:s/>25 </text:p>
          </table:table-cell>
          <table:table-cell table:style-name="ce56" table:formula="of:=[.F63]/[.D63]*100" office:value-type="float" office:value="5.8411214953271" calcext:value-type="float">
            <text:p><text:s/>5.8 </text:p>
          </table:table-cell>
          <table:table-cell table:style-name="ce176" office:value-type="float" office:value="310" calcext:value-type="float">
            <text:p><text:s/>310 </text:p>
          </table:table-cell>
          <table:table-cell table:style-name="ce56" table:formula="of:=[.H63]/[.D63]*100" office:value-type="float" office:value="72.4299065420561" calcext:value-type="float">
            <text:p><text:s/>72.4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56" table:formula="of:=[.J63]/[.D63]*100" office:value-type="float" office:value="0.467289719626168" calcext:value-type="float">
            <text:p><text:s/>0.5 </text:p>
          </table:table-cell>
          <table:table-cell table:style-name="ce176" office:value-type="float" office:value="91" calcext:value-type="float">
            <text:p><text:s/>91 </text:p>
          </table:table-cell>
          <table:table-cell table:style-name="ce56" table:formula="of:=[.L63]/[.D63]*100" office:value-type="float" office:value="21.2616822429907" calcext:value-type="float">
            <text:p><text:s/>21.3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56" table:formula="of:=[.N63]/[.J63]*100" office:value-type="float" office:value="0" calcext:value-type="float">
            <text:p>-00 </text:p>
          </table:table-cell>
          <table:table-cell table:number-columns-repeated="1009"/>
        </table:table-row>
        <table:table-row table:style-name="ro8">
          <table:table-cell table:style-name="ce181" office:value-type="string" calcext:value-type="string">
            <text:p>104<text:span text:style-name="T5">年</text:span></text:p>
          </table:table-cell>
          <table:table-cell table:style-name="ce296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176" office:value-type="float" office:value="414" calcext:value-type="float">
            <text:p><text:s/>414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37" calcext:value-type="float">
            <text:p><text:s/>37 </text:p>
          </table:table-cell>
          <table:table-cell table:style-name="ce56" table:formula="of:=[.F64]/[.D64]*100" office:value-type="float" office:value="8.93719806763285" calcext:value-type="float">
            <text:p><text:s/>8.9 </text:p>
          </table:table-cell>
          <table:table-cell table:style-name="ce176" office:value-type="float" office:value="309" calcext:value-type="float">
            <text:p><text:s/>309 </text:p>
          </table:table-cell>
          <table:table-cell table:style-name="ce56" table:formula="of:=[.H64]/[.D64]*100" office:value-type="float" office:value="74.6376811594203" calcext:value-type="float">
            <text:p><text:s/>74.6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56" table:formula="of:=[.J64]/[.D64]*100" office:value-type="float" office:value="0.241545893719807" calcext:value-type="float">
            <text:p><text:s/>0.2 </text:p>
          </table:table-cell>
          <table:table-cell table:style-name="ce176" office:value-type="float" office:value="67" calcext:value-type="float">
            <text:p><text:s/>67 </text:p>
          </table:table-cell>
          <table:table-cell table:style-name="ce56" table:formula="of:=[.L64]/[.D64]*100" office:value-type="float" office:value="16.1835748792271" calcext:value-type="float">
            <text:p><text:s/>16.2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56" table:formula="of:=[.N64]/[.J64]*100" office:value-type="float" office:value="0" calcext:value-type="float">
            <text:p>-00 </text:p>
          </table:table-cell>
          <table:table-cell table:number-columns-repeated="1009"/>
        </table:table-row>
        <table:table-row table:style-name="ro8">
          <table:table-cell table:style-name="ce181" office:value-type="string" calcext:value-type="string">
            <text:p>105<text:span text:style-name="T5">年</text:span></text:p>
          </table:table-cell>
          <table:table-cell table:style-name="ce29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76" office:value-type="float" office:value="342" calcext:value-type="float">
            <text:p><text:s/>342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26" calcext:value-type="float">
            <text:p><text:s/>26 </text:p>
          </table:table-cell>
          <table:table-cell table:style-name="ce56" table:formula="of:=[.F65]/[.D65]*100" office:value-type="float" office:value="7.60233918128655" calcext:value-type="float">
            <text:p><text:s/>7.6 </text:p>
          </table:table-cell>
          <table:table-cell table:style-name="ce176" office:value-type="float" office:value="273" calcext:value-type="float">
            <text:p><text:s/>273 </text:p>
          </table:table-cell>
          <table:table-cell table:style-name="ce56" table:formula="of:=[.H65]/[.D65]*100" office:value-type="float" office:value="79.8245614035088" calcext:value-type="float">
            <text:p><text:s/>79.8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56" table:formula="of:=[.J65]/[.D65]*100" office:value-type="float" office:value="0.584795321637427" calcext:value-type="float">
            <text:p><text:s/>0.6 </text:p>
          </table:table-cell>
          <table:table-cell table:style-name="ce176" office:value-type="float" office:value="41" calcext:value-type="float">
            <text:p><text:s/>41 </text:p>
          </table:table-cell>
          <table:table-cell table:style-name="ce56" table:formula="of:=[.L65]/[.D65]*100" office:value-type="float" office:value="11.9883040935673" calcext:value-type="float">
            <text:p><text:s/>12.0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56" table:formula="of:=[.N65]/[.J65]*100" office:value-type="float" office:value="0" calcext:value-type="float">
            <text:p>-00 </text:p>
          </table:table-cell>
          <table:table-cell table:number-columns-repeated="1009"/>
        </table:table-row>
        <table:table-row table:style-name="ro8">
          <table:table-cell table:style-name="ce181" office:value-type="string" calcext:value-type="string">
            <text:p>106<text:span text:style-name="T5">年</text:span></text:p>
          </table:table-cell>
          <table:table-cell table:style-name="ce296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176" office:value-type="float" office:value="325" calcext:value-type="float">
            <text:p><text:s/>325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15" calcext:value-type="float">
            <text:p><text:s/>15 </text:p>
          </table:table-cell>
          <table:table-cell table:style-name="ce56" table:formula="of:=[.F66]/[.D66]*100" office:value-type="float" office:value="4.61538461538462" calcext:value-type="float">
            <text:p><text:s/>4.6 </text:p>
          </table:table-cell>
          <table:table-cell table:style-name="ce176" office:value-type="float" office:value="247" calcext:value-type="float">
            <text:p><text:s/>247 </text:p>
          </table:table-cell>
          <table:table-cell table:style-name="ce56" table:formula="of:=[.H66]/[.D66]*100" office:value-type="float" office:value="76" calcext:value-type="float">
            <text:p><text:s/>76.0 </text:p>
          </table:table-cell>
          <table:table-cell table:style-name="ce176" office:value-type="float" office:value="2" calcext:value-type="float">
            <text:p><text:s/>2 </text:p>
          </table:table-cell>
          <table:table-cell table:style-name="ce56" table:formula="of:=[.J66]/[.D66]*100" office:value-type="float" office:value="0.615384615384615" calcext:value-type="float">
            <text:p><text:s/>0.6 </text:p>
          </table:table-cell>
          <table:table-cell table:style-name="ce176" office:value-type="float" office:value="61" calcext:value-type="float">
            <text:p><text:s/>61 </text:p>
          </table:table-cell>
          <table:table-cell table:style-name="ce56" table:formula="of:=[.L66]/[.D66]*100" office:value-type="float" office:value="18.7692307692308" calcext:value-type="float">
            <text:p><text:s/>18.8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56" table:formula="of:=[.N66]/[.J66]*100" office:value-type="float" office:value="0" calcext:value-type="float">
            <text:p>-00 </text:p>
          </table:table-cell>
          <table:table-cell table:number-columns-repeated="1009"/>
        </table:table-row>
        <table:table-row table:style-name="ro8">
          <table:table-cell table:style-name="ce181" office:value-type="string" calcext:value-type="string">
            <text:p>107<text:span text:style-name="T5">年</text:span></text:p>
          </table:table-cell>
          <table:table-cell table:style-name="ce296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176" office:value-type="float" office:value="280" calcext:value-type="float">
            <text:p><text:s/>280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76" office:value-type="float" office:value="34" calcext:value-type="float">
            <text:p><text:s/>34 </text:p>
          </table:table-cell>
          <table:table-cell table:style-name="ce56" table:formula="of:=[.F67]/[.D67]*100" office:value-type="float" office:value="12.1428571428571" calcext:value-type="float">
            <text:p><text:s/>12.1 </text:p>
          </table:table-cell>
          <table:table-cell table:style-name="ce176" office:value-type="float" office:value="205" calcext:value-type="float">
            <text:p><text:s/>205 </text:p>
          </table:table-cell>
          <table:table-cell table:style-name="ce56" table:formula="of:=[.H67]/[.D67]*100" office:value-type="float" office:value="73.2142857142857" calcext:value-type="float">
            <text:p><text:s/>73.2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56" table:formula="of:=[.J67]/[.D67]*100" office:value-type="float" office:value="0.357142857142857" calcext:value-type="float">
            <text:p><text:s/>0.4 </text:p>
          </table:table-cell>
          <table:table-cell table:style-name="ce176" office:value-type="float" office:value="40" calcext:value-type="float">
            <text:p><text:s/>40 </text:p>
          </table:table-cell>
          <table:table-cell table:style-name="ce56" table:formula="of:=[.L67]/[.D67]*100" office:value-type="float" office:value="14.2857142857143" calcext:value-type="float">
            <text:p><text:s/>14.3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56" table:formula="of:=[.N67]/[.J67]*100" office:value-type="float" office:value="0" calcext:value-type="float">
            <text:p>-00 </text:p>
          </table:table-cell>
          <table:table-cell table:number-columns-repeated="1009"/>
        </table:table-row>
        <table:table-row table:style-name="ro8">
          <table:table-cell table:style-name="ce181" office:value-type="string" calcext:value-type="string">
            <text:p>108<text:span text:style-name="T5">年</text:span></text:p>
          </table:table-cell>
          <table:table-cell table:style-name="ce296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201" office:value-type="float" office:value="407" calcext:value-type="float">
            <text:p><text:s/>407 </text:p>
          </table:table-cell>
          <table:table-cell table:style-name="ce187" office:value-type="float" office:value="100" calcext:value-type="float">
            <text:p><text:s/>100.0 </text:p>
          </table:table-cell>
          <table:table-cell table:style-name="ce178" office:value-type="float" office:value="44" calcext:value-type="float">
            <text:p><text:s/>44 </text:p>
          </table:table-cell>
          <table:table-cell table:style-name="ce62" table:formula="of:=[.F68]/[.D68]*100" office:value-type="float" office:value="10.8108108108108" calcext:value-type="float">
            <text:p><text:s/>10.8 </text:p>
          </table:table-cell>
          <table:table-cell table:style-name="ce178" office:value-type="float" office:value="320" calcext:value-type="float">
            <text:p><text:s/>320 </text:p>
          </table:table-cell>
          <table:table-cell table:style-name="ce62" table:formula="of:=[.H68]/[.D68]*100" office:value-type="float" office:value="78.6240786240786" calcext:value-type="float">
            <text:p><text:s/>78.6 </text:p>
          </table:table-cell>
          <table:table-cell table:style-name="ce178" office:value-type="float" office:value="3" calcext:value-type="float">
            <text:p><text:s/>3 </text:p>
          </table:table-cell>
          <table:table-cell table:style-name="ce62" table:formula="of:=[.J68]/[.D68]*100" office:value-type="float" office:value="0.737100737100737" calcext:value-type="float">
            <text:p><text:s/>0.7 </text:p>
          </table:table-cell>
          <table:table-cell table:style-name="ce178" office:value-type="float" office:value="39" calcext:value-type="float">
            <text:p><text:s/>39 </text:p>
          </table:table-cell>
          <table:table-cell table:style-name="ce62" table:formula="of:=[.L68]/[.D68]*100" office:value-type="float" office:value="9.58230958230958" calcext:value-type="float">
            <text:p><text:s/>9.6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222" office:value-type="float" office:value="0.3" calcext:value-type="float">
            <office:annotation draw:style-name="gr1" draw:text-style-name="P2" svg:width="30.43mm" svg:height="16.67mm" svg:x="170.92mm" svg:y="404.23mm" draw:caption-point-x="38.79mm" draw:caption-point-y="107.52mm">
              <dc:creator>user</dc:creator>
              <dc:date>2020-05-28T00:00:00</dc:date>
              <text:p text:style-name="P1"><text:span text:style-name="T1">user:</text:span></text:p>
              <text:p text:style-name="P1"><text:span text:style-name="T2">公式調整</text:span></text:p>
            </office:annotation>
            <text:p>0.3 </text:p>
          </table:table-cell>
          <table:table-cell table:number-columns-repeated="1009"/>
        </table:table-row>
        <table:table-row table:style-name="ro8">
          <table:table-cell/>
          <table:table-cell table:style-name="ce317" table:number-columns-spanned="10" table:number-rows-spanned="1"/>
          <table:covered-table-cell table:number-columns-repeated="9"/>
          <table:table-cell table:style-name="ce150"/>
          <table:table-cell table:style-name="ce151" table:number-columns-repeated="3"/>
          <table:table-cell table:number-columns-repeated="1009"/>
        </table:table-row>
        <table:table-row table:style-name="ro8">
          <table:table-cell table:style-name="ce142"/>
          <table:table-cell table:style-name="ce118" table:number-columns-repeated="2"/>
          <table:table-cell table:style-name="ce56"/>
          <table:table-cell table:style-name="ce118" table:number-columns-repeated="6"/>
          <table:table-cell table:style-name="ce135" table:number-columns-repeated="3"/>
          <table:table-cell table:style-name="ce118" table:number-columns-repeated="2"/>
          <table:table-cell table:number-columns-repeated="1009"/>
        </table:table-row>
        <table:table-row table:style-name="ro8">
          <table:table-cell/>
          <table:table-cell table:style-name="ce286" table:number-columns-spanned="12" table:number-rows-spanned="1"/>
          <table:covered-table-cell table:number-columns-repeated="11"/>
          <table:table-cell table:style-name="ce119" table:number-columns-repeated="2"/>
          <table:table-cell table:number-columns-repeated="1009"/>
        </table:table-row>
        <table:table-row table:style-name="ro14">
          <table:table-cell/>
          <table:table-cell table:style-name="ce286" table:number-columns-spanned="10" table:number-rows-spanned="1"/>
          <table:covered-table-cell table:number-columns-repeated="9"/>
          <table:table-cell table:style-name="ce119" table:number-columns-repeated="4"/>
          <table:table-cell table:number-columns-repeated="1009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style-name="ce22" table:formula="of:=&quot;- &quot;&amp;[Sheet1.C3]&amp;&quot; -&quot;" office:value-type="string" office:string-value="- 29 -" calcext:value-type="string" table:number-columns-spanned="13" table:number-rows-spanned="1">
            <text:p>- 29 -</text:p>
          </table:table-cell>
          <table:covered-table-cell table:number-columns-repeated="12"/>
          <table:table-cell table:style-name="ce22" table:number-columns-repeated="2"/>
          <table:table-cell table:number-columns-repeated="1009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3" table:style-name="ta4">
        <table:table-column table:style-name="co16" table:number-columns-repeated="2" table:default-cell-style-name="ce22"/>
        <table:table-column table:style-name="co16" table:number-columns-repeated="9" table:default-cell-style-name="ce15"/>
        <table:table-column table:style-name="co16" table:visibility="collapse" table:number-columns-repeated="2" table:default-cell-style-name="ce15"/>
        <table:table-column table:style-name="co16" table:number-columns-repeated="2" table:default-cell-style-name="ce15"/>
        <table:table-column table:style-name="co1" table:number-columns-repeated="1009" table:default-cell-style-name="ce15"/>
        <table:table-row table:style-name="ro8">
          <table:table-cell table:style-name="ce260" office:value-type="string" calcext:value-type="string" table:number-columns-spanned="15" table:number-rows-spanned="1">
            <text:p><text:span text:style-name="T3">表</text:span> 3<text:span text:style-name="T3">　保障事件非經審議決定情形</text:span></text:p>
          </table:table-cell>
          <table:covered-table-cell table:number-columns-repeated="14"/>
          <table:table-cell table:style-name="ce330" table:number-columns-spanned="10" table:number-rows-spanned="44"/>
          <table:covered-table-cell table:number-columns-repeated="9"/>
          <table:table-cell table:style-name="ce19" table:number-columns-repeated="999"/>
        </table:table-row>
        <table:table-row table:style-name="ro8">
          <table:table-cell table:style-name="ce260" office:value-type="string" calcext:value-type="string" table:number-columns-spanned="15" table:number-rows-spanned="1">
            <text:p>Table 3 Unreviewed and Unadjudicated Protection Cases</text:p>
          </table:table-cell>
          <table:covered-table-cell table:number-columns-repeated="24"/>
          <table:table-cell table:style-name="ce9" table:number-columns-repeated="999"/>
        </table:table-row>
        <table:table-row table:style-name="ro21">
          <table:table-cell table:style-name="ce4" table:number-columns-repeated="12"/>
          <table:table-cell table:style-name="ce9" table:number-columns-repeated="3"/>
          <table:covered-table-cell table:number-columns-repeated="10"/>
          <table:table-cell table:style-name="ce9" table:number-columns-repeated="999"/>
        </table:table-row>
        <table:table-row table:style-name="ro22">
          <table:table-cell table:style-name="ce435" office:value-type="string" calcext:value-type="string" table:number-columns-spanned="1" table:number-rows-spanned="3">
            <text:p><text:span text:style-name="T4">年別</text:span></text:p>
          </table:table-cell>
          <table:table-cell table:style-name="ce360" office:value-type="string" calcext:value-type="string" table:number-columns-spanned="2" table:number-rows-spanned="3">
            <text:p>Year</text:p>
          </table:table-cell>
          <table:covered-table-cell/>
          <table:table-cell table:style-name="ce300" office:value-type="string" calcext:value-type="string" table:number-columns-spanned="2" table:number-rows-spanned="2">
            <text:p><text:span text:style-name="T4">合計</text:span></text:p>
            <text:p>Total<text:span text:style-name="T4">　　　　</text:span></text:p>
          </table:table-cell>
          <table:covered-table-cell/>
          <table:table-cell table:style-name="ce300" office:value-type="string" calcext:value-type="string" table:number-columns-spanned="2" table:number-rows-spanned="2">
            <text:p><text:span text:style-name="T4">撤回</text:span></text:p>
            <text:p/>
            <text:p>Withdrawal of Appeal</text:p>
          </table:table-cell>
          <table:covered-table-cell/>
          <table:table-cell table:style-name="ce440" office:value-type="string" calcext:value-type="string" table:number-columns-spanned="2" table:number-rows-spanned="2">
            <text:p><text:span text:style-name="T4">移轉管轄</text:span></text:p>
            <text:p><text:span text:style-name="T4">　</text:span></text:p>
            <text:p>Transferred Jurisdiction</text:p>
          </table:table-cell>
          <table:covered-table-cell/>
          <table:table-cell table:style-name="ce444" office:value-type="string" calcext:value-type="string" table:number-columns-spanned="2" table:number-rows-spanned="2">
            <text:p>行政函復</text:p>
            <text:p/>
            <text:p>Administrative Reply</text:p>
          </table:table-cell>
          <table:covered-table-cell/>
          <table:table-cell table:style-name="ce441" office:value-type="string" calcext:value-type="string" table:number-columns-spanned="2" table:number-rows-spanned="2">
            <text:p>自行撤銷</text:p>
            <text:p/>
            <text:p>Self-Revocation</text:p>
          </table:table-cell>
          <table:covered-table-cell/>
          <table:table-cell table:style-name="ce443" office:value-type="string" calcext:value-type="string" table:number-columns-spanned="2" table:number-rows-spanned="2">
            <text:p><text:span text:style-name="T4">調處</text:span></text:p>
            <text:p/>
            <text:p>Mediation</text:p>
          </table:table-cell>
          <table:covered-table-cell table:number-columns-repeated="11"/>
          <table:table-cell table:style-name="ce23" table:number-columns-repeated="999"/>
        </table:table-row>
        <table:table-row table:style-name="ro23">
          <table:covered-table-cell table:number-columns-repeated="25"/>
          <table:table-cell table:style-name="ce23" table:number-columns-repeated="999"/>
        </table:table-row>
        <table:table-row table:style-name="ro10">
          <table:covered-table-cell table:number-columns-repeated="3"/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300" office:value-type="string" calcext:value-type="string">
            <text:p><text:span text:style-name="T6">件</text:span>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covered-table-cell table:number-columns-repeated="10"/>
          <table:table-cell table:style-name="ce24" table:number-columns-repeated="999"/>
        </table:table-row>
        <table:table-row table:style-name="ro12">
          <table:table-cell table:style-name="ce25" table:number-columns-repeated="2"/>
          <table:table-cell table:style-name="ce125"/>
          <table:table-cell table:style-name="ce122"/>
          <table:table-cell table:style-name="ce442" table:number-columns-spanned="10" table:number-rows-spanned="1"/>
          <table:covered-table-cell table:number-columns-repeated="9"/>
          <table:table-cell table:style-name="ce124"/>
          <table:covered-table-cell table:number-columns-repeated="10"/>
          <table:table-cell table:style-name="ce24" table:number-columns-repeated="999"/>
        </table:table-row>
        <table:table-row table:style-name="ro8">
          <table:table-cell table:style-name="ce126" office:value-type="string" calcext:value-type="string">
            <text:p>合計</text:p>
          </table:table-cell>
          <table:table-cell table:style-name="ce338" office:value-type="string" calcext:value-type="string" table:number-columns-spanned="2" table:number-rows-spanned="1">
            <text:p>Statistics</text:p>
          </table:table-cell>
          <table:covered-table-cell/>
          <table:table-cell table:style-name="ce12" table:formula="of:=SUM([.D9:.D18])" office:value-type="float" office:value="1084" calcext:value-type="float">
            <text:p><text:s/>1084 </text:p>
          </table:table-cell>
          <table:table-cell table:style-name="ce139" office:value-type="float" office:value="100" calcext:value-type="float">
            <text:p>100.0 </text:p>
          </table:table-cell>
          <table:table-cell table:style-name="ce12" table:formula="of:=SUM([.F9:.F18])" office:value-type="float" office:value="519" calcext:value-type="float">
            <text:p><text:s/>519 </text:p>
          </table:table-cell>
          <table:table-cell table:style-name="ce56" table:formula="of:=[.F8]/[.D8]*100" office:value-type="float" office:value="47.8782287822878" calcext:value-type="float">
            <text:p><text:s/>47.9 </text:p>
          </table:table-cell>
          <table:table-cell table:style-name="ce12" table:formula="of:=SUM([.H9:.H18])" office:value-type="float" office:value="351" calcext:value-type="float">
            <text:p><text:s/>351 </text:p>
          </table:table-cell>
          <table:table-cell table:style-name="ce56" table:formula="of:=[.H8]/[.D8]*100" office:value-type="float" office:value="32.380073800738" calcext:value-type="float">
            <text:p><text:s/>32.4 </text:p>
          </table:table-cell>
          <table:table-cell table:style-name="ce12" table:formula="of:=SUM([.J9:.J18])" office:value-type="float" office:value="3" calcext:value-type="float">
            <text:p><text:s/>3 </text:p>
          </table:table-cell>
          <table:table-cell table:style-name="ce56" table:formula="of:=[.J8]/[.D8]*100" office:value-type="float" office:value="0.276752767527675" calcext:value-type="float">
            <text:p><text:s/>0.3 </text:p>
          </table:table-cell>
          <table:table-cell table:style-name="ce12" table:formula="of:=SUM([.L9:.L18])" office:value-type="float" office:value="0" calcext:value-type="float">
            <text:p><text:s/>- </text:p>
          </table:table-cell>
          <table:table-cell table:style-name="ce56" table:formula="of:=[.L8]/[.D8]*100" office:value-type="float" office:value="0" calcext:value-type="float">
            <text:p>-00 </text:p>
          </table:table-cell>
          <table:table-cell table:style-name="ce12" table:formula="of:=SUM([.N9:.N18])" office:value-type="float" office:value="212" calcext:value-type="float">
            <text:p><text:s/>212 </text:p>
          </table:table-cell>
          <table:table-cell table:style-name="ce56" table:formula="of:=[.N8]/[.D8]*100" office:value-type="float" office:value="19.5571955719557" calcext:value-type="float">
            <text:p><text:s/>19.6 </text:p>
          </table:table-cell>
          <table:covered-table-cell table:number-columns-repeated="10"/>
          <table:table-cell table:style-name="ce24" table:number-columns-repeated="999"/>
        </table:table-row>
        <table:table-row table:style-name="ro8">
          <table:table-cell table:style-name="ce181" office:value-type="string" calcext:value-type="string">
            <text:p>99<text:span text:style-name="T5">年</text:span></text:p>
          </table:table-cell>
          <table:table-cell table:style-name="ce252" office:value-type="string" calcext:value-type="string" table:number-columns-spanned="2" table:number-rows-spanned="1">
            <text:p>2010</text:p>
          </table:table-cell>
          <table:covered-table-cell/>
          <table:table-cell table:style-name="ce12" office:value-type="float" office:value="77" calcext:value-type="float">
            <text:p><text:s/>77 </text:p>
          </table:table-cell>
          <table:table-cell table:style-name="ce139" office:value-type="float" office:value="100" calcext:value-type="float">
            <text:p>100.0 </text:p>
          </table:table-cell>
          <table:table-cell table:style-name="ce12" office:value-type="float" office:value="51" calcext:value-type="float">
            <text:p><text:s/>51 </text:p>
          </table:table-cell>
          <table:table-cell table:style-name="ce56" table:formula="of:=[.F9]/[.D9]*100" office:value-type="float" office:value="66.2337662337662" calcext:value-type="float">
            <text:p><text:s/>66.2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56" table:formula="of:=[.H9]/[.D9]*100" office:value-type="float" office:value="33.7662337662338" calcext:value-type="float">
            <text:p><text:s/>33.8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56" table:formula="of:=[.L9]/[.D9]*100" office:value-type="float" office:value="0" calcext:value-type="float">
            <text:p>-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56" table:formula="of:=[.N9]/[.D9]*100" office:value-type="float" office:value="0" calcext:value-type="float">
            <text:p>-00 </text:p>
          </table:table-cell>
          <table:covered-table-cell table:number-columns-repeated="10"/>
          <table:table-cell table:number-columns-repeated="999"/>
        </table:table-row>
        <table:table-row table:style-name="ro8">
          <table:table-cell table:style-name="ce181" office:value-type="string" calcext:value-type="string">
            <text:p>100<text:span text:style-name="T5">年</text:span></text:p>
          </table:table-cell>
          <table:table-cell table:style-name="ce252" office:value-type="string" calcext:value-type="string" table:number-columns-spanned="2" table:number-rows-spanned="1">
            <text:p>2011</text:p>
          </table:table-cell>
          <table:covered-table-cell/>
          <table:table-cell table:style-name="ce33" office:value-type="float" office:value="93" calcext:value-type="float">
            <text:p><text:s/>93 </text:p>
          </table:table-cell>
          <table:table-cell table:style-name="ce139" office:value-type="float" office:value="100" calcext:value-type="float">
            <text:p>100.0 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56" table:formula="of:=[.F10]/[.D10]*100" office:value-type="float" office:value="74.1935483870968" calcext:value-type="float">
            <text:p><text:s/>74.2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56" table:formula="of:=[.H10]/[.D10]*100" office:value-type="float" office:value="24.7311827956989" calcext:value-type="float">
            <text:p><text:s/>24.7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56" table:formula="of:=[.L10]/[.D10]*100" office:value-type="float" office:value="0" calcext:value-type="float">
            <text:p>-00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56" table:formula="of:=[.N10]/[.D10]*100" office:value-type="float" office:value="1.0752688172043" calcext:value-type="float">
            <text:p><text:s/>1.1 </text:p>
          </table:table-cell>
          <table:covered-table-cell table:number-columns-repeated="10"/>
          <table:table-cell table:number-columns-repeated="999"/>
        </table:table-row>
        <table:table-row table:style-name="ro8">
          <table:table-cell table:style-name="ce181" office:value-type="string" calcext:value-type="string">
            <text:p>101<text:span text:style-name="T5">年</text:span></text:p>
          </table:table-cell>
          <table:table-cell table:style-name="ce252" office:value-type="string" calcext:value-type="string" table:number-columns-spanned="2" table:number-rows-spanned="1">
            <text:p>2012</text:p>
          </table:table-cell>
          <table:covered-table-cell/>
          <table:table-cell table:style-name="ce12" office:value-type="float" office:value="82" calcext:value-type="float">
            <text:p><text:s/>82 </text:p>
          </table:table-cell>
          <table:table-cell table:style-name="ce139" office:value-type="float" office:value="100" calcext:value-type="float">
            <text:p>100.0 </text:p>
          </table:table-cell>
          <table:table-cell table:style-name="ce12" office:value-type="float" office:value="45" calcext:value-type="float">
            <text:p><text:s/>45 </text:p>
          </table:table-cell>
          <table:table-cell table:style-name="ce56" table:formula="of:=[.F11]/[.D11]*100" office:value-type="float" office:value="54.8780487804878" calcext:value-type="float">
            <text:p><text:s/>54.9 </text:p>
          </table:table-cell>
          <table:table-cell table:style-name="ce12" office:value-type="float" office:value="37" calcext:value-type="float">
            <text:p><text:s/>37 </text:p>
          </table:table-cell>
          <table:table-cell table:style-name="ce56" table:formula="of:=[.H11]/[.D11]*100" office:value-type="float" office:value="45.1219512195122" calcext:value-type="float">
            <text:p><text:s/>45.1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56" table:formula="of:=[.L11]/[.D11]*100" office:value-type="float" office:value="0" calcext:value-type="float">
            <text:p>-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56" table:formula="of:=[.N11]/[.D11]*100" office:value-type="float" office:value="0" calcext:value-type="float">
            <text:p>-00 </text:p>
          </table:table-cell>
          <table:covered-table-cell table:number-columns-repeated="10"/>
          <table:table-cell table:number-columns-repeated="999"/>
        </table:table-row>
        <table:table-row table:style-name="ro8">
          <table:table-cell table:style-name="ce181" office:value-type="string" calcext:value-type="string">
            <text:p>102<text:span text:style-name="T5">年</text:span></text:p>
          </table:table-cell>
          <table:table-cell table:style-name="ce252" office:value-type="string" calcext:value-type="string" table:number-columns-spanned="2" table:number-rows-spanned="1">
            <text:p>2013</text:p>
          </table:table-cell>
          <table:covered-table-cell/>
          <table:table-cell table:style-name="ce176" office:value-type="float" office:value="85" calcext:value-type="float">
            <text:p><text:s/>85 </text:p>
          </table:table-cell>
          <table:table-cell table:style-name="ce194" office:value-type="float" office:value="100" calcext:value-type="float">
            <text:p>100.0</text:p>
          </table:table-cell>
          <table:table-cell table:style-name="ce176" office:value-type="float" office:value="48" calcext:value-type="float">
            <text:p><text:s/>48 </text:p>
          </table:table-cell>
          <table:table-cell table:style-name="ce56" table:formula="of:=[.F12]/[.D12]*100" office:value-type="float" office:value="56.4705882352941" calcext:value-type="float">
            <text:p><text:s/>56.5 </text:p>
          </table:table-cell>
          <table:table-cell table:style-name="ce176" office:value-type="float" office:value="33" calcext:value-type="float">
            <text:p><text:s/>33 </text:p>
          </table:table-cell>
          <table:table-cell table:style-name="ce56" table:formula="of:=[.H12]/[.D12]*100" office:value-type="float" office:value="38.8235294117647" calcext:value-type="float">
            <text:p><text:s/>38.8 </text:p>
          </table:table-cell>
          <table:table-cell table:style-name="ce176" office:value-type="float" office:value="3" calcext:value-type="float">
            <text:p><text:s/>3 </text:p>
          </table:table-cell>
          <table:table-cell table:style-name="ce56" table:formula="of:=[.J12]/[.D12]*100" office:value-type="float" office:value="3.52941176470588" calcext:value-type="float">
            <text:p><text:s/>3.5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56" table:formula="of:=[.L12]/[.D12]*100" office:value-type="float" office:value="0" calcext:value-type="float">
            <text:p>-00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56" table:formula="of:=[.N12]/[.D12]*100" office:value-type="float" office:value="1.17647058823529" calcext:value-type="float">
            <text:p><text:s/>1.2 </text:p>
          </table:table-cell>
          <table:covered-table-cell table:number-columns-repeated="10"/>
          <table:table-cell table:number-columns-repeated="999"/>
        </table:table-row>
        <table:table-row table:style-name="ro8">
          <table:table-cell table:style-name="ce181" office:value-type="string" calcext:value-type="string">
            <text:p>103<text:span text:style-name="T5">年</text:span></text:p>
          </table:table-cell>
          <table:table-cell table:style-name="ce252" office:value-type="string" calcext:value-type="string" table:number-columns-spanned="2" table:number-rows-spanned="1">
            <text:p>2014</text:p>
          </table:table-cell>
          <table:covered-table-cell/>
          <table:table-cell table:style-name="ce176" office:value-type="float" office:value="84" calcext:value-type="float">
            <text:p><text:s/>84 </text:p>
          </table:table-cell>
          <table:table-cell table:style-name="ce194" office:value-type="float" office:value="100" calcext:value-type="float">
            <text:p>100.0</text:p>
          </table:table-cell>
          <table:table-cell table:style-name="ce176" office:value-type="float" office:value="50" calcext:value-type="float">
            <text:p><text:s/>50 </text:p>
          </table:table-cell>
          <table:table-cell table:style-name="ce56" table:formula="of:=[.F13]/[.D13]*100" office:value-type="float" office:value="59.5238095238095" calcext:value-type="float">
            <text:p><text:s/>59.5 </text:p>
          </table:table-cell>
          <table:table-cell table:style-name="ce176" office:value-type="float" office:value="34" calcext:value-type="float">
            <text:p><text:s/>34 </text:p>
          </table:table-cell>
          <table:table-cell table:style-name="ce56" table:formula="of:=[.H13]/[.D13]*100" office:value-type="float" office:value="40.4761904761905" calcext:value-type="float">
            <text:p><text:s/>40.5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56" table:formula="of:=[.L13]/[.D13]*100" office:value-type="float" office:value="0" calcext:value-type="float">
            <text:p>-00 </text:p>
          </table:table-cell>
          <table:table-cell table:style-name="ce176" office:value-type="float" office:value="1" calcext:value-type="float">
            <text:p><text:s/>1 </text:p>
          </table:table-cell>
          <table:table-cell table:style-name="ce56" table:formula="of:=[.N13]/[.D13]*100" office:value-type="float" office:value="1.19047619047619" calcext:value-type="float">
            <text:p><text:s/>1.2 </text:p>
          </table:table-cell>
          <table:covered-table-cell table:number-columns-repeated="10"/>
          <table:table-cell table:number-columns-repeated="999"/>
        </table:table-row>
        <table:table-row table:style-name="ro8">
          <table:table-cell table:style-name="ce181" office:value-type="string" calcext:value-type="string">
            <text:p>104<text:span text:style-name="T5">年</text:span></text:p>
          </table:table-cell>
          <table:table-cell table:style-name="ce252" office:value-type="string" calcext:value-type="string" table:number-columns-spanned="2" table:number-rows-spanned="1">
            <text:p>2015</text:p>
          </table:table-cell>
          <table:covered-table-cell/>
          <table:table-cell table:style-name="ce176" office:value-type="float" office:value="93" calcext:value-type="float">
            <text:p><text:s/>93 </text:p>
          </table:table-cell>
          <table:table-cell table:style-name="ce194" office:value-type="float" office:value="100" calcext:value-type="float">
            <text:p>100.0</text:p>
          </table:table-cell>
          <table:table-cell table:style-name="ce176" office:value-type="float" office:value="50" calcext:value-type="float">
            <text:p><text:s/>50 </text:p>
          </table:table-cell>
          <table:table-cell table:style-name="ce56" table:formula="of:=[.F14]/[.D14]*100" office:value-type="float" office:value="53.7634408602151" calcext:value-type="float">
            <text:p><text:s/>53.8 </text:p>
          </table:table-cell>
          <table:table-cell table:style-name="ce176" office:value-type="float" office:value="37" calcext:value-type="float">
            <text:p><text:s/>37 </text:p>
          </table:table-cell>
          <table:table-cell table:style-name="ce56" table:formula="of:=[.H14]/[.D14]*100" office:value-type="float" office:value="39.7849462365591" calcext:value-type="float">
            <text:p><text:s/>39.8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56" table:formula="of:=[.L14]/[.D14]*100" office:value-type="float" office:value="0" calcext:value-type="float">
            <text:p>-00 </text:p>
          </table:table-cell>
          <table:table-cell table:style-name="ce176" office:value-type="float" office:value="6" calcext:value-type="float">
            <text:p><text:s/>6 </text:p>
          </table:table-cell>
          <table:table-cell table:style-name="ce56" table:formula="of:=[.N14]/[.D14]*100" office:value-type="float" office:value="6.45161290322581" calcext:value-type="float">
            <text:p><text:s/>6.5 </text:p>
          </table:table-cell>
          <table:covered-table-cell table:number-columns-repeated="10"/>
          <table:table-cell table:number-columns-repeated="999"/>
        </table:table-row>
        <table:table-row table:style-name="ro8">
          <table:table-cell table:style-name="ce181" office:value-type="string" calcext:value-type="string">
            <text:p>105<text:span text:style-name="T5">年</text:span></text:p>
          </table:table-cell>
          <table:table-cell table:style-name="ce252" office:value-type="string" calcext:value-type="string" table:number-columns-spanned="2" table:number-rows-spanned="1">
            <text:p>2016</text:p>
          </table:table-cell>
          <table:covered-table-cell/>
          <table:table-cell table:style-name="ce176" office:value-type="float" office:value="88" calcext:value-type="float">
            <text:p><text:s/>88 </text:p>
          </table:table-cell>
          <table:table-cell table:style-name="ce194" office:value-type="float" office:value="100" calcext:value-type="float">
            <text:p>100.0</text:p>
          </table:table-cell>
          <table:table-cell table:style-name="ce176" office:value-type="float" office:value="51" calcext:value-type="float">
            <text:p><text:s/>51 </text:p>
          </table:table-cell>
          <table:table-cell table:style-name="ce56" table:formula="of:=[.F15]/[.D15]*100" office:value-type="float" office:value="57.9545454545455" calcext:value-type="float">
            <text:p><text:s/>58.0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56" table:formula="of:=[.H15]/[.D15]*100" office:value-type="float" office:value="36.3636363636364" calcext:value-type="float">
            <text:p><text:s/>36.4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56" table:formula="of:=[.L15]/[.D15]*100" office:value-type="float" office:value="0" calcext:value-type="float">
            <text:p>-00 </text:p>
          </table:table-cell>
          <table:table-cell table:style-name="ce176" office:value-type="float" office:value="5" calcext:value-type="float">
            <text:p><text:s/>5 </text:p>
          </table:table-cell>
          <table:table-cell table:style-name="ce56" table:formula="of:=[.N15]/[.D15]*100" office:value-type="float" office:value="5.68181818181818" calcext:value-type="float">
            <text:p><text:s/>5.7 </text:p>
          </table:table-cell>
          <table:covered-table-cell table:number-columns-repeated="10"/>
          <table:table-cell table:number-columns-repeated="999"/>
        </table:table-row>
        <table:table-row table:style-name="ro8">
          <table:table-cell table:style-name="ce181" office:value-type="string" calcext:value-type="string">
            <text:p>106<text:span text:style-name="T5">年</text:span></text:p>
          </table:table-cell>
          <table:table-cell table:style-name="ce252" office:value-type="string" calcext:value-type="string" table:number-columns-spanned="2" table:number-rows-spanned="1">
            <text:p>2017</text:p>
          </table:table-cell>
          <table:covered-table-cell/>
          <table:table-cell table:style-name="ce176" office:value-type="float" office:value="63" calcext:value-type="float">
            <text:p><text:s/>63 </text:p>
          </table:table-cell>
          <table:table-cell table:style-name="ce194" office:value-type="float" office:value="100" calcext:value-type="float">
            <text:p>100.0</text:p>
          </table:table-cell>
          <table:table-cell table:style-name="ce176" office:value-type="float" office:value="37" calcext:value-type="float">
            <text:p><text:s/>37 </text:p>
          </table:table-cell>
          <table:table-cell table:style-name="ce56" table:formula="of:=[.F16]/[.D16]*100" office:value-type="float" office:value="58.7301587301587" calcext:value-type="float">
            <text:p><text:s/>58.7 </text:p>
          </table:table-cell>
          <table:table-cell table:style-name="ce176" office:value-type="float" office:value="21" calcext:value-type="float">
            <text:p><text:s/>21 </text:p>
          </table:table-cell>
          <table:table-cell table:style-name="ce56" table:formula="of:=[.H16]/[.D16]*100" office:value-type="float" office:value="33.3333333333333" calcext:value-type="float">
            <text:p><text:s/>33.3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56" table:formula="of:=[.L16]/[.D16]*100" office:value-type="float" office:value="0" calcext:value-type="float">
            <text:p>-00 </text:p>
          </table:table-cell>
          <table:table-cell table:style-name="ce176" office:value-type="float" office:value="5" calcext:value-type="float">
            <text:p><text:s/>5 </text:p>
          </table:table-cell>
          <table:table-cell table:style-name="ce56" table:formula="of:=[.N16]/[.D16]*100" office:value-type="float" office:value="7.93650793650794" calcext:value-type="float">
            <text:p><text:s/>7.9 </text:p>
          </table:table-cell>
          <table:covered-table-cell table:number-columns-repeated="10"/>
          <table:table-cell table:number-columns-repeated="999"/>
        </table:table-row>
        <table:table-row table:style-name="ro8">
          <table:table-cell table:style-name="ce181" office:value-type="string" calcext:value-type="string">
            <text:p>107<text:span text:style-name="T5">年</text:span></text:p>
          </table:table-cell>
          <table:table-cell table:style-name="ce252" office:value-type="string" calcext:value-type="string" table:number-columns-spanned="2" table:number-rows-spanned="1">
            <text:p>2018</text:p>
          </table:table-cell>
          <table:covered-table-cell/>
          <table:table-cell table:style-name="ce176" office:value-type="float" office:value="342" calcext:value-type="float">
            <text:p><text:s/>342 </text:p>
          </table:table-cell>
          <table:table-cell table:style-name="ce194" office:value-type="float" office:value="100" calcext:value-type="float">
            <text:p>100.0</text:p>
          </table:table-cell>
          <table:table-cell table:style-name="ce176" office:value-type="float" office:value="69" calcext:value-type="float">
            <text:p><text:s/>69 </text:p>
          </table:table-cell>
          <table:table-cell table:style-name="ce56" table:formula="of:=[.F17]/[.D17]*100" office:value-type="float" office:value="20.1754385964912" calcext:value-type="float">
            <text:p><text:s/>20.2 </text:p>
          </table:table-cell>
          <table:table-cell table:style-name="ce176" office:value-type="float" office:value="81" calcext:value-type="float">
            <text:p><text:s/>81 </text:p>
          </table:table-cell>
          <table:table-cell table:style-name="ce56" table:formula="of:=[.H17]/[.D17]*100" office:value-type="float" office:value="23.6842105263158" calcext:value-type="float">
            <text:p><text:s/>23.7 </text:p>
          </table:table-cell>
          <table:table-cell table:number-columns-repeated="3" table:style-name="ce176" office:value-type="float" office:value="0" calcext:value-type="float">
            <text:p><text:s/>- </text:p>
          </table:table-cell>
          <table:table-cell table:style-name="ce56" table:formula="of:=[.L17]/[.D17]*100" office:value-type="float" office:value="0" calcext:value-type="float">
            <text:p>-00 </text:p>
          </table:table-cell>
          <table:table-cell table:style-name="ce176" office:value-type="float" office:value="192" calcext:value-type="float">
            <text:p><text:s/>192 </text:p>
          </table:table-cell>
          <table:table-cell table:style-name="ce56" table:formula="of:=[.N17]/[.D17]*100" office:value-type="float" office:value="56.140350877193" calcext:value-type="float">
            <text:p><text:s/>56.1 </text:p>
          </table:table-cell>
          <table:covered-table-cell table:number-columns-repeated="10"/>
          <table:table-cell table:number-columns-repeated="999"/>
        </table:table-row>
        <table:table-row table:style-name="ro8">
          <table:table-cell table:style-name="ce181" office:value-type="string" calcext:value-type="string">
            <text:p>108<text:span text:style-name="T5">年</text:span></text:p>
          </table:table-cell>
          <table:table-cell table:style-name="ce252" office:value-type="string" calcext:value-type="string" table:number-columns-spanned="2" table:number-rows-spanned="1">
            <text:p>2019</text:p>
          </table:table-cell>
          <table:covered-table-cell/>
          <table:table-cell table:style-name="ce201" office:value-type="float" office:value="77" calcext:value-type="float">
            <text:p><text:s/>77 </text:p>
          </table:table-cell>
          <table:table-cell table:style-name="ce170" office:value-type="float" office:value="100" calcext:value-type="float">
            <text:p>100.0</text:p>
          </table:table-cell>
          <table:table-cell table:style-name="ce178" office:value-type="float" office:value="49" calcext:value-type="float">
            <text:p><text:s/>49 </text:p>
          </table:table-cell>
          <table:table-cell table:style-name="ce62" table:formula="of:=[.F18]/[.D18]*100" office:value-type="float" office:value="63.6363636363636" calcext:value-type="float">
            <text:p><text:s/>63.6 </text:p>
          </table:table-cell>
          <table:table-cell table:style-name="ce178" office:value-type="float" office:value="27" calcext:value-type="float">
            <text:p><text:s/>27 </text:p>
          </table:table-cell>
          <table:table-cell table:style-name="ce62" table:formula="of:=[.H18]/[.D18]*100" office:value-type="float" office:value="35.0649350649351" calcext:value-type="float">
            <text:p><text:s/>35.1 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62" table:formula="of:=[.L18]/[.D18]*100" office:value-type="float" office:value="0" calcext:value-type="float">
            <text:p>-00 </text:p>
          </table:table-cell>
          <table:table-cell table:style-name="ce178" office:value-type="float" office:value="1" calcext:value-type="float">
            <text:p><text:s/>1 </text:p>
          </table:table-cell>
          <table:table-cell table:style-name="ce62" table:formula="of:=[.N18]/[.D18]*100" office:value-type="float" office:value="1.2987012987013" calcext:value-type="float">
            <text:p><text:s/>1.3 </text:p>
          </table:table-cell>
          <table:covered-table-cell table:number-columns-repeated="10"/>
          <table:table-cell table:number-columns-repeated="999"/>
        </table:table-row>
        <table:table-row table:style-name="ro5">
          <table:table-cell table:style-name="ce9"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style-name="ce9"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style-name="ce9"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style-name="ce9"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style-name="ce9"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style-name="ce9"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style-name="ce9"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style-name="ce9"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style-name="ce9"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style-name="ce9"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style-name="ce9"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style-name="ce9"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style-name="ce15" table:number-columns-repeated="2"/>
          <table:table-cell table:number-columns-repeated="13"/>
          <table:covered-table-cell table:number-columns-repeated="10"/>
          <table:table-cell table:number-columns-repeated="999"/>
        </table:table-row>
        <table:table-row table:style-name="ro5">
          <table:table-cell table:style-name="ce15" table:number-columns-repeated="2"/>
          <table:table-cell table:number-columns-repeated="13"/>
          <table:covered-table-cell table:number-columns-repeated="10"/>
          <table:table-cell table:number-columns-repeated="999"/>
        </table:table-row>
        <table:table-row table:style-name="ro5">
          <table:table-cell table:style-name="ce15" table:number-columns-repeated="2"/>
          <table:table-cell table:number-columns-repeated="13"/>
          <table:covered-table-cell table:number-columns-repeated="10"/>
          <table:table-cell table:number-columns-repeated="999"/>
        </table:table-row>
        <table:table-row table:style-name="ro5">
          <table:table-cell table:style-name="ce15" table:number-columns-repeated="2"/>
          <table:table-cell table:number-columns-repeated="13"/>
          <table:covered-table-cell table:number-columns-repeated="10"/>
          <table:table-cell table:number-columns-repeated="999"/>
        </table:table-row>
        <table:table-row table:style-name="ro5">
          <table:table-cell table:style-name="ce15" table:number-columns-repeated="2"/>
          <table:table-cell table:number-columns-repeated="13"/>
          <table:covered-table-cell table:number-columns-repeated="10"/>
          <table:table-cell table:number-columns-repeated="999"/>
        </table:table-row>
        <table:table-row table:style-name="ro5">
          <table:table-cell table:style-name="ce15" table:number-columns-repeated="2"/>
          <table:table-cell table:number-columns-repeated="13"/>
          <table:covered-table-cell table:number-columns-repeated="10"/>
          <table:table-cell table:number-columns-repeated="999"/>
        </table:table-row>
        <table:table-row table:style-name="ro5">
          <table:table-cell table:style-name="ce15" table:number-columns-repeated="2"/>
          <table:table-cell table:number-columns-repeated="13"/>
          <table:covered-table-cell table:number-columns-repeated="10"/>
          <table:table-cell table:number-columns-repeated="999"/>
        </table:table-row>
        <table:table-row table:style-name="ro5">
          <table:table-cell table:style-name="ce15" table:number-columns-repeated="2"/>
          <table:table-cell table:number-columns-repeated="13"/>
          <table:covered-table-cell table:number-columns-repeated="10"/>
          <table:table-cell table:number-columns-repeated="999"/>
        </table:table-row>
        <table:table-row table:style-name="ro5">
          <table:table-cell table:style-name="ce15" table:number-columns-repeated="2"/>
          <table:table-cell table:number-columns-repeated="13"/>
          <table:covered-table-cell table:number-columns-repeated="10"/>
          <table:table-cell table:number-columns-repeated="999"/>
        </table:table-row>
        <table:table-row table:style-name="ro10">
          <table:table-cell table:style-name="ce28"/>
          <table:table-cell table:style-name="ce15"/>
          <table:table-cell table:number-columns-repeated="13"/>
          <table:covered-table-cell table:number-columns-repeated="10"/>
          <table:table-cell table:number-columns-repeated="999"/>
        </table:table-row>
        <table:table-row table:style-name="ro5">
          <table:table-cell table:style-name="ce15" table:number-columns-repeated="2"/>
          <table:table-cell table:number-columns-repeated="13"/>
          <table:covered-table-cell table:number-columns-repeated="10"/>
          <table:table-cell table:number-columns-repeated="999"/>
        </table:table-row>
        <table:table-row table:style-name="ro5">
          <table:table-cell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number-columns-repeated="15"/>
          <table:covered-table-cell table:number-columns-repeated="10"/>
          <table:table-cell table:number-columns-repeated="999"/>
        </table:table-row>
        <table:table-row table:style-name="ro5">
          <table:table-cell table:formula="of:=&quot;- &quot;&amp;[Sheet1.B4]&amp;&quot; -&quot;" office:value-type="string" office:string-value="- 30 -" calcext:value-type="string" table:number-columns-spanned="15" table:number-rows-spanned="1">
            <text:p>- 30 -</text:p>
          </table:table-cell>
          <table:covered-table-cell table:number-columns-repeated="14"/>
          <table:table-cell table:style-name="ce329" table:formula="of:=&quot;- &quot;&amp;[Sheet1.C4]&amp;&quot; -&quot;" office:value-type="string" office:string-value="- 31 -" calcext:value-type="string" table:number-columns-spanned="10" table:number-rows-spanned="1">
            <text:p>- 31 -</text:p>
          </table:table-cell>
          <table:covered-table-cell table:number-columns-repeated="9"/>
          <table:table-cell table:number-columns-repeated="999"/>
        </table:table-row>
        <table:table-row table:style-name="ro1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表3.$A$1" table:cell-range-address="表3.$A$1:表3.$Y$45"/>
        </table:named-expressions>
      </table:table>
      <table:table table:name="表4" table:style-name="ta5"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6" table:number-columns-repeated="10" table:default-cell-style-name="ce15"/>
        <table:table-column table:style-name="co20" table:default-cell-style-name="ce15"/>
        <table:table-column table:style-name="co21" table:number-columns-repeated="5" table:default-cell-style-name="ce15"/>
        <table:table-column table:style-name="co22" table:number-columns-repeated="2" table:default-cell-style-name="ce15"/>
        <table:table-column table:style-name="co23" table:number-columns-repeated="2" table:default-cell-style-name="ce15"/>
        <table:table-column table:style-name="co24" table:number-columns-repeated="2" table:default-cell-style-name="ce15"/>
        <table:table-column table:style-name="co25" table:default-cell-style-name="ce15"/>
        <table:table-column table:style-name="co26" table:default-cell-style-name="ce15"/>
        <table:table-column table:style-name="co21" table:number-columns-repeated="2" table:default-cell-style-name="ce15"/>
        <table:table-column table:style-name="co1" table:number-columns-repeated="995" table:default-cell-style-name="ce15"/>
        <table:table-row table:style-name="ro8">
          <table:table-cell table:style-name="ce260" office:value-type="string" calcext:value-type="string" table:number-columns-spanned="13" table:number-rows-spanned="1">
            <text:p><text:span text:style-name="T3">表</text:span> 4<text:span text:style-name="T3">　復審事件審議決定情形按性質分</text:span></text:p>
          </table:table-cell>
          <table:covered-table-cell table:number-columns-repeated="12"/>
          <table:table-cell table:style-name="ce353" table:number-columns-spanned="16" table:number-rows-spanned="1"/>
          <table:covered-table-cell table:number-columns-repeated="15"/>
          <table:table-cell table:style-name="ce19"/>
          <table:table-cell table:style-name="ce28" table:number-columns-repeated="994"/>
        </table:table-row>
        <table:table-row table:style-name="ro8">
          <table:table-cell table:style-name="ce351" office:value-type="string" calcext:value-type="string" table:number-columns-spanned="13" table:number-rows-spanned="1">
            <text:p>Table 4 Deliberation Cases by Nature of Complaints</text:p>
          </table:table-cell>
          <table:covered-table-cell table:number-columns-repeated="12"/>
          <table:table-cell table:style-name="ce9"/>
          <table:table-cell table:style-name="ce28" table:number-columns-repeated="2"/>
          <table:table-cell table:style-name="ce260" table:number-columns-repeated="2"/>
          <table:table-cell table:style-name="ce4" table:number-columns-spanned="5" table:number-rows-spanned="1"/>
          <table:covered-table-cell table:number-columns-repeated="4"/>
          <table:table-cell table:style-name="ce4"/>
          <table:table-cell table:style-name="ce19"/>
          <table:table-cell table:style-name="ce4"/>
          <table:table-cell table:style-name="ce19" table:number-columns-repeated="4"/>
          <table:table-cell table:style-name="ce28" table:number-columns-repeated="994"/>
        </table:table-row>
        <table:table-row table:style-name="ro24">
          <table:table-cell table:style-name="ce445" table:number-columns-spanned="1" table:number-rows-spanned="2"/>
          <table:table-cell table:style-name="ce440" office:value-type="string" calcext:value-type="string" table:number-columns-spanned="2" table:number-rows-spanned="1">
            <text:p><text:span text:style-name="T4">合計</text:span></text:p>
            <text:p/>
            <text:p>Total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任用</text:span></text:p>
            <text:p/>
            <text:p>Employment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俸給</text:span></text:p>
            <text:p/>
            <text:p>Pay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考績</text:span></text:p>
            <text:p/>
            <text:p>Professional Assessments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退休</text:span></text:p>
            <text:p/>
            <text:p>Retired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資遣</text:span></text:p>
            <text:p/>
            <text:p>Layoffs</text:p>
          </table:table-cell>
          <table:covered-table-cell/>
          <table:table-cell table:style-name="ce443" office:value-type="string" calcext:value-type="string" table:number-columns-spanned="2" table:number-rows-spanned="1">
            <text:p><text:span text:style-name="T4">撫卹</text:span></text:p>
            <text:p/>
            <text:p>Pensions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涉訟輔助</text:span></text:p>
            <text:p/>
            <text:p>Ligitation Assistance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公法財產請求</text:span></text:p>
            <text:p/>
            <text:p>Requests for Public Assets</text:p>
          </table:table-cell>
          <table:covered-table-cell/>
          <table:table-cell table:style-name="ce444" office:value-type="string" calcext:value-type="string" table:number-columns-spanned="2" table:number-rows-spanned="1">
            <text:p>停<text:span text:style-name="T8">(</text:span>復<text:span text:style-name="T8">)</text:span>職</text:p>
            <text:p/>
            <text:p><text:span text:style-name="T8">Suspensions/  Reinstatements</text:span>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免職</text:span></text:p>
            <text:p/>
            <text:p>Dismissals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辭</text:span>(<text:span text:style-name="T4">離</text:span>)<text:span text:style-name="T4">職</text:span></text:p>
            <text:p/>
            <text:p>Resignations/  Departures</text:p>
          </table:table-cell>
          <table:covered-table-cell/>
          <table:table-cell table:style-name="ce444" office:value-type="string" calcext:value-type="string" table:number-columns-spanned="2" table:number-rows-spanned="1">
            <text:p>退撫給與</text:p>
            <text:p/>
            <text:p><text:span text:style-name="T8">Pension</text:span>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其他</text:span></text:p>
            <text:p/>
            <text:p>Others</text:p>
          </table:table-cell>
          <table:covered-table-cell/>
          <table:table-cell table:style-name="ce241" table:number-columns-repeated="995"/>
        </table:table-row>
        <table:table-row table:style-name="ro15">
          <table:covered-table-cell/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241" table:number-columns-repeated="995"/>
        </table:table-row>
        <table:table-row table:style-name="ro8">
          <table:table-cell table:style-name="ce106" office:value-type="string" calcext:value-type="string">
            <text:p><text:span text:style-name="T8">  </text:span>合<text:span text:style-name="T8">  </text:span>計<text:span text:style-name="T8"> Statistics</text:span></text:p>
          </table:table-cell>
          <table:table-cell table:style-name="ce153" table:formula="of:=[.B10]+[.B15]+[.B20]+[.B25]+[.B30]+['表4(續)'.B5]+['表4(續)'.B10]+['表4(續)'.B15]+['表4(續)'.B20]+['表4(續)'.B25]" office:value-type="float" office:value="97291" calcext:value-type="float">
            <text:p><text:s/>97291 </text:p>
          </table:table-cell>
          <table:table-cell table:style-name="ce154" office:value-type="float" office:value="100" calcext:value-type="float">
            <text:p>100.0 </text:p>
          </table:table-cell>
          <table:table-cell table:style-name="ce153" table:formula="of:=[.D10]+[.D15]+[.D20]+[.D25]+[.D30]+['表4(續)'.D5]+['表4(續)'.D10]+['表4(續)'.D15]+['表4(續)'.D20]+['表4(續)'.D25]" office:value-type="float" office:value="769" calcext:value-type="float">
            <text:p><text:s/>769 </text:p>
          </table:table-cell>
          <table:table-cell table:style-name="ce154" table:formula="of:=[.D5]/[.B5]*100" office:value-type="float" office:value="0.79041226834959" calcext:value-type="float">
            <text:p>0.8 </text:p>
          </table:table-cell>
          <table:table-cell table:style-name="ce153" table:formula="of:=[.F10]+[.F15]+[.F20]+[.F25]+[.F30]+['表4(續)'.F5]+['表4(續)'.F10]+['表4(續)'.F15]+['表4(續)'.F20]+['表4(續)'.F25]" office:value-type="float" office:value="505" calcext:value-type="float">
            <text:p><text:s/>505 </text:p>
          </table:table-cell>
          <table:table-cell table:style-name="ce154" table:formula="of:=[.F5]/[.B5]*100" office:value-type="float" office:value="0.519061372583281" calcext:value-type="float">
            <text:p>0.5 </text:p>
          </table:table-cell>
          <table:table-cell table:style-name="ce153" table:formula="of:=[.H10]+[.H15]+[.H20]+[.H25]+[.H30]+['表4(續)'.H5]+['表4(續)'.H10]+['表4(續)'.H15]+['表4(續)'.H20]+['表4(續)'.H25]" office:value-type="float" office:value="464" calcext:value-type="float">
            <text:p><text:s/>464 </text:p>
          </table:table-cell>
          <table:table-cell table:style-name="ce154" table:formula="of:=[.H5]/[.B5]*100" office:value-type="float" office:value="0.476919756195332" calcext:value-type="float">
            <text:p>0.5 </text:p>
          </table:table-cell>
          <table:table-cell table:style-name="ce153" table:formula="of:=[.J10]+[.J15]+[.J20]+[.J25]+[.J30]+['表4(續)'.J5]+['表4(續)'.J10]+['表4(續)'.J15]+['表4(續)'.J20]+['表4(續)'.J25]" office:value-type="float" office:value="764" calcext:value-type="float">
            <text:p><text:s/>764 </text:p>
          </table:table-cell>
          <table:table-cell table:style-name="ce154" table:formula="of:=[.J5]/[.B5]*100" office:value-type="float" office:value="0.785273046838865" calcext:value-type="float">
            <text:p>0.8 </text:p>
          </table:table-cell>
          <table:table-cell table:style-name="ce153" table:formula="of:=[.L10]+[.L15]+[.L20]+[.L25]+[.L30]+['表4(續)'.L5]+['表4(續)'.L10]+['表4(續)'.L15]+['表4(續)'.L20]+['表4(續)'.L25]" office:value-type="float" office:value="27" calcext:value-type="float">
            <text:p><text:s/>27 </text:p>
          </table:table-cell>
          <table:table-cell table:style-name="ce154" table:formula="of:=[.L5]/[.B5]*100" office:value-type="float" office:value="0.027751796157918" calcext:value-type="float">
            <text:p>0.0 </text:p>
          </table:table-cell>
          <table:table-cell table:style-name="ce153" table:formula="of:=[.N10]+[.N15]+[.N20]+[.N25]+[.N30]+['表4(續)'.N5]+['表4(續)'.N10]+['表4(續)'.N15]+['表4(續)'.N20]+['表4(續)'.N25]" office:value-type="float" office:value="67" calcext:value-type="float">
            <text:p><text:s/>67 </text:p>
          </table:table-cell>
          <table:table-cell table:style-name="ce154" table:formula="of:=[.N5]/[.B5]*100" office:value-type="float" office:value="0.0688655682437224" calcext:value-type="float">
            <text:p>0.1 </text:p>
          </table:table-cell>
          <table:table-cell table:style-name="ce153" table:formula="of:=[.P10]+[.P15]+[.P20]+[.P25]+[.P30]+['表4(續)'.P5]+['表4(續)'.P10]+['表4(續)'.P15]+['表4(續)'.P20]+['表4(續)'.P25]" office:value-type="float" office:value="86" calcext:value-type="float">
            <text:p><text:s/>86 </text:p>
          </table:table-cell>
          <table:table-cell table:style-name="ce154" table:formula="of:=[.P5]/[.B5]*100" office:value-type="float" office:value="0.0883946099844795" calcext:value-type="float">
            <text:p>0.1 </text:p>
          </table:table-cell>
          <table:table-cell table:style-name="ce153" table:formula="of:=[.R10]+[.R15]+[.R20]+[.R25]+[.R30]+['表4(續)'.R5]+['表4(續)'.R10]+['表4(續)'.R15]+['表4(續)'.R20]+['表4(續)'.R25]" office:value-type="float" office:value="793" calcext:value-type="float">
            <text:p><text:s/>793 </text:p>
          </table:table-cell>
          <table:table-cell table:style-name="ce56" table:formula="of:=[.R5]/[.B5]*100" office:value-type="float" office:value="0.815080531601073" calcext:value-type="float">
            <text:p><text:s/>0.8 </text:p>
          </table:table-cell>
          <table:table-cell table:style-name="ce153" table:formula="of:=[.T10]+[.T15]+[.T20]+[.T25]+[.T30]+['表4(續)'.T5]+['表4(續)'.T10]+['表4(續)'.T15]+['表4(續)'.T20]+['表4(續)'.T25]" office:value-type="float" office:value="156" calcext:value-type="float">
            <text:p><text:s/>156 </text:p>
          </table:table-cell>
          <table:table-cell table:style-name="ce56" table:formula="of:=[.T5]/[.B5]*100" office:value-type="float" office:value="0.160343711134637" calcext:value-type="float">
            <text:p><text:s/>0.2 </text:p>
          </table:table-cell>
          <table:table-cell table:style-name="ce153" table:formula="of:=[.V10]+[.V15]+[.V20]+[.V25]+[.V30]+['表4(續)'.V5]+['表4(續)'.V10]+['表4(續)'.V15]+['表4(續)'.V20]+['表4(續)'.V25]" office:value-type="float" office:value="208" calcext:value-type="float">
            <text:p><text:s/>208 </text:p>
          </table:table-cell>
          <table:table-cell table:style-name="ce56" table:formula="of:=[.V5]/[.B5]*100" office:value-type="float" office:value="0.213791614846183" calcext:value-type="float">
            <text:p><text:s/>0.2 </text:p>
          </table:table-cell>
          <table:table-cell table:style-name="ce153" table:formula="of:=[.X10]+[.X15]+[.X20]+[.X25]+[.X30]+['表4(續)'.X5]+['表4(續)'.X10]+['表4(續)'.X15]+['表4(續)'.X20]+['表4(續)'.X25]" office:value-type="float" office:value="38" calcext:value-type="float">
            <text:p><text:s/>38 </text:p>
          </table:table-cell>
          <table:table-cell table:style-name="ce56" table:formula="of:=[.X5]/[.B5]*100" office:value-type="float" office:value="0.0390580834815142" calcext:value-type="float">
            <text:p><text:s/>0.0 </text:p>
          </table:table-cell>
          <table:table-cell table:style-name="ce153" table:formula="of:=[.Z10]+[.Z15]+[.Z20]+[.Z25]+[.Z30]+['表4(續)'.Z5]+['表4(續)'.Z10]+['表4(續)'.Z15]+['表4(續)'.Z20]+['表4(續)'.Z25]" office:value-type="float" office:value="93023" calcext:value-type="float">
            <text:p><text:s/>93023 </text:p>
          </table:table-cell>
          <table:table-cell table:style-name="ce56" table:formula="of:=[.Z5]/[.B5]*100" office:value-type="float" office:value="95.6131605184447" calcext:value-type="float">
            <text:p><text:s/>95.6 </text:p>
          </table:table-cell>
          <table:table-cell table:style-name="ce153" table:formula="of:=[.AB10]+[.AB15]+[.AB20]+[.AB25]+[.AB30]+['表4(續)'.AB5]+['表4(續)'.AB10]+['表4(續)'.AB15]+['表4(續)'.AB20]+['表4(續)'.AB25]" office:value-type="float" office:value="391" calcext:value-type="float">
            <text:p><text:s/>391 </text:p>
          </table:table-cell>
          <table:table-cell table:style-name="ce56" table:formula="of:=[.AB5]/[.B5]*100" office:value-type="float" office:value="0.401887122138739" calcext:value-type="float">
            <text:p><text:s/>0.4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不受理<text:span text:style-name="T8"> Not Accepted</text:span></text:p>
          </table:table-cell>
          <table:table-cell table:style-name="ce153" table:formula="of:=[.B11]+[.B16]+[.B21]+[.B26]+[.B31]+['表4(續)'.B6]+['表4(續)'.B11]+['表4(續)'.B16]+['表4(續)'.B21]+['表4(續)'.B26]" office:value-type="float" office:value="1084" calcext:value-type="float">
            <text:p><text:s/>1084 </text:p>
          </table:table-cell>
          <table:table-cell table:style-name="ce154" office:value-type="float" office:value="100" calcext:value-type="float">
            <text:p>100.0 </text:p>
          </table:table-cell>
          <table:table-cell table:style-name="ce153" table:formula="of:=[.D11]+[.D16]+[.D21]+[.D26]+[.D31]+['表4(續)'.D6]+['表4(續)'.D11]+['表4(續)'.D16]+['表4(續)'.D21]+['表4(續)'.D26]" office:value-type="float" office:value="204" calcext:value-type="float">
            <text:p><text:s/>204 </text:p>
          </table:table-cell>
          <table:table-cell table:style-name="ce154" table:formula="of:=[.D6]/[.B6]*100" office:value-type="float" office:value="18.8191881918819" calcext:value-type="float">
            <text:p>18.8 </text:p>
          </table:table-cell>
          <table:table-cell table:style-name="ce153" table:formula="of:=[.F11]+[.F16]+[.F21]+[.F26]+[.F31]+['表4(續)'.F6]+['表4(續)'.F11]+['表4(續)'.F16]+['表4(續)'.F21]+['表4(續)'.F26]" office:value-type="float" office:value="70" calcext:value-type="float">
            <text:p><text:s/>70 </text:p>
          </table:table-cell>
          <table:table-cell table:style-name="ce154" table:formula="of:=[.F6]/[.B6]*100" office:value-type="float" office:value="6.45756457564576" calcext:value-type="float">
            <text:p>6.5 </text:p>
          </table:table-cell>
          <table:table-cell table:style-name="ce153" table:formula="of:=[.H11]+[.H16]+[.H21]+[.H26]+[.H31]+['表4(續)'.H6]+['表4(續)'.H11]+['表4(續)'.H16]+['表4(續)'.H21]+['表4(續)'.H26]" office:value-type="float" office:value="169" calcext:value-type="float">
            <text:p><text:s/>169 </text:p>
          </table:table-cell>
          <table:table-cell table:style-name="ce154" table:formula="of:=[.H6]/[.B6]*100" office:value-type="float" office:value="15.590405904059" calcext:value-type="float">
            <text:p>15.6 </text:p>
          </table:table-cell>
          <table:table-cell table:style-name="ce153" table:formula="of:=[.J11]+[.J16]+[.J21]+[.J26]+[.J31]+['表4(續)'.J6]+['表4(續)'.J11]+['表4(續)'.J16]+['表4(續)'.J21]+['表4(續)'.J26]" office:value-type="float" office:value="139" calcext:value-type="float">
            <text:p><text:s/>139 </text:p>
          </table:table-cell>
          <table:table-cell table:style-name="ce154" table:formula="of:=[.J6]/[.B6]*100" office:value-type="float" office:value="12.8228782287823" calcext:value-type="float">
            <text:p>12.8 </text:p>
          </table:table-cell>
          <table:table-cell table:style-name="ce153" table:formula="of:=[.L11]+[.L16]+[.L21]+[.L26]+[.L31]+['表4(續)'.L6]+['表4(續)'.L11]+['表4(續)'.L16]+['表4(續)'.L21]+['表4(續)'.L26]" office:value-type="float" office:value="12" calcext:value-type="float">
            <text:p><text:s/>12 </text:p>
          </table:table-cell>
          <table:table-cell table:style-name="ce154" table:formula="of:=[.L6]/[.B6]*100" office:value-type="float" office:value="1.1070110701107" calcext:value-type="float">
            <text:p>1.1 </text:p>
          </table:table-cell>
          <table:table-cell table:style-name="ce153" table:formula="of:=[.N11]+[.N16]+[.N21]+[.N26]+[.N31]+['表4(續)'.N6]+['表4(續)'.N11]+['表4(續)'.N16]+['表4(續)'.N21]+['表4(續)'.N26]" office:value-type="float" office:value="8" calcext:value-type="float">
            <text:p><text:s/>8 </text:p>
          </table:table-cell>
          <table:table-cell table:style-name="ce154" table:formula="of:=[.N6]/[.B6]*100" office:value-type="float" office:value="0.738007380073801" calcext:value-type="float">
            <text:p>0.7 </text:p>
          </table:table-cell>
          <table:table-cell table:style-name="ce153" table:formula="of:=[.P11]+[.P16]+[.P21]+[.P26]+[.P31]+['表4(續)'.P6]+['表4(續)'.P11]+['表4(續)'.P16]+['表4(續)'.P21]+['表4(續)'.P26]" office:value-type="float" office:value="8" calcext:value-type="float">
            <text:p><text:s/>8 </text:p>
          </table:table-cell>
          <table:table-cell table:style-name="ce154" table:formula="of:=[.P6]/[.B6]*100" office:value-type="float" office:value="0.738007380073801" calcext:value-type="float">
            <text:p>0.7 </text:p>
          </table:table-cell>
          <table:table-cell table:style-name="ce153" table:formula="of:=[.R11]+[.R16]+[.R21]+[.R26]+[.R31]+['表4(續)'.R6]+['表4(續)'.R11]+['表4(續)'.R16]+['表4(續)'.R21]+['表4(續)'.R26]" office:value-type="float" office:value="116" calcext:value-type="float">
            <text:p><text:s/>116 </text:p>
          </table:table-cell>
          <table:table-cell table:style-name="ce56" table:formula="of:=[.R6]/[.B6]*100" office:value-type="float" office:value="10.7011070110701" calcext:value-type="float">
            <text:p><text:s/>10.7 </text:p>
          </table:table-cell>
          <table:table-cell table:style-name="ce153" table:formula="of:=[.T11]+[.T16]+[.T21]+[.T26]+[.T31]+['表4(續)'.T6]+['表4(續)'.T11]+['表4(續)'.T16]+['表4(續)'.T21]+['表4(續)'.T26]" office:value-type="float" office:value="30" calcext:value-type="float">
            <text:p><text:s/>30 </text:p>
          </table:table-cell>
          <table:table-cell table:style-name="ce56" table:formula="of:=[.T6]/[.B6]*100" office:value-type="float" office:value="2.76752767527675" calcext:value-type="float">
            <text:p><text:s/>2.8 </text:p>
          </table:table-cell>
          <table:table-cell table:style-name="ce153" table:formula="of:=[.V11]+[.V16]+[.V21]+[.V26]+[.V31]+['表4(續)'.V6]+['表4(續)'.V11]+['表4(續)'.V16]+['表4(續)'.V21]+['表4(續)'.V26]" office:value-type="float" office:value="29" calcext:value-type="float">
            <text:p><text:s/>29 </text:p>
          </table:table-cell>
          <table:table-cell table:style-name="ce56" table:formula="of:=[.V6]/[.B6]*100" office:value-type="float" office:value="2.67527675276753" calcext:value-type="float">
            <text:p><text:s/>2.7 </text:p>
          </table:table-cell>
          <table:table-cell table:style-name="ce153" table:formula="of:=[.X11]+[.X16]+[.X21]+[.X26]+[.X31]+['表4(續)'.X6]+['表4(續)'.X11]+['表4(續)'.X16]+['表4(續)'.X21]+['表4(續)'.X26]" office:value-type="float" office:value="11" calcext:value-type="float">
            <text:p><text:s/>11 </text:p>
          </table:table-cell>
          <table:table-cell table:style-name="ce56" table:formula="of:=[.X6]/[.B6]*100" office:value-type="float" office:value="1.01476014760148" calcext:value-type="float">
            <text:p><text:s/>1.0 </text:p>
          </table:table-cell>
          <table:table-cell table:style-name="ce153" table:formula="of:=[.Z11]+[.Z16]+[.Z21]+[.Z26]+[.Z31]+['表4(續)'.Z6]+['表4(續)'.Z11]+['表4(續)'.Z16]+['表4(續)'.Z21]+['表4(續)'.Z26]" office:value-type="float" office:value="135" calcext:value-type="float">
            <text:p><text:s/>135 </text:p>
          </table:table-cell>
          <table:table-cell table:style-name="ce56" table:formula="of:=[.Z6]/[.B6]*100" office:value-type="float" office:value="12.4538745387454" calcext:value-type="float">
            <text:p><text:s/>12.5 </text:p>
          </table:table-cell>
          <table:table-cell table:style-name="ce153" table:formula="of:=[.AB11]+[.AB16]+[.AB21]+[.AB26]+[.AB31]+['表4(續)'.AB6]+['表4(續)'.AB11]+['表4(續)'.AB16]+['表4(續)'.AB21]+['表4(續)'.AB26]" office:value-type="float" office:value="153" calcext:value-type="float">
            <text:p><text:s/>153 </text:p>
          </table:table-cell>
          <table:table-cell table:style-name="ce56" table:formula="of:=[.AB6]/[.B6]*100" office:value-type="float" office:value="14.1143911439114" calcext:value-type="float">
            <text:p><text:s/>14.1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駁　回<text:span text:style-name="T8"> Overruled</text:span></text:p>
          </table:table-cell>
          <table:table-cell table:style-name="ce153" table:formula="of:=[.B12]+[.B17]+[.B22]+[.B27]+[.B32]+['表4(續)'.B7]+['表4(續)'.B12]+['表4(續)'.B17]+['表4(續)'.B22]+['表4(續)'.B27]" office:value-type="float" office:value="95895" calcext:value-type="float">
            <text:p><text:s/>95895 </text:p>
          </table:table-cell>
          <table:table-cell table:style-name="ce154" office:value-type="float" office:value="100" calcext:value-type="float">
            <text:p>100.0 </text:p>
          </table:table-cell>
          <table:table-cell table:style-name="ce153" table:formula="of:=[.D12]+[.D17]+[.D22]+[.D27]+[.D32]+['表4(續)'.D7]+['表4(續)'.D12]+['表4(續)'.D17]+['表4(續)'.D22]+['表4(續)'.D27]" office:value-type="float" office:value="532" calcext:value-type="float">
            <text:p><text:s/>532 </text:p>
          </table:table-cell>
          <table:table-cell table:style-name="ce154" table:formula="of:=[.D7]/[.B7]*100" office:value-type="float" office:value="0.554773450127744" calcext:value-type="float">
            <text:p>0.6 </text:p>
          </table:table-cell>
          <table:table-cell table:style-name="ce153" table:formula="of:=[.F12]+[.F17]+[.F22]+[.F27]+[.F32]+['表4(續)'.F7]+['表4(續)'.F12]+['表4(續)'.F17]+['表4(續)'.F22]+['表4(續)'.F27]" office:value-type="float" office:value="394" calcext:value-type="float">
            <text:p><text:s/>394 </text:p>
          </table:table-cell>
          <table:table-cell table:style-name="ce154" table:formula="of:=[.F7]/[.B7]*100" office:value-type="float" office:value="0.410866051410397" calcext:value-type="float">
            <text:p>0.4 </text:p>
          </table:table-cell>
          <table:table-cell table:style-name="ce153" table:formula="of:=[.H12]+[.H17]+[.H22]+[.H27]+[.H32]+['表4(續)'.H7]+['表4(續)'.H12]+['表4(續)'.H17]+['表4(續)'.H22]+['表4(續)'.H27]" office:value-type="float" office:value="266" calcext:value-type="float">
            <text:p><text:s/>266 </text:p>
          </table:table-cell>
          <table:table-cell table:style-name="ce154" table:formula="of:=[.H7]/[.B7]*100" office:value-type="float" office:value="0.277386725063872" calcext:value-type="float">
            <text:p>0.3 </text:p>
          </table:table-cell>
          <table:table-cell table:style-name="ce153" table:formula="of:=[.J12]+[.J17]+[.J22]+[.J27]+[.J32]+['表4(續)'.J7]+['表4(續)'.J12]+['表4(續)'.J17]+['表4(續)'.J22]+['表4(續)'.J27]" office:value-type="float" office:value="577" calcext:value-type="float">
            <text:p><text:s/>577 </text:p>
          </table:table-cell>
          <table:table-cell table:style-name="ce154" table:formula="of:=[.J7]/[.B7]*100" office:value-type="float" office:value="0.601699775796444" calcext:value-type="float">
            <text:p>0.6 </text:p>
          </table:table-cell>
          <table:table-cell table:style-name="ce153" table:formula="of:=[.L12]+[.L17]+[.L22]+[.L27]+[.L32]+['表4(續)'.L7]+['表4(續)'.L12]+['表4(續)'.L17]+['表4(續)'.L22]+['表4(續)'.L27]" office:value-type="float" office:value="15" calcext:value-type="float">
            <text:p><text:s/>15 </text:p>
          </table:table-cell>
          <table:table-cell table:style-name="ce154" table:formula="of:=[.L7]/[.B7]*100" office:value-type="float" office:value="0.0156421085562334" calcext:value-type="float">
            <text:p>0.0 </text:p>
          </table:table-cell>
          <table:table-cell table:style-name="ce153" table:formula="of:=[.N12]+[.N17]+[.N22]+[.N27]+[.N32]+['表4(續)'.N7]+['表4(續)'.N12]+['表4(續)'.N17]+['表4(續)'.N22]+['表4(續)'.N27]" office:value-type="float" office:value="55" calcext:value-type="float">
            <text:p><text:s/>55 </text:p>
          </table:table-cell>
          <table:table-cell table:style-name="ce154" table:formula="of:=[.N7]/[.B7]*100" office:value-type="float" office:value="0.0573543980395224" calcext:value-type="float">
            <text:p>0.1 </text:p>
          </table:table-cell>
          <table:table-cell table:style-name="ce153" table:formula="of:=[.P12]+[.P17]+[.P22]+[.P27]+[.P32]+['表4(續)'.P7]+['表4(續)'.P12]+['表4(續)'.P17]+['表4(續)'.P22]+['表4(續)'.P27]" office:value-type="float" office:value="72" calcext:value-type="float">
            <text:p><text:s/>72 </text:p>
          </table:table-cell>
          <table:table-cell table:style-name="ce154" table:formula="of:=[.P7]/[.B7]*100" office:value-type="float" office:value="0.0750821210699202" calcext:value-type="float">
            <text:p>0.1 </text:p>
          </table:table-cell>
          <table:table-cell table:style-name="ce153" table:formula="of:=[.R12]+[.R17]+[.R22]+[.R27]+[.R32]+['表4(續)'.R7]+['表4(續)'.R12]+['表4(續)'.R17]+['表4(續)'.R22]+['表4(續)'.R27]" office:value-type="float" office:value="572" calcext:value-type="float">
            <text:p><text:s/>572 </text:p>
          </table:table-cell>
          <table:table-cell table:style-name="ce56" table:formula="of:=[.R7]/[.B7]*100" office:value-type="float" office:value="0.596485739611033" calcext:value-type="float">
            <text:p><text:s/>0.6 </text:p>
          </table:table-cell>
          <table:table-cell table:style-name="ce153" table:formula="of:=[.T12]+[.T17]+[.T22]+[.T27]+[.T32]+['表4(續)'.T7]+['表4(續)'.T12]+['表4(續)'.T17]+['表4(續)'.T22]+['表4(續)'.T27]" office:value-type="float" office:value="117" calcext:value-type="float">
            <text:p><text:s/>117 </text:p>
          </table:table-cell>
          <table:table-cell table:style-name="ce56" table:formula="of:=[.T7]/[.B7]*100" office:value-type="float" office:value="0.12200844673862" calcext:value-type="float">
            <text:p><text:s/>0.1 </text:p>
          </table:table-cell>
          <table:table-cell table:style-name="ce153" table:formula="of:=[.V12]+[.V17]+[.V22]+[.V27]+[.V32]+['表4(續)'.V7]+['表4(續)'.V12]+['表4(續)'.V17]+['表4(續)'.V22]+['表4(續)'.V27]" office:value-type="float" office:value="164" calcext:value-type="float">
            <text:p><text:s/>164 </text:p>
          </table:table-cell>
          <table:table-cell table:style-name="ce56" table:formula="of:=[.V7]/[.B7]*100" office:value-type="float" office:value="0.171020386881485" calcext:value-type="float">
            <text:p><text:s/>0.2 </text:p>
          </table:table-cell>
          <table:table-cell table:style-name="ce153" table:formula="of:=[.X12]+[.X17]+[.X22]+[.X27]+[.X32]+['表4(續)'.X7]+['表4(續)'.X12]+['表4(續)'.X17]+['表4(續)'.X22]+['表4(續)'.X27]" office:value-type="float" office:value="25" calcext:value-type="float">
            <text:p><text:s/>25 </text:p>
          </table:table-cell>
          <table:table-cell table:style-name="ce56" table:formula="of:=[.X7]/[.B7]*100" office:value-type="float" office:value="0.0260701809270556" calcext:value-type="float">
            <text:p><text:s/>0.0 </text:p>
          </table:table-cell>
          <table:table-cell table:style-name="ce153" table:formula="of:=[.Z12]+[.Z17]+[.Z22]+[.Z27]+[.Z32]+['表4(續)'.Z7]+['表4(續)'.Z12]+['表4(續)'.Z17]+['表4(續)'.Z22]+['表4(續)'.Z27]" office:value-type="float" office:value="92888" calcext:value-type="float">
            <text:p><text:s/>92888 </text:p>
          </table:table-cell>
          <table:table-cell table:style-name="ce56" table:formula="of:=[.Z7]/[.B7]*100" office:value-type="float" office:value="96.8642786380937" calcext:value-type="float">
            <text:p><text:s/>96.9 </text:p>
          </table:table-cell>
          <table:table-cell table:style-name="ce153" table:formula="of:=[.AB12]+[.AB17]+[.AB22]+[.AB27]+[.AB32]+['表4(續)'.AB7]+['表4(續)'.AB12]+['表4(續)'.AB17]+['表4(續)'.AB22]+['表4(續)'.AB27]" office:value-type="float" office:value="218" calcext:value-type="float">
            <text:p><text:s/>218 </text:p>
          </table:table-cell>
          <table:table-cell table:style-name="ce56" table:formula="of:=[.AB7]/[.B7]*100" office:value-type="float" office:value="0.227331977683925" calcext:value-type="float">
            <text:p><text:s/>0.2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撤　銷<text:span text:style-name="T8"> Revoked</text:span></text:p>
          </table:table-cell>
          <table:table-cell table:style-name="ce153" table:formula="of:=[.B13]+[.B18]+[.B23]+[.B28]+[.B33]+['表4(續)'.B8]+['表4(續)'.B13]+['表4(續)'.B18]+['表4(續)'.B23]+['表4(續)'.B28]" office:value-type="float" office:value="311" calcext:value-type="float">
            <text:p><text:s/>311 </text:p>
          </table:table-cell>
          <table:table-cell table:style-name="ce154" office:value-type="float" office:value="100" calcext:value-type="float">
            <text:p>100.0 </text:p>
          </table:table-cell>
          <table:table-cell table:style-name="ce153" table:formula="of:=[.D13]+[.D18]+[.D23]+[.D28]+[.D33]+['表4(續)'.D8]+['表4(續)'.D13]+['表4(續)'.D18]+['表4(續)'.D23]+['表4(續)'.D28]" office:value-type="float" office:value="33" calcext:value-type="float">
            <text:p><text:s/>33 </text:p>
          </table:table-cell>
          <table:table-cell table:style-name="ce154" table:formula="of:=[.D8]/[.B8]*100" office:value-type="float" office:value="10.6109324758842" calcext:value-type="float">
            <text:p>10.6 </text:p>
          </table:table-cell>
          <table:table-cell table:style-name="ce153" table:formula="of:=[.F13]+[.F18]+[.F23]+[.F28]+[.F33]+['表4(續)'.F8]+['表4(續)'.F13]+['表4(續)'.F18]+['表4(續)'.F23]+['表4(續)'.F28]" office:value-type="float" office:value="41" calcext:value-type="float">
            <text:p><text:s/>41 </text:p>
          </table:table-cell>
          <table:table-cell table:style-name="ce154" table:formula="of:=[.F8]/[.B8]*100" office:value-type="float" office:value="13.1832797427653" calcext:value-type="float">
            <text:p>13.2 </text:p>
          </table:table-cell>
          <table:table-cell table:style-name="ce153" table:formula="of:=[.H13]+[.H18]+[.H23]+[.H28]+[.H33]+['表4(續)'.H8]+['表4(續)'.H13]+['表4(續)'.H18]+['表4(續)'.H23]+['表4(續)'.H28]" office:value-type="float" office:value="29" calcext:value-type="float">
            <text:p><text:s/>29 </text:p>
          </table:table-cell>
          <table:table-cell table:style-name="ce154" table:formula="of:=[.H8]/[.B8]*100" office:value-type="float" office:value="9.32475884244373" calcext:value-type="float">
            <text:p>9.3 </text:p>
          </table:table-cell>
          <table:table-cell table:style-name="ce153" table:formula="of:=[.J13]+[.J18]+[.J23]+[.J28]+[.J33]+['表4(續)'.J8]+['表4(續)'.J13]+['表4(續)'.J18]+['表4(續)'.J23]+['表4(續)'.J28]" office:value-type="float" office:value="48" calcext:value-type="float">
            <text:p><text:s/>48 </text:p>
          </table:table-cell>
          <table:table-cell table:style-name="ce154" table:formula="of:=[.J8]/[.B8]*100" office:value-type="float" office:value="15.4340836012862" calcext:value-type="float">
            <text:p>15.4 </text:p>
          </table:table-cell>
          <table:table-cell table:style-name="ce56" table:formula="of:=[.L13]+[.L18]+[.L23]+[.L28]+[.L33]+['表4(續)'.L8]+['表4(續)'.L13]+['表4(續)'.L18]+['表4(續)'.L23]+['表4(續)'.L28]" office:value-type="float" office:value="0" calcext:value-type="float">
            <text:p>-00 </text:p>
          </table:table-cell>
          <table:table-cell table:style-name="ce56" office:value-type="float" office:value="0" calcext:value-type="float">
            <text:p>-00 </text:p>
          </table:table-cell>
          <table:table-cell table:style-name="ce153" table:formula="of:=[.N13]+[.N18]+[.N23]+[.N28]+[.N33]+['表4(續)'.N8]+['表4(續)'.N13]+['表4(續)'.N18]+['表4(續)'.N23]+['表4(續)'.N28]" office:value-type="float" office:value="4" calcext:value-type="float">
            <text:p><text:s/>4 </text:p>
          </table:table-cell>
          <table:table-cell table:style-name="ce154" table:formula="of:=[.N8]/[.B8]*100" office:value-type="float" office:value="1.28617363344051" calcext:value-type="float">
            <text:p>1.3 </text:p>
          </table:table-cell>
          <table:table-cell table:style-name="ce153" table:formula="of:=[.P13]+[.P18]+[.P23]+[.P28]+[.P33]+['表4(續)'.P8]+['表4(續)'.P13]+['表4(續)'.P18]+['表4(續)'.P23]+['表4(續)'.P28]" office:value-type="float" office:value="6" calcext:value-type="float">
            <text:p><text:s/>6 </text:p>
          </table:table-cell>
          <table:table-cell table:style-name="ce154" table:formula="of:=[.P8]/[.B8]*100" office:value-type="float" office:value="1.92926045016077" calcext:value-type="float">
            <text:p>1.9 </text:p>
          </table:table-cell>
          <table:table-cell table:style-name="ce153" table:formula="of:=[.R13]+[.R18]+[.R23]+[.R28]+[.R33]+['表4(續)'.R8]+['表4(續)'.R13]+['表4(續)'.R18]+['表4(續)'.R23]+['表4(續)'.R28]" office:value-type="float" office:value="104" calcext:value-type="float">
            <text:p><text:s/>104 </text:p>
          </table:table-cell>
          <table:table-cell table:style-name="ce56" table:formula="of:=[.R8]/[.B8]*100" office:value-type="float" office:value="33.4405144694534" calcext:value-type="float">
            <text:p><text:s/>33.4 </text:p>
          </table:table-cell>
          <table:table-cell table:style-name="ce153" table:formula="of:=[.T13]+[.T18]+[.T23]+[.T28]+[.T33]+['表4(續)'.T8]+['表4(續)'.T13]+['表4(續)'.T18]+['表4(續)'.T23]+['表4(續)'.T28]" office:value-type="float" office:value="9" calcext:value-type="float">
            <text:p><text:s/>9 </text:p>
          </table:table-cell>
          <table:table-cell table:style-name="ce56" table:formula="of:=[.T8]/[.B8]*100" office:value-type="float" office:value="2.89389067524116" calcext:value-type="float">
            <text:p><text:s/>2.9 </text:p>
          </table:table-cell>
          <table:table-cell table:style-name="ce153" table:formula="of:=[.V13]+[.V18]+[.V23]+[.V28]+[.V33]+['表4(續)'.V8]+['表4(續)'.V13]+['表4(續)'.V18]+['表4(續)'.V23]+['表4(續)'.V28]" office:value-type="float" office:value="15" calcext:value-type="float">
            <text:p><text:s/>15 </text:p>
          </table:table-cell>
          <table:table-cell table:style-name="ce56" table:formula="of:=[.V8]/[.B8]*100" office:value-type="float" office:value="4.82315112540193" calcext:value-type="float">
            <text:p><text:s/>4.8 </text:p>
          </table:table-cell>
          <table:table-cell table:style-name="ce153" table:formula="of:=[.X13]+[.X18]+[.X23]+[.X28]+[.X33]+['表4(續)'.X8]+['表4(續)'.X13]+['表4(續)'.X18]+['表4(續)'.X23]+['表4(續)'.X28]" office:value-type="float" office:value="2" calcext:value-type="float">
            <text:p><text:s/>2 </text:p>
          </table:table-cell>
          <table:table-cell table:style-name="ce56" table:formula="of:=[.X8]/[.B8]*100" office:value-type="float" office:value="0.643086816720257" calcext:value-type="float">
            <text:p><text:s/>0.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3" table:formula="of:=[.AB13]+[.AB18]+[.AB23]+[.AB28]+[.AB33]+['表4(續)'.AB8]+['表4(續)'.AB13]+['表4(續)'.AB18]+['表4(續)'.AB23]+['表4(續)'.AB28]" office:value-type="float" office:value="20" calcext:value-type="float">
            <text:p><text:s/>20 </text:p>
          </table:table-cell>
          <table:table-cell table:style-name="ce56" table:formula="of:=[.AB8]/[.B8]*100" office:value-type="float" office:value="6.43086816720257" calcext:value-type="float">
            <text:p><text:s/>6.4 </text:p>
          </table:table-cell>
          <table:table-cell table:number-columns-repeated="995"/>
        </table:table-row>
        <table:table-row table:style-name="ro25">
          <table:table-cell table:style-name="ce219" office:value-type="string" calcext:value-type="string">
            <text:p>命應作為<text:span text:style-name="T8"> </text:span><text:span text:style-name="T13">Administrative Actions for Effecting</text:span></text:p>
          </table:table-cell>
          <table:table-cell table:style-name="ce153" table:formula="of:=[.B14]+[.B19]+[.B24]+[.B29]+[.B34]+['表4(續)'.B9]+['表4(續)'.B14]+['表4(續)'.B19]+['表4(續)'.B24]+['表4(續)'.B29]" office:value-type="float" office:value="1" calcext:value-type="float">
            <text:p><text:s/>1 </text:p>
          </table:table-cell>
          <table:table-cell table:style-name="ce154" office:value-type="float" office:value="100" calcext:value-type="float">
            <text:p>100.0 </text:p>
          </table:table-cell>
          <table:table-cell table:number-columns-repeated="14" table:style-name="ce12" office:value-type="float" office:value="0" calcext:value-type="float">
            <text:p><text:s/>- </text:p>
          </table:table-cell>
          <table:table-cell table:style-name="ce153" table:formula="of:=[.R14]+[.R19]+[.R24]+[.R29]+[.R34]+['表4(續)'.R9]+['表4(續)'.R14]+['表4(續)'.R19]+['表4(續)'.R24]+['表4(續)'.R29]" office:value-type="float" office:value="1" calcext:value-type="float">
            <text:p><text:s/>1 </text:p>
          </table:table-cell>
          <table:table-cell table:style-name="ce56" table:formula="of:=[.R9]/[.B9]*100" office:value-type="float" office:value="100" calcext:value-type="float">
            <text:p><text:s/>100.0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60" office:value-type="string" calcext:value-type="string">
            <text:p>99<text:span text:style-name="T4">年</text:span>            2010</text:p>
          </table:table-cell>
          <table:table-cell table:style-name="ce57" office:value-type="float" office:value="474" calcext:value-type="float">
            <text:p><text:s/>474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8" office:value-type="float" office:value="119" calcext:value-type="float">
            <text:p><text:s/>119 </text:p>
          </table:table-cell>
          <table:table-cell table:style-name="ce154" table:formula="of:=[.D10]/[.B10]*100" office:value-type="float" office:value="25.1054852320675" calcext:value-type="float">
            <text:p>25.1 </text:p>
          </table:table-cell>
          <table:table-cell table:style-name="ce58" office:value-type="float" office:value="75" calcext:value-type="float">
            <text:p><text:s/>75 </text:p>
          </table:table-cell>
          <table:table-cell table:style-name="ce154" table:formula="of:=[.F10]/[.B10]*100" office:value-type="float" office:value="15.8227848101266" calcext:value-type="float">
            <text:p>15.8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6" office:value-type="float" office:value="4.64135021097046" calcext:value-type="float">
            <text:p><text:s/>4.6 </text:p>
          </table:table-cell>
          <table:table-cell table:style-name="ce58" office:value-type="float" office:value="69" calcext:value-type="float">
            <text:p><text:s/>69 </text:p>
          </table:table-cell>
          <table:table-cell table:style-name="ce154" table:formula="of:=[.J10]/[.B10]*100" office:value-type="float" office:value="14.5569620253165" calcext:value-type="float">
            <text:p>14.6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154" table:formula="of:=[.L10]/[.B10]*100" office:value-type="float" office:value="2.53164556962025" calcext:value-type="float">
            <text:p>2.5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154" table:formula="of:=[.N10]/[.B10]*100" office:value-type="float" office:value="0.632911392405063" calcext:value-type="float">
            <text:p>0.6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154" table:formula="of:=[.P10]/[.B10]*100" office:value-type="float" office:value="1.89873417721519" calcext:value-type="float">
            <text:p>1.9 </text:p>
          </table:table-cell>
          <table:table-cell table:style-name="ce58" office:value-type="float" office:value="63" calcext:value-type="float">
            <text:p><text:s/>63 </text:p>
          </table:table-cell>
          <table:table-cell table:style-name="ce56" table:formula="of:=[.R10]/[.B10]*100" office:value-type="float" office:value="13.2911392405063" calcext:value-type="float">
            <text:p><text:s/>13.3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6" table:formula="of:=[.T10]/[.B10]*100" office:value-type="float" office:value="6.11814345991561" calcext:value-type="float">
            <text:p><text:s/>6.1 </text:p>
          </table:table-cell>
          <table:table-cell table:style-name="ce58" office:value-type="float" office:value="37" calcext:value-type="float">
            <text:p><text:s/>37 </text:p>
          </table:table-cell>
          <table:table-cell table:style-name="ce56" table:formula="of:=[.V10]/[.B10]*100" office:value-type="float" office:value="7.80590717299578" calcext:value-type="float">
            <text:p><text:s/>7.8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6" table:formula="of:=[.X10]/[.B10]*100" office:value-type="float" office:value="1.05485232067511" calcext:value-type="float">
            <text:p><text:s/>1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31" calcext:value-type="float">
            <text:p><text:s/>31 </text:p>
          </table:table-cell>
          <table:table-cell table:style-name="ce56" table:formula="of:=[.AB10]/[.B10]*100" office:value-type="float" office:value="6.54008438818565" calcext:value-type="float">
            <text:p><text:s/>6.5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不受理<text:span text:style-name="T8"> Not Accepted</text:span></text:p>
          </table:table-cell>
          <table:table-cell table:style-name="ce57" office:value-type="float" office:value="101" calcext:value-type="float">
            <text:p><text:s/>101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154" table:formula="of:=[.D11]/[.B11]*100" office:value-type="float" office:value="20.7920792079208" calcext:value-type="float">
            <text:p>20.8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154" table:formula="of:=[.F11]/[.B11]*100" office:value-type="float" office:value="8.91089108910891" calcext:value-type="float">
            <text:p>8.9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6" office:value-type="float" office:value="8.91089108910891" calcext:value-type="float">
            <text:p><text:s/>8.9 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154" table:formula="of:=[.J11]/[.B11]*100" office:value-type="float" office:value="11.8811881188119" calcext:value-type="float">
            <text:p>11.9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154" table:formula="of:=[.L11]/[.B11]*100" office:value-type="float" office:value="7.92079207920792" calcext:value-type="float">
            <text:p>7.9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7" office:value-type="float" office:value="15" calcext:value-type="float">
            <text:p><text:s/>15 </text:p>
          </table:table-cell>
          <table:table-cell table:style-name="ce56" table:formula="of:=[.R11]/[.B11]*100" office:value-type="float" office:value="14.8514851485149" calcext:value-type="float">
            <text:p><text:s/>14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6" table:formula="of:=[.V11]/[.B11]*100" office:value-type="float" office:value="3.96039603960396" calcext:value-type="float">
            <text:p><text:s/>4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7" office:value-type="float" office:value="23" calcext:value-type="float">
            <text:p><text:s/>23 </text:p>
          </table:table-cell>
          <table:table-cell table:style-name="ce56" table:formula="of:=[.AB11]/[.B11]*100" office:value-type="float" office:value="22.7722772277228" calcext:value-type="float">
            <text:p><text:s/>22.8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駁　回<text:span text:style-name="T8"> Overruled</text:span></text:p>
          </table:table-cell>
          <table:table-cell table:style-name="ce57" office:value-type="float" office:value="352" calcext:value-type="float">
            <text:p><text:s/>352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95" calcext:value-type="float">
            <text:p><text:s/>95 </text:p>
          </table:table-cell>
          <table:table-cell table:style-name="ce154" table:formula="of:=[.D12]/[.B12]*100" office:value-type="float" office:value="26.9886363636364" calcext:value-type="float">
            <text:p>27.0 </text:p>
          </table:table-cell>
          <table:table-cell table:style-name="ce57" office:value-type="float" office:value="64" calcext:value-type="float">
            <text:p><text:s/>64 </text:p>
          </table:table-cell>
          <table:table-cell table:style-name="ce154" table:formula="of:=[.F12]/[.B12]*100" office:value-type="float" office:value="18.1818181818182" calcext:value-type="float">
            <text:p>18.2 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56" office:value-type="float" office:value="3.40909090909091" calcext:value-type="float">
            <text:p><text:s/>3.4 </text:p>
          </table:table-cell>
          <table:table-cell table:style-name="ce57" office:value-type="float" office:value="49" calcext:value-type="float">
            <text:p><text:s/>49 </text:p>
          </table:table-cell>
          <table:table-cell table:style-name="ce154" table:formula="of:=[.J12]/[.B12]*100" office:value-type="float" office:value="13.9204545454545" calcext:value-type="float">
            <text:p>13.9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154" table:formula="of:=[.L12]/[.B12]*100" office:value-type="float" office:value="1.13636363636364" calcext:value-type="float">
            <text:p>1.1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154" table:formula="of:=[.N12]/[.B12]*100" office:value-type="float" office:value="0.568181818181818" calcext:value-type="float">
            <text:p>0.6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154" table:formula="of:=[.P12]/[.B12]*100" office:value-type="float" office:value="2.55681818181818" calcext:value-type="float">
            <text:p>2.6 </text:p>
          </table:table-cell>
          <table:table-cell table:style-name="ce57" office:value-type="float" office:value="45" calcext:value-type="float">
            <text:p><text:s/>45 </text:p>
          </table:table-cell>
          <table:table-cell table:style-name="ce56" table:formula="of:=[.R12]/[.B12]*100" office:value-type="float" office:value="12.7840909090909" calcext:value-type="float">
            <text:p><text:s/>12.8 </text:p>
          </table:table-cell>
          <table:table-cell table:style-name="ce57" office:value-type="float" office:value="28" calcext:value-type="float">
            <text:p><text:s/>28 </text:p>
          </table:table-cell>
          <table:table-cell table:style-name="ce56" table:formula="of:=[.T12]/[.B12]*100" office:value-type="float" office:value="7.95454545454545" calcext:value-type="float">
            <text:p><text:s/>8.0 </text:p>
          </table:table-cell>
          <table:table-cell table:style-name="ce57" office:value-type="float" office:value="31" calcext:value-type="float">
            <text:p><text:s/>31 </text:p>
          </table:table-cell>
          <table:table-cell table:style-name="ce56" table:formula="of:=[.V12]/[.B12]*100" office:value-type="float" office:value="8.80681818181818" calcext:value-type="float">
            <text:p><text:s/>8.8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6" table:formula="of:=[.X12]/[.B12]*100" office:value-type="float" office:value="1.42045454545455" calcext:value-type="float">
            <text:p><text:s/>1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6" table:formula="of:=[.AB12]/[.B12]*100" office:value-type="float" office:value="2.27272727272727" calcext:value-type="float">
            <text:p><text:s/>2.3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撤　銷<text:span text:style-name="T8"> Revoked</text:span></text:p>
          </table:table-cell>
          <table:table-cell table:style-name="ce57" office:value-type="float" office:value="21" calcext:value-type="float">
            <text:p><text:s/>21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154" table:formula="of:=[.D13]/[.B13]*100" office:value-type="float" office:value="14.2857142857143" calcext:value-type="float">
            <text:p>14.3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154" table:formula="of:=[.F13]/[.B13]*100" office:value-type="float" office:value="9.52380952380952" calcext:value-type="float">
            <text:p>9.5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office:value-type="float" office:value="4.8" calcext:value-type="float">
            <text:p><text:s/>4.8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154" table:formula="of:=[.J13]/[.B13]*100" office:value-type="float" office:value="38.0952380952381" calcext:value-type="float">
            <text:p>38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154" table:formula="of:=[.N13]/[.B13]*100" office:value-type="float" office:value="4.76190476190476" calcext:value-type="float">
            <text:p>4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6" table:formula="of:=[.R13]/[.B13]*100" office:value-type="float" office:value="14.2857142857143" calcext:value-type="float">
            <text:p><text:s/>14.3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table:formula="of:=[.T13]/[.B13]*100" office:value-type="float" office:value="4.76190476190476" calcext:value-type="float">
            <text:p><text:s/>4.8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6" table:formula="of:=[.V13]/[.B13]*100" office:value-type="float" office:value="9.52380952380952" calcext:value-type="float">
            <text:p><text:s/>9.5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23">
          <table:table-cell table:style-name="ce219" office:value-type="string" calcext:value-type="string">
            <text:p>命應作為<text:span text:style-name="T8"> </text:span><text:span text:style-name="T13">Administrative Actions for Effecting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60" office:value-type="string" calcext:value-type="string">
            <text:p><text:span text:style-name="T4">100年</text:span>            2011</text:p>
          </table:table-cell>
          <table:table-cell table:style-name="ce57" office:value-type="float" office:value="592" calcext:value-type="float">
            <text:p><text:s/>592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20" calcext:value-type="float">
            <text:p><text:s/>120 </text:p>
          </table:table-cell>
          <table:table-cell table:style-name="ce154" table:formula="of:=[.D15]/[.B15]*100" office:value-type="float" office:value="20.2702702702703" calcext:value-type="float">
            <text:p>20.3 </text:p>
          </table:table-cell>
          <table:table-cell table:style-name="ce57" office:value-type="float" office:value="45" calcext:value-type="float">
            <text:p><text:s/>45 </text:p>
          </table:table-cell>
          <table:table-cell table:style-name="ce154" table:formula="of:=[.F15]/[.B15]*100" office:value-type="float" office:value="7.60135135135135" calcext:value-type="float">
            <text:p>7.6 </text:p>
          </table:table-cell>
          <table:table-cell table:style-name="ce57" office:value-type="float" office:value="17" calcext:value-type="float">
            <text:p><text:s/>17 </text:p>
          </table:table-cell>
          <table:table-cell table:style-name="ce56" office:value-type="float" office:value="2.87162162162162" calcext:value-type="float">
            <text:p><text:s/>2.9 </text:p>
          </table:table-cell>
          <table:table-cell table:style-name="ce57" office:value-type="float" office:value="109" calcext:value-type="float">
            <text:p><text:s/>109 </text:p>
          </table:table-cell>
          <table:table-cell table:style-name="ce154" table:formula="of:=[.J15]/[.B15]*100" office:value-type="float" office:value="18.4121621621622" calcext:value-type="float">
            <text:p>18.4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154" table:formula="of:=[.L15]/[.B15]*100" office:value-type="float" office:value="0.506756756756757" calcext:value-type="float">
            <text:p>0.5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154" table:formula="of:=[.N15]/[.B15]*100" office:value-type="float" office:value="1.18243243243243" calcext:value-type="float">
            <text:p>1.2 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154" table:formula="of:=[.P15]/[.B15]*100" office:value-type="float" office:value="2.02702702702703" calcext:value-type="float">
            <text:p>2.0 </text:p>
          </table:table-cell>
          <table:table-cell table:style-name="ce57" office:value-type="float" office:value="192" calcext:value-type="float">
            <text:p><text:s/>192 </text:p>
          </table:table-cell>
          <table:table-cell table:style-name="ce56" table:formula="of:=[.R15]/[.B15]*100" office:value-type="float" office:value="32.4324324324324" calcext:value-type="float">
            <text:p><text:s/>32.4 </text:p>
          </table:table-cell>
          <table:table-cell table:style-name="ce57" office:value-type="float" office:value="27" calcext:value-type="float">
            <text:p><text:s/>27 </text:p>
          </table:table-cell>
          <table:table-cell table:style-name="ce56" table:formula="of:=[.T15]/[.B15]*100" office:value-type="float" office:value="4.56081081081081" calcext:value-type="float">
            <text:p><text:s/>4.6 </text:p>
          </table:table-cell>
          <table:table-cell table:style-name="ce57" office:value-type="float" office:value="28" calcext:value-type="float">
            <text:p><text:s/>28 </text:p>
          </table:table-cell>
          <table:table-cell table:style-name="ce56" table:formula="of:=[.V15]/[.B15]*100" office:value-type="float" office:value="4.72972972972973" calcext:value-type="float">
            <text:p><text:s/>4.7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6" table:formula="of:=[.X15]/[.B15]*100" office:value-type="float" office:value="0.337837837837838" calcext:value-type="float">
            <text:p><text:s/>0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30" calcext:value-type="float">
            <text:p><text:s/>30 </text:p>
          </table:table-cell>
          <table:table-cell table:style-name="ce56" table:formula="of:=[.AB15]/[.B15]*100" office:value-type="float" office:value="5.06756756756757" calcext:value-type="float">
            <text:p><text:s/>5.1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不受理<text:span text:style-name="T8"> Not Accepted</text:span></text:p>
          </table:table-cell>
          <table:table-cell table:style-name="ce57" office:value-type="float" office:value="116" calcext:value-type="float">
            <text:p><text:s/>116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154" table:formula="of:=[.D16]/[.B16]*100" office:value-type="float" office:value="13.7931034482759" calcext:value-type="float">
            <text:p>13.8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154" table:formula="of:=[.F16]/[.B16]*100" office:value-type="float" office:value="5.17241379310345" calcext:value-type="float">
            <text:p>5.2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6" office:value-type="float" office:value="7.75862068965517" calcext:value-type="float">
            <text:p><text:s/>7.8 </text:p>
          </table:table-cell>
          <table:table-cell table:style-name="ce57" office:value-type="float" office:value="31" calcext:value-type="float">
            <text:p><text:s/>31 </text:p>
          </table:table-cell>
          <table:table-cell table:style-name="ce154" table:formula="of:=[.J16]/[.B16]*100" office:value-type="float" office:value="26.7241379310345" calcext:value-type="float">
            <text:p>26.7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154" table:formula="of:=[.L16]/[.B16]*100" office:value-type="float" office:value="2.58620689655172" calcext:value-type="float">
            <text:p>2.6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154" table:formula="of:=[.N16]/[.B16]*100" office:value-type="float" office:value="1.72413793103448" calcext:value-type="float">
            <text:p>1.7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154" table:formula="of:=[.P16]/[.B16]*100" office:value-type="float" office:value="0.862068965517241" calcext:value-type="float">
            <text:p>0.9 </text:p>
          </table:table-cell>
          <table:table-cell table:style-name="ce57" office:value-type="float" office:value="22" calcext:value-type="float">
            <text:p><text:s/>22 </text:p>
          </table:table-cell>
          <table:table-cell table:style-name="ce56" table:formula="of:=[.R16]/[.B16]*100" office:value-type="float" office:value="18.9655172413793" calcext:value-type="float">
            <text:p><text:s/>19.0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6" table:formula="of:=[.T16]/[.B16]*100" office:value-type="float" office:value="6.03448275862069" calcext:value-type="float">
            <text:p><text:s/>6.0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6" table:formula="of:=[.V16]/[.B16]*100" office:value-type="float" office:value="5.17241379310345" calcext:value-type="float">
            <text:p><text:s/>5.2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6" table:formula="of:=[.X16]/[.B16]*100" office:value-type="float" office:value="1.72413793103448" calcext:value-type="float">
            <text:p><text:s/>1.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6" table:formula="of:=[.AB16]/[.B16]*100" office:value-type="float" office:value="9.48275862068966" calcext:value-type="float">
            <text:p><text:s/>9.5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駁　回<text:span text:style-name="T8"> Overruled</text:span></text:p>
          </table:table-cell>
          <table:table-cell table:style-name="ce57" office:value-type="float" office:value="435" calcext:value-type="float">
            <text:p><text:s/>435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82" calcext:value-type="float">
            <text:p><text:s/>82 </text:p>
          </table:table-cell>
          <table:table-cell table:style-name="ce154" table:formula="of:=[.D17]/[.B17]*100" office:value-type="float" office:value="18.8505747126437" calcext:value-type="float">
            <text:p>18.9 </text:p>
          </table:table-cell>
          <table:table-cell table:style-name="ce57" office:value-type="float" office:value="36" calcext:value-type="float">
            <text:p><text:s/>36 </text:p>
          </table:table-cell>
          <table:table-cell table:style-name="ce154" table:formula="of:=[.F17]/[.B17]*100" office:value-type="float" office:value="8.27586206896552" calcext:value-type="float">
            <text:p>8.3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6" office:value-type="float" office:value="1.83908045977011" calcext:value-type="float">
            <text:p><text:s/>1.8 </text:p>
          </table:table-cell>
          <table:table-cell table:style-name="ce57" office:value-type="float" office:value="70" calcext:value-type="float">
            <text:p><text:s/>70 </text:p>
          </table:table-cell>
          <table:table-cell table:style-name="ce154" table:formula="of:=[.J17]/[.B17]*100" office:value-type="float" office:value="16.0919540229885" calcext:value-type="float">
            <text:p>16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154" table:formula="of:=[.N17]/[.B17]*100" office:value-type="float" office:value="1.14942528735632" calcext:value-type="float">
            <text:p>1.1 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154" table:formula="of:=[.P17]/[.B17]*100" office:value-type="float" office:value="2.52873563218391" calcext:value-type="float">
            <text:p>2.5 </text:p>
          </table:table-cell>
          <table:table-cell table:style-name="ce57" office:value-type="float" office:value="164" calcext:value-type="float">
            <text:p><text:s/>164 </text:p>
          </table:table-cell>
          <table:table-cell table:style-name="ce56" table:formula="of:=[.R17]/[.B17]*100" office:value-type="float" office:value="37.7011494252874" calcext:value-type="float">
            <text:p><text:s/>37.7 </text:p>
          </table:table-cell>
          <table:table-cell table:style-name="ce57" office:value-type="float" office:value="19" calcext:value-type="float">
            <text:p><text:s/>19 </text:p>
          </table:table-cell>
          <table:table-cell table:style-name="ce56" table:formula="of:=[.T17]/[.B17]*100" office:value-type="float" office:value="4.36781609195402" calcext:value-type="float">
            <text:p><text:s/>4.4 </text:p>
          </table:table-cell>
          <table:table-cell table:style-name="ce57" office:value-type="float" office:value="22" calcext:value-type="float">
            <text:p><text:s/>22 </text:p>
          </table:table-cell>
          <table:table-cell table:style-name="ce56" table:formula="of:=[.V17]/[.B17]*100" office:value-type="float" office:value="5.05747126436782" calcext:value-type="float">
            <text:p><text:s/>5.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56" table:formula="of:=[.AB17]/[.B17]*100" office:value-type="float" office:value="4.13793103448276" calcext:value-type="float">
            <text:p><text:s/>4.1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撤　銷<text:span text:style-name="T8"> Revoked</text:span></text:p>
          </table:table-cell>
          <table:table-cell table:style-name="ce57" office:value-type="float" office:value="41" calcext:value-type="float">
            <text:p><text:s/>41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22" calcext:value-type="float">
            <text:p><text:s/>22 </text:p>
          </table:table-cell>
          <table:table-cell table:style-name="ce154" table:formula="of:=[.D18]/[.B18]*100" office:value-type="float" office:value="53.6585365853659" calcext:value-type="float">
            <text:p>53.7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154" table:formula="of:=[.F18]/[.B18]*100" office:value-type="float" office:value="7.31707317073171" calcext:value-type="float">
            <text:p>7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154" table:formula="of:=[.J18]/[.B18]*100" office:value-type="float" office:value="19.5121951219512" calcext:value-type="float">
            <text:p>19.5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6" table:formula="of:=[.R18]/[.B18]*100" office:value-type="float" office:value="14.6341463414634" calcext:value-type="float">
            <text:p><text:s/>14.6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table:formula="of:=[.T18]/[.B18]*100" office:value-type="float" office:value="2.4390243902439" calcext:value-type="float">
            <text:p><text:s/>2.4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table:formula="of:=[.AB18]/[.B18]*100" office:value-type="float" office:value="2.4390243902439" calcext:value-type="float">
            <text:p><text:s/>2.4 </text:p>
          </table:table-cell>
          <table:table-cell table:number-columns-repeated="995"/>
        </table:table-row>
        <table:table-row table:style-name="ro23">
          <table:table-cell table:style-name="ce219" office:value-type="string" calcext:value-type="string">
            <text:p>命應作為<text:span text:style-name="T8"> </text:span><text:span text:style-name="T13">Administrative  Actions for Effecting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60" office:value-type="string" calcext:value-type="string">
            <text:p><text:span text:style-name="T4">101年</text:span>            2012</text:p>
          </table:table-cell>
          <table:table-cell table:style-name="ce57" office:value-type="float" office:value="560" calcext:value-type="float">
            <text:p><text:s/>560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96" calcext:value-type="float">
            <text:p><text:s/>196 </text:p>
          </table:table-cell>
          <table:table-cell table:style-name="ce56" table:formula="of:=[.D20]/[.B20]*100" office:value-type="float" office:value="35" calcext:value-type="float">
            <text:p><text:s/>35.0 </text:p>
          </table:table-cell>
          <table:table-cell table:style-name="ce57" office:value-type="float" office:value="55" calcext:value-type="float">
            <text:p><text:s/>55 </text:p>
          </table:table-cell>
          <table:table-cell table:style-name="ce56" table:formula="of:=[.F20]/[.B20]*100" office:value-type="float" office:value="9.82142857142857" calcext:value-type="float">
            <text:p><text:s/>9.8 </text:p>
          </table:table-cell>
          <table:table-cell table:style-name="ce57" office:value-type="float" office:value="15" calcext:value-type="float">
            <text:p><text:s/>15 </text:p>
          </table:table-cell>
          <table:table-cell table:style-name="ce56" table:formula="of:=[.H20]/[.B20]*100" office:value-type="float" office:value="2.67857142857143" calcext:value-type="float">
            <text:p><text:s/>2.7 </text:p>
          </table:table-cell>
          <table:table-cell table:style-name="ce57" office:value-type="float" office:value="75" calcext:value-type="float">
            <text:p><text:s/>75 </text:p>
          </table:table-cell>
          <table:table-cell table:style-name="ce56" table:formula="of:=[.J20]/[.B20]*100" office:value-type="float" office:value="13.3928571428571" calcext:value-type="float">
            <text:p><text:s/>13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6" table:formula="of:=[.N20]/[.B20]*100" office:value-type="float" office:value="1.96428571428571" calcext:value-type="float">
            <text:p><text:s/>2.0 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56" table:formula="of:=[.P20]/[.B20]*100" office:value-type="float" office:value="2.5" calcext:value-type="float">
            <text:p><text:s/>2.5 </text:p>
          </table:table-cell>
          <table:table-cell table:style-name="ce57" office:value-type="float" office:value="92" calcext:value-type="float">
            <text:p><text:s/>92 </text:p>
          </table:table-cell>
          <table:table-cell table:style-name="ce56" table:formula="of:=[.R20]/[.B20]*100" office:value-type="float" office:value="16.4285714285714" calcext:value-type="float">
            <text:p><text:s/>16.4 </text:p>
          </table:table-cell>
          <table:table-cell table:style-name="ce57" office:value-type="float" office:value="26" calcext:value-type="float">
            <text:p><text:s/>26 </text:p>
          </table:table-cell>
          <table:table-cell table:style-name="ce56" table:formula="of:=[.T20]/[.B20]*100" office:value-type="float" office:value="4.64285714285714" calcext:value-type="float">
            <text:p><text:s/>4.6 </text:p>
          </table:table-cell>
          <table:table-cell table:style-name="ce57" office:value-type="float" office:value="22" calcext:value-type="float">
            <text:p><text:s/>22 </text:p>
          </table:table-cell>
          <table:table-cell table:style-name="ce56" office:value-type="float" office:value="3.9" calcext:value-type="float">
            <text:p><text:s/>3.9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table:formula="of:=[.X20]/[.B20]*100" office:value-type="float" office:value="0.178571428571429" calcext:value-type="float">
            <text:p><text:s/>0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53" calcext:value-type="float">
            <text:p><text:s/>53 </text:p>
          </table:table-cell>
          <table:table-cell table:style-name="ce56" table:formula="of:=[.AB20]/[.B20]*100" office:value-type="float" office:value="9.46428571428571" calcext:value-type="float">
            <text:p><text:s/>9.5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不受理<text:span text:style-name="T8"> Not Accepted</text:span></text:p>
          </table:table-cell>
          <table:table-cell table:style-name="ce57" office:value-type="float" office:value="158" calcext:value-type="float">
            <text:p><text:s/>158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88" calcext:value-type="float">
            <text:p><text:s/>88 </text:p>
          </table:table-cell>
          <table:table-cell table:style-name="ce56" table:formula="of:=[.D21]/[.B21]*100" office:value-type="float" office:value="55.6962025316456" calcext:value-type="float">
            <text:p><text:s/>55.7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6" table:formula="of:=[.F21]/[.B21]*100" office:value-type="float" office:value="4.43037974683544" calcext:value-type="float">
            <text:p><text:s/>4.4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6" table:formula="of:=[.H21]/[.B21]*100" office:value-type="float" office:value="3.79746835443038" calcext:value-type="float">
            <text:p><text:s/>3.8 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56" table:formula="of:=[.J21]/[.B21]*100" office:value-type="float" office:value="8.86075949367089" calcext:value-type="float">
            <text:p><text:s/>8.9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6" table:formula="of:=[.P21]/[.B21]*100" office:value-type="float" office:value="1.26582278481013" calcext:value-type="float">
            <text:p><text:s/>1.3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6" table:formula="of:=[.R21]/[.B21]*100" office:value-type="float" office:value="5.06329113924051" calcext:value-type="float">
            <text:p><text:s/>5.1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6" table:formula="of:=[.T21]/[.B21]*100" office:value-type="float" office:value="5.69620253164557" calcext:value-type="float">
            <text:p><text:s/>5.7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6" office:value-type="float" office:value="3.2" calcext:value-type="float">
            <text:p><text:s/>3.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7" office:value-type="float" office:value="19" calcext:value-type="float">
            <text:p><text:s/>19 </text:p>
          </table:table-cell>
          <table:table-cell table:style-name="ce56" table:formula="of:=[.AB21]/[.B21]*100" office:value-type="float" office:value="12.0253164556962" calcext:value-type="float">
            <text:p><text:s/>12.0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駁　回<text:span text:style-name="T8"> Overruled</text:span></text:p>
          </table:table-cell>
          <table:table-cell table:style-name="ce57" office:value-type="float" office:value="367" calcext:value-type="float">
            <text:p><text:s/>367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07" calcext:value-type="float">
            <text:p><text:s/>107 </text:p>
          </table:table-cell>
          <table:table-cell table:style-name="ce56" table:formula="of:=[.D22]/[.B22]*100" office:value-type="float" office:value="29.1553133514986" calcext:value-type="float">
            <text:p><text:s/>29.2 </text:p>
          </table:table-cell>
          <table:table-cell table:style-name="ce57" office:value-type="float" office:value="44" calcext:value-type="float">
            <text:p><text:s/>44 </text:p>
          </table:table-cell>
          <table:table-cell table:style-name="ce56" table:formula="of:=[.F22]/[.B22]*100" office:value-type="float" office:value="11.9891008174387" calcext:value-type="float">
            <text:p><text:s/>12.0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6" table:formula="of:=[.H22]/[.B22]*100" office:value-type="float" office:value="2.45231607629428" calcext:value-type="float">
            <text:p><text:s/>2.5 </text:p>
          </table:table-cell>
          <table:table-cell table:style-name="ce57" office:value-type="float" office:value="50" calcext:value-type="float">
            <text:p><text:s/>50 </text:p>
          </table:table-cell>
          <table:table-cell table:style-name="ce56" table:formula="of:=[.J22]/[.B22]*100" office:value-type="float" office:value="13.6239782016349" calcext:value-type="float">
            <text:p><text:s/>13.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6" table:formula="of:=[.N22]/[.B22]*100" office:value-type="float" office:value="2.99727520435967" calcext:value-type="float">
            <text:p><text:s/>3.0 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56" table:formula="of:=[.P22]/[.B22]*100" office:value-type="float" office:value="3.26975476839237" calcext:value-type="float">
            <text:p><text:s/>3.3 </text:p>
          </table:table-cell>
          <table:table-cell table:style-name="ce57" office:value-type="float" office:value="72" calcext:value-type="float">
            <text:p><text:s/>72 </text:p>
          </table:table-cell>
          <table:table-cell table:style-name="ce56" table:formula="of:=[.R22]/[.B22]*100" office:value-type="float" office:value="19.6185286103542" calcext:value-type="float">
            <text:p><text:s/>19.6 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56" table:formula="of:=[.T22]/[.B22]*100" office:value-type="float" office:value="3.81471389645777" calcext:value-type="float">
            <text:p><text:s/>3.8 </text:p>
          </table:table-cell>
          <table:table-cell table:style-name="ce57" office:value-type="float" office:value="15" calcext:value-type="float">
            <text:p><text:s/>15 </text:p>
          </table:table-cell>
          <table:table-cell table:style-name="ce56" office:value-type="float" office:value="4.1" calcext:value-type="float">
            <text:p><text:s/>4.1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table:formula="of:=[.X22]/[.B22]*100" office:value-type="float" office:value="0.272479564032697" calcext:value-type="float">
            <text:p><text:s/>0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32" calcext:value-type="float">
            <text:p><text:s/>32 </text:p>
          </table:table-cell>
          <table:table-cell table:style-name="ce56" table:formula="of:=[.AB22]/[.B22]*100" office:value-type="float" office:value="8.71934604904632" calcext:value-type="float">
            <text:p><text:s/>8.7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撤　銷<text:span text:style-name="T8"> Revoked</text:span></text:p>
          </table:table-cell>
          <table:table-cell table:style-name="ce57" office:value-type="float" office:value="35" calcext:value-type="float">
            <text:p><text:s/>35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table:formula="of:=[.D23]/[.B23]*100" office:value-type="float" office:value="2.85714285714286" calcext:value-type="float">
            <text:p><text:s/>2.9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6" table:formula="of:=[.F23]/[.B23]*100" office:value-type="float" office:value="11.4285714285714" calcext:value-type="float">
            <text:p><text:s/>11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6" table:formula="of:=[.J23]/[.B23]*100" office:value-type="float" office:value="31.4285714285714" calcext:value-type="float">
            <text:p><text:s/>31.4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56" table:formula="of:=[.R23]/[.B23]*100" office:value-type="float" office:value="34.2857142857143" calcext:value-type="float">
            <text:p><text:s/>34.3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6" table:formula="of:=[.T23]/[.B23]*100" office:value-type="float" office:value="8.57142857142857" calcext:value-type="float">
            <text:p><text:s/>8.6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6" office:value-type="float" office:value="5.7" calcext:value-type="float">
            <text:p><text:s/>5.7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6" table:formula="of:=[.AB23]/[.B23]*100" office:value-type="float" office:value="5.71428571428571" calcext:value-type="float">
            <text:p><text:s/>5.7 </text:p>
          </table:table-cell>
          <table:table-cell table:number-columns-repeated="995"/>
        </table:table-row>
        <table:table-row table:style-name="ro23">
          <table:table-cell table:style-name="ce219" office:value-type="string" calcext:value-type="string">
            <text:p>命應作為<text:span text:style-name="T8"> </text:span><text:span text:style-name="T13">Administrative Actions for Effecting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60" office:value-type="string" calcext:value-type="string">
            <text:p>102<text:span text:style-name="T4">年</text:span>            2013</text:p>
          </table:table-cell>
          <table:table-cell table:style-name="ce163" office:value-type="float" office:value="371" calcext:value-type="float">
            <text:p><text:s/>371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50" calcext:value-type="float">
            <text:p><text:s/>50 </text:p>
          </table:table-cell>
          <table:table-cell table:style-name="ce162" table:formula="of:=[.D25]/[.B25]*100" office:value-type="float" office:value="13.4770889487871" calcext:value-type="float">
            <text:p><text:s/>13.5 </text:p>
          </table:table-cell>
          <table:table-cell table:style-name="ce163" office:value-type="float" office:value="72" calcext:value-type="float">
            <text:p><text:s/>72 </text:p>
          </table:table-cell>
          <table:table-cell table:style-name="ce162" table:formula="of:=[.F25]/[.B25]*100" office:value-type="float" office:value="19.4070080862534" calcext:value-type="float">
            <text:p><text:s/>19.4 </text:p>
          </table:table-cell>
          <table:table-cell table:style-name="ce163" office:value-type="float" office:value="16" calcext:value-type="float">
            <text:p><text:s/>16 </text:p>
          </table:table-cell>
          <table:table-cell table:style-name="ce162" table:formula="of:=[.H25]/[.B25]*100" office:value-type="float" office:value="4.31266846361186" calcext:value-type="float">
            <text:p><text:s/>4.3 </text:p>
          </table:table-cell>
          <table:table-cell table:style-name="ce163" office:value-type="float" office:value="58" calcext:value-type="float">
            <text:p><text:s/>58 </text:p>
          </table:table-cell>
          <table:table-cell table:style-name="ce162" table:formula="of:=[.J25]/[.B25]*100" office:value-type="float" office:value="15.633423180593" calcext:value-type="float">
            <text:p><text:s/>15.6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table:formula="of:=[.L25]/[.B25]*100" office:value-type="float" office:value="1.07816711590297" calcext:value-type="float">
            <text:p><text:s/>1.1 </text:p>
          </table:table-cell>
          <table:table-cell table:style-name="ce163" office:value-type="float" office:value="11" calcext:value-type="float">
            <text:p><text:s/>11 </text:p>
          </table:table-cell>
          <table:table-cell table:style-name="ce162" table:formula="of:=[.N25]/[.B25]*100" office:value-type="float" office:value="2.96495956873315" calcext:value-type="float">
            <text:p><text:s/>3.0 </text:p>
          </table:table-cell>
          <table:table-cell table:style-name="ce163" office:value-type="float" office:value="6" calcext:value-type="float">
            <text:p><text:s/>6 </text:p>
          </table:table-cell>
          <table:table-cell table:style-name="ce162" table:formula="of:=[.P25]/[.B25]*100" office:value-type="float" office:value="1.61725067385445" calcext:value-type="float">
            <text:p><text:s/>1.6 </text:p>
          </table:table-cell>
          <table:table-cell table:style-name="ce163" office:value-type="float" office:value="71" calcext:value-type="float">
            <text:p><text:s/>71 </text:p>
          </table:table-cell>
          <table:table-cell table:style-name="ce162" table:formula="of:=[.R25]/[.B25]*100" office:value-type="float" office:value="19.1374663072776" calcext:value-type="float">
            <text:p><text:s/>19.1 </text:p>
          </table:table-cell>
          <table:table-cell table:style-name="ce163" office:value-type="float" office:value="16" calcext:value-type="float">
            <text:p><text:s/>16 </text:p>
          </table:table-cell>
          <table:table-cell table:style-name="ce162" table:formula="of:=[.T25]/[.B25]*100" office:value-type="float" office:value="4.31266846361186" calcext:value-type="float">
            <text:p><text:s/>4.3 </text:p>
          </table:table-cell>
          <table:table-cell table:style-name="ce163" office:value-type="float" office:value="23" calcext:value-type="float">
            <text:p><text:s/>23 </text:p>
          </table:table-cell>
          <table:table-cell table:style-name="ce162" office:value-type="float" office:value="6.19946091644205" calcext:value-type="float">
            <text:p><text:s/>6.2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162" table:formula="of:=[.X25]/[.B25]*100" office:value-type="float" office:value="1.34770889487871" calcext:value-type="float">
            <text:p><text:s/>1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39" calcext:value-type="float">
            <text:p><text:s/>39 </text:p>
          </table:table-cell>
          <table:table-cell table:style-name="ce162" table:formula="of:=[.AB25]/[.B25]*100" office:value-type="float" office:value="10.5121293800539" calcext:value-type="float">
            <text:p><text:s/>10.5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不受理<text:span text:style-name="T8"> Not Accepted</text:span></text:p>
          </table:table-cell>
          <table:table-cell table:style-name="ce163" office:value-type="float" office:value="79" calcext:value-type="float">
            <text:p><text:s/>79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1" calcext:value-type="float">
            <text:p><text:s/>11 </text:p>
          </table:table-cell>
          <table:table-cell table:style-name="ce162" table:formula="of:=[.D26]/[.B26]*100" office:value-type="float" office:value="13.9240506329114" calcext:value-type="float">
            <text:p><text:s/>13.9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2" table:formula="of:=[.F26]/[.B26]*100" office:value-type="float" office:value="10.126582278481" calcext:value-type="float">
            <text:p><text:s/>10.1 </text:p>
          </table:table-cell>
          <table:table-cell table:style-name="ce163" office:value-type="float" office:value="6" calcext:value-type="float">
            <text:p><text:s/>6 </text:p>
          </table:table-cell>
          <table:table-cell table:style-name="ce162" table:formula="of:=[.H26]/[.B26]*100" office:value-type="float" office:value="7.59493670886076" calcext:value-type="float">
            <text:p><text:s/>7.6 </text:p>
          </table:table-cell>
          <table:table-cell table:style-name="ce163" office:value-type="float" office:value="13" calcext:value-type="float">
            <text:p><text:s/>13 </text:p>
          </table:table-cell>
          <table:table-cell table:style-name="ce162" table:formula="of:=[.J26]/[.B26]*100" office:value-type="float" office:value="16.4556962025316" calcext:value-type="float">
            <text:p><text:s/>16.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N26]/[.B26]*100" office:value-type="float" office:value="3.79746835443038" calcext:value-type="float">
            <text:p><text:s/>3.8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P26]/[.B26]*100" office:value-type="float" office:value="1.26582278481013" calcext:value-type="float">
            <text:p><text:s/>1.3 </text:p>
          </table:table-cell>
          <table:table-cell table:style-name="ce163" office:value-type="float" office:value="13" calcext:value-type="float">
            <text:p><text:s/>13 </text:p>
          </table:table-cell>
          <table:table-cell table:style-name="ce162" table:formula="of:=[.R26]/[.B26]*100" office:value-type="float" office:value="16.4556962025316" calcext:value-type="float">
            <text:p><text:s/>16.5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T26]/[.B26]*100" office:value-type="float" office:value="1.26582278481013" calcext:value-type="float">
            <text:p><text:s/>1.3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office:value-type="float" office:value="3.79746835443038" calcext:value-type="float">
            <text:p><text:s/>3.8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X26]/[.B26]*100" office:value-type="float" office:value="2.53164556962025" calcext:value-type="float">
            <text:p><text:s/>2.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8" calcext:value-type="float">
            <text:p><text:s/>18 </text:p>
          </table:table-cell>
          <table:table-cell table:style-name="ce162" table:formula="of:=[.AB26]/[.B26]*100" office:value-type="float" office:value="22.7848101265823" calcext:value-type="float">
            <text:p><text:s/>22.8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駁　回<text:span text:style-name="T8"> Overruled</text:span></text:p>
          </table:table-cell>
          <table:table-cell table:style-name="ce163" office:value-type="float" office:value="262" calcext:value-type="float">
            <text:p><text:s/>262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39" calcext:value-type="float">
            <text:p><text:s/>39 </text:p>
          </table:table-cell>
          <table:table-cell table:style-name="ce162" table:formula="of:=[.D27]/[.B27]*100" office:value-type="float" office:value="14.8854961832061" calcext:value-type="float">
            <text:p><text:s/>14.9 </text:p>
          </table:table-cell>
          <table:table-cell table:style-name="ce163" office:value-type="float" office:value="57" calcext:value-type="float">
            <text:p><text:s/>57 </text:p>
          </table:table-cell>
          <table:table-cell table:style-name="ce162" table:formula="of:=[.F27]/[.B27]*100" office:value-type="float" office:value="21.7557251908397" calcext:value-type="float">
            <text:p><text:s/>21.8 </text:p>
          </table:table-cell>
          <table:table-cell table:style-name="ce163" office:value-type="float" office:value="10" calcext:value-type="float">
            <text:p><text:s/>10 </text:p>
          </table:table-cell>
          <table:table-cell table:style-name="ce162" table:formula="of:=[.H27]/[.B27]*100" office:value-type="float" office:value="3.81679389312977" calcext:value-type="float">
            <text:p><text:s/>3.8 </text:p>
          </table:table-cell>
          <table:table-cell table:style-name="ce163" office:value-type="float" office:value="37" calcext:value-type="float">
            <text:p><text:s/>37 </text:p>
          </table:table-cell>
          <table:table-cell table:style-name="ce162" table:formula="of:=[.J27]/[.B27]*100" office:value-type="float" office:value="14.1221374045802" calcext:value-type="float">
            <text:p><text:s/>14.1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table:formula="of:=[.L27]/[.B27]*100" office:value-type="float" office:value="1.52671755725191" calcext:value-type="float">
            <text:p><text:s/>1.5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2" table:formula="of:=[.N27]/[.B27]*100" office:value-type="float" office:value="3.05343511450382" calcext:value-type="float">
            <text:p><text:s/>3.1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P27]/[.B27]*100" office:value-type="float" office:value="0.763358778625954" calcext:value-type="float">
            <text:p><text:s/>0.8 </text:p>
          </table:table-cell>
          <table:table-cell table:style-name="ce163" office:value-type="float" office:value="51" calcext:value-type="float">
            <text:p><text:s/>51 </text:p>
          </table:table-cell>
          <table:table-cell table:style-name="ce162" table:formula="of:=[.R27]/[.B27]*100" office:value-type="float" office:value="19.4656488549618" calcext:value-type="float">
            <text:p><text:s/>19.5 </text:p>
          </table:table-cell>
          <table:table-cell table:style-name="ce163" office:value-type="float" office:value="15" calcext:value-type="float">
            <text:p><text:s/>15 </text:p>
          </table:table-cell>
          <table:table-cell table:style-name="ce162" table:formula="of:=[.T27]/[.B27]*100" office:value-type="float" office:value="5.72519083969466" calcext:value-type="float">
            <text:p><text:s/>5.7 </text:p>
          </table:table-cell>
          <table:table-cell table:style-name="ce163" office:value-type="float" office:value="17" calcext:value-type="float">
            <text:p><text:s/>17 </text:p>
          </table:table-cell>
          <table:table-cell table:style-name="ce162" office:value-type="float" office:value="6.48854961832061" calcext:value-type="float">
            <text:p><text:s/>6.5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X27]/[.B27]*100" office:value-type="float" office:value="1.14503816793893" calcext:value-type="float">
            <text:p><text:s/>1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9" calcext:value-type="float">
            <text:p><text:s/>19 </text:p>
          </table:table-cell>
          <table:table-cell table:style-name="ce162" table:formula="of:=[.AB27]/[.B27]*100" office:value-type="float" office:value="7.25190839694657" calcext:value-type="float">
            <text:p><text:s/>7.3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撤　銷<text:span text:style-name="T8"> Revoked</text:span></text:p>
          </table:table-cell>
          <table:table-cell table:style-name="ce163" office:value-type="float" office:value="30" calcext:value-type="float">
            <text:p><text:s/>30 </text:p>
          </table:table-cell>
          <table:table-cell table:style-name="ce162" office:value-type="float" office:value="100" calcext:value-type="float">
            <text:p><text:s/>10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162" table:formula="of:=[.F28]/[.B28]*100" office:value-type="float" office:value="23.3333333333333" calcext:value-type="float">
            <text:p><text:s/>23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2" table:formula="of:=[.J28]/[.B28]*100" office:value-type="float" office:value="26.6666666666667" calcext:value-type="float">
            <text:p><text:s/>26.7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P28]/[.B28]*100" office:value-type="float" office:value="10" calcext:value-type="float">
            <text:p><text:s/>10.0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162" table:formula="of:=[.R28]/[.B28]*100" office:value-type="float" office:value="23.3333333333333" calcext:value-type="float">
            <text:p><text:s/>23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office:value-type="float" office:value="10" calcext:value-type="float">
            <text:p><text:s/>1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AB28]/[.B28]*100" office:value-type="float" office:value="6.66666666666667" calcext:value-type="float">
            <text:p><text:s/>6.7 </text:p>
          </table:table-cell>
          <table:table-cell table:number-columns-repeated="995"/>
        </table:table-row>
        <table:table-row table:style-name="ro23">
          <table:table-cell table:style-name="ce219" office:value-type="string" calcext:value-type="string">
            <text:p>命應作為<text:span text:style-name="T8"> </text:span><text:span text:style-name="T13">Administrative Actions for Effecting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60" office:value-type="string" calcext:value-type="string">
            <text:p>103<text:span text:style-name="T4">年</text:span>            2014</text:p>
          </table:table-cell>
          <table:table-cell table:style-name="ce163" office:value-type="float" office:value="362" calcext:value-type="float">
            <text:p><text:s/>362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66" calcext:value-type="float">
            <text:p><text:s/>66 </text:p>
          </table:table-cell>
          <table:table-cell table:style-name="ce162" table:formula="of:=[.D30]/[.B30]*100" office:value-type="float" office:value="18.232044198895" calcext:value-type="float">
            <text:p><text:s/>18.2 </text:p>
          </table:table-cell>
          <table:table-cell table:style-name="ce163" office:value-type="float" office:value="55" calcext:value-type="float">
            <text:p><text:s/>55 </text:p>
          </table:table-cell>
          <table:table-cell table:style-name="ce162" table:formula="of:=[.F30]/[.B30]*100" office:value-type="float" office:value="15.1933701657459" calcext:value-type="float">
            <text:p><text:s/>15.2 </text:p>
          </table:table-cell>
          <table:table-cell table:style-name="ce163" office:value-type="float" office:value="12" calcext:value-type="float">
            <text:p><text:s/>12 </text:p>
          </table:table-cell>
          <table:table-cell table:style-name="ce162" table:formula="of:=[.H30]/[.B30]*100" office:value-type="float" office:value="3.31491712707182" calcext:value-type="float">
            <text:p><text:s/>3.3 </text:p>
          </table:table-cell>
          <table:table-cell table:style-name="ce163" office:value-type="float" office:value="39" calcext:value-type="float">
            <text:p><text:s/>39 </text:p>
          </table:table-cell>
          <table:table-cell table:style-name="ce162" table:formula="of:=[.J30]/[.B30]*100" office:value-type="float" office:value="10.7734806629834" calcext:value-type="float">
            <text:p><text:s/>10.8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L30]/[.B30]*100" office:value-type="float" office:value="0.828729281767956" calcext:value-type="float">
            <text:p><text:s/>0.8 </text:p>
          </table:table-cell>
          <table:table-cell table:style-name="ce163" office:value-type="float" office:value="12" calcext:value-type="float">
            <text:p><text:s/>12 </text:p>
          </table:table-cell>
          <table:table-cell table:style-name="ce162" table:formula="of:=[.N30]/[.B30]*100" office:value-type="float" office:value="3.31491712707182" calcext:value-type="float">
            <text:p><text:s/>3.3 </text:p>
          </table:table-cell>
          <table:table-cell table:style-name="ce163" office:value-type="float" office:value="15" calcext:value-type="float">
            <text:p><text:s/>15 </text:p>
          </table:table-cell>
          <table:table-cell table:style-name="ce162" table:formula="of:=[.P30]/[.B30]*100" office:value-type="float" office:value="4.14364640883978" calcext:value-type="float">
            <text:p><text:s/>4.1 </text:p>
          </table:table-cell>
          <table:table-cell table:style-name="ce163" office:value-type="float" office:value="83" calcext:value-type="float">
            <text:p><text:s/>83 </text:p>
          </table:table-cell>
          <table:table-cell table:style-name="ce162" table:formula="of:=[.R30]/[.B30]*100" office:value-type="float" office:value="22.9281767955801" calcext:value-type="float">
            <text:p><text:s/>22.9 </text:p>
          </table:table-cell>
          <table:table-cell table:style-name="ce163" office:value-type="float" office:value="19" calcext:value-type="float">
            <text:p><text:s/>19 </text:p>
          </table:table-cell>
          <table:table-cell table:style-name="ce162" table:formula="of:=[.T30]/[.B30]*100" office:value-type="float" office:value="5.24861878453039" calcext:value-type="float">
            <text:p><text:s/>5.2 </text:p>
          </table:table-cell>
          <table:table-cell table:style-name="ce163" office:value-type="float" office:value="15" calcext:value-type="float">
            <text:p><text:s/>15 </text:p>
          </table:table-cell>
          <table:table-cell table:style-name="ce162" office:value-type="float" office:value="4.14364640883978" calcext:value-type="float">
            <text:p><text:s/>4.1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X30]/[.B30]*100" office:value-type="float" office:value="0.828729281767956" calcext:value-type="float">
            <text:p><text:s/>0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40" calcext:value-type="float">
            <text:p><text:s/>40 </text:p>
          </table:table-cell>
          <table:table-cell table:style-name="ce162" table:formula="of:=[.AB30]/[.B30]*100" office:value-type="float" office:value="11.0497237569061" calcext:value-type="float">
            <text:p><text:s/>11.0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不受理<text:span text:style-name="T8"> Not Accepted</text:span></text:p>
          </table:table-cell>
          <table:table-cell table:style-name="ce163" office:value-type="float" office:value="67" calcext:value-type="float">
            <text:p><text:s/>67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1" calcext:value-type="float">
            <text:p><text:s/>11 </text:p>
          </table:table-cell>
          <table:table-cell table:style-name="ce162" table:formula="of:=[.D31]/[.B31]*100" office:value-type="float" office:value="16.4179104477612" calcext:value-type="float">
            <text:p><text:s/>16.4 </text:p>
          </table:table-cell>
          <table:table-cell table:style-name="ce163" office:value-type="float" office:value="10" calcext:value-type="float">
            <text:p><text:s/>10 </text:p>
          </table:table-cell>
          <table:table-cell table:style-name="ce162" table:formula="of:=[.F31]/[.B31]*100" office:value-type="float" office:value="14.9253731343284" calcext:value-type="float">
            <text:p><text:s/>14.9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H31]/[.B31]*100" office:value-type="float" office:value="2.98507462686567" calcext:value-type="float">
            <text:p><text:s/>3.0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2" table:formula="of:=[.J31]/[.B31]*100" office:value-type="float" office:value="11.9402985074627" calcext:value-type="float">
            <text:p><text:s/>11.9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12" calcext:value-type="float">
            <text:p><text:s/>12 </text:p>
          </table:table-cell>
          <table:table-cell table:style-name="ce162" table:formula="of:=[.R31]/[.B31]*100" office:value-type="float" office:value="17.910447761194" calcext:value-type="float">
            <text:p><text:s/>17.9 </text:p>
          </table:table-cell>
          <table:table-cell table:style-name="ce163" office:value-type="float" office:value="6" calcext:value-type="float">
            <text:p><text:s/>6 </text:p>
          </table:table-cell>
          <table:table-cell table:style-name="ce162" table:formula="of:=[.T31]/[.B31]*100" office:value-type="float" office:value="8.95522388059701" calcext:value-type="float">
            <text:p><text:s/>9.0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office:value-type="float" office:value="4.47761194029851" calcext:value-type="float">
            <text:p><text:s/>4.5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X31]/[.B31]*100" office:value-type="float" office:value="4.47761194029851" calcext:value-type="float">
            <text:p><text:s/>4.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2" calcext:value-type="float">
            <text:p><text:s/>12 </text:p>
          </table:table-cell>
          <table:table-cell table:style-name="ce162" table:formula="of:=[.AB31]/[.B31]*100" office:value-type="float" office:value="17.910447761194" calcext:value-type="float">
            <text:p><text:s/>17.9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駁　回<text:span text:style-name="T8"> Overruled</text:span></text:p>
          </table:table-cell>
          <table:table-cell table:style-name="ce163" office:value-type="float" office:value="240" calcext:value-type="float">
            <text:p><text:s/>240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53" calcext:value-type="float">
            <text:p><text:s/>53 </text:p>
          </table:table-cell>
          <table:table-cell table:style-name="ce162" table:formula="of:=[.D32]/[.B32]*100" office:value-type="float" office:value="22.0833333333333" calcext:value-type="float">
            <text:p><text:s/>22.1 </text:p>
          </table:table-cell>
          <table:table-cell table:style-name="ce163" office:value-type="float" office:value="38" calcext:value-type="float">
            <text:p><text:s/>38 </text:p>
          </table:table-cell>
          <table:table-cell table:style-name="ce162" table:formula="of:=[.F32]/[.B32]*100" office:value-type="float" office:value="15.8333333333333" calcext:value-type="float">
            <text:p><text:s/>15.8 </text:p>
          </table:table-cell>
          <table:table-cell table:style-name="ce163" office:value-type="float" office:value="10" calcext:value-type="float">
            <text:p><text:s/>10 </text:p>
          </table:table-cell>
          <table:table-cell table:style-name="ce162" table:formula="of:=[.H32]/[.B32]*100" office:value-type="float" office:value="4.16666666666667" calcext:value-type="float">
            <text:p><text:s/>4.2 </text:p>
          </table:table-cell>
          <table:table-cell table:style-name="ce163" office:value-type="float" office:value="31" calcext:value-type="float">
            <text:p><text:s/>31 </text:p>
          </table:table-cell>
          <table:table-cell table:style-name="ce162" table:formula="of:=[.J32]/[.B32]*100" office:value-type="float" office:value="12.9166666666667" calcext:value-type="float">
            <text:p><text:s/>12.9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L32]/[.B32]*100" office:value-type="float" office:value="1.25" calcext:value-type="float">
            <text:p><text:s/>1.3 </text:p>
          </table:table-cell>
          <table:table-cell table:style-name="ce163" office:value-type="float" office:value="9" calcext:value-type="float">
            <text:p><text:s/>9 </text:p>
          </table:table-cell>
          <table:table-cell table:style-name="ce162" table:formula="of:=[.N32]/[.B32]*100" office:value-type="float" office:value="3.75" calcext:value-type="float">
            <text:p><text:s/>3.8 </text:p>
          </table:table-cell>
          <table:table-cell table:style-name="ce163" office:value-type="float" office:value="14" calcext:value-type="float">
            <text:p><text:s/>14 </text:p>
          </table:table-cell>
          <table:table-cell table:style-name="ce162" table:formula="of:=[.P32]/[.B32]*100" office:value-type="float" office:value="5.83333333333333" calcext:value-type="float">
            <text:p><text:s/>5.8 </text:p>
          </table:table-cell>
          <table:table-cell table:style-name="ce163" office:value-type="float" office:value="34" calcext:value-type="float">
            <text:p><text:s/>34 </text:p>
          </table:table-cell>
          <table:table-cell table:style-name="ce162" table:formula="of:=[.R32]/[.B32]*100" office:value-type="float" office:value="14.1666666666667" calcext:value-type="float">
            <text:p><text:s/>14.2 </text:p>
          </table:table-cell>
          <table:table-cell table:style-name="ce163" office:value-type="float" office:value="11" calcext:value-type="float">
            <text:p><text:s/>11 </text:p>
          </table:table-cell>
          <table:table-cell table:style-name="ce162" table:formula="of:=[.T32]/[.B32]*100" office:value-type="float" office:value="4.58333333333333" calcext:value-type="float">
            <text:p><text:s/>4.6 </text:p>
          </table:table-cell>
          <table:table-cell table:style-name="ce163" office:value-type="float" office:value="11" calcext:value-type="float">
            <text:p><text:s/>11 </text:p>
          </table:table-cell>
          <table:table-cell table:style-name="ce162" office:value-type="float" office:value="4.6" calcext:value-type="float">
            <text:p><text:s/>4.6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63" office:value-type="float" office:value="26" calcext:value-type="float">
            <text:p><text:s/>26 </text:p>
          </table:table-cell>
          <table:table-cell table:style-name="ce162" table:formula="of:=[.AB32]/[.B32]*100" office:value-type="float" office:value="10.8333333333333" calcext:value-type="float">
            <text:p><text:s/>10.8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撤　銷<text:span text:style-name="T8"> Revoked</text:span></text:p>
          </table:table-cell>
          <table:table-cell table:style-name="ce163" office:value-type="float" office:value="55" calcext:value-type="float">
            <text:p><text:s/>55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D33]/[.B33]*100" office:value-type="float" office:value="3.63636363636364" calcext:value-type="float">
            <text:p><text:s/>3.6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162" table:formula="of:=[.F33]/[.B33]*100" office:value-type="float" office:value="12.7272727272727" calcext:value-type="float">
            <text:p><text:s/>12.7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N33]/[.B33]*100" office:value-type="float" office:value="5.45454545454545" calcext:value-type="float">
            <text:p><text:s/>5.5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P33]/[.B33]*100" office:value-type="float" office:value="1.81818181818182" calcext:value-type="float">
            <text:p><text:s/>1.8 </text:p>
          </table:table-cell>
          <table:table-cell table:style-name="ce163" office:value-type="float" office:value="37" calcext:value-type="float">
            <text:p><text:s/>37 </text:p>
          </table:table-cell>
          <table:table-cell table:style-name="ce162" table:formula="of:=[.R33]/[.B33]*100" office:value-type="float" office:value="67.2727272727273" calcext:value-type="float">
            <text:p><text:s/>67.3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T33]/[.B33]*100" office:value-type="float" office:value="3.63636363636364" calcext:value-type="float">
            <text:p><text:s/>3.6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office:value-type="float" office:value="1.81818181818182" calcext:value-type="float">
            <text:p><text:s/>1.8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AB33]/[.B33]*100" office:value-type="float" office:value="3.63636363636364" calcext:value-type="float">
            <text:p><text:s/>3.6 </text:p>
          </table:table-cell>
          <table:table-cell table:number-columns-repeated="995"/>
        </table:table-row>
        <table:table-row table:style-name="ro23">
          <table:table-cell table:style-name="ce220" office:value-type="string" calcext:value-type="string">
            <text:p><text:span text:style-name="T4">命應作為</text:span><text:span text:style-name="T11"> </text:span><text:span text:style-name="T14">Administrative Actions for Effecting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14">
          <table:table-cell table:style-name="ce242"/>
          <table:table-cell table:number-columns-repeated="1023"/>
        </table:table-row>
        <table:table-row table:style-name="ro14">
          <table:table-cell table:style-name="ce243"/>
          <table:table-cell table:number-columns-repeated="1023"/>
        </table:table-row>
        <table:table-row table:style-name="ro14">
          <table:table-cell table:style-name="ce22" table:formula="of:=&quot;- &quot;&amp;[Sheet1.B5]&amp;&quot; -&quot;" office:value-type="string" office:string-value="- 32 -" calcext:value-type="string" table:number-columns-spanned="13" table:number-rows-spanned="1">
            <text:p>- 32 -</text:p>
          </table:table-cell>
          <table:covered-table-cell table:number-columns-repeated="12"/>
          <table:table-cell table:style-name="ce22" table:formula="of:=&quot;- &quot;&amp;[Sheet1.C5]&amp;&quot; -&quot;" office:value-type="string" office:string-value="- 33 -" calcext:value-type="string" table:number-columns-spanned="16" table:number-rows-spanned="1">
            <text:p>- 33 -</text:p>
          </table:table-cell>
          <table:covered-table-cell table:number-columns-repeated="15"/>
          <table:table-cell table:number-columns-repeated="995"/>
        </table:table-row>
        <table:table-row table:style-name="ro14">
          <table:table-cell table:number-columns-repeated="1024"/>
        </table:table-row>
        <table:table-row table:style-name="ro26">
          <table:table-cell table:style-name="ce28"/>
          <table:table-cell table:number-columns-repeated="1023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4(續)" table:style-name="ta6">
        <table:table-column table:style-name="co17" table:default-cell-style-name="ce15"/>
        <table:table-column table:style-name="co25" table:default-cell-style-name="ce15"/>
        <table:table-column table:style-name="co19" table:default-cell-style-name="ce15"/>
        <table:table-column table:style-name="co16" table:number-columns-repeated="8" table:default-cell-style-name="ce15"/>
        <table:table-column table:style-name="co27" table:number-columns-repeated="2" table:default-cell-style-name="ce15"/>
        <table:table-column table:style-name="co28" table:number-columns-repeated="2" table:default-cell-style-name="ce15"/>
        <table:table-column table:style-name="co21" table:number-columns-repeated="4" table:default-cell-style-name="ce15"/>
        <table:table-column table:style-name="co27" table:number-columns-repeated="2" table:default-cell-style-name="ce15"/>
        <table:table-column table:style-name="co29" table:default-cell-style-name="ce15"/>
        <table:table-column table:style-name="co24" table:default-cell-style-name="ce15"/>
        <table:table-column table:style-name="co27" table:number-columns-repeated="2" table:default-cell-style-name="ce15"/>
        <table:table-column table:style-name="co25" table:default-cell-style-name="ce15"/>
        <table:table-column table:style-name="co30" table:default-cell-style-name="ce15"/>
        <table:table-column table:style-name="co11" table:default-cell-style-name="ce15"/>
        <table:table-column table:style-name="co23" table:default-cell-style-name="ce15"/>
        <table:table-column table:style-name="co1" table:number-columns-repeated="995" table:default-cell-style-name="ce15"/>
        <table:table-row table:style-name="ro8">
          <table:table-cell table:style-name="ce260" office:value-type="string" calcext:value-type="string" table:number-columns-spanned="13" table:number-rows-spanned="1">
            <text:p><text:span text:style-name="T3">表</text:span> 4<text:span text:style-name="T3">　復審事件審議決定情形按性質分</text:span>(<text:span text:style-name="T3">續</text:span>)</text:p>
          </table:table-cell>
          <table:covered-table-cell table:number-columns-repeated="12"/>
          <table:table-cell table:style-name="ce260" table:number-columns-spanned="16" table:number-rows-spanned="1"/>
          <table:covered-table-cell table:number-columns-repeated="15"/>
          <table:table-cell table:style-name="ce19"/>
          <table:table-cell table:style-name="ce28" table:number-columns-repeated="994"/>
        </table:table-row>
        <table:table-row table:style-name="ro8">
          <table:table-cell table:style-name="ce351" office:value-type="string" calcext:value-type="string" table:number-columns-spanned="13" table:number-rows-spanned="1">
            <text:p>Table 4 Deliberation Cases by Nature of Complaints(Cont.)</text:p>
          </table:table-cell>
          <table:covered-table-cell table:number-columns-repeated="12"/>
          <table:table-cell table:style-name="ce9"/>
          <table:table-cell table:style-name="ce28" table:number-columns-repeated="2"/>
          <table:table-cell table:style-name="ce260" table:number-columns-repeated="2"/>
          <table:table-cell table:style-name="ce4" table:number-columns-spanned="5" table:number-rows-spanned="1"/>
          <table:covered-table-cell table:number-columns-repeated="4"/>
          <table:table-cell table:style-name="ce4"/>
          <table:table-cell table:style-name="ce19"/>
          <table:table-cell table:style-name="ce4"/>
          <table:table-cell table:style-name="ce19" table:number-columns-repeated="4"/>
          <table:table-cell table:style-name="ce28" table:number-columns-repeated="994"/>
        </table:table-row>
        <table:table-row table:style-name="ro24">
          <table:table-cell table:style-name="ce445" table:number-columns-spanned="1" table:number-rows-spanned="2"/>
          <table:table-cell table:style-name="ce440" office:value-type="string" calcext:value-type="string" table:number-columns-spanned="2" table:number-rows-spanned="1">
            <text:p><text:span text:style-name="T4">合計</text:span></text:p>
            <text:p/>
            <text:p>Total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任用</text:span></text:p>
            <text:p/>
            <text:p>Employment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俸給</text:span></text:p>
            <text:p/>
            <text:p>Pay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考績</text:span></text:p>
            <text:p/>
            <text:p>Professional Assessments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退休</text:span></text:p>
            <text:p/>
            <text:p>Retired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資遣</text:span></text:p>
            <text:p/>
            <text:p>Layoffs</text:p>
          </table:table-cell>
          <table:covered-table-cell/>
          <table:table-cell table:style-name="ce443" office:value-type="string" calcext:value-type="string" table:number-columns-spanned="2" table:number-rows-spanned="1">
            <text:p><text:span text:style-name="T4">撫卹</text:span></text:p>
            <text:p/>
            <text:p>Pensions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涉訟輔助</text:span></text:p>
            <text:p/>
            <text:p>Ligitation Assistance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公法財產請求</text:span></text:p>
            <text:p/>
            <text:p>Requests for Public Assets</text:p>
          </table:table-cell>
          <table:covered-table-cell/>
          <table:table-cell table:style-name="ce444" office:value-type="string" calcext:value-type="string" table:number-columns-spanned="2" table:number-rows-spanned="1">
            <text:p>停<text:span text:style-name="T8">(</text:span>復<text:span text:style-name="T8">)</text:span>職</text:p>
            <text:p/>
            <text:p><text:span text:style-name="T8">Suspensions/  Reinstatements</text:span>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免職</text:span></text:p>
            <text:p/>
            <text:p>Dismissals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辭</text:span>(<text:span text:style-name="T4">離</text:span>)<text:span text:style-name="T4">職</text:span></text:p>
            <text:p/>
            <text:p>Resignations/  Departures</text:p>
          </table:table-cell>
          <table:covered-table-cell/>
          <table:table-cell table:style-name="ce444" office:value-type="string" calcext:value-type="string" table:number-columns-spanned="2" table:number-rows-spanned="1">
            <text:p>退撫給與</text:p>
            <text:p/>
            <text:p><text:span text:style-name="T8">Pension</text:span>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其他</text:span></text:p>
            <text:p/>
            <text:p>Others</text:p>
          </table:table-cell>
          <table:covered-table-cell/>
          <table:table-cell table:style-name="ce241" table:number-columns-repeated="995"/>
        </table:table-row>
        <table:table-row table:style-name="ro15">
          <table:covered-table-cell/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241" table:number-columns-repeated="995"/>
        </table:table-row>
        <table:table-row table:style-name="ro8">
          <table:table-cell table:style-name="ce60" office:value-type="string" calcext:value-type="string">
            <text:p>104<text:span text:style-name="T4">年</text:span>            2015</text:p>
          </table:table-cell>
          <table:table-cell table:style-name="ce202" office:value-type="float" office:value="347" calcext:value-type="float">
            <text:p><text:s/>347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38" calcext:value-type="float">
            <text:p><text:s/>38 </text:p>
          </table:table-cell>
          <table:table-cell table:style-name="ce162" table:formula="of:=([.D5]/[.B5])*100" office:value-type="float" office:value="10.9510086455331" calcext:value-type="float">
            <text:p><text:s/>11.0 </text:p>
          </table:table-cell>
          <table:table-cell table:style-name="ce163" office:value-type="float" office:value="63" calcext:value-type="float">
            <text:p><text:s/>63 </text:p>
          </table:table-cell>
          <table:table-cell table:style-name="ce162" table:formula="of:=([.F5]/[.B5])*100" office:value-type="float" office:value="18.1556195965418" calcext:value-type="float">
            <text:p><text:s/>18.2 </text:p>
          </table:table-cell>
          <table:table-cell table:style-name="ce163" office:value-type="float" office:value="29" calcext:value-type="float">
            <text:p><text:s/>29 </text:p>
          </table:table-cell>
          <table:table-cell table:style-name="ce162" table:formula="of:=[.H5]/[.B5]*100" office:value-type="float" office:value="8.35734870317003" calcext:value-type="float">
            <text:p><text:s/>8.4 </text:p>
          </table:table-cell>
          <table:table-cell table:style-name="ce163" office:value-type="float" office:value="63" calcext:value-type="float">
            <text:p><text:s/>63 </text:p>
          </table:table-cell>
          <table:table-cell table:style-name="ce162" table:formula="of:=[.J5]/[.B5]*100" office:value-type="float" office:value="18.1556195965418" calcext:value-type="float">
            <text:p><text:s/>18.2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L5]/[.B5]*100" office:value-type="float" office:value="0.864553314121038" calcext:value-type="float">
            <text:p><text:s/>0.9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2" table:formula="of:=[.N5]/[.B5]*100" office:value-type="float" office:value="2.30547550432277" calcext:value-type="float">
            <text:p><text:s/>2.3 </text:p>
          </table:table-cell>
          <table:table-cell table:style-name="ce163" office:value-type="float" office:value="10" calcext:value-type="float">
            <text:p><text:s/>10 </text:p>
          </table:table-cell>
          <table:table-cell table:style-name="ce162" table:formula="of:=[.P5]/[.B5]*100" office:value-type="float" office:value="2.88184438040346" calcext:value-type="float">
            <text:p><text:s/>2.9 </text:p>
          </table:table-cell>
          <table:table-cell table:style-name="ce163" office:value-type="float" office:value="62" calcext:value-type="float">
            <text:p><text:s/>62 </text:p>
          </table:table-cell>
          <table:table-cell table:style-name="ce162" table:formula="of:=[.R5]/[.B5]*100" office:value-type="float" office:value="17.8674351585014" calcext:value-type="float">
            <text:p><text:s/>17.9 </text:p>
          </table:table-cell>
          <table:table-cell table:style-name="ce163" office:value-type="float" office:value="13" calcext:value-type="float">
            <text:p><text:s/>13 </text:p>
          </table:table-cell>
          <table:table-cell table:style-name="ce162" table:formula="of:=[.T5]/[.B5]*100" office:value-type="float" office:value="3.7463976945245" calcext:value-type="float">
            <text:p><text:s/>3.7 </text:p>
          </table:table-cell>
          <table:table-cell table:style-name="ce163" office:value-type="float" office:value="18" calcext:value-type="float">
            <text:p><text:s/>18 </text:p>
          </table:table-cell>
          <table:table-cell table:style-name="ce162" table:formula="of:=([.V5]/[.B5])*100" office:value-type="float" office:value="5.18731988472623" calcext:value-type="float">
            <text:p><text:s/>5.2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162" table:formula="of:=[.X5]/[.B5]*100" office:value-type="float" office:value="1.44092219020173" calcext:value-type="float">
            <text:p><text:s/>1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35" calcext:value-type="float">
            <text:p><text:s/>35 </text:p>
          </table:table-cell>
          <table:table-cell table:style-name="ce162" table:formula="of:=[.AB5]/[.B5]*100" office:value-type="float" office:value="10.0864553314121" calcext:value-type="float">
            <text:p><text:s/>10.1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不受理<text:span text:style-name="T8"> Not Accepted</text:span></text:p>
          </table:table-cell>
          <table:table-cell table:style-name="ce163" office:value-type="float" office:value="65" calcext:value-type="float">
            <text:p><text:s/>65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0" calcext:value-type="float">
            <text:p><text:s/>10 </text:p>
          </table:table-cell>
          <table:table-cell table:style-name="ce162" table:formula="of:=([.D6]/[.B6])*100" office:value-type="float" office:value="15.3846153846154" calcext:value-type="float">
            <text:p><text:s/>15.4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2" table:formula="of:=([.F6]/[.B6])*100" office:value-type="float" office:value="12.3076923076923" calcext:value-type="float">
            <text:p><text:s/>12.3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table:formula="of:=[.H6]/[.B6]*100" office:value-type="float" office:value="6.15384615384615" calcext:value-type="float">
            <text:p><text:s/>6.2 </text:p>
          </table:table-cell>
          <table:table-cell table:style-name="ce163" office:value-type="float" office:value="13" calcext:value-type="float">
            <text:p><text:s/>13 </text:p>
          </table:table-cell>
          <table:table-cell table:style-name="ce162" table:formula="of:=[.J6]/[.B6]*100" office:value-type="float" office:value="20" calcext:value-type="float">
            <text:p><text:s/>2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N6]/[.B6]*100" office:value-type="float" office:value="4.61538461538462" calcext:value-type="float">
            <text:p><text:s/>4.6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P6]/[.B6]*100" office:value-type="float" office:value="3.07692307692308" calcext:value-type="float">
            <text:p><text:s/>3.1 </text:p>
          </table:table-cell>
          <table:table-cell table:style-name="ce163" office:value-type="float" office:value="12" calcext:value-type="float">
            <text:p><text:s/>12 </text:p>
          </table:table-cell>
          <table:table-cell table:style-name="ce162" table:formula="of:=[.R6]/[.B6]*100" office:value-type="float" office:value="18.4615384615385" calcext:value-type="float">
            <text:p><text:s/>18.5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T6]/[.B6]*100" office:value-type="float" office:value="1.53846153846154" calcext:value-type="float">
            <text:p><text:s/>1.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X6]/[.B6]*100" office:value-type="float" office:value="3.07692307692308" calcext:value-type="float">
            <text:p><text:s/>3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0" calcext:value-type="float">
            <text:p><text:s/>10 </text:p>
          </table:table-cell>
          <table:table-cell table:style-name="ce162" table:formula="of:=[.AB6]/[.B6]*100" office:value-type="float" office:value="15.3846153846154" calcext:value-type="float">
            <text:p><text:s/>15.4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駁　回<text:span text:style-name="T8"> Overruled</text:span></text:p>
          </table:table-cell>
          <table:table-cell table:style-name="ce163" office:value-type="float" office:value="259" calcext:value-type="float">
            <text:p><text:s/>259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27" calcext:value-type="float">
            <text:p><text:s/>27 </text:p>
          </table:table-cell>
          <table:table-cell table:style-name="ce162" table:formula="of:=([.D7]/[.B7])*100" office:value-type="float" office:value="10.4247104247104" calcext:value-type="float">
            <text:p><text:s/>10.4 </text:p>
          </table:table-cell>
          <table:table-cell table:style-name="ce163" office:value-type="float" office:value="49" calcext:value-type="float">
            <text:p><text:s/>49 </text:p>
          </table:table-cell>
          <table:table-cell table:style-name="ce162" table:formula="of:=([.F7]/[.B7])*100" office:value-type="float" office:value="18.9189189189189" calcext:value-type="float">
            <text:p><text:s/>18.9 </text:p>
          </table:table-cell>
          <table:table-cell table:style-name="ce163" office:value-type="float" office:value="23" calcext:value-type="float">
            <text:p><text:s/>23 </text:p>
          </table:table-cell>
          <table:table-cell table:style-name="ce162" table:formula="of:=[.H7]/[.B7]*100" office:value-type="float" office:value="8.88030888030888" calcext:value-type="float">
            <text:p><text:s/>8.9 </text:p>
          </table:table-cell>
          <table:table-cell table:style-name="ce163" office:value-type="float" office:value="48" calcext:value-type="float">
            <text:p><text:s/>48 </text:p>
          </table:table-cell>
          <table:table-cell table:style-name="ce162" table:formula="of:=[.J7]/[.B7]*100" office:value-type="float" office:value="18.5328185328185" calcext:value-type="float">
            <text:p><text:s/>18.5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L7]/[.B7]*100" office:value-type="float" office:value="1.15830115830116" calcext:value-type="float">
            <text:p><text:s/>1.2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162" table:formula="of:=[.N7]/[.B7]*100" office:value-type="float" office:value="1.93050193050193" calcext:value-type="float">
            <text:p><text:s/>1.9 </text:p>
          </table:table-cell>
          <table:table-cell table:style-name="ce163" office:value-type="float" office:value="6" calcext:value-type="float">
            <text:p><text:s/>6 </text:p>
          </table:table-cell>
          <table:table-cell table:style-name="ce162" table:formula="of:=[.P7]/[.B7]*100" office:value-type="float" office:value="2.31660231660232" calcext:value-type="float">
            <text:p><text:s/>2.3 </text:p>
          </table:table-cell>
          <table:table-cell table:style-name="ce163" office:value-type="float" office:value="41" calcext:value-type="float">
            <text:p><text:s/>41 </text:p>
          </table:table-cell>
          <table:table-cell table:style-name="ce162" table:formula="of:=[.R7]/[.B7]*100" office:value-type="float" office:value="15.8301158301158" calcext:value-type="float">
            <text:p><text:s/>15.8 </text:p>
          </table:table-cell>
          <table:table-cell table:style-name="ce163" office:value-type="float" office:value="12" calcext:value-type="float">
            <text:p><text:s/>12 </text:p>
          </table:table-cell>
          <table:table-cell table:style-name="ce162" table:formula="of:=[.T7]/[.B7]*100" office:value-type="float" office:value="4.63320463320463" calcext:value-type="float">
            <text:p><text:s/>4.6 </text:p>
          </table:table-cell>
          <table:table-cell table:style-name="ce163" office:value-type="float" office:value="17" calcext:value-type="float">
            <text:p><text:s/>17 </text:p>
          </table:table-cell>
          <table:table-cell table:style-name="ce162" table:formula="of:=([.V7]/[.B7])*100" office:value-type="float" office:value="6.56370656370656" calcext:value-type="float">
            <text:p><text:s/>6.6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X7]/[.B7]*100" office:value-type="float" office:value="1.15830115830116" calcext:value-type="float">
            <text:p><text:s/>1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25" calcext:value-type="float">
            <text:p><text:s/>25 </text:p>
          </table:table-cell>
          <table:table-cell table:style-name="ce162" table:formula="of:=[.AB7]/[.B7]*100" office:value-type="float" office:value="9.65250965250965" calcext:value-type="float">
            <text:p><text:s/>9.7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撤　銷<text:span text:style-name="T8"> Revoked</text:span></text:p>
          </table:table-cell>
          <table:table-cell table:style-name="ce163" office:value-type="float" office:value="23" calcext:value-type="float">
            <text:p><text:s/>23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office:value-type="float" office:value="4.3" calcext:value-type="float">
            <text:p><text:s/>4.3 </text:p>
          </table:table-cell>
          <table:table-cell table:style-name="ce163" office:value-type="float" office:value="6" calcext:value-type="float">
            <text:p><text:s/>6 </text:p>
          </table:table-cell>
          <table:table-cell table:style-name="ce162" office:value-type="float" office:value="26.1" calcext:value-type="float">
            <text:p><text:s/>26.1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H8]/[.B8]*100" office:value-type="float" office:value="8.69565217391304" calcext:value-type="float">
            <text:p><text:s/>8.7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J8]/[.B8]*100" office:value-type="float" office:value="8.69565217391304" calcext:value-type="float">
            <text:p><text:s/>8.7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P8]/[.B8]*100" office:value-type="float" office:value="8.69565217391304" calcext:value-type="float">
            <text:p><text:s/>8.7 </text:p>
          </table:table-cell>
          <table:table-cell table:style-name="ce163" office:value-type="float" office:value="9" calcext:value-type="float">
            <text:p><text:s/>9 </text:p>
          </table:table-cell>
          <table:table-cell table:style-name="ce162" table:formula="of:=[.R8]/[.B8]*100" office:value-type="float" office:value="39.1304347826087" calcext:value-type="float">
            <text:p><text:s/>39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office:value-type="float" office:value="4.3" calcext:value-type="float">
            <text:p><text:s/>4.3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23">
          <table:table-cell table:style-name="ce219" office:value-type="string" calcext:value-type="string">
            <text:p>命應作為<text:span text:style-name="T8"> </text:span><text:span text:style-name="T13">Administrative Actions for Effecting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155" office:value-type="string" calcext:value-type="string">
            <text:p>105<text:span text:style-name="T4">年</text:span>            2016</text:p>
          </table:table-cell>
          <table:table-cell table:style-name="ce202" office:value-type="float" office:value="388" calcext:value-type="float">
            <text:p><text:s/>388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47" calcext:value-type="float">
            <text:p><text:s/>47 </text:p>
          </table:table-cell>
          <table:table-cell table:style-name="ce162" table:formula="of:=([.D10]/[.B10])*100" office:value-type="float" office:value="12.1134020618557" calcext:value-type="float">
            <text:p><text:s/>12.1 </text:p>
          </table:table-cell>
          <table:table-cell table:style-name="ce163" office:value-type="float" office:value="39" calcext:value-type="float">
            <text:p><text:s/>39 </text:p>
          </table:table-cell>
          <table:table-cell table:style-name="ce162" table:formula="of:=([.F10]/[.B10])*100" office:value-type="float" office:value="10.0515463917526" calcext:value-type="float">
            <text:p><text:s/>10.1 </text:p>
          </table:table-cell>
          <table:table-cell table:style-name="ce163" office:value-type="float" office:value="80" calcext:value-type="float">
            <text:p><text:s/>80 </text:p>
          </table:table-cell>
          <table:table-cell table:style-name="ce162" table:formula="of:=[.H10]/[.B10]*100" office:value-type="float" office:value="20.6185567010309" calcext:value-type="float">
            <text:p><text:s/>20.6 </text:p>
          </table:table-cell>
          <table:table-cell table:style-name="ce163" office:value-type="float" office:value="55" calcext:value-type="float">
            <text:p><text:s/>55 </text:p>
          </table:table-cell>
          <table:table-cell table:style-name="ce162" table:formula="of:=[.J10]/[.B10]*100" office:value-type="float" office:value="14.1752577319588" calcext:value-type="float">
            <text:p><text:s/>14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N10]/[.B10]*100" office:value-type="float" office:value="0.77319587628866" calcext:value-type="float">
            <text:p><text:s/>0.8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162" table:formula="of:=[.P10]/[.B10]*100" office:value-type="float" office:value="1.80412371134021" calcext:value-type="float">
            <text:p><text:s/>1.8 </text:p>
          </table:table-cell>
          <table:table-cell table:style-name="ce163" office:value-type="float" office:value="68" calcext:value-type="float">
            <text:p><text:s/>68 </text:p>
          </table:table-cell>
          <table:table-cell table:style-name="ce162" table:formula="of:=[.R10]/[.B10]*100" office:value-type="float" office:value="17.5257731958763" calcext:value-type="float">
            <text:p><text:s/>17.5 </text:p>
          </table:table-cell>
          <table:table-cell table:style-name="ce163" office:value-type="float" office:value="11" calcext:value-type="float">
            <text:p><text:s/>11 </text:p>
          </table:table-cell>
          <table:table-cell table:style-name="ce162" table:formula="of:=[.T10]/[.B10]*100" office:value-type="float" office:value="2.83505154639175" calcext:value-type="float">
            <text:p><text:s/>2.8 </text:p>
          </table:table-cell>
          <table:table-cell table:style-name="ce163" office:value-type="float" office:value="24" calcext:value-type="float">
            <text:p><text:s/>24 </text:p>
          </table:table-cell>
          <table:table-cell table:style-name="ce162" table:formula="of:=([.V10]/[.B10])*100" office:value-type="float" office:value="6.18556701030928" calcext:value-type="float">
            <text:p><text:s/>6.2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162" table:formula="of:=[.X10]/[.B10]*100" office:value-type="float" office:value="1.80412371134021" calcext:value-type="float">
            <text:p><text:s/>1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47" calcext:value-type="float">
            <text:p><text:s/>47 </text:p>
          </table:table-cell>
          <table:table-cell table:style-name="ce162" table:formula="of:=[.AB10]/[.B10]*100" office:value-type="float" office:value="12.1134020618557" calcext:value-type="float">
            <text:p><text:s/>12.1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不受理<text:span text:style-name="T8"> Not Accepted</text:span></text:p>
          </table:table-cell>
          <table:table-cell table:style-name="ce163" office:value-type="float" office:value="53" calcext:value-type="float">
            <text:p><text:s/>53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1" calcext:value-type="float">
            <text:p><text:s/>11 </text:p>
          </table:table-cell>
          <table:table-cell table:style-name="ce162" table:formula="of:=([.D11]/[.B11])*100" office:value-type="float" office:value="20.7547169811321" calcext:value-type="float">
            <text:p><text:s/>20.8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162" table:formula="of:=([.F11]/[.B11])*100" office:value-type="float" office:value="9.43396226415094" calcext:value-type="float">
            <text:p><text:s/>9.4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H11]/[.B11]*100" office:value-type="float" office:value="5.66037735849057" calcext:value-type="float">
            <text:p><text:s/>5.7 </text:p>
          </table:table-cell>
          <table:table-cell table:style-name="ce163" office:value-type="float" office:value="6" calcext:value-type="float">
            <text:p><text:s/>6 </text:p>
          </table:table-cell>
          <table:table-cell table:style-name="ce162" table:formula="of:=[.J11]/[.B11]*100" office:value-type="float" office:value="11.3207547169811" calcext:value-type="float">
            <text:p><text:s/>11.3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11" calcext:value-type="float">
            <text:p><text:s/>11 </text:p>
          </table:table-cell>
          <table:table-cell table:style-name="ce162" table:formula="of:=[.R11]/[.B11]*100" office:value-type="float" office:value="20.7547169811321" calcext:value-type="float">
            <text:p><text:s/>20.8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T11]/[.B11]*100" office:value-type="float" office:value="1.88679245283019" calcext:value-type="float">
            <text:p><text:s/>1.9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([.V11]/[.B11])*100" office:value-type="float" office:value="5.66037735849057" calcext:value-type="float">
            <text:p><text:s/>5.7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X11]/[.B11]*100" office:value-type="float" office:value="1.88679245283019" calcext:value-type="float">
            <text:p><text:s/>1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2" calcext:value-type="float">
            <text:p><text:s/>12 </text:p>
          </table:table-cell>
          <table:table-cell table:style-name="ce162" table:formula="of:=[.AB11]/[.B11]*100" office:value-type="float" office:value="22.6415094339623" calcext:value-type="float">
            <text:p><text:s/>22.6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駁　回<text:span text:style-name="T8"> Overruled</text:span></text:p>
          </table:table-cell>
          <table:table-cell table:style-name="ce163" office:value-type="float" office:value="303" calcext:value-type="float">
            <text:p><text:s/>303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34" calcext:value-type="float">
            <text:p><text:s/>34 </text:p>
          </table:table-cell>
          <table:table-cell table:style-name="ce162" table:formula="of:=([.D12]/[.B12])*100" office:value-type="float" office:value="11.2211221122112" calcext:value-type="float">
            <text:p><text:s/>11.2 </text:p>
          </table:table-cell>
          <table:table-cell table:style-name="ce163" office:value-type="float" office:value="34" calcext:value-type="float">
            <text:p><text:s/>34 </text:p>
          </table:table-cell>
          <table:table-cell table:style-name="ce162" table:formula="of:=([.F12]/[.B12])*100" office:value-type="float" office:value="11.2211221122112" calcext:value-type="float">
            <text:p><text:s/>11.2 </text:p>
          </table:table-cell>
          <table:table-cell table:style-name="ce163" office:value-type="float" office:value="69" calcext:value-type="float">
            <text:p><text:s/>69 </text:p>
          </table:table-cell>
          <table:table-cell table:style-name="ce162" table:formula="of:=[.H12]/[.B12]*100" office:value-type="float" office:value="22.7722772277228" calcext:value-type="float">
            <text:p><text:s/>22.8 </text:p>
          </table:table-cell>
          <table:table-cell table:style-name="ce163" office:value-type="float" office:value="46" calcext:value-type="float">
            <text:p><text:s/>46 </text:p>
          </table:table-cell>
          <table:table-cell table:style-name="ce162" table:formula="of:=[.J12]/[.B12]*100" office:value-type="float" office:value="15.1815181518152" calcext:value-type="float">
            <text:p><text:s/>15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N12]/[.B12]*100" office:value-type="float" office:value="0.99009900990099" calcext:value-type="float">
            <text:p><text:s/>1.0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162" table:formula="of:=[.P12]/[.B12]*100" office:value-type="float" office:value="2.31023102310231" calcext:value-type="float">
            <text:p><text:s/>2.3 </text:p>
          </table:table-cell>
          <table:table-cell table:style-name="ce163" office:value-type="float" office:value="48" calcext:value-type="float">
            <text:p><text:s/>48 </text:p>
          </table:table-cell>
          <table:table-cell table:style-name="ce162" table:formula="of:=[.R12]/[.B12]*100" office:value-type="float" office:value="15.8415841584158" calcext:value-type="float">
            <text:p><text:s/>15.8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2" table:formula="of:=[.T12]/[.B12]*100" office:value-type="float" office:value="2.64026402640264" calcext:value-type="float">
            <text:p><text:s/>2.6 </text:p>
          </table:table-cell>
          <table:table-cell table:style-name="ce163" office:value-type="float" office:value="17" calcext:value-type="float">
            <text:p><text:s/>17 </text:p>
          </table:table-cell>
          <table:table-cell table:style-name="ce162" table:formula="of:=([.V12]/[.B12])*100" office:value-type="float" office:value="5.61056105610561" calcext:value-type="float">
            <text:p><text:s/>5.6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162" table:formula="of:=[.X12]/[.B12]*100" office:value-type="float" office:value="1.65016501650165" calcext:value-type="float">
            <text:p><text:s/>1.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32" calcext:value-type="float">
            <text:p><text:s/>32 </text:p>
          </table:table-cell>
          <table:table-cell table:style-name="ce162" table:formula="of:=[.AB12]/[.B12]*100" office:value-type="float" office:value="10.5610561056106" calcext:value-type="float">
            <text:p><text:s/>10.6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撤　銷<text:span text:style-name="T8"> Revoked</text:span></text:p>
          </table:table-cell>
          <table:table-cell table:style-name="ce163" office:value-type="float" office:value="32" calcext:value-type="float">
            <text:p><text:s/>32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([.D13]/[.B13])*100" office:value-type="float" office:value="6.25" calcext:value-type="float">
            <text:p><text:s/>6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2" table:formula="of:=[.H13]/[.B13]*100" office:value-type="float" office:value="25" calcext:value-type="float">
            <text:p><text:s/>25.0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J13]/[.B13]*100" office:value-type="float" office:value="9.375" calcext:value-type="float">
            <text:p><text:s/>9.4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9" calcext:value-type="float">
            <text:p><text:s/>9 </text:p>
          </table:table-cell>
          <table:table-cell table:style-name="ce162" table:formula="of:=[.R13]/[.B13]*100" office:value-type="float" office:value="28.125" calcext:value-type="float">
            <text:p><text:s/>28.1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T13]/[.B13]*100" office:value-type="float" office:value="6.25" calcext:value-type="float">
            <text:p><text:s/>6.3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table:formula="of:=([.V13]/[.B13])*100" office:value-type="float" office:value="12.5" calcext:value-type="float">
            <text:p><text:s/>12.5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X13]/[.B13]*100" office:value-type="float" office:value="3.125" calcext:value-type="float">
            <text:p><text:s/>3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AB13]/[.B13]*100" office:value-type="float" office:value="9.375" calcext:value-type="float">
            <text:p><text:s/>9.4 </text:p>
          </table:table-cell>
          <table:table-cell table:number-columns-repeated="995"/>
        </table:table-row>
        <table:table-row table:style-name="ro23">
          <table:table-cell table:style-name="ce219" office:value-type="string" calcext:value-type="string">
            <text:p>命應作為<text:span text:style-name="T8"> </text:span><text:span text:style-name="T13">Administrative Actions for Effecting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155" office:value-type="string" calcext:value-type="string">
            <text:p>106<text:span text:style-name="T4">年</text:span>            2017</text:p>
          </table:table-cell>
          <table:table-cell table:style-name="ce202" office:value-type="float" office:value="311" calcext:value-type="float">
            <text:p><text:s/>311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40" calcext:value-type="float">
            <text:p><text:s/>40 </text:p>
          </table:table-cell>
          <table:table-cell table:style-name="ce162" table:formula="of:=([.D15]/[.B15])*100" office:value-type="float" office:value="12.8617363344051" calcext:value-type="float">
            <text:p><text:s/>12.9 </text:p>
          </table:table-cell>
          <table:table-cell table:style-name="ce163" office:value-type="float" office:value="26" calcext:value-type="float">
            <text:p><text:s/>26 </text:p>
          </table:table-cell>
          <table:table-cell table:style-name="ce162" table:formula="of:=([.F15]/[.B15])*100" office:value-type="float" office:value="8.36012861736334" calcext:value-type="float">
            <text:p><text:s/>8.4 </text:p>
          </table:table-cell>
          <table:table-cell table:style-name="ce163" office:value-type="float" office:value="52" calcext:value-type="float">
            <text:p><text:s/>52 </text:p>
          </table:table-cell>
          <table:table-cell table:style-name="ce162" table:formula="of:=[.H15]/[.B15]*100" office:value-type="float" office:value="16.7202572347267" calcext:value-type="float">
            <text:p><text:s/>16.7 </text:p>
          </table:table-cell>
          <table:table-cell table:style-name="ce163" office:value-type="float" office:value="56" calcext:value-type="float">
            <text:p><text:s/>56 </text:p>
          </table:table-cell>
          <table:table-cell table:style-name="ce162" table:formula="of:=[.J15]/[.B15]*100" office:value-type="float" office:value="18.0064308681672" calcext:value-type="float">
            <text:p><text:s/>18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N15]/[.B15]*100" office:value-type="float" office:value="0.321543408360129" calcext:value-type="float">
            <text:p><text:s/>0.3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162" table:formula="of:=[.P15]/[.B15]*100" office:value-type="float" office:value="2.2508038585209" calcext:value-type="float">
            <text:p><text:s/>2.3 </text:p>
          </table:table-cell>
          <table:table-cell table:style-name="ce163" office:value-type="float" office:value="67" calcext:value-type="float">
            <text:p><text:s/>67 </text:p>
          </table:table-cell>
          <table:table-cell table:style-name="ce162" table:formula="of:=[.R15]/[.B15]*100" office:value-type="float" office:value="21.5434083601286" calcext:value-type="float">
            <text:p><text:s/>21.5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T15]/[.B15]*100" office:value-type="float" office:value="0.643086816720257" calcext:value-type="float">
            <text:p><text:s/>0.6 </text:p>
          </table:table-cell>
          <table:table-cell table:style-name="ce163" office:value-type="float" office:value="16" calcext:value-type="float">
            <text:p><text:s/>16 </text:p>
          </table:table-cell>
          <table:table-cell table:style-name="ce162" table:formula="of:=([.V15]/[.B15])*100" office:value-type="float" office:value="5.14469453376206" calcext:value-type="float">
            <text:p><text:s/>5.1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X15]/[.B15]*100" office:value-type="float" office:value="0.321543408360129" calcext:value-type="float">
            <text:p><text:s/>0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43" calcext:value-type="float">
            <text:p><text:s/>43 </text:p>
          </table:table-cell>
          <table:table-cell table:style-name="ce162" table:formula="of:=[.AB15]/[.B15]*100" office:value-type="float" office:value="13.8263665594855" calcext:value-type="float">
            <text:p><text:s/>13.8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不受理<text:span text:style-name="T8"> Not Accepted</text:span></text:p>
          </table:table-cell>
          <table:table-cell table:style-name="ce163" office:value-type="float" office:value="60" calcext:value-type="float">
            <text:p><text:s/>60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2" calcext:value-type="float">
            <text:p><text:s/>12 </text:p>
          </table:table-cell>
          <table:table-cell table:style-name="ce162" table:formula="of:=([.D16]/[.B16])*100" office:value-type="float" office:value="20" calcext:value-type="float">
            <text:p><text:s/>20.0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([.F16]/[.B16])*100" office:value-type="float" office:value="5" calcext:value-type="float">
            <text:p><text:s/>5.0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162" table:formula="of:=[.H16]/[.B16]*100" office:value-type="float" office:value="11.6666666666667" calcext:value-type="float">
            <text:p><text:s/>11.7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2" table:formula="of:=[.J16]/[.B16]*100" office:value-type="float" office:value="13.3333333333333" calcext:value-type="float">
            <text:p><text:s/>13.3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P16]/[.B16]*100" office:value-type="float" office:value="3.33333333333333" calcext:value-type="float">
            <text:p><text:s/>3.3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162" table:formula="of:=[.R16]/[.B16]*100" office:value-type="float" office:value="11.6666666666667" calcext:value-type="float">
            <text:p><text:s/>11.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([.V16]/[.B16])*100" office:value-type="float" office:value="3.33333333333333" calcext:value-type="float">
            <text:p><text:s/>3.3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63" office:value-type="float" office:value="19" calcext:value-type="float">
            <text:p><text:s/>19 </text:p>
          </table:table-cell>
          <table:table-cell table:style-name="ce162" table:formula="of:=[.AB16]/[.B16]*100" office:value-type="float" office:value="31.6666666666667" calcext:value-type="float">
            <text:p><text:s/>31.7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駁　回<text:span text:style-name="T8"> Overruled</text:span></text:p>
          </table:table-cell>
          <table:table-cell table:style-name="ce163" office:value-type="float" office:value="225" calcext:value-type="float">
            <text:p><text:s/>225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28" calcext:value-type="float">
            <text:p><text:s/>28 </text:p>
          </table:table-cell>
          <table:table-cell table:style-name="ce162" table:formula="of:=([.D17]/[.B17])*100" office:value-type="float" office:value="12.4444444444444" calcext:value-type="float">
            <text:p><text:s/>12.4 </text:p>
          </table:table-cell>
          <table:table-cell table:style-name="ce163" office:value-type="float" office:value="22" calcext:value-type="float">
            <text:p><text:s/>22 </text:p>
          </table:table-cell>
          <table:table-cell table:style-name="ce162" table:formula="of:=([.F17]/[.B17])*100" office:value-type="float" office:value="9.77777777777778" calcext:value-type="float">
            <text:p><text:s/>9.8 </text:p>
          </table:table-cell>
          <table:table-cell table:style-name="ce163" office:value-type="float" office:value="35" calcext:value-type="float">
            <text:p><text:s/>35 </text:p>
          </table:table-cell>
          <table:table-cell table:style-name="ce162" table:formula="of:=[.H17]/[.B17]*100" office:value-type="float" office:value="15.5555555555556" calcext:value-type="float">
            <text:p><text:s/>15.6 </text:p>
          </table:table-cell>
          <table:table-cell table:style-name="ce163" office:value-type="float" office:value="44" calcext:value-type="float">
            <text:p><text:s/>44 </text:p>
          </table:table-cell>
          <table:table-cell table:style-name="ce162" table:formula="of:=[.J17]/[.B17]*100" office:value-type="float" office:value="19.5555555555556" calcext:value-type="float">
            <text:p><text:s/>19.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N17]/[.B17]*100" office:value-type="float" office:value="0.444444444444444" calcext:value-type="float">
            <text:p><text:s/>0.4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162" table:formula="of:=[.P17]/[.B17]*100" office:value-type="float" office:value="2.22222222222222" calcext:value-type="float">
            <text:p><text:s/>2.2 </text:p>
          </table:table-cell>
          <table:table-cell table:style-name="ce163" office:value-type="float" office:value="55" calcext:value-type="float">
            <text:p><text:s/>55 </text:p>
          </table:table-cell>
          <table:table-cell table:style-name="ce162" table:formula="of:=[.R17]/[.B17]*100" office:value-type="float" office:value="24.4444444444444" calcext:value-type="float">
            <text:p><text:s/>24.4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T17]/[.B17]*100" office:value-type="float" office:value="0.888888888888889" calcext:value-type="float">
            <text:p><text:s/>0.9 </text:p>
          </table:table-cell>
          <table:table-cell table:style-name="ce163" office:value-type="float" office:value="12" calcext:value-type="float">
            <text:p><text:s/>12 </text:p>
          </table:table-cell>
          <table:table-cell table:style-name="ce162" table:formula="of:=([.V17]/[.B17])*100" office:value-type="float" office:value="5.33333333333333" calcext:value-type="float">
            <text:p><text:s/>5.3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63" office:value-type="float" office:value="21" calcext:value-type="float">
            <text:p><text:s/>21 </text:p>
          </table:table-cell>
          <table:table-cell table:style-name="ce162" table:formula="of:=[.AB17]/[.B17]*100" office:value-type="float" office:value="9.33333333333333" calcext:value-type="float">
            <text:p><text:s/>9.3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撤　銷<text:span text:style-name="T8"> Revoked</text:span></text:p>
          </table:table-cell>
          <table:table-cell table:style-name="ce163" office:value-type="float" office:value="26" calcext:value-type="float">
            <text:p><text:s/>26 </text:p>
          </table:table-cell>
          <table:table-cell table:style-name="ce162" office:value-type="float" office:value="100" calcext:value-type="float">
            <text:p><text:s/>10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F18]/[.B18])*100" office:value-type="float" office:value="3.84615384615385" calcext:value-type="float">
            <text:p><text:s/>3.8 </text:p>
          </table:table-cell>
          <table:table-cell table:style-name="ce163" office:value-type="float" office:value="10" calcext:value-type="float">
            <text:p><text:s/>10 </text:p>
          </table:table-cell>
          <table:table-cell table:style-name="ce162" table:formula="of:=[.H18]/[.B18]*100" office:value-type="float" office:value="38.4615384615385" calcext:value-type="float">
            <text:p><text:s/>38.5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table:formula="of:=[.J18]/[.B18]*100" office:value-type="float" office:value="15.3846153846154" calcext:value-type="float">
            <text:p><text:s/>15.4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162" table:formula="of:=[.R18]/[.B18]*100" office:value-type="float" office:value="19.2307692307692" calcext:value-type="float">
            <text:p><text:s/>19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([.V18]/[.B18])*100" office:value-type="float" office:value="7.69230769230769" calcext:value-type="float">
            <text:p><text:s/>7.7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X18]/[.B18]*100" office:value-type="float" office:value="3.84615384615385" calcext:value-type="float">
            <text:p><text:s/>3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AB18]/[.B18]*100" office:value-type="float" office:value="11.5384615384615" calcext:value-type="float">
            <text:p><text:s/>11.5 </text:p>
          </table:table-cell>
          <table:table-cell table:number-columns-repeated="995"/>
        </table:table-row>
        <table:table-row table:style-name="ro23">
          <table:table-cell table:style-name="ce219" office:value-type="string" calcext:value-type="string">
            <text:p>命應作為<text:span text:style-name="T8"> </text:span><text:span text:style-name="T13">Administrative Actions for Effecting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155" office:value-type="string" calcext:value-type="string">
            <text:p>107<text:span text:style-name="T4">年</text:span>            2018</text:p>
          </table:table-cell>
          <table:table-cell table:style-name="ce202" office:value-type="float" office:value="45284" calcext:value-type="float">
            <text:p><text:s/>45284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34" calcext:value-type="float">
            <text:p><text:s/>34 </text:p>
          </table:table-cell>
          <table:table-cell table:style-name="ce162" table:formula="of:=([.D20]/[.B20])*100" office:value-type="float" office:value="0.0750817065630245" calcext:value-type="float">
            <text:p><text:s/>0.1 </text:p>
          </table:table-cell>
          <table:table-cell table:style-name="ce163" office:value-type="float" office:value="40" calcext:value-type="float">
            <text:p><text:s/>40 </text:p>
          </table:table-cell>
          <table:table-cell table:style-name="ce162" table:formula="of:=([.F20]/[.B20])*100" office:value-type="float" office:value="0.0883314194859111" calcext:value-type="float">
            <text:p><text:s/>0.1 </text:p>
          </table:table-cell>
          <table:table-cell table:style-name="ce163" office:value-type="float" office:value="170" calcext:value-type="float">
            <text:p><text:s/>170 </text:p>
          </table:table-cell>
          <table:table-cell table:style-name="ce162" table:formula="of:=[.H20]/[.B20]*100" office:value-type="float" office:value="0.375408532815122" calcext:value-type="float">
            <text:p><text:s/>0.4 </text:p>
          </table:table-cell>
          <table:table-cell table:style-name="ce163" office:value-type="float" office:value="34" calcext:value-type="float">
            <text:p><text:s/>34 </text:p>
          </table:table-cell>
          <table:table-cell table:style-name="ce162" table:formula="of:=[.J20]/[.B20]*100" office:value-type="float" office:value="0.0750817065630245" calcext:value-type="float">
            <text:p><text:s/>0.1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L20]/[.B20]*100" office:value-type="float" office:value="0.00441657097429556" calcext:value-type="float">
            <text:p><text:s/>0.0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162" table:formula="of:=[.N20]/[.B20]*100" office:value-type="float" office:value="0.0154579984100345" calcext:value-type="float">
            <text:p><text:s/>0.0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P20]/[.B20]*100" office:value-type="float" office:value="0.00441657097429556" calcext:value-type="float">
            <text:p><text:s/>0.0 </text:p>
          </table:table-cell>
          <table:table-cell table:style-name="ce163" office:value-type="float" office:value="32" calcext:value-type="float">
            <text:p><text:s/>32 </text:p>
          </table:table-cell>
          <table:table-cell table:style-name="ce162" table:formula="of:=[.R20]/[.B20]*100" office:value-type="float" office:value="0.0706651355887289" calcext:value-type="float">
            <text:p><text:s/>0.1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162" table:formula="of:=[.T20]/[.B20]*100" office:value-type="float" office:value="0.0154579984100345" calcext:value-type="float">
            <text:p><text:s/>0.0 </text:p>
          </table:table-cell>
          <table:table-cell table:style-name="ce163" office:value-type="float" office:value="13" calcext:value-type="float">
            <text:p><text:s/>13 </text:p>
          </table:table-cell>
          <table:table-cell table:style-name="ce162" table:formula="of:=([.V20]/[.B20])*100" office:value-type="float" office:value="0.0287077113329211" calcext:value-type="float">
            <text:p><text:s/>0.0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162" table:formula="of:=[.X20]/[.B20]*100" office:value-type="float" office:value="0.0110414274357389" calcext:value-type="float">
            <text:p><text:s/>0.0 </text:p>
          </table:table-cell>
          <table:table-cell table:style-name="ce163" office:value-type="float" office:value="44906" calcext:value-type="float">
            <text:p><text:s/>44906 </text:p>
          </table:table-cell>
          <table:table-cell table:style-name="ce162" table:formula="of:=[.Z20]/[.B20]*100" office:value-type="float" office:value="99.1652680858581" calcext:value-type="float">
            <text:p><text:s/>99.2 </text:p>
          </table:table-cell>
          <table:table-cell table:style-name="ce163" office:value-type="float" office:value="32" calcext:value-type="float">
            <text:p><text:s/>32 </text:p>
          </table:table-cell>
          <table:table-cell table:style-name="ce162" table:formula="of:=[.AB20]/[.B20]*100" office:value-type="float" office:value="0.0706651355887289" calcext:value-type="float">
            <text:p><text:s/>0.1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不受理<text:span text:style-name="T8"> Not Accepted</text:span></text:p>
          </table:table-cell>
          <table:table-cell table:style-name="ce163" office:value-type="float" office:value="254" calcext:value-type="float">
            <text:p><text:s/>254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9" calcext:value-type="float">
            <text:p><text:s/>9 </text:p>
          </table:table-cell>
          <table:table-cell table:style-name="ce162" table:formula="of:=([.D21]/[.B21])*100" office:value-type="float" office:value="3.54330708661417" calcext:value-type="float">
            <text:p><text:s/>3.5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2" table:formula="of:=([.F21]/[.B21])*100" office:value-type="float" office:value="3.1496062992126" calcext:value-type="float">
            <text:p><text:s/>3.1 </text:p>
          </table:table-cell>
          <table:table-cell table:style-name="ce163" office:value-type="float" office:value="119" calcext:value-type="float">
            <text:p><text:s/>119 </text:p>
          </table:table-cell>
          <table:table-cell table:style-name="ce162" table:formula="of:=[.H21]/[.B21]*100" office:value-type="float" office:value="46.8503937007874" calcext:value-type="float">
            <text:p><text:s/>46.9 </text:p>
          </table:table-cell>
          <table:table-cell table:style-name="ce163" office:value-type="float" office:value="12" calcext:value-type="float">
            <text:p><text:s/>12 </text:p>
          </table:table-cell>
          <table:table-cell table:style-name="ce162" table:formula="of:=[.J21]/[.B21]*100" office:value-type="float" office:value="4.7244094488189" calcext:value-type="float">
            <text:p><text:s/>4.7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L21]/[.B21]*100" office:value-type="float" office:value="0.393700787401575" calcext:value-type="float">
            <text:p><text:s/>0.4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162" table:formula="of:=[.R21]/[.B21]*100" office:value-type="float" office:value="1.96850393700787" calcext:value-type="float">
            <text:p><text:s/>2.0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T21]/[.B21]*100" office:value-type="float" office:value="0.78740157480315" calcext:value-type="float">
            <text:p><text:s/>0.8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([.V21]/[.B21])*100" office:value-type="float" office:value="0.78740157480315" calcext:value-type="float">
            <text:p><text:s/>0.8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X21]/[.B21]*100" office:value-type="float" office:value="0.393700787401575" calcext:value-type="float">
            <text:p><text:s/>0.4 </text:p>
          </table:table-cell>
          <table:table-cell table:style-name="ce163" office:value-type="float" office:value="84" calcext:value-type="float">
            <text:p><text:s/>84 </text:p>
          </table:table-cell>
          <table:table-cell table:style-name="ce162" table:formula="of:=[.Z21]/[.B21]*100" office:value-type="float" office:value="33.0708661417323" calcext:value-type="float">
            <text:p><text:s/>33.1 </text:p>
          </table:table-cell>
          <table:table-cell table:style-name="ce163" office:value-type="float" office:value="11" calcext:value-type="float">
            <text:p><text:s/>11 </text:p>
          </table:table-cell>
          <table:table-cell table:style-name="ce162" table:formula="of:=[.AB21]/[.B21]*100" office:value-type="float" office:value="4.33070866141732" calcext:value-type="float">
            <text:p><text:s/>4.3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駁　回<text:span text:style-name="T8"> Overruled</text:span></text:p>
          </table:table-cell>
          <table:table-cell table:style-name="ce163" office:value-type="float" office:value="45002" calcext:value-type="float">
            <text:p><text:s/>45002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24" calcext:value-type="float">
            <text:p><text:s/>24 </text:p>
          </table:table-cell>
          <table:table-cell table:style-name="ce162" table:formula="of:=([.D22]/[.B22])*100" office:value-type="float" office:value="0.0533309630683081" calcext:value-type="float">
            <text:p><text:s/>0.1 </text:p>
          </table:table-cell>
          <table:table-cell table:style-name="ce163" office:value-type="float" office:value="22" calcext:value-type="float">
            <text:p><text:s/>22 </text:p>
          </table:table-cell>
          <table:table-cell table:style-name="ce162" table:formula="of:=([.F22]/[.B22])*100" office:value-type="float" office:value="0.0488867161459491" calcext:value-type="float">
            <text:p><text:s/>0.0 </text:p>
          </table:table-cell>
          <table:table-cell table:style-name="ce163" office:value-type="float" office:value="48" calcext:value-type="float">
            <text:p><text:s/>48 </text:p>
          </table:table-cell>
          <table:table-cell table:style-name="ce162" table:formula="of:=[.H22]/[.B22]*100" office:value-type="float" office:value="0.106661926136616" calcext:value-type="float">
            <text:p><text:s/>0.1 </text:p>
          </table:table-cell>
          <table:table-cell table:style-name="ce163" office:value-type="float" office:value="19" calcext:value-type="float">
            <text:p><text:s/>19 </text:p>
          </table:table-cell>
          <table:table-cell table:style-name="ce162" table:formula="of:=[.J22]/[.B22]*100" office:value-type="float" office:value="0.0422203457624106" calcext:value-type="float">
            <text:p><text:s/>0.0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L22]/[.B22]*100" office:value-type="float" office:value="0.0022221234611795" calcext:value-type="float">
            <text:p><text:s/>0.0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162" table:formula="of:=[.N22]/[.B22]*100" office:value-type="float" office:value="0.0155548642282565" calcext:value-type="float">
            <text:p><text:s/>0.0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P22]/[.B22]*100" office:value-type="float" office:value="0.00444424692235901" calcext:value-type="float">
            <text:p><text:s/>0.0 </text:p>
          </table:table-cell>
          <table:table-cell table:style-name="ce163" office:value-type="float" office:value="18" calcext:value-type="float">
            <text:p><text:s/>18 </text:p>
          </table:table-cell>
          <table:table-cell table:style-name="ce162" table:formula="of:=[.R22]/[.B22]*100" office:value-type="float" office:value="0.0399982223012311" calcext:value-type="float">
            <text:p><text:s/>0.0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162" table:formula="of:=[.T22]/[.B22]*100" office:value-type="float" office:value="0.0111106173058975" calcext:value-type="float">
            <text:p><text:s/>0.0 </text:p>
          </table:table-cell>
          <table:table-cell table:style-name="ce163" office:value-type="float" office:value="11" calcext:value-type="float">
            <text:p><text:s/>11 </text:p>
          </table:table-cell>
          <table:table-cell table:style-name="ce162" table:formula="of:=([.V22]/[.B22])*100" office:value-type="float" office:value="0.0244433580729745" calcext:value-type="float">
            <text:p><text:s/>0.0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table:formula="of:=[.X22]/[.B22]*100" office:value-type="float" office:value="0.00888849384471801" calcext:value-type="float">
            <text:p><text:s/>0.0 </text:p>
          </table:table-cell>
          <table:table-cell table:style-name="ce163" office:value-type="float" office:value="44822" calcext:value-type="float">
            <text:p><text:s/>44822 </text:p>
          </table:table-cell>
          <table:table-cell table:style-name="ce162" table:formula="of:=[.Z22]/[.B22]*100" office:value-type="float" office:value="99.6000177769877" calcext:value-type="float">
            <text:p><text:s/>99.6 </text:p>
          </table:table-cell>
          <table:table-cell table:style-name="ce163" office:value-type="float" office:value="19" calcext:value-type="float">
            <text:p><text:s/>19 </text:p>
          </table:table-cell>
          <table:table-cell table:style-name="ce162" table:formula="of:=[.AB22]/[.B22]*100" office:value-type="float" office:value="0.0422203457624106" calcext:value-type="float">
            <text:p><text:s/>0.0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撤　銷<text:span text:style-name="T8"> Revoked</text:span></text:p>
          </table:table-cell>
          <table:table-cell table:style-name="ce163" office:value-type="float" office:value="27" calcext:value-type="float">
            <text:p><text:s/>27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D23]/[.B23])*100" office:value-type="float" office:value="3.7037037037037" calcext:value-type="float">
            <text:p><text:s/>3.7 </text:p>
          </table:table-cell>
          <table:table-cell table:style-name="ce163" office:value-type="float" office:value="10" calcext:value-type="float">
            <text:p><text:s/>10 </text:p>
          </table:table-cell>
          <table:table-cell table:style-name="ce162" table:formula="of:=([.F23]/[.B23])*100" office:value-type="float" office:value="37.037037037037" calcext:value-type="float">
            <text:p><text:s/>37.0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H23]/[.B23]*100" office:value-type="float" office:value="11.1111111111111" calcext:value-type="float">
            <text:p><text:s/>11.1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J23]/[.B23]*100" office:value-type="float" office:value="11.1111111111111" calcext:value-type="float">
            <text:p><text:s/>11.1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2" table:formula="of:=[.R23]/[.B23]*100" office:value-type="float" office:value="29.6296296296296" calcext:value-type="float">
            <text:p><text:s/>29.6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AB23]/[.B23]*100" office:value-type="float" office:value="7.40740740740741" calcext:value-type="float">
            <text:p><text:s/>7.4 </text:p>
          </table:table-cell>
          <table:table-cell table:number-columns-repeated="995"/>
        </table:table-row>
        <table:table-row table:style-name="ro23">
          <table:table-cell table:style-name="ce225" office:value-type="string" calcext:value-type="string">
            <text:p>命應作為<text:span text:style-name="T8"> </text:span><text:span text:style-name="T13">Administrative Actions for Effecting</text:span></text:p>
          </table:table-cell>
          <table:table-cell table:style-name="ce255" office:value-type="float" office:value="1" calcext:value-type="float">
            <text:p>1</text:p>
          </table:table-cell>
          <table:table-cell table:style-name="ce162" office:value-type="float" office:value="100" calcext:value-type="float">
            <text:p><text:s/>100.0 </text:p>
          </table:table-cell>
          <table:table-cell table:number-columns-repeated="14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R24]/[.B24]*100" office:value-type="float" office:value="100" calcext:value-type="float">
            <text:p><text:s/>100.0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155" office:value-type="string" calcext:value-type="string">
            <text:p>108<text:span text:style-name="T4">年</text:span>            2019</text:p>
          </table:table-cell>
          <table:table-cell table:style-name="ce202" office:value-type="float" office:value="48602" calcext:value-type="float">
            <text:p><text:s/>48602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59" calcext:value-type="float">
            <text:p><text:s/>59 </text:p>
          </table:table-cell>
          <table:table-cell table:style-name="ce162" table:formula="of:=([.D25]/[.B25])*100" office:value-type="float" office:value="0.121394181309411" calcext:value-type="float">
            <text:p><text:s/>0.1 </text:p>
          </table:table-cell>
          <table:table-cell table:style-name="ce163" office:value-type="float" office:value="35" calcext:value-type="float">
            <text:p><text:s/>35 </text:p>
          </table:table-cell>
          <table:table-cell table:style-name="ce162" table:formula="of:=([.F25]/[.B25])*100" office:value-type="float" office:value="0.0720134973869388" calcext:value-type="float">
            <text:p><text:s/>0.1 </text:p>
          </table:table-cell>
          <table:table-cell table:style-name="ce163" office:value-type="float" office:value="51" calcext:value-type="float">
            <text:p><text:s/>51 </text:p>
          </table:table-cell>
          <table:table-cell table:style-name="ce162" table:formula="of:=[.H25]/[.B25]*100" office:value-type="float" office:value="0.104933953335254" calcext:value-type="float">
            <text:p><text:s/>0.1 </text:p>
          </table:table-cell>
          <table:table-cell table:style-name="ce163" office:value-type="float" office:value="206" calcext:value-type="float">
            <text:p><text:s/>206 </text:p>
          </table:table-cell>
          <table:table-cell table:style-name="ce162" table:formula="of:=[.J25]/[.B25]*100" office:value-type="float" office:value="0.423850870334554" calcext:value-type="float">
            <text:p><text:s/>0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table:formula="of:=[.N25]/[.B25]*100" office:value-type="float" office:value="0.00823011398707872" calcext:value-type="float">
            <text:p><text:s/>0.0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table:formula="of:=[.P25]/[.B25]*100" office:value-type="float" office:value="0.00823011398707872" calcext:value-type="float">
            <text:p><text:s/>0.0 </text:p>
          </table:table-cell>
          <table:table-cell table:style-name="ce163" office:value-type="float" office:value="63" calcext:value-type="float">
            <text:p><text:s/>63 </text:p>
          </table:table-cell>
          <table:table-cell table:style-name="ce162" table:formula="of:=[.R25]/[.B25]*100" office:value-type="float" office:value="0.12962429529649" calcext:value-type="float">
            <text:p><text:s/>0.1 </text:p>
          </table:table-cell>
          <table:table-cell table:style-name="ce163" office:value-type="float" office:value="6" calcext:value-type="float">
            <text:p><text:s/>6 </text:p>
          </table:table-cell>
          <table:table-cell table:style-name="ce162" table:formula="of:=[.T25]/[.B25]*100" office:value-type="float" office:value="0.0123451709806181" calcext:value-type="float">
            <text:p><text:s/>0.0 </text:p>
          </table:table-cell>
          <table:table-cell table:style-name="ce163" office:value-type="float" office:value="12" calcext:value-type="float">
            <text:p><text:s/>12 </text:p>
          </table:table-cell>
          <table:table-cell table:style-name="ce162" table:formula="of:=([.V25]/[.B25])*100" office:value-type="float" office:value="0.0246903419612362" calcext:value-type="float">
            <text:p><text:s/>0.0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table:formula="of:=[.X25]/[.B25]*100" office:value-type="float" office:value="0.00823011398707872" calcext:value-type="float">
            <text:p><text:s/>0.0 </text:p>
          </table:table-cell>
          <table:table-cell table:style-name="ce163" office:value-type="float" office:value="48117" calcext:value-type="float">
            <text:p><text:s/>48117 </text:p>
          </table:table-cell>
          <table:table-cell table:style-name="ce162" table:formula="of:=[.Z25]/[.B25]*100" office:value-type="float" office:value="99.0020986790667" calcext:value-type="float">
            <text:p><text:s/>99.0 </text:p>
          </table:table-cell>
          <table:table-cell table:style-name="ce163" office:value-type="float" office:value="41" calcext:value-type="float">
            <text:p><text:s/>41 </text:p>
          </table:table-cell>
          <table:table-cell table:style-name="ce162" table:formula="of:=[.AB25]/[.B25]*100" office:value-type="float" office:value="0.0843586683675569" calcext:value-type="float">
            <text:p><text:s/>0.1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不受理<text:span text:style-name="T8"> Not Accepted</text:span></text:p>
          </table:table-cell>
          <table:table-cell table:style-name="ce163" office:value-type="float" office:value="131" calcext:value-type="float">
            <text:p><text:s/>131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5" calcext:value-type="float">
            <text:p><text:s/>15 </text:p>
          </table:table-cell>
          <table:table-cell table:style-name="ce162" table:formula="of:=([.D26]/[.B26])*100" office:value-type="float" office:value="11.4503816793893" calcext:value-type="float">
            <text:p><text:s/>11.5 </text:p>
          </table:table-cell>
          <table:table-cell table:style-name="ce163" office:value-type="float" office:value="6" calcext:value-type="float">
            <text:p><text:s/>6 </text:p>
          </table:table-cell>
          <table:table-cell table:style-name="ce162" table:formula="of:=([.F26]/[.B26])*100" office:value-type="float" office:value="4.58015267175573" calcext:value-type="float">
            <text:p><text:s/>4.6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table:formula="of:=[.H26]/[.B26]*100" office:value-type="float" office:value="3.05343511450382" calcext:value-type="float">
            <text:p><text:s/>3.1 </text:p>
          </table:table-cell>
          <table:table-cell table:style-name="ce163" office:value-type="float" office:value="22" calcext:value-type="float">
            <text:p><text:s/>22 </text:p>
          </table:table-cell>
          <table:table-cell table:style-name="ce162" table:formula="of:=[.J26]/[.B26]*100" office:value-type="float" office:value="16.793893129771" calcext:value-type="float">
            <text:p><text:s/>16.8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11" calcext:value-type="float">
            <text:p><text:s/>11 </text:p>
          </table:table-cell>
          <table:table-cell table:style-name="ce162" table:formula="of:=[.R26]/[.B26]*100" office:value-type="float" office:value="8.3969465648855" calcext:value-type="float">
            <text:p><text:s/>8.4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T26]/[.B26]*100" office:value-type="float" office:value="2.29007633587786" calcext:value-type="float">
            <text:p><text:s/>2.3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V26]/[.B26])*100" office:value-type="float" office:value="0.763358778625954" calcext:value-type="float">
            <text:p><text:s/>0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51" calcext:value-type="float">
            <text:p><text:s/>51 </text:p>
          </table:table-cell>
          <table:table-cell table:style-name="ce162" table:formula="of:=[.Z26]/[.B26]*100" office:value-type="float" office:value="38.9312977099237" calcext:value-type="float">
            <text:p><text:s/>38.9 </text:p>
          </table:table-cell>
          <table:table-cell table:style-name="ce163" office:value-type="float" office:value="18" calcext:value-type="float">
            <text:p><text:s/>18 </text:p>
          </table:table-cell>
          <table:table-cell table:style-name="ce162" table:formula="of:=[.AB26]/[.B26]*100" office:value-type="float" office:value="13.7404580152672" calcext:value-type="float">
            <text:p><text:s/>13.7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駁　回<text:span text:style-name="T8"> Overruled</text:span></text:p>
          </table:table-cell>
          <table:table-cell table:style-name="ce163" office:value-type="float" office:value="48450" calcext:value-type="float">
            <text:p><text:s/>48450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43" calcext:value-type="float">
            <text:p><text:s/>43 </text:p>
          </table:table-cell>
          <table:table-cell table:style-name="ce162" table:formula="of:=([.D27]/[.B27])*100" office:value-type="float" office:value="0.0887512899896801" calcext:value-type="float">
            <text:p><text:s/>0.1 </text:p>
          </table:table-cell>
          <table:table-cell table:style-name="ce163" office:value-type="float" office:value="28" calcext:value-type="float">
            <text:p><text:s/>28 </text:p>
          </table:table-cell>
          <table:table-cell table:style-name="ce162" table:formula="of:=([.F27]/[.B27])*100" office:value-type="float" office:value="0.0577915376676987" calcext:value-type="float">
            <text:p><text:s/>0.1 </text:p>
          </table:table-cell>
          <table:table-cell table:style-name="ce163" office:value-type="float" office:value="42" calcext:value-type="float">
            <text:p><text:s/>42 </text:p>
          </table:table-cell>
          <table:table-cell table:style-name="ce162" table:formula="of:=[.H27]/[.B27]*100" office:value-type="float" office:value="0.086687306501548" calcext:value-type="float">
            <text:p><text:s/>0.1 </text:p>
          </table:table-cell>
          <table:table-cell table:style-name="ce163" office:value-type="float" office:value="183" calcext:value-type="float">
            <text:p><text:s/>183 </text:p>
          </table:table-cell>
          <table:table-cell table:style-name="ce162" table:formula="of:=[.J27]/[.B27]*100" office:value-type="float" office:value="0.377708978328173" calcext:value-type="float">
            <text:p><text:s/>0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table:formula="of:=[.N27]/[.B27]*100" office:value-type="float" office:value="0.00825593395252838" calcext:value-type="float">
            <text:p><text:s/>0.0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table:formula="of:=[.P27]/[.B27]*100" office:value-type="float" office:value="0.00825593395252838" calcext:value-type="float">
            <text:p><text:s/>0.0 </text:p>
          </table:table-cell>
          <table:table-cell table:style-name="ce163" office:value-type="float" office:value="44" calcext:value-type="float">
            <text:p><text:s/>44 </text:p>
          </table:table-cell>
          <table:table-cell table:style-name="ce162" table:formula="of:=[.R27]/[.B27]*100" office:value-type="float" office:value="0.0908152734778122" calcext:value-type="float">
            <text:p><text:s/>0.1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T27]/[.B27]*100" office:value-type="float" office:value="0.00619195046439629" calcext:value-type="float">
            <text:p><text:s/>0.0 </text:p>
          </table:table-cell>
          <table:table-cell table:style-name="ce163" office:value-type="float" office:value="11" calcext:value-type="float">
            <text:p><text:s/>11 </text:p>
          </table:table-cell>
          <table:table-cell table:style-name="ce162" table:formula="of:=([.V27]/[.B27])*100" office:value-type="float" office:value="0.022703818369453" calcext:value-type="float">
            <text:p><text:s/>0.0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table:formula="of:=[.X27]/[.B27]*100" office:value-type="float" office:value="0.00825593395252838" calcext:value-type="float">
            <text:p><text:s/>0.0 </text:p>
          </table:table-cell>
          <table:table-cell table:style-name="ce163" office:value-type="float" office:value="48066" calcext:value-type="float">
            <text:p><text:s/>48066 </text:p>
          </table:table-cell>
          <table:table-cell table:style-name="ce162" table:formula="of:=[.Z27]/[.B27]*100" office:value-type="float" office:value="99.2074303405573" calcext:value-type="float">
            <text:p><text:s/>99.2 </text:p>
          </table:table-cell>
          <table:table-cell table:style-name="ce163" office:value-type="float" office:value="18" calcext:value-type="float">
            <text:p><text:s/>18 </text:p>
          </table:table-cell>
          <table:table-cell table:style-name="ce162" table:formula="of:=[.AB27]/[.B27]*100" office:value-type="float" office:value="0.0371517027863777" calcext:value-type="float">
            <text:p><text:s/>0.0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撤　銷<text:span text:style-name="T8"> Revoked</text:span></text:p>
          </table:table-cell>
          <table:table-cell table:style-name="ce163" office:value-type="float" office:value="21" calcext:value-type="float">
            <text:p><text:s/>21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D28]/[.B28])*100" office:value-type="float" office:value="4.76190476190476" calcext:value-type="float">
            <text:p><text:s/>4.8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F28]/[.B28])*100" office:value-type="float" office:value="4.76190476190476" calcext:value-type="float">
            <text:p><text:s/>4.8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162" table:formula="of:=[.H28]/[.B28]*100" office:value-type="float" office:value="23.8095238095238" calcext:value-type="float">
            <text:p><text:s/>23.8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J28]/[.B28]*100" office:value-type="float" office:value="4.76190476190476" calcext:value-type="float">
            <text:p><text:s/>4.8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2" table:formula="of:=[.R28]/[.B28]*100" office:value-type="float" office:value="38.0952380952381" calcext:value-type="float">
            <text:p><text:s/>38.1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162" table:formula="of:=[.AB28]/[.B28]*100" office:value-type="float" office:value="23.8095238095238" calcext:value-type="float">
            <text:p><text:s/>23.8 </text:p>
          </table:table-cell>
          <table:table-cell table:number-columns-repeated="995"/>
        </table:table-row>
        <table:table-row table:style-name="ro23">
          <table:table-cell table:style-name="ce224" office:value-type="string" calcext:value-type="string">
            <text:p>命應作為<text:span text:style-name="T8"> </text:span><text:span text:style-name="T13">Administrative Actions for Effecting</text:span></text:p>
          </table:table-cell>
          <table:table-cell table:number-columns-repeated="28" table:style-name="ce399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14">
          <table:table-cell table:style-name="ce242"/>
          <table:table-cell table:style-name="ce241" table:number-columns-repeated="11"/>
          <table:table-cell table:number-columns-repeated="1012"/>
        </table:table-row>
        <table:table-row table:style-name="ro27">
          <table:table-cell table:style-name="ce243"/>
          <table:table-cell table:style-name="ce164" table:number-columns-repeated="13"/>
          <table:table-cell table:number-columns-repeated="1010"/>
        </table:table-row>
        <table:table-row table:style-name="ro14" table:number-rows-repeated="5">
          <table:table-cell/>
          <table:table-cell table:style-name="ce164" table:number-columns-repeated="13"/>
          <table:table-cell table:number-columns-repeated="1010"/>
        </table:table-row>
        <table:table-row table:style-name="ro28">
          <table:table-cell/>
          <table:table-cell table:style-name="ce164" table:number-columns-repeated="13"/>
          <table:table-cell table:number-columns-repeated="1010"/>
        </table:table-row>
        <table:table-row table:style-name="ro21" table:visibility="collapse">
          <table:table-cell/>
          <table:table-cell table:style-name="ce164" table:number-columns-repeated="13"/>
          <table:table-cell table:number-columns-repeated="1010"/>
        </table:table-row>
        <table:table-row table:style-name="ro14">
          <table:table-cell/>
          <table:table-cell table:style-name="ce164" table:number-columns-repeated="13"/>
          <table:table-cell table:number-columns-repeated="1010"/>
        </table:table-row>
        <table:table-row table:style-name="ro14">
          <table:table-cell table:style-name="ce22" table:formula="of:=&quot;- &quot;&amp;[Sheet1.D5]&amp;&quot; -&quot;" office:value-type="string" office:string-value="- 34 -" calcext:value-type="string" table:number-columns-spanned="13" table:number-rows-spanned="1">
            <text:p>- 34 -</text:p>
          </table:table-cell>
          <table:covered-table-cell table:number-columns-repeated="12"/>
          <table:table-cell table:style-name="ce22" table:formula="of:=&quot;- &quot;&amp;[Sheet1.E5]&amp;&quot; -&quot;" office:value-type="string" office:string-value="- 35 -" calcext:value-type="string" table:number-columns-spanned="16" table:number-rows-spanned="1">
            <text:p>- 35 -</text:p>
          </table:table-cell>
          <table:covered-table-cell table:number-columns-repeated="15"/>
          <table:table-cell table:number-columns-repeated="995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5" table:style-name="ta7">
        <table:table-column table:style-name="co31" table:default-cell-style-name="ce15"/>
        <table:table-column table:style-name="co16" table:default-cell-style-name="ce15"/>
        <table:table-column table:style-name="co14" table:default-cell-style-name="ce15"/>
        <table:table-column table:style-name="co16" table:number-columns-repeated="10" table:default-cell-style-name="ce15"/>
        <table:table-column table:style-name="co19" table:number-columns-repeated="4" table:default-cell-style-name="ce15"/>
        <table:table-column table:style-name="co32" table:number-columns-repeated="2" table:default-cell-style-name="ce15"/>
        <table:table-column table:style-name="co27" table:default-cell-style-name="ce15"/>
        <table:table-column table:style-name="co11" table:default-cell-style-name="ce15"/>
        <table:table-column table:style-name="co27" table:default-cell-style-name="ce15"/>
        <table:table-column table:style-name="co24" table:default-cell-style-name="ce15"/>
        <table:table-column table:style-name="co27" table:number-columns-repeated="2" table:default-cell-style-name="ce15"/>
        <table:table-column table:style-name="co19" table:number-columns-repeated="2" table:default-cell-style-name="ce15"/>
        <table:table-column table:style-name="co27" table:default-cell-style-name="ce15"/>
        <table:table-column table:style-name="co19" table:default-cell-style-name="ce15"/>
        <table:table-column table:style-name="co1" table:number-columns-repeated="995" table:default-cell-style-name="ce15"/>
        <table:table-row table:style-name="ro8">
          <table:table-cell table:style-name="ce260" office:value-type="string" calcext:value-type="string" table:number-columns-spanned="13" table:number-rows-spanned="1">
            <text:p><text:span text:style-name="T3">表</text:span> 5<text:span text:style-name="T3">　復審再審議事件審議決定情形按性質分</text:span></text:p>
          </table:table-cell>
          <table:covered-table-cell table:number-columns-repeated="12"/>
          <table:table-cell table:style-name="ce260" table:number-columns-spanned="16" table:number-rows-spanned="1"/>
          <table:covered-table-cell table:number-columns-repeated="15"/>
          <table:table-cell table:style-name="ce19" table:number-columns-repeated="3"/>
          <table:table-cell table:style-name="ce28" table:number-columns-repeated="992"/>
        </table:table-row>
        <table:table-row table:style-name="ro8">
          <table:table-cell table:style-name="ce260" office:value-type="string" calcext:value-type="string" table:number-columns-spanned="13" table:number-rows-spanned="1">
            <text:p>Table 5 Re-Consideration Cases(Deliberation Cases) by Nature of Complaints</text:p>
          </table:table-cell>
          <table:covered-table-cell table:number-columns-repeated="12"/>
          <table:table-cell table:style-name="ce4"/>
          <table:table-cell table:style-name="ce9" table:number-columns-repeated="10"/>
          <table:table-cell/>
          <table:table-cell table:style-name="ce9"/>
          <table:table-cell table:number-columns-repeated="998"/>
        </table:table-row>
        <table:table-row table:style-name="ro29">
          <table:table-cell table:style-name="ce356" table:number-columns-spanned="23" table:number-rows-spanned="1"/>
          <table:covered-table-cell table:number-columns-repeated="22"/>
          <table:table-cell table:style-name="ce9"/>
          <table:table-cell/>
          <table:table-cell table:style-name="ce9"/>
          <table:table-cell table:number-columns-repeated="998"/>
        </table:table-row>
        <table:table-row table:style-name="ro30">
          <table:table-cell table:style-name="ce354" table:number-columns-spanned="1" table:number-rows-spanned="2"/>
          <table:table-cell table:style-name="ce440" office:value-type="string" calcext:value-type="string" table:number-columns-spanned="2" table:number-rows-spanned="1">
            <text:p><text:span text:style-name="T4">合計</text:span></text:p>
            <text:p/>
            <text:p>Total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任用</text:span></text:p>
            <text:p/>
            <text:p>Employment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俸給</text:span></text:p>
            <text:p/>
            <text:p>Pay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考績</text:span></text:p>
            <text:p/>
            <text:p>Professional Assessments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退休</text:span></text:p>
            <text:p/>
            <text:p>Retired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資遣</text:span></text:p>
            <text:p/>
            <text:p>Layoffs</text:p>
          </table:table-cell>
          <table:covered-table-cell/>
          <table:table-cell table:style-name="ce443" office:value-type="string" calcext:value-type="string" table:number-columns-spanned="2" table:number-rows-spanned="1">
            <text:p><text:span text:style-name="T4">撫卹</text:span></text:p>
            <text:p/>
            <text:p>Pensions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涉訟輔助</text:span></text:p>
            <text:p/>
            <text:p>Ligitation Assistance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公法財產請求</text:span></text:p>
            <text:p/>
            <text:p>Requests for Public Assets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停</text:span>(<text:span text:style-name="T4">復</text:span>)<text:span text:style-name="T4">職</text:span></text:p>
            <text:p/>
            <text:p>Suspensions/  Reinstatements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免職</text:span></text:p>
            <text:p/>
            <text:p>Dismissals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辭</text:span>(<text:span text:style-name="T4">離</text:span>)<text:span text:style-name="T4">職</text:span></text:p>
            <text:p/>
            <text:p>Resignations/  Departures</text:p>
          </table:table-cell>
          <table:covered-table-cell/>
          <table:table-cell table:style-name="ce444" office:value-type="string" calcext:value-type="string" table:number-columns-spanned="2" table:number-rows-spanned="1">
            <text:p>退撫給與</text:p>
            <text:p/>
            <text:p><text:span text:style-name="T8">Pension</text:span>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其他</text:span></text:p>
            <text:p/>
            <text:p>Others</text:p>
          </table:table-cell>
          <table:covered-table-cell/>
          <table:table-cell table:style-name="ce241" table:number-columns-repeated="995"/>
        </table:table-row>
        <table:table-row table:style-name="ro9">
          <table:covered-table-cell/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241" table:number-columns-repeated="995"/>
        </table:table-row>
        <table:table-row table:style-name="ro29">
          <table:table-cell table:style-name="ce30"/>
          <table:table-cell table:style-name="ce121"/>
          <table:table-cell table:style-name="ce86" table:number-columns-repeated="6"/>
          <table:table-cell table:style-name="ce128" table:number-columns-repeated="2"/>
          <table:table-cell table:style-name="ce86" table:number-columns-repeated="4"/>
          <table:table-cell table:style-name="ce96" table:number-columns-repeated="2"/>
          <table:table-cell table:style-name="ce86" table:number-columns-repeated="13"/>
          <table:table-cell table:style-name="ce241" table:number-columns-repeated="995"/>
        </table:table-row>
        <table:table-row table:style-name="ro8">
          <table:table-cell table:style-name="ce106" office:value-type="string" calcext:value-type="string">
            <text:p><text:span text:style-name="T8">  </text:span>合<text:span text:style-name="T8">  </text:span>計<text:span text:style-name="T8"> Statistics</text:span></text:p>
          </table:table-cell>
          <table:table-cell table:style-name="ce153" table:formula="of:=[.B12]+[.B17]+[.B22]+[.B27]+[.B32]+['表5(續)'.B5]+['表5(續)'.B10]+['表5(續)'.B15]+['表5(續)'.B20]+['表5(續)'.B25]" office:value-type="float" office:value="134" calcext:value-type="float">
            <text:p><text:s/>134 </text:p>
          </table:table-cell>
          <table:table-cell table:style-name="ce154" office:value-type="float" office:value="100" calcext:value-type="float">
            <text:p>100.0 </text:p>
          </table:table-cell>
          <table:table-cell table:style-name="ce153" table:formula="of:=[.D12]+[.D17]+[.D22]+[.D27]+[.D32]+['表5(續)'.D5]+['表5(續)'.D10]+['表5(續)'.D15]+['表5(續)'.D20]+['表5(續)'.D25]" office:value-type="float" office:value="18" calcext:value-type="float">
            <text:p><text:s/>18 </text:p>
          </table:table-cell>
          <table:table-cell table:style-name="ce154" table:formula="of:=[.D7]/[.B7]*100" office:value-type="float" office:value="13.4328358208955" calcext:value-type="float">
            <text:p>13.4 </text:p>
          </table:table-cell>
          <table:table-cell table:style-name="ce153" table:formula="of:=[.F12]+[.F17]+[.F22]+[.F27]+[.F32]+['表5(續)'.F5]+['表5(續)'.F10]+['表5(續)'.F15]+['表5(續)'.F20]+['表5(續)'.F25]" office:value-type="float" office:value="12" calcext:value-type="float">
            <text:p><text:s/>12 </text:p>
          </table:table-cell>
          <table:table-cell table:style-name="ce154" table:formula="of:=[.F7]/[.B7]*100" office:value-type="float" office:value="8.95522388059701" calcext:value-type="float">
            <text:p>9.0 </text:p>
          </table:table-cell>
          <table:table-cell table:style-name="ce153" table:formula="of:=[.H12]+[.H17]+[.H22]+[.H27]+[.H32]+['表5(續)'.H5]+['表5(續)'.H10]+['表5(續)'.H15]+['表5(續)'.H20]+['表5(續)'.H25]" office:value-type="float" office:value="4" calcext:value-type="float">
            <text:p><text:s/>4 </text:p>
          </table:table-cell>
          <table:table-cell table:style-name="ce154" table:formula="of:=[.H7]/[.B7]*100" office:value-type="float" office:value="2.98507462686567" calcext:value-type="float">
            <text:p>3.0 </text:p>
          </table:table-cell>
          <table:table-cell table:style-name="ce153" table:formula="of:=[.J12]+[.J17]+[.J22]+[.J27]+[.J32]+['表5(續)'.J5]+['表5(續)'.J10]+['表5(續)'.J15]+['表5(續)'.J20]+['表5(續)'.J25]" office:value-type="float" office:value="16" calcext:value-type="float">
            <text:p><text:s/>16 </text:p>
          </table:table-cell>
          <table:table-cell table:style-name="ce154" table:formula="of:=[.J7]/[.B7]*100" office:value-type="float" office:value="11.9402985074627" calcext:value-type="float">
            <text:p>11.9 </text:p>
          </table:table-cell>
          <table:table-cell table:style-name="ce153" table:formula="of:=[.L12]+[.L17]+[.L22]+[.L27]+[.L32]+['表5(續)'.L5]+['表5(續)'.L10]+['表5(續)'.L15]+['表5(續)'.L20]+['表5(續)'.L25]" office:value-type="float" office:value="1" calcext:value-type="float">
            <text:p><text:s/>1 </text:p>
          </table:table-cell>
          <table:table-cell table:style-name="ce154" table:formula="of:=[.L7]/[.B7]*100" office:value-type="float" office:value="0.746268656716418" calcext:value-type="float">
            <text:p>0.7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53" table:formula="of:=[.R12]+[.R17]+[.R22]+[.R27]+[.R32]+['表5(續)'.R5]+['表5(續)'.R10]+['表5(續)'.R15]+['表5(續)'.R20]+['表5(續)'.R25]" office:value-type="float" office:value="39" calcext:value-type="float">
            <text:p><text:s/>39 </text:p>
          </table:table-cell>
          <table:table-cell table:style-name="ce56" table:formula="of:=[.R7]/[.B7]*100" office:value-type="float" office:value="29.1044776119403" calcext:value-type="float">
            <text:p><text:s/>29.1 </text:p>
          </table:table-cell>
          <table:table-cell table:style-name="ce153" table:formula="of:=[.T12]+[.T17]+[.T22]+[.T27]+[.T32]+['表5(續)'.T5]+['表5(續)'.T10]+['表5(續)'.T15]+['表5(續)'.T20]+['表5(續)'.T25]" office:value-type="float" office:value="2" calcext:value-type="float">
            <text:p><text:s/>2 </text:p>
          </table:table-cell>
          <table:table-cell table:style-name="ce56" table:formula="of:=[.T7]/[.B7]*100" office:value-type="float" office:value="1.49253731343284" calcext:value-type="float">
            <text:p><text:s/>1.5 </text:p>
          </table:table-cell>
          <table:table-cell table:style-name="ce153" table:formula="of:=[.V12]+[.V17]+[.V22]+[.V27]+[.V32]+['表5(續)'.V5]+['表5(續)'.V10]+['表5(續)'.V15]+['表5(續)'.V20]+['表5(續)'.V25]" office:value-type="float" office:value="6" calcext:value-type="float">
            <text:p><text:s/>6 </text:p>
          </table:table-cell>
          <table:table-cell table:style-name="ce56" table:formula="of:=[.V7]/[.B7]*100" office:value-type="float" office:value="4.47761194029851" calcext:value-type="float">
            <text:p><text:s/>4.5 </text:p>
          </table:table-cell>
          <table:table-cell table:style-name="ce153" table:formula="of:=[.X12]+[.X17]+[.X22]+[.X27]+[.X32]+['表5(續)'.X5]+['表5(續)'.X10]+['表5(續)'.X15]+['表5(續)'.X20]+['表5(續)'.X25]" office:value-type="float" office:value="1" calcext:value-type="float">
            <text:p><text:s/>1 </text:p>
          </table:table-cell>
          <table:table-cell table:style-name="ce56" table:formula="of:=[.X7]/[.B7]*100" office:value-type="float" office:value="0.746268656716418" calcext:value-type="float">
            <text:p><text:s/>0.7 </text:p>
          </table:table-cell>
          <table:table-cell table:style-name="ce153" table:formula="of:=[.Z12]+[.Z17]+[.Z22]+[.Z27]+[.Z32]+['表5(續)'.Z5]+['表5(續)'.Z10]+['表5(續)'.Z15]+['表5(續)'.Z20]+['表5(續)'.Z25]" office:value-type="float" office:value="18" calcext:value-type="float">
            <text:p><text:s/>18 </text:p>
          </table:table-cell>
          <table:table-cell table:style-name="ce56" table:formula="of:=[.Z7]/[.D7]*100" office:value-type="float" office:value="100" calcext:value-type="float">
            <text:p><text:s/>100.0 </text:p>
          </table:table-cell>
          <table:table-cell table:style-name="ce153" table:formula="of:=[.AB12]+[.AB17]+[.AB22]+[.AB27]+[.AB32]+['表5(續)'.AB5]+['表5(續)'.AB10]+['表5(續)'.AB15]+['表5(續)'.AB20]+['表5(續)'.AB25]" office:value-type="float" office:value="17" calcext:value-type="float">
            <text:p><text:s/>17 </text:p>
          </table:table-cell>
          <table:table-cell table:style-name="ce56" table:formula="of:=[.AB7]/[.B7]*100" office:value-type="float" office:value="12.6865671641791" calcext:value-type="float">
            <text:p><text:s/>12.7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不受理<text:span text:style-name="T8"> Not Accepted</text:span></text:p>
          </table:table-cell>
          <table:table-cell table:style-name="ce153" table:formula="of:=[.B13]+[.B18]+[.B23]+[.B28]+[.B33]+['表5(續)'.B6]+['表5(續)'.B11]+['表5(續)'.B16]+['表5(續)'.B21]+['表5(續)'.B26]" office:value-type="float" office:value="102" calcext:value-type="float">
            <text:p><text:s/>102 </text:p>
          </table:table-cell>
          <table:table-cell table:style-name="ce154" office:value-type="float" office:value="100" calcext:value-type="float">
            <text:p>100.0 </text:p>
          </table:table-cell>
          <table:table-cell table:style-name="ce153" table:formula="of:=[.D13]+[.D18]+[.D23]+[.D28]+[.D33]+['表5(續)'.D6]+['表5(續)'.D11]+['表5(續)'.D16]+['表5(續)'.D21]+['表5(續)'.D26]" office:value-type="float" office:value="12" calcext:value-type="float">
            <text:p><text:s/>12 </text:p>
          </table:table-cell>
          <table:table-cell table:style-name="ce154" table:formula="of:=[.D8]/[.B8]*100" office:value-type="float" office:value="11.7647058823529" calcext:value-type="float">
            <text:p>11.8 </text:p>
          </table:table-cell>
          <table:table-cell table:style-name="ce153" table:formula="of:=[.F13]+[.F18]+[.F23]+[.F28]+[.F33]+['表5(續)'.F6]+['表5(續)'.F11]+['表5(續)'.F16]+['表5(續)'.F21]+['表5(續)'.F26]" office:value-type="float" office:value="7" calcext:value-type="float">
            <text:p><text:s/>7 </text:p>
          </table:table-cell>
          <table:table-cell table:style-name="ce154" table:formula="of:=[.F8]/[.B8]*100" office:value-type="float" office:value="6.86274509803922" calcext:value-type="float">
            <text:p>6.9 </text:p>
          </table:table-cell>
          <table:table-cell table:style-name="ce153" table:formula="of:=[.H13]+[.H18]+[.H23]+[.H28]+[.H33]+['表5(續)'.H6]+['表5(續)'.H11]+['表5(續)'.H16]+['表5(續)'.H21]+['表5(續)'.H26]" office:value-type="float" office:value="3" calcext:value-type="float">
            <text:p><text:s/>3 </text:p>
          </table:table-cell>
          <table:table-cell table:style-name="ce154" table:formula="of:=[.H8]/[.B8]*100" office:value-type="float" office:value="2.94117647058823" calcext:value-type="float">
            <text:p>2.9 </text:p>
          </table:table-cell>
          <table:table-cell table:style-name="ce153" table:formula="of:=[.J13]+[.J18]+[.J23]+[.J28]+[.J33]+['表5(續)'.J6]+['表5(續)'.J11]+['表5(續)'.J16]+['表5(續)'.J21]+['表5(續)'.J26]" office:value-type="float" office:value="9" calcext:value-type="float">
            <text:p><text:s/>9 </text:p>
          </table:table-cell>
          <table:table-cell table:style-name="ce154" table:formula="of:=[.J8]/[.B8]*100" office:value-type="float" office:value="8.82352941176471" calcext:value-type="float">
            <text:p>8.8 </text:p>
          </table:table-cell>
          <table:table-cell table:style-name="ce153" table:formula="of:=[.L13]+[.L18]+[.L23]+[.L28]+[.L33]+['表5(續)'.L6]+['表5(續)'.L11]+['表5(續)'.L16]+['表5(續)'.L21]+['表5(續)'.L26]" office:value-type="float" office:value="1" calcext:value-type="float">
            <text:p><text:s/>1 </text:p>
          </table:table-cell>
          <table:table-cell table:style-name="ce154" table:formula="of:=[.L8]/[.B8]*100" office:value-type="float" office:value="0.980392156862745" calcext:value-type="float">
            <text:p>1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53" table:formula="of:=[.R13]+[.R18]+[.R23]+[.R28]+[.R33]+['表5(續)'.R6]+['表5(續)'.R11]+['表5(續)'.R16]+['表5(續)'.R21]+['表5(續)'.R26]" office:value-type="float" office:value="35" calcext:value-type="float">
            <text:p><text:s/>35 </text:p>
          </table:table-cell>
          <table:table-cell table:style-name="ce56" table:formula="of:=[.R8]/[.B8]*100" office:value-type="float" office:value="34.3137254901961" calcext:value-type="float">
            <text:p><text:s/>34.3 </text:p>
          </table:table-cell>
          <table:table-cell table:style-name="ce153" table:formula="of:=[.T13]+[.T18]+[.T23]+[.T28]+[.T33]+['表5(續)'.T6]+['表5(續)'.T11]+['表5(續)'.T16]+['表5(續)'.T21]+['表5(續)'.T26]" office:value-type="float" office:value="2" calcext:value-type="float">
            <text:p><text:s/>2 </text:p>
          </table:table-cell>
          <table:table-cell table:style-name="ce56" table:formula="of:=[.T8]/[.B8]*100" office:value-type="float" office:value="1.96078431372549" calcext:value-type="float">
            <text:p><text:s/>2.0 </text:p>
          </table:table-cell>
          <table:table-cell table:style-name="ce153" table:formula="of:=[.V13]+[.V18]+[.V23]+[.V28]+[.V33]+['表5(續)'.V6]+['表5(續)'.V11]+['表5(續)'.V16]+['表5(續)'.V21]+['表5(續)'.V26]" office:value-type="float" office:value="6" calcext:value-type="float">
            <text:p><text:s/>6 </text:p>
          </table:table-cell>
          <table:table-cell table:style-name="ce56" table:formula="of:=[.V8]/[.B8]*100" office:value-type="float" office:value="5.88235294117647" calcext:value-type="float">
            <text:p><text:s/>5.9 </text:p>
          </table:table-cell>
          <table:table-cell table:style-name="ce153" table:formula="of:=[.X13]+[.X18]+[.X23]+[.X28]+[.X33]+['表5(續)'.X6]+['表5(續)'.X11]+['表5(續)'.X16]+['表5(續)'.X21]+['表5(續)'.X26]" office:value-type="float" office:value="1" calcext:value-type="float">
            <text:p><text:s/>1 </text:p>
          </table:table-cell>
          <table:table-cell table:style-name="ce56" table:formula="of:=[.X8]/[.B8]*100" office:value-type="float" office:value="0.980392156862745" calcext:value-type="float">
            <text:p><text:s/>1.0 </text:p>
          </table:table-cell>
          <table:table-cell table:style-name="ce153" table:formula="of:=[.Z13]+[.Z18]+[.Z23]+[.Z28]+[.Z33]+['表5(續)'.Z6]+['表5(續)'.Z11]+['表5(續)'.Z16]+['表5(續)'.Z21]+['表5(續)'.Z26]" office:value-type="float" office:value="13" calcext:value-type="float">
            <text:p><text:s/>13 </text:p>
          </table:table-cell>
          <table:table-cell table:style-name="ce56" table:formula="of:=[.Z8]/[.D8]*100" office:value-type="float" office:value="108.333333333333" calcext:value-type="float">
            <text:p><text:s/>108.3 </text:p>
          </table:table-cell>
          <table:table-cell table:style-name="ce153" table:formula="of:=[.AB13]+[.AB18]+[.AB23]+[.AB28]+[.AB33]+['表5(續)'.AB6]+['表5(續)'.AB11]+['表5(續)'.AB16]+['表5(續)'.AB21]+['表5(續)'.AB26]" office:value-type="float" office:value="13" calcext:value-type="float">
            <text:p><text:s/>13 </text:p>
          </table:table-cell>
          <table:table-cell table:style-name="ce56" table:formula="of:=[.AB8]/[.B8]*100" office:value-type="float" office:value="12.7450980392157" calcext:value-type="float">
            <text:p><text:s/>12.7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駁　回<text:span text:style-name="T8"> Overruled</text:span></text:p>
          </table:table-cell>
          <table:table-cell table:style-name="ce153" table:formula="of:=[.B14]+[.B19]+[.B24]+[.B29]+[.B34]+['表5(續)'.B7]+['表5(續)'.B12]+['表5(續)'.B17]+['表5(續)'.B22]+['表5(續)'.B27]" office:value-type="float" office:value="32" calcext:value-type="float">
            <text:p><text:s/>32 </text:p>
          </table:table-cell>
          <table:table-cell table:style-name="ce154" office:value-type="float" office:value="100" calcext:value-type="float">
            <text:p>100.0 </text:p>
          </table:table-cell>
          <table:table-cell table:style-name="ce153" table:formula="of:=[.D14]+[.D19]+[.D24]+[.D29]+[.D34]+['表5(續)'.D7]+['表5(續)'.D12]+['表5(續)'.D17]+['表5(續)'.D22]+['表5(續)'.D27]" office:value-type="float" office:value="6" calcext:value-type="float">
            <text:p><text:s/>6 </text:p>
          </table:table-cell>
          <table:table-cell table:style-name="ce154" table:formula="of:=[.D9]/[.B9]*100" office:value-type="float" office:value="18.75" calcext:value-type="float">
            <text:p>18.8 </text:p>
          </table:table-cell>
          <table:table-cell table:style-name="ce153" table:formula="of:=[.F14]+[.F19]+[.F24]+[.F29]+[.F34]+['表5(續)'.F7]+['表5(續)'.F12]+['表5(續)'.F17]+['表5(續)'.F22]+['表5(續)'.F27]" office:value-type="float" office:value="5" calcext:value-type="float">
            <text:p><text:s/>5 </text:p>
          </table:table-cell>
          <table:table-cell table:style-name="ce154" table:formula="of:=[.F9]/[.B9]*100" office:value-type="float" office:value="15.625" calcext:value-type="float">
            <text:p>15.6 </text:p>
          </table:table-cell>
          <table:table-cell table:style-name="ce153" table:formula="of:=[.H14]+[.H19]+[.H24]+[.H29]+[.H34]+['表5(續)'.H7]+['表5(續)'.H12]+['表5(續)'.H17]+['表5(續)'.H22]+['表5(續)'.H27]" office:value-type="float" office:value="1" calcext:value-type="float">
            <text:p><text:s/>1 </text:p>
          </table:table-cell>
          <table:table-cell table:style-name="ce154" table:formula="of:=[.H9]/[.B9]*100" office:value-type="float" office:value="3.125" calcext:value-type="float">
            <text:p>3.1 </text:p>
          </table:table-cell>
          <table:table-cell table:style-name="ce153" table:formula="of:=[.J14]+[.J19]+[.J24]+[.J29]+[.J34]+['表5(續)'.J7]+['表5(續)'.J12]+['表5(續)'.J17]+['表5(續)'.J22]+['表5(續)'.J27]" office:value-type="float" office:value="7" calcext:value-type="float">
            <text:p><text:s/>7 </text:p>
          </table:table-cell>
          <table:table-cell table:style-name="ce154" table:formula="of:=[.J9]/[.B9]*100" office:value-type="float" office:value="21.875" calcext:value-type="float">
            <text:p>21.9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53" table:formula="of:=[.R14]+[.R19]+[.R24]+[.R29]+[.R34]+['表5(續)'.R7]+['表5(續)'.R12]+['表5(續)'.R17]+['表5(續)'.R22]+['表5(續)'.R27]" office:value-type="float" office:value="4" calcext:value-type="float">
            <text:p><text:s/>4 </text:p>
          </table:table-cell>
          <table:table-cell table:style-name="ce56" table:formula="of:=[.R9]/[.B9]*100" office:value-type="float" office:value="12.5" calcext:value-type="float">
            <text:p><text:s/>12.5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53" table:formula="of:=[.Z14]+[.Z19]+[.Z24]+[.Z29]+[.Z34]+['表5(續)'.Z7]+['表5(續)'.Z12]+['表5(續)'.Z17]+['表5(續)'.Z22]+['表5(續)'.Z27]" office:value-type="float" office:value="5" calcext:value-type="float">
            <text:p><text:s/>5 </text:p>
          </table:table-cell>
          <table:table-cell table:style-name="ce56" table:formula="of:=[.Z9]/[.D9]*100" office:value-type="float" office:value="83.3333333333333" calcext:value-type="float">
            <text:p><text:s/>83.3 </text:p>
          </table:table-cell>
          <table:table-cell table:style-name="ce153" table:formula="of:=[.AB14]+[.AB19]+[.AB24]+[.AB29]+[.AB34]+['表5(續)'.AB7]+['表5(續)'.AB12]+['表5(續)'.AB17]+['表5(續)'.AB22]+['表5(續)'.AB27]" office:value-type="float" office:value="4" calcext:value-type="float">
            <text:p><text:s/>4 </text:p>
          </table:table-cell>
          <table:table-cell table:style-name="ce56" table:formula="of:=[.AB9]/[.B9]*100" office:value-type="float" office:value="12.5" calcext:value-type="float">
            <text:p><text:s/>12.5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撤　銷<text:span text:style-name="T8"> Revoked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23">
          <table:table-cell table:style-name="ce219" office:value-type="string" calcext:value-type="string">
            <text:p>命應作為<text:span text:style-name="T8"> </text:span><text:span text:style-name="T13">Administrative Actions for Effecting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60" office:value-type="string" calcext:value-type="string">
            <text:p>99<text:span text:style-name="T4">年</text:span>             2010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office:value-type="float" office:value="6.25" calcext:value-type="float">
            <text:p><text:s/>6.3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6" office:value-type="float" office:value="18.75" calcext:value-type="float">
            <text:p><text:s/>18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6" office:value-type="float" office:value="43.75" calcext:value-type="float">
            <text:p><text:s/>43.8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office:value-type="float" office:value="6.25" calcext:value-type="float">
            <text:p><text:s/>6.3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office:value-type="float" office:value="6.25" calcext:value-type="float">
            <text:p><text:s/>6.3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6" office:value-type="float" office:value="18.75" calcext:value-type="float">
            <text:p><text:s/>18.8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不受理<text:span text:style-name="T8"> Not Accepted</text:span>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office:value-type="float" office:value="9.09090909090909" calcext:value-type="float">
            <text:p><text:s/>9.1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6" office:value-type="float" office:value="18.1818181818182" calcext:value-type="float">
            <text:p><text:s/>18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6" office:value-type="float" office:value="36.3636363636364" calcext:value-type="float">
            <text:p><text:s/>36.4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office:value-type="float" office:value="9.09090909090909" calcext:value-type="float">
            <text:p><text:s/>9.1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office:value-type="float" office:value="9.09090909090909" calcext:value-type="float">
            <text:p><text:s/>9.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6" office:value-type="float" office:value="18.1818181818182" calcext:value-type="float">
            <text:p><text:s/>18.2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駁　回<text:span text:style-name="T8"> Overruled</text:span>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6" office:value-type="float" office:value="100" calcext:value-type="float">
            <text:p><text:s/>10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office:value-type="float" office:value="20" calcext:value-type="float">
            <text:p><text:s/>2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6" office:value-type="float" office:value="60" calcext:value-type="float">
            <text:p><text:s/>60.0 </text:p>
          </table:table-cell>
          <table:table-cell table:number-columns-repeated="16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office:value-type="float" office:value="20" calcext:value-type="float">
            <text:p><text:s/>20.0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撤　銷<text:span text:style-name="T8"> Revoked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23">
          <table:table-cell table:style-name="ce219" office:value-type="string" calcext:value-type="string">
            <text:p>命應作為<text:span text:style-name="T8"> </text:span><text:span text:style-name="T13">Administrative Actions for Effecting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60" office:value-type="string" calcext:value-type="string">
            <text:p><text:span text:style-name="T4">100年</text:span>             2011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56" office:value-type="float" office:value="100" calcext:value-type="float">
            <text:p><text:s/>10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6" office:value-type="float" office:value="35.7142857142857" calcext:value-type="float">
            <text:p><text:s/>35.7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office:value-type="float" office:value="7.14285714285714" calcext:value-type="float">
            <text:p><text:s/>7.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6" office:value-type="float" office:value="21.4285714285714" calcext:value-type="float">
            <text:p><text:s/>21.4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6" office:value-type="float" office:value="35.7142857142857" calcext:value-type="float">
            <text:p><text:s/>35.7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不受理<text:span text:style-name="T8"> Not Accepted</text:span>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6" office:value-type="float" office:value="100" calcext:value-type="float">
            <text:p><text:s/>10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office:value-type="float" office:value="11.1111111111111" calcext:value-type="float">
            <text:p><text:s/>11.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office:value-type="float" office:value="11.1111111111111" calcext:value-type="float">
            <text:p><text:s/>11.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6" office:value-type="float" office:value="33.3333333333333" calcext:value-type="float">
            <text:p><text:s/>33.3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6" office:value-type="float" office:value="44.4444444444444" calcext:value-type="float">
            <text:p><text:s/>44.4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駁　回<text:span text:style-name="T8"> Overruled</text:span>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6" office:value-type="float" office:value="100" calcext:value-type="float">
            <text:p><text:s/>10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6" office:value-type="float" office:value="80" calcext:value-type="float">
            <text:p><text:s/>80.0 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office:value-type="float" office:value="20" calcext:value-type="float">
            <text:p><text:s/>20.0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撤　銷<text:span text:style-name="T8"> Revoked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25">
          <table:table-cell table:style-name="ce219" office:value-type="string" calcext:value-type="string">
            <text:p>命應作為<text:span text:style-name="T8"> </text:span><text:span text:style-name="T13">Administrative Actions for Effecting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60" office:value-type="string" calcext:value-type="string">
            <text:p>101<text:span text:style-name="T4">年</text:span>             2012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6" office:value-type="float" office:value="18.2" calcext:value-type="float">
            <text:p><text:s/>18.2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office:value-type="float" office:value="9.1" calcext:value-type="float">
            <text:p><text:s/>9.1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6" office:value-type="float" office:value="45.5" calcext:value-type="float">
            <text:p><text:s/>45.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6" office:value-type="float" office:value="18.2" calcext:value-type="float">
            <text:p><text:s/>18.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office:value-type="float" office:value="9.1" calcext:value-type="float">
            <text:p><text:s/>9.1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不受理<text:span text:style-name="T8"> Not Accepted</text:span>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office:value-type="float" office:value="11.1" calcext:value-type="float">
            <text:p><text:s/>11.1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office:value-type="float" office:value="11.1" calcext:value-type="float">
            <text:p><text:s/>11.1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6" office:value-type="float" office:value="44.4" calcext:value-type="float">
            <text:p><text:s/>44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6" office:value-type="float" office:value="22.2" calcext:value-type="float">
            <text:p><text:s/>22.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office:value-type="float" office:value="11.1" calcext:value-type="float">
            <text:p><text:s/>11.1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駁　回<text:span text:style-name="T8"> Overruled</text:span>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office:value-type="float" office:value="50" calcext:value-type="float">
            <text:p><text:s/>50.0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office:value-type="float" office:value="50" calcext:value-type="float">
            <text:p><text:s/>50.0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撤　銷<text:span text:style-name="T8"> Revoked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23">
          <table:table-cell table:style-name="ce219" office:value-type="string" calcext:value-type="string">
            <text:p>命應作為<text:span text:style-name="T8"> </text:span><text:span text:style-name="T13">Administrative Actions for Effecting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60" office:value-type="string" calcext:value-type="string">
            <text:p>102<text:span text:style-name="T4">年</text:span>             2013</text:p>
          </table:table-cell>
          <table:table-cell table:style-name="ce163" office:value-type="float" office:value="11" calcext:value-type="float">
            <text:p><text:s/>11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office:value-type="float" office:value="18.1818181818182" calcext:value-type="float">
            <text:p><text:s/>18.2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office:value-type="float" office:value="9.09090909090909" calcext:value-type="float">
            <text:p><text:s/>9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office:value-type="float" office:value="36.3636363636364" calcext:value-type="float">
            <text:p><text:s/>36.4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office:value-type="float" office:value="27.2727272727273" calcext:value-type="float">
            <text:p><text:s/>27.3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office:value-type="float" office:value="9.09090909090909" calcext:value-type="float">
            <text:p><text:s/>9.1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不受理<text:span text:style-name="T8"> Not Accepted</text:span>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office:value-type="float" office:value="14.2857142857143" calcext:value-type="float">
            <text:p><text:s/>14.3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office:value-type="float" office:value="14.2857142857143" calcext:value-type="float">
            <text:p><text:s/>14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office:value-type="float" office:value="28.5714285714286" calcext:value-type="float">
            <text:p><text:s/>28.6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office:value-type="float" office:value="28.5714285714286" calcext:value-type="float">
            <text:p><text:s/>28.6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office:value-type="float" office:value="14.2857142857143" calcext:value-type="float">
            <text:p><text:s/>14.3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駁　回<text:span text:style-name="T8"> Overruled</text:span>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office:value-type="float" office:value="25" calcext:value-type="float">
            <text:p><text:s/>25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office:value-type="float" office:value="50" calcext:value-type="float">
            <text:p><text:s/>50.0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office:value-type="float" office:value="25" calcext:value-type="float">
            <text:p><text:s/>25.0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31">
          <table:table-cell table:style-name="ce107" office:value-type="string" calcext:value-type="string">
            <text:p>  撤　銷<text:span text:style-name="T15"> Revoked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32">
          <table:table-cell table:style-name="ce219" office:value-type="string" calcext:value-type="string">
            <text:p>命應作為<text:span text:style-name="T16"> Administrative Actions for Effecting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60" office:value-type="string" calcext:value-type="string">
            <text:p>103<text:span text:style-name="T4">年</text:span>             2014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office:value-type="float" office:value="28.5714285714286" calcext:value-type="float">
            <text:p><text:s/>28.6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office:value-type="float" office:value="57.1428571428571" calcext:value-type="float">
            <text:p><text:s/>57.1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office:value-type="float" office:value="14.2857142857143" calcext:value-type="float">
            <text:p><text:s/>14.3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　不受理<text:span text:style-name="T8"> Not Accepted</text:span></text:p>
          </table:table-cell>
          <table:table-cell table:style-name="ce163" office:value-type="float" office:value="6" calcext:value-type="float">
            <text:p><text:s/>6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office:value-type="float" office:value="33.3" calcext:value-type="float">
            <text:p><text:s/>33.3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office:value-type="float" office:value="66.7" calcext:value-type="float">
            <text:p><text:s/>66.7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　駁　回<text:span text:style-name="T8"> Overruled</text:span>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office:value-type="float" office:value="100" calcext:value-type="float">
            <text:p><text:s/>100.0 </text:p>
          </table:table-cell>
          <table:table-cell table:number-columns-repeated="24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office:value-type="float" office:value="100" calcext:value-type="float">
            <text:p><text:s/>100.0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　撤　銷<text:span text:style-name="T15"> Revoked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25">
          <table:table-cell table:style-name="ce220" office:value-type="string" calcext:value-type="string">
            <text:p><text:span text:style-name="T4">命應作為</text:span><text:span text:style-name="T17"> Administrative Actions for Effecting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27">
          <table:table-cell table:style-name="ce242"/>
          <table:table-cell table:number-columns-repeated="1023"/>
        </table:table-row>
        <table:table-row table:style-name="ro27">
          <table:table-cell table:style-name="ce243"/>
          <table:table-cell table:number-columns-repeated="1023"/>
        </table:table-row>
        <table:table-row table:style-name="ro14">
          <table:table-cell table:style-name="ce22" table:formula="of:=&quot;- &quot;&amp;[Sheet1.B6]&amp;&quot; -&quot;" office:value-type="string" office:string-value="- 36 -" calcext:value-type="string" table:number-columns-spanned="13" table:number-rows-spanned="1">
            <text:p>- 36 -</text:p>
          </table:table-cell>
          <table:covered-table-cell table:number-columns-repeated="12"/>
          <table:table-cell table:style-name="ce22" table:formula="of:=&quot;- &quot;&amp;[Sheet1.C6]&amp;&quot; -&quot;" office:value-type="string" office:string-value="- 37 -" calcext:value-type="string" table:number-columns-spanned="16" table:number-rows-spanned="1">
            <text:p>- 37 -</text:p>
          </table:table-cell>
          <table:covered-table-cell table:number-columns-repeated="15"/>
          <table:table-cell table:number-columns-repeated="995"/>
        </table:table-row>
        <table:table-row table:style-name="ro14">
          <table:table-cell table:number-columns-repeated="1024"/>
        </table:table-row>
        <table:table-row table:style-name="ro26">
          <table:table-cell table:style-name="ce28"/>
          <table:table-cell table:number-columns-repeated="1023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5(續)" table:style-name="ta7">
        <table:table-column table:style-name="co31" table:default-cell-style-name="ce15"/>
        <table:table-column table:style-name="co16" table:default-cell-style-name="ce15"/>
        <table:table-column table:style-name="co14" table:default-cell-style-name="ce15"/>
        <table:table-column table:style-name="co16" table:default-cell-style-name="ce15"/>
        <table:table-column table:style-name="co21" table:default-cell-style-name="ce15"/>
        <table:table-column table:style-name="co16" table:number-columns-repeated="6" table:default-cell-style-name="ce15"/>
        <table:table-column table:style-name="co24" table:default-cell-style-name="ce15"/>
        <table:table-column table:style-name="co23" table:default-cell-style-name="ce15"/>
        <table:table-column table:style-name="co29" table:number-columns-repeated="2" table:default-cell-style-name="ce15"/>
        <table:table-column table:style-name="co19" table:number-columns-repeated="2" table:default-cell-style-name="ce15"/>
        <table:table-column table:style-name="co32" table:number-columns-repeated="2" table:default-cell-style-name="ce15"/>
        <table:table-column table:style-name="co27" table:number-columns-repeated="3" table:default-cell-style-name="ce15"/>
        <table:table-column table:style-name="co33" table:default-cell-style-name="ce15"/>
        <table:table-column table:style-name="co27" table:number-columns-repeated="2" table:default-cell-style-name="ce15"/>
        <table:table-column table:style-name="co33" table:number-columns-repeated="3" table:default-cell-style-name="ce15"/>
        <table:table-column table:style-name="co19" table:default-cell-style-name="ce15"/>
        <table:table-column table:style-name="co1" table:number-columns-repeated="995" table:default-cell-style-name="ce15"/>
        <table:table-row table:style-name="ro8">
          <table:table-cell table:style-name="ce260" office:value-type="string" calcext:value-type="string" table:number-columns-spanned="13" table:number-rows-spanned="1">
            <text:p><text:span text:style-name="T3">表</text:span> 5<text:span text:style-name="T3">　復審再審議事件審議決定情形按性質分</text:span>(<text:span text:style-name="T3">續</text:span>)</text:p>
          </table:table-cell>
          <table:covered-table-cell table:number-columns-repeated="12"/>
          <table:table-cell table:style-name="ce260" table:number-columns-spanned="16" table:number-rows-spanned="1"/>
          <table:covered-table-cell table:number-columns-repeated="15"/>
          <table:table-cell table:style-name="ce19" table:number-columns-repeated="3"/>
          <table:table-cell table:style-name="ce28" table:number-columns-repeated="992"/>
        </table:table-row>
        <table:table-row table:style-name="ro8">
          <table:table-cell table:style-name="ce439" office:value-type="string" calcext:value-type="string" table:number-columns-spanned="13" table:number-rows-spanned="1">
            <text:p>Table 5 Re-Consideration Cases(Deliberation Cases) by Nature of Complaints(Cont.)</text:p>
          </table:table-cell>
          <table:covered-table-cell table:number-columns-repeated="12"/>
          <table:table-cell table:style-name="ce4"/>
          <table:table-cell table:style-name="ce9" table:number-columns-repeated="10"/>
          <table:table-cell/>
          <table:table-cell table:style-name="ce9"/>
          <table:table-cell table:number-columns-repeated="998"/>
        </table:table-row>
        <table:table-row table:style-name="ro30">
          <table:table-cell table:style-name="ce354" table:number-columns-spanned="1" table:number-rows-spanned="2"/>
          <table:table-cell table:style-name="ce440" office:value-type="string" calcext:value-type="string" table:number-columns-spanned="2" table:number-rows-spanned="1">
            <text:p><text:span text:style-name="T4">合計</text:span></text:p>
            <text:p/>
            <text:p>Total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任用</text:span></text:p>
            <text:p/>
            <text:p>Employment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俸給</text:span></text:p>
            <text:p/>
            <text:p>Pay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考績</text:span></text:p>
            <text:p/>
            <text:p>Professional Assessments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退休</text:span></text:p>
            <text:p/>
            <text:p>Retired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資遣</text:span></text:p>
            <text:p/>
            <text:p>Layoffs</text:p>
          </table:table-cell>
          <table:covered-table-cell/>
          <table:table-cell table:style-name="ce443" office:value-type="string" calcext:value-type="string" table:number-columns-spanned="2" table:number-rows-spanned="1">
            <text:p><text:span text:style-name="T4">撫卹</text:span></text:p>
            <text:p/>
            <text:p>Pensions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涉訟輔助</text:span></text:p>
            <text:p/>
            <text:p>Ligitation Assistance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公法財產請求</text:span></text:p>
            <text:p/>
            <text:p>Requests for Public Assets</text:p>
          </table:table-cell>
          <table:covered-table-cell/>
          <table:table-cell table:style-name="ce444" office:value-type="string" calcext:value-type="string" table:number-columns-spanned="2" table:number-rows-spanned="1">
            <text:p>停<text:span text:style-name="T8">(</text:span>復<text:span text:style-name="T8">)</text:span>職</text:p>
            <text:p/>
            <text:p><text:span text:style-name="T8">Suspensions/   Reinstatements</text:span>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免職</text:span></text:p>
            <text:p/>
            <text:p>Dismissals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辭</text:span>(<text:span text:style-name="T4">離</text:span>)<text:span text:style-name="T4">職</text:span></text:p>
            <text:p/>
            <text:p>Resignations/  Departures</text:p>
          </table:table-cell>
          <table:covered-table-cell/>
          <table:table-cell table:style-name="ce444" office:value-type="string" calcext:value-type="string" table:number-columns-spanned="2" table:number-rows-spanned="1">
            <text:p>退撫給與</text:p>
            <text:p/>
            <text:p><text:span text:style-name="T8">Pension</text:span></text:p>
          </table:table-cell>
          <table:covered-table-cell/>
          <table:table-cell table:style-name="ce440" office:value-type="string" calcext:value-type="string" table:number-columns-spanned="2" table:number-rows-spanned="1">
            <text:p><text:span text:style-name="T4">其他</text:span></text:p>
            <text:p/>
            <text:p>Others</text:p>
          </table:table-cell>
          <table:covered-table-cell/>
          <table:table-cell table:style-name="ce241" table:number-columns-repeated="995"/>
        </table:table-row>
        <table:table-row table:style-name="ro9">
          <table:covered-table-cell/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241" table:number-columns-repeated="995"/>
        </table:table-row>
        <table:table-row table:style-name="ro8">
          <table:table-cell table:style-name="ce60" office:value-type="string" calcext:value-type="string">
            <text:p>104<text:span text:style-name="T4">年</text:span>             2015</text:p>
          </table:table-cell>
          <table:table-cell table:style-name="ce163" office:value-type="float" office:value="13" calcext:value-type="float">
            <text:p><text:s/>13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([.D5]/[.B5])*100" office:value-type="float" office:value="23.0769230769231" calcext:value-type="float">
            <text:p><text:s/>23.1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F5]/[.B5])*100" office:value-type="float" office:value="7.69230769230769" calcext:value-type="float">
            <text:p><text:s/>7.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([.J5]/[.B5])*100" office:value-type="float" office:value="15.3846153846154" calcext:value-type="float">
            <text:p><text:s/>15.4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6" calcext:value-type="float">
            <text:p><text:s/>6 </text:p>
          </table:table-cell>
          <table:table-cell table:style-name="ce162" table:formula="of:=([.R5]/[.B5])*100" office:value-type="float" office:value="46.1538461538462" calcext:value-type="float">
            <text:p><text:s/>46.2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AB5]/[.B5])*100" office:value-type="float" office:value="7.69230769230769" calcext:value-type="float">
            <text:p><text:s/>7.7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不受理<text:span text:style-name="T8"> Not Accepted</text:span></text:p>
          </table:table-cell>
          <table:table-cell table:style-name="ce163" office:value-type="float" office:value="11" calcext:value-type="float">
            <text:p><text:s/>11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([.D6]/[.B6])*100" office:value-type="float" office:value="18.1818181818182" calcext:value-type="float">
            <text:p><text:s/>18.2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F6]/[.B6])*100" office:value-type="float" office:value="9.09090909090909" calcext:value-type="float">
            <text:p><text:s/>9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J6]/[.B6])*100" office:value-type="float" office:value="9.09090909090909" calcext:value-type="float">
            <text:p><text:s/>9.1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6" calcext:value-type="float">
            <text:p><text:s/>6 </text:p>
          </table:table-cell>
          <table:table-cell table:style-name="ce162" table:formula="of:=([.R6]/[.B6])*100" office:value-type="float" office:value="54.5454545454545" calcext:value-type="float">
            <text:p><text:s/>54.5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AB6]/[.B6])*100" office:value-type="float" office:value="9.09090909090909" calcext:value-type="float">
            <text:p><text:s/>9.1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駁　回<text:span text:style-name="T8"> Overruled</text:span>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D7]/[.B7])*100" office:value-type="float" office:value="50" calcext:value-type="float">
            <text:p><text:s/>5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J7]/[.B7])*100" office:value-type="float" office:value="50" calcext:value-type="float">
            <text:p><text:s/>50.0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-00 </text:p>
          </table:table-cell>
          <table:table-cell table:style-name="ce162" office:value-type="float" office:value="0" calcext:value-type="float">
            <text:p>-00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撤　銷<text:span text:style-name="T15"> Revoked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23">
          <table:table-cell table:style-name="ce220" office:value-type="string" calcext:value-type="string">
            <text:p><text:span text:style-name="T4">命應作為</text:span><text:span text:style-name="T11"> </text:span><text:span text:style-name="T14">Administrative Actions for Effecting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60" office:value-type="string" calcext:value-type="string">
            <text:p>105<text:span text:style-name="T4">年</text:span>             2016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D10]/[.B10])*100" office:value-type="float" office:value="20" calcext:value-type="float">
            <text:p><text:s/>20.0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F10]/[.B10])*100" office:value-type="float" office:value="20" calcext:value-type="float">
            <text:p><text:s/>20.0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H10]/[.B10]*100" office:value-type="float" office:value="20" calcext:value-type="float">
            <text:p><text:s/>20.0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([.R10]/[.B10])*100" office:value-type="float" office:value="40" calcext:value-type="float">
            <text:p><text:s/>40.0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不受理<text:span text:style-name="T8"> Not Accepted</text:span>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office:value-type="float" office:value="100" calcext:value-type="float">
            <text:p><text:s/>10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F11]/[.B11])*100" office:value-type="float" office:value="25" calcext:value-type="float">
            <text:p><text:s/>25.0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H11]/[.B11]*100" office:value-type="float" office:value="25" calcext:value-type="float">
            <text:p><text:s/>25.0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([.R11]/[.B11])*100" office:value-type="float" office:value="50" calcext:value-type="float">
            <text:p><text:s/>50.0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駁　回<text:span text:style-name="T8"> Overruled</text:span>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D12]/[.B12])*100" office:value-type="float" office:value="100" calcext:value-type="float">
            <text:p><text:s/>100.0 </text:p>
          </table:table-cell>
          <table:table-cell table:number-columns-repeated="24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撤　銷<text:span text:style-name="T15"> Revoked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23">
          <table:table-cell table:style-name="ce220" office:value-type="string" calcext:value-type="string">
            <text:p><text:span text:style-name="T4">命應作為</text:span><text:span text:style-name="T11"> </text:span><text:span text:style-name="T14">Administrative Actions for Effecting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60" office:value-type="string" calcext:value-type="string">
            <text:p>106<text:span text:style-name="T4">年</text:span>             2017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([.D15]/[.B15])*100" office:value-type="float" office:value="37.5" calcext:value-type="float">
            <text:p><text:s/>37.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H15]/[.B15]*100" office:value-type="float" office:value="25" calcext:value-type="float">
            <text:p><text:s/>25.0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([.R15]/[.B15])*100" office:value-type="float" office:value="37.5" calcext:value-type="float">
            <text:p><text:s/>37.5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不受理<text:span text:style-name="T8"> Not Accepted</text:span></text:p>
          </table:table-cell>
          <table:table-cell table:style-name="ce163" office:value-type="float" office:value="6" calcext:value-type="float">
            <text:p><text:s/>6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([.D16]/[.B16])*100" office:value-type="float" office:value="33.3333333333333" calcext:value-type="float">
            <text:p><text:s/>33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H16]/[.B16]*100" office:value-type="float" office:value="16.6666666666667" calcext:value-type="float">
            <text:p><text:s/>16.7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([.R16]/[.B16])*100" office:value-type="float" office:value="50" calcext:value-type="float">
            <text:p><text:s/>50.0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駁　回<text:span text:style-name="T8"> Overruled</text:span>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D17]/[.B17])*100" office:value-type="float" office:value="50" calcext:value-type="float">
            <text:p><text:s/>5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H17]/[.B17]*100" office:value-type="float" office:value="50" calcext:value-type="float">
            <text:p><text:s/>50.0 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撤　銷<text:span text:style-name="T15"> Revoked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23">
          <table:table-cell table:style-name="ce220" office:value-type="string" calcext:value-type="string">
            <text:p><text:span text:style-name="T4">命應作為</text:span><text:span text:style-name="T11"> </text:span><text:span text:style-name="T14">Administrative Actions for Effecting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60" office:value-type="string" calcext:value-type="string">
            <text:p>107<text:span text:style-name="T4">年</text:span>             2018</text:p>
          </table:table-cell>
          <table:table-cell table:style-name="ce163" office:value-type="float" office:value="17" calcext:value-type="float">
            <text:p><text:s/>17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([.D20]/[.B20])*100" office:value-type="float" office:value="17.6470588235294" calcext:value-type="float">
            <text:p><text:s/>17.6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J20]/[.B20])*100" office:value-type="float" office:value="5.88235294117647" calcext:value-type="float">
            <text:p><text:s/>5.9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162" table:formula="of:=([.R20]/[.B20])*100" office:value-type="float" office:value="41.1764705882353" calcext:value-type="float">
            <text:p><text:s/>41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([.V20]/[.B20])*100" office:value-type="float" office:value="11.7647058823529" calcext:value-type="float">
            <text:p><text:s/>11.8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X20]/[.B20])*100" office:value-type="float" office:value="5.88235294117647" calcext:value-type="float">
            <text:p><text:s/>5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([.AB20]/[.B20])*100" office:value-type="float" office:value="17.6470588235294" calcext:value-type="float">
            <text:p><text:s/>17.6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不受理<text:span text:style-name="T8"> Not Accepted</text:span></text:p>
          </table:table-cell>
          <table:table-cell table:style-name="ce163" office:value-type="float" office:value="15" calcext:value-type="float">
            <text:p><text:s/>15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([.D21]/[.B21])*100" office:value-type="float" office:value="13.3333333333333" calcext:value-type="float">
            <text:p><text:s/>13.3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J21]/[.B21])*100" office:value-type="float" office:value="6.66666666666667" calcext:value-type="float">
            <text:p><text:s/>6.7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6" calcext:value-type="float">
            <text:p><text:s/>6 </text:p>
          </table:table-cell>
          <table:table-cell table:style-name="ce162" table:formula="of:=([.R21]/[.B21])*100" office:value-type="float" office:value="40" calcext:value-type="float">
            <text:p><text:s/>4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([.V21]/[.B21])*100" office:value-type="float" office:value="13.3333333333333" calcext:value-type="float">
            <text:p><text:s/>13.3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X21]/[.B21])*100" office:value-type="float" office:value="6.66666666666667" calcext:value-type="float">
            <text:p><text:s/>6.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([.AB21]/[.B21])*100" office:value-type="float" office:value="20" calcext:value-type="float">
            <text:p><text:s/>20.0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駁　回<text:span text:style-name="T8"> Overruled</text:span>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D22]/[.B22])*100" office:value-type="float" office:value="50" calcext:value-type="float">
            <text:p><text:s/>50.0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R22]/[.B22])*100" office:value-type="float" office:value="50" calcext:value-type="float">
            <text:p><text:s/>50.0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撤　銷<text:span text:style-name="T15"> Revoked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23">
          <table:table-cell table:style-name="ce220" office:value-type="string" calcext:value-type="string">
            <text:p><text:span text:style-name="T4">命應作為</text:span><text:span text:style-name="T11"> </text:span><text:span text:style-name="T14">Administrative Actions for Effecting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8">
          <table:table-cell table:style-name="ce60" office:value-type="string" calcext:value-type="string">
            <text:p>108<text:span text:style-name="T4">年</text:span>             2019</text:p>
          </table:table-cell>
          <table:table-cell table:style-name="ce163" office:value-type="float" office:value="32" calcext:value-type="float">
            <text:p><text:s/>32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D25]/[.B25])*100" office:value-type="float" office:value="3.125" calcext:value-type="float">
            <text:p><text:s/>3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H25]/[.B25]*100" office:value-type="float" office:value="3.125" calcext:value-type="float">
            <text:p><text:s/>3.1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([.J25]/[.B25])*100" office:value-type="float" office:value="6.25" calcext:value-type="float">
            <text:p><text:s/>6.3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6" calcext:value-type="float">
            <text:p><text:s/>6 </text:p>
          </table:table-cell>
          <table:table-cell table:style-name="ce162" table:formula="of:=([.R25]/[.B25])*100" office:value-type="float" office:value="18.75" calcext:value-type="float">
            <text:p><text:s/>18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V25]/[.B25])*100" office:value-type="float" office:value="3.125" calcext:value-type="float">
            <text:p><text:s/>3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8" calcext:value-type="float">
            <text:p><text:s/>18 </text:p>
          </table:table-cell>
          <table:table-cell table:style-name="ce162" table:formula="of:=([.Z25]/[.B25])*100" office:value-type="float" office:value="56.25" calcext:value-type="float">
            <text:p><text:s/>56.3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([.AB25]/[.B25])*100" office:value-type="float" office:value="9.375" calcext:value-type="float">
            <text:p><text:s/>9.4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不受理<text:span text:style-name="T8"> Not Accepted</text:span></text:p>
          </table:table-cell>
          <table:table-cell table:style-name="ce163" office:value-type="float" office:value="24" calcext:value-type="float">
            <text:p><text:s/>24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D26]/[.B26])*100" office:value-type="float" office:value="4.16666666666667" calcext:value-type="float">
            <text:p><text:s/>4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H26]/[.B26]*100" office:value-type="float" office:value="4.16666666666667" calcext:value-type="float">
            <text:p><text:s/>4.2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J26]/[.B26])*100" office:value-type="float" office:value="4.16666666666667" calcext:value-type="float">
            <text:p><text:s/>4.2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162" table:formula="of:=([.R26]/[.B26])*100" office:value-type="float" office:value="20.8333333333333" calcext:value-type="float">
            <text:p><text:s/>20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V26]/[.B26])*100" office:value-type="float" office:value="4.16666666666667" calcext:value-type="float">
            <text:p><text:s/>4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3" calcext:value-type="float">
            <text:p><text:s/>13 </text:p>
          </table:table-cell>
          <table:table-cell table:style-name="ce162" table:formula="of:=([.Z26]/[.B26])*100" office:value-type="float" office:value="54.1666666666667" calcext:value-type="float">
            <text:p><text:s/>54.2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([.AB26]/[.B26])*100" office:value-type="float" office:value="8.33333333333333" calcext:value-type="float">
            <text:p><text:s/>8.3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駁　回<text:span text:style-name="T8"> Overruled</text:span>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2" office:value-type="float" office:value="100" calcext:value-type="float">
            <text:p><text:s/>100.0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J27]/[.B27])*100" office:value-type="float" office:value="12.5" calcext:value-type="float">
            <text:p><text:s/>12.5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R27]/[.B27])*100" office:value-type="float" office:value="12.5" calcext:value-type="float">
            <text:p><text:s/>12.5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162" table:formula="of:=([.Z27]/[.B27])*100" office:value-type="float" office:value="62.5" calcext:value-type="float">
            <text:p><text:s/>62.5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([.AB27]/[.B27])*100" office:value-type="float" office:value="12.5" calcext:value-type="float">
            <text:p><text:s/>12.5 </text:p>
          </table:table-cell>
          <table:table-cell table:number-columns-repeated="995"/>
        </table:table-row>
        <table:table-row table:style-name="ro8">
          <table:table-cell table:style-name="ce107" office:value-type="string" calcext:value-type="string">
            <text:p>  撤　銷<text:span text:style-name="T15"> Revoked</text:span></text:p>
          </table:table-cell>
          <table:table-cell table:number-columns-repeated="28" table:style-name="ce12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25">
          <table:table-cell table:style-name="ce224" office:value-type="string" calcext:value-type="string">
            <text:p>命應作為<text:span text:style-name="T8"> </text:span><text:span text:style-name="T13">Administrative Actions for Effecting</text:span></text:p>
          </table:table-cell>
          <table:table-cell table:number-columns-repeated="28" table:style-name="ce399" office:value-type="float" office:value="0" calcext:value-type="float">
            <text:p><text:s/>- </text:p>
          </table:table-cell>
          <table:table-cell table:number-columns-repeated="995"/>
        </table:table-row>
        <table:table-row table:style-name="ro14">
          <table:table-cell table:style-name="ce242"/>
          <table:table-cell table:number-columns-repeated="1023"/>
        </table:table-row>
        <table:table-row table:style-name="ro14">
          <table:table-cell table:style-name="ce243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number-columns-repeated="995"/>
        </table:table-row>
        <table:table-row table:style-name="ro14" table:number-rows-repeated="3">
          <table:table-cell table:style-name="ce152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style-name="ce165"/>
          <table:table-cell table:style-name="ce164"/>
          <table:table-cell table:number-columns-repeated="995"/>
        </table:table-row>
        <table:table-row table:style-name="ro14">
          <table:table-cell/>
          <table:table-cell table:style-name="ce164" table:number-columns-repeated="13"/>
          <table:table-cell table:number-columns-repeated="3"/>
          <table:table-cell table:style-name="ce165"/>
          <table:table-cell table:number-columns-repeated="1006"/>
        </table:table-row>
        <table:table-row table:style-name="ro33">
          <table:table-cell/>
          <table:table-cell table:style-name="ce164" table:number-columns-repeated="13"/>
          <table:table-cell table:number-columns-repeated="1010"/>
        </table:table-row>
        <table:table-row table:style-name="ro14" table:visibility="collapse">
          <table:table-cell/>
          <table:table-cell table:style-name="ce164" table:number-columns-repeated="13"/>
          <table:table-cell table:number-columns-repeated="1010"/>
        </table:table-row>
        <table:table-row table:style-name="ro14">
          <table:table-cell/>
          <table:table-cell table:style-name="ce164" table:number-columns-repeated="13"/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14">
          <table:table-cell table:style-name="ce22" table:formula="of:=&quot;- &quot;&amp;[Sheet1.D6]&amp;&quot; -&quot;" office:value-type="string" office:string-value="- 38 -" calcext:value-type="string" table:number-columns-spanned="13" table:number-rows-spanned="1">
            <text:p>- 38 -</text:p>
          </table:table-cell>
          <table:covered-table-cell table:number-columns-repeated="12"/>
          <table:table-cell table:style-name="ce22" table:formula="of:=&quot;- &quot;&amp;[Sheet1.E6]&amp;&quot; -&quot;" office:value-type="string" office:string-value="- 39 -" calcext:value-type="string" table:number-columns-spanned="16" table:number-rows-spanned="1">
            <text:p>- 39 -</text:p>
          </table:table-cell>
          <table:covered-table-cell table:number-columns-repeated="15"/>
          <table:table-cell table:number-columns-repeated="995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5-1" table:style-name="ta7">
        <table:table-column table:style-name="co34" table:default-cell-style-name="ce15"/>
        <table:table-column table:style-name="co14" table:number-columns-repeated="10" table:default-cell-style-name="ce15"/>
        <table:table-column table:style-name="co1" table:number-columns-repeated="1013" table:default-cell-style-name="ce15"/>
        <table:table-row table:style-name="ro13">
          <table:table-cell table:style-name="ce260" office:value-type="string" calcext:value-type="string" table:number-columns-spanned="11" table:number-rows-spanned="1">
            <text:p><text:span text:style-name="T3">表</text:span> 5-1<text:span text:style-name="T3">　再申訴再審議事件審議決定情形按性質分</text:span></text:p>
          </table:table-cell>
          <table:covered-table-cell table:number-columns-repeated="10"/>
          <table:table-cell table:style-name="ce351" table:number-columns-spanned="10" table:number-rows-spanned="1"/>
          <table:covered-table-cell table:number-columns-repeated="9"/>
          <table:table-cell table:style-name="ce137"/>
          <table:table-cell table:style-name="ce19" table:number-columns-repeated="3"/>
          <table:table-cell table:style-name="ce28" table:number-columns-repeated="999"/>
        </table:table-row>
        <table:table-row table:style-name="ro13">
          <table:table-cell table:style-name="ce439" office:value-type="string" calcext:value-type="string" table:number-columns-spanned="11" table:number-rows-spanned="1">
            <text:p>Table 5-1 Re-Consideration Cases(Re-Appeal Cases) by Nature of Complaints</text:p>
          </table:table-cell>
          <table:covered-table-cell table:number-columns-repeated="10"/>
          <table:table-cell table:style-name="ce4"/>
          <table:table-cell/>
          <table:table-cell table:style-name="ce4"/>
          <table:table-cell table:style-name="ce9" table:number-columns-repeated="7"/>
          <table:table-cell table:number-columns-repeated="1003"/>
        </table:table-row>
        <table:table-row table:style-name="ro34">
          <table:table-cell table:style-name="ce445" table:number-columns-spanned="1" table:number-rows-spanned="2"/>
          <table:table-cell table:style-name="ce300" office:value-type="string" calcext:value-type="string" table:number-columns-spanned="2" table:number-rows-spanned="1">
            <text:p><text:span text:style-name="T4">合計</text:span></text:p>
            <text:p/>
            <text:p>Total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考績</text:span></text:p>
            <text:p>Professional Assessments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懲處</text:span></text:p>
            <text:p/>
            <text:p>Punishments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敘獎</text:span></text:p>
            <text:p/>
            <text:p>Awards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調任</text:span></text:p>
            <text:p/>
            <text:p>Transfers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差假</text:span></text:p>
            <text:p/>
            <text:p>Leave of Absense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陞遷</text:span></text:p>
            <text:p/>
            <text:p> Promotions</text:p>
          </table:table-cell>
          <table:covered-table-cell/>
          <table:table-cell table:style-name="ce143" office:value-type="string" calcext:value-type="string" table:number-columns-spanned="2" table:number-rows-spanned="1">
            <text:p>工作指派</text:p>
            <text:p/>
            <text:p>Job Assignment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訓練進修</text:span></text:p>
            <text:p>Training and Advanced Studies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其他</text:span></text:p>
            <text:p/>
            <text:p>Others</text:p>
          </table:table-cell>
          <table:covered-table-cell/>
          <table:table-cell table:style-name="ce241" table:number-columns-repeated="1003"/>
        </table:table-row>
        <table:table-row table:style-name="ro20">
          <table:covered-table-cell/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86" table:number-columns-repeated="6"/>
          <table:table-cell table:style-name="ce241" table:number-columns-repeated="997"/>
        </table:table-row>
        <table:table-row table:style-name="ro8">
          <table:table-cell table:style-name="ce106" office:value-type="string" calcext:value-type="string">
            <text:p><text:span text:style-name="T8"> </text:span>合<text:span text:style-name="T8">   </text:span>計<text:span text:style-name="T8">   Statistics</text:span></text:p>
          </table:table-cell>
          <table:table-cell table:style-name="ce153" table:formula="of:=[.B10]+[.B15]+[.B20]" office:value-type="float" office:value="59" calcext:value-type="float">
            <text:p><text:s/>59 </text:p>
          </table:table-cell>
          <table:table-cell table:style-name="ce154" office:value-type="float" office:value="100" calcext:value-type="float">
            <text:p>100.0 </text:p>
          </table:table-cell>
          <table:table-cell table:style-name="ce153" table:formula="of:=[.D10]+[.D15]+[.D20]" office:value-type="float" office:value="24" calcext:value-type="float">
            <text:p><text:s/>24 </text:p>
          </table:table-cell>
          <table:table-cell table:style-name="ce154" table:formula="of:=[.D5]/[.B5]*100" office:value-type="float" office:value="40.6779661016949" calcext:value-type="float">
            <text:p>40.7 </text:p>
          </table:table-cell>
          <table:table-cell table:style-name="ce153" table:formula="of:=[.F10]+[.F15]+[.F20]" office:value-type="float" office:value="22" calcext:value-type="float">
            <text:p><text:s/>22 </text:p>
          </table:table-cell>
          <table:table-cell table:style-name="ce154" table:formula="of:=[.F5]/[.B5]*100" office:value-type="float" office:value="37.2881355932203" calcext:value-type="float">
            <text:p>37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3" table:formula="of:=[.J10]+[.J15]+[.J20]" office:value-type="float" office:value="1" calcext:value-type="float">
            <text:p><text:s/>1 </text:p>
          </table:table-cell>
          <table:table-cell table:style-name="ce221" table:formula="of:=[.J5]/[.B5]*100" office:value-type="float" office:value="1.69491525423729" calcext:value-type="float">
            <text:p>1.7 </text:p>
          </table:table-cell>
          <table:table-cell table:style-name="ce153" table:formula="of:=[.L10]+[.L15]+[.L20]" office:value-type="float" office:value="5" calcext:value-type="float">
            <text:p><text:s/>5 </text:p>
          </table:table-cell>
          <table:table-cell table:style-name="ce154" table:formula="of:=[.L5]/[.B5]*100" office:value-type="float" office:value="8.47457627118644" calcext:value-type="float">
            <text:p>8.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3" table:formula="of:=[.P10]+[.P15]+[.P20]" office:value-type="float" office:value="1" calcext:value-type="float">
            <text:p><text:s/>1 </text:p>
          </table:table-cell>
          <table:table-cell table:style-name="ce221" table:formula="of:=[.P5]/[.B5]*100" office:value-type="float" office:value="1.69491525423729" calcext:value-type="float">
            <text:p>1.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3" table:formula="of:=[.T15]+[.T20]" office:value-type="float" office:value="4" calcext:value-type="float">
            <text:p><text:s/>4 </text:p>
          </table:table-cell>
          <table:table-cell table:style-name="ce56" table:formula="of:=[.T5]/[.B5]*100" office:value-type="float" office:value="6.77966101694915" calcext:value-type="float">
            <text:p><text:s/>6.8 </text:p>
          </table:table-cell>
          <table:table-cell table:style-name="ce153"/>
          <table:table-cell table:style-name="ce56"/>
          <table:table-cell table:style-name="ce153"/>
          <table:table-cell table:style-name="ce56"/>
          <table:table-cell table:style-name="ce153"/>
          <table:table-cell table:style-name="ce56"/>
          <table:table-cell table:number-columns-repeated="997"/>
        </table:table-row>
        <table:table-row table:style-name="ro8">
          <table:table-cell table:style-name="ce60" office:value-type="string" calcext:value-type="string">
            <text:p>    <text:span text:style-name="T4">不受理</text:span>   Not Accepted</text:p>
          </table:table-cell>
          <table:table-cell table:style-name="ce153" table:formula="of:=[.B11]+[.B16]+[.B21]" office:value-type="float" office:value="25" calcext:value-type="float">
            <text:p><text:s/>25 </text:p>
          </table:table-cell>
          <table:table-cell table:style-name="ce158" office:value-type="float" office:value="100" calcext:value-type="float">
            <text:p>100.0 </text:p>
          </table:table-cell>
          <table:table-cell table:style-name="ce153" table:formula="of:=[.D11]+[.D16]+[.D21]" office:value-type="float" office:value="7" calcext:value-type="float">
            <text:p><text:s/>7 </text:p>
          </table:table-cell>
          <table:table-cell table:style-name="ce154" table:formula="of:=[.D6]/[.B6]*100" office:value-type="float" office:value="28" calcext:value-type="float">
            <text:p>28.0 </text:p>
          </table:table-cell>
          <table:table-cell table:style-name="ce153" table:formula="of:=[.F11]+[.F16]+[.F21]" office:value-type="float" office:value="12" calcext:value-type="float">
            <text:p><text:s/>12 </text:p>
          </table:table-cell>
          <table:table-cell table:style-name="ce154" table:formula="of:=[.F6]/[.B6]*100" office:value-type="float" office:value="48" calcext:value-type="float">
            <text:p>48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53" table:formula="of:=[.L11]+[.L16]+[.L21]" office:value-type="float" office:value="4" calcext:value-type="float">
            <text:p><text:s/>4 </text:p>
          </table:table-cell>
          <table:table-cell table:style-name="ce154" table:formula="of:=[.L6]/[.B6]*100" office:value-type="float" office:value="16" calcext:value-type="float">
            <text:p>16.0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53" table:formula="of:=[.T16]+[.T21]" office:value-type="float" office:value="1" calcext:value-type="float">
            <text:p><text:s/>1 </text:p>
          </table:table-cell>
          <table:table-cell table:style-name="ce56" table:formula="of:=[.T6]/[.B6]*100" office:value-type="float" office:value="4" calcext:value-type="float">
            <text:p><text:s/>4.0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 </text:span>駁　回<text:span text:style-name="T8">   Overruled</text:span></text:p>
          </table:table-cell>
          <table:table-cell table:style-name="ce153" table:formula="of:=[.B12]+[.B17]+[.B22]" office:value-type="float" office:value="34" calcext:value-type="float">
            <text:p><text:s/>34 </text:p>
          </table:table-cell>
          <table:table-cell table:style-name="ce158" office:value-type="float" office:value="100" calcext:value-type="float">
            <text:p>100.0 </text:p>
          </table:table-cell>
          <table:table-cell table:style-name="ce153" table:formula="of:=[.D12]+[.D17]+[.D22]" office:value-type="float" office:value="17" calcext:value-type="float">
            <text:p><text:s/>17 </text:p>
          </table:table-cell>
          <table:table-cell table:style-name="ce154" table:formula="of:=[.D7]/[.B7]*100" office:value-type="float" office:value="50" calcext:value-type="float">
            <text:p>50.0 </text:p>
          </table:table-cell>
          <table:table-cell table:style-name="ce153" table:formula="of:=[.F12]+[.F17]+[.F22]" office:value-type="float" office:value="10" calcext:value-type="float">
            <text:p><text:s/>10 </text:p>
          </table:table-cell>
          <table:table-cell table:style-name="ce154" table:formula="of:=[.F7]/[.B7]*100" office:value-type="float" office:value="29.4117647058824" calcext:value-type="float">
            <text:p>29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3" table:formula="of:=[.J12]+[.J17]+[.J22]" office:value-type="float" office:value="1" calcext:value-type="float">
            <text:p><text:s/>1 </text:p>
          </table:table-cell>
          <table:table-cell table:style-name="ce221" table:formula="of:=[.J7]/[.B7]*100" office:value-type="float" office:value="2.94117647058823" calcext:value-type="float">
            <text:p>2.9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53" table:formula="of:=[.P12]+[.P17]+[.P22]" office:value-type="float" office:value="1" calcext:value-type="float">
            <text:p><text:s/>1 </text:p>
          </table:table-cell>
          <table:table-cell table:style-name="ce221" table:formula="of:=[.P7]/[.B7]*100" office:value-type="float" office:value="2.94117647058823" calcext:value-type="float">
            <text:p>2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3" table:formula="of:=[.T17]+[.T22]" office:value-type="float" office:value="3" calcext:value-type="float">
            <text:p><text:s/>3 </text:p>
          </table:table-cell>
          <table:table-cell table:style-name="ce56" table:formula="of:=[.T7]/[.B7]*100" office:value-type="float" office:value="8.82352941176471" calcext:value-type="float">
            <text:p><text:s/>8.8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 </text:span>撤　銷<text:span text:style-name="T8">   Revoked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3">
          <table:table-cell table:style-name="ce219" office:value-type="string" calcext:value-type="string">
            <text:p>命應作為 <text:span text:style-name="T8"> </text:span><text:span text:style-name="T13">Administrative Actions for Effecting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106<text:span text:style-name="T4">年</text:span>              2018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154" table:formula="of:=[.D10]/[.B10]*100" office:value-type="float" office:value="50" calcext:value-type="float">
            <text:p>50.0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154" table:formula="of:=[.F10]/[.B10]*100" office:value-type="float" office:value="20" calcext:value-type="float">
            <text:p>2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221" table:formula="of:=[.J10]/[.B10]*100" office:value-type="float" office:value="10" calcext:value-type="float">
            <text:p>10.0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154" table:formula="of:=[.L10]/[.B10]*100" office:value-type="float" office:value="10" calcext:value-type="float">
            <text:p>10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221" table:formula="of:=[.P10]/[.B10]*100" office:value-type="float" office:value="10" calcext:value-type="float">
            <text:p>1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    <text:span text:style-name="T4">不受理</text:span>   Not Accepted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154" table:formula="of:=[.D11]/[.B11]*100" office:value-type="float" office:value="50" calcext:value-type="float">
            <text:p>50.0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154" table:formula="of:=[.L11]/[.B11]*100" office:value-type="float" office:value="50" calcext:value-type="float">
            <text:p>50.0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 </text:span>駁　回<text:span text:style-name="T8">   Overruled</text:span>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154" table:formula="of:=[.D12]/[.B12]*100" office:value-type="float" office:value="50" calcext:value-type="float">
            <text:p>50.0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154" table:formula="of:=[.F12]/[.B12]*100" office:value-type="float" office:value="25" calcext:value-type="float">
            <text:p>25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221" table:formula="of:=[.J12]/[.B12]*100" office:value-type="float" office:value="12.5" calcext:value-type="float">
            <text:p>12.5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221" table:formula="of:=[.P12]/[.B12]*100" office:value-type="float" office:value="12.5" calcext:value-type="float">
            <text:p>12.5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 </text:span>撤　銷<text:span text:style-name="T8">   Revoked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3">
          <table:table-cell table:style-name="ce219" office:value-type="string" calcext:value-type="string">
            <text:p>命應作為<text:span text:style-name="T8">  </text:span><text:span text:style-name="T13">Administrative Actions for Effecting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107<text:span text:style-name="T4">年</text:span>              2018</text:p>
          </table:table-cell>
          <table:table-cell table:style-name="ce57" office:value-type="float" office:value="22" calcext:value-type="float">
            <text:p><text:s/>22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154" table:formula="of:=[.D15]/[.B15]*100" office:value-type="float" office:value="36.3636363636364" calcext:value-type="float">
            <text:p>36.4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154" table:formula="of:=[.F15]/[.B15]*100" office:value-type="float" office:value="40.9090909090909" calcext:value-type="float">
            <text:p>40.9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154" table:formula="of:=[.L15]/[.B15]*100" office:value-type="float" office:value="9.09090909090909" calcext:value-type="float">
            <text:p>9.1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6" table:formula="of:=[.T15]/[.B15]*100" office:value-type="float" office:value="13.6363636363636" calcext:value-type="float">
            <text:p><text:s/>13.6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    <text:span text:style-name="T4">不受理</text:span>   Not Accepted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154" table:formula="of:=[.D16]/[.B16]*100" office:value-type="float" office:value="22.2222222222222" calcext:value-type="float">
            <text:p>22.2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154" table:formula="of:=[.F16]/[.B16]*100" office:value-type="float" office:value="44.4444444444444" calcext:value-type="float">
            <text:p>44.4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154" table:formula="of:=[.L16]/[.B16]*100" office:value-type="float" office:value="22.2222222222222" calcext:value-type="float">
            <text:p>22.2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table:formula="of:=[.T16]/[.B16]*100" office:value-type="float" office:value="11.1111111111111" calcext:value-type="float">
            <text:p><text:s/>11.1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 </text:span>駁　回<text:span text:style-name="T8">   Overruled</text:span>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154" table:formula="of:=[.D17]/[.B17]*100" office:value-type="float" office:value="46.1538461538462" calcext:value-type="float">
            <text:p>46.2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154" table:formula="of:=[.F17]/[.B17]*100" office:value-type="float" office:value="38.4615384615385" calcext:value-type="float">
            <text:p>38.5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6" table:formula="of:=[.T17]/[.B17]*100" office:value-type="float" office:value="15.3846153846154" calcext:value-type="float">
            <text:p><text:s/>15.4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 </text:span>撤　銷<text:span text:style-name="T8">   Revoked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3">
          <table:table-cell table:style-name="ce219" office:value-type="string" calcext:value-type="string">
            <text:p>命應作為<text:span text:style-name="T8">  </text:span><text:span text:style-name="T13">Administrative Actions for Effecting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108<text:span text:style-name="T4">年</text:span>              2019</text:p>
          </table:table-cell>
          <table:table-cell table:style-name="ce57" office:value-type="float" office:value="27" calcext:value-type="float">
            <text:p><text:s/>27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154" table:formula="of:=[.D20]/[.B20]*100" office:value-type="float" office:value="40.7407407407407" calcext:value-type="float">
            <text:p>40.7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154" table:formula="of:=[.F20]/[.B20]*100" office:value-type="float" office:value="40.7407407407407" calcext:value-type="float">
            <text:p>40.7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154" table:formula="of:=[.L20]/[.B20]*100" office:value-type="float" office:value="7.40740740740741" calcext:value-type="float">
            <text:p>7.4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6" table:formula="of:=[.R20]/[.B20]*100" office:value-type="float" office:value="7.40740740740741" calcext:value-type="float">
            <text:p><text:s/>7.4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6" table:formula="of:=[.T20]/[.B20]*100" office:value-type="float" office:value="3.7037037037037" calcext:value-type="float">
            <text:p><text:s/>3.7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    <text:span text:style-name="T4">不受理</text:span>   Not Accepted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154" table:formula="of:=[.D21]/[.B21]*100" office:value-type="float" office:value="28.5714285714286" calcext:value-type="float">
            <text:p>28.6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154" table:formula="of:=[.F21]/[.B21]*100" office:value-type="float" office:value="57.1428571428571" calcext:value-type="float">
            <text:p>57.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154" table:formula="of:=[.L21]/[.B21]*100" office:value-type="float" office:value="7.14285714285714" calcext:value-type="float">
            <text:p>7.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table:formula="of:=[.R21]/[.B21]*100" office:value-type="float" office:value="7.14285714285714" calcext:value-type="float">
            <text:p><text:s/>7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 </text:span>駁　回<text:span text:style-name="T8">   Overruled</text:span>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154" table:formula="of:=[.D22]/[.B22]*100" office:value-type="float" office:value="53.8461538461539" calcext:value-type="float">
            <text:p>53.8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154" table:formula="of:=[.F22]/[.B22]*100" office:value-type="float" office:value="23.0769230769231" calcext:value-type="float">
            <text:p>23.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154" table:formula="of:=[.L22]/[.B22]*100" office:value-type="float" office:value="7.69230769230769" calcext:value-type="float">
            <text:p>7.7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table:formula="of:=[.R22]/[.B22]*100" office:value-type="float" office:value="7.69230769230769" calcext:value-type="float">
            <text:p><text:s/>7.7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table:formula="of:=[.T22]/[.B22]*100" office:value-type="float" office:value="7.69230769230769" calcext:value-type="float">
            <text:p><text:s/>7.7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 </text:span>撤　銷<text:span text:style-name="T8">   Revoked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3">
          <table:table-cell table:style-name="ce224" office:value-type="string" calcext:value-type="string">
            <text:p>命應作為<text:span text:style-name="T8">  </text:span><text:span text:style-name="T13">Administrative Actions for Effecting</text:span></text:p>
          </table:table-cell>
          <table:table-cell table:number-columns-repeated="20" table:style-name="ce399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155"/>
          <table:table-cell table:style-name="ce57"/>
          <table:table-cell table:style-name="ce56"/>
          <table:table-cell table:style-name="ce58"/>
          <table:table-cell table:style-name="ce154"/>
          <table:table-cell table:style-name="ce58"/>
          <table:table-cell table:style-name="ce154"/>
          <table:table-cell table:style-name="ce58"/>
          <table:table-cell table:style-name="ce154"/>
          <table:table-cell table:style-name="ce58"/>
          <table:table-cell table:style-name="ce154"/>
          <table:table-cell table:style-name="ce58"/>
          <table:table-cell table:style-name="ce154"/>
          <table:table-cell table:style-name="ce58"/>
          <table:table-cell table:style-name="ce57"/>
          <table:table-cell table:style-name="ce58"/>
          <table:table-cell table:style-name="ce154"/>
          <table:table-cell table:style-name="ce58"/>
          <table:table-cell table:style-name="ce56"/>
          <table:table-cell table:style-name="ce57"/>
          <table:table-cell table:style-name="ce56"/>
          <table:table-cell table:number-columns-repeated="1003"/>
        </table:table-row>
        <table:table-row table:style-name="ro8">
          <table:table-cell table:style-name="ce155"/>
          <table:table-cell table:style-name="ce57"/>
          <table:table-cell table:style-name="ce56"/>
          <table:table-cell table:style-name="ce57"/>
          <table:table-cell table:style-name="ce154"/>
          <table:table-cell table:style-name="ce57"/>
          <table:table-cell table:style-name="ce154"/>
          <table:table-cell table:style-name="ce57"/>
          <table:table-cell table:style-name="ce154"/>
          <table:table-cell table:style-name="ce57" table:number-columns-repeated="3"/>
          <table:table-cell table:style-name="ce154"/>
          <table:table-cell table:style-name="ce57" table:number-columns-repeated="3"/>
          <table:table-cell table:style-name="ce154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003"/>
        </table:table-row>
        <table:table-row table:style-name="ro8">
          <table:table-cell table:style-name="ce152"/>
          <table:table-cell table:style-name="ce57"/>
          <table:table-cell table:style-name="ce56"/>
          <table:table-cell table:style-name="ce57"/>
          <table:table-cell table:style-name="ce154"/>
          <table:table-cell table:style-name="ce57"/>
          <table:table-cell table:style-name="ce154"/>
          <table:table-cell table:style-name="ce57"/>
          <table:table-cell table:style-name="ce154"/>
          <table:table-cell table:style-name="ce57"/>
          <table:table-cell table:style-name="ce154"/>
          <table:table-cell table:style-name="ce57"/>
          <table:table-cell table:style-name="ce154"/>
          <table:table-cell table:style-name="ce57" table:number-columns-repeated="3"/>
          <table:table-cell table:style-name="ce154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003"/>
        </table:table-row>
        <table:table-row table:style-name="ro8">
          <table:table-cell table:style-name="ce152"/>
          <table:table-cell table:style-name="ce57"/>
          <table:table-cell table:style-name="ce56"/>
          <table:table-cell table:style-name="ce57"/>
          <table:table-cell table:style-name="ce154"/>
          <table:table-cell table:style-name="ce57"/>
          <table:table-cell table:style-name="ce154"/>
          <table:table-cell table:style-name="ce57" table:number-columns-repeated="9"/>
          <table:table-cell table:style-name="ce154"/>
          <table:table-cell table:style-name="ce57"/>
          <table:table-cell table:style-name="ce56"/>
          <table:table-cell table:style-name="ce57"/>
          <table:table-cell table:style-name="ce56"/>
          <table:table-cell table:number-columns-repeated="1003"/>
        </table:table-row>
        <table:table-row table:style-name="ro23">
          <table:table-cell table:style-name="ce225"/>
          <table:table-cell table:style-name="ce57" table:number-columns-repeated="20"/>
          <table:table-cell table:number-columns-repeated="1003"/>
        </table:table-row>
        <table:table-row table:style-name="ro8">
          <table:table-cell table:style-name="ce155"/>
          <table:table-cell table:style-name="ce57"/>
          <table:table-cell table:style-name="ce56"/>
          <table:table-cell table:style-name="ce58"/>
          <table:table-cell table:style-name="ce56"/>
          <table:table-cell table:style-name="ce58"/>
          <table:table-cell table:style-name="ce56"/>
          <table:table-cell table:style-name="ce58"/>
          <table:table-cell table:style-name="ce56"/>
          <table:table-cell table:style-name="ce58"/>
          <table:table-cell table:style-name="ce56"/>
          <table:table-cell table:style-name="ce58"/>
          <table:table-cell table:style-name="ce56"/>
          <table:table-cell table:style-name="ce58" table:number-columns-repeated="3"/>
          <table:table-cell table:style-name="ce183"/>
          <table:table-cell table:style-name="ce58"/>
          <table:table-cell table:style-name="ce183"/>
          <table:table-cell table:style-name="ce58"/>
          <table:table-cell table:style-name="ce183"/>
          <table:table-cell table:number-columns-repeated="1003"/>
        </table:table-row>
        <table:table-row table:style-name="ro8">
          <table:table-cell table:style-name="ce155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 table:number-columns-repeated="3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number-columns-repeated="1003"/>
        </table:table-row>
        <table:table-row table:style-name="ro8">
          <table:table-cell table:style-name="ce152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 table:number-columns-repeated="3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number-columns-repeated="1003"/>
        </table:table-row>
        <table:table-row table:style-name="ro31">
          <table:table-cell table:style-name="ce152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57" table:number-columns-repeated="3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number-columns-repeated="1003"/>
        </table:table-row>
        <table:table-row table:style-name="ro23" table:visibility="collapse">
          <table:table-cell table:style-name="ce225"/>
          <table:table-cell table:style-name="ce57" table:number-columns-repeated="20"/>
          <table:table-cell table:number-columns-repeated="1003"/>
        </table:table-row>
        <table:table-row table:style-name="ro35" table:number-rows-repeated="2">
          <table:table-cell table:style-name="ce155"/>
          <table:table-cell table:style-name="ce163"/>
          <table:table-cell table:style-name="ce162"/>
          <table:table-cell table:style-name="ce163"/>
          <table:table-cell table:style-name="ce162"/>
          <table:table-cell table:style-name="ce163"/>
          <table:table-cell table:style-name="ce162"/>
          <table:table-cell table:style-name="ce163"/>
          <table:table-cell table:style-name="ce162"/>
          <table:table-cell table:style-name="ce163"/>
          <table:table-cell table:style-name="ce162"/>
          <table:table-cell table:style-name="ce163"/>
          <table:table-cell table:style-name="ce162"/>
          <table:table-cell table:style-name="ce163" table:number-columns-repeated="3"/>
          <table:table-cell table:style-name="ce162"/>
          <table:table-cell table:style-name="ce163"/>
          <table:table-cell table:style-name="ce162"/>
          <table:table-cell table:style-name="ce163"/>
          <table:table-cell table:style-name="ce162"/>
          <table:table-cell table:number-columns-repeated="1003"/>
        </table:table-row>
        <table:table-row table:style-name="ro35" table:number-rows-repeated="2">
          <table:table-cell table:style-name="ce152"/>
          <table:table-cell table:style-name="ce163"/>
          <table:table-cell table:style-name="ce162"/>
          <table:table-cell table:style-name="ce163"/>
          <table:table-cell table:style-name="ce162"/>
          <table:table-cell table:style-name="ce163"/>
          <table:table-cell table:style-name="ce162"/>
          <table:table-cell table:style-name="ce163"/>
          <table:table-cell table:style-name="ce162"/>
          <table:table-cell table:style-name="ce163"/>
          <table:table-cell table:style-name="ce162"/>
          <table:table-cell table:style-name="ce163"/>
          <table:table-cell table:style-name="ce162"/>
          <table:table-cell table:style-name="ce163" table:number-columns-repeated="3"/>
          <table:table-cell table:style-name="ce162"/>
          <table:table-cell table:style-name="ce163"/>
          <table:table-cell table:style-name="ce162"/>
          <table:table-cell table:style-name="ce163"/>
          <table:table-cell table:style-name="ce162"/>
          <table:table-cell table:number-columns-repeated="1003"/>
        </table:table-row>
        <table:table-row table:style-name="ro21">
          <table:table-cell table:style-name="ce225"/>
          <table:table-cell table:style-name="ce57" table:number-columns-repeated="20"/>
          <table:table-cell table:number-columns-repeated="1003"/>
        </table:table-row>
        <table:table-row table:style-name="ro14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7">
          <table:table-cell table:style-name="ce358" table:formula="of:=&quot;- &quot;&amp;[Sheet1.B7]&amp;&quot; -&quot;" office:value-type="string" office:string-value="- 40 -" calcext:value-type="string" table:number-columns-spanned="11" table:number-rows-spanned="1">
            <text:p>- 40 -</text:p>
          </table:table-cell>
          <table:covered-table-cell table:number-columns-repeated="10"/>
          <table:table-cell table:style-name="ce22" table:formula="of:=&quot;- &quot;&amp;[Sheet1.C7]&amp;&quot; -&quot;" office:value-type="string" office:string-value="- 41 -" calcext:value-type="string" table:number-columns-spanned="10" table:number-rows-spanned="1">
            <text:p>- 41 -</text:p>
          </table:table-cell>
          <table:covered-table-cell table:number-columns-repeated="9"/>
          <table:table-cell table:style-name="ce138" table:number-columns-repeated="4"/>
          <table:table-cell table:number-columns-repeated="999"/>
        </table:table-row>
        <table:table-row table:style-name="ro14">
          <table:table-cell table:number-columns-repeated="1024"/>
        </table:table-row>
        <table:table-row table:style-name="ro26">
          <table:table-cell table:style-name="ce28"/>
          <table:table-cell table:number-columns-repeated="1023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6" table:style-name="ta7">
        <table:table-column table:style-name="co34" table:default-cell-style-name="ce15"/>
        <table:table-column table:style-name="co14" table:number-columns-repeated="10" table:default-cell-style-name="ce15"/>
        <table:table-column table:style-name="co1" table:number-columns-repeated="1013" table:default-cell-style-name="ce15"/>
        <table:table-row table:style-name="ro13">
          <table:table-cell table:style-name="ce260" office:value-type="string" calcext:value-type="string" table:number-columns-spanned="11" table:number-rows-spanned="1">
            <text:p><text:span text:style-name="T3">表</text:span> 6<text:span text:style-name="T3">　再申訴事件審議決定情形按性質分</text:span></text:p>
          </table:table-cell>
          <table:covered-table-cell table:number-columns-repeated="10"/>
          <table:table-cell table:style-name="ce351" table:number-columns-spanned="10" table:number-rows-spanned="1"/>
          <table:covered-table-cell table:number-columns-repeated="9"/>
          <table:table-cell table:style-name="ce137"/>
          <table:table-cell table:style-name="ce19" table:number-columns-repeated="3"/>
          <table:table-cell table:style-name="ce28" table:number-columns-repeated="999"/>
        </table:table-row>
        <table:table-row table:style-name="ro13">
          <table:table-cell table:style-name="ce439" office:value-type="string" calcext:value-type="string" table:number-columns-spanned="11" table:number-rows-spanned="1">
            <text:p>Table 6 Re-Appeal Cases by Nature of Complaints</text:p>
          </table:table-cell>
          <table:covered-table-cell table:number-columns-repeated="10"/>
          <table:table-cell table:style-name="ce4"/>
          <table:table-cell/>
          <table:table-cell table:style-name="ce4"/>
          <table:table-cell table:style-name="ce9" table:number-columns-repeated="7"/>
          <table:table-cell table:number-columns-repeated="1003"/>
        </table:table-row>
        <table:table-row table:style-name="ro34">
          <table:table-cell table:style-name="ce445" table:number-columns-spanned="1" table:number-rows-spanned="2"/>
          <table:table-cell table:style-name="ce300" office:value-type="string" calcext:value-type="string" table:number-columns-spanned="2" table:number-rows-spanned="1">
            <text:p><text:span text:style-name="T4">合計</text:span></text:p>
            <text:p/>
            <text:p>Total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考績</text:span></text:p>
            <text:p>Professional Assessments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懲處</text:span></text:p>
            <text:p/>
            <text:p>Punishments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敘獎</text:span></text:p>
            <text:p/>
            <text:p>Awards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調任</text:span></text:p>
            <text:p/>
            <text:p>Transfers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差假</text:span></text:p>
            <text:p/>
            <text:p>Leave of Absense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陞遷</text:span></text:p>
            <text:p/>
            <text:p> Promotions</text:p>
          </table:table-cell>
          <table:covered-table-cell/>
          <table:table-cell table:style-name="ce143" office:value-type="string" calcext:value-type="string" table:number-columns-spanned="2" table:number-rows-spanned="1">
            <text:p>工作指派</text:p>
            <text:p/>
            <text:p>Job Assignment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訓練進修</text:span></text:p>
            <text:p>Training and Advanced Studies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其他</text:span></text:p>
            <text:p/>
            <text:p>Others</text:p>
          </table:table-cell>
          <table:covered-table-cell/>
          <table:table-cell table:style-name="ce241" table:number-columns-repeated="1003"/>
        </table:table-row>
        <table:table-row table:style-name="ro36">
          <table:covered-table-cell/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86" table:number-columns-repeated="6"/>
          <table:table-cell table:style-name="ce241" table:number-columns-repeated="997"/>
        </table:table-row>
        <table:table-row table:style-name="ro35" table:visibility="collapse">
          <table:table-cell table:style-name="ce11"/>
          <table:table-cell table:style-name="ce4"/>
          <table:table-cell table:style-name="ce113" table:number-columns-repeated="6"/>
          <table:table-cell table:style-name="ce128" table:number-columns-repeated="2"/>
          <table:table-cell table:style-name="ce113"/>
          <table:table-cell table:number-columns-repeated="2"/>
          <table:table-cell table:style-name="ce113" table:number-columns-repeated="8"/>
          <table:table-cell table:number-columns-repeated="1003"/>
        </table:table-row>
        <table:table-row table:style-name="ro8">
          <table:table-cell table:style-name="ce106" office:value-type="string" calcext:value-type="string">
            <text:p><text:span text:style-name="T8"> </text:span>合<text:span text:style-name="T8">   </text:span>計<text:span text:style-name="T8">   Statistics</text:span></text:p>
          </table:table-cell>
          <table:table-cell table:style-name="ce153" table:formula="of:=[.B11]+[.B16]+[.B21]+[.B26]+[.B31]+['表6(續)'.B5]+['表6(續)'.B10]+['表6(續)'.B15]+['表6(續)'.B20]+['表6(續)'.B25]" office:value-type="float" office:value="4041" calcext:value-type="float">
            <text:p><text:s/>4041 </text:p>
          </table:table-cell>
          <table:table-cell table:style-name="ce154" office:value-type="float" office:value="100" calcext:value-type="float">
            <text:p>100.0 </text:p>
          </table:table-cell>
          <table:table-cell table:style-name="ce153" table:formula="of:=[.D11]+[.D16]+[.D21]+[.D26]+[.D31]+['表6(續)'.D5]+['表6(續)'.D10]+['表6(續)'.D15]+['表6(續)'.D20]+['表6(續)'.D25]" office:value-type="float" office:value="1327" calcext:value-type="float">
            <text:p><text:s/>1327 </text:p>
          </table:table-cell>
          <table:table-cell table:style-name="ce154" table:formula="of:=[.D6]/[.B6]*100" office:value-type="float" office:value="32.8384063350656" calcext:value-type="float">
            <text:p>32.8 </text:p>
          </table:table-cell>
          <table:table-cell table:style-name="ce153" table:formula="of:=[.F11]+[.F16]+[.F21]+[.F26]+[.F31]+['表6(續)'.F5]+['表6(續)'.F10]+['表6(續)'.F15]+['表6(續)'.F20]+['表6(續)'.F25]" office:value-type="float" office:value="2043" calcext:value-type="float">
            <text:p><text:s/>2043 </text:p>
          </table:table-cell>
          <table:table-cell table:style-name="ce154" table:formula="of:=[.F6]/[.B6]*100" office:value-type="float" office:value="50.5567928730512" calcext:value-type="float">
            <text:p>50.6 </text:p>
          </table:table-cell>
          <table:table-cell table:style-name="ce153" table:formula="of:=[.H11]+[.H16]+[.H21]+[.H26]+[.H31]+['表6(續)'.H5]+['表6(續)'.H10]+['表6(續)'.H15]+['表6(續)'.H20]+['表6(續)'.H25]" office:value-type="float" office:value="61" calcext:value-type="float">
            <text:p><text:s/>61 </text:p>
          </table:table-cell>
          <table:table-cell table:style-name="ce154" table:formula="of:=[.H6]/[.B6]*100" office:value-type="float" office:value="1.50952734471665" calcext:value-type="float">
            <text:p>1.5 </text:p>
          </table:table-cell>
          <table:table-cell table:style-name="ce153" table:formula="of:=[.J11]+[.J16]+[.J21]+[.J26]+[.J31]+['表6(續)'.J5]+['表6(續)'.J10]+['表6(續)'.J15]+['表6(續)'.J20]+['表6(續)'.J25]" office:value-type="float" office:value="112" calcext:value-type="float">
            <text:p><text:s/>112 </text:p>
          </table:table-cell>
          <table:table-cell table:style-name="ce154" table:formula="of:=[.J6]/[.B6]*100" office:value-type="float" office:value="2.77159119029943" calcext:value-type="float">
            <text:p>2.8 </text:p>
          </table:table-cell>
          <table:table-cell table:style-name="ce153" table:formula="of:=[.L11]+[.L16]+[.L21]+[.L26]+[.L31]+['表6(續)'.L5]+['表6(續)'.L10]+['表6(續)'.L15]+['表6(續)'.L20]+['表6(續)'.L25]" office:value-type="float" office:value="146" calcext:value-type="float">
            <text:p><text:s/>146 </text:p>
          </table:table-cell>
          <table:table-cell table:style-name="ce154" table:formula="of:=[.L6]/[.B6]*100" office:value-type="float" office:value="3.61296708735462" calcext:value-type="float">
            <text:p>3.6 </text:p>
          </table:table-cell>
          <table:table-cell table:style-name="ce153" table:formula="of:=[.N11]+[.N16]+[.N21]+[.N26]+[.N31]+['表6(續)'.N5]+['表6(續)'.N10]+['表6(續)'.N15]+['表6(續)'.N20]+['表6(續)'.N25]" office:value-type="float" office:value="2" calcext:value-type="float">
            <text:p><text:s/>2 </text:p>
          </table:table-cell>
          <table:table-cell table:style-name="ce154" table:formula="of:=[.N6]/[.B6]*100" office:value-type="float" office:value="0.0494926998267756" calcext:value-type="float">
            <text:p>0.0 </text:p>
          </table:table-cell>
          <table:table-cell table:style-name="ce153" table:formula="of:=[.P11]+[.P16]+[.P21]+[.P26]+[.P31]+['表6(續)'.P5]+['表6(續)'.P10]+['表6(續)'.P15]+['表6(續)'.P20]+['表6(續)'.P25]" office:value-type="float" office:value="100" calcext:value-type="float">
            <text:p><text:s/>100 </text:p>
          </table:table-cell>
          <table:table-cell table:style-name="ce154" table:formula="of:=[.P6]/[.B6]*100" office:value-type="float" office:value="2.47463499133878" calcext:value-type="float">
            <text:p>2.5 </text:p>
          </table:table-cell>
          <table:table-cell table:style-name="ce153" table:formula="of:=[.R11]+[.R16]+[.R21]+[.R26]+[.R31]+['表6(續)'.R5]+['表6(續)'.R10]+['表6(續)'.R15]+['表6(續)'.R20]+['表6(續)'.R25]" office:value-type="float" office:value="7" calcext:value-type="float">
            <text:p><text:s/>7 </text:p>
          </table:table-cell>
          <table:table-cell table:style-name="ce56" table:formula="of:=[.R6]/[.B6]*100" office:value-type="float" office:value="0.173224449393714" calcext:value-type="float">
            <text:p><text:s/>0.2 </text:p>
          </table:table-cell>
          <table:table-cell table:style-name="ce153" table:formula="of:=[.T11]+[.T16]+[.T21]+[.T26]+[.T31]+['表6(續)'.T5]+['表6(續)'.T10]+['表6(續)'.T15]+['表6(續)'.T20]+['表6(續)'.T25]" office:value-type="float" office:value="243" calcext:value-type="float">
            <text:p><text:s/>243 </text:p>
          </table:table-cell>
          <table:table-cell table:style-name="ce56" table:formula="of:=[.T6]/[.B6]*100" office:value-type="float" office:value="6.01336302895323" calcext:value-type="float">
            <text:p><text:s/>6.0 </text:p>
          </table:table-cell>
          <table:table-cell table:style-name="ce153"/>
          <table:table-cell table:style-name="ce56"/>
          <table:table-cell table:style-name="ce153"/>
          <table:table-cell table:style-name="ce56"/>
          <table:table-cell table:style-name="ce153"/>
          <table:table-cell table:style-name="ce56"/>
          <table:table-cell table:number-columns-repeated="997"/>
        </table:table-row>
        <table:table-row table:style-name="ro8">
          <table:table-cell table:style-name="ce60" office:value-type="string" calcext:value-type="string">
            <text:p>   <text:span text:style-name="T4">不受理</text:span>   Not Accepted</text:p>
          </table:table-cell>
          <table:table-cell table:style-name="ce153" table:formula="of:=[.B12]+[.B17]+[.B22]+[.B27]+[.B32]+['表6(續)'.B6]+['表6(續)'.B11]+['表6(續)'.B16]+['表6(續)'.B21]+['表6(續)'.B26]" office:value-type="float" office:value="377" calcext:value-type="float">
            <text:p><text:s/>377 </text:p>
          </table:table-cell>
          <table:table-cell table:style-name="ce158" office:value-type="float" office:value="100" calcext:value-type="float">
            <text:p>100.0 </text:p>
          </table:table-cell>
          <table:table-cell table:style-name="ce153" table:formula="of:=[.D12]+[.D17]+[.D22]+[.D27]+[.D32]+['表6(續)'.D6]+['表6(續)'.D11]+['表6(續)'.D16]+['表6(續)'.D21]+['表6(續)'.D26]" office:value-type="float" office:value="60" calcext:value-type="float">
            <text:p><text:s/>60 </text:p>
          </table:table-cell>
          <table:table-cell table:style-name="ce154" table:formula="of:=[.D7]/[.B7]*100" office:value-type="float" office:value="15.9151193633952" calcext:value-type="float">
            <text:p>15.9 </text:p>
          </table:table-cell>
          <table:table-cell table:style-name="ce153" table:formula="of:=[.F12]+[.F17]+[.F22]+[.F27]+[.F32]+['表6(續)'.F6]+['表6(續)'.F11]+['表6(續)'.F16]+['表6(續)'.F21]+['表6(續)'.F26]" office:value-type="float" office:value="163" calcext:value-type="float">
            <text:p><text:s/>163 </text:p>
          </table:table-cell>
          <table:table-cell table:style-name="ce154" table:formula="of:=[.F7]/[.B7]*100" office:value-type="float" office:value="43.236074270557" calcext:value-type="float">
            <text:p>43.2 </text:p>
          </table:table-cell>
          <table:table-cell table:style-name="ce153" table:formula="of:=[.H12]+[.H17]+[.H22]+[.H27]+[.H32]+['表6(續)'.H6]+['表6(續)'.H11]+['表6(續)'.H16]+['表6(續)'.H21]+['表6(續)'.H26]" office:value-type="float" office:value="5" calcext:value-type="float">
            <text:p><text:s/>5 </text:p>
          </table:table-cell>
          <table:table-cell table:style-name="ce154" table:formula="of:=[.H7]/[.B7]*100" office:value-type="float" office:value="1.3262599469496" calcext:value-type="float">
            <text:p>1.3 </text:p>
          </table:table-cell>
          <table:table-cell table:style-name="ce153" table:formula="of:=[.J12]+[.J17]+[.J22]+[.J27]+[.J32]+['表6(續)'.J6]+['表6(續)'.J11]+['表6(續)'.J16]+['表6(續)'.J21]+['表6(續)'.J26]" office:value-type="float" office:value="8" calcext:value-type="float">
            <text:p><text:s/>8 </text:p>
          </table:table-cell>
          <table:table-cell table:style-name="ce154" table:formula="of:=[.J7]/[.B7]*100" office:value-type="float" office:value="2.12201591511936" calcext:value-type="float">
            <text:p>2.1 </text:p>
          </table:table-cell>
          <table:table-cell table:style-name="ce153" table:formula="of:=[.L12]+[.L17]+[.L22]+[.L27]+[.L32]+['表6(續)'.L6]+['表6(續)'.L11]+['表6(續)'.L16]+['表6(續)'.L21]+['表6(續)'.L26]" office:value-type="float" office:value="17" calcext:value-type="float">
            <text:p><text:s/>17 </text:p>
          </table:table-cell>
          <table:table-cell table:style-name="ce154" table:formula="of:=[.L7]/[.B7]*100" office:value-type="float" office:value="4.50928381962865" calcext:value-type="float">
            <text:p>4.5 </text:p>
          </table:table-cell>
          <table:table-cell table:style-name="ce153" table:formula="of:=[.N12]+[.N17]+[.N22]+[.N27]+[.N32]+['表6(續)'.N6]+['表6(續)'.N11]+['表6(續)'.N16]+['表6(續)'.N21]+['表6(續)'.N26]" office:value-type="float" office:value="2" calcext:value-type="float">
            <text:p><text:s/>2 </text:p>
          </table:table-cell>
          <table:table-cell table:style-name="ce154" table:formula="of:=[.N7]/[.B7]*100" office:value-type="float" office:value="0.530503978779841" calcext:value-type="float">
            <text:p>0.5 </text:p>
          </table:table-cell>
          <table:table-cell table:style-name="ce153" table:formula="of:=[.P12]+[.P17]+[.P22]+[.P27]+[.P32]+['表6(續)'.P6]+['表6(續)'.P11]+['表6(續)'.P16]+['表6(續)'.P21]+['表6(續)'.P26]" office:value-type="float" office:value="17" calcext:value-type="float">
            <text:p><text:s/>17 </text:p>
          </table:table-cell>
          <table:table-cell table:style-name="ce154" table:formula="of:=[.P7]/[.B7]*100" office:value-type="float" office:value="4.50928381962865" calcext:value-type="float">
            <text:p>4.5 </text:p>
          </table:table-cell>
          <table:table-cell table:style-name="ce153" table:formula="of:=[.R12]+[.R17]+[.R22]+[.R27]+[.R32]+['表6(續)'.R6]+['表6(續)'.R11]+['表6(續)'.R16]+['表6(續)'.R21]+['表6(續)'.R26]" office:value-type="float" office:value="3" calcext:value-type="float">
            <text:p><text:s/>3 </text:p>
          </table:table-cell>
          <table:table-cell table:style-name="ce56" table:formula="of:=[.R7]/[.B7]*100" office:value-type="float" office:value="0.795755968169761" calcext:value-type="float">
            <text:p><text:s/>0.8 </text:p>
          </table:table-cell>
          <table:table-cell table:style-name="ce153" table:formula="of:=[.T12]+[.T17]+[.T22]+[.T27]+[.T32]+['表6(續)'.T6]+['表6(續)'.T11]+['表6(續)'.T16]+['表6(續)'.T21]+['表6(續)'.T26]" office:value-type="float" office:value="102" calcext:value-type="float">
            <text:p><text:s/>102 </text:p>
          </table:table-cell>
          <table:table-cell table:style-name="ce56" table:formula="of:=[.T7]/[.B7]*100" office:value-type="float" office:value="27.0557029177719" calcext:value-type="float">
            <text:p><text:s/>27.1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</text:span>駁　回<text:span text:style-name="T8">   Overruled</text:span></text:p>
          </table:table-cell>
          <table:table-cell table:style-name="ce153" table:formula="of:=[.B13]+[.B18]+[.B23]+[.B28]+[.B33]+['表6(續)'.B7]+['表6(續)'.B12]+['表6(續)'.B17]+['表6(續)'.B22]+['表6(續)'.B27]" office:value-type="float" office:value="2992" calcext:value-type="float">
            <text:p><text:s/>2992 </text:p>
          </table:table-cell>
          <table:table-cell table:style-name="ce158" office:value-type="float" office:value="100" calcext:value-type="float">
            <text:p>100.0 </text:p>
          </table:table-cell>
          <table:table-cell table:style-name="ce153" table:formula="of:=[.D13]+[.D18]+[.D23]+[.D28]+[.D33]+['表6(續)'.D7]+['表6(續)'.D12]+['表6(續)'.D17]+['表6(續)'.D22]+['表6(續)'.D27]" office:value-type="float" office:value="1044" calcext:value-type="float">
            <text:p><text:s/>1044 </text:p>
          </table:table-cell>
          <table:table-cell table:style-name="ce154" table:formula="of:=[.D8]/[.B8]*100" office:value-type="float" office:value="34.8930481283422" calcext:value-type="float">
            <text:p>34.9 </text:p>
          </table:table-cell>
          <table:table-cell table:style-name="ce153" table:formula="of:=[.F13]+[.F18]+[.F23]+[.F28]+[.F33]+['表6(續)'.F7]+['表6(續)'.F12]+['表6(續)'.F17]+['表6(續)'.F22]+['表6(續)'.F27]" office:value-type="float" office:value="1475" calcext:value-type="float">
            <text:p><text:s/>1475 </text:p>
          </table:table-cell>
          <table:table-cell table:style-name="ce154" table:formula="of:=[.F8]/[.B8]*100" office:value-type="float" office:value="49.298128342246" calcext:value-type="float">
            <text:p>49.3 </text:p>
          </table:table-cell>
          <table:table-cell table:style-name="ce153" table:formula="of:=[.H13]+[.H18]+[.H23]+[.H28]+[.H33]+['表6(續)'.H7]+['表6(續)'.H12]+['表6(續)'.H17]+['表6(續)'.H22]+['表6(續)'.H27]" office:value-type="float" office:value="53" calcext:value-type="float">
            <text:p><text:s/>53 </text:p>
          </table:table-cell>
          <table:table-cell table:style-name="ce154" table:formula="of:=[.H8]/[.B8]*100" office:value-type="float" office:value="1.77139037433155" calcext:value-type="float">
            <text:p>1.8 </text:p>
          </table:table-cell>
          <table:table-cell table:style-name="ce153" table:formula="of:=[.J13]+[.J18]+[.J23]+[.J28]+[.J33]+['表6(續)'.J7]+['表6(續)'.J12]+['表6(續)'.J17]+['表6(續)'.J22]+['表6(續)'.J27]" office:value-type="float" office:value="98" calcext:value-type="float">
            <text:p><text:s/>98 </text:p>
          </table:table-cell>
          <table:table-cell table:style-name="ce154" table:formula="of:=[.J8]/[.B8]*100" office:value-type="float" office:value="3.27540106951872" calcext:value-type="float">
            <text:p>3.3 </text:p>
          </table:table-cell>
          <table:table-cell table:style-name="ce153" table:formula="of:=[.L13]+[.L18]+[.L23]+[.L28]+[.L33]+['表6(續)'.L7]+['表6(續)'.L12]+['表6(續)'.L17]+['表6(續)'.L22]+['表6(續)'.L27]" office:value-type="float" office:value="116" calcext:value-type="float">
            <text:p><text:s/>116 </text:p>
          </table:table-cell>
          <table:table-cell table:style-name="ce154" table:formula="of:=[.L8]/[.B8]*100" office:value-type="float" office:value="3.87700534759358" calcext:value-type="float">
            <text:p>3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3" table:formula="of:=[.P13]+[.P18]+[.P23]+[.P28]+[.P33]+['表6(續)'.P7]+['表6(續)'.P12]+['表6(續)'.P17]+['表6(續)'.P22]+['表6(續)'.P27]" office:value-type="float" office:value="76" calcext:value-type="float">
            <text:p><text:s/>76 </text:p>
          </table:table-cell>
          <table:table-cell table:style-name="ce154" table:formula="of:=[.P8]/[.B8]*100" office:value-type="float" office:value="2.54010695187166" calcext:value-type="float">
            <text:p>2.5 </text:p>
          </table:table-cell>
          <table:table-cell table:style-name="ce153" table:formula="of:=[.R13]+[.R18]+[.R23]+[.R28]+[.R33]+['表6(續)'.R7]+['表6(續)'.R12]+['表6(續)'.R17]+['表6(續)'.R22]+['表6(續)'.R27]" office:value-type="float" office:value="4" calcext:value-type="float">
            <text:p><text:s/>4 </text:p>
          </table:table-cell>
          <table:table-cell table:style-name="ce56" table:formula="of:=[.R8]/[.B8]*100" office:value-type="float" office:value="0.133689839572193" calcext:value-type="float">
            <text:p><text:s/>0.1 </text:p>
          </table:table-cell>
          <table:table-cell table:style-name="ce153" table:formula="of:=[.T13]+[.T18]+[.T23]+[.T28]+[.T33]+['表6(續)'.T7]+['表6(續)'.T12]+['表6(續)'.T17]+['表6(續)'.T22]+['表6(續)'.T27]" office:value-type="float" office:value="126" calcext:value-type="float">
            <text:p><text:s/>126 </text:p>
          </table:table-cell>
          <table:table-cell table:style-name="ce56" table:formula="of:=[.T8]/[.B8]*100" office:value-type="float" office:value="4.21122994652406" calcext:value-type="float">
            <text:p><text:s/>4.2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</text:span>撤　銷<text:span text:style-name="T8">   Revoked</text:span></text:p>
          </table:table-cell>
          <table:table-cell table:style-name="ce153" table:formula="of:=[.B14]+[.B19]+[.B24]+[.B29]+[.B34]+['表6(續)'.B8]+['表6(續)'.B13]+['表6(續)'.B18]+['表6(續)'.B23]+['表6(續)'.B28]" office:value-type="float" office:value="671" calcext:value-type="float">
            <text:p><text:s/>671 </text:p>
          </table:table-cell>
          <table:table-cell table:style-name="ce158" office:value-type="float" office:value="100" calcext:value-type="float">
            <text:p>100.0 </text:p>
          </table:table-cell>
          <table:table-cell table:style-name="ce153" table:formula="of:=[.D14]+[.D19]+[.D24]+[.D29]+[.D34]+['表6(續)'.D8]+['表6(續)'.D13]+['表6(續)'.D18]+['表6(續)'.D23]+['表6(續)'.D28]" office:value-type="float" office:value="223" calcext:value-type="float">
            <text:p><text:s/>223 </text:p>
          </table:table-cell>
          <table:table-cell table:style-name="ce154" table:formula="of:=[.D9]/[.B9]*100" office:value-type="float" office:value="33.2339791356185" calcext:value-type="float">
            <text:p>33.2 </text:p>
          </table:table-cell>
          <table:table-cell table:style-name="ce153" table:formula="of:=[.F14]+[.F19]+[.F24]+[.F29]+[.F34]+['表6(續)'.F8]+['表6(續)'.F13]+['表6(續)'.F18]+['表6(續)'.F23]+['表6(續)'.F28]" office:value-type="float" office:value="405" calcext:value-type="float">
            <text:p><text:s/>405 </text:p>
          </table:table-cell>
          <table:table-cell table:style-name="ce154" table:formula="of:=[.F9]/[.B9]*100" office:value-type="float" office:value="60.3576751117735" calcext:value-type="float">
            <text:p>60.4 </text:p>
          </table:table-cell>
          <table:table-cell table:style-name="ce153" table:formula="of:=[.H14]+[.H19]+[.H24]+[.H29]+[.H34]+['表6(續)'.H8]+['表6(續)'.H13]+['表6(續)'.H18]+['表6(續)'.H23]+['表6(續)'.H28]" office:value-type="float" office:value="3" calcext:value-type="float">
            <text:p><text:s/>3 </text:p>
          </table:table-cell>
          <table:table-cell table:style-name="ce154" table:formula="of:=[.H9]/[.B9]*100" office:value-type="float" office:value="0.447093889716841" calcext:value-type="float">
            <text:p>0.4 </text:p>
          </table:table-cell>
          <table:table-cell table:style-name="ce153" table:formula="of:=[.J14]+[.J19]+[.J24]+[.J29]+[.J34]+['表6(續)'.J8]+['表6(續)'.J13]+['表6(續)'.J18]+['表6(續)'.J23]+['表6(續)'.J28]" office:value-type="float" office:value="6" calcext:value-type="float">
            <text:p><text:s/>6 </text:p>
          </table:table-cell>
          <table:table-cell table:style-name="ce154" table:formula="of:=[.J9]/[.B9]*100" office:value-type="float" office:value="0.894187779433681" calcext:value-type="float">
            <text:p>0.9 </text:p>
          </table:table-cell>
          <table:table-cell table:style-name="ce153" table:formula="of:=[.L14]+[.L19]+[.L24]+[.L29]+[.L34]+['表6(續)'.L8]+['表6(續)'.L13]+['表6(續)'.L18]+['表6(續)'.L23]+['表6(續)'.L28]" office:value-type="float" office:value="13" calcext:value-type="float">
            <text:p><text:s/>13 </text:p>
          </table:table-cell>
          <table:table-cell table:style-name="ce154" table:formula="of:=[.L9]/[.B9]*100" office:value-type="float" office:value="1.93740685543964" calcext:value-type="float">
            <text:p>1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3" table:formula="of:=[.P14]+[.P19]+[.P24]+[.P29]+[.P34]+['表6(續)'.P8]+['表6(續)'.P13]+['表6(續)'.P18]+['表6(續)'.P23]+['表6(續)'.P28]" office:value-type="float" office:value="7" calcext:value-type="float">
            <text:p><text:s/>7 </text:p>
          </table:table-cell>
          <table:table-cell table:style-name="ce154" table:formula="of:=[.P9]/[.B9]*100" office:value-type="float" office:value="1.04321907600596" calcext:value-type="float">
            <text:p>1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53" table:formula="of:=[.T14]+[.T19]+[.T24]+[.T29]+[.T34]+['表6(續)'.T8]+['表6(續)'.T13]+['表6(續)'.T18]+['表6(續)'.T23]+['表6(續)'.T28]" office:value-type="float" office:value="14" calcext:value-type="float">
            <text:p><text:s/>14 </text:p>
          </table:table-cell>
          <table:table-cell table:style-name="ce56" table:formula="of:=[.T9]/[.B9]*100" office:value-type="float" office:value="2.08643815201192" calcext:value-type="float">
            <text:p><text:s/>2.1 </text:p>
          </table:table-cell>
          <table:table-cell table:number-columns-repeated="1003"/>
        </table:table-row>
        <table:table-row table:style-name="ro23">
          <table:table-cell table:style-name="ce219" office:value-type="string" calcext:value-type="string">
            <text:p>命應作為<text:span text:style-name="T8"> </text:span><text:span text:style-name="T13">Administrative Actions for Effecting</text:span></text:p>
          </table:table-cell>
          <table:table-cell table:style-name="ce153" table:formula="of:=[.B15]+[.B20]+[.B25]+[.B30]+[.B35]+['表6(續)'.B9]+['表6(續)'.B14]+['表6(續)'.B19]+['表6(續)'.B24]+['表6(續)'.B29]" office:value-type="float" office:value="1" calcext:value-type="float">
            <text:p><text:s/>1 </text:p>
          </table:table-cell>
          <table:table-cell table:style-name="ce158" office:value-type="float" office:value="100" calcext:value-type="float">
            <text:p>100.0 </text:p>
          </table:table-cell>
          <table:table-cell table:number-columns-repeated="16" table:style-name="ce12" office:value-type="float" office:value="0" calcext:value-type="float">
            <text:p><text:s/>- </text:p>
          </table:table-cell>
          <table:table-cell table:style-name="ce153" table:formula="of:=[.T15]+[.T20]+[.T25]+[.T30]+[.T35]+['表6(續)'.T9]+['表6(續)'.T14]+['表6(續)'.T19]+['表6(續)'.T24]+['表6(續)'.T29]" office:value-type="float" office:value="1" calcext:value-type="float">
            <text:p><text:s/>1 </text:p>
          </table:table-cell>
          <table:table-cell table:style-name="ce56" table:formula="of:=[.T10]/[.B10]*100" office:value-type="float" office:value="100" calcext:value-type="float">
            <text:p><text:s/>100.0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99<text:span text:style-name="T4">年</text:span>              2010</text:p>
          </table:table-cell>
          <table:table-cell table:style-name="ce59" office:value-type="float" office:value="501" calcext:value-type="float">
            <text:p><text:s/>501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8" office:value-type="float" office:value="142" calcext:value-type="float">
            <text:p><text:s/>142 </text:p>
          </table:table-cell>
          <table:table-cell table:style-name="ce154" table:formula="of:=[.D11]/[.B11]*100" office:value-type="float" office:value="28.3433133732535" calcext:value-type="float">
            <text:p>28.3 </text:p>
          </table:table-cell>
          <table:table-cell table:style-name="ce58" office:value-type="float" office:value="279" calcext:value-type="float">
            <text:p><text:s/>279 </text:p>
          </table:table-cell>
          <table:table-cell table:style-name="ce154" table:formula="of:=[.F11]/[.B11]*100" office:value-type="float" office:value="55.688622754491" calcext:value-type="float">
            <text:p>55.7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154" table:formula="of:=[.H11]/[.B11]*100" office:value-type="float" office:value="1.59680638722555" calcext:value-type="float">
            <text:p>1.6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154" table:formula="of:=[.J11]/[.B11]*100" office:value-type="float" office:value="2.19560878243513" calcext:value-type="float">
            <text:p>2.2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154" table:formula="of:=[.L11]/[.B11]*100" office:value-type="float" office:value="2.9940119760479" calcext:value-type="float">
            <text:p>3.0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154" table:formula="of:=[.N11]/[.B11]*100" office:value-type="float" office:value="0.199600798403194" calcext:value-type="float">
            <text:p>0.2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154" table:formula="of:=[.P11]/[.B11]*100" office:value-type="float" office:value="1.99600798403194" calcext:value-type="float">
            <text:p>2.0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6" table:formula="of:=[.R11]/[.B11]*100" office:value-type="float" office:value="0.199600798403194" calcext:value-type="float">
            <text:p><text:s/>0.2 </text:p>
          </table:table-cell>
          <table:table-cell table:style-name="ce58" office:value-type="float" office:value="34" calcext:value-type="float">
            <text:p><text:s/>34 </text:p>
          </table:table-cell>
          <table:table-cell table:style-name="ce56" table:formula="of:=[.T11]/[.B11]*100" office:value-type="float" office:value="6.78642714570858" calcext:value-type="float">
            <text:p><text:s/>6.8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   <text:span text:style-name="T4">不受理</text:span>   Not Accepted</text:p>
          </table:table-cell>
          <table:table-cell table:style-name="ce59" office:value-type="float" office:value="62" calcext:value-type="float">
            <text:p><text:s/>62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154" table:formula="of:=[.D12]/[.B12]*100" office:value-type="float" office:value="4.83870967741936" calcext:value-type="float">
            <text:p>4.8 </text:p>
          </table:table-cell>
          <table:table-cell table:style-name="ce57" office:value-type="float" office:value="30" calcext:value-type="float">
            <text:p><text:s/>30 </text:p>
          </table:table-cell>
          <table:table-cell table:style-name="ce154" table:formula="of:=[.F12]/[.B12]*100" office:value-type="float" office:value="48.3870967741936" calcext:value-type="float">
            <text:p>48.4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154" table:formula="of:=[.H12]/[.B12]*100" office:value-type="float" office:value="3.2258064516129" calcext:value-type="float">
            <text:p>3.2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154" table:formula="of:=[.J12]/[.B12]*100" office:value-type="float" office:value="4.83870967741936" calcext:value-type="float">
            <text:p>4.8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154" table:formula="of:=[.L12]/[.B12]*100" office:value-type="float" office:value="6.45161290322581" calcext:value-type="float">
            <text:p>6.5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154" table:formula="of:=[.N12]/[.B12]*100" office:value-type="float" office:value="1.61290322580645" calcext:value-type="float">
            <text:p>1.6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154" table:formula="of:=[.P12]/[.B12]*100" office:value-type="float" office:value="1.61290322580645" calcext:value-type="float">
            <text:p>1.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56" table:formula="of:=[.T12]/[.B12]*100" office:value-type="float" office:value="29.0322580645161" calcext:value-type="float">
            <text:p><text:s/>29.0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</text:span>駁　回<text:span text:style-name="T8">   Overruled</text:span></text:p>
          </table:table-cell>
          <table:table-cell table:style-name="ce59" office:value-type="float" office:value="344" calcext:value-type="float">
            <text:p><text:s/>344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03" calcext:value-type="float">
            <text:p><text:s/>103 </text:p>
          </table:table-cell>
          <table:table-cell table:style-name="ce154" table:formula="of:=[.D13]/[.B13]*100" office:value-type="float" office:value="29.9418604651163" calcext:value-type="float">
            <text:p>29.9 </text:p>
          </table:table-cell>
          <table:table-cell table:style-name="ce57" office:value-type="float" office:value="196" calcext:value-type="float">
            <text:p><text:s/>196 </text:p>
          </table:table-cell>
          <table:table-cell table:style-name="ce154" table:formula="of:=[.F13]/[.B13]*100" office:value-type="float" office:value="56.9767441860465" calcext:value-type="float">
            <text:p>57.0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154" table:formula="of:=[.H13]/[.B13]*100" office:value-type="float" office:value="1.74418604651163" calcext:value-type="float">
            <text:p>1.7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154" table:formula="of:=[.J13]/[.B13]*100" office:value-type="float" office:value="2.32558139534884" calcext:value-type="float">
            <text:p>2.3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154" table:formula="of:=[.L13]/[.B13]*100" office:value-type="float" office:value="2.03488372093023" calcext:value-type="float">
            <text:p>2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154" table:formula="of:=[.P13]/[.B13]*100" office:value-type="float" office:value="2.32558139534884" calcext:value-type="float">
            <text:p>2.3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table:formula="of:=[.R13]/[.B13]*100" office:value-type="float" office:value="0.290697674418605" calcext:value-type="float">
            <text:p><text:s/>0.3 </text:p>
          </table:table-cell>
          <table:table-cell table:style-name="ce57" office:value-type="float" office:value="15" calcext:value-type="float">
            <text:p><text:s/>15 </text:p>
          </table:table-cell>
          <table:table-cell table:style-name="ce56" table:formula="of:=[.T13]/[.B13]*100" office:value-type="float" office:value="4.36046511627907" calcext:value-type="float">
            <text:p><text:s/>4.4 </text:p>
          </table:table-cell>
          <table:table-cell table:number-columns-repeated="1003"/>
        </table:table-row>
        <table:table-row table:style-name="ro8">
          <table:table-cell table:style-name="ce152" office:value-type="string" calcext:value-type="string">
            <text:p><text:span text:style-name="T8">   </text:span>撤　銷<text:span text:style-name="T8">   Revoked</text:span></text:p>
          </table:table-cell>
          <table:table-cell table:style-name="ce59" office:value-type="float" office:value="95" calcext:value-type="float">
            <text:p><text:s/>95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36" calcext:value-type="float">
            <text:p><text:s/>36 </text:p>
          </table:table-cell>
          <table:table-cell table:style-name="ce154" table:formula="of:=[.D14]/[.B14]*100" office:value-type="float" office:value="37.8947368421053" calcext:value-type="float">
            <text:p>37.9 </text:p>
          </table:table-cell>
          <table:table-cell table:style-name="ce57" office:value-type="float" office:value="53" calcext:value-type="float">
            <text:p><text:s/>53 </text:p>
          </table:table-cell>
          <table:table-cell table:style-name="ce154" table:formula="of:=[.F14]/[.B14]*100" office:value-type="float" office:value="55.7894736842105" calcext:value-type="float">
            <text:p>55.8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154" table:formula="of:=[.L14]/[.B14]*100" office:value-type="float" office:value="4.21052631578947" calcext:value-type="float">
            <text:p>4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154" table:formula="of:=[.P14]/[.B14]*100" office:value-type="float" office:value="1.05263157894737" calcext:value-type="float">
            <text:p>1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table:formula="of:=[.T14]/[.B14]*100" office:value-type="float" office:value="1.05263157894737" calcext:value-type="float">
            <text:p><text:s/>1.1 </text:p>
          </table:table-cell>
          <table:table-cell table:number-columns-repeated="1003"/>
        </table:table-row>
        <table:table-row table:style-name="ro23">
          <table:table-cell table:style-name="ce219" office:value-type="string" calcext:value-type="string">
            <text:p> 命應作為<text:span text:style-name="T8">  </text:span><text:span text:style-name="T13">Administrative Actions for Effecting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<text:span text:style-name="T4">100年</text:span>              2011</text:p>
          </table:table-cell>
          <table:table-cell table:style-name="ce57" office:value-type="float" office:value="448" calcext:value-type="float">
            <text:p><text:s/>448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8" office:value-type="float" office:value="157" calcext:value-type="float">
            <text:p><text:s/>157 </text:p>
          </table:table-cell>
          <table:table-cell table:style-name="ce154" table:formula="of:=[.D16]/[.B16]*100" office:value-type="float" office:value="35.0446428571429" calcext:value-type="float">
            <text:p>35.0 </text:p>
          </table:table-cell>
          <table:table-cell table:style-name="ce58" office:value-type="float" office:value="240" calcext:value-type="float">
            <text:p><text:s/>240 </text:p>
          </table:table-cell>
          <table:table-cell table:style-name="ce154" table:formula="of:=[.F16]/[.B16]*100" office:value-type="float" office:value="53.5714285714286" calcext:value-type="float">
            <text:p>53.6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154" table:formula="of:=[.H16]/[.B16]*100" office:value-type="float" office:value="1.33928571428571" calcext:value-type="float">
            <text:p>1.3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154" table:formula="of:=[.J16]/[.B16]*100" office:value-type="float" office:value="2.23214285714286" calcext:value-type="float">
            <text:p>2.2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154" table:formula="of:=[.L16]/[.B16]*100" office:value-type="float" office:value="1.11607142857143" calcext:value-type="float">
            <text:p>1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154" table:formula="of:=[.P16]/[.B16]*100" office:value-type="float" office:value="2.45535714285714" calcext:value-type="float">
            <text:p>2.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19" calcext:value-type="float">
            <text:p><text:s/>19 </text:p>
          </table:table-cell>
          <table:table-cell table:style-name="ce56" table:formula="of:=[.T16]/[.B16]*100" office:value-type="float" office:value="4.24107142857143" calcext:value-type="float">
            <text:p><text:s/>4.2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     <text:span text:style-name="T4">不受理</text:span>   Not Accepted</text:p>
          </table:table-cell>
          <table:table-cell table:style-name="ce57" office:value-type="float" office:value="42" calcext:value-type="float">
            <text:p><text:s/>42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154" table:formula="of:=[.D17]/[.B17]*100" office:value-type="float" office:value="16.6666666666667" calcext:value-type="float">
            <text:p>16.7 </text:p>
          </table:table-cell>
          <table:table-cell table:style-name="ce57" office:value-type="float" office:value="17" calcext:value-type="float">
            <text:p><text:s/>17 </text:p>
          </table:table-cell>
          <table:table-cell table:style-name="ce154" table:formula="of:=[.F17]/[.B17]*100" office:value-type="float" office:value="40.4761904761905" calcext:value-type="float">
            <text:p>40.5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154" table:formula="of:=[.H17]/[.B17]*100" office:value-type="float" office:value="2.38095238095238" calcext:value-type="float">
            <text:p>2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154" table:formula="of:=[.L17]/[.B17]*100" office:value-type="float" office:value="4.76190476190476" calcext:value-type="float">
            <text:p>4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154" table:formula="of:=[.P17]/[.B17]*100" office:value-type="float" office:value="7.14285714285714" calcext:value-type="float">
            <text:p>7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6" table:formula="of:=[.T17]/[.B17]*100" office:value-type="float" office:value="28.5714285714286" calcext:value-type="float">
            <text:p><text:s/>28.6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  </text:span>駁　回<text:span text:style-name="T8">   Overruled</text:span></text:p>
          </table:table-cell>
          <table:table-cell table:style-name="ce57" office:value-type="float" office:value="316" calcext:value-type="float">
            <text:p><text:s/>316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16" calcext:value-type="float">
            <text:p><text:s/>116 </text:p>
          </table:table-cell>
          <table:table-cell table:style-name="ce154" table:formula="of:=[.D18]/[.B18]*100" office:value-type="float" office:value="36.7088607594937" calcext:value-type="float">
            <text:p>36.7 </text:p>
          </table:table-cell>
          <table:table-cell table:style-name="ce57" office:value-type="float" office:value="168" calcext:value-type="float">
            <text:p><text:s/>168 </text:p>
          </table:table-cell>
          <table:table-cell table:style-name="ce154" table:formula="of:=[.F18]/[.B18]*100" office:value-type="float" office:value="53.1645569620253" calcext:value-type="float">
            <text:p>53.2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154" table:formula="of:=[.H18]/[.B18]*100" office:value-type="float" office:value="1.58227848101266" calcext:value-type="float">
            <text:p>1.6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154" table:formula="of:=[.J18]/[.B18]*100" office:value-type="float" office:value="3.16455696202532" calcext:value-type="float">
            <text:p>3.2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154" table:formula="of:=[.L18]/[.B18]*100" office:value-type="float" office:value="0.949367088607595" calcext:value-type="float">
            <text:p>0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154" table:formula="of:=[.P18]/[.B18]*100" office:value-type="float" office:value="2.21518987341772" calcext:value-type="float">
            <text:p>2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6" table:formula="of:=[.T18]/[.B18]*100" office:value-type="float" office:value="2.21518987341772" calcext:value-type="float">
            <text:p><text:s/>2.2 </text:p>
          </table:table-cell>
          <table:table-cell table:number-columns-repeated="1003"/>
        </table:table-row>
        <table:table-row table:style-name="ro8">
          <table:table-cell table:style-name="ce152" office:value-type="string" calcext:value-type="string">
            <text:p><text:span text:style-name="T8">     </text:span>撤　銷<text:span text:style-name="T8">   Revoked</text:span></text:p>
          </table:table-cell>
          <table:table-cell table:style-name="ce59" office:value-type="float" office:value="90" calcext:value-type="float">
            <text:p><text:s/>90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34" calcext:value-type="float">
            <text:p><text:s/>34 </text:p>
          </table:table-cell>
          <table:table-cell table:style-name="ce154" table:formula="of:=[.D19]/[.B19]*100" office:value-type="float" office:value="37.7777777777778" calcext:value-type="float">
            <text:p>37.8 </text:p>
          </table:table-cell>
          <table:table-cell table:style-name="ce57" office:value-type="float" office:value="55" calcext:value-type="float">
            <text:p><text:s/>55 </text:p>
          </table:table-cell>
          <table:table-cell table:style-name="ce154" table:formula="of:=[.F19]/[.B19]*100" office:value-type="float" office:value="61.1111111111111" calcext:value-type="float">
            <text:p>61.1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154" table:formula="of:=[.P19]/[.B19]*100" office:value-type="float" office:value="1.11111111111111" calcext:value-type="float">
            <text:p>1.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3">
          <table:table-cell table:style-name="ce219" office:value-type="string" calcext:value-type="string">
            <text:p> 命應作為<text:span text:style-name="T8"> </text:span><text:span text:style-name="T13">Administrative Actions for Effecting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101<text:span text:style-name="T4">年</text:span>              2012</text:p>
          </table:table-cell>
          <table:table-cell table:style-name="ce57" office:value-type="float" office:value="465" calcext:value-type="float">
            <text:p><text:s/>465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8" office:value-type="float" office:value="143" calcext:value-type="float">
            <text:p><text:s/>143 </text:p>
          </table:table-cell>
          <table:table-cell table:style-name="ce56" table:formula="of:=[.D21]/[.B21]*100" office:value-type="float" office:value="30.752688172043" calcext:value-type="float">
            <text:p><text:s/>30.8 </text:p>
          </table:table-cell>
          <table:table-cell table:style-name="ce58" office:value-type="float" office:value="246" calcext:value-type="float">
            <text:p><text:s/>246 </text:p>
          </table:table-cell>
          <table:table-cell table:style-name="ce56" table:formula="of:=[.F21]/[.B21]*100" office:value-type="float" office:value="52.9032258064516" calcext:value-type="float">
            <text:p><text:s/>52.9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6" table:formula="of:=[.H21]/[.B21]*100" office:value-type="float" office:value="1.93548387096774" calcext:value-type="float">
            <text:p><text:s/>1.9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6" table:formula="of:=[.J21]/[.B21]*100" office:value-type="float" office:value="2.79569892473118" calcext:value-type="float">
            <text:p><text:s/>2.8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6" table:formula="of:=[.L21]/[.B21]*100" office:value-type="float" office:value="2.79569892473118" calcext:value-type="float">
            <text:p><text:s/>2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183" table:formula="of:=[.P21]/[.B21]*100" office:value-type="float" office:value="1.0752688172043" calcext:value-type="float">
            <text:p><text:s/>1.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183" table:formula="of:=[.R21]/[.B21]*100" office:value-type="float" office:value="0.21505376344086" calcext:value-type="float">
            <text:p><text:s/>0.2 </text:p>
          </table:table-cell>
          <table:table-cell table:style-name="ce58" office:value-type="float" office:value="35" calcext:value-type="float">
            <text:p><text:s/>35 </text:p>
          </table:table-cell>
          <table:table-cell table:style-name="ce183" table:formula="of:=[.T21]/[.B21]*100" office:value-type="float" office:value="7.52688172043011" calcext:value-type="float">
            <text:p><text:s/>7.5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   <text:span text:style-name="T4">不受理</text:span>   Not Accepted</text:p>
          </table:table-cell>
          <table:table-cell table:style-name="ce57" office:value-type="float" office:value="50" calcext:value-type="float">
            <text:p><text:s/>50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6" table:formula="of:=[.D22]/[.B22]*100" office:value-type="float" office:value="18" calcext:value-type="float">
            <text:p><text:s/>18.0 </text:p>
          </table:table-cell>
          <table:table-cell table:style-name="ce57" office:value-type="float" office:value="15" calcext:value-type="float">
            <text:p><text:s/>15 </text:p>
          </table:table-cell>
          <table:table-cell table:style-name="ce56" table:formula="of:=[.F22]/[.B22]*100" office:value-type="float" office:value="30" calcext:value-type="float">
            <text:p><text:s/>30.0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6" table:formula="of:=[.H22]/[.B22]*100" office:value-type="float" office:value="4" calcext:value-type="float">
            <text:p><text:s/>4.0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6" table:formula="of:=[.J22]/[.B22]*100" office:value-type="float" office:value="4" calcext:value-type="float">
            <text:p><text:s/>4.0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table:formula="of:=[.L22]/[.B22]*100" office:value-type="float" office:value="2" calcext:value-type="float">
            <text:p><text:s/>2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table:formula="of:=[.P22]/[.B22]*100" office:value-type="float" office:value="2" calcext:value-type="float">
            <text:p><text:s/>2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6" table:formula="of:=[.T22]/[.B22]*100" office:value-type="float" office:value="40" calcext:value-type="float">
            <text:p><text:s/>40.0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</text:span>駁　回<text:span text:style-name="T8">   Overruled</text:span></text:p>
          </table:table-cell>
          <table:table-cell table:style-name="ce57" office:value-type="float" office:value="344" calcext:value-type="float">
            <text:p><text:s/>344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17" calcext:value-type="float">
            <text:p><text:s/>117 </text:p>
          </table:table-cell>
          <table:table-cell table:style-name="ce56" table:formula="of:=[.D23]/[.B23]*100" office:value-type="float" office:value="34.0116279069767" calcext:value-type="float">
            <text:p><text:s/>34.0 </text:p>
          </table:table-cell>
          <table:table-cell table:style-name="ce57" office:value-type="float" office:value="183" calcext:value-type="float">
            <text:p><text:s/>183 </text:p>
          </table:table-cell>
          <table:table-cell table:style-name="ce56" table:formula="of:=[.F23]/[.B23]*100" office:value-type="float" office:value="53.1976744186047" calcext:value-type="float">
            <text:p><text:s/>53.2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6" table:formula="of:=[.H23]/[.B23]*100" office:value-type="float" office:value="2.03488372093023" calcext:value-type="float">
            <text:p><text:s/>2.0 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6" table:formula="of:=[.J23]/[.B23]*100" office:value-type="float" office:value="3.19767441860465" calcext:value-type="float">
            <text:p><text:s/>3.2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6" table:formula="of:=[.L23]/[.B23]*100" office:value-type="float" office:value="2.90697674418605" calcext:value-type="float">
            <text:p><text:s/>2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6" table:formula="of:=[.P23]/[.B23]*100" office:value-type="float" office:value="0.872093023255814" calcext:value-type="float">
            <text:p><text:s/>0.9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table:formula="of:=[.R23]/[.B23]*100" office:value-type="float" office:value="0.290697674418605" calcext:value-type="float">
            <text:p><text:s/>0.3 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56" table:formula="of:=[.T23]/[.B23]*100" office:value-type="float" office:value="3.48837209302326" calcext:value-type="float">
            <text:p><text:s/>3.5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</text:span>撤　銷<text:span text:style-name="T8">   Revoked</text:span></text:p>
          </table:table-cell>
          <table:table-cell table:style-name="ce59" office:value-type="float" office:value="71" calcext:value-type="float">
            <text:p><text:s/>71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7" calcext:value-type="float">
            <text:p><text:s/>17 </text:p>
          </table:table-cell>
          <table:table-cell table:style-name="ce56" table:formula="of:=[.D24]/[.B24]*100" office:value-type="float" office:value="23.943661971831" calcext:value-type="float">
            <text:p><text:s/>23.9 </text:p>
          </table:table-cell>
          <table:table-cell table:style-name="ce57" office:value-type="float" office:value="48" calcext:value-type="float">
            <text:p><text:s/>48 </text:p>
          </table:table-cell>
          <table:table-cell table:style-name="ce56" table:formula="of:=[.F24]/[.B24]*100" office:value-type="float" office:value="67.6056338028169" calcext:value-type="float">
            <text:p><text:s/>67.6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6" table:formula="of:=[.L24]/[.B24]*100" office:value-type="float" office:value="2.8169014084507" calcext:value-type="float">
            <text:p><text:s/>2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table:formula="of:=[.P24]/[.B24]*100" office:value-type="float" office:value="1.40845070422535" calcext:value-type="float">
            <text:p><text:s/>1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6" table:formula="of:=[.T24]/[.B24]*100" office:value-type="float" office:value="4.22535211267606" calcext:value-type="float">
            <text:p><text:s/>4.2 </text:p>
          </table:table-cell>
          <table:table-cell table:number-columns-repeated="1003"/>
        </table:table-row>
        <table:table-row table:style-name="ro23">
          <table:table-cell table:style-name="ce219" office:value-type="string" calcext:value-type="string">
            <text:p> 命應作為<text:span text:style-name="T8">  </text:span><text:span text:style-name="T13">Administrative Actions for Effecting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102<text:span text:style-name="T4">年</text:span>              2013</text:p>
          </table:table-cell>
          <table:table-cell table:style-name="ce163" office:value-type="float" office:value="431" calcext:value-type="float">
            <text:p><text:s/>431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46" calcext:value-type="float">
            <text:p><text:s/>146 </text:p>
          </table:table-cell>
          <table:table-cell table:style-name="ce162" table:formula="of:=[.D26]/[.B26]*100" office:value-type="float" office:value="33.8747099767981" calcext:value-type="float">
            <text:p><text:s/>33.9 </text:p>
          </table:table-cell>
          <table:table-cell table:style-name="ce163" office:value-type="float" office:value="210" calcext:value-type="float">
            <text:p><text:s/>210 </text:p>
          </table:table-cell>
          <table:table-cell table:style-name="ce162" table:formula="of:=[.F26]/[.B26]*100" office:value-type="float" office:value="48.723897911833" calcext:value-type="float">
            <text:p><text:s/>48.7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2" table:formula="of:=[.H26]/[.B26]*100" office:value-type="float" office:value="1.85614849187935" calcext:value-type="float">
            <text:p><text:s/>1.9 </text:p>
          </table:table-cell>
          <table:table-cell table:style-name="ce163" office:value-type="float" office:value="12" calcext:value-type="float">
            <text:p><text:s/>12 </text:p>
          </table:table-cell>
          <table:table-cell table:style-name="ce162" table:formula="of:=[.J26]/[.B26]*100" office:value-type="float" office:value="2.78422273781903" calcext:value-type="float">
            <text:p><text:s/>2.8 </text:p>
          </table:table-cell>
          <table:table-cell table:style-name="ce163" office:value-type="float" office:value="23" calcext:value-type="float">
            <text:p><text:s/>23 </text:p>
          </table:table-cell>
          <table:table-cell table:style-name="ce162" table:formula="of:=[.L26]/[.B26]*100" office:value-type="float" office:value="5.33642691415313" calcext:value-type="float">
            <text:p><text:s/>5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2" calcext:value-type="float">
            <text:p><text:s/>12 </text:p>
          </table:table-cell>
          <table:table-cell table:style-name="ce162" table:formula="of:=[.P26]/[.B26]*100" office:value-type="float" office:value="2.78422273781903" calcext:value-type="float">
            <text:p><text:s/>2.8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R26]/[.B26]*100" office:value-type="float" office:value="0.232018561484919" calcext:value-type="float">
            <text:p><text:s/>0.2 </text:p>
          </table:table-cell>
          <table:table-cell table:style-name="ce163" office:value-type="float" office:value="19" calcext:value-type="float">
            <text:p><text:s/>19 </text:p>
          </table:table-cell>
          <table:table-cell table:style-name="ce162" table:formula="of:=[.T26]/[.B26]*100" office:value-type="float" office:value="4.40835266821346" calcext:value-type="float">
            <text:p><text:s/>4.4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   <text:span text:style-name="T4">不受理</text:span>   Not Accepted</text:p>
          </table:table-cell>
          <table:table-cell table:style-name="ce163" office:value-type="float" office:value="42" calcext:value-type="float">
            <text:p><text:s/>42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162" table:formula="of:=[.D27]/[.B27]*100" office:value-type="float" office:value="16.6666666666667" calcext:value-type="float">
            <text:p><text:s/>16.7 </text:p>
          </table:table-cell>
          <table:table-cell table:style-name="ce163" office:value-type="float" office:value="19" calcext:value-type="float">
            <text:p><text:s/>19 </text:p>
          </table:table-cell>
          <table:table-cell table:style-name="ce162" table:formula="of:=[.F27]/[.B27]*100" office:value-type="float" office:value="45.2380952380952" calcext:value-type="float">
            <text:p><text:s/>45.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L27]/[.B27]*100" office:value-type="float" office:value="4.76190476190476" calcext:value-type="float">
            <text:p><text:s/>4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table:formula="of:=[.P27]/[.B27]*100" office:value-type="float" office:value="9.52380952380952" calcext:value-type="float">
            <text:p><text:s/>9.5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R27]/[.B27]*100" office:value-type="float" office:value="2.38095238095238" calcext:value-type="float">
            <text:p><text:s/>2.4 </text:p>
          </table:table-cell>
          <table:table-cell table:style-name="ce163" office:value-type="float" office:value="9" calcext:value-type="float">
            <text:p><text:s/>9 </text:p>
          </table:table-cell>
          <table:table-cell table:style-name="ce162" table:formula="of:=[.T27]/[.B27]*100" office:value-type="float" office:value="21.4285714285714" calcext:value-type="float">
            <text:p><text:s/>21.4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</text:span>駁　回<text:span text:style-name="T8">   Overruled</text:span></text:p>
          </table:table-cell>
          <table:table-cell table:style-name="ce163" office:value-type="float" office:value="324" calcext:value-type="float">
            <text:p><text:s/>324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21" calcext:value-type="float">
            <text:p><text:s/>121 </text:p>
          </table:table-cell>
          <table:table-cell table:style-name="ce162" table:formula="of:=[.D28]/[.B28]*100" office:value-type="float" office:value="37.3456790123457" calcext:value-type="float">
            <text:p><text:s/>37.3 </text:p>
          </table:table-cell>
          <table:table-cell table:style-name="ce163" office:value-type="float" office:value="149" calcext:value-type="float">
            <text:p><text:s/>149 </text:p>
          </table:table-cell>
          <table:table-cell table:style-name="ce162" table:formula="of:=[.F28]/[.B28]*100" office:value-type="float" office:value="45.9876543209877" calcext:value-type="float">
            <text:p><text:s/>46.0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2" table:formula="of:=[.H28]/[.B28]*100" office:value-type="float" office:value="2.46913580246914" calcext:value-type="float">
            <text:p><text:s/>2.5 </text:p>
          </table:table-cell>
          <table:table-cell table:style-name="ce163" office:value-type="float" office:value="11" calcext:value-type="float">
            <text:p><text:s/>11 </text:p>
          </table:table-cell>
          <table:table-cell table:style-name="ce162" table:formula="of:=[.J28]/[.B28]*100" office:value-type="float" office:value="3.39506172839506" calcext:value-type="float">
            <text:p><text:s/>3.4 </text:p>
          </table:table-cell>
          <table:table-cell table:style-name="ce163" office:value-type="float" office:value="19" calcext:value-type="float">
            <text:p><text:s/>19 </text:p>
          </table:table-cell>
          <table:table-cell table:style-name="ce162" table:formula="of:=[.L28]/[.B28]*100" office:value-type="float" office:value="5.8641975308642" calcext:value-type="float">
            <text:p><text:s/>5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162" table:formula="of:=[.P28]/[.B28]*100" office:value-type="float" office:value="2.16049382716049" calcext:value-type="float">
            <text:p><text:s/>2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9" calcext:value-type="float">
            <text:p><text:s/>9 </text:p>
          </table:table-cell>
          <table:table-cell table:style-name="ce162" table:formula="of:=[.T28]/[.B28]*100" office:value-type="float" office:value="2.77777777777778" calcext:value-type="float">
            <text:p><text:s/>2.8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</text:span>撤　銷<text:span text:style-name="T8">   Revoked</text:span></text:p>
          </table:table-cell>
          <table:table-cell table:style-name="ce163" office:value-type="float" office:value="65" calcext:value-type="float">
            <text:p><text:s/>65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8" calcext:value-type="float">
            <text:p><text:s/>18 </text:p>
          </table:table-cell>
          <table:table-cell table:style-name="ce162" table:formula="of:=[.D29]/[.B29]*100" office:value-type="float" office:value="27.6923076923077" calcext:value-type="float">
            <text:p><text:s/>27.7 </text:p>
          </table:table-cell>
          <table:table-cell table:style-name="ce163" office:value-type="float" office:value="42" calcext:value-type="float">
            <text:p><text:s/>42 </text:p>
          </table:table-cell>
          <table:table-cell table:style-name="ce162" table:formula="of:=[.F29]/[.B29]*100" office:value-type="float" office:value="64.6153846153846" calcext:value-type="float">
            <text:p><text:s/>64.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J29]/[.B29]*100" office:value-type="float" office:value="1.53846153846154" calcext:value-type="float">
            <text:p><text:s/>1.5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L29]/[.B29]*100" office:value-type="float" office:value="3.07692307692308" calcext:value-type="float">
            <text:p><text:s/>3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P29]/[.B29]*100" office:value-type="float" office:value="1.53846153846154" calcext:value-type="float">
            <text:p><text:s/>1.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T29]/[.B29]*100" office:value-type="float" office:value="1.53846153846154" calcext:value-type="float">
            <text:p><text:s/>1.5 </text:p>
          </table:table-cell>
          <table:table-cell table:number-columns-repeated="1003"/>
        </table:table-row>
        <table:table-row table:style-name="ro23">
          <table:table-cell table:style-name="ce219" office:value-type="string" calcext:value-type="string">
            <text:p> 命應作為<text:span text:style-name="T8">  </text:span><text:span text:style-name="T13">Administrative Actions for Effecting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103<text:span text:style-name="T4">年</text:span>              2014</text:p>
          </table:table-cell>
          <table:table-cell table:style-name="ce163" office:value-type="float" office:value="428" calcext:value-type="float">
            <text:p><text:s/>428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60" calcext:value-type="float">
            <text:p><text:s/>160 </text:p>
          </table:table-cell>
          <table:table-cell table:style-name="ce162" table:formula="of:=[.D31]/[.B31]*100" office:value-type="float" office:value="37.3831775700935" calcext:value-type="float">
            <text:p><text:s/>37.4 </text:p>
          </table:table-cell>
          <table:table-cell table:style-name="ce163" office:value-type="float" office:value="203" calcext:value-type="float">
            <text:p><text:s/>203 </text:p>
          </table:table-cell>
          <table:table-cell table:style-name="ce162" table:formula="of:=[.F31]/[.B31]*100" office:value-type="float" office:value="47.4299065420561" calcext:value-type="float">
            <text:p><text:s/>47.4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162" table:formula="of:=[.H31]/[.B31]*100" office:value-type="float" office:value="1.16822429906542" calcext:value-type="float">
            <text:p><text:s/>1.2 </text:p>
          </table:table-cell>
          <table:table-cell table:style-name="ce163" office:value-type="float" office:value="9" calcext:value-type="float">
            <text:p><text:s/>9 </text:p>
          </table:table-cell>
          <table:table-cell table:style-name="ce162" table:formula="of:=[.J31]/[.B31]*100" office:value-type="float" office:value="2.10280373831776" calcext:value-type="float">
            <text:p><text:s/>2.1 </text:p>
          </table:table-cell>
          <table:table-cell table:style-name="ce163" office:value-type="float" office:value="16" calcext:value-type="float">
            <text:p><text:s/>16 </text:p>
          </table:table-cell>
          <table:table-cell table:style-name="ce162" table:formula="of:=[.L31]/[.B31]*100" office:value-type="float" office:value="3.73831775700935" calcext:value-type="float">
            <text:p><text:s/>3.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1" calcext:value-type="float">
            <text:p><text:s/>11 </text:p>
          </table:table-cell>
          <table:table-cell table:style-name="ce162" table:formula="of:=[.P31]/[.B31]*100" office:value-type="float" office:value="2.57009345794392" calcext:value-type="float">
            <text:p><text:s/>2.6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R31]/[.B31]*100" office:value-type="float" office:value="0.233644859813084" calcext:value-type="float">
            <text:p><text:s/>0.2 </text:p>
          </table:table-cell>
          <table:table-cell table:style-name="ce163" office:value-type="float" office:value="23" calcext:value-type="float">
            <text:p><text:s/>23 </text:p>
          </table:table-cell>
          <table:table-cell table:style-name="ce162" table:formula="of:=[.T31]/[.B31]*100" office:value-type="float" office:value="5.37383177570093" calcext:value-type="float">
            <text:p><text:s/>5.4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   <text:span text:style-name="T4">不受理</text:span>   Not Accepted</text:p>
          </table:table-cell>
          <table:table-cell table:style-name="ce163" office:value-type="float" office:value="25" calcext:value-type="float">
            <text:p><text:s/>25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D32]/[.B32]*100" office:value-type="float" office:value="12" calcext:value-type="float">
            <text:p><text:s/>12.0 </text:p>
          </table:table-cell>
          <table:table-cell table:style-name="ce163" office:value-type="float" office:value="12" calcext:value-type="float">
            <text:p><text:s/>12 </text:p>
          </table:table-cell>
          <table:table-cell table:style-name="ce162" table:formula="of:=[.F32]/[.B32]*100" office:value-type="float" office:value="48" calcext:value-type="float">
            <text:p><text:s/>48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L32]/[.B32]*100" office:value-type="float" office:value="8" calcext:value-type="float">
            <text:p><text:s/>8.0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2" table:formula="of:=[.T32]/[.B32]*100" office:value-type="float" office:value="32" calcext:value-type="float">
            <text:p><text:s/>32.0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</text:span>駁　回<text:span text:style-name="T8">   Overruled</text:span></text:p>
          </table:table-cell>
          <table:table-cell table:style-name="ce163" office:value-type="float" office:value="310" calcext:value-type="float">
            <text:p><text:s/>310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24" calcext:value-type="float">
            <text:p><text:s/>124 </text:p>
          </table:table-cell>
          <table:table-cell table:style-name="ce162" table:formula="of:=[.D33]/[.B33]*100" office:value-type="float" office:value="40" calcext:value-type="float">
            <text:p><text:s/>40.0 </text:p>
          </table:table-cell>
          <table:table-cell table:style-name="ce163" office:value-type="float" office:value="138" calcext:value-type="float">
            <text:p><text:s/>138 </text:p>
          </table:table-cell>
          <table:table-cell table:style-name="ce162" table:formula="of:=[.F33]/[.B33]*100" office:value-type="float" office:value="44.5161290322581" calcext:value-type="float">
            <text:p><text:s/>44.5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162" table:formula="of:=[.H33]/[.B33]*100" office:value-type="float" office:value="1.61290322580645" calcext:value-type="float">
            <text:p><text:s/>1.6 </text:p>
          </table:table-cell>
          <table:table-cell table:style-name="ce163" office:value-type="float" office:value="9" calcext:value-type="float">
            <text:p><text:s/>9 </text:p>
          </table:table-cell>
          <table:table-cell table:style-name="ce162" table:formula="of:=[.J33]/[.B33]*100" office:value-type="float" office:value="2.90322580645161" calcext:value-type="float">
            <text:p><text:s/>2.9 </text:p>
          </table:table-cell>
          <table:table-cell table:style-name="ce163" office:value-type="float" office:value="9" calcext:value-type="float">
            <text:p><text:s/>9 </text:p>
          </table:table-cell>
          <table:table-cell table:style-name="ce162" table:formula="of:=[.L33]/[.B33]*100" office:value-type="float" office:value="2.90322580645161" calcext:value-type="float">
            <text:p><text:s/>2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1" calcext:value-type="float">
            <text:p><text:s/>11 </text:p>
          </table:table-cell>
          <table:table-cell table:style-name="ce162" table:formula="of:=[.P33]/[.B33]*100" office:value-type="float" office:value="3.54838709677419" calcext:value-type="float">
            <text:p><text:s/>3.5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R33]/[.B33]*100" office:value-type="float" office:value="0.32258064516129" calcext:value-type="float">
            <text:p><text:s/>0.3 </text:p>
          </table:table-cell>
          <table:table-cell table:style-name="ce163" office:value-type="float" office:value="13" calcext:value-type="float">
            <text:p><text:s/>13 </text:p>
          </table:table-cell>
          <table:table-cell table:style-name="ce162" table:formula="of:=[.T33]/[.B33]*100" office:value-type="float" office:value="4.19354838709678" calcext:value-type="float">
            <text:p><text:s/>4.2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</text:span>撤　銷<text:span text:style-name="T8">   Revoked</text:span></text:p>
          </table:table-cell>
          <table:table-cell table:style-name="ce163" office:value-type="float" office:value="93" calcext:value-type="float">
            <text:p><text:s/>93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33" calcext:value-type="float">
            <text:p><text:s/>33 </text:p>
          </table:table-cell>
          <table:table-cell table:style-name="ce162" table:formula="of:=[.D34]/[.B34]*100" office:value-type="float" office:value="35.4838709677419" calcext:value-type="float">
            <text:p><text:s/>35.5 </text:p>
          </table:table-cell>
          <table:table-cell table:style-name="ce163" office:value-type="float" office:value="53" calcext:value-type="float">
            <text:p><text:s/>53 </text:p>
          </table:table-cell>
          <table:table-cell table:style-name="ce162" table:formula="of:=[.F34]/[.B34]*100" office:value-type="float" office:value="56.989247311828" calcext:value-type="float">
            <text:p><text:s/>57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162" table:formula="of:=[.L34]/[.B34]*100" office:value-type="float" office:value="5.37634408602151" calcext:value-type="float">
            <text:p><text:s/>5.4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T34]/[.B34]*100" office:value-type="float" office:value="2.1505376344086" calcext:value-type="float">
            <text:p><text:s/>2.2 </text:p>
          </table:table-cell>
          <table:table-cell table:number-columns-repeated="1003"/>
        </table:table-row>
        <table:table-row table:style-name="ro23">
          <table:table-cell table:style-name="ce219" office:value-type="string" calcext:value-type="string">
            <text:p> 命應作為<text:span text:style-name="T8">  </text:span><text:span text:style-name="T13">Administrative Actions for Effecting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5">
          <table:table-cell table:style-name="ce242"/>
          <table:table-cell table:number-columns-repeated="1023"/>
        </table:table-row>
        <table:table-row table:style-name="ro5">
          <table:table-cell table:style-name="ce243"/>
          <table:table-cell table:number-columns-repeated="1023"/>
        </table:table-row>
        <table:table-row table:style-name="ro17">
          <table:table-cell table:style-name="ce113" table:formula="of:=&quot;- &quot;&amp;[Sheet1.D7]&amp;&quot; -&quot;" office:value-type="string" office:string-value="- 42 -" calcext:value-type="string" table:number-columns-spanned="11" table:number-rows-spanned="1">
            <text:p>- 42 -</text:p>
          </table:table-cell>
          <table:covered-table-cell table:number-columns-repeated="10"/>
          <table:table-cell table:style-name="ce22" table:formula="of:=&quot;- &quot;&amp;[Sheet1.E7]&amp;&quot; -&quot;" office:value-type="string" office:string-value="- 43 -" calcext:value-type="string" table:number-columns-spanned="10" table:number-rows-spanned="1">
            <text:p>- 43 -</text:p>
          </table:table-cell>
          <table:covered-table-cell table:number-columns-repeated="9"/>
          <table:table-cell table:style-name="ce138" table:number-columns-repeated="4"/>
          <table:table-cell table:number-columns-repeated="999"/>
        </table:table-row>
        <table:table-row table:style-name="ro14">
          <table:table-cell table:number-columns-repeated="1024"/>
        </table:table-row>
        <table:table-row table:style-name="ro26">
          <table:table-cell table:style-name="ce28"/>
          <table:table-cell table:number-columns-repeated="1023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6(續)" table:style-name="ta8">
        <table:table-column table:style-name="co35" table:default-cell-style-name="ce15"/>
        <table:table-column table:style-name="co21" table:number-columns-repeated="10" table:default-cell-style-name="ce15"/>
        <table:table-column table:style-name="co1" table:number-columns-repeated="1013" table:default-cell-style-name="ce15"/>
        <table:table-row table:style-name="ro13">
          <table:table-cell table:style-name="ce260" office:value-type="string" calcext:value-type="string" table:number-columns-spanned="11" table:number-rows-spanned="1">
            <text:p><text:span text:style-name="T3">表</text:span> 6<text:span text:style-name="T3">　再申訴事件審議決定情形按性質分</text:span> (<text:span text:style-name="T3">續</text:span>)</text:p>
          </table:table-cell>
          <table:covered-table-cell table:number-columns-repeated="10"/>
          <table:table-cell table:style-name="ce351" table:number-columns-spanned="10" table:number-rows-spanned="1"/>
          <table:covered-table-cell table:number-columns-repeated="9"/>
          <table:table-cell table:style-name="ce19" table:number-columns-repeated="4"/>
          <table:table-cell table:style-name="ce28" table:number-columns-repeated="999"/>
        </table:table-row>
        <table:table-row table:style-name="ro13">
          <table:table-cell table:style-name="ce439" office:value-type="string" calcext:value-type="string" table:number-columns-spanned="11" table:number-rows-spanned="1">
            <text:p>Table 6 Re-Appeal Cases by Nature of Complaints(Cont.)</text:p>
          </table:table-cell>
          <table:covered-table-cell table:number-columns-repeated="10"/>
          <table:table-cell table:style-name="ce9"/>
          <table:table-cell/>
          <table:table-cell table:style-name="ce4"/>
          <table:table-cell table:style-name="ce9" table:number-columns-repeated="7"/>
          <table:table-cell table:number-columns-repeated="1003"/>
        </table:table-row>
        <table:table-row table:style-name="ro34">
          <table:table-cell table:style-name="ce445" table:number-columns-spanned="1" table:number-rows-spanned="2"/>
          <table:table-cell table:style-name="ce300" office:value-type="string" calcext:value-type="string" table:number-columns-spanned="2" table:number-rows-spanned="1">
            <text:p><text:span text:style-name="T4">合計</text:span></text:p>
            <text:p/>
            <text:p>Total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考績</text:span></text:p>
            <text:p>Professional Assessments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懲處</text:span></text:p>
            <text:p/>
            <text:p>Punishments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敘獎</text:span></text:p>
            <text:p/>
            <text:p>Awards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調任</text:span></text:p>
            <text:p/>
            <text:p>Transfers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差假</text:span></text:p>
            <text:p/>
            <text:p>Leave of Absense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陞遷</text:span></text:p>
            <text:p/>
            <text:p> Promotions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工作指派</text:span></text:p>
            <text:p/>
            <text:p>Job Assignment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訓練進修</text:span></text:p>
            <text:p>Training and Advanced Studies</text:p>
          </table:table-cell>
          <table:covered-table-cell/>
          <table:table-cell table:style-name="ce300" office:value-type="string" calcext:value-type="string" table:number-columns-spanned="2" table:number-rows-spanned="1">
            <text:p><text:span text:style-name="T4">其他</text:span></text:p>
            <text:p/>
            <text:p>Others</text:p>
          </table:table-cell>
          <table:covered-table-cell/>
          <table:table-cell table:style-name="ce241" table:number-columns-repeated="1003"/>
        </table:table-row>
        <table:table-row table:style-name="ro20">
          <table:covered-table-cell/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241" table:number-columns-repeated="1003"/>
        </table:table-row>
        <table:table-row table:style-name="ro8">
          <table:table-cell table:style-name="ce60" office:value-type="string" calcext:value-type="string">
            <text:p>104<text:span text:style-name="T4">年</text:span>              2015</text:p>
          </table:table-cell>
          <table:table-cell table:style-name="ce163" office:value-type="float" office:value="414" calcext:value-type="float">
            <text:p><text:s/>414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53" calcext:value-type="float">
            <text:p><text:s/>153 </text:p>
          </table:table-cell>
          <table:table-cell table:style-name="ce162" table:formula="of:=[.D5]/[.B5]*100" office:value-type="float" office:value="36.9565217391304" calcext:value-type="float">
            <text:p><text:s/>37.0 </text:p>
          </table:table-cell>
          <table:table-cell table:style-name="ce163" office:value-type="float" office:value="177" calcext:value-type="float">
            <text:p><text:s/>177 </text:p>
          </table:table-cell>
          <table:table-cell table:style-name="ce162" table:formula="of:=[.F5]/[.B5]*100" office:value-type="float" office:value="42.7536231884058" calcext:value-type="float">
            <text:p><text:s/>42.8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162" table:formula="of:=[.H5]/[.B5]*100" office:value-type="float" office:value="1.20772946859903" calcext:value-type="float">
            <text:p><text:s/>1.2 </text:p>
          </table:table-cell>
          <table:table-cell table:style-name="ce163" office:value-type="float" office:value="20" calcext:value-type="float">
            <text:p><text:s/>20 </text:p>
          </table:table-cell>
          <table:table-cell table:style-name="ce162" table:formula="of:=[.J5]/[.B5]*100" office:value-type="float" office:value="4.83091787439614" calcext:value-type="float">
            <text:p><text:s/>4.8 </text:p>
          </table:table-cell>
          <table:table-cell table:style-name="ce163" office:value-type="float" office:value="16" calcext:value-type="float">
            <text:p><text:s/>16 </text:p>
          </table:table-cell>
          <table:table-cell table:style-name="ce162" table:formula="of:=[.L5]/[.B5]*100" office:value-type="float" office:value="3.86473429951691" calcext:value-type="float">
            <text:p><text:s/>3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162" table:formula="of:=[.P5]/[.B5]*100" office:value-type="float" office:value="1.20772946859903" calcext:value-type="float">
            <text:p><text:s/>1.2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R5]/[.B5]*100" office:value-type="float" office:value="0.241545893719807" calcext:value-type="float">
            <text:p><text:s/>0.2 </text:p>
          </table:table-cell>
          <table:table-cell table:style-name="ce163" office:value-type="float" office:value="37" calcext:value-type="float">
            <text:p><text:s/>37 </text:p>
          </table:table-cell>
          <table:table-cell table:style-name="ce162" table:formula="of:=[.T5]/[.B5]*100" office:value-type="float" office:value="8.93719806763285" calcext:value-type="float">
            <text:p><text:s/>8.9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   <text:span text:style-name="T4">不受理</text:span>   Not Accepted</text:p>
          </table:table-cell>
          <table:table-cell table:style-name="ce163" office:value-type="float" office:value="37" calcext:value-type="float">
            <text:p><text:s/>37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2" table:formula="of:=[.D6]/[.B6]*100" office:value-type="float" office:value="21.6216216216216" calcext:value-type="float">
            <text:p><text:s/>21.6 </text:p>
          </table:table-cell>
          <table:table-cell table:style-name="ce163" office:value-type="float" office:value="14" calcext:value-type="float">
            <text:p><text:s/>14 </text:p>
          </table:table-cell>
          <table:table-cell table:style-name="ce162" table:formula="of:=[.F6]/[.B6]*100" office:value-type="float" office:value="37.8378378378378" calcext:value-type="float">
            <text:p><text:s/>37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J6]/[.B6]*100" office:value-type="float" office:value="2.7027027027027" calcext:value-type="float">
            <text:p><text:s/>2.7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L6]/[.B6]*100" office:value-type="float" office:value="2.7027027027027" calcext:value-type="float">
            <text:p><text:s/>2.7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13" calcext:value-type="float">
            <text:p><text:s/>13 </text:p>
          </table:table-cell>
          <table:table-cell table:style-name="ce162" table:formula="of:=[.T6]/[.B6]*100" office:value-type="float" office:value="35.1351351351351" calcext:value-type="float">
            <text:p><text:s/>35.1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</text:span>駁　回<text:span text:style-name="T8">   Overruled</text:span></text:p>
          </table:table-cell>
          <table:table-cell table:style-name="ce163" office:value-type="float" office:value="309" calcext:value-type="float">
            <text:p><text:s/>309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15" calcext:value-type="float">
            <text:p><text:s/>115 </text:p>
          </table:table-cell>
          <table:table-cell table:style-name="ce162" table:formula="of:=[.D7]/[.B7]*100" office:value-type="float" office:value="37.2168284789644" calcext:value-type="float">
            <text:p><text:s/>37.2 </text:p>
          </table:table-cell>
          <table:table-cell table:style-name="ce163" office:value-type="float" office:value="129" calcext:value-type="float">
            <text:p><text:s/>129 </text:p>
          </table:table-cell>
          <table:table-cell table:style-name="ce162" table:formula="of:=[.F7]/[.B7]*100" office:value-type="float" office:value="41.747572815534" calcext:value-type="float">
            <text:p><text:s/>41.7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table:formula="of:=[.H7]/[.B7]*100" office:value-type="float" office:value="1.29449838187702" calcext:value-type="float">
            <text:p><text:s/>1.3 </text:p>
          </table:table-cell>
          <table:table-cell table:style-name="ce163" office:value-type="float" office:value="18" calcext:value-type="float">
            <text:p><text:s/>18 </text:p>
          </table:table-cell>
          <table:table-cell table:style-name="ce162" table:formula="of:=[.J7]/[.B7]*100" office:value-type="float" office:value="5.8252427184466" calcext:value-type="float">
            <text:p><text:s/>5.8 </text:p>
          </table:table-cell>
          <table:table-cell table:style-name="ce163" office:value-type="float" office:value="15" calcext:value-type="float">
            <text:p><text:s/>15 </text:p>
          </table:table-cell>
          <table:table-cell table:style-name="ce162" table:formula="of:=[.L7]/[.B7]*100" office:value-type="float" office:value="4.85436893203883" calcext:value-type="float">
            <text:p><text:s/>4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table:formula="of:=[.P7]/[.B7]*100" office:value-type="float" office:value="1.29449838187702" calcext:value-type="float">
            <text:p><text:s/>1.3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R7]/[.B7]*100" office:value-type="float" office:value="0.323624595469256" calcext:value-type="float">
            <text:p><text:s/>0.3 </text:p>
          </table:table-cell>
          <table:table-cell table:style-name="ce163" office:value-type="float" office:value="23" calcext:value-type="float">
            <text:p><text:s/>23 </text:p>
          </table:table-cell>
          <table:table-cell table:style-name="ce162" table:formula="of:=[.T7]/[.B7]*100" office:value-type="float" office:value="7.44336569579288" calcext:value-type="float">
            <text:p><text:s/>7.4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</text:span>撤　銷<text:span text:style-name="T8">   Revoked</text:span></text:p>
          </table:table-cell>
          <table:table-cell table:style-name="ce163" office:value-type="float" office:value="68" calcext:value-type="float">
            <text:p><text:s/>68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30" calcext:value-type="float">
            <text:p><text:s/>30 </text:p>
          </table:table-cell>
          <table:table-cell table:style-name="ce162" table:formula="of:=[.D8]/[.B8]*100" office:value-type="float" office:value="44.1176470588235" calcext:value-type="float">
            <text:p><text:s/>44.1 </text:p>
          </table:table-cell>
          <table:table-cell table:style-name="ce163" office:value-type="float" office:value="34" calcext:value-type="float">
            <text:p><text:s/>34 </text:p>
          </table:table-cell>
          <table:table-cell table:style-name="ce162" table:formula="of:=[.F8]/[.B8]*100" office:value-type="float" office:value="50" calcext:value-type="float">
            <text:p><text:s/>50.0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H8]/[.B8]*100" office:value-type="float" office:value="1.47058823529412" calcext:value-type="float">
            <text:p><text:s/>1.5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J8]/[.B8]*100" office:value-type="float" office:value="1.47058823529412" calcext:value-type="float">
            <text:p><text:s/>1.5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P8]/[.B8]*100" office:value-type="float" office:value="1.47058823529412" calcext:value-type="float">
            <text:p><text:s/>1.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T8]/[.B8]*100" office:value-type="float" office:value="1.47058823529412" calcext:value-type="float">
            <text:p><text:s/>1.5 </text:p>
          </table:table-cell>
          <table:table-cell table:number-columns-repeated="1003"/>
        </table:table-row>
        <table:table-row table:style-name="ro23">
          <table:table-cell table:style-name="ce219" office:value-type="string" calcext:value-type="string">
            <text:p> 命應作為<text:span text:style-name="T8">  </text:span><text:span text:style-name="T13">Administrative Actions for Effecting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105<text:span text:style-name="T4">年</text:span>              2016</text:p>
          </table:table-cell>
          <table:table-cell table:style-name="ce163" office:value-type="float" office:value="342" calcext:value-type="float">
            <text:p><text:s/>342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05" calcext:value-type="float">
            <text:p><text:s/>105 </text:p>
          </table:table-cell>
          <table:table-cell table:style-name="ce162" table:formula="of:=[.D10]/[.B10]*100" office:value-type="float" office:value="30.7017543859649" calcext:value-type="float">
            <text:p><text:s/>30.7 </text:p>
          </table:table-cell>
          <table:table-cell table:style-name="ce163" office:value-type="float" office:value="175" calcext:value-type="float">
            <text:p><text:s/>175 </text:p>
          </table:table-cell>
          <table:table-cell table:style-name="ce162" table:formula="of:=[.F10]/[.B10]*100" office:value-type="float" office:value="51.1695906432749" calcext:value-type="float">
            <text:p><text:s/>51.2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2" table:formula="of:=[.H10]/[.B10]*100" office:value-type="float" office:value="2.33918128654971" calcext:value-type="float">
            <text:p><text:s/>2.3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162" table:formula="of:=[.J10]/[.B10]*100" office:value-type="float" office:value="2.04678362573099" calcext:value-type="float">
            <text:p><text:s/>2.0 </text:p>
          </table:table-cell>
          <table:table-cell table:style-name="ce163" office:value-type="float" office:value="22" calcext:value-type="float">
            <text:p><text:s/>22 </text:p>
          </table:table-cell>
          <table:table-cell table:style-name="ce162" table:formula="of:=[.L10]/[.B10]*100" office:value-type="float" office:value="6.4327485380117" calcext:value-type="float">
            <text:p><text:s/>6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0" calcext:value-type="float">
            <text:p><text:s/>10 </text:p>
          </table:table-cell>
          <table:table-cell table:style-name="ce162" table:formula="of:=[.P10]/[.B10]*100" office:value-type="float" office:value="2.92397660818713" calcext:value-type="float">
            <text:p><text:s/>2.9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R10]/[.B10]*100" office:value-type="float" office:value="0.292397660818713" calcext:value-type="float">
            <text:p><text:s/>0.3 </text:p>
          </table:table-cell>
          <table:table-cell table:style-name="ce163" office:value-type="float" office:value="14" calcext:value-type="float">
            <text:p><text:s/>14 </text:p>
          </table:table-cell>
          <table:table-cell table:style-name="ce162" table:formula="of:=[.T10]/[.B10]*100" office:value-type="float" office:value="4.09356725146199" calcext:value-type="float">
            <text:p><text:s/>4.1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   <text:span text:style-name="T4">不受理</text:span>   Not Accepted</text:p>
          </table:table-cell>
          <table:table-cell table:style-name="ce163" office:value-type="float" office:value="26" calcext:value-type="float">
            <text:p><text:s/>26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D11]/[.B11]*100" office:value-type="float" office:value="7.69230769230769" calcext:value-type="float">
            <text:p><text:s/>7.7 </text:p>
          </table:table-cell>
          <table:table-cell table:style-name="ce163" office:value-type="float" office:value="14" calcext:value-type="float">
            <text:p><text:s/>14 </text:p>
          </table:table-cell>
          <table:table-cell table:style-name="ce162" table:formula="of:=[.F11]/[.B11]*100" office:value-type="float" office:value="53.8461538461539" calcext:value-type="float">
            <text:p><text:s/>53.8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L11]/[.B11]*100" office:value-type="float" office:value="7.69230769230769" calcext:value-type="float">
            <text:p><text:s/>7.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P11]/[.B11]*100" office:value-type="float" office:value="11.5384615384615" calcext:value-type="float">
            <text:p><text:s/>11.5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R11]/[.B11]*100" office:value-type="float" office:value="3.84615384615385" calcext:value-type="float">
            <text:p><text:s/>3.8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table:formula="of:=[.T11]/[.B11]*100" office:value-type="float" office:value="15.3846153846154" calcext:value-type="float">
            <text:p><text:s/>15.4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</text:span>駁　回<text:span text:style-name="T8">   Overruled</text:span></text:p>
          </table:table-cell>
          <table:table-cell table:style-name="ce163" office:value-type="float" office:value="273" calcext:value-type="float">
            <text:p><text:s/>273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85" calcext:value-type="float">
            <text:p><text:s/>85 </text:p>
          </table:table-cell>
          <table:table-cell table:style-name="ce162" table:formula="of:=[.D12]/[.B12]*100" office:value-type="float" office:value="31.1355311355311" calcext:value-type="float">
            <text:p><text:s/>31.1 </text:p>
          </table:table-cell>
          <table:table-cell table:style-name="ce163" office:value-type="float" office:value="140" calcext:value-type="float">
            <text:p><text:s/>140 </text:p>
          </table:table-cell>
          <table:table-cell table:style-name="ce162" table:formula="of:=[.F12]/[.B12]*100" office:value-type="float" office:value="51.2820512820513" calcext:value-type="float">
            <text:p><text:s/>51.3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162" table:formula="of:=[.H12]/[.B12]*100" office:value-type="float" office:value="2.56410256410256" calcext:value-type="float">
            <text:p><text:s/>2.6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162" table:formula="of:=[.J12]/[.B12]*100" office:value-type="float" office:value="2.56410256410256" calcext:value-type="float">
            <text:p><text:s/>2.6 </text:p>
          </table:table-cell>
          <table:table-cell table:style-name="ce163" office:value-type="float" office:value="20" calcext:value-type="float">
            <text:p><text:s/>20 </text:p>
          </table:table-cell>
          <table:table-cell table:style-name="ce162" table:formula="of:=[.L12]/[.B12]*100" office:value-type="float" office:value="7.32600732600733" calcext:value-type="float">
            <text:p><text:s/>7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6" calcext:value-type="float">
            <text:p><text:s/>6 </text:p>
          </table:table-cell>
          <table:table-cell table:style-name="ce162" table:formula="of:=[.P12]/[.B12]*100" office:value-type="float" office:value="2.1978021978022" calcext:value-type="float">
            <text:p><text:s/>2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2" table:formula="of:=[.T12]/[.B12]*100" office:value-type="float" office:value="2.93040293040293" calcext:value-type="float">
            <text:p><text:s/>2.9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</text:span>撤　銷<text:span text:style-name="T8">   Revoked</text:span></text:p>
          </table:table-cell>
          <table:table-cell table:style-name="ce163" office:value-type="float" office:value="43" calcext:value-type="float">
            <text:p><text:s/>43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8" calcext:value-type="float">
            <text:p><text:s/>18 </text:p>
          </table:table-cell>
          <table:table-cell table:style-name="ce162" table:formula="of:=[.D13]/[.B13]*100" office:value-type="float" office:value="41.8604651162791" calcext:value-type="float">
            <text:p><text:s/>41.9 </text:p>
          </table:table-cell>
          <table:table-cell table:style-name="ce163" office:value-type="float" office:value="21" calcext:value-type="float">
            <text:p><text:s/>21 </text:p>
          </table:table-cell>
          <table:table-cell table:style-name="ce162" table:formula="of:=[.F13]/[.B13]*100" office:value-type="float" office:value="48.8372093023256" calcext:value-type="float">
            <text:p><text:s/>48.8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H13]/[.B13]*100" office:value-type="float" office:value="2.32558139534884" calcext:value-type="float">
            <text:p><text:s/>2.3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P13]/[.B13]*100" office:value-type="float" office:value="2.32558139534884" calcext:value-type="float">
            <text:p><text:s/>2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T13]/[.B13]*100" office:value-type="float" office:value="4.65116279069768" calcext:value-type="float">
            <text:p><text:s/>4.7 </text:p>
          </table:table-cell>
          <table:table-cell table:number-columns-repeated="1003"/>
        </table:table-row>
        <table:table-row table:style-name="ro23">
          <table:table-cell table:style-name="ce219" office:value-type="string" calcext:value-type="string">
            <text:p> 命應作為<text:span text:style-name="T8">  </text:span><text:span text:style-name="T13">Administrative Actions for Effecting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106<text:span text:style-name="T4">年</text:span>              2017</text:p>
          </table:table-cell>
          <table:table-cell table:style-name="ce163" office:value-type="float" office:value="325" calcext:value-type="float">
            <text:p><text:s/>325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07" calcext:value-type="float">
            <text:p><text:s/>107 </text:p>
          </table:table-cell>
          <table:table-cell table:style-name="ce162" table:formula="of:=[.D15]/[.B15]*100" office:value-type="float" office:value="32.9230769230769" calcext:value-type="float">
            <text:p><text:s/>32.9 </text:p>
          </table:table-cell>
          <table:table-cell table:style-name="ce163" office:value-type="float" office:value="171" calcext:value-type="float">
            <text:p><text:s/>171 </text:p>
          </table:table-cell>
          <table:table-cell table:style-name="ce162" table:formula="of:=[.F15]/[.B15]*100" office:value-type="float" office:value="52.6153846153846" calcext:value-type="float">
            <text:p><text:s/>52.6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162" table:formula="of:=[.H15]/[.B15]*100" office:value-type="float" office:value="1.53846153846154" calcext:value-type="float">
            <text:p><text:s/>1.5 </text:p>
          </table:table-cell>
          <table:table-cell table:style-name="ce163" office:value-type="float" office:value="9" calcext:value-type="float">
            <text:p><text:s/>9 </text:p>
          </table:table-cell>
          <table:table-cell table:style-name="ce162" table:formula="of:=[.J15]/[.B15]*100" office:value-type="float" office:value="2.76923076923077" calcext:value-type="float">
            <text:p><text:s/>2.8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162" table:formula="of:=[.L15]/[.B15]*100" office:value-type="float" office:value="2.15384615384615" calcext:value-type="float">
            <text:p><text:s/>2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0" calcext:value-type="float">
            <text:p><text:s/>10 </text:p>
          </table:table-cell>
          <table:table-cell table:style-name="ce162" table:formula="of:=[.P15]/[.B15]*100" office:value-type="float" office:value="3.07692307692308" calcext:value-type="float">
            <text:p><text:s/>3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6" calcext:value-type="float">
            <text:p><text:s/>16 </text:p>
          </table:table-cell>
          <table:table-cell table:style-name="ce162" table:formula="of:=[.T15]/[.B15]*100" office:value-type="float" office:value="4.92307692307692" calcext:value-type="float">
            <text:p><text:s/>4.9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   <text:span text:style-name="T4">不受理</text:span>   Not Accepted</text:p>
          </table:table-cell>
          <table:table-cell table:style-name="ce163" office:value-type="float" office:value="15" calcext:value-type="float">
            <text:p><text:s/>15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D16]/[.B16]*100" office:value-type="float" office:value="20" calcext:value-type="float">
            <text:p><text:s/>20.0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162" table:formula="of:=[.F16]/[.B16]*100" office:value-type="float" office:value="33.3333333333333" calcext:value-type="float">
            <text:p><text:s/>33.3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L16]/[.B16]*100" office:value-type="float" office:value="6.66666666666667" calcext:value-type="float">
            <text:p><text:s/>6.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P16]/[.B16]*100" office:value-type="float" office:value="13.3333333333333" calcext:value-type="float">
            <text:p><text:s/>13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table:formula="of:=[.T16]/[.B16]*100" office:value-type="float" office:value="26.6666666666667" calcext:value-type="float">
            <text:p><text:s/>26.7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</text:span>駁　回<text:span text:style-name="T8">   Overruled</text:span></text:p>
          </table:table-cell>
          <table:table-cell table:style-name="ce163" office:value-type="float" office:value="247" calcext:value-type="float">
            <text:p><text:s/>247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90" calcext:value-type="float">
            <text:p><text:s/>90 </text:p>
          </table:table-cell>
          <table:table-cell table:style-name="ce162" table:formula="of:=[.D17]/[.B17]*100" office:value-type="float" office:value="36.4372469635627" calcext:value-type="float">
            <text:p><text:s/>36.4 </text:p>
          </table:table-cell>
          <table:table-cell table:style-name="ce163" office:value-type="float" office:value="122" calcext:value-type="float">
            <text:p><text:s/>122 </text:p>
          </table:table-cell>
          <table:table-cell table:style-name="ce162" table:formula="of:=[.F17]/[.B17]*100" office:value-type="float" office:value="49.3927125506073" calcext:value-type="float">
            <text:p><text:s/>49.4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table:formula="of:=[.H17]/[.B17]*100" office:value-type="float" office:value="1.61943319838057" calcext:value-type="float">
            <text:p><text:s/>1.6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162" table:formula="of:=[.J17]/[.B17]*100" office:value-type="float" office:value="2.83400809716599" calcext:value-type="float">
            <text:p><text:s/>2.8 </text:p>
          </table:table-cell>
          <table:table-cell table:style-name="ce163" office:value-type="float" office:value="6" calcext:value-type="float">
            <text:p><text:s/>6 </text:p>
          </table:table-cell>
          <table:table-cell table:style-name="ce162" table:formula="of:=[.L17]/[.B17]*100" office:value-type="float" office:value="2.42914979757085" calcext:value-type="float">
            <text:p><text:s/>2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2" table:formula="of:=[.P17]/[.B17]*100" office:value-type="float" office:value="3.23886639676113" calcext:value-type="float">
            <text:p><text:s/>3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0" calcext:value-type="float">
            <text:p><text:s/>10 </text:p>
          </table:table-cell>
          <table:table-cell table:style-name="ce162" table:formula="of:=[.T17]/[.B17]*100" office:value-type="float" office:value="4.04858299595142" calcext:value-type="float">
            <text:p><text:s/>4.0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</text:span>撤　銷<text:span text:style-name="T8">   Revoked</text:span></text:p>
          </table:table-cell>
          <table:table-cell table:style-name="ce163" office:value-type="float" office:value="63" calcext:value-type="float">
            <text:p><text:s/>63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4" calcext:value-type="float">
            <text:p><text:s/>14 </text:p>
          </table:table-cell>
          <table:table-cell table:style-name="ce162" table:formula="of:=[.D18]/[.B18]*100" office:value-type="float" office:value="22.2222222222222" calcext:value-type="float">
            <text:p><text:s/>22.2 </text:p>
          </table:table-cell>
          <table:table-cell table:style-name="ce163" office:value-type="float" office:value="44" calcext:value-type="float">
            <text:p><text:s/>44 </text:p>
          </table:table-cell>
          <table:table-cell table:style-name="ce162" table:formula="of:=[.F18]/[.B18]*100" office:value-type="float" office:value="69.8412698412698" calcext:value-type="float">
            <text:p><text:s/>69.8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H18]/[.B18]*100" office:value-type="float" office:value="1.58730158730159" calcext:value-type="float">
            <text:p><text:s/>1.6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J18]/[.B18]*100" office:value-type="float" office:value="3.17460317460317" calcext:value-type="float">
            <text:p><text:s/>3.2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T18]/[.B18]*100" office:value-type="float" office:value="3.17460317460317" calcext:value-type="float">
            <text:p><text:s/>3.2 </text:p>
          </table:table-cell>
          <table:table-cell table:number-columns-repeated="1003"/>
        </table:table-row>
        <table:table-row table:style-name="ro23">
          <table:table-cell table:style-name="ce219" office:value-type="string" calcext:value-type="string">
            <text:p> 命應作為<text:span text:style-name="T8">  </text:span><text:span text:style-name="T13">Administrative Actions for Effecting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107<text:span text:style-name="T4">年</text:span>              2018</text:p>
          </table:table-cell>
          <table:table-cell table:style-name="ce163" office:value-type="float" office:value="280" calcext:value-type="float">
            <text:p><text:s/>280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94" calcext:value-type="float">
            <text:p><text:s/>94 </text:p>
          </table:table-cell>
          <table:table-cell table:style-name="ce162" table:formula="of:=[.D20]/[.B20]*100" office:value-type="float" office:value="33.5714285714286" calcext:value-type="float">
            <text:p><text:s/>33.6 </text:p>
          </table:table-cell>
          <table:table-cell table:style-name="ce163" office:value-type="float" office:value="140" calcext:value-type="float">
            <text:p><text:s/>140 </text:p>
          </table:table-cell>
          <table:table-cell table:style-name="ce162" table:formula="of:=[.F20]/[.B20]*100" office:value-type="float" office:value="50" calcext:value-type="float">
            <text:p><text:s/>50.0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table:formula="of:=[.H20]/[.B20]*100" office:value-type="float" office:value="1.42857142857143" calcext:value-type="float">
            <text:p><text:s/>1.4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162" table:formula="of:=[.J20]/[.B20]*100" office:value-type="float" office:value="2.5" calcext:value-type="float">
            <text:p><text:s/>2.5 </text:p>
          </table:table-cell>
          <table:table-cell table:style-name="ce163" office:value-type="float" office:value="9" calcext:value-type="float">
            <text:p><text:s/>9 </text:p>
          </table:table-cell>
          <table:table-cell table:style-name="ce162" table:formula="of:=[.L20]/[.B20]*100" office:value-type="float" office:value="3.21428571428571" calcext:value-type="float">
            <text:p><text:s/>3.2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228" table:formula="of:=[.N20]/[.B20]*100" office:value-type="float" office:value="0.357142857142857" calcext:value-type="float">
            <text:p>0.4 </text:p>
          </table:table-cell>
          <table:table-cell table:style-name="ce163" office:value-type="float" office:value="11" calcext:value-type="float">
            <text:p><text:s/>11 </text:p>
          </table:table-cell>
          <table:table-cell table:style-name="ce162" table:formula="of:=[.P20]/[.B20]*100" office:value-type="float" office:value="3.92857142857143" calcext:value-type="float">
            <text:p><text:s/>3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4" calcext:value-type="float">
            <text:p><text:s/>14 </text:p>
          </table:table-cell>
          <table:table-cell table:style-name="ce162" table:formula="of:=[.T20]/[.B20]*100" office:value-type="float" office:value="5" calcext:value-type="float">
            <text:p><text:s/>5.0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   <text:span text:style-name="T4">不受理</text:span>   Not Accepted</text:p>
          </table:table-cell>
          <table:table-cell table:style-name="ce163" office:value-type="float" office:value="34" calcext:value-type="float">
            <text:p><text:s/>34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9" calcext:value-type="float">
            <text:p><text:s/>9 </text:p>
          </table:table-cell>
          <table:table-cell table:style-name="ce162" table:formula="of:=[.D21]/[.B21]*100" office:value-type="float" office:value="26.4705882352941" calcext:value-type="float">
            <text:p><text:s/>26.5 </text:p>
          </table:table-cell>
          <table:table-cell table:style-name="ce163" office:value-type="float" office:value="18" calcext:value-type="float">
            <text:p><text:s/>18 </text:p>
          </table:table-cell>
          <table:table-cell table:style-name="ce162" table:formula="of:=[.F21]/[.B21]*100" office:value-type="float" office:value="52.9411764705882" calcext:value-type="float">
            <text:p><text:s/>52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J21]/[.B21]*100" office:value-type="float" office:value="2.94117647058823" calcext:value-type="float">
            <text:p><text:s/>2.9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L21]/[.B21]*100" office:value-type="float" office:value="2.94117647058823" calcext:value-type="float">
            <text:p><text:s/>2.9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228" table:formula="of:=[.N21]/[.B21]*100" office:value-type="float" office:value="2.94117647058823" calcext:value-type="float">
            <text:p>2.9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P21]/[.B21]*100" office:value-type="float" office:value="5.88235294117647" calcext:value-type="float">
            <text:p><text:s/>5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T21]/[.B21]*100" office:value-type="float" office:value="5.88235294117647" calcext:value-type="float">
            <text:p><text:s/>5.9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</text:span>駁　回<text:span text:style-name="T8">   Overruled</text:span></text:p>
          </table:table-cell>
          <table:table-cell table:style-name="ce163" office:value-type="float" office:value="205" calcext:value-type="float">
            <text:p><text:s/>205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74" calcext:value-type="float">
            <text:p><text:s/>74 </text:p>
          </table:table-cell>
          <table:table-cell table:style-name="ce162" table:formula="of:=[.D22]/[.B22]*100" office:value-type="float" office:value="36.0975609756098" calcext:value-type="float">
            <text:p><text:s/>36.1 </text:p>
          </table:table-cell>
          <table:table-cell table:style-name="ce163" office:value-type="float" office:value="94" calcext:value-type="float">
            <text:p><text:s/>94 </text:p>
          </table:table-cell>
          <table:table-cell table:style-name="ce162" table:formula="of:=[.F22]/[.B22]*100" office:value-type="float" office:value="45.8536585365854" calcext:value-type="float">
            <text:p><text:s/>45.9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2" table:formula="of:=[.H22]/[.B22]*100" office:value-type="float" office:value="1.95121951219512" calcext:value-type="float">
            <text:p><text:s/>2.0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162" table:formula="of:=[.J22]/[.B22]*100" office:value-type="float" office:value="2.4390243902439" calcext:value-type="float">
            <text:p><text:s/>2.4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2" table:formula="of:=[.L22]/[.B22]*100" office:value-type="float" office:value="3.90243902439024" calcext:value-type="float">
            <text:p><text:s/>3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2" table:formula="of:=[.P22]/[.B22]*100" office:value-type="float" office:value="3.90243902439024" calcext:value-type="float">
            <text:p><text:s/>3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2" calcext:value-type="float">
            <text:p><text:s/>12 </text:p>
          </table:table-cell>
          <table:table-cell table:style-name="ce162" table:formula="of:=[.T22]/[.B22]*100" office:value-type="float" office:value="5.85365853658537" calcext:value-type="float">
            <text:p><text:s/>5.9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</text:span>撤　銷<text:span text:style-name="T8">   Revoked</text:span></text:p>
          </table:table-cell>
          <table:table-cell table:style-name="ce163" office:value-type="float" office:value="41" calcext:value-type="float">
            <text:p><text:s/>41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1" calcext:value-type="float">
            <text:p><text:s/>11 </text:p>
          </table:table-cell>
          <table:table-cell table:style-name="ce162" table:formula="of:=[.D23]/[.B23]*100" office:value-type="float" office:value="26.8292682926829" calcext:value-type="float">
            <text:p><text:s/>26.8 </text:p>
          </table:table-cell>
          <table:table-cell table:style-name="ce163" office:value-type="float" office:value="28" calcext:value-type="float">
            <text:p><text:s/>28 </text:p>
          </table:table-cell>
          <table:table-cell table:style-name="ce162" table:formula="of:=[.F23]/[.B23]*100" office:value-type="float" office:value="68.2926829268293" calcext:value-type="float">
            <text:p><text:s/>68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J23]/[.B23]*100" office:value-type="float" office:value="2.4390243902439" calcext:value-type="float">
            <text:p><text:s/>2.4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P23]/[.B23]*100" office:value-type="float" office:value="2.4390243902439" calcext:value-type="float">
            <text:p><text:s/>2.4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23">
          <table:table-cell table:style-name="ce219" office:value-type="string" calcext:value-type="string">
            <text:p> 命應作為<text:span text:style-name="T8">  </text:span><text:span text:style-name="T13">Administrative Actions for Effecting</text:span>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108<text:span text:style-name="T4">年</text:span>              2019</text:p>
          </table:table-cell>
          <table:table-cell table:style-name="ce163" office:value-type="float" office:value="407" calcext:value-type="float">
            <text:p><text:s/>407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20" calcext:value-type="float">
            <text:p><text:s/>120 </text:p>
          </table:table-cell>
          <table:table-cell table:style-name="ce162" table:formula="of:=[.D25]/[.B25]*100" office:value-type="float" office:value="29.4840294840295" calcext:value-type="float">
            <text:p><text:s/>29.5 </text:p>
          </table:table-cell>
          <table:table-cell table:style-name="ce163" office:value-type="float" office:value="202" calcext:value-type="float">
            <text:p><text:s/>202 </text:p>
          </table:table-cell>
          <table:table-cell table:style-name="ce162" table:formula="of:=[.F25]/[.B25]*100" office:value-type="float" office:value="49.6314496314496" calcext:value-type="float">
            <text:p><text:s/>49.6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H25]/[.B25]*100" office:value-type="float" office:value="0.737100737100737" calcext:value-type="float">
            <text:p><text:s/>0.7 </text:p>
          </table:table-cell>
          <table:table-cell table:style-name="ce163" office:value-type="float" office:value="14" calcext:value-type="float">
            <text:p><text:s/>14 </text:p>
          </table:table-cell>
          <table:table-cell table:style-name="ce162" table:formula="of:=[.J25]/[.B25]*100" office:value-type="float" office:value="3.43980343980344" calcext:value-type="float">
            <text:p><text:s/>3.4 </text:p>
          </table:table-cell>
          <table:table-cell table:style-name="ce163" office:value-type="float" office:value="20" calcext:value-type="float">
            <text:p><text:s/>20 </text:p>
          </table:table-cell>
          <table:table-cell table:style-name="ce162" table:formula="of:=[.L25]/[.B25]*100" office:value-type="float" office:value="4.91400491400491" calcext:value-type="float">
            <text:p><text:s/>4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5" calcext:value-type="float">
            <text:p><text:s/>15 </text:p>
          </table:table-cell>
          <table:table-cell table:style-name="ce162" table:formula="of:=[.P25]/[.B25]*100" office:value-type="float" office:value="3.68550368550369" calcext:value-type="float">
            <text:p><text:s/>3.7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R25]/[.B25]*100" office:value-type="float" office:value="0.245700245700246" calcext:value-type="float">
            <text:p><text:s/>0.2 </text:p>
          </table:table-cell>
          <table:table-cell table:style-name="ce163" office:value-type="float" office:value="32" calcext:value-type="float">
            <text:p><text:s/>32 </text:p>
          </table:table-cell>
          <table:table-cell table:style-name="ce162" table:formula="of:=[.T25]/[.B25]*100" office:value-type="float" office:value="7.86240786240786" calcext:value-type="float">
            <text:p><text:s/>7.9 </text:p>
          </table:table-cell>
          <table:table-cell table:number-columns-repeated="1003"/>
        </table:table-row>
        <table:table-row table:style-name="ro8">
          <table:table-cell table:style-name="ce60" office:value-type="string" calcext:value-type="string">
            <text:p>   <text:span text:style-name="T4">不受理</text:span>   Not Accepted</text:p>
          </table:table-cell>
          <table:table-cell table:style-name="ce163" office:value-type="float" office:value="44" calcext:value-type="float">
            <text:p><text:s/>44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9" calcext:value-type="float">
            <text:p><text:s/>9 </text:p>
          </table:table-cell>
          <table:table-cell table:style-name="ce162" table:formula="of:=[.D26]/[.B26]*100" office:value-type="float" office:value="20.4545454545455" calcext:value-type="float">
            <text:p><text:s/>20.5 </text:p>
          </table:table-cell>
          <table:table-cell table:style-name="ce163" office:value-type="float" office:value="19" calcext:value-type="float">
            <text:p><text:s/>19 </text:p>
          </table:table-cell>
          <table:table-cell table:style-name="ce162" table:formula="of:=[.F26]/[.B26]*100" office:value-type="float" office:value="43.1818181818182" calcext:value-type="float">
            <text:p><text:s/>43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J26]/[.B26]*100" office:value-type="float" office:value="2.27272727272727" calcext:value-type="float">
            <text:p><text:s/>2.3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L26]/[.B26]*100" office:value-type="float" office:value="2.27272727272727" calcext:value-type="float">
            <text:p><text:s/>2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P26]/[.B26]*100" office:value-type="float" office:value="2.27272727272727" calcext:value-type="float">
            <text:p><text:s/>2.3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R26]/[.B26]*100" office:value-type="float" office:value="2.27272727272727" calcext:value-type="float">
            <text:p><text:s/>2.3 </text:p>
          </table:table-cell>
          <table:table-cell table:style-name="ce163" office:value-type="float" office:value="12" calcext:value-type="float">
            <text:p><text:s/>12 </text:p>
          </table:table-cell>
          <table:table-cell table:style-name="ce162" table:formula="of:=[.T26]/[.B26]*100" office:value-type="float" office:value="27.2727272727273" calcext:value-type="float">
            <text:p><text:s/>27.3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</text:span>駁　回<text:span text:style-name="T8">   Overruled</text:span></text:p>
          </table:table-cell>
          <table:table-cell table:style-name="ce163" office:value-type="float" office:value="320" calcext:value-type="float">
            <text:p><text:s/>320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99" calcext:value-type="float">
            <text:p><text:s/>99 </text:p>
          </table:table-cell>
          <table:table-cell table:style-name="ce162" table:formula="of:=[.D27]/[.B27]*100" office:value-type="float" office:value="30.9375" calcext:value-type="float">
            <text:p><text:s/>30.9 </text:p>
          </table:table-cell>
          <table:table-cell table:style-name="ce163" office:value-type="float" office:value="156" calcext:value-type="float">
            <text:p><text:s/>156 </text:p>
          </table:table-cell>
          <table:table-cell table:style-name="ce162" table:formula="of:=[.F27]/[.B27]*100" office:value-type="float" office:value="48.75" calcext:value-type="float">
            <text:p><text:s/>48.8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2" table:formula="of:=[.H27]/[.B27]*100" office:value-type="float" office:value="0.9375" calcext:value-type="float">
            <text:p><text:s/>0.9 </text:p>
          </table:table-cell>
          <table:table-cell table:style-name="ce163" office:value-type="float" office:value="12" calcext:value-type="float">
            <text:p><text:s/>12 </text:p>
          </table:table-cell>
          <table:table-cell table:style-name="ce162" table:formula="of:=[.J27]/[.B27]*100" office:value-type="float" office:value="3.75" calcext:value-type="float">
            <text:p><text:s/>3.8 </text:p>
          </table:table-cell>
          <table:table-cell table:style-name="ce163" office:value-type="float" office:value="19" calcext:value-type="float">
            <text:p><text:s/>19 </text:p>
          </table:table-cell>
          <table:table-cell table:style-name="ce162" table:formula="of:=[.L27]/[.B27]*100" office:value-type="float" office:value="5.9375" calcext:value-type="float">
            <text:p><text:s/>5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4" calcext:value-type="float">
            <text:p><text:s/>14 </text:p>
          </table:table-cell>
          <table:table-cell table:style-name="ce162" table:formula="of:=[.P27]/[.B27]*100" office:value-type="float" office:value="4.375" calcext:value-type="float">
            <text:p><text:s/>4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7" calcext:value-type="float">
            <text:p><text:s/>17 </text:p>
          </table:table-cell>
          <table:table-cell table:style-name="ce162" table:formula="of:=[.T27]/[.B27]*100" office:value-type="float" office:value="5.3125" calcext:value-type="float">
            <text:p><text:s/>5.3 </text:p>
          </table:table-cell>
          <table:table-cell table:number-columns-repeated="1003"/>
        </table:table-row>
        <table:table-row table:style-name="ro8">
          <table:table-cell table:style-name="ce107" office:value-type="string" calcext:value-type="string">
            <text:p><text:span text:style-name="T8">   </text:span>撤　銷<text:span text:style-name="T8">   Revoked</text:span></text:p>
          </table:table-cell>
          <table:table-cell table:style-name="ce163" office:value-type="float" office:value="42" calcext:value-type="float">
            <text:p><text:s/>42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12" calcext:value-type="float">
            <text:p><text:s/>12 </text:p>
          </table:table-cell>
          <table:table-cell table:style-name="ce162" table:formula="of:=[.D28]/[.B28]*100" office:value-type="float" office:value="28.5714285714286" calcext:value-type="float">
            <text:p><text:s/>28.6 </text:p>
          </table:table-cell>
          <table:table-cell table:style-name="ce163" office:value-type="float" office:value="27" calcext:value-type="float">
            <text:p><text:s/>27 </text:p>
          </table:table-cell>
          <table:table-cell table:style-name="ce162" table:formula="of:=[.F28]/[.B28]*100" office:value-type="float" office:value="64.2857142857143" calcext:value-type="float">
            <text:p><text:s/>64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2" table:formula="of:=[.J28]/[.B28]*100" office:value-type="float" office:value="2.38095238095238" calcext:value-type="float">
            <text:p><text:s/>2.4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2" table:formula="of:=[.T28]/[.B28]*100" office:value-type="float" office:value="4.76190476190476" calcext:value-type="float">
            <text:p><text:s/>4.8 </text:p>
          </table:table-cell>
          <table:table-cell table:number-columns-repeated="1003"/>
        </table:table-row>
        <table:table-row table:style-name="ro23">
          <table:table-cell table:style-name="ce224" office:value-type="string" calcext:value-type="string">
            <text:p> 命應作為<text:span text:style-name="T8">  </text:span><text:span text:style-name="T13">Administrative Actions for Effecting</text:span>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72" office:value-type="float" office:value="100" calcext:value-type="float">
            <text:p><text:s/>100.0 </text:p>
          </table:table-cell>
          <table:table-cell table:number-columns-repeated="16" table:style-name="ce399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72" table:formula="of:=[.T29]/[.B29]*100" office:value-type="float" office:value="100" calcext:value-type="float">
            <text:p><text:s/>100.0 </text:p>
          </table:table-cell>
          <table:table-cell table:number-columns-repeated="1003"/>
        </table:table-row>
        <table:table-row table:style-name="ro14">
          <table:table-cell table:style-name="ce242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1003"/>
        </table:table-row>
        <table:table-row table:style-name="ro14">
          <table:table-cell table:style-name="ce243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1003"/>
        </table:table-row>
        <table:table-row table:style-name="ro14" table:number-rows-repeated="2">
          <table:table-cell table:style-name="ce152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1003"/>
        </table:table-row>
        <table:table-row table:style-name="ro14">
          <table:table-cell/>
          <table:table-cell table:style-name="ce166" table:number-columns-repeated="10"/>
          <table:table-cell table:number-columns-repeated="1013"/>
        </table:table-row>
        <table:table-row table:style-name="ro21">
          <table:table-cell/>
          <table:table-cell table:style-name="ce166" table:number-columns-repeated="10"/>
          <table:table-cell table:number-columns-repeated="1013"/>
        </table:table-row>
        <table:table-row table:style-name="ro14" table:visibility="collapse" table:number-rows-repeated="2">
          <table:table-cell/>
          <table:table-cell table:style-name="ce166" table:number-columns-repeated="10"/>
          <table:table-cell table:number-columns-repeated="1013"/>
        </table:table-row>
        <table:table-row table:style-name="ro14">
          <table:table-cell table:number-columns-repeated="1024"/>
        </table:table-row>
        <table:table-row table:style-name="ro37">
          <table:table-cell table:style-name="ce22" table:formula="of:=&quot;- &quot;&amp;[Sheet1.B8]&amp;&quot; -&quot;" office:value-type="string" office:string-value="- 44 -" calcext:value-type="string" table:number-columns-spanned="11" table:number-rows-spanned="1">
            <text:p>- 44 -</text:p>
          </table:table-cell>
          <table:covered-table-cell table:number-columns-repeated="10"/>
          <table:table-cell table:style-name="ce22" table:formula="of:=&quot;- &quot;&amp;[Sheet1.C8]&amp;&quot; -&quot;" office:value-type="string" office:string-value="- 45 -" calcext:value-type="string" table:number-columns-spanned="10" table:number-rows-spanned="1">
            <text:p>- 45 -</text:p>
          </table:table-cell>
          <table:covered-table-cell table:number-columns-repeated="9"/>
          <table:table-cell table:number-columns-repeated="1003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7" table:style-name="ta8">
        <table:table-column table:style-name="co36" table:number-columns-repeated="2" table:default-cell-style-name="ce15"/>
        <table:table-column table:style-name="co3" table:number-columns-repeated="6" table:default-cell-style-name="ce15"/>
        <table:table-column table:style-name="co36" table:default-cell-style-name="ce15"/>
        <table:table-column table:style-name="co37" table:default-cell-style-name="ce15"/>
        <table:table-column table:style-name="co3" table:number-columns-repeated="6" table:default-cell-style-name="ce15"/>
        <table:table-column table:style-name="co1" table:number-columns-repeated="1008" table:default-cell-style-name="ce15"/>
        <table:table-row table:style-name="ro38">
          <table:table-cell table:style-name="ce260" office:value-type="string" calcext:value-type="string" table:number-columns-spanned="8" table:number-rows-spanned="1">
            <text:p><text:span text:style-name="T3">表</text:span> 7<text:span text:style-name="T3">　保障事件審議決定情形按原處分</text:span>(<text:span text:style-name="T3">管理措施</text:span>)<text:span text:style-name="T3">機關分</text:span></text:p>
          </table:table-cell>
          <table:covered-table-cell table:number-columns-repeated="7"/>
          <table:table-cell table:style-name="ce260" office:value-type="string" calcext:value-type="string" table:number-columns-spanned="8" table:number-rows-spanned="1">
            <text:p><text:span text:style-name="T3">表</text:span> 7<text:span text:style-name="T3">　保障事件審議決定情形按處分</text:span>(<text:span text:style-name="T3">管理措施</text:span>)<text:span text:style-name="T3">機關分</text:span>(<text:span text:style-name="T3">續</text:span>)</text:p>
          </table:table-cell>
          <table:covered-table-cell table:number-columns-repeated="7"/>
          <table:table-cell table:style-name="ce19" table:number-columns-repeated="1008"/>
        </table:table-row>
        <table:table-row table:style-name="ro39">
          <table:table-cell table:style-name="ce4" office:value-type="string" calcext:value-type="string" table:number-columns-spanned="8" table:number-rows-spanned="1">
            <text:p>Table 7 Protection Cases by Disposition (Management) Agency</text:p>
          </table:table-cell>
          <table:covered-table-cell table:number-columns-repeated="7"/>
          <table:table-cell table:style-name="ce4" office:value-type="string" calcext:value-type="string" table:number-columns-spanned="8" table:number-rows-spanned="1">
            <text:p>Table 7 Protection Cases by Disposition (Management) Agency (Cont.)</text:p>
          </table:table-cell>
          <table:covered-table-cell table:number-columns-repeated="7"/>
          <table:table-cell table:style-name="ce116" table:number-columns-repeated="1008"/>
        </table:table-row>
        <table:table-row table:style-name="ro13">
          <table:table-cell table:style-name="ce415" office:value-type="string" calcext:value-type="string" table:number-columns-spanned="1" table:number-rows-spanned="3">
            <text:p><text:span text:style-name="T4">年別</text:span></text:p>
          </table:table-cell>
          <table:table-cell table:style-name="ce360" office:value-type="string" calcext:value-type="string" table:number-columns-spanned="1" table:number-rows-spanned="3">
            <text:p>Year</text:p>
          </table:table-cell>
          <table:table-cell table:style-name="ce440" office:value-type="string" calcext:value-type="string" table:number-columns-spanned="2" table:number-rows-spanned="2">
            <text:p><text:span text:style-name="T4">總計</text:span></text:p>
            <text:p/>
            <text:p>Total</text:p>
          </table:table-cell>
          <table:covered-table-cell/>
          <table:table-cell table:style-name="ce440" office:value-type="string" calcext:value-type="string" table:number-columns-spanned="2" table:number-rows-spanned="2">
            <text:p><text:span text:style-name="T4">中央機關</text:span></text:p>
            <text:p/>
            <text:p>Central Authorities</text:p>
          </table:table-cell>
          <table:covered-table-cell/>
          <table:table-cell table:style-name="ce440" office:value-type="string" calcext:value-type="string" table:number-columns-spanned="2" table:number-rows-spanned="2">
            <text:p><text:span text:style-name="T4">地</text:span> <text:span text:style-name="T4">方</text:span> <text:span text:style-name="T4">機</text:span> <text:span text:style-name="T4">關</text:span></text:p>
            <text:p/>
            <text:p> Municipal Authorities </text:p>
          </table:table-cell>
          <table:covered-table-cell/>
          <table:table-cell table:style-name="ce447" office:value-type="string" calcext:value-type="string" table:number-columns-spanned="2" table:number-rows-spanned="3">
            <text:p><text:span text:style-name="T4">年別</text:span></text:p>
          </table:table-cell>
          <table:covered-table-cell/>
          <table:table-cell table:style-name="ce440" office:value-type="string" calcext:value-type="string" table:number-columns-spanned="2" table:number-rows-spanned="2">
            <text:p><text:span text:style-name="T4">總計</text:span></text:p>
            <text:p/>
            <text:p>Total</text:p>
          </table:table-cell>
          <table:covered-table-cell/>
          <table:table-cell table:style-name="ce440" office:value-type="string" calcext:value-type="string" table:number-columns-spanned="2" table:number-rows-spanned="2">
            <text:p><text:span text:style-name="T4">中央機關</text:span></text:p>
            <text:p/>
            <text:p>Central Authorities</text:p>
          </table:table-cell>
          <table:covered-table-cell/>
          <table:table-cell table:style-name="ce440" office:value-type="string" calcext:value-type="string" table:number-columns-spanned="2" table:number-rows-spanned="2">
            <text:p><text:span text:style-name="T4">地方機關</text:span></text:p>
            <text:p/>
            <text:p>Municipal Authorities</text:p>
          </table:table-cell>
          <table:covered-table-cell/>
          <table:table-cell table:style-name="ce67"/>
          <table:table-cell table:style-name="ce24" table:number-columns-repeated="2"/>
          <table:table-cell table:style-name="ce69"/>
          <table:table-cell table:style-name="ce24" table:number-columns-repeated="1004"/>
        </table:table-row>
        <table:table-row table:style-name="ro40">
          <table:covered-table-cell table:number-columns-repeated="16"/>
          <table:table-cell table:style-name="ce24" table:number-columns-repeated="1008"/>
        </table:table-row>
        <table:table-row table:style-name="ro39">
          <table:covered-table-cell table:number-columns-repeated="2"/>
          <table:table-cell table:style-name="ce143" office:value-type="string" calcext:value-type="string">
            <text:p>件 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 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 </text:p>
          </table:table-cell>
          <table:table-cell table:style-name="ce300" office:value-type="string" calcext:value-type="string">
            <text:p>%</text:p>
          </table:table-cell>
          <table:covered-table-cell table:number-columns-repeated="2"/>
          <table:table-cell table:style-name="ce143" office:value-type="string" calcext:value-type="string">
            <text:p>件 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 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 </text:p>
          </table:table-cell>
          <table:table-cell table:style-name="ce300" office:value-type="string" calcext:value-type="string">
            <text:p>%</text:p>
          </table:table-cell>
          <table:table-cell table:style-name="ce24" table:number-columns-repeated="1008"/>
        </table:table-row>
        <table:table-row table:style-name="ro8">
          <table:table-cell table:style-name="ce446" table:number-columns-spanned="2" table:number-rows-spanned="1"/>
          <table:covered-table-cell/>
          <table:table-cell table:style-name="ce279" office:value-type="string" office:string-value="總計　　Total" calcext:value-type="string" table:number-columns-spanned="5" table:number-rows-spanned="1">
            <text:p><text:s/>總計　　Total </text:p>
          </table:table-cell>
          <table:covered-table-cell table:number-columns-repeated="4"/>
          <table:table-cell table:style-name="ce131"/>
          <table:table-cell table:style-name="ce4" table:number-columns-spanned="2" table:number-rows-spanned="1"/>
          <table:covered-table-cell/>
          <table:table-cell table:style-name="ce372" office:value-type="string" office:string-value="再審議   Re-Consideration Cases" calcext:value-type="string" table:number-columns-spanned="5" table:number-rows-spanned="1">
            <text:p><text:s/>再審議 <text:s text:c="2"/>Re-Consideration Cases </text:p>
          </table:table-cell>
          <table:covered-table-cell table:number-columns-repeated="4"/>
          <table:table-cell table:style-name="ce114"/>
          <table:table-cell table:style-name="ce25" table:number-columns-repeated="1008"/>
        </table:table-row>
        <table:table-row table:style-name="ro8">
          <table:table-cell table:style-name="ce146" office:value-type="string" calcext:value-type="string">
            <text:p>合計</text:p>
          </table:table-cell>
          <table:table-cell table:style-name="ce76" office:value-type="string" calcext:value-type="string">
            <text:p>Statistics</text:p>
          </table:table-cell>
          <table:table-cell table:style-name="ce57" table:formula="of:=SUM([.C8:.C17])" office:value-type="float" office:value="101525" calcext:value-type="float">
            <text:p><text:s/>101525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table:formula="of:=SUM([.E8:.E17])" office:value-type="float" office:value="95127" calcext:value-type="float">
            <text:p><text:s/>95127 </text:p>
          </table:table-cell>
          <table:table-cell table:style-name="ce56" table:formula="of:=[.E7]/[.C7]*100" office:value-type="float" office:value="93.6981039152918" calcext:value-type="float">
            <text:p><text:s/>93.7 </text:p>
          </table:table-cell>
          <table:table-cell table:style-name="ce57" table:formula="of:=SUM([.G8:.G17])" office:value-type="float" office:value="6398" calcext:value-type="float">
            <text:p><text:s/>6398 </text:p>
          </table:table-cell>
          <table:table-cell table:style-name="ce56" table:formula="of:=[.G7]/[.C7]*100" office:value-type="float" office:value="6.3018960847082" calcext:value-type="float">
            <text:p><text:s/>6.3 </text:p>
          </table:table-cell>
          <table:table-cell table:style-name="ce146" office:value-type="string" calcext:value-type="string">
            <text:p>合計</text:p>
          </table:table-cell>
          <table:table-cell table:style-name="ce76" office:value-type="string" calcext:value-type="string">
            <text:p>Statistics</text:p>
          </table:table-cell>
          <table:table-cell table:style-name="ce57" table:formula="of:=SUM([.K8:.K17])" office:value-type="float" office:value="193" calcext:value-type="float">
            <text:p><text:s/>193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table:formula="of:=SUM([.M8:.M17])" office:value-type="float" office:value="139" calcext:value-type="float">
            <text:p><text:s/>139 </text:p>
          </table:table-cell>
          <table:table-cell table:style-name="ce56" table:formula="of:=[.M7]/[.K7]*100" office:value-type="float" office:value="72.020725388601" calcext:value-type="float">
            <text:p><text:s/>72.0 </text:p>
          </table:table-cell>
          <table:table-cell table:style-name="ce57" table:formula="of:=SUM([.O8:.O17])" office:value-type="float" office:value="54" calcext:value-type="float">
            <text:p><text:s/>54 </text:p>
          </table:table-cell>
          <table:table-cell table:style-name="ce56" table:formula="of:=[.O7]/[.K7]*100" office:value-type="float" office:value="27.979274611399" calcext:value-type="float">
            <text:p><text:s/>28.0 </text:p>
          </table:table-cell>
          <table:table-cell table:style-name="ce9" table:number-columns-repeated="1008"/>
        </table:table-row>
        <table:table-row table:style-name="ro8">
          <table:table-cell table:style-name="ce93" office:value-type="string" calcext:value-type="string">
            <text:p>99<text:span text:style-name="T5">年</text:span></text:p>
          </table:table-cell>
          <table:table-cell table:style-name="ce252" office:value-type="string" calcext:value-type="string">
            <text:p>2010</text:p>
          </table:table-cell>
          <table:table-cell table:style-name="ce57" table:formula="of:=[.C20]+[.K8]+[.K20]" office:value-type="float" office:value="991" calcext:value-type="float">
            <text:p><text:s/>991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table:formula="of:=[.E20]+[.M8]+[.M20]" office:value-type="float" office:value="536" calcext:value-type="float">
            <text:p><text:s/>536 </text:p>
          </table:table-cell>
          <table:table-cell table:style-name="ce56" table:formula="of:=[.E8]/[.C8]*100" office:value-type="float" office:value="54.0867810292634" calcext:value-type="float">
            <text:p><text:s/>54.1 </text:p>
          </table:table-cell>
          <table:table-cell table:style-name="ce57" table:formula="of:=[.G20]+[.O8]+[.O20]" office:value-type="float" office:value="455" calcext:value-type="float">
            <text:p><text:s/>455 </text:p>
          </table:table-cell>
          <table:table-cell table:style-name="ce56" office:value-type="float" office:value="45.9132189707366" calcext:value-type="float">
            <text:p><text:s/>45.9 </text:p>
          </table:table-cell>
          <table:table-cell table:style-name="ce93" office:value-type="string" calcext:value-type="string">
            <text:p>99<text:span text:style-name="T5">年</text:span></text:p>
          </table:table-cell>
          <table:table-cell table:style-name="ce252" office:value-type="string" calcext:value-type="string">
            <text:p>2010</text:p>
          </table:table-cell>
          <table:table-cell table:style-name="ce57" table:formula="of:=[.M8]+[.O8]" office:value-type="float" office:value="16" calcext:value-type="float">
            <text:p><text:s/>16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5" calcext:value-type="float">
            <text:p><text:s/>15 </text:p>
          </table:table-cell>
          <table:table-cell table:style-name="ce56" table:formula="of:=[.M8]/[.K8]*100" office:value-type="float" office:value="93.75" calcext:value-type="float">
            <text:p><text:s/>93.8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table:formula="of:=[.O8]/[.K8]*100" office:value-type="float" office:value="6.25" calcext:value-type="float">
            <text:p><text:s/>6.3 </text:p>
          </table:table-cell>
          <table:table-cell table:style-name="ce9" table:number-columns-repeated="1008"/>
        </table:table-row>
        <table:table-row table:style-name="ro8">
          <table:table-cell table:style-name="ce93" office:value-type="string" calcext:value-type="string">
            <text:p>100<text:span text:style-name="T5">年</text:span></text:p>
          </table:table-cell>
          <table:table-cell table:style-name="ce252" office:value-type="string" calcext:value-type="string">
            <text:p>2011</text:p>
          </table:table-cell>
          <table:table-cell table:style-name="ce57" table:formula="of:=[.C21]+[.K9]+[.K21]" office:value-type="float" office:value="1054" calcext:value-type="float">
            <text:p><text:s/>1054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table:formula="of:=[.E21]+[.M9]+[.M21]" office:value-type="float" office:value="671" calcext:value-type="float">
            <text:p><text:s/>671 </text:p>
          </table:table-cell>
          <table:table-cell table:style-name="ce56" table:formula="of:=[.E9]/[.C9]*100" office:value-type="float" office:value="63.6622390891841" calcext:value-type="float">
            <text:p><text:s/>63.7 </text:p>
          </table:table-cell>
          <table:table-cell table:style-name="ce57" table:formula="of:=[.G21]+[.O9]+[.O21]" office:value-type="float" office:value="383" calcext:value-type="float">
            <text:p><text:s/>383 </text:p>
          </table:table-cell>
          <table:table-cell table:style-name="ce56" office:value-type="float" office:value="36.3377609108159" calcext:value-type="float">
            <text:p><text:s/>36.3 </text:p>
          </table:table-cell>
          <table:table-cell table:style-name="ce93" office:value-type="string" calcext:value-type="string">
            <text:p>100<text:span text:style-name="T5">年</text:span></text:p>
          </table:table-cell>
          <table:table-cell table:style-name="ce252" office:value-type="string" calcext:value-type="string">
            <text:p>2011</text:p>
          </table:table-cell>
          <table:table-cell table:style-name="ce57" table:formula="of:=[.M9]+[.O9]" office:value-type="float" office:value="14" calcext:value-type="float">
            <text:p><text:s/>14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56" table:formula="of:=[.M9]/[.K9]*100" office:value-type="float" office:value="92.8571428571429" calcext:value-type="float">
            <text:p><text:s/>92.9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table:formula="of:=[.O9]/[.K9]*100" office:value-type="float" office:value="7.14285714285714" calcext:value-type="float">
            <text:p><text:s/>7.1 </text:p>
          </table:table-cell>
          <table:table-cell table:style-name="ce9" table:number-columns-repeated="1008"/>
        </table:table-row>
        <table:table-row table:style-name="ro8">
          <table:table-cell table:style-name="ce93" office:value-type="string" calcext:value-type="string">
            <text:p>101<text:span text:style-name="T5">年</text:span></text:p>
          </table:table-cell>
          <table:table-cell table:style-name="ce252" office:value-type="string" calcext:value-type="string">
            <text:p>2012</text:p>
          </table:table-cell>
          <table:table-cell table:style-name="ce57" table:formula="of:=[.C22]+[.K10]+[.K22]" office:value-type="float" office:value="1036" calcext:value-type="float">
            <text:p><text:s/>1036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table:formula="of:=[.E22]+[.M10]+[.M22]" office:value-type="float" office:value="626" calcext:value-type="float">
            <text:p><text:s/>626 </text:p>
          </table:table-cell>
          <table:table-cell table:style-name="ce56" table:formula="of:=[.E10]/[.C10]*100" office:value-type="float" office:value="60.4247104247104" calcext:value-type="float">
            <text:p><text:s/>60.4 </text:p>
          </table:table-cell>
          <table:table-cell table:style-name="ce57" table:formula="of:=[.G22]+[.O10]+[.O22]" office:value-type="float" office:value="410" calcext:value-type="float">
            <text:p><text:s/>410 </text:p>
          </table:table-cell>
          <table:table-cell table:style-name="ce56" office:value-type="float" office:value="39.6" calcext:value-type="float">
            <text:p><text:s/>39.6 </text:p>
          </table:table-cell>
          <table:table-cell table:style-name="ce93" office:value-type="string" calcext:value-type="string">
            <text:p>101<text:span text:style-name="T5">年</text:span></text:p>
          </table:table-cell>
          <table:table-cell table:style-name="ce252" office:value-type="string" calcext:value-type="string">
            <text:p>2012</text:p>
          </table:table-cell>
          <table:table-cell table:style-name="ce57" table:formula="of:=[.M10]+[.O10]" office:value-type="float" office:value="11" calcext:value-type="float">
            <text:p><text:s/>11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6" table:formula="of:=[.M10]/[.K10]*100" office:value-type="float" office:value="100" calcext:value-type="float">
            <text:p><text:s/>100.0 </text:p>
          </table:table-cell>
          <table:table-cell table:style-name="ce57" office:value-type="float" office:value="0" calcext:value-type="float">
            <text:p>-00 </text:p>
          </table:table-cell>
          <table:table-cell table:style-name="ce56" table:formula="of:=[.O10]/[.K10]*100" office:value-type="float" office:value="0" calcext:value-type="float">
            <text:p>-00 </text:p>
          </table:table-cell>
          <table:table-cell table:style-name="ce9" table:number-columns-repeated="1008"/>
        </table:table-row>
        <table:table-row table:style-name="ro8">
          <table:table-cell table:style-name="ce93" office:value-type="string" calcext:value-type="string">
            <text:p>102<text:span text:style-name="T5">年</text:span></text:p>
          </table:table-cell>
          <table:table-cell table:style-name="ce252" office:value-type="string" calcext:value-type="string">
            <text:p>2013</text:p>
          </table:table-cell>
          <table:table-cell table:style-name="ce57" table:formula="of:=[.C23]+[.K11]+[.K23]" office:value-type="float" office:value="813" calcext:value-type="float">
            <text:p><text:s/>813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57" table:formula="of:=[.E23]+[.M11]+[.M23]" office:value-type="float" office:value="443" calcext:value-type="float">
            <text:p><text:s/>443 </text:p>
          </table:table-cell>
          <table:table-cell table:style-name="ce56" table:formula="of:=[.E11]/[.C11]*100" office:value-type="float" office:value="54.489544895449" calcext:value-type="float">
            <text:p><text:s/>54.5 </text:p>
          </table:table-cell>
          <table:table-cell table:style-name="ce57" table:formula="of:=[.G23]+[.O11]+[.O23]" office:value-type="float" office:value="370" calcext:value-type="float">
            <text:p><text:s/>370 </text:p>
          </table:table-cell>
          <table:table-cell table:style-name="ce182" office:value-type="float" office:value="45.5104551045511" calcext:value-type="float">
            <text:p><text:s/>45.5 </text:p>
          </table:table-cell>
          <table:table-cell table:style-name="ce93" office:value-type="string" calcext:value-type="string">
            <text:p>102<text:span text:style-name="T5">年</text:span></text:p>
          </table:table-cell>
          <table:table-cell table:style-name="ce252" office:value-type="string" calcext:value-type="string">
            <text:p>2013</text:p>
          </table:table-cell>
          <table:table-cell table:style-name="ce57" table:formula="of:=[.M11]+[.O11]" office:value-type="float" office:value="11" calcext:value-type="float">
            <text:p><text:s/>11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89" office:value-type="float" office:value="7" calcext:value-type="float">
            <text:p><text:s/>7 </text:p>
          </table:table-cell>
          <table:table-cell table:style-name="ce56" table:formula="of:=[.M11]/[.K11]*100" office:value-type="float" office:value="63.6363636363636" calcext:value-type="float">
            <text:p><text:s/>63.6 </text:p>
          </table:table-cell>
          <table:table-cell table:style-name="ce189" office:value-type="float" office:value="4" calcext:value-type="float">
            <text:p><text:s/>4 </text:p>
          </table:table-cell>
          <table:table-cell table:style-name="ce56" table:formula="of:=[.O11]/[.K11]*100" office:value-type="float" office:value="36.3636363636364" calcext:value-type="float">
            <text:p><text:s/>36.4 </text:p>
          </table:table-cell>
          <table:table-cell table:style-name="ce9" table:number-columns-repeated="1008"/>
        </table:table-row>
        <table:table-row table:style-name="ro8">
          <table:table-cell table:style-name="ce93" office:value-type="string" calcext:value-type="string">
            <text:p>103<text:span text:style-name="T5">年</text:span></text:p>
          </table:table-cell>
          <table:table-cell table:style-name="ce252" office:value-type="string" calcext:value-type="string">
            <text:p>2014</text:p>
          </table:table-cell>
          <table:table-cell table:style-name="ce57" table:formula="of:=[.C24]+[.K12]+[.K24]" office:value-type="float" office:value="797" calcext:value-type="float">
            <text:p><text:s/>797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57" table:formula="of:=[.E24]+[.M12]+[.M24]" office:value-type="float" office:value="414" calcext:value-type="float">
            <text:p><text:s/>414 </text:p>
          </table:table-cell>
          <table:table-cell table:style-name="ce56" table:formula="of:=[.E12]/[.C12]*100" office:value-type="float" office:value="51.9447929736512" calcext:value-type="float">
            <text:p><text:s/>51.9 </text:p>
          </table:table-cell>
          <table:table-cell table:style-name="ce57" table:formula="of:=[.G24]+[.O12]+[.O24]" office:value-type="float" office:value="383" calcext:value-type="float">
            <text:p><text:s/>383 </text:p>
          </table:table-cell>
          <table:table-cell table:style-name="ce182" table:formula="of:=38300/797" office:value-type="float" office:value="48.0552070263488" calcext:value-type="float">
            <text:p><text:s/>48.1 </text:p>
          </table:table-cell>
          <table:table-cell table:style-name="ce93" office:value-type="string" calcext:value-type="string">
            <text:p>103<text:span text:style-name="T5">年</text:span></text:p>
          </table:table-cell>
          <table:table-cell table:style-name="ce252" office:value-type="string" calcext:value-type="string">
            <text:p>2014</text:p>
          </table:table-cell>
          <table:table-cell table:style-name="ce57" table:formula="of:=[.M12]+[.O12]" office:value-type="float" office:value="7" calcext:value-type="float">
            <text:p><text:s/>7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89" office:value-type="float" office:value="5" calcext:value-type="float">
            <text:p><text:s/>5 </text:p>
          </table:table-cell>
          <table:table-cell table:style-name="ce56" table:formula="of:=[.M12]/[.K12]*100" office:value-type="float" office:value="71.4285714285714" calcext:value-type="float">
            <text:p><text:s/>71.4 </text:p>
          </table:table-cell>
          <table:table-cell table:style-name="ce189" office:value-type="float" office:value="2" calcext:value-type="float">
            <text:p><text:s/>2 </text:p>
          </table:table-cell>
          <table:table-cell table:style-name="ce56" table:formula="of:=[.O12]/[.K12]*100" office:value-type="float" office:value="28.5714285714286" calcext:value-type="float">
            <text:p><text:s/>28.6 </text:p>
          </table:table-cell>
          <table:table-cell table:style-name="ce9" table:number-columns-repeated="1008"/>
        </table:table-row>
        <table:table-row table:style-name="ro8">
          <table:table-cell table:style-name="ce93" office:value-type="string" calcext:value-type="string">
            <text:p>104<text:span text:style-name="T5">年</text:span></text:p>
          </table:table-cell>
          <table:table-cell table:style-name="ce252" office:value-type="string" calcext:value-type="string">
            <text:p>2015</text:p>
          </table:table-cell>
          <table:table-cell table:style-name="ce57" table:formula="of:=[.C25]+[.K13]+[.K25]" office:value-type="float" office:value="774" calcext:value-type="float">
            <text:p><text:s/>774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57" table:formula="of:=[.E25]+[.M13]+[.M25]" office:value-type="float" office:value="392" calcext:value-type="float">
            <text:p><text:s/>392 </text:p>
          </table:table-cell>
          <table:table-cell table:style-name="ce56" table:formula="of:=[.E13]/[.C13]*100" office:value-type="float" office:value="50.6459948320413" calcext:value-type="float">
            <text:p><text:s/>50.6 </text:p>
          </table:table-cell>
          <table:table-cell table:style-name="ce57" table:formula="of:=[.G25]+[.O13]+[.O25]" office:value-type="float" office:value="382" calcext:value-type="float">
            <text:p><text:s/>382 </text:p>
          </table:table-cell>
          <table:table-cell table:style-name="ce182" table:formula="of:=[.G13]/[.C13]*100" office:value-type="float" office:value="49.3540051679587" calcext:value-type="float">
            <text:p><text:s/>49.4 </text:p>
          </table:table-cell>
          <table:table-cell table:style-name="ce93" office:value-type="string" calcext:value-type="string">
            <text:p>104<text:span text:style-name="T5">年</text:span></text:p>
          </table:table-cell>
          <table:table-cell table:style-name="ce252" office:value-type="string" calcext:value-type="string">
            <text:p>2015</text:p>
          </table:table-cell>
          <table:table-cell table:style-name="ce57" table:formula="of:=[.M13]+[.O13]" office:value-type="float" office:value="13" calcext:value-type="float">
            <text:p><text:s/>13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89" office:value-type="float" office:value="10" calcext:value-type="float">
            <text:p><text:s/>10 </text:p>
          </table:table-cell>
          <table:table-cell table:style-name="ce56" table:formula="of:=[.M13]/[.K13]*100" office:value-type="float" office:value="76.9230769230769" calcext:value-type="float">
            <text:p><text:s/>76.9 </text:p>
          </table:table-cell>
          <table:table-cell table:style-name="ce189" office:value-type="float" office:value="3" calcext:value-type="float">
            <text:p><text:s/>3 </text:p>
          </table:table-cell>
          <table:table-cell table:style-name="ce56" table:formula="of:=[.O13]/[.K13]*100" office:value-type="float" office:value="23.0769230769231" calcext:value-type="float">
            <text:p><text:s/>23.1 </text:p>
          </table:table-cell>
          <table:table-cell table:style-name="ce9" table:number-columns-repeated="1008"/>
        </table:table-row>
        <table:table-row table:style-name="ro8">
          <table:table-cell table:style-name="ce93" office:value-type="string" calcext:value-type="string">
            <text:p>105<text:span text:style-name="T5">年</text:span></text:p>
          </table:table-cell>
          <table:table-cell table:style-name="ce252" office:value-type="string" calcext:value-type="string">
            <text:p>2016</text:p>
          </table:table-cell>
          <table:table-cell table:style-name="ce57" table:formula="of:=[.C26]+[.K14]+[.K26]" office:value-type="float" office:value="735" calcext:value-type="float">
            <text:p><text:s/>735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57" table:formula="of:=[.E26]+[.M14]+[.M26]" office:value-type="float" office:value="448" calcext:value-type="float">
            <text:p><text:s/>448 </text:p>
          </table:table-cell>
          <table:table-cell table:style-name="ce56" table:formula="of:=[.E14]/[.C14]*100" office:value-type="float" office:value="60.952380952381" calcext:value-type="float">
            <text:p><text:s/>61.0 </text:p>
          </table:table-cell>
          <table:table-cell table:style-name="ce57" table:formula="of:=[.G26]+[.O14]+[.O26]" office:value-type="float" office:value="287" calcext:value-type="float">
            <text:p><text:s/>287 </text:p>
          </table:table-cell>
          <table:table-cell table:style-name="ce182" table:formula="of:=[.G14]/[.C14]*100" office:value-type="float" office:value="39.0476190476191" calcext:value-type="float">
            <text:p><text:s/>39.0 </text:p>
          </table:table-cell>
          <table:table-cell table:style-name="ce93" office:value-type="string" calcext:value-type="string">
            <text:p>105<text:span text:style-name="T5">年</text:span></text:p>
          </table:table-cell>
          <table:table-cell table:style-name="ce252" office:value-type="string" calcext:value-type="string">
            <text:p>2016</text:p>
          </table:table-cell>
          <table:table-cell table:style-name="ce57" table:formula="of:=[.M14]+[.O14]" office:value-type="float" office:value="5" calcext:value-type="float">
            <text:p><text:s/>5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89" office:value-type="float" office:value="4" calcext:value-type="float">
            <text:p><text:s/>4 </text:p>
          </table:table-cell>
          <table:table-cell table:style-name="ce56" table:formula="of:=[.M14]/[.K14]*100" office:value-type="float" office:value="80" calcext:value-type="float">
            <text:p><text:s/>80.0 </text:p>
          </table:table-cell>
          <table:table-cell table:style-name="ce189" office:value-type="float" office:value="1" calcext:value-type="float">
            <text:p><text:s/>1 </text:p>
          </table:table-cell>
          <table:table-cell table:style-name="ce56" table:formula="of:=[.O14]/[.K14]*100" office:value-type="float" office:value="20" calcext:value-type="float">
            <text:p><text:s/>20.0 </text:p>
          </table:table-cell>
          <table:table-cell table:style-name="ce9" table:number-columns-repeated="1008"/>
        </table:table-row>
        <table:table-row table:style-name="ro8">
          <table:table-cell table:style-name="ce93" office:value-type="string" calcext:value-type="string">
            <text:p>106<text:span text:style-name="T5">年</text:span></text:p>
          </table:table-cell>
          <table:table-cell table:style-name="ce252" office:value-type="string" calcext:value-type="string">
            <text:p>2017</text:p>
          </table:table-cell>
          <table:table-cell table:style-name="ce57" table:formula="of:=[.C27]+[.K15]+[.K27]" office:value-type="float" office:value="654" calcext:value-type="float">
            <text:p><text:s/>654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57" table:formula="of:=[.E27]+[.M15]+[.M27]" office:value-type="float" office:value="338" calcext:value-type="float">
            <text:p><text:s/>338 </text:p>
          </table:table-cell>
          <table:table-cell table:style-name="ce56" table:formula="of:=[.E15]/[.C15]*100" office:value-type="float" office:value="51.6819571865443" calcext:value-type="float">
            <text:p><text:s/>51.7 </text:p>
          </table:table-cell>
          <table:table-cell table:style-name="ce57" table:formula="of:=[.G27]+[.O15]+[.O27]" office:value-type="float" office:value="316" calcext:value-type="float">
            <text:p><text:s/>316 </text:p>
          </table:table-cell>
          <table:table-cell table:style-name="ce182" table:formula="of:=[.G15]/[.C15]*100" office:value-type="float" office:value="48.3180428134557" calcext:value-type="float">
            <text:p><text:s/>48.3 </text:p>
          </table:table-cell>
          <table:table-cell table:style-name="ce93" office:value-type="string" calcext:value-type="string">
            <text:p>106<text:span text:style-name="T5">年</text:span></text:p>
          </table:table-cell>
          <table:table-cell table:style-name="ce252" office:value-type="string" calcext:value-type="string">
            <text:p>2017</text:p>
          </table:table-cell>
          <table:table-cell table:style-name="ce57" table:formula="of:=[.M15]+[.O15]" office:value-type="float" office:value="18" calcext:value-type="float">
            <text:p><text:s/>18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89" office:value-type="float" office:value="13" calcext:value-type="float">
            <text:p><text:s/>13 </text:p>
          </table:table-cell>
          <table:table-cell table:style-name="ce56" table:formula="of:=[.M15]/[.K15]*100" office:value-type="float" office:value="72.2222222222222" calcext:value-type="float">
            <text:p><text:s/>72.2 </text:p>
          </table:table-cell>
          <table:table-cell table:style-name="ce189" office:value-type="float" office:value="5" calcext:value-type="float">
            <text:p><text:s/>5 </text:p>
          </table:table-cell>
          <table:table-cell table:style-name="ce56" table:formula="of:=[.O15]/[.K15]*100" office:value-type="float" office:value="27.7777777777778" calcext:value-type="float">
            <text:p><text:s/>27.8 </text:p>
          </table:table-cell>
          <table:table-cell table:style-name="ce9" table:number-columns-repeated="1008"/>
        </table:table-row>
        <table:table-row table:style-name="ro8">
          <table:table-cell table:style-name="ce93" office:value-type="string" calcext:value-type="string">
            <text:p>107<text:span text:style-name="T5">年</text:span></text:p>
          </table:table-cell>
          <table:table-cell table:style-name="ce252" office:value-type="string" calcext:value-type="string">
            <text:p>2018</text:p>
          </table:table-cell>
          <table:table-cell table:style-name="ce57" table:formula="of:=[.C28]+[.K16]+[.K28]" office:value-type="float" office:value="45603" calcext:value-type="float">
            <text:p><text:s/>45603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57" table:formula="of:=[.E28]+[.M16]+[.M28]" office:value-type="float" office:value="42695" calcext:value-type="float">
            <text:p><text:s/>42695 </text:p>
          </table:table-cell>
          <table:table-cell table:style-name="ce56" table:formula="of:=[.E16]/[.C16]*100" office:value-type="float" office:value="93.6232265421135" calcext:value-type="float">
            <text:p><text:s/>93.6 </text:p>
          </table:table-cell>
          <table:table-cell table:style-name="ce57" table:formula="of:=[.G28]+[.O16]+[.O28]" office:value-type="float" office:value="2908" calcext:value-type="float">
            <text:p><text:s/>2908 </text:p>
          </table:table-cell>
          <table:table-cell table:style-name="ce182" table:formula="of:=[.G16]/[.C16]*100" office:value-type="float" office:value="6.37677345788654" calcext:value-type="float">
            <text:p><text:s/>6.4 </text:p>
          </table:table-cell>
          <table:table-cell table:style-name="ce93" office:value-type="string" calcext:value-type="string">
            <text:p>107<text:span text:style-name="T5">年</text:span></text:p>
          </table:table-cell>
          <table:table-cell table:style-name="ce252" office:value-type="string" calcext:value-type="string">
            <text:p>2018</text:p>
          </table:table-cell>
          <table:table-cell table:style-name="ce57" table:formula="of:=[.M16]+[.O16]" office:value-type="float" office:value="39" calcext:value-type="float">
            <text:p><text:s/>39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89" office:value-type="float" office:value="17" calcext:value-type="float">
            <text:p><text:s/>17 </text:p>
          </table:table-cell>
          <table:table-cell table:style-name="ce56" table:formula="of:=[.M16]/[.K16]*100" office:value-type="float" office:value="43.5897435897436" calcext:value-type="float">
            <text:p><text:s/>43.6 </text:p>
          </table:table-cell>
          <table:table-cell table:style-name="ce189" office:value-type="float" office:value="22" calcext:value-type="float">
            <text:p><text:s/>22 </text:p>
          </table:table-cell>
          <table:table-cell table:style-name="ce56" table:formula="of:=[.O16]/[.K16]*100" office:value-type="float" office:value="56.4102564102564" calcext:value-type="float">
            <text:p><text:s/>56.4 </text:p>
          </table:table-cell>
          <table:table-cell table:style-name="ce9" table:number-columns-repeated="1008"/>
        </table:table-row>
        <table:table-row table:style-name="ro8">
          <table:table-cell table:style-name="ce93" office:value-type="string" calcext:value-type="string">
            <text:p>108<text:span text:style-name="T5">年</text:span></text:p>
          </table:table-cell>
          <table:table-cell table:style-name="ce252" office:value-type="string" calcext:value-type="string">
            <text:p>2019</text:p>
          </table:table-cell>
          <table:table-cell table:style-name="ce57" table:formula="of:=[.C29]+[.K17]+[.K29]" office:value-type="float" office:value="49068" calcext:value-type="float">
            <text:p><text:s/>49068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57" table:formula="of:=[.E29]+[.M17]+[.M29]" office:value-type="float" office:value="48564" calcext:value-type="float">
            <text:p><text:s/>48564 </text:p>
          </table:table-cell>
          <table:table-cell table:style-name="ce56" table:formula="of:=[.E17]/[.C17]*100" office:value-type="float" office:value="98.9728539985327" calcext:value-type="float">
            <text:p><text:s/>99.0 </text:p>
          </table:table-cell>
          <table:table-cell table:style-name="ce57" table:formula="of:=[.G29]+[.O17]+[.O29]" office:value-type="float" office:value="504" calcext:value-type="float">
            <text:p><text:s/>504 </text:p>
          </table:table-cell>
          <table:table-cell table:style-name="ce182" table:formula="of:=[.G17]/[.C17]*100" office:value-type="float" office:value="1.02714600146735" calcext:value-type="float">
            <text:p><text:s/>1.0 </text:p>
          </table:table-cell>
          <table:table-cell table:style-name="ce93" office:value-type="string" calcext:value-type="string">
            <text:p>108<text:span text:style-name="T5">年</text:span></text:p>
          </table:table-cell>
          <table:table-cell table:style-name="ce252" office:value-type="string" calcext:value-type="string">
            <text:p>2019</text:p>
          </table:table-cell>
          <table:table-cell table:style-name="ce57" table:formula="of:=[.M17]+[.O17]" office:value-type="float" office:value="59" calcext:value-type="float">
            <text:p><text:s/>59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89" office:value-type="float" office:value="44" calcext:value-type="float">
            <text:p><text:s/>44 </text:p>
          </table:table-cell>
          <table:table-cell table:style-name="ce56" table:formula="of:=[.M17]/[.K17]*100" office:value-type="float" office:value="74.5762711864407" calcext:value-type="float">
            <text:p><text:s/>74.6 </text:p>
          </table:table-cell>
          <table:table-cell table:style-name="ce189" office:value-type="float" office:value="15" calcext:value-type="float">
            <text:p><text:s/>15 </text:p>
          </table:table-cell>
          <table:table-cell table:style-name="ce56" table:formula="of:=[.O17]/[.K17]*100" office:value-type="float" office:value="25.4237288135593" calcext:value-type="float">
            <text:p><text:s/>25.4 </text:p>
          </table:table-cell>
          <table:table-cell table:style-name="ce9" table:number-columns-repeated="1008"/>
        </table:table-row>
        <table:table-row table:style-name="ro8">
          <table:table-cell table:style-name="ce4" table:number-columns-spanned="2" table:number-rows-spanned="1"/>
          <table:covered-table-cell/>
          <table:table-cell table:style-name="ce284" office:value-type="string" office:string-value="復審　 Deliberation cases" calcext:value-type="string" table:number-columns-spanned="5" table:number-rows-spanned="1">
            <text:p><text:s/>復審　 Deliberation cases </text:p>
          </table:table-cell>
          <table:covered-table-cell table:number-columns-repeated="4"/>
          <table:table-cell table:style-name="ce129"/>
          <table:table-cell table:style-name="ce25" table:number-columns-repeated="2"/>
          <table:table-cell table:style-name="ce281" office:value-type="string" office:string-value="再申訴　 Re-Appeal cases" calcext:value-type="string" table:number-columns-spanned="6" table:number-rows-spanned="1">
            <text:p><text:s/>再申訴　 Re-Appeal cases </text:p>
          </table:table-cell>
          <table:covered-table-cell table:number-columns-repeated="5"/>
          <table:table-cell table:style-name="ce9" table:number-columns-repeated="1008"/>
        </table:table-row>
        <table:table-row table:style-name="ro8">
          <table:table-cell table:style-name="ce146" office:value-type="string" calcext:value-type="string">
            <text:p>合計</text:p>
          </table:table-cell>
          <table:table-cell table:style-name="ce76" office:value-type="string" calcext:value-type="string">
            <text:p>Statistics</text:p>
          </table:table-cell>
          <table:table-cell table:style-name="ce57" table:formula="of:=SUM([.C20:.C29])" office:value-type="float" office:value="97291" calcext:value-type="float">
            <text:p><text:s/>97291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table:formula="of:=SUM([.E20:.E29])" office:value-type="float" office:value="93340" calcext:value-type="float">
            <text:p><text:s/>93340 </text:p>
          </table:table-cell>
          <table:table-cell table:style-name="ce56" table:formula="of:=[.E19]/[.C19]*100" office:value-type="float" office:value="95.9389871622247" calcext:value-type="float">
            <text:p><text:s/>95.9 </text:p>
          </table:table-cell>
          <table:table-cell table:style-name="ce57" table:formula="of:=SUM([.G20:.G29])" office:value-type="float" office:value="3951" calcext:value-type="float">
            <text:p><text:s/>3951 </text:p>
          </table:table-cell>
          <table:table-cell table:style-name="ce56" table:formula="of:=[.G19]/[.C19]*100" office:value-type="float" office:value="4.06101283777533" calcext:value-type="float">
            <text:p><text:s/>4.1 </text:p>
          </table:table-cell>
          <table:table-cell table:style-name="ce146" office:value-type="string" calcext:value-type="string">
            <text:p>合計</text:p>
          </table:table-cell>
          <table:table-cell table:style-name="ce76" office:value-type="string" calcext:value-type="string">
            <text:p>Statistics</text:p>
          </table:table-cell>
          <table:table-cell table:style-name="ce57" table:formula="of:=SUM([.K20:.K29])" office:value-type="float" office:value="4041" calcext:value-type="float">
            <text:p><text:s/>4041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table:formula="of:=SUM([.M20:.M29])" office:value-type="float" office:value="1648" calcext:value-type="float">
            <text:p><text:s/>1648 </text:p>
          </table:table-cell>
          <table:table-cell table:style-name="ce56" table:formula="of:=[.M19]/[.K19]*100" office:value-type="float" office:value="40.7819846572631" calcext:value-type="float">
            <text:p><text:s/>40.8 </text:p>
          </table:table-cell>
          <table:table-cell table:style-name="ce57" table:formula="of:=SUM([.O20:.O29])" office:value-type="float" office:value="2393" calcext:value-type="float">
            <text:p><text:s/>2393 </text:p>
          </table:table-cell>
          <table:table-cell table:style-name="ce56" table:formula="of:=[.O19]/[.K19]*100" office:value-type="float" office:value="59.218015342737" calcext:value-type="float">
            <text:p><text:s/>59.2 </text:p>
          </table:table-cell>
          <table:table-cell table:style-name="ce9" table:number-columns-repeated="1008"/>
        </table:table-row>
        <table:table-row table:style-name="ro8">
          <table:table-cell table:style-name="ce93" office:value-type="string" calcext:value-type="string">
            <text:p>99<text:span text:style-name="T5">年</text:span></text:p>
          </table:table-cell>
          <table:table-cell table:style-name="ce252" office:value-type="string" calcext:value-type="string">
            <text:p>2010</text:p>
          </table:table-cell>
          <table:table-cell table:style-name="ce57" table:formula="of:=[.E20]+[.G20]" office:value-type="float" office:value="474" calcext:value-type="float">
            <text:p><text:s/>474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339" calcext:value-type="float">
            <text:p><text:s/>339 </text:p>
          </table:table-cell>
          <table:table-cell table:style-name="ce56" table:formula="of:=[.E20]/[.C20]*100" office:value-type="float" office:value="71.5189873417722" calcext:value-type="float">
            <text:p><text:s/>71.5 </text:p>
          </table:table-cell>
          <table:table-cell table:style-name="ce57" office:value-type="float" office:value="135" calcext:value-type="float">
            <text:p><text:s/>135 </text:p>
          </table:table-cell>
          <table:table-cell table:style-name="ce56" office:value-type="float" office:value="28.4810126582278" calcext:value-type="float">
            <text:p><text:s/>28.5 </text:p>
          </table:table-cell>
          <table:table-cell table:style-name="ce93" office:value-type="string" calcext:value-type="string">
            <text:p>99<text:span text:style-name="T5">年</text:span></text:p>
          </table:table-cell>
          <table:table-cell table:style-name="ce252" office:value-type="string" calcext:value-type="string">
            <text:p>2010</text:p>
          </table:table-cell>
          <table:table-cell table:style-name="ce59" table:formula="of:=[.M20]+[.O20]" office:value-type="float" office:value="501" calcext:value-type="float">
            <text:p><text:s/>501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82" calcext:value-type="float">
            <text:p><text:s/>182 </text:p>
          </table:table-cell>
          <table:table-cell table:style-name="ce56" table:formula="of:=[.M20]/[.K20]*100" office:value-type="float" office:value="36.3273453093812" calcext:value-type="float">
            <text:p><text:s/>36.3 </text:p>
          </table:table-cell>
          <table:table-cell table:style-name="ce57" office:value-type="float" office:value="319" calcext:value-type="float">
            <text:p><text:s/>319 </text:p>
          </table:table-cell>
          <table:table-cell table:style-name="ce56" table:formula="of:=[.O20]/[.K20]*100" office:value-type="float" office:value="63.6726546906188" calcext:value-type="float">
            <text:p><text:s/>63.7 </text:p>
          </table:table-cell>
          <table:table-cell table:style-name="ce9" table:number-columns-repeated="1008"/>
        </table:table-row>
        <table:table-row table:style-name="ro8">
          <table:table-cell table:style-name="ce93" office:value-type="string" calcext:value-type="string">
            <text:p>100<text:span text:style-name="T5">年</text:span></text:p>
          </table:table-cell>
          <table:table-cell table:style-name="ce252" office:value-type="string" calcext:value-type="string">
            <text:p>2011</text:p>
          </table:table-cell>
          <table:table-cell table:style-name="ce57" table:formula="of:=[.E21]+[.G21]" office:value-type="float" office:value="592" calcext:value-type="float">
            <text:p><text:s/>592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491" calcext:value-type="float">
            <text:p><text:s/>491 </text:p>
          </table:table-cell>
          <table:table-cell table:style-name="ce56" table:formula="of:=[.E21]/[.C21]*100" office:value-type="float" office:value="82.9391891891892" calcext:value-type="float">
            <text:p><text:s/>82.9 </text:p>
          </table:table-cell>
          <table:table-cell table:style-name="ce57" office:value-type="float" office:value="101" calcext:value-type="float">
            <text:p><text:s/>101 </text:p>
          </table:table-cell>
          <table:table-cell table:style-name="ce56" office:value-type="float" office:value="17.0608108108108" calcext:value-type="float">
            <text:p><text:s/>17.1 </text:p>
          </table:table-cell>
          <table:table-cell table:style-name="ce93" office:value-type="string" calcext:value-type="string">
            <text:p>100<text:span text:style-name="T5">年</text:span></text:p>
          </table:table-cell>
          <table:table-cell table:style-name="ce252" office:value-type="string" calcext:value-type="string">
            <text:p>2011</text:p>
          </table:table-cell>
          <table:table-cell table:style-name="ce59" table:formula="of:=[.M21]+[.O21]" office:value-type="float" office:value="448" calcext:value-type="float">
            <text:p><text:s/>448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67" calcext:value-type="float">
            <text:p><text:s/>167 </text:p>
          </table:table-cell>
          <table:table-cell table:style-name="ce56" table:formula="of:=[.M21]/[.K21]*100" office:value-type="float" office:value="37.2767857142857" calcext:value-type="float">
            <text:p><text:s/>37.3 </text:p>
          </table:table-cell>
          <table:table-cell table:style-name="ce57" office:value-type="float" office:value="281" calcext:value-type="float">
            <text:p><text:s/>281 </text:p>
          </table:table-cell>
          <table:table-cell table:style-name="ce56" table:formula="of:=[.O21]/[.K21]*100" office:value-type="float" office:value="62.7232142857143" calcext:value-type="float">
            <text:p><text:s/>62.7 </text:p>
          </table:table-cell>
          <table:table-cell table:style-name="ce9" table:number-columns-repeated="1008"/>
        </table:table-row>
        <table:table-row table:style-name="ro8">
          <table:table-cell table:style-name="ce93" office:value-type="string" calcext:value-type="string">
            <text:p>101<text:span text:style-name="T5">年</text:span></text:p>
          </table:table-cell>
          <table:table-cell table:style-name="ce252" office:value-type="string" calcext:value-type="string">
            <text:p>2012</text:p>
          </table:table-cell>
          <table:table-cell table:style-name="ce57" table:formula="of:=[.E22]+[.G22]" office:value-type="float" office:value="560" calcext:value-type="float">
            <text:p><text:s/>560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425" calcext:value-type="float">
            <text:p><text:s/>425 </text:p>
          </table:table-cell>
          <table:table-cell table:style-name="ce56" table:formula="of:=[.E22]/[.C22]*100" office:value-type="float" office:value="75.8928571428571" calcext:value-type="float">
            <text:p><text:s/>75.9 </text:p>
          </table:table-cell>
          <table:table-cell table:style-name="ce57" office:value-type="float" office:value="135" calcext:value-type="float">
            <text:p><text:s/>135 </text:p>
          </table:table-cell>
          <table:table-cell table:style-name="ce56" office:value-type="float" office:value="24.1" calcext:value-type="float">
            <text:p><text:s/>24.1 </text:p>
          </table:table-cell>
          <table:table-cell table:style-name="ce93" office:value-type="string" calcext:value-type="string">
            <text:p>101<text:span text:style-name="T5">年</text:span></text:p>
          </table:table-cell>
          <table:table-cell table:style-name="ce252" office:value-type="string" calcext:value-type="string">
            <text:p>2012</text:p>
          </table:table-cell>
          <table:table-cell table:style-name="ce59" table:formula="of:=[.M22]+[.O22]" office:value-type="float" office:value="465" calcext:value-type="float">
            <text:p><text:s/>465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90" calcext:value-type="float">
            <text:p><text:s/>190 </text:p>
          </table:table-cell>
          <table:table-cell table:style-name="ce56" table:formula="of:=[.M22]/[.K22]*100" office:value-type="float" office:value="40.8602150537634" calcext:value-type="float">
            <text:p><text:s/>40.9 </text:p>
          </table:table-cell>
          <table:table-cell table:style-name="ce57" office:value-type="float" office:value="275" calcext:value-type="float">
            <text:p><text:s/>275 </text:p>
          </table:table-cell>
          <table:table-cell table:style-name="ce56" table:formula="of:=[.O22]/[.K22]*100" office:value-type="float" office:value="59.1397849462366" calcext:value-type="float">
            <text:p><text:s/>59.1 </text:p>
          </table:table-cell>
          <table:table-cell table:style-name="ce9" table:number-columns-repeated="1008"/>
        </table:table-row>
        <table:table-row table:style-name="ro8">
          <table:table-cell table:style-name="ce93" office:value-type="string" calcext:value-type="string">
            <text:p>102<text:span text:style-name="T5">年</text:span></text:p>
          </table:table-cell>
          <table:table-cell table:style-name="ce252" office:value-type="string" calcext:value-type="string">
            <text:p>2013</text:p>
          </table:table-cell>
          <table:table-cell table:style-name="ce57" table:formula="of:=[.E23]+[.G23]" office:value-type="float" office:value="371" calcext:value-type="float">
            <text:p><text:s/>371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89" office:value-type="float" office:value="246" calcext:value-type="float">
            <text:p><text:s/>246 </text:p>
          </table:table-cell>
          <table:table-cell table:style-name="ce56" table:formula="of:=[.E23]/[.C23]*100" office:value-type="float" office:value="66.3072776280324" calcext:value-type="float">
            <text:p><text:s/>66.3 </text:p>
          </table:table-cell>
          <table:table-cell table:style-name="ce189" office:value-type="float" office:value="125" calcext:value-type="float">
            <text:p><text:s/>125 </text:p>
          </table:table-cell>
          <table:table-cell table:style-name="ce182" office:value-type="float" office:value="33.6927223719677" calcext:value-type="float">
            <text:p><text:s/>33.7 </text:p>
          </table:table-cell>
          <table:table-cell table:style-name="ce93" office:value-type="string" calcext:value-type="string">
            <text:p>102<text:span text:style-name="T5">年</text:span></text:p>
          </table:table-cell>
          <table:table-cell table:style-name="ce252" office:value-type="string" calcext:value-type="string">
            <text:p>2013</text:p>
          </table:table-cell>
          <table:table-cell table:style-name="ce59" table:formula="of:=[.M23]+[.O23]" office:value-type="float" office:value="431" calcext:value-type="float">
            <text:p><text:s/>431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89" office:value-type="float" office:value="190" calcext:value-type="float">
            <text:p><text:s/>190 </text:p>
          </table:table-cell>
          <table:table-cell table:style-name="ce56" table:formula="of:=[.M23]/[.K23]*100" office:value-type="float" office:value="44.0835266821346" calcext:value-type="float">
            <text:p><text:s/>44.1 </text:p>
          </table:table-cell>
          <table:table-cell table:style-name="ce189" office:value-type="float" office:value="241" calcext:value-type="float">
            <text:p><text:s/>241 </text:p>
          </table:table-cell>
          <table:table-cell table:style-name="ce56" table:formula="of:=[.O23]/[.K23]*100" office:value-type="float" office:value="55.9164733178654" calcext:value-type="float">
            <text:p><text:s/>55.9 </text:p>
          </table:table-cell>
          <table:table-cell table:style-name="ce9" table:number-columns-repeated="1008"/>
        </table:table-row>
        <table:table-row table:style-name="ro8">
          <table:table-cell table:style-name="ce93" office:value-type="string" calcext:value-type="string">
            <text:p>103<text:span text:style-name="T5">年</text:span></text:p>
          </table:table-cell>
          <table:table-cell table:style-name="ce252" office:value-type="string" calcext:value-type="string">
            <text:p>2014</text:p>
          </table:table-cell>
          <table:table-cell table:style-name="ce57" table:formula="of:=[.E24]+[.G24]" office:value-type="float" office:value="362" calcext:value-type="float">
            <text:p><text:s/>362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89" office:value-type="float" office:value="232" calcext:value-type="float">
            <text:p><text:s/>232 </text:p>
          </table:table-cell>
          <table:table-cell table:style-name="ce56" table:formula="of:=[.E24]/[.C24]*100" office:value-type="float" office:value="64.0883977900553" calcext:value-type="float">
            <text:p><text:s/>64.1 </text:p>
          </table:table-cell>
          <table:table-cell table:style-name="ce189" office:value-type="float" office:value="130" calcext:value-type="float">
            <text:p><text:s/>130 </text:p>
          </table:table-cell>
          <table:table-cell table:style-name="ce182" office:value-type="float" office:value="35.9116022099448" calcext:value-type="float">
            <text:p><text:s/>35.9 </text:p>
          </table:table-cell>
          <table:table-cell table:style-name="ce93" office:value-type="string" calcext:value-type="string">
            <text:p>103<text:span text:style-name="T5">年</text:span></text:p>
          </table:table-cell>
          <table:table-cell table:style-name="ce111" office:value-type="string" calcext:value-type="string">
            <text:p>2014</text:p>
          </table:table-cell>
          <table:table-cell table:style-name="ce59" table:formula="of:=[.M24]+[.O24]" office:value-type="float" office:value="428" calcext:value-type="float">
            <text:p><text:s/>428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89" office:value-type="float" office:value="177" calcext:value-type="float">
            <text:p><text:s/>177 </text:p>
          </table:table-cell>
          <table:table-cell table:style-name="ce56" table:formula="of:=[.M24]/[.K24]*100" office:value-type="float" office:value="41.3551401869159" calcext:value-type="float">
            <text:p><text:s/>41.4 </text:p>
          </table:table-cell>
          <table:table-cell table:style-name="ce189" office:value-type="float" office:value="251" calcext:value-type="float">
            <text:p><text:s/>251 </text:p>
          </table:table-cell>
          <table:table-cell table:style-name="ce56" table:formula="of:=[.O24]/[.K24]*100" office:value-type="float" office:value="58.6448598130841" calcext:value-type="float">
            <text:p><text:s/>58.6 </text:p>
          </table:table-cell>
          <table:table-cell table:style-name="ce9" table:number-columns-repeated="1008"/>
        </table:table-row>
        <table:table-row table:style-name="ro8">
          <table:table-cell table:style-name="ce93" office:value-type="string" calcext:value-type="string">
            <text:p>104<text:span text:style-name="T5">年</text:span></text:p>
          </table:table-cell>
          <table:table-cell table:style-name="ce252" office:value-type="string" calcext:value-type="string">
            <text:p>2015</text:p>
          </table:table-cell>
          <table:table-cell table:style-name="ce57" table:formula="of:=[.E25]+[.G25]" office:value-type="float" office:value="347" calcext:value-type="float">
            <text:p><text:s/>347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89" office:value-type="float" office:value="214" calcext:value-type="float">
            <text:p><text:s/>214 </text:p>
          </table:table-cell>
          <table:table-cell table:style-name="ce56" table:formula="of:=[.E25]/[.C25]*100" office:value-type="float" office:value="61.671469740634" calcext:value-type="float">
            <text:p><text:s/>61.7 </text:p>
          </table:table-cell>
          <table:table-cell table:style-name="ce189" office:value-type="float" office:value="133" calcext:value-type="float">
            <text:p><text:s/>133 </text:p>
          </table:table-cell>
          <table:table-cell table:style-name="ce182" office:value-type="float" office:value="38.3" calcext:value-type="float">
            <text:p><text:s/>38.3 </text:p>
          </table:table-cell>
          <table:table-cell table:style-name="ce93" office:value-type="string" calcext:value-type="string">
            <text:p>104<text:span text:style-name="T5">年</text:span></text:p>
          </table:table-cell>
          <table:table-cell table:style-name="ce111" office:value-type="string" calcext:value-type="string">
            <text:p>2015</text:p>
          </table:table-cell>
          <table:table-cell table:style-name="ce59" table:formula="of:=[.M25]+[.O25]" office:value-type="float" office:value="414" calcext:value-type="float">
            <text:p><text:s/>414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89" office:value-type="float" office:value="168" calcext:value-type="float">
            <text:p><text:s/>168 </text:p>
          </table:table-cell>
          <table:table-cell table:style-name="ce56" table:formula="of:=[.M25]/[.K25]*100" office:value-type="float" office:value="40.5797101449275" calcext:value-type="float">
            <text:p><text:s/>40.6 </text:p>
          </table:table-cell>
          <table:table-cell table:style-name="ce189" office:value-type="float" office:value="246" calcext:value-type="float">
            <text:p><text:s/>246 </text:p>
          </table:table-cell>
          <table:table-cell table:style-name="ce56" table:formula="of:=[.O25]/[.K25]*100" office:value-type="float" office:value="59.4202898550725" calcext:value-type="float">
            <text:p><text:s/>59.4 </text:p>
          </table:table-cell>
          <table:table-cell table:style-name="ce9" table:number-columns-repeated="1008"/>
        </table:table-row>
        <table:table-row table:style-name="ro8">
          <table:table-cell table:style-name="ce93" office:value-type="string" calcext:value-type="string">
            <text:p>105<text:span text:style-name="T5">年</text:span></text:p>
          </table:table-cell>
          <table:table-cell table:style-name="ce252" office:value-type="string" calcext:value-type="string">
            <text:p>2016</text:p>
          </table:table-cell>
          <table:table-cell table:style-name="ce57" table:formula="of:=[.E26]+[.G26]" office:value-type="float" office:value="388" calcext:value-type="float">
            <text:p><text:s/>388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89" office:value-type="float" office:value="267" calcext:value-type="float">
            <text:p><text:s/>267 </text:p>
          </table:table-cell>
          <table:table-cell table:style-name="ce56" table:formula="of:=[.E26]/[.C26]*100" office:value-type="float" office:value="68.8144329896907" calcext:value-type="float">
            <text:p><text:s/>68.8 </text:p>
          </table:table-cell>
          <table:table-cell table:style-name="ce189" office:value-type="float" office:value="121" calcext:value-type="float">
            <text:p><text:s/>121 </text:p>
          </table:table-cell>
          <table:table-cell table:style-name="ce182" table:formula="of:=[.G26]/[.C26]*100" office:value-type="float" office:value="31.1855670103093" calcext:value-type="float">
            <text:p><text:s/>31.2 </text:p>
          </table:table-cell>
          <table:table-cell table:style-name="ce93" office:value-type="string" calcext:value-type="string">
            <text:p>105<text:span text:style-name="T5">年</text:span></text:p>
          </table:table-cell>
          <table:table-cell table:style-name="ce252" office:value-type="string" calcext:value-type="string">
            <text:p>2016</text:p>
          </table:table-cell>
          <table:table-cell table:style-name="ce59" table:formula="of:=[.M26]+[.O26]" office:value-type="float" office:value="342" calcext:value-type="float">
            <text:p><text:s/>342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89" office:value-type="float" office:value="177" calcext:value-type="float">
            <text:p><text:s/>177 </text:p>
          </table:table-cell>
          <table:table-cell table:style-name="ce56" table:formula="of:=[.M26]/[.K26]*100" office:value-type="float" office:value="51.7543859649123" calcext:value-type="float">
            <text:p><text:s/>51.8 </text:p>
          </table:table-cell>
          <table:table-cell table:style-name="ce189" office:value-type="float" office:value="165" calcext:value-type="float">
            <text:p><text:s/>165 </text:p>
          </table:table-cell>
          <table:table-cell table:style-name="ce56" table:formula="of:=[.O26]/[.K26]*100" office:value-type="float" office:value="48.2456140350877" calcext:value-type="float">
            <text:p><text:s/>48.2 </text:p>
          </table:table-cell>
          <table:table-cell table:style-name="ce9" table:number-columns-repeated="1008"/>
        </table:table-row>
        <table:table-row table:style-name="ro8">
          <table:table-cell table:style-name="ce93" office:value-type="string" calcext:value-type="string">
            <text:p>106<text:span text:style-name="T5">年</text:span></text:p>
          </table:table-cell>
          <table:table-cell table:style-name="ce252" office:value-type="string" calcext:value-type="string">
            <text:p>2017</text:p>
          </table:table-cell>
          <table:table-cell table:style-name="ce57" table:formula="of:=[.E27]+[.G27]" office:value-type="float" office:value="311" calcext:value-type="float">
            <text:p><text:s/>311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89" office:value-type="float" office:value="198" calcext:value-type="float">
            <text:p><text:s/>198 </text:p>
          </table:table-cell>
          <table:table-cell table:style-name="ce56" table:formula="of:=[.E27]/[.C27]*100" office:value-type="float" office:value="63.6655948553055" calcext:value-type="float">
            <text:p><text:s/>63.7 </text:p>
          </table:table-cell>
          <table:table-cell table:style-name="ce189" office:value-type="float" office:value="113" calcext:value-type="float">
            <text:p><text:s/>113 </text:p>
          </table:table-cell>
          <table:table-cell table:style-name="ce182" table:formula="of:=[.G27]/[.C27]*100" office:value-type="float" office:value="36.3344051446945" calcext:value-type="float">
            <text:p><text:s/>36.3 </text:p>
          </table:table-cell>
          <table:table-cell table:style-name="ce93" office:value-type="string" calcext:value-type="string">
            <text:p>106<text:span text:style-name="T5">年</text:span></text:p>
          </table:table-cell>
          <table:table-cell table:style-name="ce252" office:value-type="string" calcext:value-type="string">
            <text:p>2017</text:p>
          </table:table-cell>
          <table:table-cell table:style-name="ce59" table:formula="of:=[.M27]+[.O27]" office:value-type="float" office:value="325" calcext:value-type="float">
            <text:p><text:s/>325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89" office:value-type="float" office:value="127" calcext:value-type="float">
            <text:p><text:s/>127 </text:p>
          </table:table-cell>
          <table:table-cell table:style-name="ce56" table:formula="of:=[.M27]/[.K27]*100" office:value-type="float" office:value="39.0769230769231" calcext:value-type="float">
            <text:p><text:s/>39.1 </text:p>
          </table:table-cell>
          <table:table-cell table:style-name="ce189" office:value-type="float" office:value="198" calcext:value-type="float">
            <text:p><text:s/>198 </text:p>
          </table:table-cell>
          <table:table-cell table:style-name="ce56" table:formula="of:=[.O27]/[.K27]*100" office:value-type="float" office:value="60.9230769230769" calcext:value-type="float">
            <text:p><text:s/>60.9 </text:p>
          </table:table-cell>
          <table:table-cell table:style-name="ce9" table:number-columns-repeated="1008"/>
        </table:table-row>
        <table:table-row table:style-name="ro8">
          <table:table-cell table:style-name="ce93" office:value-type="string" calcext:value-type="string">
            <text:p>107<text:span text:style-name="T5">年</text:span></text:p>
          </table:table-cell>
          <table:table-cell table:style-name="ce252" office:value-type="string" calcext:value-type="string">
            <text:p>2018</text:p>
          </table:table-cell>
          <table:table-cell table:style-name="ce57" table:formula="of:=[.E28]+[.G28]" office:value-type="float" office:value="45284" calcext:value-type="float">
            <text:p><text:s/>45284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89" office:value-type="float" office:value="42562" calcext:value-type="float">
            <text:p><text:s/>42562 </text:p>
          </table:table-cell>
          <table:table-cell table:style-name="ce56" table:formula="of:=[.E28]/[.C28]*100" office:value-type="float" office:value="93.9890469039838" calcext:value-type="float">
            <text:p><text:s/>94.0 </text:p>
          </table:table-cell>
          <table:table-cell table:style-name="ce189" office:value-type="float" office:value="2722" calcext:value-type="float">
            <text:p><text:s/>2722 </text:p>
          </table:table-cell>
          <table:table-cell table:style-name="ce182" table:formula="of:=[.G28]/[.C28]*100" office:value-type="float" office:value="6.01095309601625" calcext:value-type="float">
            <text:p><text:s/>6.0 </text:p>
          </table:table-cell>
          <table:table-cell table:style-name="ce93" office:value-type="string" calcext:value-type="string">
            <text:p>107<text:span text:style-name="T5">年</text:span></text:p>
          </table:table-cell>
          <table:table-cell table:style-name="ce252" office:value-type="string" calcext:value-type="string">
            <text:p>2018</text:p>
          </table:table-cell>
          <table:table-cell table:style-name="ce59" table:formula="of:=[.M28]+[.O28]" office:value-type="float" office:value="280" calcext:value-type="float">
            <text:p><text:s/>280 </text:p>
          </table:table-cell>
          <table:table-cell table:style-name="ce182" office:value-type="float" office:value="100" calcext:value-type="float">
            <text:p><text:s/>100.0 </text:p>
          </table:table-cell>
          <table:table-cell table:style-name="ce189" office:value-type="float" office:value="116" calcext:value-type="float">
            <text:p><text:s/>116 </text:p>
          </table:table-cell>
          <table:table-cell table:style-name="ce56" table:formula="of:=[.M28]/[.K28]*100" office:value-type="float" office:value="41.4285714285714" calcext:value-type="float">
            <text:p><text:s/>41.4 </text:p>
          </table:table-cell>
          <table:table-cell table:style-name="ce189" office:value-type="float" office:value="164" calcext:value-type="float">
            <text:p><text:s/>164 </text:p>
          </table:table-cell>
          <table:table-cell table:style-name="ce56" table:formula="of:=[.O28]/[.K28]*100" office:value-type="float" office:value="58.5714285714286" calcext:value-type="float">
            <text:p><text:s/>58.6 </text:p>
          </table:table-cell>
          <table:table-cell table:style-name="ce9" table:number-columns-repeated="1008"/>
        </table:table-row>
        <table:table-row table:style-name="ro8">
          <table:table-cell table:style-name="ce94" office:value-type="string" calcext:value-type="string">
            <text:p>108<text:span text:style-name="T5">年</text:span></text:p>
          </table:table-cell>
          <table:table-cell table:style-name="ce99" office:value-type="string" calcext:value-type="string">
            <text:p>2019</text:p>
          </table:table-cell>
          <table:table-cell table:style-name="ce190" table:formula="of:=[.E29]+[.G29]" office:value-type="float" office:value="48602" calcext:value-type="float">
            <text:p><text:s/>48602 </text:p>
          </table:table-cell>
          <table:table-cell table:style-name="ce187" office:value-type="float" office:value="100" calcext:value-type="float">
            <text:p><text:s/>100.0 </text:p>
          </table:table-cell>
          <table:table-cell table:style-name="ce203" office:value-type="float" office:value="48366" calcext:value-type="float">
            <text:p><text:s/>48366 </text:p>
          </table:table-cell>
          <table:table-cell table:style-name="ce62" table:formula="of:=[.E29]/[.C29]*100" office:value-type="float" office:value="99.5144232747624" calcext:value-type="float">
            <text:p><text:s/>99.5 </text:p>
          </table:table-cell>
          <table:table-cell table:style-name="ce203" office:value-type="float" office:value="236" calcext:value-type="float">
            <text:p><text:s/>236 </text:p>
          </table:table-cell>
          <table:table-cell table:style-name="ce187" table:formula="of:=[.G29]/[.C29]*100" office:value-type="float" office:value="0.485576725237645" calcext:value-type="float">
            <text:p><text:s/>0.5 </text:p>
          </table:table-cell>
          <table:table-cell table:style-name="ce94" office:value-type="string" calcext:value-type="string">
            <text:p>108<text:span text:style-name="T5">年</text:span></text:p>
          </table:table-cell>
          <table:table-cell table:style-name="ce99" office:value-type="string" calcext:value-type="string">
            <text:p>2019</text:p>
          </table:table-cell>
          <table:table-cell table:style-name="ce190" table:formula="of:=[.M29]+[.O29]" office:value-type="float" office:value="407" calcext:value-type="float">
            <text:p><text:s/>407 </text:p>
          </table:table-cell>
          <table:table-cell table:style-name="ce187" office:value-type="float" office:value="100" calcext:value-type="float">
            <text:p><text:s/>100.0 </text:p>
          </table:table-cell>
          <table:table-cell table:style-name="ce203" office:value-type="float" office:value="154" calcext:value-type="float">
            <text:p><text:s/>154 </text:p>
          </table:table-cell>
          <table:table-cell table:style-name="ce62" table:formula="of:=[.M29]/[.K29]*100" office:value-type="float" office:value="37.8378378378378" calcext:value-type="float">
            <text:p><text:s/>37.8 </text:p>
          </table:table-cell>
          <table:table-cell table:style-name="ce203" office:value-type="float" office:value="253" calcext:value-type="float">
            <text:p><text:s/>253 </text:p>
          </table:table-cell>
          <table:table-cell table:style-name="ce62" table:formula="of:=[.O29]/[.K29]*100" office:value-type="float" office:value="62.1621621621622" calcext:value-type="float">
            <text:p><text:s/>62.2 </text:p>
          </table:table-cell>
          <table:table-cell table:style-name="ce9" table:number-columns-repeated="1008"/>
        </table:table-row>
        <table:table-row table:style-name="ro9" table:number-rows-repeated="2">
          <table:table-cell table:style-name="ce57" table:number-columns-repeated="2"/>
          <table:table-cell table:style-name="ce166" table:number-columns-repeated="3"/>
          <table:table-cell table:style-name="ce57" table:number-columns-repeated="3"/>
          <table:table-cell table:style-name="ce93"/>
          <table:table-cell table:style-name="ce111"/>
          <table:table-cell table:style-name="ce166" table:number-columns-repeated="3"/>
          <table:table-cell table:style-name="ce56"/>
          <table:table-cell table:style-name="ce57"/>
          <table:table-cell table:style-name="ce56"/>
          <table:table-cell table:style-name="ce9" table:number-columns-repeated="1008"/>
        </table:table-row>
        <table:table-row table:style-name="ro9">
          <table:table-cell table:style-name="ce57" table:number-columns-repeated="8"/>
          <table:table-cell table:style-name="ce146"/>
          <table:table-cell table:style-name="ce112"/>
          <table:table-cell table:style-name="ce57" table:number-columns-repeated="3"/>
          <table:table-cell table:style-name="ce56"/>
          <table:table-cell table:style-name="ce57"/>
          <table:table-cell table:style-name="ce56"/>
          <table:table-cell table:style-name="ce9" table:number-columns-repeated="1008"/>
        </table:table-row>
        <table:table-row table:style-name="ro9">
          <table:table-cell table:style-name="ce57" table:number-columns-repeated="8"/>
          <table:table-cell table:style-name="ce93"/>
          <table:table-cell table:style-name="ce111"/>
          <table:table-cell table:style-name="ce57" table:number-columns-repeated="3"/>
          <table:table-cell table:style-name="ce56"/>
          <table:table-cell table:style-name="ce57"/>
          <table:table-cell table:style-name="ce56"/>
          <table:table-cell table:style-name="ce9" table:number-columns-repeated="1008"/>
        </table:table-row>
        <table:table-row table:style-name="ro10">
          <table:table-cell table:number-columns-repeated="8"/>
          <table:table-cell table:style-name="ce93"/>
          <table:table-cell table:style-name="ce111"/>
          <table:table-cell table:style-name="ce57" table:number-columns-repeated="3"/>
          <table:table-cell table:style-name="ce56"/>
          <table:table-cell table:style-name="ce57"/>
          <table:table-cell table:style-name="ce56"/>
          <table:table-cell table:number-columns-repeated="1008"/>
        </table:table-row>
        <table:table-row table:style-name="ro14">
          <table:table-cell table:number-columns-repeated="8"/>
          <table:table-cell table:style-name="ce93"/>
          <table:table-cell table:style-name="ce111"/>
          <table:table-cell table:style-name="ce57" table:number-columns-repeated="3"/>
          <table:table-cell table:style-name="ce56"/>
          <table:table-cell table:style-name="ce57"/>
          <table:table-cell table:style-name="ce56"/>
          <table:table-cell table:number-columns-repeated="1008"/>
        </table:table-row>
        <table:table-row table:style-name="ro14">
          <table:table-cell table:number-columns-repeated="8"/>
          <table:table-cell table:style-name="ce138" table:number-columns-repeated="4"/>
          <table:table-cell table:number-columns-repeated="1012"/>
        </table:table-row>
        <table:table-row table:style-name="ro14">
          <table:table-cell table:style-name="ce22" table:formula="of:=&quot;- &quot;&amp;[Sheet1.B9]&amp;&quot; -&quot;" office:value-type="string" office:string-value="- 46 -" calcext:value-type="string" table:number-columns-spanned="8" table:number-rows-spanned="1">
            <text:p>- 46 -</text:p>
          </table:table-cell>
          <table:covered-table-cell table:number-columns-repeated="7"/>
          <table:table-cell table:style-name="ce22" table:formula="of:=&quot;- &quot;&amp;[Sheet1.C9]&amp;&quot; -&quot;" office:value-type="string" office:string-value="- 47 -" calcext:value-type="string" table:number-columns-spanned="8" table:number-rows-spanned="1">
            <text:p>- 47 -</text:p>
          </table:table-cell>
          <table:covered-table-cell table:number-columns-repeated="7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26">
          <table:table-cell table:style-name="ce28"/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8"/>
          <table:table-cell table:style-name="ce22" table:number-columns-repeated="7"/>
          <table:table-cell table:number-columns-repeated="1009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8" table:style-name="ta8">
        <table:table-column table:style-name="co36" table:number-columns-repeated="2" table:default-cell-style-name="ce15"/>
        <table:table-column table:style-name="co38" table:default-cell-style-name="ce15"/>
        <table:table-column table:style-name="co2" table:number-columns-repeated="7" table:default-cell-style-name="ce15"/>
        <table:table-column table:style-name="co36" table:default-cell-style-name="ce15"/>
        <table:table-column table:style-name="co37" table:default-cell-style-name="ce15"/>
        <table:table-column table:style-name="co2" table:number-columns-repeated="4" table:default-cell-style-name="ce15"/>
        <table:table-column table:style-name="co38" table:number-columns-repeated="2" table:default-cell-style-name="ce15"/>
        <table:table-column table:style-name="co2" table:number-columns-repeated="2" table:default-cell-style-name="ce15"/>
        <table:table-column table:style-name="co1" table:number-columns-repeated="1004" table:default-cell-style-name="ce15"/>
        <table:table-row table:style-name="ro38">
          <table:table-cell table:style-name="ce260" office:value-type="string" calcext:value-type="string" table:number-columns-spanned="10" table:number-rows-spanned="1">
            <text:p><text:span text:style-name="T3">表</text:span> 8  <text:span text:style-name="T3">保障事件辦結時效情形　</text:span></text:p>
          </table:table-cell>
          <table:covered-table-cell table:number-columns-repeated="9"/>
          <table:table-cell table:style-name="ce260" office:value-type="string" calcext:value-type="string" table:number-columns-spanned="10" table:number-rows-spanned="1">
            <text:p><text:span text:style-name="T3">表</text:span> 8  <text:span text:style-name="T3">保障事件辦結時效情形</text:span>(<text:span text:style-name="T3">續</text:span>)</text:p>
          </table:table-cell>
          <table:covered-table-cell table:number-columns-repeated="9"/>
          <table:table-cell table:style-name="ce19" table:number-columns-repeated="1004"/>
        </table:table-row>
        <table:table-row table:style-name="ro39">
          <table:table-cell table:style-name="ce4" office:value-type="string" calcext:value-type="string" table:number-columns-spanned="10" table:number-rows-spanned="1">
            <text:p>Table 8 Protection Cases by Reviewed and Adjudicated Duration</text:p>
          </table:table-cell>
          <table:covered-table-cell table:number-columns-repeated="9"/>
          <table:table-cell table:style-name="ce380" office:value-type="string" calcext:value-type="string" table:number-columns-spanned="10" table:number-rows-spanned="1">
            <text:p>Table 8 Protection Cases by Reviewed and Adjudicated Duration (Cont.)</text:p>
          </table:table-cell>
          <table:covered-table-cell table:number-columns-repeated="9"/>
          <table:table-cell table:style-name="ce116" table:number-columns-repeated="1004"/>
        </table:table-row>
        <table:table-row table:style-name="ro13">
          <table:table-cell table:style-name="ce415" office:value-type="string" calcext:value-type="string" table:number-columns-spanned="1" table:number-rows-spanned="3">
            <text:p><text:span text:style-name="T4">年別</text:span></text:p>
          </table:table-cell>
          <table:table-cell table:style-name="ce360" office:value-type="string" calcext:value-type="string" table:number-columns-spanned="1" table:number-rows-spanned="3">
            <text:p>Year</text:p>
          </table:table-cell>
          <table:table-cell table:style-name="ce440" office:value-type="string" calcext:value-type="string" table:number-columns-spanned="2" table:number-rows-spanned="2">
            <text:p><text:span text:style-name="T4">合計</text:span></text:p>
            <text:p/>
            <text:p>Total</text:p>
          </table:table-cell>
          <table:covered-table-cell/>
          <table:table-cell table:style-name="ce448" office:value-type="string" calcext:value-type="string" table:number-columns-spanned="2" table:number-rows-spanned="2">
            <text:p>3個月內審決 Reviewed and adjudicated within 3 months</text:p>
          </table:table-cell>
          <table:covered-table-cell/>
          <table:table-cell table:style-name="ce448" office:value-type="string" calcext:value-type="string" table:number-columns-spanned="2" table:number-rows-spanned="2">
            <text:p>3-5個月審決 Reviewed and adjudicated within 3-5 months</text:p>
          </table:table-cell>
          <table:covered-table-cell/>
          <table:table-cell table:style-name="ce444" office:value-type="string" calcext:value-type="string" table:number-columns-spanned="2" table:number-rows-spanned="2">
            <text:p>逾期</text:p>
            <text:p/>
            <text:p>Expired</text:p>
          </table:table-cell>
          <table:covered-table-cell/>
          <table:table-cell table:style-name="ce447" office:value-type="string" calcext:value-type="string" table:number-columns-spanned="2" table:number-rows-spanned="3">
            <text:p><text:span text:style-name="T4">年別</text:span></text:p>
          </table:table-cell>
          <table:covered-table-cell/>
          <table:table-cell table:style-name="ce440" office:value-type="string" calcext:value-type="string" table:number-columns-spanned="2" table:number-rows-spanned="2">
            <text:p><text:span text:style-name="T4">合計</text:span></text:p>
            <text:p/>
            <text:p>Total</text:p>
          </table:table-cell>
          <table:covered-table-cell/>
          <table:table-cell table:style-name="ce448" office:value-type="string" calcext:value-type="string" table:number-columns-spanned="2" table:number-rows-spanned="2">
            <text:p>3個月內審決 Reviewed and adjudicated within 3 months</text:p>
          </table:table-cell>
          <table:covered-table-cell/>
          <table:table-cell table:style-name="ce448" office:value-type="string" calcext:value-type="string" table:number-columns-spanned="2" table:number-rows-spanned="2">
            <text:p>3-5個月審決 Reviewed and adjudicated within 3-5 months</text:p>
          </table:table-cell>
          <table:covered-table-cell/>
          <table:table-cell table:style-name="ce444" office:value-type="string" calcext:value-type="string" table:number-columns-spanned="2" table:number-rows-spanned="2">
            <text:p>逾期</text:p>
            <text:p/>
            <text:p>Expired</text:p>
          </table:table-cell>
          <table:covered-table-cell/>
          <table:table-cell table:style-name="ce24" table:number-columns-repeated="1004"/>
        </table:table-row>
        <table:table-row table:style-name="ro40">
          <table:covered-table-cell table:number-columns-repeated="20"/>
          <table:table-cell table:style-name="ce24" table:number-columns-repeated="1004"/>
        </table:table-row>
        <table:table-row table:style-name="ro39">
          <table:covered-table-cell table:number-columns-repeated="2"/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covered-table-cell table:number-columns-repeated="2"/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143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style-name="ce24" table:number-columns-repeated="1004"/>
        </table:table-row>
        <table:table-row table:style-name="ro8">
          <table:table-cell table:style-name="ce446" table:number-columns-spanned="2" table:number-rows-spanned="1"/>
          <table:covered-table-cell/>
          <table:table-cell table:style-name="ce279" office:value-type="string" office:string-value="總計     Total" calcext:value-type="string" table:number-columns-spanned="8" table:number-rows-spanned="1">
            <text:p><text:s/>總計 <text:s text:c="4"/>Total </text:p>
          </table:table-cell>
          <table:covered-table-cell table:number-columns-repeated="7"/>
          <table:table-cell table:style-name="ce4" table:number-columns-spanned="2" table:number-rows-spanned="1"/>
          <table:covered-table-cell/>
          <table:table-cell table:style-name="ce372" office:value-type="string" office:string-value="再審議   Re-Consideration Cases" calcext:value-type="string" table:number-columns-spanned="8" table:number-rows-spanned="1">
            <text:p><text:s/>再審議 <text:s text:c="2"/>Re-Consideration Cases </text:p>
          </table:table-cell>
          <table:covered-table-cell table:number-columns-repeated="7"/>
          <table:table-cell table:style-name="ce25" table:number-columns-repeated="1004"/>
        </table:table-row>
        <table:table-row table:style-name="ro8">
          <table:table-cell table:style-name="ce146" office:value-type="string" calcext:value-type="string">
            <text:p>合計</text:p>
          </table:table-cell>
          <table:table-cell table:style-name="ce76" office:value-type="string" calcext:value-type="string">
            <text:p>Statistics</text:p>
          </table:table-cell>
          <table:table-cell table:style-name="ce57" table:formula="of:=SUM([.C8:.C17])" office:value-type="float" office:value="101526" calcext:value-type="float">
            <text:p><text:s/>101526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table:formula="of:=SUM([.E8:.E17])" office:value-type="float" office:value="45221" calcext:value-type="float">
            <text:p><text:s/>45221 </text:p>
          </table:table-cell>
          <table:table-cell table:style-name="ce56" table:formula="of:=[.E7]/[.C7]*100" office:value-type="float" office:value="44.5412997655773" calcext:value-type="float">
            <text:p><text:s/>44.5 </text:p>
          </table:table-cell>
          <table:table-cell table:style-name="ce57" table:formula="of:=SUM([.G8:.G17])" office:value-type="float" office:value="56249" calcext:value-type="float">
            <text:p><text:s/>56249 </text:p>
          </table:table-cell>
          <table:table-cell table:style-name="ce56" table:formula="of:=[.G7]/[.C7]*100" office:value-type="float" office:value="55.4035419498454" calcext:value-type="float">
            <text:p><text:s/>55.4 </text:p>
          </table:table-cell>
          <table:table-cell table:style-name="ce57" table:formula="of:=[.I8]+[.I9]+[.I10]+[.I11]+[.I12]+[.I13]+[.I14]+[.I15]+[.I16]+[.I17]" office:value-type="float" office:value="58" calcext:value-type="float">
            <text:p><text:s/>58 </text:p>
          </table:table-cell>
          <table:table-cell table:style-name="ce56" table:formula="of:=[.I7]/[.C7]*100" office:value-type="float" office:value="0.057128223312255" calcext:value-type="float">
            <text:p><text:s/>0.1 </text:p>
          </table:table-cell>
          <table:table-cell table:style-name="ce225" office:value-type="string" calcext:value-type="string">
            <text:p>合計</text:p>
          </table:table-cell>
          <table:table-cell table:style-name="ce83" office:value-type="string" calcext:value-type="string">
            <text:p>Statistics</text:p>
          </table:table-cell>
          <table:table-cell table:style-name="ce57" table:formula="of:=[.M8]+[.M9]+[.M10]+[.M11]+[.M12]+[.M13]+[.M14]+[.M15]+[.M16]+[.M17]" office:value-type="float" office:value="194" calcext:value-type="float">
            <text:p><text:s/>194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table:formula="of:=[.O8]+[.O9]+[.O10]+[.O11]+[.O12]+[.O13]+[.O14]+[.O15]+[.O16]+[.O17]" office:value-type="float" office:value="190" calcext:value-type="float">
            <text:p><text:s/>190 </text:p>
          </table:table-cell>
          <table:table-cell table:style-name="ce56" table:formula="of:=[.O7]/[.M7]*100" office:value-type="float" office:value="97.9381443298969" calcext:value-type="float">
            <text:p><text:s/>97.9 </text:p>
          </table:table-cell>
          <table:table-cell table:style-name="ce57" table:formula="of:=[.Q8]+[.Q9]+[.Q10]+[.Q11]+[.Q12]+[.Q13]+[.Q14]+[.Q15]+[.Q16]+[.Q17]" office:value-type="float" office:value="4" calcext:value-type="float">
            <text:p><text:s/>4 </text:p>
          </table:table-cell>
          <table:table-cell table:style-name="ce56" table:formula="of:=[.Q7]/[.M7]*100" office:value-type="float" office:value="2.06185567010309" calcext:value-type="float">
            <text:p><text:s/>2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3" office:value-type="string" calcext:value-type="string">
            <text:p>99<text:span text:style-name="T5">年</text:span></text:p>
          </table:table-cell>
          <table:table-cell table:style-name="ce252" office:value-type="string" calcext:value-type="string">
            <text:p>2010</text:p>
          </table:table-cell>
          <table:table-cell table:style-name="ce57" office:value-type="float" office:value="991" calcext:value-type="float">
            <text:p><text:s/>991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874" calcext:value-type="float">
            <text:p><text:s/>874 </text:p>
          </table:table-cell>
          <table:table-cell table:style-name="ce56" table:formula="of:=[.E8]/[.C8]*100" office:value-type="float" office:value="88.1937436932392" calcext:value-type="float">
            <text:p><text:s/>88.2 </text:p>
          </table:table-cell>
          <table:table-cell table:style-name="ce57" office:value-type="float" office:value="117" calcext:value-type="float">
            <text:p><text:s/>117 </text:p>
          </table:table-cell>
          <table:table-cell table:style-name="ce56" table:formula="of:=[.G8]/[.C8]*100" office:value-type="float" office:value="11.8062563067608" calcext:value-type="float">
            <text:p><text:s/>11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3" office:value-type="string" calcext:value-type="string">
            <text:p>99<text:span text:style-name="T5">年</text:span></text:p>
          </table:table-cell>
          <table:table-cell table:style-name="ce252" office:value-type="string" calcext:value-type="string">
            <text:p>2010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56" table:formula="of:=[.O8]/[.M8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3" office:value-type="string" calcext:value-type="string">
            <text:p>100<text:span text:style-name="T5">年</text:span></text:p>
          </table:table-cell>
          <table:table-cell table:style-name="ce252" office:value-type="string" calcext:value-type="string">
            <text:p>2011</text:p>
          </table:table-cell>
          <table:table-cell table:style-name="ce57" office:value-type="float" office:value="1055" calcext:value-type="float">
            <text:p><text:s/>1055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855" calcext:value-type="float">
            <text:p><text:s/>855 </text:p>
          </table:table-cell>
          <table:table-cell table:style-name="ce56" table:formula="of:=[.E9]/[.C9]*100" office:value-type="float" office:value="81.042654028436" calcext:value-type="float">
            <text:p><text:s/>81.0 </text:p>
          </table:table-cell>
          <table:table-cell table:style-name="ce57" office:value-type="float" office:value="200" calcext:value-type="float">
            <text:p><text:s/>200 </text:p>
          </table:table-cell>
          <table:table-cell table:style-name="ce56" table:formula="of:=[.G9]/[.C9]*100" office:value-type="float" office:value="18.957345971564" calcext:value-type="float">
            <text:p><text:s/>19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3" office:value-type="string" calcext:value-type="string">
            <text:p>100<text:span text:style-name="T5">年</text:span></text:p>
          </table:table-cell>
          <table:table-cell table:style-name="ce252" office:value-type="string" calcext:value-type="string">
            <text:p>2011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5" calcext:value-type="float">
            <text:p><text:s/>15 </text:p>
          </table:table-cell>
          <table:table-cell table:style-name="ce56" table:formula="of:=[.O9]/[.M9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57"/>
          <table:table-cell table:style-name="ce9" table:number-columns-repeated="1003"/>
        </table:table-row>
        <table:table-row table:style-name="ro8">
          <table:table-cell table:style-name="ce93" office:value-type="string" calcext:value-type="string">
            <text:p>101<text:span text:style-name="T5">年</text:span></text:p>
          </table:table-cell>
          <table:table-cell table:style-name="ce252" office:value-type="string" calcext:value-type="string">
            <text:p>2012</text:p>
          </table:table-cell>
          <table:table-cell table:style-name="ce57" office:value-type="float" office:value="1036" calcext:value-type="float">
            <text:p><text:s/>1036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929" calcext:value-type="float">
            <text:p><text:s/>929 </text:p>
          </table:table-cell>
          <table:table-cell table:style-name="ce56" table:formula="of:=[.E10]/[.C10]*100" office:value-type="float" office:value="89.6718146718147" calcext:value-type="float">
            <text:p><text:s/>89.7 </text:p>
          </table:table-cell>
          <table:table-cell table:style-name="ce57" office:value-type="float" office:value="107" calcext:value-type="float">
            <text:p><text:s/>107 </text:p>
          </table:table-cell>
          <table:table-cell table:style-name="ce56" table:formula="of:=[.G10]/[.C10]*100" office:value-type="float" office:value="10.3281853281853" calcext:value-type="float">
            <text:p><text:s/>10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3" office:value-type="string" calcext:value-type="string">
            <text:p>101<text:span text:style-name="T5">年</text:span></text:p>
          </table:table-cell>
          <table:table-cell table:style-name="ce252" office:value-type="string" calcext:value-type="string">
            <text:p>2012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6" table:formula="of:=[.O10]/[.M10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3" office:value-type="string" calcext:value-type="string">
            <text:p>102<text:span text:style-name="T5">年</text:span></text:p>
          </table:table-cell>
          <table:table-cell table:style-name="ce252" office:value-type="string" calcext:value-type="string">
            <text:p>2013</text:p>
          </table:table-cell>
          <table:table-cell table:style-name="ce57" office:value-type="float" office:value="813" calcext:value-type="float">
            <text:p><text:s/>813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776" calcext:value-type="float">
            <text:p><text:s/>776 </text:p>
          </table:table-cell>
          <table:table-cell table:style-name="ce56" table:formula="of:=[.E11]/[.C11]*100" office:value-type="float" office:value="95.4489544895449" calcext:value-type="float">
            <text:p><text:s/>95.4 </text:p>
          </table:table-cell>
          <table:table-cell table:style-name="ce57" office:value-type="float" office:value="37" calcext:value-type="float">
            <text:p><text:s/>37 </text:p>
          </table:table-cell>
          <table:table-cell table:style-name="ce56" table:formula="of:=[.G11]/[.C11]*100" office:value-type="float" office:value="4.55104551045511" calcext:value-type="float">
            <text:p><text:s/>4.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3" office:value-type="string" calcext:value-type="string">
            <text:p>102<text:span text:style-name="T5">年</text:span></text:p>
          </table:table-cell>
          <table:table-cell table:style-name="ce252" office:value-type="string" calcext:value-type="string">
            <text:p>2013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6" table:formula="of:=[.O11]/[.M11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3" office:value-type="string" calcext:value-type="string">
            <text:p>103<text:span text:style-name="T5">年</text:span></text:p>
          </table:table-cell>
          <table:table-cell table:style-name="ce252" office:value-type="string" calcext:value-type="string">
            <text:p>2014</text:p>
          </table:table-cell>
          <table:table-cell table:style-name="ce57" office:value-type="float" office:value="797" calcext:value-type="float">
            <text:p><text:s/>797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794" calcext:value-type="float">
            <text:p><text:s/>794 </text:p>
          </table:table-cell>
          <table:table-cell table:style-name="ce56" table:formula="of:=[.E12]/[.C12]*100" office:value-type="float" office:value="99.6235884567127" calcext:value-type="float">
            <text:p><text:s/>99.6 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6" table:formula="of:=[.G12]/[.C12]*100" office:value-type="float" office:value="0.376411543287327" calcext:value-type="float">
            <text:p><text:s/>0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3" office:value-type="string" calcext:value-type="string">
            <text:p>103<text:span text:style-name="T5">年</text:span></text:p>
          </table:table-cell>
          <table:table-cell table:style-name="ce252" office:value-type="string" calcext:value-type="string">
            <text:p>2014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6" table:formula="of:=[.O12]/[.M12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3" office:value-type="string" calcext:value-type="string">
            <text:p>104<text:span text:style-name="T5">年</text:span></text:p>
          </table:table-cell>
          <table:table-cell table:style-name="ce252" office:value-type="string" calcext:value-type="string">
            <text:p>2015</text:p>
          </table:table-cell>
          <table:table-cell table:style-name="ce57" office:value-type="float" office:value="774" calcext:value-type="float">
            <text:p><text:s/>774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774" calcext:value-type="float">
            <text:p><text:s/>774 </text:p>
          </table:table-cell>
          <table:table-cell table:style-name="ce56" table:formula="of:=[.E13]/[.C13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3" office:value-type="string" calcext:value-type="string">
            <text:p>104<text:span text:style-name="T5">年</text:span></text:p>
          </table:table-cell>
          <table:table-cell table:style-name="ce252" office:value-type="string" calcext:value-type="string">
            <text:p>2015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56" table:formula="of:=[.O13]/[.M13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3" office:value-type="string" calcext:value-type="string">
            <text:p>105<text:span text:style-name="T5">年</text:span></text:p>
          </table:table-cell>
          <table:table-cell table:style-name="ce252" office:value-type="string" calcext:value-type="string">
            <text:p>2016</text:p>
          </table:table-cell>
          <table:table-cell table:style-name="ce57" office:value-type="float" office:value="735" calcext:value-type="float">
            <text:p><text:s/>735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735" calcext:value-type="float">
            <text:p><text:s/>735 </text:p>
          </table:table-cell>
          <table:table-cell table:style-name="ce56" table:formula="of:=[.E14]/[.C14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3" office:value-type="string" calcext:value-type="string">
            <text:p>105<text:span text:style-name="T5">年</text:span></text:p>
          </table:table-cell>
          <table:table-cell table:style-name="ce252" office:value-type="string" calcext:value-type="string">
            <text:p>2016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6" table:formula="of:=[.O14]/[.M14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3" office:value-type="string" calcext:value-type="string">
            <text:p>106<text:span text:style-name="T5">年</text:span></text:p>
          </table:table-cell>
          <table:table-cell table:style-name="ce252" office:value-type="string" calcext:value-type="string">
            <text:p>2017</text:p>
          </table:table-cell>
          <table:table-cell table:style-name="ce57" office:value-type="float" office:value="654" calcext:value-type="float">
            <text:p><text:s/>654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654" calcext:value-type="float">
            <text:p><text:s/>654 </text:p>
          </table:table-cell>
          <table:table-cell table:style-name="ce56" table:formula="of:=[.E15]/[.C15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3" office:value-type="string" calcext:value-type="string">
            <text:p>106<text:span text:style-name="T5">年</text:span></text:p>
          </table:table-cell>
          <table:table-cell table:style-name="ce252" office:value-type="string" calcext:value-type="string">
            <text:p>2017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56" table:formula="of:=[.O15]/[.M15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3" office:value-type="string" calcext:value-type="string">
            <text:p>107<text:span text:style-name="T5">年</text:span></text:p>
          </table:table-cell>
          <table:table-cell table:style-name="ce252" office:value-type="string" calcext:value-type="string">
            <text:p>2018</text:p>
          </table:table-cell>
          <table:table-cell table:style-name="ce57" office:value-type="float" office:value="45603" calcext:value-type="float">
            <text:p><text:s/>45603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4095" calcext:value-type="float">
            <text:p><text:s/>4095 </text:p>
          </table:table-cell>
          <table:table-cell table:style-name="ce56" table:formula="of:=[.E16]/[.C16]*100" office:value-type="float" office:value="8.97967238997434" calcext:value-type="float">
            <text:p><text:s/>9.0 </text:p>
          </table:table-cell>
          <table:table-cell table:style-name="ce57" office:value-type="float" office:value="41508" calcext:value-type="float">
            <text:p><text:s/>41508 </text:p>
          </table:table-cell>
          <table:table-cell table:style-name="ce56" table:formula="of:=[.G16]/[.C16]*100" office:value-type="float" office:value="91.0203276100257" calcext:value-type="float">
            <text:p><text:s/>91.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3" office:value-type="string" calcext:value-type="string">
            <text:p>107<text:span text:style-name="T5">年</text:span></text:p>
          </table:table-cell>
          <table:table-cell table:style-name="ce252" office:value-type="string" calcext:value-type="string">
            <text:p>2018</text:p>
          </table:table-cell>
          <table:table-cell table:style-name="ce57" office:value-type="float" office:value="39" calcext:value-type="float">
            <text:p><text:s/>39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39" calcext:value-type="float">
            <text:p><text:s/>39 </text:p>
          </table:table-cell>
          <table:table-cell table:style-name="ce56" table:formula="of:=[.O16]/[.M16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3" office:value-type="string" calcext:value-type="string">
            <text:p>108<text:span text:style-name="T5">年</text:span></text:p>
          </table:table-cell>
          <table:table-cell table:style-name="ce252" office:value-type="string" calcext:value-type="string">
            <text:p>2019</text:p>
          </table:table-cell>
          <table:table-cell table:style-name="ce57" office:value-type="float" office:value="49068" calcext:value-type="float">
            <text:p><text:s/>49068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34735" calcext:value-type="float">
            <text:p><text:s/>34735 </text:p>
          </table:table-cell>
          <table:table-cell table:style-name="ce56" table:formula="of:=[.E17]/[.C17]*100" office:value-type="float" office:value="70.7895165892231" calcext:value-type="float">
            <text:p><text:s/>70.8 </text:p>
          </table:table-cell>
          <table:table-cell table:style-name="ce57" office:value-type="float" office:value="14277" calcext:value-type="float">
            <text:p><text:s/>14277 </text:p>
          </table:table-cell>
          <table:table-cell table:style-name="ce56" table:formula="of:=[.G17]/[.C17]*100" office:value-type="float" office:value="29.0963560772805" calcext:value-type="float">
            <text:p><text:s/>29.1 </text:p>
          </table:table-cell>
          <table:table-cell table:style-name="ce57" office:value-type="float" office:value="58" calcext:value-type="float">
            <text:p><text:s/>58 </text:p>
          </table:table-cell>
          <table:table-cell table:style-name="ce221" table:formula="of:=[.I17]/[.C17]*100" office:value-type="float" office:value="0.118203309692671" calcext:value-type="float">
            <text:p>0.1 </text:p>
          </table:table-cell>
          <table:table-cell table:style-name="ce93" office:value-type="string" calcext:value-type="string">
            <text:p>108<text:span text:style-name="T5">年</text:span></text:p>
          </table:table-cell>
          <table:table-cell table:style-name="ce252" office:value-type="string" calcext:value-type="string">
            <text:p>2019</text:p>
          </table:table-cell>
          <table:table-cell table:style-name="ce57" office:value-type="float" office:value="59" calcext:value-type="float">
            <text:p><text:s/>59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55" calcext:value-type="float">
            <text:p><text:s/>55 </text:p>
          </table:table-cell>
          <table:table-cell table:style-name="ce56" table:formula="of:=[.O17]/[.M17]*100" office:value-type="float" office:value="93.2203389830508" calcext:value-type="float">
            <text:p><text:s/>93.2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221" table:formula="of:=[.Q17]/[.M17]*100" office:value-type="float" office:value="6.77966101694915" calcext:value-type="float">
            <text:p>6.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4" table:number-columns-spanned="2" table:number-rows-spanned="1"/>
          <table:covered-table-cell/>
          <table:table-cell table:style-name="ce284" office:value-type="string" office:string-value="  復審     Deliberation cases" calcext:value-type="string" table:number-columns-spanned="8" table:number-rows-spanned="1">
            <text:p><text:s text:c="3"/>復審 <text:s text:c="4"/>Deliberation cases </text:p>
          </table:table-cell>
          <table:covered-table-cell table:number-columns-repeated="7"/>
          <table:table-cell table:style-name="ce149" table:number-columns-repeated="2"/>
          <table:table-cell table:style-name="ce281" office:value-type="string" office:string-value="再申訴　 Re-Appeal cases" calcext:value-type="string" table:number-columns-spanned="8" table:number-rows-spanned="1">
            <text:p><text:s/>再申訴　 Re-Appeal cases </text:p>
          </table:table-cell>
          <table:covered-table-cell table:number-columns-repeated="7"/>
          <table:table-cell table:style-name="ce9" table:number-columns-repeated="1004"/>
        </table:table-row>
        <table:table-row table:style-name="ro8">
          <table:table-cell table:style-name="ce146" office:value-type="string" calcext:value-type="string">
            <text:p>合計</text:p>
          </table:table-cell>
          <table:table-cell table:style-name="ce76" office:value-type="string" calcext:value-type="string">
            <text:p>Statistics</text:p>
          </table:table-cell>
          <table:table-cell table:style-name="ce57" table:formula="of:=SUM([.C20:.C29])" office:value-type="float" office:value="97291" calcext:value-type="float">
            <text:p><text:s/>97291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table:formula="of:=[.E20]+[.E21]+[.E22]+[.E23]+[.E24]+[.E25]+[.E26]+[.E27]+[.E28]+[.E29]" office:value-type="float" office:value="41343" calcext:value-type="float">
            <text:p><text:s/>41343 </text:p>
          </table:table-cell>
          <table:table-cell table:style-name="ce56" table:formula="of:=[.E19]/[.C19]*100" office:value-type="float" office:value="42.4941669835853" calcext:value-type="float">
            <text:p><text:s/>42.5 </text:p>
          </table:table-cell>
          <table:table-cell table:style-name="ce57" table:formula="of:=[.G20]+[.G21]+[.G22]+[.G23]+[.G24]+[.G25]+[.G26]+[.G27]+[.G28]+[.G29]" office:value-type="float" office:value="55889" calcext:value-type="float">
            <text:p><text:s/>55889 </text:p>
          </table:table-cell>
          <table:table-cell table:style-name="ce56" table:formula="of:=[.G19]/[.C19]*100" office:value-type="float" office:value="57.4451902025881" calcext:value-type="float">
            <text:p><text:s/>57.4 </text:p>
          </table:table-cell>
          <table:table-cell table:style-name="ce57" table:formula="of:=[.I20]+[.I21]+[.I22]+[.I23]+[.I24]+[.I25]+[.I26]+[.I27]+[.I28]+[.I29]" office:value-type="float" office:value="16" calcext:value-type="float">
            <text:p><text:s/>16 </text:p>
          </table:table-cell>
          <table:table-cell table:style-name="ce56" table:formula="of:=[.I19]/[.C19]*100" office:value-type="float" office:value="0.0164455088343218" calcext:value-type="float">
            <text:p><text:s/>0.0 </text:p>
          </table:table-cell>
          <table:table-cell table:style-name="ce225" office:value-type="string" calcext:value-type="string">
            <text:p>合計</text:p>
          </table:table-cell>
          <table:table-cell table:style-name="ce83" office:value-type="string" calcext:value-type="string">
            <text:p>Statistics</text:p>
          </table:table-cell>
          <table:table-cell table:style-name="ce57" table:formula="of:=[.M20]+[.M21]+[.M22]+[.M23]+[.M24]+[.M25]+[.M26]+[.M27]+[.M28]+[.M29]" office:value-type="float" office:value="4041" calcext:value-type="float">
            <text:p><text:s/>4041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table:formula="of:=[.O20]+[.O21]+[.O22]+[.O23]+[.O24]+[.O25]+[.O26]+[.O27]+[.O28]+[.O29]" office:value-type="float" office:value="3688" calcext:value-type="float">
            <text:p><text:s/>3688 </text:p>
          </table:table-cell>
          <table:table-cell table:style-name="ce56" table:formula="of:=[.O19]/[.M19]*100" office:value-type="float" office:value="91.2645384805741" calcext:value-type="float">
            <text:p><text:s/>91.3 </text:p>
          </table:table-cell>
          <table:table-cell table:style-name="ce57" table:formula="of:=SUM([.Q20:.Q29])" office:value-type="float" office:value="310" calcext:value-type="float">
            <text:p><text:s/>310 </text:p>
          </table:table-cell>
          <table:table-cell table:style-name="ce56" table:formula="of:=[.Q19]/[.M19]*100" office:value-type="float" office:value="7.67136847315021" calcext:value-type="float">
            <text:p><text:s/>7.7 </text:p>
          </table:table-cell>
          <table:table-cell table:style-name="ce57" table:formula="of:=[.S20]+[.S21]+[.S22]+[.S23]+[.S24]+[.S25]+[.S26]+[.S27]+[.S28]+[.S29]" office:value-type="float" office:value="43" calcext:value-type="float">
            <text:p><text:s/>43 </text:p>
          </table:table-cell>
          <table:table-cell table:style-name="ce56" table:formula="of:=[.S19]/[.M19]*100" office:value-type="float" office:value="1.06409304627567" calcext:value-type="float">
            <text:p><text:s/>1.1 </text:p>
          </table:table-cell>
          <table:table-cell table:style-name="ce9" table:number-columns-repeated="1004"/>
        </table:table-row>
        <table:table-row table:style-name="ro8">
          <table:table-cell table:style-name="ce93" office:value-type="string" calcext:value-type="string">
            <text:p>99<text:span text:style-name="T5">年</text:span></text:p>
          </table:table-cell>
          <table:table-cell table:style-name="ce252" office:value-type="string" calcext:value-type="string">
            <text:p>2010</text:p>
          </table:table-cell>
          <table:table-cell table:style-name="ce57" office:value-type="float" office:value="474" calcext:value-type="float">
            <text:p><text:s/>474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423" calcext:value-type="float">
            <text:p><text:s/>423 </text:p>
          </table:table-cell>
          <table:table-cell table:style-name="ce56" table:formula="of:=[.E20]/[.C20]*100" office:value-type="float" office:value="89.2405063291139" calcext:value-type="float">
            <text:p><text:s/>89.2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6" table:formula="of:=[.G20]/[.C20]*100" office:value-type="float" office:value="1.05485232067511" calcext:value-type="float">
            <text:p><text:s/>1.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3" office:value-type="string" calcext:value-type="string">
            <text:p>99<text:span text:style-name="T5">年</text:span></text:p>
          </table:table-cell>
          <table:table-cell table:style-name="ce252" office:value-type="string" calcext:value-type="string">
            <text:p>2010</text:p>
          </table:table-cell>
          <table:table-cell table:style-name="ce59" office:value-type="float" office:value="501" calcext:value-type="float">
            <text:p><text:s/>501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435" calcext:value-type="float">
            <text:p><text:s/>435 </text:p>
          </table:table-cell>
          <table:table-cell table:style-name="ce56" table:formula="of:=[.O20]/[.M20]*100" office:value-type="float" office:value="86.8263473053892" calcext:value-type="float">
            <text:p><text:s/>86.8 </text:p>
          </table:table-cell>
          <table:table-cell table:style-name="ce24" office:value-type="float" office:value="66" calcext:value-type="float">
            <text:p>66</text:p>
          </table:table-cell>
          <table:table-cell table:style-name="ce56" table:formula="of:=[.Q20]/[.M20]*100" office:value-type="float" office:value="13.1736526946108" calcext:value-type="float">
            <text:p><text:s/>13.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3" office:value-type="string" calcext:value-type="string">
            <text:p>100<text:span text:style-name="T5">年</text:span></text:p>
          </table:table-cell>
          <table:table-cell table:style-name="ce252" office:value-type="string" calcext:value-type="string">
            <text:p>2011</text:p>
          </table:table-cell>
          <table:table-cell table:style-name="ce59" office:value-type="float" office:value="592" calcext:value-type="float">
            <text:p><text:s/>592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492" calcext:value-type="float">
            <text:p><text:s/>492 </text:p>
          </table:table-cell>
          <table:table-cell table:style-name="ce56" table:formula="of:=[.E21]/[.C21]*100" office:value-type="float" office:value="83.1081081081081" calcext:value-type="float">
            <text:p><text:s/>83.1 </text:p>
          </table:table-cell>
          <table:table-cell table:style-name="ce57" office:value-type="float" office:value="100" calcext:value-type="float">
            <text:p><text:s/>100 </text:p>
          </table:table-cell>
          <table:table-cell table:style-name="ce56" table:formula="of:=[.G21]/[.C21]*100" office:value-type="float" office:value="16.8918918918919" calcext:value-type="float">
            <text:p><text:s/>16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3" office:value-type="string" calcext:value-type="string">
            <text:p>100<text:span text:style-name="T5">年</text:span></text:p>
          </table:table-cell>
          <table:table-cell table:style-name="ce252" office:value-type="string" calcext:value-type="string">
            <text:p>2011</text:p>
          </table:table-cell>
          <table:table-cell table:style-name="ce59" office:value-type="float" office:value="448" calcext:value-type="float">
            <text:p><text:s/>448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348" calcext:value-type="float">
            <text:p><text:s/>348 </text:p>
          </table:table-cell>
          <table:table-cell table:style-name="ce56" table:formula="of:=[.O21]/[.M21]*100" office:value-type="float" office:value="77.6785714285714" calcext:value-type="float">
            <text:p><text:s/>77.7 </text:p>
          </table:table-cell>
          <table:table-cell table:style-name="ce24" office:value-type="float" office:value="100" calcext:value-type="float">
            <text:p>100</text:p>
          </table:table-cell>
          <table:table-cell table:style-name="ce56" table:formula="of:=[.Q21]/[.M21]*100" office:value-type="float" office:value="22.3214285714286" calcext:value-type="float">
            <text:p><text:s/>22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3" office:value-type="string" calcext:value-type="string">
            <text:p>101<text:span text:style-name="T5">年</text:span></text:p>
          </table:table-cell>
          <table:table-cell table:style-name="ce252" office:value-type="string" calcext:value-type="string">
            <text:p>2012</text:p>
          </table:table-cell>
          <table:table-cell table:style-name="ce59" office:value-type="float" office:value="560" calcext:value-type="float">
            <text:p><text:s/>560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497" calcext:value-type="float">
            <text:p><text:s/>497 </text:p>
          </table:table-cell>
          <table:table-cell table:style-name="ce56" table:formula="of:=[.E22]/[.C22]*100" office:value-type="float" office:value="88.75" calcext:value-type="float">
            <text:p><text:s/>88.8 </text:p>
          </table:table-cell>
          <table:table-cell table:style-name="ce57" office:value-type="float" office:value="63" calcext:value-type="float">
            <text:p><text:s/>63 </text:p>
          </table:table-cell>
          <table:table-cell table:style-name="ce56" table:formula="of:=[.G22]/[.C22]*100" office:value-type="float" office:value="11.25" calcext:value-type="float">
            <text:p><text:s/>11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3" office:value-type="string" calcext:value-type="string">
            <text:p>101<text:span text:style-name="T5">年</text:span></text:p>
          </table:table-cell>
          <table:table-cell table:style-name="ce252" office:value-type="string" calcext:value-type="string">
            <text:p>2012</text:p>
          </table:table-cell>
          <table:table-cell table:style-name="ce59" office:value-type="float" office:value="465" calcext:value-type="float">
            <text:p><text:s/>465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421" calcext:value-type="float">
            <text:p><text:s/>421 </text:p>
          </table:table-cell>
          <table:table-cell table:style-name="ce56" table:formula="of:=[.O22]/[.M22]*100" office:value-type="float" office:value="90.5376344086022" calcext:value-type="float">
            <text:p><text:s/>90.5 </text:p>
          </table:table-cell>
          <table:table-cell table:style-name="ce24" office:value-type="float" office:value="44" calcext:value-type="float">
            <text:p>44</text:p>
          </table:table-cell>
          <table:table-cell table:style-name="ce56" table:formula="of:=[.Q22]/[.M22]*100" office:value-type="float" office:value="9.46236559139785" calcext:value-type="float">
            <text:p><text:s/>9.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3" office:value-type="string" calcext:value-type="string">
            <text:p>102<text:span text:style-name="T5">年</text:span></text:p>
          </table:table-cell>
          <table:table-cell table:style-name="ce252" office:value-type="string" calcext:value-type="string">
            <text:p>2013</text:p>
          </table:table-cell>
          <table:table-cell table:style-name="ce57" office:value-type="float" office:value="371" calcext:value-type="float">
            <text:p><text:s/>371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353" calcext:value-type="float">
            <text:p><text:s/>353 </text:p>
          </table:table-cell>
          <table:table-cell table:style-name="ce56" table:formula="of:=[.E23]/[.C23]*100" office:value-type="float" office:value="95.1482479784367" calcext:value-type="float">
            <text:p><text:s/>95.1 </text:p>
          </table:table-cell>
          <table:table-cell table:style-name="ce57" office:value-type="float" office:value="18" calcext:value-type="float">
            <text:p><text:s/>18 </text:p>
          </table:table-cell>
          <table:table-cell table:style-name="ce56" table:formula="of:=[.G23]/[.C23]*100" office:value-type="float" office:value="4.85175202156334" calcext:value-type="float">
            <text:p><text:s/>4.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3" office:value-type="string" calcext:value-type="string">
            <text:p>102<text:span text:style-name="T5">年</text:span></text:p>
          </table:table-cell>
          <table:table-cell table:style-name="ce252" office:value-type="string" calcext:value-type="string">
            <text:p>2013</text:p>
          </table:table-cell>
          <table:table-cell table:style-name="ce57" office:value-type="float" office:value="431" calcext:value-type="float">
            <text:p><text:s/>431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412" calcext:value-type="float">
            <text:p><text:s/>412 </text:p>
          </table:table-cell>
          <table:table-cell table:style-name="ce56" table:formula="of:=[.O23]/[.M23]*100" office:value-type="float" office:value="95.5916473317866" calcext:value-type="float">
            <text:p><text:s/>95.6 </text:p>
          </table:table-cell>
          <table:table-cell table:style-name="ce200" office:value-type="float" office:value="19" calcext:value-type="float">
            <text:p>19</text:p>
          </table:table-cell>
          <table:table-cell table:style-name="ce56" table:formula="of:=[.Q23]/[.M23]*100" office:value-type="float" office:value="4.40835266821346" calcext:value-type="float">
            <text:p><text:s/>4.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3" office:value-type="string" calcext:value-type="string">
            <text:p>103<text:span text:style-name="T5">年</text:span></text:p>
          </table:table-cell>
          <table:table-cell table:style-name="ce252" office:value-type="string" calcext:value-type="string">
            <text:p>2014</text:p>
          </table:table-cell>
          <table:table-cell table:style-name="ce57" office:value-type="float" office:value="362" calcext:value-type="float">
            <text:p><text:s/>362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361" calcext:value-type="float">
            <text:p><text:s/>361 </text:p>
          </table:table-cell>
          <table:table-cell table:style-name="ce56" table:formula="of:=[.E24]/[.C24]*100" office:value-type="float" office:value="99.7237569060773" calcext:value-type="float">
            <text:p><text:s/>99.7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table:formula="of:=[.G24]/[.C24]*100" office:value-type="float" office:value="0.276243093922652" calcext:value-type="float">
            <text:p><text:s/>0.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3" office:value-type="string" calcext:value-type="string">
            <text:p>103<text:span text:style-name="T5">年</text:span></text:p>
          </table:table-cell>
          <table:table-cell table:style-name="ce252" office:value-type="string" calcext:value-type="string">
            <text:p>2014</text:p>
          </table:table-cell>
          <table:table-cell table:style-name="ce59" office:value-type="float" office:value="428" calcext:value-type="float">
            <text:p><text:s/>428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426" calcext:value-type="float">
            <text:p><text:s/>426 </text:p>
          </table:table-cell>
          <table:table-cell table:style-name="ce56" table:formula="of:=[.O24]/[.M24]*100" office:value-type="float" office:value="99.5327102803738" calcext:value-type="float">
            <text:p><text:s/>99.5 </text:p>
          </table:table-cell>
          <table:table-cell table:style-name="ce200" office:value-type="float" office:value="2" calcext:value-type="float">
            <text:p>2</text:p>
          </table:table-cell>
          <table:table-cell table:style-name="ce56" table:formula="of:=[.Q24]/[.M24]*100" office:value-type="float" office:value="0.467289719626168" calcext:value-type="float">
            <text:p><text:s/>0.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3" office:value-type="string" calcext:value-type="string">
            <text:p>104<text:span text:style-name="T5">年</text:span></text:p>
          </table:table-cell>
          <table:table-cell table:style-name="ce252" office:value-type="string" calcext:value-type="string">
            <text:p>2015</text:p>
          </table:table-cell>
          <table:table-cell table:style-name="ce57" office:value-type="float" office:value="347" calcext:value-type="float">
            <text:p><text:s/>347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347" calcext:value-type="float">
            <text:p><text:s/>347 </text:p>
          </table:table-cell>
          <table:table-cell table:style-name="ce56" table:formula="of:=[.E25]/[.C25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3" office:value-type="string" calcext:value-type="string">
            <text:p>104<text:span text:style-name="T5">年</text:span></text:p>
          </table:table-cell>
          <table:table-cell table:style-name="ce252" office:value-type="string" calcext:value-type="string">
            <text:p>2015</text:p>
          </table:table-cell>
          <table:table-cell table:style-name="ce59" office:value-type="float" office:value="414" calcext:value-type="float">
            <text:p><text:s/>414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414" calcext:value-type="float">
            <text:p><text:s/>414 </text:p>
          </table:table-cell>
          <table:table-cell table:style-name="ce56" table:formula="of:=[.O25]/[.M25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3" office:value-type="string" calcext:value-type="string">
            <text:p>105<text:span text:style-name="T5">年</text:span></text:p>
          </table:table-cell>
          <table:table-cell table:style-name="ce252" office:value-type="string" calcext:value-type="string">
            <text:p>2016</text:p>
          </table:table-cell>
          <table:table-cell table:style-name="ce57" office:value-type="float" office:value="388" calcext:value-type="float">
            <text:p><text:s/>388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388" calcext:value-type="float">
            <text:p><text:s/>388 </text:p>
          </table:table-cell>
          <table:table-cell table:style-name="ce56" table:formula="of:=[.E26]/[.C26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3" office:value-type="string" calcext:value-type="string">
            <text:p>105<text:span text:style-name="T5">年</text:span></text:p>
          </table:table-cell>
          <table:table-cell table:style-name="ce252" office:value-type="string" calcext:value-type="string">
            <text:p>2016</text:p>
          </table:table-cell>
          <table:table-cell table:style-name="ce59" office:value-type="float" office:value="342" calcext:value-type="float">
            <text:p><text:s/>342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342" calcext:value-type="float">
            <text:p><text:s/>342 </text:p>
          </table:table-cell>
          <table:table-cell table:style-name="ce56" table:formula="of:=[.O26]/[.M26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3" office:value-type="string" calcext:value-type="string">
            <text:p>106<text:span text:style-name="T5">年</text:span></text:p>
          </table:table-cell>
          <table:table-cell table:style-name="ce252" office:value-type="string" calcext:value-type="string">
            <text:p>2017</text:p>
          </table:table-cell>
          <table:table-cell table:style-name="ce57" office:value-type="float" office:value="311" calcext:value-type="float">
            <text:p><text:s/>311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311" calcext:value-type="float">
            <text:p><text:s/>311 </text:p>
          </table:table-cell>
          <table:table-cell table:style-name="ce56" table:formula="of:=[.E27]/[.C27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3" office:value-type="string" calcext:value-type="string">
            <text:p>106<text:span text:style-name="T5">年</text:span></text:p>
          </table:table-cell>
          <table:table-cell table:style-name="ce252" office:value-type="string" calcext:value-type="string">
            <text:p>2017</text:p>
          </table:table-cell>
          <table:table-cell table:style-name="ce57" office:value-type="float" office:value="325" calcext:value-type="float">
            <text:p><text:s/>325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325" calcext:value-type="float">
            <text:p><text:s/>325 </text:p>
          </table:table-cell>
          <table:table-cell table:style-name="ce56" table:formula="of:=[.O27]/[.M27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3" office:value-type="string" calcext:value-type="string">
            <text:p>107<text:span text:style-name="T5">年</text:span></text:p>
          </table:table-cell>
          <table:table-cell table:style-name="ce252" office:value-type="string" calcext:value-type="string">
            <text:p>2018</text:p>
          </table:table-cell>
          <table:table-cell table:style-name="ce57" office:value-type="float" office:value="45284" calcext:value-type="float">
            <text:p><text:s/>45284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3776" calcext:value-type="float">
            <text:p><text:s/>3776 </text:p>
          </table:table-cell>
          <table:table-cell table:style-name="ce56" table:formula="of:=[.E28]/[.C28]*100" office:value-type="float" office:value="8.33848599947001" calcext:value-type="float">
            <text:p><text:s/>8.3 </text:p>
          </table:table-cell>
          <table:table-cell table:style-name="ce57" office:value-type="float" office:value="41508" calcext:value-type="float">
            <text:p><text:s/>41508 </text:p>
          </table:table-cell>
          <table:table-cell table:style-name="ce56" table:formula="of:=[.G28]/[.C28]*100" office:value-type="float" office:value="91.66151400053" calcext:value-type="float">
            <text:p><text:s/>91.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3" office:value-type="string" calcext:value-type="string">
            <text:p>107<text:span text:style-name="T5">年</text:span></text:p>
          </table:table-cell>
          <table:table-cell table:style-name="ce252" office:value-type="string" calcext:value-type="string">
            <text:p>2018</text:p>
          </table:table-cell>
          <table:table-cell table:style-name="ce57" office:value-type="float" office:value="280" calcext:value-type="float">
            <text:p><text:s/>280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280" calcext:value-type="float">
            <text:p><text:s/>280 </text:p>
          </table:table-cell>
          <table:table-cell table:style-name="ce56" table:formula="of:=[.O28]/[.M28]*100" office:value-type="float" office:value="100" calcext:value-type="float">
            <text:p><text:s/>100.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9" table:number-columns-repeated="1004"/>
        </table:table-row>
        <table:table-row table:style-name="ro8">
          <table:table-cell table:style-name="ce93" office:value-type="string" calcext:value-type="string">
            <text:p>108<text:span text:style-name="T5">年</text:span></text:p>
          </table:table-cell>
          <table:table-cell table:style-name="ce252" office:value-type="string" calcext:value-type="string">
            <text:p>2019</text:p>
          </table:table-cell>
          <table:table-cell table:style-name="ce57" office:value-type="float" office:value="48602" calcext:value-type="float">
            <text:p><text:s/>48602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34395" calcext:value-type="float">
            <text:p><text:s/>34395 </text:p>
          </table:table-cell>
          <table:table-cell table:style-name="ce56" table:formula="of:=[.E29]/[.C29]*100" office:value-type="float" office:value="70.7686926463932" calcext:value-type="float">
            <text:p><text:s/>70.8 </text:p>
          </table:table-cell>
          <table:table-cell table:style-name="ce57" office:value-type="float" office:value="14194" calcext:value-type="float">
            <text:p><text:s/>14194 </text:p>
          </table:table-cell>
          <table:table-cell table:style-name="ce56" table:formula="of:=[.G29]/[.C29]*100" office:value-type="float" office:value="29.2045594831488" calcext:value-type="float">
            <text:p><text:s/>29.2 </text:p>
          </table:table-cell>
          <table:table-cell table:style-name="ce57" office:value-type="float" office:value="16" calcext:value-type="float">
            <text:p><text:s/>16 </text:p>
          </table:table-cell>
          <table:table-cell table:style-name="ce56" table:formula="of:=[.I29]/[.C29]*100" office:value-type="float" office:value="0.0329204559483149" calcext:value-type="float">
            <text:p><text:s/>0.0 </text:p>
          </table:table-cell>
          <table:table-cell table:style-name="ce94" office:value-type="string" calcext:value-type="string">
            <text:p>108<text:span text:style-name="T5">年</text:span></text:p>
          </table:table-cell>
          <table:table-cell table:style-name="ce99" office:value-type="string" calcext:value-type="string">
            <text:p>2019</text:p>
          </table:table-cell>
          <table:table-cell table:style-name="ce190" office:value-type="float" office:value="407" calcext:value-type="float">
            <text:p><text:s/>407 </text:p>
          </table:table-cell>
          <table:table-cell table:style-name="ce62" office:value-type="float" office:value="100" calcext:value-type="float">
            <text:p><text:s/>100.0 </text:p>
          </table:table-cell>
          <table:table-cell table:style-name="ce100" office:value-type="float" office:value="285" calcext:value-type="float">
            <text:p><text:s/>285 </text:p>
          </table:table-cell>
          <table:table-cell table:style-name="ce62" table:formula="of:=[.O29]/[.M29]*100" office:value-type="float" office:value="70.02457002457" calcext:value-type="float">
            <text:p><text:s/>70.0 </text:p>
          </table:table-cell>
          <table:table-cell table:style-name="ce100" office:value-type="float" office:value="79" calcext:value-type="float">
            <text:p><text:s/>79 </text:p>
          </table:table-cell>
          <table:table-cell table:style-name="ce62" table:formula="of:=[.Q29]/[.M29]*100" office:value-type="float" office:value="19.4103194103194" calcext:value-type="float">
            <text:p><text:s/>19.4 </text:p>
          </table:table-cell>
          <table:table-cell table:style-name="ce100" office:value-type="float" office:value="43" calcext:value-type="float">
            <text:p><text:s/>43 </text:p>
          </table:table-cell>
          <table:table-cell table:style-name="ce62" table:formula="of:=[.S29]/[.M29]*100" office:value-type="float" office:value="10.5651105651106" calcext:value-type="float">
            <text:p><text:s/>10.6 </text:p>
          </table:table-cell>
          <table:table-cell table:style-name="ce9" table:number-columns-repeated="1004"/>
        </table:table-row>
        <table:table-row table:style-name="ro9">
          <table:table-cell table:style-name="ce231" office:value-type="string" calcext:value-type="string">
            <text:p><text:s text:c="8"/>說明：</text:p>
          </table:table-cell>
          <table:table-cell table:style-name="ce370" office:value-type="string" calcext:value-type="string" table:number-columns-spanned="9" table:number-rows-spanned="1">
            <text:p>再申訴事件應於<text:span text:style-name="T8">3-4</text:span>個月內審結。</text:p>
          </table:table-cell>
          <table:covered-table-cell table:number-columns-repeated="8"/>
          <table:table-cell table:style-name="ce93"/>
          <table:table-cell table:style-name="ce111"/>
          <table:table-cell table:style-name="ce57" table:number-columns-repeated="3"/>
          <table:table-cell table:style-name="ce56" table:number-columns-repeated="3"/>
          <table:table-cell table:style-name="ce57"/>
          <table:table-cell table:style-name="ce56"/>
          <table:table-cell table:style-name="ce9" table:number-columns-repeated="1004"/>
        </table:table-row>
        <table:table-row table:style-name="ro9">
          <table:table-cell table:style-name="ce147" office:value-type="string" office:string-value="Note:" calcext:value-type="string">
            <text:p><text:s/>Note: </text:p>
          </table:table-cell>
          <table:table-cell table:style-name="ce371" office:value-type="string" office:string-value="Re-Appeal cases should be reviewed and adjudicated in 3-4 months." calcext:value-type="string" table:number-columns-spanned="9" table:number-rows-spanned="1">
            <text:p><text:s/>Re-Appeal cases should be reviewed and adjudicated in 3-4 months. </text:p>
          </table:table-cell>
          <table:covered-table-cell table:number-columns-repeated="8"/>
          <table:table-cell table:style-name="ce93"/>
          <table:table-cell table:style-name="ce111"/>
          <table:table-cell table:style-name="ce57" table:number-columns-repeated="3"/>
          <table:table-cell table:style-name="ce56" table:number-columns-repeated="3"/>
          <table:table-cell table:style-name="ce57"/>
          <table:table-cell table:style-name="ce56"/>
          <table:table-cell table:style-name="ce9" table:number-columns-repeated="1004"/>
        </table:table-row>
        <table:table-row table:style-name="ro9">
          <table:table-cell table:style-name="ce147"/>
          <table:table-cell table:style-name="ce57" table:number-columns-repeated="5"/>
          <table:table-cell table:style-name="ce56" table:number-columns-repeated="2"/>
          <table:table-cell table:style-name="ce57" table:number-columns-repeated="2"/>
          <table:table-cell table:style-name="ce93"/>
          <table:table-cell table:style-name="ce111"/>
          <table:table-cell table:style-name="ce57" table:number-columns-repeated="3"/>
          <table:table-cell table:style-name="ce56" table:number-columns-repeated="3"/>
          <table:table-cell table:style-name="ce57"/>
          <table:table-cell table:style-name="ce56"/>
          <table:table-cell table:style-name="ce9" table:number-columns-repeated="1004"/>
        </table:table-row>
        <table:table-row table:style-name="ro9">
          <table:table-cell table:style-name="ce57" table:number-columns-repeated="6"/>
          <table:table-cell table:style-name="ce56" table:number-columns-repeated="2"/>
          <table:table-cell table:style-name="ce57" table:number-columns-repeated="2"/>
          <table:table-cell table:style-name="ce146"/>
          <table:table-cell table:style-name="ce112"/>
          <table:table-cell table:style-name="ce57" table:number-columns-repeated="3"/>
          <table:table-cell table:style-name="ce56" table:number-columns-repeated="3"/>
          <table:table-cell table:style-name="ce57"/>
          <table:table-cell table:style-name="ce56"/>
          <table:table-cell table:style-name="ce9" table:number-columns-repeated="1004"/>
        </table:table-row>
        <table:table-row table:style-name="ro9">
          <table:table-cell table:style-name="ce57" table:number-columns-repeated="6"/>
          <table:table-cell table:style-name="ce56" table:number-columns-repeated="2"/>
          <table:table-cell table:style-name="ce57" table:number-columns-repeated="2"/>
          <table:table-cell table:style-name="ce93"/>
          <table:table-cell table:style-name="ce111"/>
          <table:table-cell table:style-name="ce57" table:number-columns-repeated="3"/>
          <table:table-cell table:style-name="ce56" table:number-columns-repeated="3"/>
          <table:table-cell table:style-name="ce57"/>
          <table:table-cell table:style-name="ce56"/>
          <table:table-cell table:style-name="ce9" table:number-columns-repeated="1004"/>
        </table:table-row>
        <table:table-row table:style-name="ro10">
          <table:table-cell table:number-columns-repeated="6"/>
          <table:table-cell table:style-name="ce110" table:number-columns-repeated="2"/>
          <table:table-cell table:number-columns-repeated="2"/>
          <table:table-cell table:style-name="ce93"/>
          <table:table-cell table:style-name="ce111"/>
          <table:table-cell table:style-name="ce57" table:number-columns-repeated="3"/>
          <table:table-cell table:style-name="ce56" table:number-columns-repeated="3"/>
          <table:table-cell table:style-name="ce57"/>
          <table:table-cell table:style-name="ce56"/>
          <table:table-cell table:number-columns-repeated="1004"/>
        </table:table-row>
        <table:table-row table:style-name="ro14">
          <table:table-cell table:number-columns-repeated="10"/>
          <table:table-cell table:style-name="ce93"/>
          <table:table-cell table:style-name="ce111"/>
          <table:table-cell table:style-name="ce57" table:number-columns-repeated="3"/>
          <table:table-cell table:style-name="ce56" table:number-columns-repeated="3"/>
          <table:table-cell table:style-name="ce57"/>
          <table:table-cell table:style-name="ce56"/>
          <table:table-cell table:number-columns-repeated="1004"/>
        </table:table-row>
        <table:table-row table:style-name="ro14">
          <table:table-cell table:number-columns-repeated="10"/>
          <table:table-cell table:style-name="ce138" table:number-columns-repeated="4"/>
          <table:table-cell table:number-columns-repeated="1010"/>
        </table:table-row>
        <table:table-row table:style-name="ro14">
          <table:table-cell table:style-name="ce22" table:formula="of:=&quot;- &quot;&amp;[Sheet1.B10]&amp;&quot; -&quot;" office:value-type="string" office:string-value="- 48 -" calcext:value-type="string" table:number-columns-spanned="10" table:number-rows-spanned="1">
            <text:p>- 48 -</text:p>
          </table:table-cell>
          <table:covered-table-cell table:number-columns-repeated="9"/>
          <table:table-cell table:style-name="ce22" table:formula="of:=&quot;- &quot;&amp;[Sheet1.C10]&amp;&quot; -&quot;" office:value-type="string" office:string-value="- 49 -" calcext:value-type="string" table:number-columns-spanned="10" table:number-rows-spanned="1">
            <text:p>- 49 -</text:p>
          </table:table-cell>
          <table:covered-table-cell table:number-columns-repeated="9"/>
          <table:table-cell table:number-columns-repeated="1004"/>
        </table:table-row>
        <table:table-row table:style-name="ro17">
          <table:table-cell table:number-columns-repeated="1024"/>
        </table:table-row>
        <table:table-row table:style-name="ro26">
          <table:table-cell table:style-name="ce28"/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"/>
          <table:table-cell table:style-name="ce22" table:number-columns-repeated="9"/>
          <table:table-cell table:number-columns-repeated="1005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9" table:style-name="ta9">
        <table:table-column table:style-name="co1" table:number-columns-repeated="2" table:default-cell-style-name="ce9"/>
        <table:table-column table:style-name="co37" table:default-cell-style-name="ce9"/>
        <table:table-column table:style-name="co1" table:number-columns-repeated="2" table:default-cell-style-name="ce9"/>
        <table:table-column table:style-name="co39" table:default-cell-style-name="ce9"/>
        <table:table-column table:style-name="co1" table:number-columns-repeated="2" table:default-cell-style-name="ce9"/>
        <table:table-column table:style-name="co9" table:default-cell-style-name="ce9"/>
        <table:table-column table:style-name="co40" table:number-columns-repeated="5" table:default-cell-style-name="ce9"/>
        <table:table-column table:style-name="co41" table:default-cell-style-name="ce9"/>
        <table:table-column table:style-name="co1" table:number-columns-repeated="1009" table:default-cell-style-name="ce9"/>
        <table:table-row table:style-name="ro38">
          <table:table-cell table:style-name="ce260" office:value-type="string" calcext:value-type="string" table:number-columns-spanned="9" table:number-rows-spanned="1">
            <text:p><text:span text:style-name="T3">表</text:span> 9<text:span text:style-name="T3">　保障事件提起行政訴訟情形</text:span></text:p>
          </table:table-cell>
          <table:covered-table-cell table:number-columns-repeated="8"/>
          <table:table-cell table:style-name="ce260" office:value-type="string" calcext:value-type="string" table:number-columns-spanned="6" table:number-rows-spanned="1">
            <text:p>Table 9 Protection Cases: Administrative Proceedings</text:p>
          </table:table-cell>
          <table:covered-table-cell table:number-columns-repeated="5"/>
          <table:table-cell table:style-name="ce19" table:number-columns-repeated="1009"/>
        </table:table-row>
        <table:table-row table:style-name="ro41">
          <table:table-cell table:style-name="ce450" office:value-type="string" calcext:value-type="string" table:number-columns-spanned="1" table:number-rows-spanned="4">
            <text:p>年別</text:p>
          </table:table-cell>
          <table:table-cell table:style-name="ce361" office:value-type="string" calcext:value-type="string" table:number-columns-spanned="1" table:number-rows-spanned="4">
            <text:p>Year</text:p>
          </table:table-cell>
          <table:table-cell table:style-name="ce440" office:value-type="string" calcext:value-type="string" table:number-columns-spanned="1" table:number-rows-spanned="4">
            <text:p><text:span text:style-name="T4">決定駁回</text:span></text:p>
            <text:p>(<text:span text:style-name="T4">含不受理</text:span>)  <text:span text:style-name="T4">件數</text:span></text:p>
            <text:p/>
            <text:p>Overruled by the CSPTC (including unaccepted cases)</text:p>
          </table:table-cell>
          <table:table-cell table:style-name="ce354" office:value-type="string" calcext:value-type="string" table:number-columns-spanned="3" table:number-rows-spanned="1">
            <text:p><text:span text:style-name="T4">提起行政訴訟</text:span></text:p>
          </table:table-cell>
          <table:covered-table-cell table:number-columns-repeated="2"/>
          <table:table-cell table:style-name="ce449" office:value-type="string" calcext:value-type="string" table:number-columns-spanned="9" table:number-rows-spanned="1">
            <text:p>                    <text:span text:style-name="T4">裁　判　</text:span>  <text:span text:style-name="T4">案　件</text:span>                                                                                                      Closed Cases</text:p>
          </table:table-cell>
          <table:covered-table-cell table:number-columns-repeated="8"/>
          <table:table-cell table:style-name="ce24" table:number-columns-repeated="1009"/>
        </table:table-row>
        <table:table-row table:style-name="ro41">
          <table:covered-table-cell table:number-columns-repeated="3"/>
          <table:table-cell table:style-name="ce300" office:value-type="string" calcext:value-type="string" table:number-columns-spanned="1" table:number-rows-spanned="2">
            <text:p><text:span text:style-name="T4">總</text:span> <text:span text:style-name="T4">計</text:span></text:p>
            <text:p/>
            <text:p>Total</text:p>
          </table:table-cell>
          <table:table-cell table:style-name="ce300" office:value-type="string" calcext:value-type="string" table:number-columns-spanned="1" table:number-rows-spanned="2">
            <text:p><text:span text:style-name="T4">上訴率</text:span></text:p>
            <text:p/>
            <text:p>Rate of Appeals </text:p>
          </table:table-cell>
          <table:table-cell table:style-name="ce300" office:value-type="string" calcext:value-type="string" table:number-columns-spanned="1" table:number-rows-spanned="2">
            <text:p><text:span text:style-name="T4">撤回</text:span></text:p>
            <text:p/>
            <text:p>Withdrawal of Appeal</text:p>
          </table:table-cell>
          <table:table-cell table:style-name="ce300" office:value-type="string" calcext:value-type="string" table:number-columns-spanned="1" table:number-rows-spanned="2">
            <text:p><text:span text:style-name="T4">計</text:span></text:p>
            <text:p/>
            <text:p>total</text:p>
          </table:table-cell>
          <table:table-cell table:style-name="ce300" office:value-type="string" calcext:value-type="string" table:number-columns-spanned="4" table:number-rows-spanned="1">
            <text:p><text:span text:style-name="T4">駁回</text:span>                    Overruled</text:p>
          </table:table-cell>
          <table:covered-table-cell table:number-columns-repeated="3"/>
          <table:table-cell table:style-name="ce359" office:value-type="string" calcext:value-type="string" table:number-columns-spanned="4" table:number-rows-spanned="1">
            <text:p>      <text:span text:style-name="T4">撤　　　　　銷</text:span>             Revoked</text:p>
          </table:table-cell>
          <table:covered-table-cell table:number-columns-repeated="3"/>
          <table:table-cell table:style-name="ce24" table:number-columns-repeated="1009"/>
        </table:table-row>
        <table:table-row table:style-name="ro7">
          <table:covered-table-cell table:number-columns-repeated="7"/>
          <table:table-cell table:style-name="ce120" office:value-type="string" calcext:value-type="string">
            <text:p><text:span text:style-name="T4">小計</text:span></text:p>
            <text:p/>
            <text:p>Sub-total</text:p>
          </table:table-cell>
          <table:table-cell table:style-name="ce123" office:value-type="string" calcext:value-type="string">
            <text:p><text:span text:style-name="T4">維持率</text:span></text:p>
            <text:p>Rate of Maintenance</text:p>
          </table:table-cell>
          <table:table-cell table:style-name="ce130" office:value-type="string" calcext:value-type="string">
            <text:p><text:span text:style-name="T4">裁定</text:span></text:p>
            <text:p/>
            <text:p>Decisions</text:p>
          </table:table-cell>
          <table:table-cell table:style-name="ce132" office:value-type="string" calcext:value-type="string">
            <text:p><text:span text:style-name="T4">判決</text:span></text:p>
            <text:p/>
            <text:p>Judgment</text:p>
          </table:table-cell>
          <table:table-cell table:style-name="ce120" office:value-type="string" calcext:value-type="string">
            <text:p><text:span text:style-name="T4">小計</text:span></text:p>
            <text:p/>
            <text:p>Sub-total</text:p>
          </table:table-cell>
          <table:table-cell table:style-name="ce300" office:value-type="string" calcext:value-type="string">
            <text:p><text:span text:style-name="T4">撤銷率</text:span>            </text:p>
            <text:p>Rate of Revoked</text:p>
          </table:table-cell>
          <table:table-cell table:style-name="ce86" office:value-type="string" calcext:value-type="string">
            <text:p><text:span text:style-name="T4">程序</text:span></text:p>
            <text:p/>
            <text:p>Procedures</text:p>
          </table:table-cell>
          <table:table-cell table:style-name="ce160" office:value-type="string" calcext:value-type="string">
            <text:p>實體</text:p>
            <text:p/>
            <text:p>Substance</text:p>
          </table:table-cell>
          <table:table-cell table:style-name="ce86"/>
          <table:table-cell table:style-name="ce67"/>
          <table:table-cell table:style-name="ce24" table:number-columns-repeated="2"/>
          <table:table-cell table:style-name="ce69"/>
          <table:table-cell table:style-name="ce24" table:number-columns-repeated="1004"/>
        </table:table-row>
        <table:table-row table:style-name="ro8">
          <table:covered-table-cell table:number-columns-repeated="3"/>
          <table:table-cell table:style-name="ce160" office:value-type="string" calcext:value-type="string">
            <text:p>件</text:p>
          </table:table-cell>
          <table:table-cell table:style-name="ce300" office:value-type="string" calcext:value-type="string">
            <text:p>%</text:p>
          </table:table-cell>
          <table:table-cell table:number-columns-repeated="2" table:style-name="ce160" office:value-type="string" calcext:value-type="string">
            <text:p>件</text:p>
          </table:table-cell>
          <table:table-cell table:style-name="ce246" office:value-type="string" calcext:value-type="string">
            <text:p>件</text:p>
          </table:table-cell>
          <table:table-cell table:style-name="ce44" office:value-type="string" calcext:value-type="string">
            <text:p>%</text:p>
          </table:table-cell>
          <table:table-cell table:style-name="ce247" office:value-type="string" calcext:value-type="string">
            <text:p>件</text:p>
          </table:table-cell>
          <table:table-cell table:style-name="ce160" office:value-type="string" calcext:value-type="string">
            <text:p>件</text:p>
          </table:table-cell>
          <table:table-cell table:style-name="ce246" office:value-type="string" calcext:value-type="string">
            <text:p>件</text:p>
          </table:table-cell>
          <table:table-cell table:style-name="ce85" office:value-type="string" calcext:value-type="string">
            <text:p>%</text:p>
          </table:table-cell>
          <table:table-cell table:number-columns-repeated="2" table:style-name="ce160" office:value-type="string" calcext:value-type="string">
            <text:p>件</text:p>
          </table:table-cell>
          <table:table-cell table:style-name="ce24" table:number-columns-repeated="1009"/>
        </table:table-row>
        <table:table-row table:style-name="ro27">
          <table:table-cell/>
          <table:table-cell table:style-name="ce42"/>
          <table:table-cell table:style-name="ce308" office:value-type="string" calcext:value-type="string" table:number-columns-spanned="7" table:number-rows-spanned="1">
            <text:p>復　　　　　　　　　　審</text:p>
          </table:table-cell>
          <table:covered-table-cell table:number-columns-repeated="6"/>
          <table:table-cell table:style-name="ce451" office:value-type="string" office:string-value="Deliberation cases" calcext:value-type="string" table:number-columns-spanned="6" table:number-rows-spanned="1">
            <text:p><text:s/>Deliberation cases </text:p>
          </table:table-cell>
          <table:covered-table-cell table:number-columns-repeated="5"/>
          <table:table-cell table:number-columns-repeated="1009"/>
        </table:table-row>
        <table:table-row table:style-name="ro27">
          <table:table-cell table:style-name="ce105" office:value-type="string" calcext:value-type="string">
            <text:p>合計</text:p>
          </table:table-cell>
          <table:table-cell table:style-name="ce83" office:value-type="string" calcext:value-type="string">
            <text:p>Statistics</text:p>
          </table:table-cell>
          <table:table-cell table:style-name="ce59" table:formula="of:=[.C8]+[.C9]+[.C10]+[.C11]+[.C12]+[.C13]+[.C14]+[.C15]+[.C16]+[.C17]" office:value-type="float" office:value="96979" calcext:value-type="float">
            <text:p><text:s/>96979 </text:p>
          </table:table-cell>
          <table:table-cell table:style-name="ce57" table:formula="of:=[.D8]+[.D9]+[.D10]+[.D11]+[.D12]+[.D13]+[.D14]+[.D15]+[.D16]+[.D17]" office:value-type="float" office:value="44196" calcext:value-type="float">
            <text:p><text:s/>44196 </text:p>
          </table:table-cell>
          <table:table-cell table:style-name="ce56" table:formula="of:=[.D7]/[.C7]*100" office:value-type="float" office:value="45.5727528640221" calcext:value-type="float">
            <text:p><text:s/>45.6 </text:p>
          </table:table-cell>
          <table:table-cell table:style-name="ce57" table:formula="of:=[.F8]+[.F9]+[.F10]+[.F11]+[.F12]+[.F13]+[.F14]+[.F15]+[.F16]+[.F17]" office:value-type="float" office:value="249" calcext:value-type="float">
            <text:p><text:s/>249 </text:p>
          </table:table-cell>
          <table:table-cell table:style-name="ce57" table:formula="of:=[.G8]+[.G9]+[.G10]+[.G11]+[.G12]+[.G13]+[.G14]+[.G15]+[.G16]+[.G17]" office:value-type="float" office:value="997" calcext:value-type="float">
            <text:p><text:s/>997 </text:p>
          </table:table-cell>
          <table:table-cell table:style-name="ce57" table:formula="of:=[.H8]+[.H9]+[.H10]+[.H11]+[.H12]+[.H13]+[.H14]+[.H15]+[.H16]+[.H17]" office:value-type="float" office:value="924" calcext:value-type="float">
            <text:p><text:s/>924 </text:p>
          </table:table-cell>
          <table:table-cell table:style-name="ce56" table:formula="of:=[.H7]/[.G7]*100" office:value-type="float" office:value="92.6780341023069" calcext:value-type="float">
            <text:p><text:s/>92.7 </text:p>
          </table:table-cell>
          <table:table-cell table:style-name="ce57" table:formula="of:=[.J8]+[.J9]+[.J10]+[.J11]+[.J12]+[.J13]+[.J14]+[.J15]+[.J16]+[.J17]" office:value-type="float" office:value="167" calcext:value-type="float">
            <text:p><text:s/>167 </text:p>
          </table:table-cell>
          <table:table-cell table:style-name="ce57" table:formula="of:=[.K8]+[.K9]+[.K10]+[.K11]+[.K12]+[.K13]+[.K14]+[.K15]+[.K16]+[.K17]" office:value-type="float" office:value="757" calcext:value-type="float">
            <text:p><text:s/>757 </text:p>
          </table:table-cell>
          <table:table-cell table:style-name="ce57" table:formula="of:=[.L8]+[.L9]+[.L10]+[.L11]+[.L12]+[.L13]+[.L14]+[.L15]+[.L16]+[.L17]" office:value-type="float" office:value="73" calcext:value-type="float">
            <text:p><text:s/>73 </text:p>
          </table:table-cell>
          <table:table-cell table:style-name="ce56" table:formula="of:=[.L7]/[.G7]*100" office:value-type="float" office:value="7.32196589769308" calcext:value-type="float">
            <text:p><text:s/>7.3 </text:p>
          </table:table-cell>
          <table:table-cell table:style-name="ce57" table:formula="of:=[.N8]+[.N9]+[.N10]+[.N11]+[.N12]+[.N13]+[.N14]+[.N15]+[.N16]+[.N17]" office:value-type="float" office:value="7" calcext:value-type="float">
            <text:p><text:s/>7 </text:p>
          </table:table-cell>
          <table:table-cell table:style-name="ce57" table:formula="of:=[.O8]+[.O9]+[.O10]+[.O11]+[.O12]+[.O13]+[.O14]+[.O15]+[.O16]+[.O17]" office:value-type="float" office:value="66" calcext:value-type="float">
            <text:p><text:s/>66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99<text:span text:style-name="T4">年</text:span></text:p>
          </table:table-cell>
          <table:table-cell table:style-name="ce252" office:value-type="string" calcext:value-type="string">
            <text:p>2010</text:p>
          </table:table-cell>
          <table:table-cell table:style-name="ce57" office:value-type="float" office:value="453" calcext:value-type="float">
            <text:p><text:s/>453 </text:p>
          </table:table-cell>
          <table:table-cell table:style-name="ce57" office:value-type="float" office:value="129" calcext:value-type="float">
            <text:p><text:s/>129 </text:p>
          </table:table-cell>
          <table:table-cell table:style-name="ce56" table:formula="of:=[.D8]/[.C8]*100" office:value-type="float" office:value="28.476821192053" calcext:value-type="float">
            <text:p><text:s/>28.5 </text:p>
          </table:table-cell>
          <table:table-cell table:style-name="ce493" office:value-type="float" office:value="8" calcext:value-type="float">
            <text:p><text:s/>8 </text:p>
          </table:table-cell>
          <table:table-cell table:style-name="ce57" office:value-type="float" office:value="120" calcext:value-type="float">
            <text:p><text:s/>120 </text:p>
          </table:table-cell>
          <table:table-cell table:style-name="ce57" office:value-type="float" office:value="111" calcext:value-type="float">
            <text:p><text:s/>111 </text:p>
          </table:table-cell>
          <table:table-cell table:style-name="ce56" table:formula="of:=[.H8]/[.G8]*100" office:value-type="float" office:value="92.5" calcext:value-type="float">
            <text:p><text:s/>92.5 </text:p>
          </table:table-cell>
          <table:table-cell table:style-name="ce493" office:value-type="float" office:value="8" calcext:value-type="float">
            <text:p><text:s/>8 </text:p>
          </table:table-cell>
          <table:table-cell table:style-name="ce493" office:value-type="float" office:value="103" calcext:value-type="float">
            <text:p><text:s/>103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6" table:formula="of:=[.L8]/[.G8]*100" office:value-type="float" office:value="7.5" calcext:value-type="float">
            <text:p><text:s/>7.5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0<text:span text:style-name="T4">年</text:span></text:p>
          </table:table-cell>
          <table:table-cell table:style-name="ce252" office:value-type="string" calcext:value-type="string">
            <text:p>2011</text:p>
          </table:table-cell>
          <table:table-cell table:style-name="ce57" office:value-type="float" office:value="551" calcext:value-type="float">
            <text:p><text:s/>551 </text:p>
          </table:table-cell>
          <table:table-cell table:style-name="ce57" office:value-type="float" office:value="124" calcext:value-type="float">
            <text:p><text:s/>124 </text:p>
          </table:table-cell>
          <table:table-cell table:style-name="ce56" table:formula="of:=[.D9]/[.C9]*100" office:value-type="float" office:value="22.5045372050817" calcext:value-type="float">
            <text:p><text:s/>22.5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128" calcext:value-type="float">
            <text:p><text:s/>128 </text:p>
          </table:table-cell>
          <table:table-cell table:style-name="ce57" office:value-type="float" office:value="127" calcext:value-type="float">
            <text:p><text:s/>127 </text:p>
          </table:table-cell>
          <table:table-cell table:style-name="ce56" table:formula="of:=[.H9]/[.G9]*100" office:value-type="float" office:value="99.21875" calcext:value-type="float">
            <text:p><text:s/>99.2 </text:p>
          </table:table-cell>
          <table:table-cell table:style-name="ce57" office:value-type="float" office:value="15" calcext:value-type="float">
            <text:p><text:s/>15 </text:p>
          </table:table-cell>
          <table:table-cell table:style-name="ce57" office:value-type="float" office:value="112" calcext:value-type="float">
            <text:p><text:s/>112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table:formula="of:=[.L9]/[.G9]*100" office:value-type="float" office:value="0.78125" calcext:value-type="float">
            <text:p><text:s/>0.8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1<text:span text:style-name="T4">年</text:span></text:p>
          </table:table-cell>
          <table:table-cell table:style-name="ce252" office:value-type="string" calcext:value-type="string">
            <text:p>2012</text:p>
          </table:table-cell>
          <table:table-cell table:style-name="ce57" office:value-type="float" office:value="525" calcext:value-type="float">
            <text:p><text:s/>525 </text:p>
          </table:table-cell>
          <table:table-cell table:style-name="ce57" office:value-type="float" office:value="132" calcext:value-type="float">
            <text:p><text:s/>132 </text:p>
          </table:table-cell>
          <table:table-cell table:style-name="ce56" table:formula="of:=[.D10]/[.C10]*100" office:value-type="float" office:value="25.1428571428571" calcext:value-type="float">
            <text:p><text:s/>25.1 </text:p>
          </table:table-cell>
          <table:table-cell table:style-name="ce57" office:value-type="float" office:value="9" calcext:value-type="float">
            <text:p><text:s/>9 </text:p>
          </table:table-cell>
          <table:table-cell table:style-name="ce57" office:value-type="float" office:value="151" calcext:value-type="float">
            <text:p><text:s/>151 </text:p>
          </table:table-cell>
          <table:table-cell table:style-name="ce57" office:value-type="float" office:value="143" calcext:value-type="float">
            <text:p><text:s/>143 </text:p>
          </table:table-cell>
          <table:table-cell table:style-name="ce56" table:formula="of:=[.H10]/[.G10]*100" office:value-type="float" office:value="94.7019867549669" calcext:value-type="float">
            <text:p><text:s/>94.7 </text:p>
          </table:table-cell>
          <table:table-cell table:style-name="ce57" office:value-type="float" office:value="25" calcext:value-type="float">
            <text:p><text:s/>25 </text:p>
          </table:table-cell>
          <table:table-cell table:style-name="ce57" office:value-type="float" office:value="118" calcext:value-type="float">
            <text:p><text:s/>118 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56" table:formula="of:=[.L10]/[.G10]*100" office:value-type="float" office:value="5.29801324503311" calcext:value-type="float">
            <text:p><text:s/>5.3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2<text:span text:style-name="T4">年</text:span></text:p>
          </table:table-cell>
          <table:table-cell table:style-name="ce252" office:value-type="string" calcext:value-type="string">
            <text:p>2013</text:p>
          </table:table-cell>
          <table:table-cell table:style-name="ce163" office:value-type="float" office:value="341" calcext:value-type="float">
            <text:p><text:s/>341 </text:p>
          </table:table-cell>
          <table:table-cell table:style-name="ce163" office:value-type="float" office:value="90" calcext:value-type="float">
            <text:p><text:s/>90 </text:p>
          </table:table-cell>
          <table:table-cell table:style-name="ce56" table:formula="of:=[.D11]/[.C11]*100" office:value-type="float" office:value="26.3929618768328" calcext:value-type="float">
            <text:p><text:s/>26.4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163" office:value-type="float" office:value="89" calcext:value-type="float">
            <text:p><text:s/>89 </text:p>
          </table:table-cell>
          <table:table-cell table:style-name="ce163" office:value-type="float" office:value="87" calcext:value-type="float">
            <text:p><text:s/>87 </text:p>
          </table:table-cell>
          <table:table-cell table:style-name="ce56" table:formula="of:=[.H11]/[.G11]*100" office:value-type="float" office:value="97.7528089887641" calcext:value-type="float">
            <text:p><text:s/>97.8 </text:p>
          </table:table-cell>
          <table:table-cell table:style-name="ce163" office:value-type="float" office:value="10" calcext:value-type="float">
            <text:p><text:s/>10 </text:p>
          </table:table-cell>
          <table:table-cell table:style-name="ce163" office:value-type="float" office:value="77" calcext:value-type="float">
            <text:p><text:s/>77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56" table:formula="of:=[.L11]/[.G11]*100" office:value-type="float" office:value="2.24719101123596" calcext:value-type="float">
            <text:p><text:s/>2.2 </text:p>
          </table:table-cell>
          <table:table-cell table:number-columns-repeated="2" table:style-name="ce163" office:value-type="float" office:value="1" calcext:value-type="float">
            <text:p><text:s/>1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3<text:span text:style-name="T4">年</text:span></text:p>
          </table:table-cell>
          <table:table-cell table:style-name="ce252" office:value-type="string" calcext:value-type="string">
            <text:p>2014</text:p>
          </table:table-cell>
          <table:table-cell table:style-name="ce163" office:value-type="float" office:value="307" calcext:value-type="float">
            <text:p><text:s/>307 </text:p>
          </table:table-cell>
          <table:table-cell table:style-name="ce163" office:value-type="float" office:value="97" calcext:value-type="float">
            <text:p><text:s/>97 </text:p>
          </table:table-cell>
          <table:table-cell table:style-name="ce56" table:formula="of:=[.D12]/[.C12]*100" office:value-type="float" office:value="31.5960912052117" calcext:value-type="float">
            <text:p><text:s/>31.6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163" office:value-type="float" office:value="69" calcext:value-type="float">
            <text:p><text:s/>69 </text:p>
          </table:table-cell>
          <table:table-cell table:style-name="ce163" office:value-type="float" office:value="65" calcext:value-type="float">
            <text:p><text:s/>65 </text:p>
          </table:table-cell>
          <table:table-cell table:style-name="ce56" table:formula="of:=[.H12]/[.G12]*100" office:value-type="float" office:value="94.2028985507247" calcext:value-type="float">
            <text:p><text:s/>94.2 </text:p>
          </table:table-cell>
          <table:table-cell table:style-name="ce163" office:value-type="float" office:value="13" calcext:value-type="float">
            <text:p><text:s/>13 </text:p>
          </table:table-cell>
          <table:table-cell table:style-name="ce163" office:value-type="float" office:value="52" calcext:value-type="float">
            <text:p><text:s/>52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56" table:formula="of:=[.L12]/[.G12]*100" office:value-type="float" office:value="5.79710144927536" calcext:value-type="float">
            <text:p><text:s/>5.8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4<text:span text:style-name="T4">年</text:span></text:p>
          </table:table-cell>
          <table:table-cell table:style-name="ce252" office:value-type="string" calcext:value-type="string">
            <text:p>2015</text:p>
          </table:table-cell>
          <table:table-cell table:style-name="ce163" office:value-type="float" office:value="324" calcext:value-type="float">
            <text:p><text:s/>324 </text:p>
          </table:table-cell>
          <table:table-cell table:style-name="ce163" office:value-type="float" office:value="91" calcext:value-type="float">
            <text:p><text:s/>91 </text:p>
          </table:table-cell>
          <table:table-cell table:style-name="ce56" table:formula="of:=[.D13]/[.C13]*100" office:value-type="float" office:value="28.0864197530864" calcext:value-type="float">
            <text:p><text:s/>28.1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3" office:value-type="float" office:value="76" calcext:value-type="float">
            <text:p><text:s/>76 </text:p>
          </table:table-cell>
          <table:table-cell table:style-name="ce163" office:value-type="float" office:value="69" calcext:value-type="float">
            <text:p><text:s/>69 </text:p>
          </table:table-cell>
          <table:table-cell table:style-name="ce56" table:formula="of:=[.H13]/[.G13]*100" office:value-type="float" office:value="90.7894736842105" calcext:value-type="float">
            <text:p><text:s/>90.8 </text:p>
          </table:table-cell>
          <table:table-cell table:style-name="ce163" office:value-type="float" office:value="18" calcext:value-type="float">
            <text:p><text:s/>18 </text:p>
          </table:table-cell>
          <table:table-cell table:style-name="ce163" office:value-type="float" office:value="51" calcext:value-type="float">
            <text:p><text:s/>51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56" table:formula="of:=[.L13]/[.G13]*100" office:value-type="float" office:value="9.21052631578947" calcext:value-type="float">
            <text:p><text:s/>9.2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3" office:value-type="float" office:value="6" calcext:value-type="float">
            <text:p><text:s/>6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5<text:span text:style-name="T4">年</text:span></text:p>
          </table:table-cell>
          <table:table-cell table:style-name="ce252" office:value-type="string" calcext:value-type="string">
            <text:p>2016</text:p>
          </table:table-cell>
          <table:table-cell table:style-name="ce163" office:value-type="float" office:value="356" calcext:value-type="float">
            <text:p><text:s/>356 </text:p>
          </table:table-cell>
          <table:table-cell table:style-name="ce163" office:value-type="float" office:value="142" calcext:value-type="float">
            <text:p><text:s/>142 </text:p>
          </table:table-cell>
          <table:table-cell table:style-name="ce56" table:formula="of:=[.D14]/[.C14]*100" office:value-type="float" office:value="39.8876404494382" calcext:value-type="float">
            <text:p><text:s/>39.9 </text:p>
          </table:table-cell>
          <table:table-cell table:style-name="ce163" office:value-type="float" office:value="2" calcext:value-type="float">
            <text:p><text:s/>2 </text:p>
          </table:table-cell>
          <table:table-cell table:style-name="ce163" office:value-type="float" office:value="136" calcext:value-type="float">
            <text:p><text:s/>136 </text:p>
          </table:table-cell>
          <table:table-cell table:style-name="ce163" office:value-type="float" office:value="130" calcext:value-type="float">
            <text:p><text:s/>130 </text:p>
          </table:table-cell>
          <table:table-cell table:style-name="ce56" table:formula="of:=[.H14]/[.G14]*100" office:value-type="float" office:value="95.5882352941176" calcext:value-type="float">
            <text:p><text:s/>95.6 </text:p>
          </table:table-cell>
          <table:table-cell table:style-name="ce163" office:value-type="float" office:value="45" calcext:value-type="float">
            <text:p><text:s/>45 </text:p>
          </table:table-cell>
          <table:table-cell table:style-name="ce163" office:value-type="float" office:value="85" calcext:value-type="float">
            <text:p><text:s/>85 </text:p>
          </table:table-cell>
          <table:table-cell table:style-name="ce163" office:value-type="float" office:value="6" calcext:value-type="float">
            <text:p><text:s/>6 </text:p>
          </table:table-cell>
          <table:table-cell table:style-name="ce56" table:formula="of:=[.L14]/[.G14]*100" office:value-type="float" office:value="4.41176470588235" calcext:value-type="float">
            <text:p><text:s/>4.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3" office:value-type="float" office:value="6" calcext:value-type="float">
            <text:p><text:s/>6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6<text:span text:style-name="T4">年</text:span></text:p>
          </table:table-cell>
          <table:table-cell table:style-name="ce252" office:value-type="string" calcext:value-type="string">
            <text:p>2017</text:p>
          </table:table-cell>
          <table:table-cell table:style-name="ce163" office:value-type="float" office:value="285" calcext:value-type="float">
            <text:p><text:s/>285 </text:p>
          </table:table-cell>
          <table:table-cell table:style-name="ce163" office:value-type="float" office:value="84" calcext:value-type="float">
            <text:p><text:s/>84 </text:p>
          </table:table-cell>
          <table:table-cell table:style-name="ce56" table:formula="of:=[.D15]/[.C15]*100" office:value-type="float" office:value="29.4736842105263" calcext:value-type="float">
            <text:p><text:s/>29.5 </text:p>
          </table:table-cell>
          <table:table-cell table:style-name="ce163" office:value-type="float" office:value="3" calcext:value-type="float">
            <text:p><text:s/>3 </text:p>
          </table:table-cell>
          <table:table-cell table:style-name="ce163" office:value-type="float" office:value="96" calcext:value-type="float">
            <text:p><text:s/>96 </text:p>
          </table:table-cell>
          <table:table-cell table:style-name="ce163" office:value-type="float" office:value="92" calcext:value-type="float">
            <text:p><text:s/>92 </text:p>
          </table:table-cell>
          <table:table-cell table:style-name="ce56" table:formula="of:=[.H15]/[.G15]*100" office:value-type="float" office:value="95.8333333333333" calcext:value-type="float">
            <text:p><text:s/>95.8 </text:p>
          </table:table-cell>
          <table:table-cell table:style-name="ce163" office:value-type="float" office:value="14" calcext:value-type="float">
            <text:p><text:s/>14 </text:p>
          </table:table-cell>
          <table:table-cell table:style-name="ce163" office:value-type="float" office:value="78" calcext:value-type="float">
            <text:p><text:s/>78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56" table:formula="of:=[.L15]/[.G15]*100" office:value-type="float" office:value="4.16666666666667" calcext:value-type="float">
            <text:p><text:s/>4.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7<text:span text:style-name="T4">年</text:span></text:p>
          </table:table-cell>
          <table:table-cell table:style-name="ce252" office:value-type="string" calcext:value-type="string">
            <text:p>2018</text:p>
          </table:table-cell>
          <table:table-cell table:style-name="ce163" office:value-type="float" office:value="45256" calcext:value-type="float">
            <text:p><text:s/>45256 </text:p>
          </table:table-cell>
          <table:table-cell table:style-name="ce163" office:value-type="float" office:value="65" calcext:value-type="float">
            <text:p><text:s/>65 </text:p>
          </table:table-cell>
          <table:table-cell table:style-name="ce56" table:formula="of:=[.D16]/[.C16]*100" office:value-type="float" office:value="0.143627364327382" calcext:value-type="float">
            <text:p><text:s/>0.1 </text:p>
          </table:table-cell>
          <table:table-cell table:style-name="ce163" office:value-type="float" office:value="13" calcext:value-type="float">
            <text:p><text:s/>13 </text:p>
          </table:table-cell>
          <table:table-cell table:style-name="ce163" office:value-type="float" office:value="56" calcext:value-type="float">
            <text:p><text:s/>56 </text:p>
          </table:table-cell>
          <table:table-cell table:style-name="ce163" office:value-type="float" office:value="42" calcext:value-type="float">
            <text:p><text:s/>42 </text:p>
          </table:table-cell>
          <table:table-cell table:style-name="ce56" table:formula="of:=[.H16]/[.G16]*100" office:value-type="float" office:value="75" calcext:value-type="float">
            <text:p><text:s/>75.0 </text:p>
          </table:table-cell>
          <table:table-cell table:style-name="ce163" office:value-type="float" office:value="10" calcext:value-type="float">
            <text:p><text:s/>10 </text:p>
          </table:table-cell>
          <table:table-cell table:style-name="ce163" office:value-type="float" office:value="32" calcext:value-type="float">
            <text:p><text:s/>32 </text:p>
          </table:table-cell>
          <table:table-cell table:style-name="ce163" office:value-type="float" office:value="14" calcext:value-type="float">
            <text:p><text:s/>14 </text:p>
          </table:table-cell>
          <table:table-cell table:style-name="ce56" table:formula="of:=[.L16]/[.G16]*100" office:value-type="float" office:value="25" calcext:value-type="float">
            <text:p><text:s/>25.0 </text:p>
          </table:table-cell>
          <table:table-cell table:style-name="ce163" office:value-type="float" office:value="1" calcext:value-type="float">
            <text:p><text:s/>1 </text:p>
          </table:table-cell>
          <table:table-cell table:style-name="ce163" office:value-type="float" office:value="13" calcext:value-type="float">
            <text:p><text:s/>13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8<text:span text:style-name="T4">年</text:span></text:p>
          </table:table-cell>
          <table:table-cell table:style-name="ce252" office:value-type="string" calcext:value-type="string">
            <text:p>2019</text:p>
          </table:table-cell>
          <table:table-cell table:style-name="ce163" office:value-type="float" office:value="48581" calcext:value-type="float">
            <text:p><text:s/>48581 </text:p>
          </table:table-cell>
          <table:table-cell table:style-name="ce163" office:value-type="float" office:value="43242" calcext:value-type="float">
            <text:p><text:s/>43242 </text:p>
          </table:table-cell>
          <table:table-cell table:style-name="ce56" table:formula="of:=[.D17]/[.C17]*100" office:value-type="float" office:value="89.010106831889" calcext:value-type="float">
            <text:p><text:s/>89.0 </text:p>
          </table:table-cell>
          <table:table-cell table:style-name="ce163" office:value-type="float" office:value="194" calcext:value-type="float">
            <text:p><text:s/>194 </text:p>
          </table:table-cell>
          <table:table-cell table:style-name="ce163" office:value-type="float" office:value="76" calcext:value-type="float">
            <text:p><text:s/>76 </text:p>
          </table:table-cell>
          <table:table-cell table:style-name="ce163" office:value-type="float" office:value="58" calcext:value-type="float">
            <text:p><text:s/>58 </text:p>
          </table:table-cell>
          <table:table-cell table:style-name="ce56" table:formula="of:=[.H17]/[.G17]*100" office:value-type="float" office:value="76.3157894736842" calcext:value-type="float">
            <text:p><text:s/>76.3 </text:p>
          </table:table-cell>
          <table:table-cell table:style-name="ce163" office:value-type="float" office:value="9" calcext:value-type="float">
            <text:p><text:s/>9 </text:p>
          </table:table-cell>
          <table:table-cell table:style-name="ce163" office:value-type="float" office:value="49" calcext:value-type="float">
            <text:p><text:s/>49 </text:p>
          </table:table-cell>
          <table:table-cell table:style-name="ce163" office:value-type="float" office:value="18" calcext:value-type="float">
            <text:p><text:s/>18 </text:p>
          </table:table-cell>
          <table:table-cell table:style-name="ce56" table:formula="of:=[.L17]/[.G17]*100" office:value-type="float" office:value="23.6842105263158" calcext:value-type="float">
            <text:p><text:s/>23.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3" office:value-type="float" office:value="18" calcext:value-type="float">
            <text:p><text:s/>18 </text:p>
          </table:table-cell>
          <table:table-cell table:style-name="ce24" table:number-columns-repeated="1009"/>
        </table:table-row>
        <table:table-row table:style-name="ro27">
          <table:table-cell table:style-name="ce250"/>
          <table:table-cell table:style-name="ce83"/>
          <table:table-cell table:style-name="ce365" office:value-type="string" office:string-value="再　　　　　　　　　審　　　　　　　　　　議" calcext:value-type="string" table:number-columns-spanned="7" table:number-rows-spanned="1">
            <text:p><text:s/>再　　　　　　　　　審　　　　　　　　　　議 </text:p>
          </table:table-cell>
          <table:covered-table-cell table:number-columns-repeated="6"/>
          <table:table-cell table:style-name="ce390" office:value-type="string" office:string-value="Re-Consideration cases" calcext:value-type="string" table:number-columns-spanned="6" table:number-rows-spanned="1">
            <text:p><text:s/>Re-Consideration cases </text:p>
          </table:table-cell>
          <table:covered-table-cell table:number-columns-repeated="5"/>
          <table:table-cell table:style-name="ce24" table:number-columns-repeated="1009"/>
        </table:table-row>
        <table:table-row table:style-name="ro27">
          <table:table-cell table:style-name="ce105" office:value-type="string" calcext:value-type="string">
            <text:p>合計</text:p>
          </table:table-cell>
          <table:table-cell table:style-name="ce83" office:value-type="string" calcext:value-type="string">
            <text:p>Statistics</text:p>
          </table:table-cell>
          <table:table-cell table:style-name="ce59" table:formula="of:=[.C20]+[.C21]+[.C22]+[.C23]+[.C24]+[.C25]+[.C26]+[.C27]+[.C28]+[.C29]" office:value-type="float" office:value="193" calcext:value-type="float">
            <text:p><text:s/>193 </text:p>
          </table:table-cell>
          <table:table-cell table:style-name="ce57" table:formula="of:=[.D20]+[.D21]+[.D22]+[.D23]+[.D24]+[.D25]+[.D26]+[.D27]+[.D28]+[.D29]" office:value-type="float" office:value="5" calcext:value-type="float">
            <text:p><text:s/>5 </text:p>
          </table:table-cell>
          <table:table-cell table:style-name="ce56" table:formula="of:=[.D19]/[.C19]*100" office:value-type="float" office:value="2.59067357512953" calcext:value-type="float">
            <text:p><text:s/>2.6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99<text:span text:style-name="T4">年</text:span></text:p>
          </table:table-cell>
          <table:table-cell table:style-name="ce252" office:value-type="string" calcext:value-type="string">
            <text:p>2010</text:p>
          </table:table-cell>
          <table:table-cell table:style-name="ce57" office:value-type="float" office:value="16" calcext:value-type="float">
            <text:p><text:s/>16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0<text:span text:style-name="T4">年</text:span></text:p>
          </table:table-cell>
          <table:table-cell table:style-name="ce252" office:value-type="string" calcext:value-type="string">
            <text:p>2011</text:p>
          </table:table-cell>
          <table:table-cell table:style-name="ce57" office:value-type="float" office:value="14" calcext:value-type="float">
            <text:p><text:s/>14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1<text:span text:style-name="T4">年</text:span></text:p>
          </table:table-cell>
          <table:table-cell table:style-name="ce252" office:value-type="string" calcext:value-type="string">
            <text:p>2012</text:p>
          </table:table-cell>
          <table:table-cell table:style-name="ce57" office:value-type="float" office:value="11" calcext:value-type="float">
            <text:p><text:s/>11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2<text:span text:style-name="T4">年</text:span></text:p>
          </table:table-cell>
          <table:table-cell table:style-name="ce252" office:value-type="string" calcext:value-type="string">
            <text:p>2013</text:p>
          </table:table-cell>
          <table:table-cell table:style-name="ce163" office:value-type="float" office:value="11" calcext:value-type="float">
            <text:p><text:s/>11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3<text:span text:style-name="T4">年</text:span></text:p>
          </table:table-cell>
          <table:table-cell table:style-name="ce252" office:value-type="string" calcext:value-type="string">
            <text:p>2014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6" table:formula="of:=[.D24]/[.C24]*100" office:value-type="float" office:value="28.5714285714286" calcext:value-type="float">
            <text:p><text:s/>28.6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4<text:span text:style-name="T4">年</text:span></text:p>
          </table:table-cell>
          <table:table-cell table:style-name="ce252" office:value-type="string" calcext:value-type="string">
            <text:p>2015</text:p>
          </table:table-cell>
          <table:table-cell table:style-name="ce163" office:value-type="float" office:value="13" calcext:value-type="float">
            <text:p><text:s/>13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5<text:span text:style-name="T4">年</text:span></text:p>
          </table:table-cell>
          <table:table-cell table:style-name="ce252" office:value-type="string" calcext:value-type="string">
            <text:p>2016</text:p>
          </table:table-cell>
          <table:table-cell table:style-name="ce163" office:value-type="float" office:value="5" calcext:value-type="float">
            <text:p><text:s/>5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6<text:span text:style-name="T4">年</text:span></text:p>
          </table:table-cell>
          <table:table-cell table:style-name="ce252" office:value-type="string" calcext:value-type="string">
            <text:p>2017</text:p>
          </table:table-cell>
          <table:table-cell table:style-name="ce163" office:value-type="float" office:value="18" calcext:value-type="float">
            <text:p><text:s/>18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7<text:span text:style-name="T4">年</text:span></text:p>
          </table:table-cell>
          <table:table-cell table:style-name="ce252" office:value-type="string" calcext:value-type="string">
            <text:p>2018</text:p>
          </table:table-cell>
          <table:table-cell table:style-name="ce163" office:value-type="float" office:value="39" calcext:value-type="float">
            <text:p><text:s/>39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6" table:formula="of:=[.D28]/[.C28]*100" office:value-type="float" office:value="5.12820512820513" calcext:value-type="float">
            <text:p><text:s/>5.1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8<text:span text:style-name="T4">年</text:span></text:p>
          </table:table-cell>
          <table:table-cell table:style-name="ce252" office:value-type="string" calcext:value-type="string">
            <text:p>2019</text:p>
          </table:table-cell>
          <table:table-cell table:style-name="ce163" office:value-type="float" office:value="59" calcext:value-type="float">
            <text:p><text:s/>59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6" table:formula="of:=[.D29]/[.C29]*100" office:value-type="float" office:value="1.69491525423729" calcext:value-type="float">
            <text:p><text:s/>1.7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27">
          <table:table-cell table:style-name="ce250"/>
          <table:table-cell table:style-name="ce252"/>
          <table:table-cell table:style-name="ce365" office:value-type="string" office:string-value="再　　　　　　　　　申　　　　　　　　　　訴" calcext:value-type="string" table:number-columns-spanned="7" table:number-rows-spanned="1">
            <text:p><text:s/>再　　　　　　　　　申　　　　　　　　　　訴 </text:p>
          </table:table-cell>
          <table:covered-table-cell table:number-columns-repeated="6"/>
          <table:table-cell table:style-name="ce390" office:value-type="string" office:string-value=" Re-Appeal Cases    " calcext:value-type="string" table:number-columns-spanned="6" table:number-rows-spanned="1">
            <text:p><text:s text:c="2"/>Re-Appeal Cases <text:s text:c="4"/></text:p>
          </table:table-cell>
          <table:covered-table-cell table:number-columns-repeated="5"/>
          <table:table-cell table:style-name="ce24" table:number-columns-repeated="1009"/>
        </table:table-row>
        <table:table-row table:style-name="ro27">
          <table:table-cell table:style-name="ce105" office:value-type="string" calcext:value-type="string">
            <text:p>合計</text:p>
          </table:table-cell>
          <table:table-cell table:style-name="ce252" office:value-type="string" calcext:value-type="string">
            <text:p>Statistics</text:p>
          </table:table-cell>
          <table:table-cell table:style-name="ce59" table:formula="of:=[.C32]+[.C33]+[.C34]+[.C35]+[.C36]+[.C37]+[.C38]+[.C39]+[.C40]+[.C41]" office:value-type="float" office:value="3369" calcext:value-type="float">
            <text:p><text:s/>3369 </text:p>
          </table:table-cell>
          <table:table-cell table:style-name="ce57" table:formula="of:=[.D32]+[.D33]+[.D34]+[.D35]+[.D36]+[.D37]+[.D38]+[.D39]+[.D40]+[.D41]" office:value-type="float" office:value="68" calcext:value-type="float">
            <text:p><text:s/>68 </text:p>
          </table:table-cell>
          <table:table-cell table:style-name="ce56" table:formula="of:=[.D31]/[.C31]*100" office:value-type="float" office:value="2.01840308696943" calcext:value-type="float">
            <text:p><text:s/>2.0 </text:p>
          </table:table-cell>
          <table:table-cell table:style-name="ce57" table:formula="of:=[.F32]+[.F33]+[.F34]+[.F35]+[.F36]+[.F37]+[.F38]+[.F39]+[.F40]+[.F41]" office:value-type="float" office:value="4" calcext:value-type="float">
            <text:p><text:s/>4 </text:p>
          </table:table-cell>
          <table:table-cell table:style-name="ce57" table:formula="of:=[.G32]+[.G33]+[.G34]+[.G35]+[.G36]+[.G37]+[.G38]+[.G39]+[.G40]+[.G41]" office:value-type="float" office:value="59" calcext:value-type="float">
            <text:p><text:s/>59 </text:p>
          </table:table-cell>
          <table:table-cell table:style-name="ce57" table:formula="of:=[.H32]+[.H33]+[.H34]+[.H35]+[.H36]+[.H37]+[.H38]+[.H39]+[.H40]+[.H41]" office:value-type="float" office:value="59" calcext:value-type="float">
            <text:p><text:s/>59 </text:p>
          </table:table-cell>
          <table:table-cell table:style-name="ce56" table:formula="of:=[.H31]/[.G31]*100" office:value-type="float" office:value="100" calcext:value-type="float">
            <text:p><text:s/>100.0 </text:p>
          </table:table-cell>
          <table:table-cell table:style-name="ce57" table:formula="of:=[.J32]+[.J33]+[.J34]+[.J35]+[.J36]+[.J37]+[.J38]+[.J39]+[.J40]+[.J41]" office:value-type="float" office:value="47" calcext:value-type="float">
            <text:p><text:s/>47 </text:p>
          </table:table-cell>
          <table:table-cell table:style-name="ce57" table:formula="of:=[.K32]+[.K33]+[.K34]+[.K35]+[.K36]+[.K37]+[.K38]+[.K39]+[.K40]+[.K41]" office:value-type="float" office:value="12" calcext:value-type="float">
            <text:p><text:s/>1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99<text:span text:style-name="T4">年</text:span></text:p>
          </table:table-cell>
          <table:table-cell table:style-name="ce252" office:value-type="string" calcext:value-type="string">
            <text:p>2010</text:p>
          </table:table-cell>
          <table:table-cell table:style-name="ce57" office:value-type="float" office:value="406" calcext:value-type="float">
            <text:p><text:s/>406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6" table:formula="of:=[.D32]/[.C32]*100" office:value-type="float" office:value="1.47783251231527" calcext:value-type="float">
            <text:p><text:s/>1.5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57" office:value-type="float" office:value="1" calcext:value-type="float">
            <text:p><text:s/>1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0<text:span text:style-name="T4">年</text:span></text:p>
          </table:table-cell>
          <table:table-cell table:style-name="ce252" office:value-type="string" calcext:value-type="string">
            <text:p>2011</text:p>
          </table:table-cell>
          <table:table-cell table:style-name="ce57" office:value-type="float" office:value="358" calcext:value-type="float">
            <text:p><text:s/>358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6" table:formula="of:=[.D33]/[.C33]*100" office:value-type="float" office:value="1.11731843575419" calcext:value-type="float">
            <text:p><text:s/>1.1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57" office:value-type="float" office:value="6" calcext:value-type="float">
            <text:p><text:s/>6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1<text:span text:style-name="T4">年</text:span></text:p>
          </table:table-cell>
          <table:table-cell table:style-name="ce252" office:value-type="string" calcext:value-type="string">
            <text:p>2012</text:p>
          </table:table-cell>
          <table:table-cell table:style-name="ce59" office:value-type="float" office:value="394" calcext:value-type="float">
            <text:p><text:s/>394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6" table:formula="of:=[.D34]/[.C34]*100" office:value-type="float" office:value="1.26903553299492" calcext:value-type="float">
            <text:p><text:s/>1.3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57" office:value-type="float" office:value="7" calcext:value-type="float">
            <text:p><text:s/>7 </text:p>
          </table:table-cell>
          <table:table-cell table:style-name="ce56" office:value-type="float" office:value="100" calcext:value-type="float">
            <text:p><text:s/>100.0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2<text:span text:style-name="T4">年</text:span></text:p>
          </table:table-cell>
          <table:table-cell table:style-name="ce252" office:value-type="string" calcext:value-type="string">
            <text:p>2013</text:p>
          </table:table-cell>
          <table:table-cell table:style-name="ce163" office:value-type="float" office:value="366" calcext:value-type="float">
            <text:p><text:s/>366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56" table:formula="of:=[.D35]/[.C35]*100" office:value-type="float" office:value="1.91256830601093" calcext:value-type="float">
            <text:p><text:s/>1.9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163" office:value-type="float" office:value="7" calcext:value-type="float">
            <text:p><text:s/>7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7" calcext:value-type="float">
            <text:p><text:s/>7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3<text:span text:style-name="T4">年</text:span></text:p>
          </table:table-cell>
          <table:table-cell table:style-name="ce252" office:value-type="string" calcext:value-type="string">
            <text:p>2014</text:p>
          </table:table-cell>
          <table:table-cell table:style-name="ce163" office:value-type="float" office:value="335" calcext:value-type="float">
            <text:p><text:s/>335 </text:p>
          </table:table-cell>
          <table:table-cell table:style-name="ce163" office:value-type="float" office:value="10" calcext:value-type="float">
            <text:p><text:s/>10 </text:p>
          </table:table-cell>
          <table:table-cell table:style-name="ce56" table:formula="of:=[.D36]/[.C36]*100" office:value-type="float" office:value="2.98507462686567" calcext:value-type="float">
            <text:p><text:s/>3.0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2" table:style-name="ce163" office:value-type="float" office:value="3" calcext:value-type="float">
            <text:p><text:s/>3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3" calcext:value-type="float">
            <text:p><text:s/>3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4<text:span text:style-name="T4">年</text:span></text:p>
          </table:table-cell>
          <table:table-cell table:style-name="ce252" office:value-type="string" calcext:value-type="string">
            <text:p>2015</text:p>
          </table:table-cell>
          <table:table-cell table:style-name="ce163" office:value-type="float" office:value="346" calcext:value-type="float">
            <text:p><text:s/>346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56" table:formula="of:=[.D37]/[.C37]*100" office:value-type="float" office:value="2.3121387283237" calcext:value-type="float">
            <text:p><text:s/>2.3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163" office:value-type="float" office:value="9" calcext:value-type="float">
            <text:p><text:s/>9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8" calcext:value-type="float">
            <text:p><text:s/>8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5<text:span text:style-name="T4">年</text:span></text:p>
          </table:table-cell>
          <table:table-cell table:style-name="ce252" office:value-type="string" calcext:value-type="string">
            <text:p>2016</text:p>
          </table:table-cell>
          <table:table-cell table:style-name="ce202" office:value-type="float" office:value="299" calcext:value-type="float">
            <text:p><text:s/>299 </text:p>
          </table:table-cell>
          <table:table-cell table:style-name="ce163" office:value-type="float" office:value="10" calcext:value-type="float">
            <text:p><text:s/>10 </text:p>
          </table:table-cell>
          <table:table-cell table:style-name="ce56" table:formula="of:=[.D38]/[.C38]*100" office:value-type="float" office:value="3.34448160535117" calcext:value-type="float">
            <text:p><text:s/>3.3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163" office:value-type="float" office:value="8" calcext:value-type="float">
            <text:p><text:s/>8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7" calcext:value-type="float">
            <text:p><text:s/>7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6<text:span text:style-name="T4">年</text:span></text:p>
          </table:table-cell>
          <table:table-cell table:style-name="ce252" office:value-type="string" calcext:value-type="string">
            <text:p>2017</text:p>
          </table:table-cell>
          <table:table-cell table:style-name="ce163" office:value-type="float" office:value="262" calcext:value-type="float">
            <text:p><text:s/>262 </text:p>
          </table:table-cell>
          <table:table-cell table:style-name="ce163" office:value-type="float" office:value="5" calcext:value-type="float">
            <text:p><text:s/>5 </text:p>
          </table:table-cell>
          <table:table-cell table:style-name="ce56" table:formula="of:=[.D39]/[.C39]*100" office:value-type="float" office:value="1.90839694656489" calcext:value-type="float">
            <text:p><text:s/>1.9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2" table:style-name="ce163" office:value-type="float" office:value="7" calcext:value-type="float">
            <text:p><text:s/>7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4" calcext:value-type="float">
            <text:p><text:s/>4 </text:p>
          </table:table-cell>
          <table:table-cell table:style-name="ce57" office:value-type="float" office:value="3" calcext:value-type="float">
            <text:p><text:s/>3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27">
          <table:table-cell table:style-name="ce250" office:value-type="string" calcext:value-type="string">
            <text:p>107<text:span text:style-name="T4">年</text:span></text:p>
          </table:table-cell>
          <table:table-cell table:style-name="ce252" office:value-type="string" calcext:value-type="string">
            <text:p>2018</text:p>
          </table:table-cell>
          <table:table-cell table:style-name="ce163" office:value-type="float" office:value="239" calcext:value-type="float">
            <text:p><text:s/>239 </text:p>
          </table:table-cell>
          <table:table-cell table:style-name="ce163" office:value-type="float" office:value="9" calcext:value-type="float">
            <text:p><text:s/>9 </text:p>
          </table:table-cell>
          <table:table-cell table:style-name="ce56" table:formula="of:=[.D40]/[.C40]*100" office:value-type="float" office:value="3.76569037656904" calcext:value-type="float">
            <text:p><text:s/>3.8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2" table:style-name="ce163" office:value-type="float" office:value="9" calcext:value-type="float">
            <text:p><text:s/>9 </text:p>
          </table:table-cell>
          <table:table-cell table:style-name="ce162" office:value-type="float" office:value="100" calcext:value-type="float">
            <text:p><text:s/>100.0 </text:p>
          </table:table-cell>
          <table:table-cell table:style-name="ce163" office:value-type="float" office:value="6" calcext:value-type="float">
            <text:p><text:s/>6 </text:p>
          </table:table-cell>
          <table:table-cell table:style-name="ce57" office:value-type="float" office:value="3" calcext:value-type="float">
            <text:p><text:s/>3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27">
          <table:table-cell table:style-name="ce229" office:value-type="string" calcext:value-type="string">
            <text:p>108<text:span text:style-name="T4">年</text:span></text:p>
          </table:table-cell>
          <table:table-cell table:style-name="ce99" office:value-type="string" calcext:value-type="string">
            <text:p>2019</text:p>
          </table:table-cell>
          <table:table-cell table:style-name="ce208" office:value-type="float" office:value="364" calcext:value-type="float">
            <text:p><text:s/>364 </text:p>
          </table:table-cell>
          <table:table-cell table:style-name="ce171" office:value-type="float" office:value="4" calcext:value-type="float">
            <text:p><text:s/>4 </text:p>
          </table:table-cell>
          <table:table-cell table:style-name="ce62" table:formula="of:=[.D41]/[.C41]*100" office:value-type="float" office:value="1.0989010989011" calcext:value-type="float">
            <text:p><text:s/>1.1 </text:p>
          </table:table-cell>
          <table:table-cell table:style-name="ce100" office:value-type="float" office:value="1" calcext:value-type="float">
            <text:p><text:s/>1 </text:p>
          </table:table-cell>
          <table:table-cell table:number-columns-repeated="2" table:style-name="ce171" office:value-type="float" office:value="2" calcext:value-type="float">
            <text:p><text:s/>2 </text:p>
          </table:table-cell>
          <table:table-cell table:style-name="ce172" office:value-type="float" office:value="100" calcext:value-type="float">
            <text:p><text:s/>100.0 </text:p>
          </table:table-cell>
          <table:table-cell table:style-name="ce171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style-name="ce24" table:number-columns-repeated="1009"/>
        </table:table-row>
        <table:table-row table:style-name="ro27">
          <table:table-cell table:style-name="ce157" office:value-type="string" calcext:value-type="string">
            <text:p><text:span text:style-name="T4">說明：</text:span></text:p>
          </table:table-cell>
          <table:table-cell table:style-name="ce452" office:value-type="string" calcext:value-type="string" table:number-columns-spanned="8" table:number-rows-spanned="1">
            <text:p>1.提起行政訴訟件數與已裁判案件件數，係以本會決定年度為統計基準，並以本會收文</text:p>
          </table:table-cell>
          <table:covered-table-cell table:number-columns-repeated="7"/>
          <table:table-cell table:style-name="ce391" office:value-type="string" calcext:value-type="string" table:number-columns-spanned="6" table:number-rows-spanned="1">
            <text:p>Note: <text:s/>1.The number of administrative proceedings and closed cases are based on annual statistics of the CSPTC and </text:p>
          </table:table-cell>
          <table:covered-table-cell table:number-columns-repeated="5"/>
          <table:table-cell table:style-name="ce24" table:number-columns-repeated="1009"/>
        </table:table-row>
        <table:table-row table:style-name="ro27">
          <table:table-cell table:style-name="ce133"/>
          <table:table-cell table:style-name="ce393" office:value-type="string" calcext:value-type="string" table:number-columns-spanned="8" table:number-rows-spanned="1">
            <text:p><text:s text:c="2"/>(行政法院函調案卷)日期為計算時點。</text:p>
          </table:table-cell>
          <table:covered-table-cell table:number-columns-repeated="7"/>
          <table:table-cell table:style-name="ce387" office:value-type="string" calcext:value-type="string" table:number-columns-spanned="6" table:number-rows-spanned="1">
            <text:p><text:s text:c="15"/>calculated upon receipt of official government correspondence (as requested <text:s/>by administrative courts).</text:p>
          </table:table-cell>
          <table:covered-table-cell table:number-columns-repeated="5"/>
          <table:table-cell table:style-name="ce24" table:number-columns-repeated="1009"/>
        </table:table-row>
        <table:table-row table:style-name="ro27">
          <table:table-cell table:style-name="ce133"/>
          <table:table-cell table:style-name="ce393" office:value-type="string" calcext:value-type="string" table:number-columns-spanned="8" table:number-rows-spanned="1">
            <text:p>2.維持率係指保障事件決定經行政法院判決及裁定駁回件數比率。</text:p>
          </table:table-cell>
          <table:covered-table-cell table:number-columns-repeated="7"/>
          <table:table-cell table:style-name="ce387" office:value-type="string" calcext:value-type="string" table:number-columns-spanned="6" table:number-rows-spanned="1">
            <text:p><text:s text:c="12"/>2.Rate of maintenance means the percentage of overruled decisions and judgment to closed cases.</text:p>
          </table:table-cell>
          <table:covered-table-cell table:number-columns-repeated="5"/>
          <table:table-cell table:style-name="ce24" table:number-columns-repeated="1009"/>
        </table:table-row>
        <table:table-row table:style-name="ro27">
          <table:table-cell table:style-name="ce133"/>
          <table:table-cell table:style-name="ce385" office:value-type="string" calcext:value-type="string" table:number-columns-spanned="8" table:number-rows-spanned="1">
            <text:p>3.撤銷率係指保障事件決定經行政法院判決撤銷件數比率。</text:p>
          </table:table-cell>
          <table:covered-table-cell table:number-columns-repeated="7"/>
          <table:table-cell table:style-name="ce387" office:value-type="string" calcext:value-type="string" table:number-columns-spanned="6" table:number-rows-spanned="1">
            <text:p><text:s text:c="12"/>3.Rate of revoked means the percentage of procedures revoked and substance revoked cases to closed cases.</text:p>
          </table:table-cell>
          <table:covered-table-cell table:number-columns-repeated="5"/>
          <table:table-cell table:style-name="ce24" table:number-columns-repeated="1009"/>
        </table:table-row>
        <table:table-row table:style-name="ro5">
          <table:table-cell table:style-name="ce386" office:value-type="string" calcext:value-type="string" table:number-columns-spanned="9" table:number-rows-spanned="1">
            <text:p><text:s text:c="22"/></text:p>
          </table:table-cell>
          <table:covered-table-cell table:number-columns-repeated="8"/>
          <table:table-cell table:number-columns-repeated="1015"/>
        </table:table-row>
        <table:table-row table:style-name="ro14">
          <table:table-cell table:style-name="ce24" table:number-columns-repeated="9"/>
          <table:table-cell/>
          <table:table-cell table:style-name="ce127"/>
          <table:table-cell table:number-columns-repeated="1013"/>
        </table:table-row>
        <table:table-row table:style-name="ro14">
          <table:table-cell table:style-name="ce383" table:number-columns-spanned="9" table:number-rows-spanned="1"/>
          <table:covered-table-cell table:number-columns-repeated="8"/>
          <table:table-cell table:number-columns-repeated="1015"/>
        </table:table-row>
        <table:table-row table:style-name="ro14">
          <table:table-cell table:style-name="ce383" table:number-columns-spanned="9" table:number-rows-spanned="1"/>
          <table:covered-table-cell table:number-columns-repeated="8"/>
          <table:table-cell table:number-columns-repeated="1015"/>
        </table:table-row>
        <table:table-row table:style-name="ro14">
          <table:table-cell table:style-name="ce4" table:formula="of:=&quot;- &quot;&amp;[Sheet1.B11]&amp;&quot; -&quot;" office:value-type="string" office:string-value="- 50 -" calcext:value-type="string" table:number-columns-spanned="9" table:number-rows-spanned="1">
            <text:p>- 50 -</text:p>
          </table:table-cell>
          <table:covered-table-cell table:number-columns-repeated="8"/>
          <table:table-cell table:style-name="ce4" table:formula="of:=&quot;- &quot;&amp;[Sheet1.C11]&amp;&quot; -&quot;" office:value-type="string" office:string-value="- 51 -" calcext:value-type="string" table:number-columns-spanned="6" table:number-rows-spanned="1">
            <text:p>- 51 -</text:p>
          </table:table-cell>
          <table:covered-table-cell table:number-columns-repeated="5"/>
          <table:table-cell table:number-columns-repeated="1009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32(續14)" table:style-name="ta10">
        <table:table-column table:style-name="co21" table:default-cell-style-name="ce510"/>
        <table:table-column table:style-name="co42" table:default-cell-style-name="ce510"/>
        <table:table-column table:style-name="co43" table:default-cell-style-name="ce510"/>
        <table:table-column table:style-name="co9" table:default-cell-style-name="ce518"/>
        <table:table-column table:style-name="co44" table:default-cell-style-name="ce518"/>
        <table:table-column table:style-name="co45" table:default-cell-style-name="ce518"/>
        <table:table-column table:style-name="co46" table:default-cell-style-name="ce518"/>
        <table:table-column table:style-name="co47" table:default-cell-style-name="ce518"/>
        <table:table-column table:style-name="co2" table:default-cell-style-name="ce518"/>
        <table:table-column table:style-name="co43" table:default-cell-style-name="ce518"/>
        <table:table-column table:style-name="co48" table:number-columns-repeated="7" table:default-cell-style-name="ce518"/>
        <table:table-column table:style-name="co49" table:default-cell-style-name="ce518"/>
        <table:table-column table:style-name="co48" table:default-cell-style-name="ce518"/>
        <table:table-column table:style-name="co50" table:default-cell-style-name="ce518"/>
        <table:table-column table:style-name="co1" table:number-columns-repeated="1004" table:default-cell-style-name="ce518"/>
        <table:table-row table:style-name="ro42">
          <table:table-cell table:style-name="ce260" office:value-type="string" calcext:value-type="string" table:number-columns-spanned="10" table:number-rows-spanned="1">
            <text:p><text:span text:style-name="T3">表</text:span> 32<text:span text:style-name="T3">　特種考試錄取人員訓練</text:span>(<text:span text:style-name="T3">續</text:span></text:p>
          </table:table-cell>
          <table:covered-table-cell table:number-columns-repeated="9"/>
          <table:table-cell table:style-name="ce409" office:value-type="string" calcext:value-type="string" table:number-columns-spanned="10" table:number-rows-spanned="1">
            <text:p>Table 32 Training for Qualified Personnel Passing Special Examinations(</text:p>
          </table:table-cell>
          <table:covered-table-cell table:number-columns-repeated="9"/>
          <table:table-cell table:style-name="ce72" table:number-columns-repeated="1004"/>
        </table:table-row>
        <table:table-row table:style-name="ro43">
          <table:table-cell table:style-name="ce9"/>
          <table:table-cell table:style-name="ce4" table:number-columns-repeated="5"/>
          <table:table-cell table:style-name="ce9" table:number-columns-repeated="4"/>
          <table:table-cell table:style-name="ce26"/>
          <table:table-cell table:style-name="ce46"/>
          <table:table-cell table:style-name="ce4" table:number-columns-repeated="8"/>
          <table:table-cell table:number-columns-repeated="1004"/>
        </table:table-row>
        <table:table-row table:style-name="ro5">
          <table:table-cell table:style-name="ce23"/>
          <table:table-cell table:style-name="ce21"/>
          <table:table-cell table:style-name="ce422" office:value-type="string" calcext:value-type="string" table:number-columns-spanned="7" table:number-rows-spanned="1">
            <text:p><text:span text:style-name="T10">中華民國八十九年至九十八年</text:span></text:p>
          </table:table-cell>
          <table:covered-table-cell table:number-columns-repeated="6"/>
          <table:table-cell table:style-name="ce6" office:value-type="string" calcext:value-type="string">
            <text:p><text:span text:style-name="T10">單位：人</text:span></text:p>
          </table:table-cell>
          <table:table-cell table:style-name="ce51"/>
          <table:table-cell table:style-name="ce21" office:value-type="string" calcext:value-type="string" table:number-columns-spanned="8" table:number-rows-spanned="1">
            <text:p>From 2000 To 2009</text:p>
          </table:table-cell>
          <table:covered-table-cell table:number-columns-repeated="7"/>
          <table:table-cell table:style-name="ce91" office:value-type="string" calcext:value-type="string">
            <text:p>Unit<text:span text:style-name="T10">：</text:span>People</text:p>
          </table:table-cell>
          <table:table-cell table:style-name="ce71" table:number-columns-repeated="1004"/>
        </table:table-row>
        <table:table-row table:style-name="ro44">
          <table:table-cell table:style-name="ce26" table:number-columns-repeated="20"/>
          <table:table-cell table:style-name="ce34" table:number-columns-repeated="1004"/>
        </table:table-row>
        <table:table-row table:style-name="ro3">
          <table:table-cell table:style-name="ce445" table:number-columns-spanned="3" table:number-rows-spanned="2"/>
          <table:covered-table-cell table:number-columns-repeated="2"/>
          <table:table-cell table:style-name="ce300" office:value-type="string" calcext:value-type="string" table:number-columns-spanned="1" table:number-rows-spanned="2">
            <text:p><text:span text:style-name="T4">訓練人數</text:span>Individuals Trained Population</text:p>
          </table:table-cell>
          <table:table-cell table:style-name="ce300" office:value-type="string" calcext:value-type="string" table:number-columns-spanned="1" table:number-rows-spanned="2">
            <text:p><text:span text:style-name="T4">及格人數</text:span>Qualified Population</text:p>
          </table:table-cell>
          <table:table-cell table:style-name="ce300" office:value-type="string" calcext:value-type="string" table:number-columns-spanned="1" table:number-rows-spanned="2">
            <text:p><text:span text:style-name="T4">不及格人數</text:span>Disqualified Population</text:p>
          </table:table-cell>
          <table:table-cell table:style-name="ce300" office:value-type="string" calcext:value-type="string" table:number-columns-spanned="1" table:number-rows-spanned="2">
            <text:p><text:span text:style-name="T4">平均年齡</text:span>(<text:span text:style-name="T4">歲</text:span>) Average Age</text:p>
          </table:table-cell>
          <table:table-cell table:style-name="ce44" office:value-type="string" calcext:value-type="string" table:number-columns-spanned="3" table:number-rows-spanned="1">
            <text:p><text:span text:style-name="T4">年</text:span>  <text:span text:style-name="T4">齡</text:span>   <text:span text:style-name="T4">分</text:span>  <text:span text:style-name="T4">布</text:span></text:p>
          </table:table-cell>
          <table:covered-table-cell table:number-columns-repeated="2"/>
          <table:table-cell table:style-name="ce360" office:value-type="string" calcext:value-type="string" table:number-columns-spanned="6" table:number-rows-spanned="1">
            <text:p>Age Distribution</text:p>
          </table:table-cell>
          <table:covered-table-cell table:number-columns-repeated="5"/>
          <table:table-cell table:style-name="ce44" office:value-type="string" calcext:value-type="string" table:number-columns-spanned="4" table:number-rows-spanned="1">
            <text:p>  <text:span text:style-name="T4">教</text:span>       <text:span text:style-name="T4">育</text:span>       <text:span text:style-name="T4">程</text:span>       <text:span text:style-name="T4">度</text:span>    Education Level</text:p>
          </table:table-cell>
          <table:covered-table-cell table:number-columns-repeated="3"/>
          <table:table-cell table:style-name="ce67" table:number-columns-repeated="1004"/>
        </table:table-row>
        <table:table-row table:style-name="ro45">
          <table:covered-table-cell table:number-columns-repeated="7"/>
          <table:table-cell table:style-name="ce300" office:value-type="string" calcext:value-type="string">
            <text:p><text:span text:style-name="T4">未滿</text:span>20<text:span text:style-name="T4">歲</text:span></text:p>
            <text:p>Under 20 years old</text:p>
          </table:table-cell>
          <table:table-cell table:style-name="ce300" office:value-type="string" calcext:value-type="string">
            <text:p>20<text:span text:style-name="T4">～</text:span>24<text:span text:style-name="T4">歲</text:span></text:p>
            <text:p>20<text:span text:style-name="T4">～</text:span>24 years old</text:p>
          </table:table-cell>
          <table:table-cell table:style-name="ce300" office:value-type="string" calcext:value-type="string">
            <text:p>25<text:span text:style-name="T4">～</text:span>29<text:span text:style-name="T4">歲</text:span></text:p>
            <text:p>25<text:span text:style-name="T4">～</text:span>29 years old</text:p>
          </table:table-cell>
          <table:table-cell table:style-name="ce45" office:value-type="string" calcext:value-type="string">
            <text:p>30<text:span text:style-name="T4">～</text:span>34<text:span text:style-name="T4">歲</text:span></text:p>
            <text:p>30<text:span text:style-name="T4">～</text:span>34 years old</text:p>
          </table:table-cell>
          <table:table-cell table:style-name="ce45" office:value-type="string" calcext:value-type="string">
            <text:p>35<text:span text:style-name="T4">～</text:span>39<text:span text:style-name="T4">歲</text:span></text:p>
            <text:p>35<text:span text:style-name="T4">～</text:span>39 years old</text:p>
          </table:table-cell>
          <table:table-cell table:style-name="ce300" office:value-type="string" calcext:value-type="string">
            <text:p>40<text:span text:style-name="T4">～</text:span>44<text:span text:style-name="T4">歲</text:span></text:p>
            <text:p>40<text:span text:style-name="T4">～</text:span>44 years old</text:p>
          </table:table-cell>
          <table:table-cell table:style-name="ce300" office:value-type="string" calcext:value-type="string">
            <text:p>45<text:span text:style-name="T4">～</text:span>49<text:span text:style-name="T4">歲</text:span></text:p>
            <text:p>45<text:span text:style-name="T4">～</text:span>49 years old</text:p>
          </table:table-cell>
          <table:table-cell table:style-name="ce300" office:value-type="string" calcext:value-type="string">
            <text:p>50<text:span text:style-name="T4">～</text:span>54<text:span text:style-name="T4">歲</text:span></text:p>
            <text:p>50<text:span text:style-name="T4">～</text:span>54 years old</text:p>
          </table:table-cell>
          <table:table-cell table:style-name="ce300" office:value-type="string" calcext:value-type="string">
            <text:p>55<text:span text:style-name="T4">～</text:span>59<text:span text:style-name="T4">歲</text:span></text:p>
            <text:p>55<text:span text:style-name="T4">～</text:span>59 years old</text:p>
          </table:table-cell>
          <table:table-cell table:style-name="ce85" office:value-type="string" calcext:value-type="string">
            <text:p><text:span text:style-name="T4">碩士以上</text:span></text:p>
            <text:p>Master's degree or above</text:p>
          </table:table-cell>
          <table:table-cell table:style-name="ce84" office:value-type="string" calcext:value-type="string">
            <text:p><text:span text:style-name="T4">大學專科</text:span></text:p>
            <text:p>University</text:p>
            <text:p>/College</text:p>
          </table:table-cell>
          <table:table-cell table:style-name="ce84" office:value-type="string" calcext:value-type="string">
            <text:p><text:span text:style-name="T4">高中高職</text:span></text:p>
            <text:p>High school/</text:p>
            <text:p>Secondary</text:p>
          </table:table-cell>
          <table:table-cell table:style-name="ce87" office:value-type="string" calcext:value-type="string">
            <text:p><text:span text:style-name="T4">國中以下</text:span>Junior High School or lower</text:p>
          </table:table-cell>
          <table:table-cell table:style-name="ce67" table:number-columns-repeated="1004"/>
        </table:table-row>
        <table:table-row table:style-name="ro46">
          <table:table-cell table:style-name="ce103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8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6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8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10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10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8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52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52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89" office:value-type="string" calcext:value-type="string">
            <text:p><text:span text:style-name="T4">男</text:span>Male</text:p>
          </table:table-cell>
          <table:table-cell table:style-name="ce53"/>
          <table:table-cell table:style-name="ce43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 table:number-columns-repeated="16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8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10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10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8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10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10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8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52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52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8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52"/>
          <table:table-cell table:style-name="ce70"/>
          <table:table-cell table:style-name="ce69" table:number-columns-repeated="1003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52"/>
          <table:table-cell table:style-name="ce70"/>
          <table:table-cell table:style-name="ce69" table:number-columns-repeated="1003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89" office:value-type="string" calcext:value-type="string">
            <text:p><text:span text:style-name="T4">男</text:span>Male</text:p>
          </table:table-cell>
          <table:table-cell table:style-name="ce53"/>
          <table:table-cell table:style-name="ce43" table:number-columns-repeated="16"/>
          <table:table-cell table:style-name="ce70"/>
          <table:table-cell table:style-name="ce69" table:number-columns-repeated="1003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 table:number-columns-repeated="16"/>
          <table:table-cell table:style-name="ce70"/>
          <table:table-cell table:style-name="ce69" table:number-columns-repeated="1003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5" table:number-columns-repeated="1004"/>
        </table:table-row>
        <table:table-row table:style-name="ro46">
          <table:table-cell table:style-name="ce98"/>
          <table:covered-table-cell/>
          <table:table-cell table:style-name="ce8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50"/>
          <table:table-cell table:style-name="ce248" table:number-columns-repeated="9"/>
          <table:table-cell table:style-name="ce50" table:number-columns-repeated="4"/>
          <table:table-cell table:style-name="ce43"/>
          <table:table-cell table:style-name="ce65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50"/>
          <table:table-cell table:style-name="ce248" table:number-columns-repeated="9"/>
          <table:table-cell table:style-name="ce50" table:number-columns-repeated="4"/>
          <table:table-cell table:style-name="ce43"/>
          <table:table-cell table:style-name="ce65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5" table:number-columns-repeated="1004"/>
        </table:table-row>
        <table:table-row table:style-name="ro46">
          <table:table-cell table:style-name="ce98"/>
          <table:covered-table-cell/>
          <table:table-cell table:style-name="ce8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5"/>
          <table:table-cell table:style-name="ce43"/>
          <table:table-cell table:style-name="ce65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5"/>
          <table:table-cell table:style-name="ce43"/>
          <table:table-cell table:style-name="ce65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5" table:number-columns-repeated="1004"/>
        </table:table-row>
        <table:table-row table:style-name="ro46">
          <table:table-cell table:style-name="ce98"/>
          <table:covered-table-cell/>
          <table:table-cell table:style-name="ce8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5"/>
          <table:table-cell table:style-name="ce43"/>
          <table:table-cell table:style-name="ce65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5"/>
          <table:table-cell table:style-name="ce43"/>
          <table:table-cell table:style-name="ce65" table:number-columns-repeated="1004"/>
        </table:table-row>
        <table:table-row table:style-name="ro47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7">
          <table:table-cell table:style-name="ce98"/>
          <table:covered-table-cell/>
          <table:table-cell table:style-name="ce8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6"/>
          <table:table-cell table:style-name="ce69" table:number-columns-repeated="1004"/>
        </table:table-row>
        <table:table-row table:style-name="ro47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6"/>
          <table:table-cell table:style-name="ce69" table:number-columns-repeated="1004"/>
        </table:table-row>
        <table:table-row table:style-name="ro47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7">
          <table:table-cell table:style-name="ce98"/>
          <table:covered-table-cell/>
          <table:table-cell table:style-name="ce8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6"/>
          <table:table-cell table:style-name="ce69" table:number-columns-repeated="1004"/>
        </table:table-row>
        <table:table-row table:style-name="ro47">
          <table:table-cell table:style-name="ce98"/>
          <table:covered-table-cell/>
          <table:table-cell table:style-name="ce89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6"/>
          <table:table-cell table:style-name="ce69" table:number-columns-repeated="100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407" table:formula="of:=&quot;- &quot;&amp;Sheet1.#REF!&amp;&quot; -&quot;" office:value-type="string" office:string-value="" calcext:value-type="error" table:number-columns-spanned="10" table:number-rows-spanned="1">
            <text:p>#NAME?</text:p>
          </table:table-cell>
          <table:covered-table-cell table:number-columns-repeated="9"/>
          <table:table-cell table:style-name="ce407" table:formula="of:=&quot;- &quot;&amp;Sheet1.#REF!&amp;&quot; -&quot;" office:value-type="string" office:string-value="" calcext:value-type="error" table:number-columns-spanned="10" table:number-rows-spanned="1">
            <text:p>#NAME?</text:p>
          </table:table-cell>
          <table:covered-table-cell table:number-columns-repeated="9"/>
          <table:table-cell table:number-columns-repeated="100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32(續15)" table:style-name="ta10">
        <table:table-column table:style-name="co21" table:default-cell-style-name="ce510"/>
        <table:table-column table:style-name="co42" table:default-cell-style-name="ce510"/>
        <table:table-column table:style-name="co43" table:default-cell-style-name="ce510"/>
        <table:table-column table:style-name="co9" table:default-cell-style-name="ce518"/>
        <table:table-column table:style-name="co44" table:default-cell-style-name="ce518"/>
        <table:table-column table:style-name="co45" table:default-cell-style-name="ce518"/>
        <table:table-column table:style-name="co46" table:default-cell-style-name="ce518"/>
        <table:table-column table:style-name="co47" table:default-cell-style-name="ce518"/>
        <table:table-column table:style-name="co2" table:default-cell-style-name="ce518"/>
        <table:table-column table:style-name="co43" table:default-cell-style-name="ce518"/>
        <table:table-column table:style-name="co48" table:number-columns-repeated="7" table:default-cell-style-name="ce518"/>
        <table:table-column table:style-name="co49" table:default-cell-style-name="ce518"/>
        <table:table-column table:style-name="co48" table:default-cell-style-name="ce518"/>
        <table:table-column table:style-name="co50" table:default-cell-style-name="ce518"/>
        <table:table-column table:style-name="co1" table:number-columns-repeated="1004" table:default-cell-style-name="ce518"/>
        <table:table-row table:style-name="ro42">
          <table:table-cell table:style-name="ce260" office:value-type="string" calcext:value-type="string" table:number-columns-spanned="10" table:number-rows-spanned="1">
            <text:p><text:span text:style-name="T3">表</text:span> 32<text:span text:style-name="T3">　特種考試錄取人員訓練</text:span>(<text:span text:style-name="T3">續</text:span></text:p>
          </table:table-cell>
          <table:covered-table-cell table:number-columns-repeated="9"/>
          <table:table-cell table:style-name="ce409" office:value-type="string" calcext:value-type="string" table:number-columns-spanned="10" table:number-rows-spanned="1">
            <text:p>Table 32 Training for Qualified Personnel Passing Special Examinations(</text:p>
          </table:table-cell>
          <table:covered-table-cell table:number-columns-repeated="9"/>
          <table:table-cell table:style-name="ce72" table:number-columns-repeated="1004"/>
        </table:table-row>
        <table:table-row table:style-name="ro43">
          <table:table-cell table:style-name="ce9"/>
          <table:table-cell table:style-name="ce4" table:number-columns-repeated="5"/>
          <table:table-cell table:style-name="ce9" table:number-columns-repeated="4"/>
          <table:table-cell table:style-name="ce26"/>
          <table:table-cell table:style-name="ce46"/>
          <table:table-cell table:style-name="ce4" table:number-columns-repeated="8"/>
          <table:table-cell table:number-columns-repeated="1004"/>
        </table:table-row>
        <table:table-row table:style-name="ro5">
          <table:table-cell table:style-name="ce23"/>
          <table:table-cell table:style-name="ce21"/>
          <table:table-cell table:style-name="ce21" office:value-type="string" calcext:value-type="string" table:number-columns-spanned="7" table:number-rows-spanned="1">
            <text:p><text:span text:style-name="T10">中華民國八十九年至九十八年</text:span></text:p>
          </table:table-cell>
          <table:covered-table-cell table:number-columns-repeated="6"/>
          <table:table-cell table:style-name="ce6" office:value-type="string" calcext:value-type="string">
            <text:p><text:span text:style-name="T10">單位：人</text:span></text:p>
          </table:table-cell>
          <table:table-cell table:style-name="ce51"/>
          <table:table-cell table:style-name="ce21" office:value-type="string" calcext:value-type="string" table:number-columns-spanned="8" table:number-rows-spanned="1">
            <text:p>From 2000 To 2009</text:p>
          </table:table-cell>
          <table:covered-table-cell table:number-columns-repeated="7"/>
          <table:table-cell table:style-name="ce91" office:value-type="string" calcext:value-type="string">
            <text:p>Unit<text:span text:style-name="T10">：</text:span>People</text:p>
          </table:table-cell>
          <table:table-cell table:style-name="ce71" table:number-columns-repeated="1004"/>
        </table:table-row>
        <table:table-row table:style-name="ro44">
          <table:table-cell table:style-name="ce26" table:number-columns-repeated="20"/>
          <table:table-cell table:style-name="ce34" table:number-columns-repeated="1004"/>
        </table:table-row>
        <table:table-row table:style-name="ro3">
          <table:table-cell table:style-name="ce445" table:number-columns-spanned="3" table:number-rows-spanned="2"/>
          <table:covered-table-cell table:number-columns-repeated="2"/>
          <table:table-cell table:style-name="ce300" office:value-type="string" calcext:value-type="string" table:number-columns-spanned="1" table:number-rows-spanned="2">
            <text:p><text:span text:style-name="T4">訓練人數</text:span>Individuals Trained Population</text:p>
          </table:table-cell>
          <table:table-cell table:style-name="ce300" office:value-type="string" calcext:value-type="string" table:number-columns-spanned="1" table:number-rows-spanned="2">
            <text:p><text:span text:style-name="T4">及格人數</text:span>Qualified Population</text:p>
          </table:table-cell>
          <table:table-cell table:style-name="ce300" office:value-type="string" calcext:value-type="string" table:number-columns-spanned="1" table:number-rows-spanned="2">
            <text:p><text:span text:style-name="T4">不及格人數</text:span>Disqualified Population</text:p>
          </table:table-cell>
          <table:table-cell table:style-name="ce300" office:value-type="string" calcext:value-type="string" table:number-columns-spanned="1" table:number-rows-spanned="2">
            <text:p><text:span text:style-name="T4">平均年齡</text:span>(<text:span text:style-name="T4">歲</text:span>) Average Age</text:p>
          </table:table-cell>
          <table:table-cell table:style-name="ce44" office:value-type="string" calcext:value-type="string" table:number-columns-spanned="3" table:number-rows-spanned="1">
            <text:p><text:span text:style-name="T4">年</text:span>  <text:span text:style-name="T4">齡</text:span>   <text:span text:style-name="T4">分</text:span>  <text:span text:style-name="T4">布</text:span></text:p>
          </table:table-cell>
          <table:covered-table-cell table:number-columns-repeated="2"/>
          <table:table-cell table:style-name="ce360" office:value-type="string" calcext:value-type="string" table:number-columns-spanned="6" table:number-rows-spanned="1">
            <text:p>Age Distribution</text:p>
          </table:table-cell>
          <table:covered-table-cell table:number-columns-repeated="5"/>
          <table:table-cell table:style-name="ce44" office:value-type="string" calcext:value-type="string" table:number-columns-spanned="4" table:number-rows-spanned="1">
            <text:p>  <text:span text:style-name="T4">教</text:span>       <text:span text:style-name="T4">育</text:span>       <text:span text:style-name="T4">程</text:span>       <text:span text:style-name="T4">度</text:span>    Education Level</text:p>
          </table:table-cell>
          <table:covered-table-cell table:number-columns-repeated="3"/>
          <table:table-cell table:style-name="ce67" table:number-columns-repeated="1004"/>
        </table:table-row>
        <table:table-row table:style-name="ro45">
          <table:covered-table-cell table:number-columns-repeated="7"/>
          <table:table-cell table:style-name="ce300" office:value-type="string" calcext:value-type="string">
            <text:p><text:span text:style-name="T4">未滿</text:span>20<text:span text:style-name="T4">歲</text:span></text:p>
            <text:p>Under 20 years old</text:p>
          </table:table-cell>
          <table:table-cell table:style-name="ce300" office:value-type="string" calcext:value-type="string">
            <text:p>20<text:span text:style-name="T4">～</text:span>24<text:span text:style-name="T4">歲</text:span></text:p>
            <text:p>20<text:span text:style-name="T4">～</text:span>24 years old</text:p>
          </table:table-cell>
          <table:table-cell table:style-name="ce300" office:value-type="string" calcext:value-type="string">
            <text:p>25<text:span text:style-name="T4">～</text:span>29<text:span text:style-name="T4">歲</text:span></text:p>
            <text:p>25<text:span text:style-name="T4">～</text:span>29 years old</text:p>
          </table:table-cell>
          <table:table-cell table:style-name="ce360" office:value-type="string" calcext:value-type="string">
            <text:p>30<text:span text:style-name="T4">～</text:span>34<text:span text:style-name="T4">歲</text:span></text:p>
            <text:p>30<text:span text:style-name="T4">～</text:span>34 years old</text:p>
          </table:table-cell>
          <table:table-cell table:style-name="ce360" office:value-type="string" calcext:value-type="string">
            <text:p>35<text:span text:style-name="T4">～</text:span>39<text:span text:style-name="T4">歲</text:span></text:p>
            <text:p>35<text:span text:style-name="T4">～</text:span>39 years old</text:p>
          </table:table-cell>
          <table:table-cell table:style-name="ce300" office:value-type="string" calcext:value-type="string">
            <text:p>40<text:span text:style-name="T4">～</text:span>44<text:span text:style-name="T4">歲</text:span></text:p>
            <text:p>40<text:span text:style-name="T4">～</text:span>44 years old</text:p>
          </table:table-cell>
          <table:table-cell table:style-name="ce300" office:value-type="string" calcext:value-type="string">
            <text:p>45<text:span text:style-name="T4">～</text:span>49<text:span text:style-name="T4">歲</text:span></text:p>
            <text:p>45<text:span text:style-name="T4">～</text:span>49 years old</text:p>
          </table:table-cell>
          <table:table-cell table:style-name="ce300" office:value-type="string" calcext:value-type="string">
            <text:p>50<text:span text:style-name="T4">～</text:span>54<text:span text:style-name="T4">歲</text:span></text:p>
            <text:p>50<text:span text:style-name="T4">～</text:span>54 years old</text:p>
          </table:table-cell>
          <table:table-cell table:style-name="ce300" office:value-type="string" calcext:value-type="string">
            <text:p>55<text:span text:style-name="T4">～</text:span>59<text:span text:style-name="T4">歲</text:span></text:p>
            <text:p>55<text:span text:style-name="T4">～</text:span>59 years old</text:p>
          </table:table-cell>
          <table:table-cell table:style-name="ce85" office:value-type="string" calcext:value-type="string">
            <text:p><text:span text:style-name="T4">碩士以上</text:span></text:p>
            <text:p>Master's degree or above</text:p>
          </table:table-cell>
          <table:table-cell table:style-name="ce84" office:value-type="string" calcext:value-type="string">
            <text:p><text:span text:style-name="T4">大學專科</text:span></text:p>
            <text:p>University</text:p>
            <text:p>/College</text:p>
          </table:table-cell>
          <table:table-cell table:style-name="ce84" office:value-type="string" calcext:value-type="string">
            <text:p><text:span text:style-name="T4">高中高職</text:span></text:p>
            <text:p>High school/</text:p>
            <text:p>Secondary</text:p>
          </table:table-cell>
          <table:table-cell table:style-name="ce87" office:value-type="string" calcext:value-type="string">
            <text:p><text:span text:style-name="T4">國中以下</text:span>Junior High School or lower</text:p>
          </table:table-cell>
          <table:table-cell table:style-name="ce67" table:number-columns-repeated="1004"/>
        </table:table-row>
        <table:table-row table:style-name="ro46">
          <table:table-cell table:style-name="ce103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6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10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10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52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52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 table:number-columns-repeated="16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10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10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10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10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52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52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52"/>
          <table:table-cell table:style-name="ce70"/>
          <table:table-cell table:style-name="ce69" table:number-columns-repeated="1003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52"/>
          <table:table-cell table:style-name="ce70"/>
          <table:table-cell table:style-name="ce69" table:number-columns-repeated="1003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 table:number-columns-repeated="16"/>
          <table:table-cell table:style-name="ce70"/>
          <table:table-cell table:style-name="ce69" table:number-columns-repeated="1003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 table:number-columns-repeated="16"/>
          <table:table-cell table:style-name="ce70"/>
          <table:table-cell table:style-name="ce69" table:number-columns-repeated="1003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5" table:number-columns-repeated="1004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50"/>
          <table:table-cell table:style-name="ce248" table:number-columns-repeated="9"/>
          <table:table-cell table:style-name="ce50" table:number-columns-repeated="4"/>
          <table:table-cell table:style-name="ce43"/>
          <table:table-cell table:style-name="ce65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50"/>
          <table:table-cell table:style-name="ce248" table:number-columns-repeated="9"/>
          <table:table-cell table:style-name="ce50" table:number-columns-repeated="4"/>
          <table:table-cell table:style-name="ce43"/>
          <table:table-cell table:style-name="ce65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5" table:number-columns-repeated="1004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5"/>
          <table:table-cell table:style-name="ce43"/>
          <table:table-cell table:style-name="ce65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5"/>
          <table:table-cell table:style-name="ce43"/>
          <table:table-cell table:style-name="ce65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5" table:number-columns-repeated="1004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5"/>
          <table:table-cell table:style-name="ce43"/>
          <table:table-cell table:style-name="ce65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5"/>
          <table:table-cell table:style-name="ce43"/>
          <table:table-cell table:style-name="ce65" table:number-columns-repeated="1004"/>
        </table:table-row>
        <table:table-row table:style-name="ro47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7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6"/>
          <table:table-cell table:style-name="ce69" table:number-columns-repeated="1004"/>
        </table:table-row>
        <table:table-row table:style-name="ro47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6"/>
          <table:table-cell table:style-name="ce69" table:number-columns-repeated="1004"/>
        </table:table-row>
        <table:table-row table:style-name="ro47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7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6"/>
          <table:table-cell table:style-name="ce69" table:number-columns-repeated="1004"/>
        </table:table-row>
        <table:table-row table:style-name="ro47">
          <table:table-cell table:style-name="ce98"/>
          <table:covered-table-cell/>
          <table:table-cell table:style-name="ce449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6"/>
          <table:table-cell table:style-name="ce69" table:number-columns-repeated="100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formula="of:=&quot;- &quot;&amp;Sheet1.#REF!&amp;&quot; -&quot;" office:value-type="string" office:string-value="" calcext:value-type="error" table:number-columns-spanned="10" table:number-rows-spanned="1">
            <text:p>#NAME?</text:p>
          </table:table-cell>
          <table:covered-table-cell table:number-columns-repeated="9"/>
          <table:table-cell table:style-name="ce510" table:formula="of:=&quot;- &quot;&amp;Sheet1.#REF!&amp;&quot; -&quot;" office:value-type="string" office:string-value="" calcext:value-type="error" table:number-columns-spanned="10" table:number-rows-spanned="1">
            <text:p>#NAME?</text:p>
          </table:table-cell>
          <table:covered-table-cell table:number-columns-repeated="9"/>
          <table:table-cell table:number-columns-repeated="100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32(續16)" table:style-name="ta10">
        <table:table-column table:style-name="co21" table:default-cell-style-name="ce510"/>
        <table:table-column table:style-name="co42" table:default-cell-style-name="ce510"/>
        <table:table-column table:style-name="co43" table:default-cell-style-name="ce510"/>
        <table:table-column table:style-name="co9" table:default-cell-style-name="ce518"/>
        <table:table-column table:style-name="co44" table:default-cell-style-name="ce518"/>
        <table:table-column table:style-name="co45" table:default-cell-style-name="ce518"/>
        <table:table-column table:style-name="co46" table:default-cell-style-name="ce518"/>
        <table:table-column table:style-name="co47" table:default-cell-style-name="ce518"/>
        <table:table-column table:style-name="co2" table:default-cell-style-name="ce518"/>
        <table:table-column table:style-name="co43" table:default-cell-style-name="ce518"/>
        <table:table-column table:style-name="co48" table:number-columns-repeated="7" table:default-cell-style-name="ce518"/>
        <table:table-column table:style-name="co49" table:default-cell-style-name="ce518"/>
        <table:table-column table:style-name="co48" table:default-cell-style-name="ce518"/>
        <table:table-column table:style-name="co3" table:default-cell-style-name="ce518"/>
        <table:table-column table:style-name="co1" table:number-columns-repeated="1004" table:default-cell-style-name="ce518"/>
        <table:table-row table:style-name="ro42">
          <table:table-cell table:style-name="ce260" office:value-type="string" calcext:value-type="string" table:number-columns-spanned="10" table:number-rows-spanned="1">
            <text:p><text:span text:style-name="T3">表</text:span> 32<text:span text:style-name="T3">　特種考試錄取人員訓練</text:span>(<text:span text:style-name="T3">續</text:span></text:p>
          </table:table-cell>
          <table:covered-table-cell table:number-columns-repeated="9"/>
          <table:table-cell table:style-name="ce409" office:value-type="string" calcext:value-type="string" table:number-columns-spanned="10" table:number-rows-spanned="1">
            <text:p>Table 32 Training for Qualified Personnel Passing Special Examinations(</text:p>
          </table:table-cell>
          <table:covered-table-cell table:number-columns-repeated="9"/>
          <table:table-cell table:style-name="ce72" table:number-columns-repeated="1004"/>
        </table:table-row>
        <table:table-row table:style-name="ro43">
          <table:table-cell table:style-name="ce9"/>
          <table:table-cell table:style-name="ce4" table:number-columns-repeated="5"/>
          <table:table-cell table:style-name="ce9" table:number-columns-repeated="4"/>
          <table:table-cell table:style-name="ce26"/>
          <table:table-cell table:style-name="ce46"/>
          <table:table-cell table:style-name="ce4" table:number-columns-repeated="8"/>
          <table:table-cell table:number-columns-repeated="1004"/>
        </table:table-row>
        <table:table-row table:style-name="ro5">
          <table:table-cell table:style-name="ce23"/>
          <table:table-cell table:style-name="ce21"/>
          <table:table-cell table:style-name="ce21" table:number-columns-spanned="7" table:number-rows-spanned="1"/>
          <table:covered-table-cell table:number-columns-repeated="6"/>
          <table:table-cell table:style-name="ce6" office:value-type="string" calcext:value-type="string">
            <text:p><text:span text:style-name="T10">單位：人</text:span></text:p>
          </table:table-cell>
          <table:table-cell table:style-name="ce51"/>
          <table:table-cell table:style-name="ce21" table:number-columns-spanned="8" table:number-rows-spanned="1"/>
          <table:covered-table-cell table:number-columns-repeated="7"/>
          <table:table-cell table:style-name="ce91" office:value-type="string" calcext:value-type="string">
            <text:p>Unit<text:span text:style-name="T10">：</text:span>People</text:p>
          </table:table-cell>
          <table:table-cell table:style-name="ce71" table:number-columns-repeated="1004"/>
        </table:table-row>
        <table:table-row table:style-name="ro44">
          <table:table-cell table:style-name="ce26" table:number-columns-repeated="20"/>
          <table:table-cell table:style-name="ce34" table:number-columns-repeated="1004"/>
        </table:table-row>
        <table:table-row table:style-name="ro3">
          <table:table-cell table:style-name="ce445" table:number-columns-spanned="3" table:number-rows-spanned="2"/>
          <table:covered-table-cell table:number-columns-repeated="2"/>
          <table:table-cell table:style-name="ce300" office:value-type="string" calcext:value-type="string" table:number-columns-spanned="1" table:number-rows-spanned="2">
            <text:p><text:span text:style-name="T4">訓練人數</text:span>Individuals Trained Population</text:p>
          </table:table-cell>
          <table:table-cell table:style-name="ce300" office:value-type="string" calcext:value-type="string" table:number-columns-spanned="1" table:number-rows-spanned="2">
            <text:p><text:span text:style-name="T4">及格人數</text:span>Qualified Population</text:p>
          </table:table-cell>
          <table:table-cell table:style-name="ce300" office:value-type="string" calcext:value-type="string" table:number-columns-spanned="1" table:number-rows-spanned="2">
            <text:p><text:span text:style-name="T4">不及格人數</text:span>Disqualified Population</text:p>
          </table:table-cell>
          <table:table-cell table:style-name="ce300" office:value-type="string" calcext:value-type="string" table:number-columns-spanned="1" table:number-rows-spanned="2">
            <text:p><text:span text:style-name="T4">平均年齡</text:span>(<text:span text:style-name="T4">歲</text:span>) Average Age</text:p>
          </table:table-cell>
          <table:table-cell table:style-name="ce44" office:value-type="string" calcext:value-type="string" table:number-columns-spanned="3" table:number-rows-spanned="1">
            <text:p><text:span text:style-name="T4">年</text:span>  <text:span text:style-name="T4">齡</text:span>   <text:span text:style-name="T4">分</text:span>  <text:span text:style-name="T4">布</text:span></text:p>
          </table:table-cell>
          <table:covered-table-cell table:number-columns-repeated="2"/>
          <table:table-cell table:style-name="ce360" office:value-type="string" calcext:value-type="string" table:number-columns-spanned="6" table:number-rows-spanned="1">
            <text:p>Age Distribution</text:p>
          </table:table-cell>
          <table:covered-table-cell table:number-columns-repeated="5"/>
          <table:table-cell table:style-name="ce44" office:value-type="string" calcext:value-type="string" table:number-columns-spanned="4" table:number-rows-spanned="1">
            <text:p>  <text:span text:style-name="T4">教</text:span>       <text:span text:style-name="T4">育</text:span>       <text:span text:style-name="T4">程</text:span>       <text:span text:style-name="T4">度</text:span>    Education Level</text:p>
          </table:table-cell>
          <table:covered-table-cell table:number-columns-repeated="3"/>
          <table:table-cell table:style-name="ce67" table:number-columns-repeated="1004"/>
        </table:table-row>
        <table:table-row table:style-name="ro45">
          <table:covered-table-cell table:number-columns-repeated="7"/>
          <table:table-cell table:style-name="ce300" office:value-type="string" calcext:value-type="string">
            <text:p><text:span text:style-name="T4">未滿</text:span>20<text:span text:style-name="T4">歲</text:span></text:p>
            <text:p>Under 20 years old</text:p>
          </table:table-cell>
          <table:table-cell table:style-name="ce300" office:value-type="string" calcext:value-type="string">
            <text:p>20<text:span text:style-name="T4">～</text:span>24<text:span text:style-name="T4">歲</text:span></text:p>
            <text:p>20<text:span text:style-name="T4">～</text:span>24 years old</text:p>
          </table:table-cell>
          <table:table-cell table:style-name="ce300" office:value-type="string" calcext:value-type="string">
            <text:p>25<text:span text:style-name="T4">～</text:span>29<text:span text:style-name="T4">歲</text:span></text:p>
            <text:p>25<text:span text:style-name="T4">～</text:span>29 years old</text:p>
          </table:table-cell>
          <table:table-cell table:style-name="ce360" office:value-type="string" calcext:value-type="string">
            <text:p>30<text:span text:style-name="T4">～</text:span>34<text:span text:style-name="T4">歲</text:span></text:p>
            <text:p>30<text:span text:style-name="T4">～</text:span>34 years old</text:p>
          </table:table-cell>
          <table:table-cell table:style-name="ce360" office:value-type="string" calcext:value-type="string">
            <text:p>35<text:span text:style-name="T4">～</text:span>39<text:span text:style-name="T4">歲</text:span></text:p>
            <text:p>35<text:span text:style-name="T4">～</text:span>39 years old</text:p>
          </table:table-cell>
          <table:table-cell table:style-name="ce300" office:value-type="string" calcext:value-type="string">
            <text:p>40<text:span text:style-name="T4">～</text:span>44<text:span text:style-name="T4">歲</text:span></text:p>
            <text:p>40<text:span text:style-name="T4">～</text:span>44 years old</text:p>
          </table:table-cell>
          <table:table-cell table:style-name="ce300" office:value-type="string" calcext:value-type="string">
            <text:p>45<text:span text:style-name="T4">～</text:span>49<text:span text:style-name="T4">歲</text:span></text:p>
            <text:p>45<text:span text:style-name="T4">～</text:span>49 years old</text:p>
          </table:table-cell>
          <table:table-cell table:style-name="ce300" office:value-type="string" calcext:value-type="string">
            <text:p>50<text:span text:style-name="T4">～</text:span>54<text:span text:style-name="T4">歲</text:span></text:p>
            <text:p>50<text:span text:style-name="T4">～</text:span>54 years old</text:p>
          </table:table-cell>
          <table:table-cell table:style-name="ce300" office:value-type="string" calcext:value-type="string">
            <text:p>55<text:span text:style-name="T4">～</text:span>59<text:span text:style-name="T4">歲</text:span></text:p>
            <text:p>55<text:span text:style-name="T4">～</text:span>59 years old</text:p>
          </table:table-cell>
          <table:table-cell table:style-name="ce85" office:value-type="string" calcext:value-type="string">
            <text:p><text:span text:style-name="T4">碩士以上</text:span></text:p>
            <text:p>Master's degree or above</text:p>
          </table:table-cell>
          <table:table-cell table:style-name="ce84" office:value-type="string" calcext:value-type="string">
            <text:p><text:span text:style-name="T4">大學專科</text:span></text:p>
            <text:p>University</text:p>
            <text:p>/College</text:p>
          </table:table-cell>
          <table:table-cell table:style-name="ce84" office:value-type="string" calcext:value-type="string">
            <text:p><text:span text:style-name="T4">高中高職</text:span></text:p>
            <text:p>High school/</text:p>
            <text:p>Secondary</text:p>
          </table:table-cell>
          <table:table-cell table:style-name="ce87" office:value-type="string" calcext:value-type="string">
            <text:p><text:span text:style-name="T4">國中以下</text:span>Junior High School or lower</text:p>
          </table:table-cell>
          <table:table-cell table:style-name="ce67" table:number-columns-repeated="1004"/>
        </table:table-row>
        <table:table-row table:style-name="ro46">
          <table:table-cell table:style-name="ce103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6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10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10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52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52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 table:number-columns-repeated="16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10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10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10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10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52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52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52"/>
          <table:table-cell table:style-name="ce70"/>
          <table:table-cell table:style-name="ce69" table:number-columns-repeated="1003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52"/>
          <table:table-cell table:style-name="ce70"/>
          <table:table-cell table:style-name="ce69" table:number-columns-repeated="1003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 table:number-columns-repeated="16"/>
          <table:table-cell table:style-name="ce70"/>
          <table:table-cell table:style-name="ce69" table:number-columns-repeated="1003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 table:number-columns-repeated="16"/>
          <table:table-cell table:style-name="ce70"/>
          <table:table-cell table:style-name="ce69" table:number-columns-repeated="1003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5" table:number-columns-repeated="1004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50"/>
          <table:table-cell table:style-name="ce248" table:number-columns-repeated="9"/>
          <table:table-cell table:style-name="ce50" table:number-columns-repeated="4"/>
          <table:table-cell table:style-name="ce43"/>
          <table:table-cell table:style-name="ce65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50"/>
          <table:table-cell table:style-name="ce248" table:number-columns-repeated="9"/>
          <table:table-cell table:style-name="ce50" table:number-columns-repeated="4"/>
          <table:table-cell table:style-name="ce43"/>
          <table:table-cell table:style-name="ce65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5" table:number-columns-repeated="1004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5"/>
          <table:table-cell table:style-name="ce43"/>
          <table:table-cell table:style-name="ce65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5"/>
          <table:table-cell table:style-name="ce43"/>
          <table:table-cell table:style-name="ce65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5" table:number-columns-repeated="1004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5"/>
          <table:table-cell table:style-name="ce43"/>
          <table:table-cell table:style-name="ce65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5"/>
          <table:table-cell table:style-name="ce43"/>
          <table:table-cell table:style-name="ce65" table:number-columns-repeated="1004"/>
        </table:table-row>
        <table:table-row table:style-name="ro47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7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6"/>
          <table:table-cell table:style-name="ce69" table:number-columns-repeated="1004"/>
        </table:table-row>
        <table:table-row table:style-name="ro47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6"/>
          <table:table-cell table:style-name="ce69" table:number-columns-repeated="1004"/>
        </table:table-row>
        <table:table-row table:style-name="ro47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6"/>
          <table:table-cell table:style-name="ce69" table:number-columns-repeated="1004"/>
        </table:table-row>
        <table:table-row table:style-name="ro47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6"/>
          <table:table-cell table:style-name="ce69" table:number-columns-repeated="1004"/>
        </table:table-row>
        <table:table-row table:style-name="ro47">
          <table:table-cell table:style-name="ce98"/>
          <table:covered-table-cell/>
          <table:table-cell table:style-name="ce449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6"/>
          <table:table-cell table:style-name="ce69" table:number-columns-repeated="100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formula="of:=&quot;- &quot;&amp;Sheet1.#REF!&amp;&quot; -&quot;" office:value-type="string" office:string-value="" calcext:value-type="error" table:number-columns-spanned="10" table:number-rows-spanned="1">
            <text:p>#NAME?</text:p>
          </table:table-cell>
          <table:covered-table-cell table:number-columns-repeated="9"/>
          <table:table-cell table:style-name="ce510" table:formula="of:=&quot;- &quot;&amp;Sheet1.#REF!&amp;&quot; -&quot;" office:value-type="string" office:string-value="" calcext:value-type="error" table:number-columns-spanned="10" table:number-rows-spanned="1">
            <text:p>#NAME?</text:p>
          </table:table-cell>
          <table:covered-table-cell table:number-columns-repeated="9"/>
          <table:table-cell table:number-columns-repeated="1004"/>
        </table:table-row>
        <table:table-row table:style-name="ro47">
          <table:table-cell table:style-name="ce64" table:number-columns-repeated="20"/>
          <table:table-cell table:style-name="ce39" table:number-columns-repeated="1004"/>
        </table:table-row>
        <table:table-row table:style-name="ro47" table:number-rows-repeated="6">
          <table:table-cell table:style-name="ce39" table:number-columns-repeated="1024"/>
        </table:table-row>
        <table:table-row table:style-name="ro14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33(續4)" table:style-name="ta10">
        <table:table-column table:style-name="co19" table:default-cell-style-name="ce65"/>
        <table:table-column table:style-name="co51" table:default-cell-style-name="ce65"/>
        <table:table-column table:style-name="co52" table:default-cell-style-name="ce65"/>
        <table:table-column table:style-name="co50" table:default-cell-style-name="ce65"/>
        <table:table-column table:style-name="co53" table:default-cell-style-name="ce65"/>
        <table:table-column table:style-name="co7" table:default-cell-style-name="ce65"/>
        <table:table-column table:style-name="co52" table:default-cell-style-name="ce65"/>
        <table:table-column table:style-name="co5" table:default-cell-style-name="ce65"/>
        <table:table-column table:style-name="co43" table:default-cell-style-name="ce65"/>
        <table:table-column table:style-name="co1" table:default-cell-style-name="ce65"/>
        <table:table-column table:style-name="co48" table:number-columns-repeated="4" table:default-cell-style-name="ce65"/>
        <table:table-column table:style-name="co5" table:default-cell-style-name="ce65"/>
        <table:table-column table:style-name="co1" table:default-cell-style-name="ce65"/>
        <table:table-column table:style-name="co42" table:default-cell-style-name="ce65"/>
        <table:table-column table:style-name="co5" table:default-cell-style-name="ce65"/>
        <table:table-column table:style-name="co54" table:default-cell-style-name="ce65"/>
        <table:table-column table:style-name="co1" table:number-columns-repeated="1005" table:default-cell-style-name="ce65"/>
        <table:table-row table:style-name="ro42">
          <table:table-cell table:style-name="ce260" office:value-type="string" calcext:value-type="string" table:number-columns-spanned="9" table:number-rows-spanned="1">
            <text:p><text:span text:style-name="T3">表</text:span> 33<text:span text:style-name="T3">　升任官等訓練</text:span>(<text:span text:style-name="T3">續</text:span></text:p>
          </table:table-cell>
          <table:covered-table-cell table:number-columns-repeated="8"/>
          <table:table-cell table:style-name="ce260" office:value-type="string" calcext:value-type="string" table:number-columns-spanned="10" table:number-rows-spanned="1">
            <text:p>Table 33 Promotion Training(</text:p>
          </table:table-cell>
          <table:covered-table-cell table:number-columns-repeated="9"/>
          <table:table-cell table:style-name="ce74" table:number-columns-repeated="1005"/>
        </table:table-row>
        <table:table-row table:style-name="ro12">
          <table:table-cell table:style-name="ce4" table:number-columns-repeated="10"/>
          <table:table-cell table:style-name="ce26"/>
          <table:table-cell table:style-name="ce46"/>
          <table:table-cell table:style-name="ce4" table:number-columns-repeated="7"/>
          <table:table-cell table:number-columns-repeated="1005"/>
        </table:table-row>
        <table:table-row table:style-name="ro5">
          <table:table-cell table:style-name="ce21" table:number-columns-repeated="2"/>
          <table:table-cell table:style-name="ce21" table:number-columns-spanned="6" table:number-rows-spanned="1"/>
          <table:covered-table-cell table:number-columns-repeated="5"/>
          <table:table-cell table:style-name="ce6" office:value-type="string" calcext:value-type="string">
            <text:p><text:span text:style-name="T10">單位：人</text:span></text:p>
          </table:table-cell>
          <table:table-cell table:style-name="ce73"/>
          <table:table-cell table:style-name="ce8"/>
          <table:table-cell table:style-name="ce21" office:value-type="string" calcext:value-type="string" table:number-columns-spanned="7" table:number-rows-spanned="1">
            <text:p>From 2000 To 2009</text:p>
          </table:table-cell>
          <table:covered-table-cell table:number-columns-repeated="6"/>
          <table:table-cell table:style-name="ce80" office:value-type="string" calcext:value-type="string">
            <text:p>Unit <text:span text:style-name="T10">：</text:span>People</text:p>
          </table:table-cell>
          <table:table-cell table:style-name="ce73" table:number-columns-repeated="1005"/>
        </table:table-row>
        <table:table-row table:style-name="ro44">
          <table:table-cell table:style-name="ce26" table:number-columns-repeated="19"/>
          <table:table-cell table:style-name="ce34" table:number-columns-repeated="1005"/>
        </table:table-row>
        <table:table-row table:style-name="ro48">
          <table:table-cell table:style-name="ce453" table:number-columns-spanned="3" table:number-rows-spanned="2"/>
          <table:covered-table-cell table:number-columns-repeated="2"/>
          <table:table-cell table:style-name="ce300" office:value-type="string" calcext:value-type="string" table:number-columns-spanned="1" table:number-rows-spanned="2">
            <text:p><text:span text:style-name="T4">訓練人數</text:span></text:p>
            <text:p>Individuals</text:p>
            <text:p> Trained </text:p>
            <text:p>Population</text:p>
          </table:table-cell>
          <table:table-cell table:style-name="ce300" office:value-type="string" calcext:value-type="string" table:number-columns-spanned="1" table:number-rows-spanned="2">
            <text:p><text:span text:style-name="T4">及格人數</text:span></text:p>
            <text:p>Qualified</text:p>
            <text:p>Population</text:p>
          </table:table-cell>
          <table:table-cell table:style-name="ce300" office:value-type="string" calcext:value-type="string" table:number-columns-spanned="1" table:number-rows-spanned="2">
            <text:p><text:span text:style-name="T4">不及格人數</text:span></text:p>
            <text:p>Disqualified </text:p>
            <text:p>Population</text:p>
          </table:table-cell>
          <table:table-cell table:style-name="ce300" office:value-type="string" calcext:value-type="string" table:number-columns-spanned="1" table:number-rows-spanned="2">
            <text:p><text:span text:style-name="T4">平均年齡</text:span>(<text:span text:style-name="T4">歲</text:span>) Average Age</text:p>
          </table:table-cell>
          <table:table-cell table:style-name="ce44" office:value-type="string" calcext:value-type="string" table:number-columns-spanned="3" table:number-rows-spanned="1">
            <text:p> <text:span text:style-name="T4">年</text:span> <text:span text:style-name="T4">齡</text:span> <text:span text:style-name="T4">分</text:span> <text:span text:style-name="T4">布</text:span> </text:p>
          </table:table-cell>
          <table:covered-table-cell table:number-columns-repeated="2"/>
          <table:table-cell table:style-name="ce416" office:value-type="string" calcext:value-type="string" table:number-columns-spanned="5" table:number-rows-spanned="1">
            <text:p>Age Distribution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<text:span text:style-name="T4">教</text:span>       <text:span text:style-name="T4">育</text:span>       <text:span text:style-name="T4">程</text:span>       <text:span text:style-name="T4">度</text:span></text:p>
            <text:p>Education Level</text:p>
            <text:p/>
          </table:table-cell>
          <table:covered-table-cell table:number-columns-repeated="3"/>
          <table:table-cell table:style-name="ce41" table:number-columns-repeated="1005"/>
        </table:table-row>
        <table:table-row table:style-name="ro49">
          <table:covered-table-cell table:number-columns-repeated="7"/>
          <table:table-cell table:style-name="ce300" office:value-type="string" calcext:value-type="string">
            <text:p>25<text:span text:style-name="T4">～</text:span>29<text:span text:style-name="T4">歲</text:span></text:p>
            <text:p>25<text:span text:style-name="T4">～</text:span>29 years old</text:p>
          </table:table-cell>
          <table:table-cell table:style-name="ce360" office:value-type="string" calcext:value-type="string">
            <text:p>30<text:span text:style-name="T4">～</text:span>34<text:span text:style-name="T4">歲</text:span></text:p>
            <text:p>30<text:span text:style-name="T4">～</text:span>34 years old</text:p>
          </table:table-cell>
          <table:table-cell table:style-name="ce360" office:value-type="string" calcext:value-type="string">
            <text:p>35<text:span text:style-name="T4">～</text:span>39<text:span text:style-name="T4">歲</text:span></text:p>
            <text:p>35<text:span text:style-name="T4">～</text:span>39 years old</text:p>
          </table:table-cell>
          <table:table-cell table:style-name="ce300" office:value-type="string" calcext:value-type="string">
            <text:p>40<text:span text:style-name="T4">～</text:span>44<text:span text:style-name="T4">歲</text:span></text:p>
            <text:p>40<text:span text:style-name="T4">～</text:span>44 years old</text:p>
          </table:table-cell>
          <table:table-cell table:style-name="ce300" office:value-type="string" calcext:value-type="string">
            <text:p>45<text:span text:style-name="T4">～</text:span>49<text:span text:style-name="T4">歲</text:span></text:p>
            <text:p>45<text:span text:style-name="T4">～</text:span>49 years old</text:p>
          </table:table-cell>
          <table:table-cell table:style-name="ce300" office:value-type="string" calcext:value-type="string">
            <text:p>50<text:span text:style-name="T4">～</text:span>54<text:span text:style-name="T4">歲</text:span></text:p>
            <text:p>50<text:span text:style-name="T4">～</text:span>54 years old</text:p>
          </table:table-cell>
          <table:table-cell table:style-name="ce300" office:value-type="string" calcext:value-type="string">
            <text:p>55<text:span text:style-name="T4">～</text:span>59<text:span text:style-name="T4">歲</text:span></text:p>
            <text:p>55<text:span text:style-name="T4">～</text:span>59 years old</text:p>
          </table:table-cell>
          <table:table-cell table:style-name="ce44" office:value-type="string" calcext:value-type="string">
            <text:p>60<text:span text:style-name="T4">歲以上</text:span></text:p>
            <text:p>above 60 years old</text:p>
          </table:table-cell>
          <table:table-cell table:style-name="ce85" office:value-type="string" calcext:value-type="string">
            <text:p><text:span text:style-name="T4">碩士以上</text:span>Master's degree or above</text:p>
          </table:table-cell>
          <table:table-cell table:style-name="ce84" office:value-type="string" calcext:value-type="string">
            <text:p><text:span text:style-name="T4">大學專科</text:span>University</text:p>
            <text:p>/College</text:p>
          </table:table-cell>
          <table:table-cell table:style-name="ce84" office:value-type="string" calcext:value-type="string">
            <text:p><text:span text:style-name="T4">高中高職</text:span>High school/</text:p>
            <text:p>Secondary</text:p>
          </table:table-cell>
          <table:table-cell table:style-name="ce87" office:value-type="string" calcext:value-type="string">
            <text:p><text:span text:style-name="T4">國中以下</text:span>Junior High School or lower</text:p>
          </table:table-cell>
          <table:table-cell table:style-name="ce41" table:number-columns-repeated="1005"/>
        </table:table-row>
        <table:table-row table:style-name="ro46">
          <table:table-cell table:style-name="ce103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5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 table:number-columns-repeated="15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70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70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 table:number-columns-repeated="15"/>
          <table:table-cell table:style-name="ce70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 table:number-columns-repeated="15"/>
          <table:table-cell table:style-name="ce70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50"/>
          <table:table-cell table:style-name="ce248" table:number-columns-repeated="9"/>
          <table:table-cell table:style-name="ce50" table:number-columns-repeated="4"/>
          <table:table-cell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50"/>
          <table:table-cell table:style-name="ce248" table:number-columns-repeated="9"/>
          <table:table-cell table:style-name="ce50" table:number-columns-repeated="4"/>
          <table:table-cell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5"/>
          <table:table-cell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5"/>
          <table:table-cell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5"/>
          <table:table-cell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5"/>
          <table:table-cell table:number-columns-repeated="1005"/>
        </table:table-row>
        <table:table-row table:style-name="ro47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7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5"/>
          <table:table-cell table:style-name="ce69" table:number-columns-repeated="1005"/>
        </table:table-row>
        <table:table-row table:style-name="ro47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5"/>
          <table:table-cell table:style-name="ce69" table:number-columns-repeated="1005"/>
        </table:table-row>
        <table:table-row table:style-name="ro47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7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5"/>
          <table:table-cell table:style-name="ce69" table:number-columns-repeated="1005"/>
        </table:table-row>
        <table:table-row table:style-name="ro47">
          <table:table-cell table:style-name="ce98"/>
          <table:covered-table-cell/>
          <table:table-cell table:style-name="ce449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5"/>
          <table:table-cell table:style-name="ce69" table:number-columns-repeated="1005"/>
        </table:table-row>
        <table:table-row table:style-name="ro14">
          <table:table-cell table:number-columns-repeated="1024"/>
        </table:table-row>
        <table:table-row table:style-name="ro14">
          <table:table-cell table:style-name="ce414" table:formula="of:=&quot;- &quot;&amp;Sheet1.#REF!&amp;&quot; -&quot;" office:value-type="string" office:string-value="" calcext:value-type="error" table:number-columns-spanned="9" table:number-rows-spanned="1">
            <text:p>#NAME?</text:p>
          </table:table-cell>
          <table:covered-table-cell table:number-columns-repeated="8"/>
          <table:table-cell table:style-name="ce414" table:formula="of:=&quot;- &quot;&amp;Sheet1.#REF!&amp;&quot; -&quot;" office:value-type="string" office:string-value="" calcext:value-type="error" table:number-columns-spanned="10" table:number-rows-spanned="1">
            <text:p>#NAME?</text:p>
          </table:table-cell>
          <table:covered-table-cell table:number-columns-repeated="9"/>
          <table:table-cell table:number-columns-repeated="1005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33(續5)" table:style-name="ta10">
        <table:table-column table:style-name="co19" table:default-cell-style-name="ce65"/>
        <table:table-column table:style-name="co51" table:default-cell-style-name="ce65"/>
        <table:table-column table:style-name="co52" table:default-cell-style-name="ce65"/>
        <table:table-column table:style-name="co50" table:default-cell-style-name="ce65"/>
        <table:table-column table:style-name="co53" table:default-cell-style-name="ce65"/>
        <table:table-column table:style-name="co7" table:default-cell-style-name="ce65"/>
        <table:table-column table:style-name="co52" table:default-cell-style-name="ce65"/>
        <table:table-column table:style-name="co5" table:default-cell-style-name="ce65"/>
        <table:table-column table:style-name="co43" table:default-cell-style-name="ce65"/>
        <table:table-column table:style-name="co1" table:default-cell-style-name="ce65"/>
        <table:table-column table:style-name="co48" table:number-columns-repeated="4" table:default-cell-style-name="ce65"/>
        <table:table-column table:style-name="co5" table:default-cell-style-name="ce65"/>
        <table:table-column table:style-name="co1" table:default-cell-style-name="ce65"/>
        <table:table-column table:style-name="co42" table:default-cell-style-name="ce65"/>
        <table:table-column table:style-name="co5" table:default-cell-style-name="ce65"/>
        <table:table-column table:style-name="co54" table:default-cell-style-name="ce65"/>
        <table:table-column table:style-name="co1" table:number-columns-repeated="1005" table:default-cell-style-name="ce65"/>
        <table:table-row table:style-name="ro42">
          <table:table-cell table:style-name="ce260" office:value-type="string" calcext:value-type="string" table:number-columns-spanned="9" table:number-rows-spanned="1">
            <text:p><text:span text:style-name="T3">表</text:span> 33<text:span text:style-name="T3">　升任官等訓練</text:span>(<text:span text:style-name="T3">續</text:span></text:p>
          </table:table-cell>
          <table:covered-table-cell table:number-columns-repeated="8"/>
          <table:table-cell table:style-name="ce260" office:value-type="string" calcext:value-type="string" table:number-columns-spanned="10" table:number-rows-spanned="1">
            <text:p>Table 33 Promotion Training(</text:p>
          </table:table-cell>
          <table:covered-table-cell table:number-columns-repeated="9"/>
          <table:table-cell table:style-name="ce74" table:number-columns-repeated="1005"/>
        </table:table-row>
        <table:table-row table:style-name="ro12">
          <table:table-cell table:style-name="ce4" table:number-columns-repeated="10"/>
          <table:table-cell table:style-name="ce26"/>
          <table:table-cell table:style-name="ce46"/>
          <table:table-cell table:style-name="ce4" table:number-columns-repeated="7"/>
          <table:table-cell table:number-columns-repeated="1005"/>
        </table:table-row>
        <table:table-row table:style-name="ro5">
          <table:table-cell table:style-name="ce21" table:number-columns-repeated="2"/>
          <table:table-cell table:style-name="ce21" table:number-columns-spanned="6" table:number-rows-spanned="1"/>
          <table:covered-table-cell table:number-columns-repeated="5"/>
          <table:table-cell table:style-name="ce6" office:value-type="string" calcext:value-type="string">
            <text:p><text:span text:style-name="T10">單位：人</text:span></text:p>
          </table:table-cell>
          <table:table-cell table:style-name="ce73"/>
          <table:table-cell table:style-name="ce8"/>
          <table:table-cell table:style-name="ce21" office:value-type="string" calcext:value-type="string" table:number-columns-spanned="7" table:number-rows-spanned="1">
            <text:p>From 2000 To 2009</text:p>
          </table:table-cell>
          <table:covered-table-cell table:number-columns-repeated="6"/>
          <table:table-cell table:style-name="ce80" office:value-type="string" calcext:value-type="string">
            <text:p>Unit <text:span text:style-name="T10">：</text:span>People</text:p>
          </table:table-cell>
          <table:table-cell table:style-name="ce73" table:number-columns-repeated="1005"/>
        </table:table-row>
        <table:table-row table:style-name="ro44">
          <table:table-cell table:style-name="ce26" table:number-columns-repeated="19"/>
          <table:table-cell table:style-name="ce34" table:number-columns-repeated="1005"/>
        </table:table-row>
        <table:table-row table:style-name="ro48">
          <table:table-cell table:style-name="ce453" table:number-columns-spanned="3" table:number-rows-spanned="2"/>
          <table:covered-table-cell table:number-columns-repeated="2"/>
          <table:table-cell table:style-name="ce300" office:value-type="string" calcext:value-type="string" table:number-columns-spanned="1" table:number-rows-spanned="2">
            <text:p><text:span text:style-name="T4">訓練人數</text:span></text:p>
            <text:p>Individuals</text:p>
            <text:p> Trained </text:p>
            <text:p>Population</text:p>
          </table:table-cell>
          <table:table-cell table:style-name="ce300" office:value-type="string" calcext:value-type="string" table:number-columns-spanned="1" table:number-rows-spanned="2">
            <text:p><text:span text:style-name="T4">及格人數</text:span></text:p>
            <text:p>Qualified</text:p>
            <text:p>Population</text:p>
          </table:table-cell>
          <table:table-cell table:style-name="ce300" office:value-type="string" calcext:value-type="string" table:number-columns-spanned="1" table:number-rows-spanned="2">
            <text:p><text:span text:style-name="T4">不及格人數</text:span></text:p>
            <text:p>Disqualified </text:p>
            <text:p>Population</text:p>
          </table:table-cell>
          <table:table-cell table:style-name="ce300" office:value-type="string" calcext:value-type="string" table:number-columns-spanned="1" table:number-rows-spanned="2">
            <text:p><text:span text:style-name="T4">平均年齡</text:span>(<text:span text:style-name="T4">歲</text:span>) Average Age</text:p>
          </table:table-cell>
          <table:table-cell table:style-name="ce44" office:value-type="string" calcext:value-type="string" table:number-columns-spanned="3" table:number-rows-spanned="1">
            <text:p> <text:span text:style-name="T4">年</text:span> <text:span text:style-name="T4">齡</text:span> <text:span text:style-name="T4">分</text:span> <text:span text:style-name="T4">布</text:span> </text:p>
          </table:table-cell>
          <table:covered-table-cell table:number-columns-repeated="2"/>
          <table:table-cell table:style-name="ce416" office:value-type="string" calcext:value-type="string" table:number-columns-spanned="5" table:number-rows-spanned="1">
            <text:p>Age Distribution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<text:span text:style-name="T4">教</text:span>       <text:span text:style-name="T4">育</text:span>       <text:span text:style-name="T4">程</text:span>       <text:span text:style-name="T4">度</text:span></text:p>
            <text:p>Education Level</text:p>
            <text:p/>
          </table:table-cell>
          <table:covered-table-cell table:number-columns-repeated="3"/>
          <table:table-cell table:style-name="ce41" table:number-columns-repeated="1005"/>
        </table:table-row>
        <table:table-row table:style-name="ro49">
          <table:covered-table-cell table:number-columns-repeated="7"/>
          <table:table-cell table:style-name="ce300" office:value-type="string" calcext:value-type="string">
            <text:p>25<text:span text:style-name="T4">～</text:span>29<text:span text:style-name="T4">歲</text:span></text:p>
            <text:p>25<text:span text:style-name="T4">～</text:span>29 years old</text:p>
          </table:table-cell>
          <table:table-cell table:style-name="ce360" office:value-type="string" calcext:value-type="string">
            <text:p>30<text:span text:style-name="T4">～</text:span>34<text:span text:style-name="T4">歲</text:span></text:p>
            <text:p>30<text:span text:style-name="T4">～</text:span>34 years old</text:p>
          </table:table-cell>
          <table:table-cell table:style-name="ce360" office:value-type="string" calcext:value-type="string">
            <text:p>35<text:span text:style-name="T4">～</text:span>39<text:span text:style-name="T4">歲</text:span></text:p>
            <text:p>35<text:span text:style-name="T4">～</text:span>39 years old</text:p>
          </table:table-cell>
          <table:table-cell table:style-name="ce300" office:value-type="string" calcext:value-type="string">
            <text:p>40<text:span text:style-name="T4">～</text:span>44<text:span text:style-name="T4">歲</text:span></text:p>
            <text:p>40<text:span text:style-name="T4">～</text:span>44 years old</text:p>
          </table:table-cell>
          <table:table-cell table:style-name="ce300" office:value-type="string" calcext:value-type="string">
            <text:p>45<text:span text:style-name="T4">～</text:span>49<text:span text:style-name="T4">歲</text:span></text:p>
            <text:p>45<text:span text:style-name="T4">～</text:span>49 years old</text:p>
          </table:table-cell>
          <table:table-cell table:style-name="ce300" office:value-type="string" calcext:value-type="string">
            <text:p>50<text:span text:style-name="T4">～</text:span>54<text:span text:style-name="T4">歲</text:span></text:p>
            <text:p>50<text:span text:style-name="T4">～</text:span>54 years old</text:p>
          </table:table-cell>
          <table:table-cell table:style-name="ce300" office:value-type="string" calcext:value-type="string">
            <text:p>55<text:span text:style-name="T4">～</text:span>59<text:span text:style-name="T4">歲</text:span></text:p>
            <text:p>55<text:span text:style-name="T4">～</text:span>59 years old</text:p>
          </table:table-cell>
          <table:table-cell table:style-name="ce44" office:value-type="string" calcext:value-type="string">
            <text:p>60<text:span text:style-name="T4">歲以上</text:span></text:p>
            <text:p>above 60 years old</text:p>
          </table:table-cell>
          <table:table-cell table:style-name="ce85" office:value-type="string" calcext:value-type="string">
            <text:p><text:span text:style-name="T4">碩士以上</text:span>Master's degree or above</text:p>
          </table:table-cell>
          <table:table-cell table:style-name="ce84" office:value-type="string" calcext:value-type="string">
            <text:p><text:span text:style-name="T4">大學專科</text:span>University</text:p>
            <text:p>/College</text:p>
          </table:table-cell>
          <table:table-cell table:style-name="ce84" office:value-type="string" calcext:value-type="string">
            <text:p><text:span text:style-name="T4">高中高職</text:span>High school/</text:p>
            <text:p>Secondary</text:p>
          </table:table-cell>
          <table:table-cell table:style-name="ce87" office:value-type="string" calcext:value-type="string">
            <text:p><text:span text:style-name="T4">國中以下</text:span>Junior High School or lower</text:p>
          </table:table-cell>
          <table:table-cell table:style-name="ce41" table:number-columns-repeated="1005"/>
        </table:table-row>
        <table:table-row table:style-name="ro46">
          <table:table-cell table:style-name="ce103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5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 table:number-columns-repeated="15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70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70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 table:number-columns-repeated="15"/>
          <table:table-cell table:style-name="ce70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 table:number-columns-repeated="15"/>
          <table:table-cell table:style-name="ce70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50"/>
          <table:table-cell table:style-name="ce248" table:number-columns-repeated="9"/>
          <table:table-cell table:style-name="ce50" table:number-columns-repeated="4"/>
          <table:table-cell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50"/>
          <table:table-cell table:style-name="ce248" table:number-columns-repeated="9"/>
          <table:table-cell table:style-name="ce50" table:number-columns-repeated="4"/>
          <table:table-cell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5"/>
          <table:table-cell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5"/>
          <table:table-cell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5"/>
          <table:table-cell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5"/>
          <table:table-cell table:number-columns-repeated="1005"/>
        </table:table-row>
        <table:table-row table:style-name="ro47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7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5"/>
          <table:table-cell table:style-name="ce69" table:number-columns-repeated="1005"/>
        </table:table-row>
        <table:table-row table:style-name="ro47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5"/>
          <table:table-cell table:style-name="ce69" table:number-columns-repeated="1005"/>
        </table:table-row>
        <table:table-row table:style-name="ro47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7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5"/>
          <table:table-cell table:style-name="ce69" table:number-columns-repeated="1005"/>
        </table:table-row>
        <table:table-row table:style-name="ro47">
          <table:table-cell table:style-name="ce98"/>
          <table:covered-table-cell/>
          <table:table-cell table:style-name="ce449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5"/>
          <table:table-cell table:style-name="ce69" table:number-columns-repeated="1005"/>
        </table:table-row>
        <table:table-row table:style-name="ro14">
          <table:table-cell table:number-columns-repeated="1024"/>
        </table:table-row>
        <table:table-row table:style-name="ro14">
          <table:table-cell table:style-name="ce414" table:formula="of:=&quot;- &quot;&amp;Sheet1.#REF!&amp;&quot; -&quot;" office:value-type="string" office:string-value="" calcext:value-type="error" table:number-columns-spanned="9" table:number-rows-spanned="1">
            <text:p>#NAME?</text:p>
          </table:table-cell>
          <table:covered-table-cell table:number-columns-repeated="8"/>
          <table:table-cell table:style-name="ce414" table:formula="of:=&quot;- &quot;&amp;Sheet1.#REF!&amp;&quot; -&quot;" office:value-type="string" office:string-value="" calcext:value-type="error" table:number-columns-spanned="10" table:number-rows-spanned="1">
            <text:p>#NAME?</text:p>
          </table:table-cell>
          <table:covered-table-cell table:number-columns-repeated="9"/>
          <table:table-cell table:number-columns-repeated="1005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34(續3)" table:style-name="ta10">
        <table:table-column table:style-name="co16" table:default-cell-style-name="ce65"/>
        <table:table-column table:style-name="co42" table:number-columns-repeated="2" table:default-cell-style-name="ce65"/>
        <table:table-column table:style-name="co37" table:default-cell-style-name="ce65"/>
        <table:table-column table:style-name="co42" table:default-cell-style-name="ce65"/>
        <table:table-column table:style-name="co55" table:number-columns-repeated="4" table:default-cell-style-name="ce65"/>
        <table:table-column table:style-name="co44" table:number-columns-repeated="9" table:default-cell-style-name="ce65"/>
        <table:table-column table:style-name="co1" table:number-columns-repeated="1006" table:default-cell-style-name="ce65"/>
        <table:table-row table:style-name="ro42">
          <table:table-cell table:style-name="ce260" office:value-type="string" calcext:value-type="string" table:number-columns-spanned="9" table:number-rows-spanned="1">
            <text:p><text:span text:style-name="T3">表</text:span> 34<text:span text:style-name="T3">　人事人員訓練</text:span> (<text:span text:style-name="T3">續</text:span></text:p>
          </table:table-cell>
          <table:covered-table-cell table:number-columns-repeated="8"/>
          <table:table-cell table:style-name="ce260" office:value-type="string" calcext:value-type="string" table:number-columns-spanned="9" table:number-rows-spanned="1">
            <text:p>Table 34 Personnel Officers Training(</text:p>
          </table:table-cell>
          <table:covered-table-cell table:number-columns-repeated="8"/>
          <table:table-cell table:style-name="ce74" table:number-columns-repeated="1006"/>
        </table:table-row>
        <table:table-row table:style-name="ro12">
          <table:table-cell table:style-name="ce4" table:number-columns-repeated="18"/>
          <table:table-cell table:number-columns-repeated="1006"/>
        </table:table-row>
        <table:table-row table:style-name="ro5">
          <table:table-cell table:style-name="ce21"/>
          <table:table-cell table:style-name="ce21" table:number-columns-spanned="7" table:number-rows-spanned="1"/>
          <table:covered-table-cell table:number-columns-repeated="6"/>
          <table:table-cell table:style-name="ce6" office:value-type="string" calcext:value-type="string">
            <text:p><text:span text:style-name="T10">單位：人</text:span></text:p>
          </table:table-cell>
          <table:table-cell table:style-name="ce73"/>
          <table:table-cell table:style-name="ce421" table:number-columns-spanned="7" table:number-rows-spanned="1"/>
          <table:covered-table-cell table:number-columns-repeated="6"/>
          <table:table-cell table:style-name="ce104" office:value-type="string" calcext:value-type="string">
            <text:p>Unit <text:span text:style-name="T10">：</text:span>People</text:p>
          </table:table-cell>
          <table:table-cell table:style-name="ce73" table:number-columns-repeated="1006"/>
        </table:table-row>
        <table:table-row table:style-name="ro44">
          <table:table-cell table:style-name="ce26" table:number-columns-repeated="19"/>
          <table:table-cell table:style-name="ce34" table:number-columns-repeated="1005"/>
        </table:table-row>
        <table:table-row table:style-name="ro48">
          <table:table-cell table:style-name="ce445" table:number-columns-spanned="3" table:number-rows-spanned="2"/>
          <table:covered-table-cell table:number-columns-repeated="2"/>
          <table:table-cell table:style-name="ce300" office:value-type="string" calcext:value-type="string" table:number-columns-spanned="1" table:number-rows-spanned="2">
            <text:p><text:span text:style-name="T4">訓練人數</text:span>Individuals Trained Population</text:p>
          </table:table-cell>
          <table:table-cell table:style-name="ce300" office:value-type="string" calcext:value-type="string" table:number-columns-spanned="1" table:number-rows-spanned="2">
            <text:p><text:span text:style-name="T4">平均年齡</text:span>(<text:span text:style-name="T4">歲</text:span>) Average Age</text:p>
          </table:table-cell>
          <table:table-cell table:style-name="ce44" office:value-type="string" calcext:value-type="string" table:number-columns-spanned="5" table:number-rows-spanned="1">
            <text:p><text:span text:style-name="T4">年</text:span>   <text:span text:style-name="T4">齡</text:span>   <text:span text:style-name="T4">分</text:span>   <text:span text:style-name="T4">布</text:span> </text:p>
          </table:table-cell>
          <table:covered-table-cell table:number-columns-repeated="4"/>
          <table:table-cell table:style-name="ce360" office:value-type="string" calcext:value-type="string" table:number-columns-spanned="4" table:number-rows-spanned="1">
            <text:p>Age Distribution</text:p>
          </table:table-cell>
          <table:covered-table-cell table:number-columns-repeated="3"/>
          <table:table-cell table:style-name="ce44" office:value-type="string" calcext:value-type="string" table:number-columns-spanned="4" table:number-rows-spanned="1">
            <text:p><text:span text:style-name="T4">教</text:span>       <text:span text:style-name="T4">育</text:span>       <text:span text:style-name="T4">程</text:span>       <text:span text:style-name="T4">度</text:span></text:p>
            <text:p>Education Level</text:p>
          </table:table-cell>
          <table:covered-table-cell table:number-columns-repeated="3"/>
          <table:table-cell table:style-name="ce41" table:number-columns-repeated="1006"/>
        </table:table-row>
        <table:table-row table:style-name="ro50">
          <table:covered-table-cell table:number-columns-repeated="5"/>
          <table:table-cell table:style-name="ce300" office:value-type="string" calcext:value-type="string">
            <text:p>20<text:span text:style-name="T4">～</text:span>24<text:span text:style-name="T4">歲</text:span></text:p>
            <text:p>20<text:span text:style-name="T4">～</text:span>24</text:p>
            <text:p>years old</text:p>
          </table:table-cell>
          <table:table-cell table:style-name="ce300" office:value-type="string" calcext:value-type="string">
            <text:p>25<text:span text:style-name="T4">～</text:span>29<text:span text:style-name="T4">歲</text:span></text:p>
            <text:p>25<text:span text:style-name="T4">～</text:span>29</text:p>
            <text:p> years old</text:p>
          </table:table-cell>
          <table:table-cell table:style-name="ce360" office:value-type="string" calcext:value-type="string">
            <text:p>30<text:span text:style-name="T4">～</text:span>34<text:span text:style-name="T4">歲</text:span></text:p>
            <text:p>30<text:span text:style-name="T4">～</text:span>34</text:p>
            <text:p> years old</text:p>
          </table:table-cell>
          <table:table-cell table:style-name="ce360" office:value-type="string" calcext:value-type="string">
            <text:p>35<text:span text:style-name="T4">～</text:span>39<text:span text:style-name="T4">歲</text:span></text:p>
            <text:p>35<text:span text:style-name="T4">～</text:span>39</text:p>
            <text:p> years old</text:p>
          </table:table-cell>
          <table:table-cell table:style-name="ce300" office:value-type="string" calcext:value-type="string">
            <text:p>40<text:span text:style-name="T4">～</text:span>44<text:span text:style-name="T4">歲</text:span></text:p>
            <text:p>40<text:span text:style-name="T4">～</text:span>44</text:p>
            <text:p> years old</text:p>
          </table:table-cell>
          <table:table-cell table:style-name="ce300" office:value-type="string" calcext:value-type="string">
            <text:p>45<text:span text:style-name="T4">～</text:span>49<text:span text:style-name="T4">歲</text:span></text:p>
            <text:p>45<text:span text:style-name="T4">～</text:span>49</text:p>
            <text:p> years old</text:p>
          </table:table-cell>
          <table:table-cell table:style-name="ce300" office:value-type="string" calcext:value-type="string">
            <text:p>50<text:span text:style-name="T4">～</text:span>54<text:span text:style-name="T4">歲</text:span></text:p>
            <text:p>50<text:span text:style-name="T4">～</text:span>54</text:p>
            <text:p> years old</text:p>
          </table:table-cell>
          <table:table-cell table:style-name="ce300" office:value-type="string" calcext:value-type="string">
            <text:p>55<text:span text:style-name="T4">～</text:span>59<text:span text:style-name="T4">歲</text:span></text:p>
            <text:p>55<text:span text:style-name="T4">～</text:span>59</text:p>
            <text:p> years old</text:p>
          </table:table-cell>
          <table:table-cell table:style-name="ce44" office:value-type="string" calcext:value-type="string">
            <text:p>60<text:span text:style-name="T4">歲以上</text:span></text:p>
            <text:p>above 60</text:p>
            <text:p> years old</text:p>
          </table:table-cell>
          <table:table-cell table:style-name="ce85" office:value-type="string" calcext:value-type="string">
            <text:p><text:span text:style-name="T4">碩士以上</text:span>Master's degree or above</text:p>
          </table:table-cell>
          <table:table-cell table:style-name="ce84" office:value-type="string" calcext:value-type="string">
            <text:p><text:span text:style-name="T4">大學專科</text:span>University</text:p>
            <text:p>/College</text:p>
          </table:table-cell>
          <table:table-cell table:style-name="ce84" office:value-type="string" calcext:value-type="string">
            <text:p><text:span text:style-name="T4">高中高職</text:span>High school</text:p>
            <text:p>/Secondary</text:p>
          </table:table-cell>
          <table:table-cell table:style-name="ce87" office:value-type="string" calcext:value-type="string">
            <text:p><text:span text:style-name="T4">國中以下</text:span>Junior High School or lower</text:p>
          </table:table-cell>
          <table:table-cell table:style-name="ce41" table:number-columns-repeated="1006"/>
        </table:table-row>
        <table:table-row table:style-name="ro46">
          <table:table-cell table:style-name="ce103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4"/>
          <table:table-cell table:style-name="ce69" table:number-columns-repeated="1006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4"/>
          <table:table-cell table:style-name="ce69" table:number-columns-repeated="1006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4"/>
          <table:table-cell table:style-name="ce69" table:number-columns-repeated="1006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4"/>
          <table:table-cell table:style-name="ce69" table:number-columns-repeated="1006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8"/>
          <table:table-cell table:style-name="ce69" table:number-columns-repeated="1006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8"/>
          <table:table-cell table:style-name="ce69" table:number-columns-repeated="1006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4"/>
          <table:table-cell table:style-name="ce69" table:number-columns-repeated="1006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8"/>
          <table:table-cell table:style-name="ce69" table:number-columns-repeated="1006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8"/>
          <table:table-cell table:style-name="ce69" table:number-columns-repeated="1006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4"/>
          <table:table-cell table:style-name="ce69" table:number-columns-repeated="1006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 table:number-columns-repeated="14"/>
          <table:table-cell table:style-name="ce69" table:number-columns-repeated="1006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 table:number-columns-repeated="14"/>
          <table:table-cell table:style-name="ce69" table:number-columns-repeated="1006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4"/>
          <table:table-cell table:style-name="ce69" table:number-columns-repeated="1006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8"/>
          <table:table-cell table:style-name="ce69" table:number-columns-repeated="1006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8"/>
          <table:table-cell table:style-name="ce69" table:number-columns-repeated="1006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4"/>
          <table:table-cell table:style-name="ce69" table:number-columns-repeated="1006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8"/>
          <table:table-cell table:style-name="ce69" table:number-columns-repeated="1006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8"/>
          <table:table-cell table:style-name="ce69" table:number-columns-repeated="1006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4"/>
          <table:table-cell table:style-name="ce69" table:number-columns-repeated="1006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8"/>
          <table:table-cell table:style-name="ce69" table:number-columns-repeated="1006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8"/>
          <table:table-cell table:style-name="ce69" table:number-columns-repeated="1006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4"/>
          <table:table-cell table:style-name="ce69" table:number-columns-repeated="1006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8"/>
          <table:table-cell table:style-name="ce70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8"/>
          <table:table-cell table:style-name="ce70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4"/>
          <table:table-cell table:style-name="ce69" table:number-columns-repeated="1006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 table:number-columns-repeated="14"/>
          <table:table-cell table:style-name="ce70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 table:number-columns-repeated="14"/>
          <table:table-cell table:style-name="ce70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4"/>
          <table:table-cell table:number-columns-repeated="1006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50"/>
          <table:table-cell table:style-name="ce248" table:number-columns-repeated="9"/>
          <table:table-cell table:style-name="ce50" table:number-columns-repeated="3"/>
          <table:table-cell table:number-columns-repeated="1006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50"/>
          <table:table-cell table:style-name="ce248" table:number-columns-repeated="9"/>
          <table:table-cell table:style-name="ce50" table:number-columns-repeated="3"/>
          <table:table-cell table:number-columns-repeated="1006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4"/>
          <table:table-cell table:number-columns-repeated="1006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4"/>
          <table:table-cell table:number-columns-repeated="1006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4"/>
          <table:table-cell table:number-columns-repeated="1006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4"/>
          <table:table-cell table:number-columns-repeated="1006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4"/>
          <table:table-cell table:number-columns-repeated="1006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4"/>
          <table:table-cell table:number-columns-repeated="1006"/>
        </table:table-row>
        <table:table-row table:style-name="ro47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4"/>
          <table:table-cell table:style-name="ce69" table:number-columns-repeated="1006"/>
        </table:table-row>
        <table:table-row table:style-name="ro47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4"/>
          <table:table-cell table:style-name="ce69" table:number-columns-repeated="1006"/>
        </table:table-row>
        <table:table-row table:style-name="ro47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4"/>
          <table:table-cell table:style-name="ce69" table:number-columns-repeated="1006"/>
        </table:table-row>
        <table:table-row table:style-name="ro47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4"/>
          <table:table-cell table:style-name="ce69" table:number-columns-repeated="1006"/>
        </table:table-row>
        <table:table-row table:style-name="ro47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4"/>
          <table:table-cell table:style-name="ce69" table:number-columns-repeated="1006"/>
        </table:table-row>
        <table:table-row table:style-name="ro47">
          <table:table-cell table:style-name="ce98"/>
          <table:covered-table-cell/>
          <table:table-cell table:style-name="ce449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4"/>
          <table:table-cell table:style-name="ce69" table:number-columns-repeated="1006"/>
        </table:table-row>
        <table:table-row table:style-name="ro14">
          <table:table-cell table:number-columns-repeated="1024"/>
        </table:table-row>
        <table:table-row table:style-name="ro17">
          <table:table-cell table:style-name="ce414" table:formula="of:=&quot;- &quot;&amp;Sheet1.#REF!&amp;&quot; -&quot;" office:value-type="string" office:string-value="" calcext:value-type="error" table:number-columns-spanned="9" table:number-rows-spanned="1">
            <text:p>#NAME?</text:p>
          </table:table-cell>
          <table:covered-table-cell table:number-columns-repeated="8"/>
          <table:table-cell table:style-name="ce414" table:formula="of:=&quot;- &quot;&amp;Sheet1.#REF!&amp;&quot; -&quot;" office:value-type="string" office:string-value="" calcext:value-type="error" table:number-columns-spanned="9" table:number-rows-spanned="1">
            <text:p>#NAME?</text:p>
          </table:table-cell>
          <table:covered-table-cell table:number-columns-repeated="8"/>
          <table:table-cell table:number-columns-repeated="1006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36(續5)" table:style-name="ta10">
        <table:table-column table:style-name="co32" table:default-cell-style-name="ce65"/>
        <table:table-column table:style-name="co54" table:default-cell-style-name="ce65"/>
        <table:table-column table:style-name="co53" table:default-cell-style-name="ce65"/>
        <table:table-column table:style-name="co3" table:default-cell-style-name="ce65"/>
        <table:table-column table:style-name="co56" table:default-cell-style-name="ce65"/>
        <table:table-column table:style-name="co48" table:number-columns-repeated="9" table:default-cell-style-name="ce65"/>
        <table:table-column table:style-name="co1" table:default-cell-style-name="ce65"/>
        <table:table-column table:style-name="co54" table:default-cell-style-name="ce65"/>
        <table:table-column table:style-name="co55" table:default-cell-style-name="ce65"/>
        <table:table-column table:style-name="co51" table:default-cell-style-name="ce65"/>
        <table:table-column table:style-name="co55" table:default-cell-style-name="ce65"/>
        <table:table-column table:style-name="co1" table:number-columns-repeated="1005" table:default-cell-style-name="ce65"/>
        <table:table-row table:style-name="ro42">
          <table:table-cell table:style-name="ce260" office:value-type="string" calcext:value-type="string" table:number-columns-spanned="10" table:number-rows-spanned="1">
            <text:p><text:span text:style-name="T3">表</text:span> 36<text:span text:style-name="T3">　其他相關訓練</text:span> (<text:span text:style-name="T3">續</text:span></text:p>
          </table:table-cell>
          <table:covered-table-cell table:number-columns-repeated="9"/>
          <table:table-cell table:style-name="ce260" office:value-type="string" calcext:value-type="string" table:number-columns-spanned="9" table:number-rows-spanned="1">
            <text:p>Table 36 Other Training Programs(</text:p>
          </table:table-cell>
          <table:covered-table-cell table:number-columns-repeated="8"/>
          <table:table-cell table:style-name="ce74" table:number-columns-repeated="1005"/>
        </table:table-row>
        <table:table-row table:style-name="ro12">
          <table:table-cell table:style-name="ce37" table:number-columns-repeated="9"/>
          <table:table-cell table:style-name="ce4" table:number-columns-repeated="2"/>
          <table:table-cell table:style-name="ce37" table:number-columns-repeated="8"/>
          <table:table-cell table:number-columns-repeated="1005"/>
        </table:table-row>
        <table:table-row table:style-name="ro5">
          <table:table-cell table:style-name="ce54" table:number-columns-repeated="2"/>
          <table:table-cell table:style-name="ce21" table:number-columns-spanned="7" table:number-rows-spanned="1"/>
          <table:covered-table-cell table:number-columns-repeated="6"/>
          <table:table-cell table:style-name="ce6" office:value-type="string" calcext:value-type="string">
            <text:p><text:span text:style-name="T10">單位：人</text:span></text:p>
          </table:table-cell>
          <table:table-cell table:style-name="ce8"/>
          <table:table-cell table:style-name="ce423" table:number-columns-spanned="7" table:number-rows-spanned="1"/>
          <table:covered-table-cell table:number-columns-repeated="6"/>
          <table:table-cell table:style-name="ce104" office:value-type="string" calcext:value-type="string">
            <text:p>Unit <text:span text:style-name="T10">：</text:span>People</text:p>
          </table:table-cell>
          <table:table-cell table:style-name="ce73" table:number-columns-repeated="1005"/>
        </table:table-row>
        <table:table-row table:style-name="ro44">
          <table:table-cell table:style-name="ce26" table:number-columns-repeated="19"/>
          <table:table-cell table:style-name="ce34" table:number-columns-repeated="1005"/>
        </table:table-row>
        <table:table-row table:style-name="ro51">
          <table:table-cell table:style-name="ce453" table:number-columns-spanned="3" table:number-rows-spanned="2"/>
          <table:covered-table-cell table:number-columns-repeated="2"/>
          <table:table-cell table:style-name="ce300" office:value-type="string" calcext:value-type="string" table:number-columns-spanned="1" table:number-rows-spanned="2">
            <text:p><text:span text:style-name="T4">訓練人數</text:span>Individuals Trained Population</text:p>
          </table:table-cell>
          <table:table-cell table:style-name="ce300" office:value-type="string" calcext:value-type="string" table:number-columns-spanned="1" table:number-rows-spanned="2">
            <text:p><text:span text:style-name="T4">平均年齡</text:span>(<text:span text:style-name="T4">歲</text:span>) Average Age</text:p>
          </table:table-cell>
          <table:table-cell table:style-name="ce44" office:value-type="string" calcext:value-type="string" table:number-columns-spanned="5" table:number-rows-spanned="1">
            <text:p><text:span text:style-name="T4">年</text:span>   <text:span text:style-name="T4">齡</text:span>   <text:span text:style-name="T4">分</text:span>   <text:span text:style-name="T4">布</text:span></text:p>
          </table:table-cell>
          <table:covered-table-cell table:number-columns-repeated="4"/>
          <table:table-cell table:style-name="ce360" office:value-type="string" calcext:value-type="string" table:number-columns-spanned="5" table:number-rows-spanned="1">
            <text:p>Age Distribution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<text:span text:style-name="T4">教</text:span>       <text:span text:style-name="T4">育</text:span>       <text:span text:style-name="T4">程</text:span>       <text:span text:style-name="T4">度</text:span></text:p>
            <text:p>Education Level</text:p>
          </table:table-cell>
          <table:covered-table-cell table:number-columns-repeated="3"/>
          <table:table-cell table:style-name="ce41" table:number-columns-repeated="1005"/>
        </table:table-row>
        <table:table-row table:style-name="ro52">
          <table:covered-table-cell table:number-columns-repeated="5"/>
          <table:table-cell table:style-name="ce300" office:value-type="string" calcext:value-type="string">
            <text:p><text:span text:style-name="T4">未滿</text:span>20<text:span text:style-name="T4">歲</text:span></text:p>
            <text:p>Under 20 years old</text:p>
          </table:table-cell>
          <table:table-cell table:style-name="ce300" office:value-type="string" calcext:value-type="string">
            <text:p>20<text:span text:style-name="T4">～</text:span>24<text:span text:style-name="T4">歲</text:span></text:p>
            <text:p>20<text:span text:style-name="T4">～</text:span>24</text:p>
            <text:p>years old</text:p>
          </table:table-cell>
          <table:table-cell table:style-name="ce300" office:value-type="string" calcext:value-type="string">
            <text:p>25<text:span text:style-name="T4">～</text:span>29<text:span text:style-name="T4">歲</text:span></text:p>
            <text:p>25<text:span text:style-name="T4">～</text:span>29 years old</text:p>
          </table:table-cell>
          <table:table-cell table:style-name="ce360" office:value-type="string" calcext:value-type="string">
            <text:p>30<text:span text:style-name="T4">～</text:span>34<text:span text:style-name="T4">歲</text:span></text:p>
            <text:p>30<text:span text:style-name="T4">～</text:span>34 years old</text:p>
          </table:table-cell>
          <table:table-cell table:style-name="ce360" office:value-type="string" calcext:value-type="string">
            <text:p>35<text:span text:style-name="T4">～</text:span>39<text:span text:style-name="T4">歲</text:span></text:p>
            <text:p>35<text:span text:style-name="T4">～</text:span>39 years old</text:p>
          </table:table-cell>
          <table:table-cell table:style-name="ce300" office:value-type="string" calcext:value-type="string">
            <text:p>40<text:span text:style-name="T4">～</text:span>44<text:span text:style-name="T4">歲</text:span></text:p>
            <text:p>40<text:span text:style-name="T4">～</text:span>44 years old</text:p>
          </table:table-cell>
          <table:table-cell table:style-name="ce300" office:value-type="string" calcext:value-type="string">
            <text:p>45<text:span text:style-name="T4">～</text:span>49<text:span text:style-name="T4">歲</text:span></text:p>
            <text:p>45<text:span text:style-name="T4">～</text:span>49 years old</text:p>
          </table:table-cell>
          <table:table-cell table:style-name="ce300" office:value-type="string" calcext:value-type="string">
            <text:p>50<text:span text:style-name="T4">～</text:span>54<text:span text:style-name="T4">歲</text:span></text:p>
            <text:p>50<text:span text:style-name="T4">～</text:span>54 years old</text:p>
          </table:table-cell>
          <table:table-cell table:style-name="ce300" office:value-type="string" calcext:value-type="string">
            <text:p>55<text:span text:style-name="T4">～</text:span>59<text:span text:style-name="T4">歲</text:span></text:p>
            <text:p>55<text:span text:style-name="T4">～</text:span>59 years old</text:p>
          </table:table-cell>
          <table:table-cell table:style-name="ce44" office:value-type="string" calcext:value-type="string">
            <text:p>60<text:span text:style-name="T4">歲以上</text:span></text:p>
            <text:p>above 60 years old</text:p>
          </table:table-cell>
          <table:table-cell table:style-name="ce85" office:value-type="string" calcext:value-type="string">
            <text:p><text:span text:style-name="T4">碩士以上</text:span>Master's degree or above</text:p>
          </table:table-cell>
          <table:table-cell table:style-name="ce84" office:value-type="string" calcext:value-type="string">
            <text:p><text:span text:style-name="T4">大學專科</text:span>University</text:p>
            <text:p>/College</text:p>
          </table:table-cell>
          <table:table-cell table:style-name="ce84" office:value-type="string" calcext:value-type="string">
            <text:p><text:span text:style-name="T4">高中高職</text:span>High school</text:p>
            <text:p>/Secondary</text:p>
          </table:table-cell>
          <table:table-cell table:style-name="ce87" office:value-type="string" calcext:value-type="string">
            <text:p><text:span text:style-name="T4">國中以下</text:span>Junior High School or lower</text:p>
          </table:table-cell>
          <table:table-cell table:style-name="ce41" table:number-columns-repeated="1005"/>
        </table:table-row>
        <table:table-row table:style-name="ro46">
          <table:table-cell table:style-name="ce103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5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 table:number-columns-repeated="15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70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70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 table:number-columns-repeated="15"/>
          <table:table-cell table:style-name="ce70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 table:number-columns-repeated="15"/>
          <table:table-cell table:style-name="ce70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50"/>
          <table:table-cell table:style-name="ce248" table:number-columns-repeated="9"/>
          <table:table-cell table:style-name="ce50" table:number-columns-repeated="4"/>
          <table:table-cell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50"/>
          <table:table-cell table:style-name="ce248" table:number-columns-repeated="9"/>
          <table:table-cell table:style-name="ce50" table:number-columns-repeated="4"/>
          <table:table-cell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5"/>
          <table:table-cell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5"/>
          <table:table-cell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5"/>
          <table:table-cell table:number-columns-repeated="1005"/>
        </table:table-row>
        <table:table-row table:style-name="ro46">
          <table:table-cell table:style-name="ce98"/>
          <table:covered-table-cell/>
          <table:table-cell table:style-name="ce9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5"/>
          <table:table-cell table:number-columns-repeated="1005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style-name="ce414" table:formula="of:=&quot;- &quot;&amp;Sheet1.#REF!&amp;&quot; -&quot;" office:value-type="string" office:string-value="" calcext:value-type="error" table:number-columns-spanned="10" table:number-rows-spanned="1">
            <text:p>#NAME?</text:p>
          </table:table-cell>
          <table:covered-table-cell table:number-columns-repeated="9"/>
          <table:table-cell table:style-name="ce414" table:formula="of:=&quot;- &quot;&amp;Sheet1.#REF!&amp;&quot; -&quot;" office:value-type="string" office:string-value="" calcext:value-type="error" table:number-columns-spanned="9" table:number-rows-spanned="1">
            <text:p>#NAME?</text:p>
          </table:table-cell>
          <table:covered-table-cell table:number-columns-repeated="8"/>
          <table:table-cell table:number-columns-repeated="1005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36(續6)" table:style-name="ta10">
        <table:table-column table:style-name="co21" table:default-cell-style-name="ce65"/>
        <table:table-column table:style-name="co54" table:default-cell-style-name="ce65"/>
        <table:table-column table:style-name="co53" table:default-cell-style-name="ce65"/>
        <table:table-column table:style-name="co3" table:default-cell-style-name="ce65"/>
        <table:table-column table:style-name="co56" table:default-cell-style-name="ce65"/>
        <table:table-column table:style-name="co48" table:number-columns-repeated="9" table:default-cell-style-name="ce65"/>
        <table:table-column table:style-name="co1" table:default-cell-style-name="ce65"/>
        <table:table-column table:style-name="co54" table:default-cell-style-name="ce65"/>
        <table:table-column table:style-name="co55" table:default-cell-style-name="ce65"/>
        <table:table-column table:style-name="co51" table:default-cell-style-name="ce65"/>
        <table:table-column table:style-name="co55" table:default-cell-style-name="ce65"/>
        <table:table-column table:style-name="co1" table:number-columns-repeated="1005" table:default-cell-style-name="ce65"/>
        <table:table-row table:style-name="ro42">
          <table:table-cell table:style-name="ce260" office:value-type="string" calcext:value-type="string" table:number-columns-spanned="10" table:number-rows-spanned="1">
            <text:p><text:span text:style-name="T3">表</text:span> 36<text:span text:style-name="T3">　其他相關訓練</text:span> (<text:span text:style-name="T3">續</text:span></text:p>
          </table:table-cell>
          <table:covered-table-cell table:number-columns-repeated="9"/>
          <table:table-cell table:style-name="ce260" office:value-type="string" calcext:value-type="string" table:number-columns-spanned="9" table:number-rows-spanned="1">
            <text:p>Table 36 Other Training Programs(</text:p>
          </table:table-cell>
          <table:covered-table-cell table:number-columns-repeated="8"/>
          <table:table-cell table:style-name="ce74" table:number-columns-repeated="1005"/>
        </table:table-row>
        <table:table-row table:style-name="ro12">
          <table:table-cell table:style-name="ce37" table:number-columns-repeated="9"/>
          <table:table-cell table:style-name="ce4" table:number-columns-repeated="2"/>
          <table:table-cell table:style-name="ce37" table:number-columns-repeated="8"/>
          <table:table-cell table:number-columns-repeated="1005"/>
        </table:table-row>
        <table:table-row table:style-name="ro5">
          <table:table-cell table:style-name="ce54" table:number-columns-repeated="2"/>
          <table:table-cell table:style-name="ce21" table:number-columns-spanned="7" table:number-rows-spanned="1"/>
          <table:covered-table-cell table:number-columns-repeated="6"/>
          <table:table-cell table:style-name="ce6" office:value-type="string" calcext:value-type="string">
            <text:p><text:span text:style-name="T10">單位：人</text:span></text:p>
          </table:table-cell>
          <table:table-cell table:style-name="ce8"/>
          <table:table-cell table:style-name="ce54" table:number-columns-spanned="7" table:number-rows-spanned="1"/>
          <table:covered-table-cell table:number-columns-repeated="6"/>
          <table:table-cell table:style-name="ce104" office:value-type="string" calcext:value-type="string">
            <text:p>Unit <text:span text:style-name="T10">：</text:span>People</text:p>
          </table:table-cell>
          <table:table-cell table:style-name="ce73" table:number-columns-repeated="1005"/>
        </table:table-row>
        <table:table-row table:style-name="ro44">
          <table:table-cell table:style-name="ce26" table:number-columns-repeated="19"/>
          <table:table-cell table:style-name="ce34" table:number-columns-repeated="1005"/>
        </table:table-row>
        <table:table-row table:style-name="ro51">
          <table:table-cell table:style-name="ce453" table:number-columns-spanned="3" table:number-rows-spanned="2"/>
          <table:covered-table-cell table:number-columns-repeated="2"/>
          <table:table-cell table:style-name="ce300" office:value-type="string" calcext:value-type="string" table:number-columns-spanned="1" table:number-rows-spanned="2">
            <text:p><text:span text:style-name="T4">訓練人數</text:span>Individuals Trained Population</text:p>
          </table:table-cell>
          <table:table-cell table:style-name="ce300" office:value-type="string" calcext:value-type="string" table:number-columns-spanned="1" table:number-rows-spanned="2">
            <text:p><text:span text:style-name="T4">平均年齡</text:span>(<text:span text:style-name="T4">歲</text:span>) Average Age</text:p>
          </table:table-cell>
          <table:table-cell table:style-name="ce44" office:value-type="string" calcext:value-type="string" table:number-columns-spanned="5" table:number-rows-spanned="1">
            <text:p><text:span text:style-name="T4">年</text:span>   <text:span text:style-name="T4">齡</text:span>   <text:span text:style-name="T4">分</text:span>   <text:span text:style-name="T4">布</text:span></text:p>
          </table:table-cell>
          <table:covered-table-cell table:number-columns-repeated="4"/>
          <table:table-cell table:style-name="ce360" office:value-type="string" calcext:value-type="string" table:number-columns-spanned="5" table:number-rows-spanned="1">
            <text:p>Age Distribution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<text:span text:style-name="T4">教</text:span>       <text:span text:style-name="T4">育</text:span>       <text:span text:style-name="T4">程</text:span>       <text:span text:style-name="T4">度</text:span></text:p>
            <text:p>Education Level</text:p>
          </table:table-cell>
          <table:covered-table-cell table:number-columns-repeated="3"/>
          <table:table-cell table:style-name="ce41" table:number-columns-repeated="1005"/>
        </table:table-row>
        <table:table-row table:style-name="ro52">
          <table:covered-table-cell table:number-columns-repeated="5"/>
          <table:table-cell table:style-name="ce300" office:value-type="string" calcext:value-type="string">
            <text:p><text:span text:style-name="T4">未滿</text:span>20<text:span text:style-name="T4">歲</text:span></text:p>
            <text:p>Under 20 years old</text:p>
          </table:table-cell>
          <table:table-cell table:style-name="ce300" office:value-type="string" calcext:value-type="string">
            <text:p>20<text:span text:style-name="T4">～</text:span>24<text:span text:style-name="T4">歲</text:span></text:p>
            <text:p>20<text:span text:style-name="T4">～</text:span>24</text:p>
            <text:p>years old</text:p>
          </table:table-cell>
          <table:table-cell table:style-name="ce300" office:value-type="string" calcext:value-type="string">
            <text:p>25<text:span text:style-name="T4">～</text:span>29<text:span text:style-name="T4">歲</text:span></text:p>
            <text:p>25<text:span text:style-name="T4">～</text:span>29 years old</text:p>
          </table:table-cell>
          <table:table-cell table:style-name="ce360" office:value-type="string" calcext:value-type="string">
            <text:p>30<text:span text:style-name="T4">～</text:span>34<text:span text:style-name="T4">歲</text:span></text:p>
            <text:p>30<text:span text:style-name="T4">～</text:span>34 years old</text:p>
          </table:table-cell>
          <table:table-cell table:style-name="ce360" office:value-type="string" calcext:value-type="string">
            <text:p>35<text:span text:style-name="T4">～</text:span>39<text:span text:style-name="T4">歲</text:span></text:p>
            <text:p>35<text:span text:style-name="T4">～</text:span>39 years old</text:p>
          </table:table-cell>
          <table:table-cell table:style-name="ce300" office:value-type="string" calcext:value-type="string">
            <text:p>40<text:span text:style-name="T4">～</text:span>44<text:span text:style-name="T4">歲</text:span></text:p>
            <text:p>40<text:span text:style-name="T4">～</text:span>44 years old</text:p>
          </table:table-cell>
          <table:table-cell table:style-name="ce300" office:value-type="string" calcext:value-type="string">
            <text:p>45<text:span text:style-name="T4">～</text:span>49<text:span text:style-name="T4">歲</text:span></text:p>
            <text:p>45<text:span text:style-name="T4">～</text:span>49 years old</text:p>
          </table:table-cell>
          <table:table-cell table:style-name="ce300" office:value-type="string" calcext:value-type="string">
            <text:p>50<text:span text:style-name="T4">～</text:span>54<text:span text:style-name="T4">歲</text:span></text:p>
            <text:p>50<text:span text:style-name="T4">～</text:span>54 years old</text:p>
          </table:table-cell>
          <table:table-cell table:style-name="ce300" office:value-type="string" calcext:value-type="string">
            <text:p>55<text:span text:style-name="T4">～</text:span>59<text:span text:style-name="T4">歲</text:span></text:p>
            <text:p>55<text:span text:style-name="T4">～</text:span>59 years old</text:p>
          </table:table-cell>
          <table:table-cell table:style-name="ce44" office:value-type="string" calcext:value-type="string">
            <text:p>60<text:span text:style-name="T4">歲以上</text:span></text:p>
            <text:p>above 60 years old</text:p>
          </table:table-cell>
          <table:table-cell table:style-name="ce85" office:value-type="string" calcext:value-type="string">
            <text:p><text:span text:style-name="T4">碩士以上</text:span>Master's degree or above</text:p>
          </table:table-cell>
          <table:table-cell table:style-name="ce84" office:value-type="string" calcext:value-type="string">
            <text:p><text:span text:style-name="T4">大學專科</text:span>University</text:p>
            <text:p>/College</text:p>
          </table:table-cell>
          <table:table-cell table:style-name="ce84" office:value-type="string" calcext:value-type="string">
            <text:p><text:span text:style-name="T4">高中高職</text:span>High school</text:p>
            <text:p>/Secondary</text:p>
          </table:table-cell>
          <table:table-cell table:style-name="ce87" office:value-type="string" calcext:value-type="string">
            <text:p><text:span text:style-name="T4">國中以下</text:span>Junior High School or lower</text:p>
          </table:table-cell>
          <table:table-cell table:style-name="ce41" table:number-columns-repeated="1005"/>
        </table:table-row>
        <table:table-row table:style-name="ro46">
          <table:table-cell table:style-name="ce103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5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 table:number-columns-repeated="15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69"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70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248"/>
          <table:table-cell table:style-name="ce43" table:number-columns-repeated="3"/>
          <table:table-cell table:style-name="ce50"/>
          <table:table-cell table:style-name="ce248" table:number-columns-repeated="9"/>
          <table:table-cell table:style-name="ce70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style-name="ce69"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 table:number-columns-repeated="15"/>
          <table:table-cell table:style-name="ce70"/>
          <table:table-cell table:style-name="ce69" table:number-columns-repeated="1004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 table:number-columns-repeated="15"/>
          <table:table-cell table:style-name="ce70"/>
          <table:table-cell table:style-name="ce69" table:number-columns-repeated="1004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53"/>
          <table:table-cell table:style-name="ce43"/>
          <table:table-cell table:style-name="ce50"/>
          <table:table-cell table:style-name="ce248" table:number-columns-repeated="9"/>
          <table:table-cell table:style-name="ce50" table:number-columns-repeated="4"/>
          <table:table-cell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53"/>
          <table:table-cell table:style-name="ce43"/>
          <table:table-cell table:style-name="ce50"/>
          <table:table-cell table:style-name="ce248" table:number-columns-repeated="9"/>
          <table:table-cell table:style-name="ce50" table:number-columns-repeated="4"/>
          <table:table-cell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5"/>
          <table:table-cell table:number-columns-repeated="1005"/>
        </table:table-row>
        <table:table-row table:style-name="ro46">
          <table:table-cell table:style-name="ce98"/>
          <table:covered-table-cell/>
          <table:table-cell table:style-name="ce10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5"/>
          <table:table-cell table:number-columns-repeated="1005"/>
        </table:table-row>
        <table:table-row table:style-name="ro46">
          <table:table-cell table:style-name="ce98"/>
          <table:table-cell table:style-name="ce300" table:number-columns-spanned="1" table:number-rows-spanned="3"/>
          <table:table-cell table:style-name="ce101" office:value-type="string" calcext:value-type="string">
            <text:p><text:span text:style-name="T4">計</text:span>Total</text:p>
          </table:table-cell>
          <table:table-cell table:style-name="ce47"/>
          <table:table-cell table:style-name="ce48" table:number-columns-repeated="15"/>
          <table:table-cell table:number-columns-repeated="1005"/>
        </table:table-row>
        <table:table-row table:style-name="ro46">
          <table:table-cell table:style-name="ce98"/>
          <table:covered-table-cell/>
          <table:table-cell table:style-name="ce449" office:value-type="string" calcext:value-type="string">
            <text:p><text:span text:style-name="T4">男</text:span>Male</text:p>
          </table:table-cell>
          <table:table-cell table:style-name="ce33"/>
          <table:table-cell table:style-name="ce12" table:number-columns-repeated="15"/>
          <table:table-cell table:number-columns-repeated="1005"/>
        </table:table-row>
        <table:table-row table:style-name="ro46">
          <table:table-cell table:style-name="ce98"/>
          <table:covered-table-cell/>
          <table:table-cell table:style-name="ce92" office:value-type="string" calcext:value-type="string">
            <text:p><text:span text:style-name="T4">女</text:span>Female</text:p>
          </table:table-cell>
          <table:table-cell table:style-name="ce33"/>
          <table:table-cell table:style-name="ce12" table:number-columns-repeated="15"/>
          <table:table-cell table:number-columns-repeated="1005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style-name="ce414" table:formula="of:=&quot;- &quot;&amp;Sheet1.#REF!&amp;&quot; -&quot;" office:value-type="string" office:string-value="" calcext:value-type="error" table:number-columns-spanned="10" table:number-rows-spanned="1">
            <text:p>#NAME?</text:p>
          </table:table-cell>
          <table:covered-table-cell table:number-columns-repeated="9"/>
          <table:table-cell table:style-name="ce414" table:formula="of:=&quot;- &quot;&amp;Sheet1.#REF!&amp;&quot; -&quot;" office:value-type="string" office:string-value="" calcext:value-type="error" table:number-columns-spanned="9" table:number-rows-spanned="1">
            <text:p>#NAME?</text:p>
          </table:table-cell>
          <table:covered-table-cell table:number-columns-repeated="8"/>
          <table:table-cell table:number-columns-repeated="1005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表_13_保障事件按處分__管理措施__機關別分__續1" table:base-cell-address="$Sheet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text> </number:text>
      <number:number number:decimal-places="1" loext:min-decimal-places="1" number:min-integer-digits="1" number:grouping="true"/>
      <number:text> </number:text>
    </number:number-style>
    <number:number-style style:name="N146">
      <number:text>-</number:text>
      <number:number number:decimal-places="1" loext:min-decimal-places="1" number:min-integer-digits="1" number:grouping="true"/>
      <number:text> </number:text>
    </number:number-style>
    <number:number-style style:name="N14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/>
      <number:text> </number:text>
    </number:number-style>
    <number:number-style style:name="N151P0" style:volatile="true">
      <number:number number:decimal-places="1" loext:min-decimal-places="1" number:min-integer-digits="1"/>
      <number:text> </number:text>
    </number:number-style>
    <number:number-style style:name="N15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1P0"/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1" loext:min-decimal-places="1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_20_2" style:display-name="千分位 2" style:family="table-cell" style:parent-style-name="Default" style:data-style-name="N144"/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百分比" style:family="table-cell" style:parent-style-name="Default" style:data-style-name="N10"/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警告文字_20_2" style:display-name="警告文字 2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0.26mm" fo:margin-left="16mm" fo:margin-right="10mm" style:print-page-order="ttb" style:first-page-number="continue" style:scale-to="99%" style:print="charts drawings objects"/>
      <style:header-style>
        <style:header-footer-properties fo:min-height="2.08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0.26mm" fo:margin-left="12.14mm" fo:margin-right="10mm" style:print-page-order="ttb" style:first-page-number="continue" style:scale-to="95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0.26mm" fo:margin-left="16mm" fo:margin-right="10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13mm" fo:margin-bottom="0.39mm" fo:margin-left="16mm" fo:margin-right="10mm" style:print-page-order="ttb" style:first-page-number="continue" style:scale-to="93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8">
      <style:page-layout-properties style:num-format="1" style:print-orientation="portrait" fo:margin-top="13mm" fo:margin-bottom="0.39mm" fo:margin-left="16mm" fo:margin-right="10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9">
      <style:page-layout-properties style:num-format="1" style:print-orientation="portrait" fo:margin-top="13mm" fo:margin-bottom="0.32mm" fo:margin-left="16mm" fo:margin-right="10mm" style:print-page-order="ttb" style:first-page-number="continue" style:scale-to="100%" style:print="charts drawings objects"/>
      <style:header-style>
        <style:header-footer-properties fo:min-height="1.94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10">
      <style:page-layout-properties style:num-format="1" style:print-orientation="portrait" fo:margin-top="13mm" fo:margin-bottom="0.32mm" fo:margin-left="16mm" fo:margin-right="10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11">
      <style:page-layout-properties style:num-format="1" style:print-orientation="portrait" fo:margin-top="6.84mm" fo:margin-bottom="0.32mm" fo:margin-left="16mm" fo:margin-right="1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12">
      <style:page-layout-properties style:num-format="1" style:print-orientation="portrait" fo:margin-top="13mm" fo:margin-bottom="17.99mm" fo:margin-left="16mm" fo:margin-right="10mm" style:print-page-order="ttb" style:first-page-number="continue" style:scale-to="10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</meta:initial-creator>
    <meta:creation-date>1997-01-14T01:50:29Z</meta:creation-date>
    <dc:date>2020-05-28T10:54:43.556000000</dc:date>
    <meta:print-date>2019-06-10T06:09:43Z</meta:print-date>
    <meta:editing-duration>PT1H33M56S</meta:editing-duration>
    <meta:editing-cycles>11</meta:editing-cycles>
    <meta:document-statistic meta:table-count="22" meta:cell-count="8317" meta:object-count="0"/>
  </office:meta>
</office:document-meta>
</file>