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3cm" fo:margin-left="-0.191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master-page-name="Standard">
      <style:paragraph-properties fo:margin-left="0cm" fo:margin-right="-2.27cm" fo:margin-top="0cm" fo:margin-bottom="0.212cm" loext:contextual-spacing="false" fo:line-height="0.882cm" fo:text-align="justify" style:justify-single-word="false" fo:text-indent="0cm" style:auto-text-indent="false" style:page-number="auto" style:line-break="normal"/>
    </style:style>
    <style:style style:name="P4" style:family="paragraph" style:parent-style-name="Standard">
      <style:paragraph-properties fo:margin-left="0cm" fo:margin-right="-0.476cm" fo:line-height="0.98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-0.476cm" fo:line-height="0.988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-0.282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-0.282cm" fo:margin-right="0cm" fo:line-height="0.988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693cm" fo:margin-right="0cm" fo:line-height="0.882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1.693cm" fo:margin-right="0cm" fo:line-height="0.882cm" fo:text-indent="-1.129cm" style:auto-text-indent="false"/>
      <style:text-properties style:font-name="標楷體" fo:font-size="16pt" style:font-name-asian="標楷體" style:font-size-asian="16pt" style:language-asian="zh" style:country-asian="HK" style:font-name-complex="標楷體"/>
    </style:style>
    <style:style style:name="P10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3.387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</style:style>
    <style:style style:name="P13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3.951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Footer">
      <style:paragraph-properties fo:text-align="center" style:justify-single-word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/>
    </style:style>
    <style:style style:name="T1" style:family="text">
      <style:text-properties fo:letter-spacing="0.021cm" style:text-underline-style="solid" style:text-underline-width="auto" style:text-underline-color="font-color" fo:font-weight="bold" style:font-weight-asian="bold" style:font-size-complex="18pt" style:font-weight-complex="bold"/>
    </style:style>
    <style:style style:name="T2" style:family="text">
      <style:text-properties style:font-name="標楷體" fo:font-size="18pt" fo:letter-spacing="0.021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letter-spacing="0.021cm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letter-spacing="0.021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公務人員保障暨培訓委員會111年第1次委員會議</text:span><text:span text:style-name="T3">紀錄</text:span></text:p>
      <text:p text:style-name="P1">時間：中華民國111年1月11日（星期二）上午9時30分</text:p>
      <text:p text:style-name="P1">地點：本會7樓會議室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office:value-type="string">
            <text:p text:style-name="P4">出席者</text:p>
          </table:table-cell>
          <table:table-cell table:style-name="表格1.A1" office:value-type="string">
            <text:p text:style-name="P6">：</text:p>
          </table:table-cell>
          <table:table-cell table:style-name="表格1.A1" office:value-type="string">
            <text:p text:style-name="P2">郝培芝</text:p>
          </table:table-cell>
          <table:table-cell table:style-name="表格1.A1" office:value-type="string">
            <text:p text:style-name="P2">呂建德</text:p>
          </table:table-cell>
          <table:table-cell table:style-name="表格1.A1" office:value-type="string">
            <text:p text:style-name="P2">葉瑞與</text:p>
          </table:table-cell>
          <table:table-cell table:style-name="表格1.A1" office:value-type="string">
            <text:p text:style-name="P2">朱楠賢</text:p>
          </table:table-cell>
          <table:table-cell table:style-name="表格1.A1" office:value-type="string">
            <text:p text:style-name="P2">蘇俊榮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游瑞德</text:p>
          </table:table-cell>
          <table:table-cell table:style-name="表格1.A1" office:value-type="string">
            <text:p text:style-name="P2">林三欽</text:p>
          </table:table-cell>
          <table:table-cell table:style-name="表格1.A1" office:value-type="string">
            <text:p text:style-name="P2">陳愛娥</text:p>
          </table:table-cell>
          <table:table-cell table:style-name="表格1.A1" office:value-type="string">
            <text:p text:style-name="P2">李寧修</text:p>
          </table:table-cell>
          <table:table-cell table:style-name="表格1.A1" office:value-type="string">
            <text:p text:style-name="P2">楊仁煌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吳登銓</text:p>
          </table:table-cell>
          <table:table-cell table:style-name="表格1.A1" office:value-type="string">
            <text:p text:style-name="P2">李英毅</text:p>
          </table:table-cell>
          <table:table-cell table:style-name="表格1.A1" office:value-type="string">
            <text:p text:style-name="P2">王思為</text:p>
          </table:table-cell>
          <table:table-cell table:style-name="表格1.A1" office:value-type="string">
            <text:p text:style-name="P2">黃相博</text:p>
          </table:table-cell>
          <table:table-cell table:style-name="表格1.A1" office:value-type="string">
            <text:p text:style-name="P2">邵玉琴</text:p>
          </table:table-cell>
        </table:table-row>
      </table:table>
      <text:p text:style-name="P1"/>
      <text:p text:style-name="P1">甲、報告事項</text:p>
      <text:p text:style-name="P8">(略)</text:p>
      <text:p text:style-name="P1">乙、討論事項</text:p>
      <text:p text:style-name="P10">　一、○○○先生因考績事件，不服屏東縣內埔鄉公所民國110年10月13日屏內鄉人字第11033447600號考績（成）通知書，提起復審案，提請審議。</text:p>
      <text:p text:style-name="P11">決議：通過；原處分撤銷，由原處分機關另為適法之處分。</text:p>
      <text:p text:style-name="P10">　二、○○○先生因免職事件，不服海洋委員會海巡署民國110年8月18日署人考字第1100020181號令，提起復審案，提請審議。</text:p>
      <text:p text:style-name="P11">決議：通過；復審駁回。</text:p>
      <text:p text:style-name="P10">　三、○○○先生因退休事件，不服銓敘部民國110年9月1日部退五字第1105379835號函，提起復審案，提請審議。</text:p>
      <text:p text:style-name="P11">決議：通過；復審駁回。</text:p>
      <text:p text:style-name="P10">　四、○○○先生因退休金事件，不服本會民國109年9月22日109公審決字第000208號復審決定書、109年12月29日109公審決再字第000035號復審再審議決定書、110年4月6日110公審決再字第000013號復審再審議決定書、110年6月29日110公審決再字第000029號復審再審議決定書、110年9月28日110公審決再字第000046號復審再審議決定書之決定，申請再審議案，提請審議。</text:p>
      <text:p text:style-name="P11"><text:soft-page-break/>決議：通過；再審議不受理。</text:p>
      <text:p text:style-name="P10">　五、○○○先生因退休金事件，不服本會民國108年10月22日108公審決字第000416號復審決定書、109年12月29日109公審決字第000468號復審決定書、110年6月29日110公審決再字第000028號復審再審議決定書，及110年9月28日110公審決再字第000053號復審再審議決定書之決定，申請再審議案，提請審議。</text:p>
      <text:p text:style-name="P11">決議：通過；再審議不受理。</text:p>
      <text:p text:style-name="P10">　六、○○○先生因退休金事件，不服本會民國110年7月20日110公審決字第000412號復審決定書之決定，申請再審議案，提請審議。</text:p>
      <text:p text:style-name="P11">決議：通過；再審議駁回。</text:p>
      <text:p text:style-name="P10">　七、○○○先生因退休金事件，不服本會民國108年10月22日108公審決字第000416號復審決定書、108年12月10日108公審決再字第000027號復審再審議決定書、108年12月24日108公審決再字第000030號復審再審議決定書、109年4月28日109公審決再字第000005號復審再審議決定書、109年8月11日109公審決再字第000015號復審再審議決定書、109年8月11日109公審決再字第000017號復審再審議決定書、109年10月20日109公審決再字第000022號復審再審議決定書、109年10月20日109公審決再字第000023號復審再審議決定書、109年12月1日109公審決再字第000030號復審再審議決定書、109年12月29日109公審決再字第000034號復審再審議決定書、110年1月19日110公審決再字第000001號復審再審議決定書、110年3月16日110公審決再字第000008號復審再審議決定書、110年4月6日110公審決再字第000011號復審再審議決定書、110年4月27日110公審決再字第000017號復審再審議決定書、110年6月29日110公審決再字第000027號復審<text:soft-page-break/>再審議決定書、110年6月29日110公審決再字第000032號復審再審議決定書、110年7月20日110公審決再字第000036號復審再審議決定書、110年9月28日110公審決再字第000049號復審再審議決定書，及110年10月19日110公審決再字第000055號復審再審議決定書之決定，申請再審議案，提請審議。</text:p>
      <text:p text:style-name="P11">決議：通過；再審議不受理。</text:p>
      <text:p text:style-name="P10">　八、○○○先生因退休金事件，不服本會民國110年4月27日110公審決字第000133號復審決定書，及110年9月28日110公審決再字第000048號復審再審議決定書之決定，申請再審議案，提請審議。</text:p>
      <text:p text:style-name="P11">決議：通過；再審議不受理。</text:p>
      <text:p text:style-name="P10">　九、○○○先生因退休金事件，不服本會民國110年4月27日110公審決字第000134號復審決定書，及110年9月28日110公審決再字第000047號復審再審議決定書之決定，申請再審議案，提請審議。</text:p>
      <text:p text:style-name="P11">決議：通過；再審議不受理。</text:p>
      <text:p text:style-name="P13">　一Ｏ、○○○先生因退休金事件，不服本會民國110年9月28日110公審決字第000607號復審決定書之決定，申請再審議案，提請審議。</text:p>
      <text:p text:style-name="P14">決議：通過；再審議駁回。</text:p>
      <text:p text:style-name="P12"><text:span text:style-name="T5">　一一、○○○先生因退休金事件，不服本會民國109年3月31日109公審決字第000061號復審決定書、109年8月11日109公審決再字第000016號復審再審議決定書、109年9月22日109公審決再字第000021號復審再審議決定書、109年11月10日109公審決再字第000027號復審再審議決定書、109年12月29日109公審決再字第000037號復審再審議決定書、110年3月16日110公審決再字第000007號復審再審議決定書、110年6月8日110公審決再字第000025號復審再審</text:span><text:soft-page-break/><text:span text:style-name="T5">議決定書、110年8月31日110公審決再字第000043號復審再審議決定書，及110年11月9日110公審決再字第000056號復審再審議決定書之決定，申請再審議案，提請審議。</text:span></text:p>
      <text:p text:style-name="P14">決議：通過；再審議不受理。</text:p>
      <text:p text:style-name="P13">　一二、○○○先生因退休金事件，不服本會民國109年5月19日109公審決字第000098號復審決定書、109年9月22日109公審決再字第000020號復審再審議決定書、109年11月10日109公審決再字第000026號復審再審議決定書、109年12月29日109公審決再字第000036號復審再審議決定書、110年4月6日110公審決再字第000010號復審再審議決定書、110年6月29日110公審決再字第000030號復審再審議決定書及110年9月28日110公審決再字第000050號復審再審議決定書之決定，申請再審議案，提請審議。</text:p>
      <text:p text:style-name="P14">決議：通過；再審議不受理。</text:p>
      <text:p text:style-name="P13">　一三、○○○先生因退休金事件，不服本會民國109年3月31日109公審決字第000061號復審決定書、109年12月29日109公審決字第000467號復審決定書、110年6月29日110公審決再字第000031號復審再審議決定書，及110年9月28日110公審決再字第000045號復審再審議決定書之決定，申請再審議案，提請審議。</text:p>
      <text:p text:style-name="P14">決議：通過；再審議不受理。</text:p>
      <text:p text:style-name="P13">　一四、○○○先生因退休金事件，不服本會民國110年8月10日110公審決字第000474號復審決定書之決定，申請再審議案，提請審議。</text:p>
      <text:p text:style-name="P14">決議：通過；再審議駁回。</text:p>
      <text:p text:style-name="P13">　一五、○○○先生因退休金事件，不服本會民國110年6月29日110公審決字第000271號復審決定書，及110年11月9日<text:soft-page-break/>110公審決再字第000057號復審再審議決定書之決定，申請再審議案，提請審議。</text:p>
      <text:p text:style-name="P14">決議：通過；再審議不受理。</text:p>
      <text:p text:style-name="P13">　一六、○○○先生因退休金事件，不服本會民國110年1月19日110公審決字第000010號復審決定書、110年7月20日110公審決再字第000037號復審再審議決定書，及110年9月28日110公審決再字第000052號復審再審議決定書之決定，申請再審議案，提請審議。</text:p>
      <text:p text:style-name="P14">決議：通過；再審議不受理。</text:p>
      <text:p text:style-name="P13">　一七、○○○先生因退休金事件，不服本會民國109年11月10日109公審決字第000328號復審決定書、110年4月6日110公審決再字第000012號復審再審議決定書、110年6月29日110公審決再字第000026號復審再審議決定書，及110年9月28日110公審決再字第000051號復審再審議決定書之決定，申請再審議案，提請審議。</text:p>
      <text:p text:style-name="P14">決議：通過；再審議不受理。</text:p>
      <text:p text:style-name="P13">　一八、○○○女士因調任等事件，不服新北市政府文化局民國110年10月5日新北文人字第11019018082號令及銓敘部110年10月18日部銓四字第1105392798號函，提起復審案，提請審議。</text:p>
      <text:p text:style-name="P14">決議：通過；復審駁回。</text:p>
      <text:p text:style-name="P13">　一九、○○○女士因懲處事件，不服衛生福利部民國110年9月7日衛部人字第1102261497號令，提起復審案，提請審議。</text:p>
      <text:p text:style-name="P14">決議：通過；復審駁回。</text:p>
      <text:p text:style-name="P13">　二Ｏ、○○○女士因懲處事件，不服屏東縣立東新國民中學民國110年11月16日屏新中人字第1100005377號令，提起復審案，提請審議。</text:p>
      <text:p text:style-name="P14">決議：通過；復審駁回。</text:p>
      <text:p text:style-name="P13"><text:soft-page-break/>　二一、○○○女士因懲處事件，不服屏東縣立東新國民中學民國110年11月16日屏新中人字第1100005377號令，提起復審案，提請審議。</text:p>
      <text:p text:style-name="P14">決議：通過；復審駁回。</text:p>
      <text:p text:style-name="P1">丙、臨時動議：</text:p>
      <text:p text:style-name="P9">（略）</text:p>
      <text:p text:style-name="P1">主席 <text:s/>郝 培 芝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style:line-height-at-least="0.635cm" fo:text-align="end" style:justify-single-word="fals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/>
    </style:style>
    <style:page-layout style:name="Mpm1">
      <style:page-layout-properties fo:page-width="21.001cm" fo:page-height="29.7cm" style:num-format="1" style:print-orientation="portrait" fo:margin-top="2.3cm" fo:margin-bottom="1.75cm" fo:margin-left="1.997cm" fo:margin-right="1.99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密</dc:title>
    <meta:initial-creator>test</meta:initial-creator>
    <meta:creation-date>2022-01-17T16:06:00</meta:creation-date>
    <dc:creator>嚴秀娟</dc:creator>
    <dc:date>2022-04-25T09:43:00</dc:date>
    <meta:print-date>2016-11-09T11:10:00</meta:print-date>
    <meta:editing-cycles>3</meta:editing-cycles>
    <meta:editing-duration>PT3M</meta:editing-duration>
    <meta:document-statistic meta:table-count="1" meta:image-count="0" meta:object-count="0" meta:page-count="6" meta:paragraph-count="69" meta:word-count="2732" meta:character-count="3557" meta:non-whitespace-character-count="3531"/>
    <meta:generator>LibreOffice/5.1.2.2$Windows_x86 LibreOffice_project/d3bf12ecb743fc0d20e0be0c58ca359301eb705f</meta:generator>
  </office:meta>
</office:document-meta>
</file>