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、" style:num-format="一, 十, 一百(繁), ...">
        <style:list-level-properties text:space-before="0.7881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833in" fo:line-height="0.3472in" fo:margin-right="-0.8937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style:language-asian="zh" style:country-asian="HK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TableColumn10" style:family="table-column">
      <style:table-column-properties style:column-width="0.7638in" style:use-optimal-column-width="false"/>
    </style:style>
    <style:style style:name="TableColumn11" style:family="table-column">
      <style:table-column-properties style:column-width="0.2222in" style:use-optimal-column-width="false"/>
    </style:style>
    <style:style style:name="TableColumn12" style:family="table-column">
      <style:table-column-properties style:column-width="1.0833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Column14" style:family="table-column">
      <style:table-column-properties style:column-width="1.0833in" style:use-optimal-column-width="false"/>
    </style:style>
    <style:style style:name="TableColumn15" style:family="table-column">
      <style:table-column-properties style:column-width="1.0833in" style:use-optimal-column-width="false"/>
    </style:style>
    <style:style style:name="TableColumn16" style:family="table-column">
      <style:table-column-properties style:column-width="1.0833in" style:use-optimal-column-width="false"/>
    </style:style>
    <style:style style:name="Table9" style:family="table">
      <style:table-properties style:width="6.402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in none #FFFFFF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20" style:family="table-cell">
      <style:table-cell-properties fo:border="0in none #FFFFFF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="0in none #FFFFFF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="0in none #FFFFFF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0in none #FFFFFF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28" style:family="table-cell">
      <style:table-cell-properties fo:border="0in none #FFFFFF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0" style:family="table-cell">
      <style:table-cell-properties fo:border="0in none #FFFFFF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in none #FFFFFF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35" style:family="table-cell">
      <style:table-cell-properties fo:border="0in none #FFFFFF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="0in none #FFFFFF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="0in none #FFFFFF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1" style:family="table-cell">
      <style:table-cell-properties fo:border="0in none #FFFFFF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3" style:family="table-cell">
      <style:table-cell-properties fo:border="0in none #FFFFFF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45" style:family="table-cell">
      <style:table-cell-properties fo:border="0in none #FFFFFF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in none #FFFFFF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50" style:family="table-cell">
      <style:table-cell-properties fo:border="0in none #FFFFFF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52" style:family="table-cell">
      <style:table-cell-properties fo:border="0in none #FFFFFF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in none #FFFFFF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6" style:family="table-cell">
      <style:table-cell-properties fo:border="0in none #FFFFFF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58" style:family="table-cell">
      <style:table-cell-properties fo:border="0in none #FFFFFF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0" style:family="table-cell">
      <style:table-cell-properties fo:border="0in none #FFFFFF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in none #FFFFFF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3888in" fo:margin-right="-0.1875in"/>
      <style:text-properties style:font-name="標楷體" style:font-name-asian="標楷體" style:font-name-complex="標楷體" fo:font-size="16pt" style:font-size-asian="16pt"/>
    </style:style>
    <style:style style:name="TableCell65" style:family="table-cell">
      <style:table-cell-properties fo:border="0in none #FFFFFF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888in" fo:margin-left="-0.1111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TableCell67" style:family="table-cell">
      <style:table-cell-properties fo:border="0in none #FFFFFF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="0in none #FFFFFF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="0in none #FFFFFF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3" style:family="table-cell">
      <style:table-cell-properties fo:border="0in none #FFFFFF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TableCell75" style:family="table-cell">
      <style:table-cell-properties fo:border="0in none #FFFFFF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3888in"/>
      <style:text-properties style:font-name="標楷體" style:font-name-asian="標楷體" style:font-name-complex="標楷體" fo:font-size="16pt" style:font-size-asian="16pt"/>
    </style:style>
    <style:style style:name="P77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8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79" style:parent-style-name="內文" style:family="paragraph">
      <style:paragraph-properties fo:line-height="0.3472in" fo:margin-left="0.6666in" fo:text-indent="-0.4444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0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8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2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8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87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8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1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2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9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9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7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8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99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0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1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2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3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4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5" style:parent-style-name="內文" style:family="paragraph">
      <style:paragraph-properties fo:text-align="justify" fo:line-height="0.3472in" fo:margin-left="1.3333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6" style:parent-style-name="內文" style:family="paragraph">
      <style:paragraph-properties fo:text-align="justify" fo:line-height="0.3472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07" style:parent-style-name="內文" style:family="paragraph">
      <style:paragraph-properties fo:text-align="justify" fo:line-height="0.3472in" fo:margin-left="1.3333in" fo:text-indent="-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09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1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1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1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2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3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4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5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6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2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3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4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5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6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7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8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79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0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1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2" style:parent-style-name="內文" style:family="paragraph">
      <style:paragraph-properties fo:text-align="justify" fo:line-height="0.3472in" fo:margin-left="1.5555in" fo:text-indent="-0.666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P186" style:parent-style-name="內文" style:family="paragraph">
      <style:paragraph-properties fo:text-align="justify" fo:line-height="0.3472in" fo:margin-left="0.8888in" fo:text-indent="-0.8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7" style:parent-style-name="內文" style:family="paragraph">
      <style:paragraph-properties fo:text-align="justify" fo:line-height="0.3472in" fo:margin-left="1.5555in" fo:text-indent="-0.6666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8" style:parent-style-name="內文" style:family="paragraph">
      <style:paragraph-properties fo:line-height="0.3472in" fo:margin-left="1.4888in" fo:text-indent="-1.4888in">
        <style:tab-stops/>
      </style:paragraph-properties>
      <style:text-properties style:font-name="標楷體" style:font-name-asian="標楷體" style:font-name-complex="標楷體" fo:font-size="16pt" style:font-size-asian="16pt"/>
    </style:style>
    <style:style style:name="P189" style:parent-style-name="內文" style:family="paragraph">
      <style:paragraph-properties fo:line-height="0.3472in" fo:margin-left="0.6666in" fo:text-indent="-0.4444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language-asian="zh" style:country-asian="HK"/>
    </style:style>
    <style:style style:name="P192" style:parent-style-name="內文" style:family="paragraph">
      <style:paragraph-properties fo:line-height="0.3472in"/>
      <style:text-properties style:font-name="標楷體" style:font-name-asian="標楷體" style:font-name-complex="標楷體" fo:font-size="16pt" style:font-size-asian="16pt"/>
    </style:style>
    <style:style style:name="P193" style:parent-style-name="內文" style:family="paragraph">
      <style:paragraph-properties fo:line-height="0.3472in"/>
    </style:style>
    <style:style style:name="T194" style:parent-style-name="預設段落字型" style:family="text"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span text:style-name="T4">公務人員保障暨培訓委員會111年第2次委員會議</text:span><text:span text:style-name="T5">紀錄</text:span></text:p>
      <text:p text:style-name="P6"><text:span text:style-name="T7">時間：中華民國111年2月8日（星期二）上午9時30分</text:span></text:p>
      <text:p text:style-name="P8">地點：本會7樓會議室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出席者</text:p>
          </table:table-cell>
          <table:table-cell table:style-name="TableCell20">
            <text:p text:style-name="P21">：</text:p>
          </table:table-cell>
          <table:table-cell table:style-name="TableCell22">
            <text:p text:style-name="P23">郝培芝</text:p>
          </table:table-cell>
          <table:table-cell table:style-name="TableCell24">
            <text:p text:style-name="P25">呂建德</text:p>
          </table:table-cell>
          <table:table-cell table:style-name="TableCell26">
            <text:p text:style-name="P27">張秋元</text:p>
          </table:table-cell>
          <table:table-cell table:style-name="TableCell28">
            <text:p text:style-name="P29">朱楠賢</text:p>
          </table:table-cell>
          <table:table-cell table:style-name="TableCell30">
            <text:p text:style-name="P31">蘇俊榮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游瑞德</text:p>
          </table:table-cell>
          <table:table-cell table:style-name="TableCell39">
            <text:p text:style-name="P40">林三欽</text:p>
          </table:table-cell>
          <table:table-cell table:style-name="TableCell41">
            <text:p text:style-name="P42">陳愛娥</text:p>
          </table:table-cell>
          <table:table-cell table:style-name="TableCell43">
            <text:p text:style-name="P44">洪文玲</text:p>
          </table:table-cell>
          <table:table-cell table:style-name="TableCell45">
            <text:p text:style-name="P46">李寧修</text:p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吳登銓</text:p>
          </table:table-cell>
          <table:table-cell table:style-name="TableCell54">
            <text:p text:style-name="P55">李英毅</text:p>
          </table:table-cell>
          <table:table-cell table:style-name="TableCell56">
            <text:p text:style-name="P57">王思為</text:p>
          </table:table-cell>
          <table:table-cell table:style-name="TableCell58">
            <text:p text:style-name="P59">黃相博</text:p>
          </table:table-cell>
          <table:table-cell table:style-name="TableCell60">
            <text:p text:style-name="P61">邵玉琴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林啟貴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</table:table>
      <text:p text:style-name="P77"/>
      <text:p text:style-name="P78">甲、報告事項</text:p>
      <text:p text:style-name="P79">(略)</text:p>
      <text:p text:style-name="P80">乙、討論事項</text:p>
      <text:p text:style-name="P81">　一、○○○先生因調任事件，不服國立臺北藝術大學民國110年7月5日北藝大人字第1100004325號令，及110年7月29日北藝大人字第1101002696號令，提起復審案，提請審議。</text:p>
      <text:p text:style-name="P82"><text:span text:style-name="T83">決議：</text:span><text:span text:style-name="T84">修正</text:span><text:span text:style-name="T85">通過；關於國立臺北藝術大學110年7月29日北藝大人字第1101002696號令部分，復審駁回；其餘復審不受理。</text:span></text:p>
      <text:p text:style-name="P86">　二、○○○先生因薪級事件，不服交通部臺灣鐵路管理局民國110年7月30日鐵人一字第1100024920號書函，提起復審案，提請審議。</text:p>
      <text:p text:style-name="P87"><text:span text:style-name="T88">決議：</text:span><text:span text:style-name="T89">修正</text:span><text:span text:style-name="T90">通過；原處分關於否准復審人申請提敘薪級之重新進行行政程序部分，復審駁回；其餘復審不受理。</text:span></text:p>
      <text:p text:style-name="P91">　三、○○○先生因考績事件，不服新北市政府資訊中心民國110年7月16日新北資人字第1103453617號考績（成）通知書，提起復審案，提請審議。</text:p>
      <text:p text:style-name="P92"><text:span text:style-name="T93">決議：</text:span><text:span text:style-name="T94">修正</text:span><text:span text:style-name="T95">通過；原處分撤銷，由原處分機關另為適法之處分。</text:span></text:p>
      <text:p text:style-name="P96">　四、(略)</text:p>
      <text:soft-page-break/>
      <text:p text:style-name="P97">決議：通過；復審駁回。</text:p>
      <text:p text:style-name="P98">　五、○○○女士因追繳加給事件，不服彰化縣伸港鄉公所民國110年8月23日伸鄉人字第1100010462號函，提起復審案，提請審議。</text:p>
      <text:p text:style-name="P99">決議：通過；復審駁回。</text:p>
      <text:p text:style-name="P100">　六、○○○先生因懲處事件，不服臺北市政府警察局交通警察大隊民國110年8月3日北市警交大人字第1103028445號令，提起復審案，提請審議。</text:p>
      <text:p text:style-name="P101">決議：通過；復審駁回。</text:p>
      <text:p text:style-name="P102">　七、○○○先生因曠職事件，不服交通部臺灣鐵路管理局花蓮機務段民國110年8月30日花機段人字第1100100006號函，提起復審案，提請審議。</text:p>
      <text:p text:style-name="P103">決議：通過；復審駁回。</text:p>
      <text:p text:style-name="P104">　八、○○○先生因曠職事件，不服交通部臺灣鐵路管理局臺北工務段民國110年7月29日北工人字第1100008591號函，提起復審案，提請審議。</text:p>
      <text:p text:style-name="P105">決議：通過；復審駁回。</text:p>
      <text:p text:style-name="P106">　九、○○○先生因職場霸凌事件，不服墾丁國家公園管理處民國110年8月9日墾人字第1101010189號函之申訴函復，提起再申訴案，提請審議。</text:p>
      <text:p text:style-name="P107"><text:span text:style-name="T108">決議：</text:span><text:span text:style-name="T109">修正</text:span><text:span text:style-name="T110">通過；再申訴駁回。</text:span></text:p>
      <text:p text:style-name="P111">　一Ｏ、○○○先生因公保等事件，不服銓敘部民國95年5月3日部退四字第0952635560號函、中央信託局股份有限公司95年6月26日中公總現字第09516601805號函，及臺灣銀行股份有限公司109年11月20日銀公保乙字第10900055621號函，提起復審案，提請審議。</text:p>
      <text:p text:style-name="P112">決議：通過；復審不受理。</text:p>
      <text:soft-page-break/>
      <text:p text:style-name="P113">　一一、○○○先生因考績事件，不服海洋委員會海巡署偵防分署民國110年10月27日偵防人字第1100011223號考績（成）通知書，提起復審案，提請審議。</text:p>
      <text:p text:style-name="P114">決議：通過；復審駁回。</text:p>
      <text:p text:style-name="P115">　一二、○○○女士因考績事件，不服臺北市立大學附設實驗國民小學民國110年11月3日北市大附小人字第1106007953號考績（成）通知書，提起復審案，提請審議。</text:p>
      <text:p text:style-name="P116">決議：通過；復審駁回。</text:p>
      <text:p text:style-name="P117">　一三、○○○先生因考績事件，不服金門縣立金城國民中學民國110年11月2日城中人字第1100005678號考績（成）通知書，提起復審案，提請審議。</text:p>
      <text:p text:style-name="P118">決議：通過；復審駁回。</text:p>
      <text:p text:style-name="P119">　一四、○○○女士因考績事件，不服本會民國110年9月28日110公審決字第000587號復審決定書之決定，申請再審議案，提請審議。</text:p>
      <text:p text:style-name="P120">決議：通過；再審議不受理。</text:p>
      <text:p text:style-name="P121">　一五、○○○女士因考績事件，不服桃園市政府教育局民國110年10月26日桃教人字第1100099175號考績（成）通知書，提起復審案，提請審議。</text:p>
      <text:p text:style-name="P122">決議：通過；復審駁回。</text:p>
      <text:p text:style-name="P123">　一六、○○○先生因指名商調事件，不服金門縣政府民國110年10月27日府人一字第1100081952號函，提起復審案，提請審議。</text:p>
      <text:p text:style-name="P124">決議：通過；復審駁回。</text:p>
      <text:p text:style-name="P125">　一七、○○○先生因俸給事件，不服銓敘部民國110年11月1日部銓四字第1105394505號函，提起復審案，提請審議。</text:p>
      <text:p text:style-name="P126">決議：通過；復審駁回。</text:p>
      <text:soft-page-break/>
      <text:p text:style-name="P127">　一八、○○○先生因涉訟輔助事件，不服財政部關務署基隆關民國110年10月18日基普人字第1101038174號函，提起復審案，提請審議。</text:p>
      <text:p text:style-name="P128">決議：通過；復審駁回。</text:p>
      <text:p text:style-name="P129">　一九、○○○先生因退休事件，不服本會民國110年12月21日110公審決字第000814號復審決定書之決定，申請再審議案，提請審議。</text:p>
      <text:p text:style-name="P130">決議：通過；再審議不受理。</text:p>
      <text:p text:style-name="P131">　二Ｏ、○○○先生因退撫基金費用事件，不服公務人員退休撫卹基金管理委員會民國110年11月8日台管業二字第1101610686號函，提起復審案，提請審議。</text:p>
      <text:p text:style-name="P132">決議：通過；復審駁回。</text:p>
      <text:p text:style-name="P133">　二一、○○○女士因退撫給與事件，不服銓敘部民國107年4月27日部退一字第1074350771號函，提起復審案，提請審議。</text:p>
      <text:p text:style-name="P134">決議：通過；復審不受理。</text:p>
      <text:p text:style-name="P135">　二二、○○○先生因追繳退休金等事件，不服銓敘部民國110年8月10日部退二字第1105347315號函、內政部警政署110年8月20日警署人字第1100121422號函，及110年9月3日警署人字第1100129001號函，提起復審案，提請審議。</text:p>
      <text:p text:style-name="P136">決議：通過；復審駁回。</text:p>
      <text:p text:style-name="P137">　二三、○○○女士因遺屬金事件，不服銓敘部民國110年10月6日部退一字第1105389444號函，提起復審案，提請審議。</text:p>
      <text:p text:style-name="P138">決議：通過；復審駁回。</text:p>
      <text:p text:style-name="P139">　二四、○○○女士因敘獎事件，不服財政部關務署基隆關民國110年10月5日基普人字第1101036873號函，提起復審案，提請審議。</text:p>
      <text:p text:style-name="P140">決議：通過；復審不受理。</text:p>
      <text:soft-page-break/>
      <text:p text:style-name="P141">　二五、○○○先生因敘獎事件，不服臺北市政府工務局公園路燈工程管理處民國110年12月7日北市工公人字第11030661801號函，提起復審案，提請審議。</text:p>
      <text:p text:style-name="P142">決議：通過；復審不受理。</text:p>
      <text:p text:style-name="P143">　二六、○○○女士因敘獎事件，不服本會民國110年9月28日110公審決字第000610號復審決定書之決定，申請再審議案，提請審議。</text:p>
      <text:p text:style-name="P144">決議：通過；再審議不受理。</text:p>
      <text:p text:style-name="P145">　二七、○○○先生因復職事件，不服花蓮縣政府民國110年9月16日府人任字第1100187955號令，提起復審案，提請審議。</text:p>
      <text:p text:style-name="P146">決議：通過；復審駁回。</text:p>
      <text:p text:style-name="P147">　二八、○○○先生因請求損害賠償等事件，不服本會民國110年10月19日110公審決字第000666號復審決定書之決定，申請再審議案，提請審議。</text:p>
      <text:p text:style-name="P148">決議：通過；再審議不受理。</text:p>
      <text:p text:style-name="P149">　二九、○○○先生因懲處事件，不服臺灣警察專科學校民國110年11月5日警專訓字第1100408788號令，提起復審案，提請審議。</text:p>
      <text:p text:style-name="P150">決議：通過；復審駁回。</text:p>
      <text:p text:style-name="P151">　三Ｏ、○○○女士因懲處事件，不服國軍退除役官兵輔導委員會臺南榮譽國民之家民國110年11月23日南榮人字第1100004877號令，提起復審案，提請審議。</text:p>
      <text:p text:style-name="P152">決議：通過；復審駁回。</text:p>
      <text:p text:style-name="P153">　三一、○○○女士因懲處事件，不服花蓮縣警察局民國110年11月9日局授新警人字第1100053525號令，提起復審案，提請審議。</text:p>
      <text:p text:style-name="P154">決議：通過；復審駁回。</text:p>
      <text:soft-page-break/>
      <text:p text:style-name="P155">　三二、○○○先生因懲處事件，不服臺中市政府環境保護局民國110年10月29日中市環人字第1100118955號令，提起復審案，提請審議。</text:p>
      <text:p text:style-name="P156">決議：通過；復審駁回。</text:p>
      <text:p text:style-name="P157">　三三、○○○先生因懲處事件，不服臺南市政府警察局民國110年11月16日南市警人字第1100625188號令，提起復審案，提請審議。</text:p>
      <text:p text:style-name="P158">決議：通過；復審駁回。</text:p>
      <text:p text:style-name="P159">　三四、○○○先生因懲處事件，不服新北市政府警察局新莊分局民國110年11月1日新北警莊人字第1104033622號令，提起復審案，提請審議。</text:p>
      <text:p text:style-name="P160">決議：通過；復審駁回。</text:p>
      <text:p text:style-name="P161">　三五、○○○女士因懲處事件，不服臺北市政府客家事務委員會民國110年5月13日北市客人字第1103002130號令，提起復審案，提請審議。</text:p>
      <text:p text:style-name="P162">決議：通過；復審駁回。</text:p>
      <text:p text:style-name="P163">　三六、○○○先生因懲處事件，不服臺中市政府警察局第一分局民國110年10月14日中市警一分人字第1100042591號令，提起復審案，提請審議。</text:p>
      <text:p text:style-name="P164">決議：通過；復審不受理。</text:p>
      <text:p text:style-name="P165">　三七、○○○先生因懲處事件，不服彰化縣警察局民國110年8月18日局授和警分二字第1100019632號令，提起復審案，提請審議。</text:p>
      <text:p text:style-name="P166">決議：通過；復審駁回。</text:p>
      <text:p text:style-name="P167">　三八、○○○先生因懲處事件，不服屏東縣政府財稅局民國110年6月22日屏財稅人字第1100220180號令，提起復審案，提請審議。</text:p>
      <text:soft-page-break/>
      <text:p text:style-name="P168">決議：通過；復審駁回。</text:p>
      <text:p text:style-name="P169">　三九、○○○女士因懲處事件，不服南投縣政府警察局民國110年9月28日局授集警人字1100013942號令，提起復審案，提請審議。</text:p>
      <text:p text:style-name="P170">決議：通過；復審駁回。</text:p>
      <text:p text:style-name="P171">　四Ｏ、○○○女士因懲處事件，不服南投縣政府警察局民國110年8月18日局授埔警人字第1100015595號令，提起復審案，提請審議。</text:p>
      <text:p text:style-name="P172">決議：通過；復審駁回。</text:p>
      <text:p text:style-name="P173">　四一、○○○先生因懲處事件，不服基隆市警察局民國110年10月1日基警人字第1100046886號令，提起復審案，提請審議。</text:p>
      <text:p text:style-name="P174">決議：通過；復審駁回。</text:p>
      <text:p text:style-name="P175">　四二、○○○女士因曠職等事件，不服桃園市政府秘書處民國110年9月15日桃秘人字第1100006339號函，提起復審案，提請審議。</text:p>
      <text:p text:style-name="P176">決議：通過；復審駁回。</text:p>
      <text:p text:style-name="P177">　四三、○○○先生因書面告誡事件，不服屏東縣崁頂鄉公所民國110年11月17日屏崁鄉人字第11031300500號函之申訴函復，提起再申訴案，提請審議。</text:p>
      <text:p text:style-name="P178">決議：通過；再申訴不受理。</text:p>
      <text:p text:style-name="P179">　四四、○○○先生因調任事件，不服臺灣高等法院民國110年12月2日院彥人一字第1100006797號函之申訴函復，提起再申訴案，提請審議。</text:p>
      <text:p text:style-name="P180">決議：通過；再申訴駁回。</text:p>
      <text:p text:style-name="P181">　四五、○○○女士因職場霸凌事件，不服內政部民國110年9月29日台內密勇人字第1100322092號函之申訴函復，提起再申訴案，提請審議。</text:p>
      <text:soft-page-break/>
      <text:p text:style-name="P182"><text:span text:style-name="T183">決議：</text:span><text:span text:style-name="T184">修正</text:span><text:span text:style-name="T185">通過；再申訴駁回。</text:span></text:p>
      <text:p text:style-name="P186">　四六、○○○女士因職場霸凌事件，不服交通部民用航空局民國110年8月18日人密字第1105021581號函之申訴函復，提起再申訴案，提請審議。</text:p>
      <text:p text:style-name="P187">決議：通過；再申訴駁回。</text:p>
      <text:p text:style-name="P188">丙、臨時動議：</text:p>
      <text:p text:style-name="P189"><text:span text:style-name="T190">(</text:span><text:span text:style-name="T191">略)</text:span></text:p>
      <text:p text:style-name="P192"/>
      <text:p text:style-name="P193"><text:span text:style-name="T194">主席 <text:s/>郝 培 芝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 style:line-height-at-least="0.25in"/>
      <style:text-properties style:font-name="標楷體" style:font-name-asian="標楷體" style:letter-kerning="false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、" style:num-format="一, 十, 一百(繁), ...">
        <style:list-level-properties text:space-before="0.7881in" text:min-label-width="0.75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61in" fo:margin-bottom="0.6888in" fo:margin-right="0.7861in" style:num-format="１, ２, ３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45in"/>
      </style:header-style>
      <style:footer-style>
        <style:header-footer-properties style:dynamic-spacing="true" fo:min-height="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8pt" style:font-size-asian="18pt" style:font-size-complex="18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８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密</dc:title>
    <meta:initial-creator>test</meta:initial-creator>
    <dc:creator>嚴秀娟</dc:creator>
    <meta:creation-date>2022-02-17T01:14:00Z</meta:creation-date>
    <dc:date>2022-02-17T01:14:00Z</dc:date>
    <meta:print-date>2022-02-17T01:13:00Z</meta:print-date>
    <meta:template xlink:href="Normal.dotm" xlink:type="simple"/>
    <meta:editing-cycles>2</meta:editing-cycles>
    <meta:editing-duration>PT60S</meta:editing-duration>
    <meta:document-statistic meta:page-count="8" meta:paragraph-count="8" meta:word-count="624" meta:character-count="4179" meta:row-count="29" meta:non-whitespace-character-count="3563"/>
  </office:meta>
</office:document-meta>
</file>