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33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2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2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30334__20998__27604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30334__20998__27604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30334__20998__27604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32_2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32_2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32_2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32_2" style:data-style-name="N5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automatic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33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2pt" style:font-size-asian="72pt" style:font-size-complex="72pt" style:font-family-generic="moder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style:vertical-align="middle"/>
    </style:style>
    <style:style style:name="ce4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7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4" style:family="table-cell" style:parent-style-name="Default" style:data-style-name="N3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25pt" style:use-optimal-row-height="false" fo:break-before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4pt" style:use-optimal-row-height="false" fo:break-before="page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18.75pt" style:use-optimal-row-height="tru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4.5pt" style:use-optimal-row-height="false" fo:break-before="auto"/>
    </style:style>
    <style:style style:name="ro39" style:family="table-row">
      <style:table-row-properties style:row-height="16.35pt" style:use-optimal-row-height="false" fo:break-before="auto"/>
    </style:style>
    <style:style style:name="ro40" style:family="table-row">
      <style:table-row-properties style:row-height="28.35pt" style:use-optimal-row-height="false" fo:break-before="auto"/>
    </style:style>
    <style:style style:name="ro41" style:family="table-row">
      <style:table-row-properties style:row-height="19.7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20.8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21.95pt" style:use-optimal-row-height="fals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5.1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13.9pt" style:use-optimal-row-height="false" fo:break-before="auto"/>
    </style:style>
    <style:style style:name="ro51" style:family="table-row">
      <style:table-row-properties style:row-height="14.1pt" style:use-optimal-row-height="false" fo:break-before="auto"/>
    </style:style>
    <style:style style:name="ro52" style:family="table-row">
      <style:table-row-properties style:row-height="31.9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起始頁碼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表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formula="of:=[.D5]+1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5</text:p>
          </table:table-cell>
          <table:table-cell office:value-type="float" office:value="34" table:formula="of:=[.E5]+1" table:style-name="ce1">
            <text:p>34</text:p>
          </table:table-cell>
          <table:table-cell office:value-type="float" office:value="35" table:formula="of:=[.B6]+1" table:style-name="ce1">
            <text:p>35</text:p>
          </table:table-cell>
          <table:table-cell office:value-type="float" office:value="36" table:formula="of:=[.C6]+1" table:style-name="ce1">
            <text:p>36</text:p>
          </table:table-cell>
          <table:table-cell office:value-type="float" office:value="37" table:formula="of:=[.D6]+1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6</text:p>
          </table:table-cell>
          <table:table-cell office:value-type="float" office:value="38" table:formula="of:=[.E6]+1" table:style-name="ce1">
            <text:p>38</text:p>
          </table:table-cell>
          <table:table-cell office:value-type="float" office:value="39" table:formula="of:=[.B7]+1" table:style-name="ce1">
            <text:p>39</text:p>
          </table:table-cell>
          <table:table-cell office:value-type="float" office:value="40" table:formula="of:=[.C7]+1" table:style-name="ce1">
            <text:p>40</text:p>
          </table:table-cell>
          <table:table-cell office:value-type="float" office:value="41" table:formula="of:=[.D7]+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7</text:p>
          </table:table-cell>
          <table:table-cell office:value-type="float" office:value="42" table:formula="of:=[.E7]+1" table:style-name="ce1">
            <text:p>42</text:p>
          </table:table-cell>
          <table:table-cell office:value-type="float" office:value="43" table:formula="of:=[.B8]+1" table:style-name="ce1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8</text:p>
          </table:table-cell>
          <table:table-cell office:value-type="float" office:value="44" table:formula="of:=[.C8]+1" table:style-name="ce1">
            <text:p>44</text:p>
          </table:table-cell>
          <table:table-cell office:value-type="float" office:value="45" table:formula="of:=[.B9]+1" table:style-name="ce1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9</text:p>
          </table:table-cell>
          <table:table-cell office:value-type="float" office:value="46" table:formula="of:=[.C9]+1" table:style-name="ce1">
            <text:p>46</text:p>
          </table:table-cell>
          <table:table-cell office:value-type="float" office:value="47" table:formula="of:=[.B10]+1" table:style-name="ce1">
            <text:p>4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1" table:default-cell-style-name="ce7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1" table:default-cell-style-name="ce15"/>
        <table:table-column table:style-name="co9" table:default-cell-style-name="ce15"/>
        <table:table-column table:style-name="co1" table:number-columns-repeated="16373" table:default-cell-style-name="ce15"/>
        <table:table-row table:style-name="ro2">
          <table:table-cell office:value-type="string" table:number-columns-spanned="9" table:number-rows-spanned="1" table:style-name="ce327">
            <text:p><text:s text:c="5"/><text:span text:style-name="T2">表</text:span><text:s/>1<text:span text:style-name="T2">　保障事件辦理情形</text:span><text:s text:c="13"/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27">
            <text:p>Table 1 Handling of Protection Case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8"/>
          <table:table-cell table:style-name="ce22"/>
          <table:table-cell table:number-columns-spanned="5" table:number-rows-spanned="1" table:style-name="ce306"/>
          <table:covered-table-cell table:number-columns-repeated="4"/>
          <table:table-cell table:style-name="ce20"/>
          <table:table-cell office:value-type="string" table:style-name="ce6">
            <text:p><text:span text:style-name="T4">單位：件</text:span></text:p>
          </table:table-cell>
          <table:table-cell table:number-columns-repeated="16375" table:style-name="ce8"/>
        </table:table-row>
        <table:table-row table:style-name="ro5">
          <table:table-cell table:style-name="ce76"/>
          <table:table-cell table:style-name="ce5"/>
          <table:table-cell table:number-columns-spanned="5" table:number-rows-spanned="1" table:style-name="ce499"/>
          <table:covered-table-cell table:number-columns-repeated="4"/>
          <table:table-cell table:style-name="ce22"/>
          <table:table-cell office:value-type="string" table:style-name="ce6">
            <text:p>Unit:Cases</text:p>
          </table:table-cell>
          <table:table-cell table:number-columns-repeated="5" table:style-name="ce8"/>
          <table:table-cell table:style-name="ce39"/>
          <table:table-cell table:style-name="ce8"/>
          <table:table-cell table:style-name="ce39"/>
          <table:table-cell table:number-columns-repeated="2" table:style-name="ce8"/>
          <table:table-cell table:style-name="ce151"/>
          <table:table-cell table:number-columns-repeated="16364" table:style-name="ce8"/>
        </table:table-row>
        <table:table-row table:style-name="ro6">
          <table:table-cell office:value-type="string" table:number-columns-spanned="1" table:number-rows-spanned="2" table:style-name="ce498">
            <text:p><text:span text:style-name="T5">年別</text:span></text:p>
          </table:table-cell>
          <table:table-cell office:value-type="string" table:number-columns-spanned="1" table:number-rows-spanned="2" table:style-name="ce425">
            <text:p>Year</text:p>
          </table:table-cell>
          <table:table-cell office:value-type="string" table:number-columns-spanned="1" table:number-rows-spanned="2" table:style-name="ce500">
            <text:p>上期未結</text:p>
            <text:p><text:span text:style-name="T6">(A)</text:span></text:p>
            <text:p><text:span text:style-name="T6">Unclosed Cases of Previous Term</text:span></text:p>
          </table:table-cell>
          <table:table-cell office:value-type="string" table:number-columns-spanned="1" table:number-rows-spanned="2" table:style-name="ce500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00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501">
            <text:p>本期未結</text:p>
            <text:p/>
            <text:p>Unclosed Cases of Current Term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0">
            <text:p>小計</text:p>
            <text:p>(C)</text:p>
            <text:p>Sub-Total</text:p>
          </table:table-cell>
          <table:table-cell office:value-type="string" table:style-name="ce60">
            <text:p>結案率(%) [D=C/(A+B)]</text:p>
            <text:p>Clearance <text:s text:c="2"/>rate</text:p>
          </table:table-cell>
          <table:table-cell office:value-type="string" table:style-name="ce60">
            <text:p>審議決定</text:p>
            <text:p>Reviewed and Adjudicated</text:p>
          </table:table-cell>
          <table:table-cell office:value-type="string" table:style-name="ce60">
            <text:p>非經審議決定</text:p>
            <text:p>Unreviewed and Unadjudicated</text:p>
          </table:table-cell>
          <table:covered-table-cell/>
          <table:table-cell table:number-columns-repeated="16375" table:style-name="ce10"/>
        </table:table-row>
        <table:table-row table:style-name="ro8">
          <table:table-cell table:style-name="ce75"/>
          <table:table-cell table:style-name="ce53"/>
          <table:table-cell office:value-type="string" table:number-columns-spanned="7" table:number-rows-spanned="1" table:style-name="ce301">
            <text:p>總計 <text:s text:c="11"/>Total</text:p>
          </table:table-cell>
          <table:covered-table-cell table:number-columns-repeated="6"/>
          <table:table-cell table:style-name="ce10"/>
          <table:table-cell table:style-name="ce133"/>
          <table:table-cell table:number-columns-repeated="16373" table:style-name="ce10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691" table:formula="of:=[.D9]+[.D10]+[.D11]+[.D12]+[.D13]+[.D14]+[.D15]+[.D16]+[.D17]+[.D18]" table:style-name="ce12">
            <text:p><text:s/>102,691<text:s/></text:p>
          </table:table-cell>
          <table:table-cell office:value-type="float" office:value="102673" table:formula="of:=[.E9]+[.E10]+[.E11]+[.E12]+[.E13]+[.E14]+[.E15]+[.E16]+[.E17]+[.E18]" table:style-name="ce12">
            <text:p><text:s/>102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554" table:formula="of:=[.G9]+[.G10]+[.G11]+[.G12]+[.G13]+[.G14]+[.G15]+[.G16]+[.G17]+[.G18]" table:style-name="ce12">
            <text:p><text:s/>101,554<text:s/></text:p>
          </table:table-cell>
          <table:table-cell office:value-type="float" office:value="1119" table:formula="of:=[.H9]+[.H10]+[.H11]+[.H12]+[.H13]+[.H14]+[.H15]+[.H16]+[.H17]+[.H18]" table:style-name="ce12">
            <text:p><text:s/>1,119<text:s/></text:p>
          </table:table-cell>
          <table:table-cell office:value-type="float" office:value="144" table:style-name="ce12">
            <text:p><text:s/>144<text:s/></text:p>
          </table:table-cell>
          <table:table-cell table:number-columns-repeated="16375" table:style-name="ce2"/>
        </table:table-row>
        <table:table-row-group>
          <table:table-row table:style-name="ro8">
            <table:table-cell office:value-type="string" table:style-name="ce299">
              <text:p>102<text:span text:style-name="T9">年</text:span></text:p>
            </table:table-cell>
            <table:table-cell office:value-type="string" table:style-name="ce298">
              <text:p>2013</text:p>
            </table:table-cell>
            <table:table-cell office:value-type="float" office:value="126" table:style-name="ce164">
              <text:p><text:s/>126<text:s/></text:p>
            </table:table-cell>
            <table:table-cell office:value-type="float" office:value="848" table:style-name="ce164">
              <text:p><text:s/>848<text:s/></text:p>
            </table:table-cell>
            <table:table-cell office:value-type="float" office:value="898" table:style-name="ce164">
              <text:p><text:s/>898<text:s/></text:p>
            </table:table-cell>
            <table:table-cell office:value-type="float" office:value="92.2" table:style-name="ce165">
              <text:p>92.2<text:s/></text:p>
            </table:table-cell>
            <table:table-cell office:value-type="float" office:value="813" table:style-name="ce164">
              <text:p><text:s/>813<text:s/></text:p>
            </table:table-cell>
            <table:table-cell office:value-type="float" office:value="85" table:style-name="ce164">
              <text:p><text:s/>85<text:s/></text:p>
            </table:table-cell>
            <table:table-cell office:value-type="float" office:value="76" table:style-name="ce164">
              <text:p><text:s/>76<text:s/></text:p>
            </table:table-cell>
            <table:table-cell table:number-columns-repeated="16375" table:style-name="ce2"/>
          </table:table-row>
          <table:table-row-group>
            <table:table-row table:style-name="ro8">
              <table:table-cell office:value-type="string" table:style-name="ce299">
                <text:p>103<text:span text:style-name="T9">年</text:span></text:p>
              </table:table-cell>
              <table:table-cell office:value-type="string" table:style-name="ce298">
                <text:p>2014</text:p>
              </table:table-cell>
              <table:table-cell office:value-type="float" office:value="76" table:style-name="ce164">
                <text:p><text:s/>76<text:s/></text:p>
              </table:table-cell>
              <table:table-cell office:value-type="float" office:value="923" table:style-name="ce164">
                <text:p><text:s/>923<text:s/></text:p>
              </table:table-cell>
              <table:table-cell office:value-type="float" office:value="881" table:style-name="ce164">
                <text:p><text:s/>881<text:s/></text:p>
              </table:table-cell>
              <table:table-cell office:value-type="float" office:value="88.188188188188192" table:formula="of:=[.E10]/([.C10]+[.D10])*100" table:style-name="ce165">
                <text:p>88.2<text:s/></text:p>
              </table:table-cell>
              <table:table-cell office:value-type="float" office:value="797" table:style-name="ce164">
                <text:p><text:s/>797<text:s/></text:p>
              </table:table-cell>
              <table:table-cell office:value-type="float" office:value="84" table:style-name="ce164">
                <text:p><text:s/>84<text:s/></text:p>
              </table:table-cell>
              <table:table-cell office:value-type="float" office:value="118" table:style-name="ce164">
                <text:p><text:s/>118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4<text:span text:style-name="T9">年</text:span></text:p>
              </table:table-cell>
              <table:table-cell office:value-type="string" table:style-name="ce298">
                <text:p>2015</text:p>
              </table:table-cell>
              <table:table-cell office:value-type="float" office:value="118" table:style-name="ce164">
                <text:p><text:s/>118<text:s/></text:p>
              </table:table-cell>
              <table:table-cell office:value-type="float" office:value="856" table:style-name="ce164">
                <text:p><text:s/>856<text:s/></text:p>
              </table:table-cell>
              <table:table-cell office:value-type="float" office:value="867" table:style-name="ce164">
                <text:p><text:s/>867<text:s/></text:p>
              </table:table-cell>
              <table:table-cell office:value-type="float" office:value="89.014373716632448" table:formula="of:=[.E11]/([.C11]+[.D11])*100" table:style-name="ce167">
                <text:p>89.0<text:s/></text:p>
              </table:table-cell>
              <table:table-cell office:value-type="float" office:value="774" table:style-name="ce164">
                <text:p><text:s/>774<text:s/></text:p>
              </table:table-cell>
              <table:table-cell office:value-type="float" office:value="93" table:style-name="ce164">
                <text:p><text:s/>93<text:s/></text:p>
              </table:table-cell>
              <table:table-cell office:value-type="float" office:value="107" table:style-name="ce164">
                <text:p><text:s/>107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5<text:span text:style-name="T9">年</text:span></text:p>
              </table:table-cell>
              <table:table-cell office:value-type="string" table:style-name="ce298">
                <text:p>2016</text:p>
              </table:table-cell>
              <table:table-cell office:value-type="float" office:value="107" table:style-name="ce164">
                <text:p><text:s/>107<text:s/></text:p>
              </table:table-cell>
              <table:table-cell office:value-type="float" office:value="788" table:style-name="ce164">
                <text:p><text:s/>788<text:s/></text:p>
              </table:table-cell>
              <table:table-cell office:value-type="float" office:value="823" table:style-name="ce164">
                <text:p><text:s/>823<text:s/></text:p>
              </table:table-cell>
              <table:table-cell office:value-type="float" office:value="91.955307262569832" table:formula="of:=[.E12]/([.C12]+[.D12])*100" table:style-name="ce167">
                <text:p>92.0<text:s/></text:p>
              </table:table-cell>
              <table:table-cell office:value-type="float" office:value="735" table:style-name="ce164">
                <text:p><text:s/>735<text:s/></text:p>
              </table:table-cell>
              <table:table-cell office:value-type="float" office:value="88" table:style-name="ce164">
                <text:p><text:s/>88<text:s/></text:p>
              </table:table-cell>
              <table:table-cell office:value-type="float" office:value="72" table:style-name="ce164">
                <text:p><text:s/>72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6<text:span text:style-name="T9">年</text:span></text:p>
              </table:table-cell>
              <table:table-cell office:value-type="string" table:style-name="ce298">
                <text:p>2017</text:p>
              </table:table-cell>
              <table:table-cell office:value-type="float" office:value="72" table:style-name="ce164">
                <text:p><text:s/>72<text:s/></text:p>
              </table:table-cell>
              <table:table-cell office:value-type="float" office:value="913" table:style-name="ce164">
                <text:p><text:s/>913<text:s/></text:p>
              </table:table-cell>
              <table:table-cell office:value-type="float" office:value="717" table:style-name="ce164">
                <text:p><text:s/>717<text:s/></text:p>
              </table:table-cell>
              <table:table-cell office:value-type="float" office:value="72.791878172588838" table:formula="of:=[.E13]/([.C13]+[.D13])*100" table:style-name="ce167">
                <text:p>72.8<text:s/></text:p>
              </table:table-cell>
              <table:table-cell office:value-type="float" office:value="654" table:style-name="ce164">
                <text:p><text:s/>654<text:s/></text:p>
              </table:table-cell>
              <table:table-cell office:value-type="float" office:value="63" table:style-name="ce164">
                <text:p><text:s/>63<text:s/></text:p>
              </table:table-cell>
              <table:table-cell office:value-type="float" office:value="268" table:style-name="ce164">
                <text:p><text:s/>268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7<text:span text:style-name="T9">年</text:span></text:p>
              </table:table-cell>
              <table:table-cell office:value-type="string" table:style-name="ce298">
                <text:p>2018</text:p>
              </table:table-cell>
              <table:table-cell office:value-type="float" office:value="268" table:style-name="ce164">
                <text:p><text:s/>268<text:s/></text:p>
              </table:table-cell>
              <table:table-cell office:value-type="float" office:value="93968" table:style-name="ce164">
                <text:p><text:s/>93,968<text:s/></text:p>
              </table:table-cell>
              <table:table-cell office:value-type="float" office:value="45945" table:style-name="ce164">
                <text:p><text:s/>45,945<text:s/></text:p>
              </table:table-cell>
              <table:table-cell office:value-type="float" office:value="48.755252769642176" table:formula="of:=[.E14]/([.C14]+[.D14])*100" table:style-name="ce167">
                <text:p>48.8<text:s/></text:p>
              </table:table-cell>
              <table:table-cell office:value-type="float" office:value="45603" table:style-name="ce164">
                <text:p><text:s/>45,603<text:s/></text:p>
              </table:table-cell>
              <table:table-cell office:value-type="float" office:value="342" table:style-name="ce164">
                <text:p><text:s/>342<text:s/></text:p>
              </table:table-cell>
              <table:table-cell office:value-type="float" office:value="48291" table:style-name="ce164">
                <text:p><text:s/>48,291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8<text:span text:style-name="T9">年</text:span></text:p>
              </table:table-cell>
              <table:table-cell office:value-type="string" table:style-name="ce298">
                <text:p>2019</text:p>
              </table:table-cell>
              <table:table-cell office:value-type="float" office:value="48291" table:style-name="ce164">
                <text:p><text:s/>48,291<text:s/></text:p>
              </table:table-cell>
              <table:table-cell office:value-type="float" office:value="971" table:style-name="ce164">
                <text:p><text:s/>971<text:s/></text:p>
              </table:table-cell>
              <table:table-cell office:value-type="float" office:value="49145" table:style-name="ce164">
                <text:p><text:s/>49,145<text:s/></text:p>
              </table:table-cell>
              <table:table-cell office:value-type="float" office:value="99.762494417603833" table:formula="of:=[.E15]/([.C15]+[.D15])*100" table:style-name="ce167">
                <text:p>99.8<text:s/></text:p>
              </table:table-cell>
              <table:table-cell office:value-type="float" office:value="49068" table:style-name="ce164">
                <text:p><text:s/>49,068<text:s/></text:p>
              </table:table-cell>
              <table:table-cell office:value-type="float" office:value="77" table:style-name="ce164">
                <text:p><text:s/>77<text:s/></text:p>
              </table:table-cell>
              <table:table-cell office:value-type="float" office:value="117" table:style-name="ce164">
                <text:p><text:s/>117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09<text:span text:style-name="T9">年</text:span></text:p>
              </table:table-cell>
              <table:table-cell office:value-type="string" table:style-name="ce298">
                <text:p>2020</text:p>
              </table:table-cell>
              <table:table-cell office:value-type="float" office:value="117" table:style-name="ce164">
                <text:p><text:s/>117<text:s/></text:p>
              </table:table-cell>
              <table:table-cell office:value-type="float" office:value="1145" table:style-name="ce164">
                <text:p><text:s/>1,145<text:s/></text:p>
              </table:table-cell>
              <table:table-cell office:value-type="float" office:value="1135" table:style-name="ce164">
                <text:p><text:s/>1,135<text:s/></text:p>
              </table:table-cell>
              <table:table-cell office:value-type="float" office:value="89.936608557844693" table:formula="of:=[.E16]/([.C16]+[.D16])*100" table:style-name="ce167">
                <text:p>89.9<text:s/></text:p>
              </table:table-cell>
              <table:table-cell office:value-type="float" office:value="1050" table:style-name="ce164">
                <text:p><text:s/>1,050<text:s/></text:p>
              </table:table-cell>
              <table:table-cell office:value-type="float" office:value="85" table:style-name="ce164">
                <text:p><text:s/>85<text:s/></text:p>
              </table:table-cell>
              <table:table-cell office:value-type="float" office:value="127" table:style-name="ce164">
                <text:p><text:s/>127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299">
                <text:p>110<text:span text:style-name="T9">年</text:span></text:p>
              </table:table-cell>
              <table:table-cell office:value-type="string" table:style-name="ce298">
                <text:p>2021</text:p>
              </table:table-cell>
              <table:table-cell office:value-type="float" office:value="127" table:style-name="ce164">
                <text:p><text:s/>127<text:s/></text:p>
              </table:table-cell>
              <table:table-cell office:value-type="float" office:value="1158" table:style-name="ce164">
                <text:p><text:s/>1,158<text:s/></text:p>
              </table:table-cell>
              <table:table-cell office:value-type="float" office:value="1131" table:style-name="ce164">
                <text:p><text:s/>1,131<text:s/></text:p>
              </table:table-cell>
              <table:table-cell office:value-type="float" office:value="88.01556420233463" table:formula="of:=[.E17]/([.C17]+[.D17])*100" table:style-name="ce167">
                <text:p>88.0<text:s/></text:p>
              </table:table-cell>
              <table:table-cell office:value-type="float" office:value="1024" table:style-name="ce164">
                <text:p><text:s/>1,024<text:s/></text:p>
              </table:table-cell>
              <table:table-cell office:value-type="float" office:value="107" table:style-name="ce164">
                <text:p><text:s/>107<text:s/></text:p>
              </table:table-cell>
              <table:table-cell office:value-type="float" office:value="154" table:style-name="ce164">
                <text:p><text:s/>154<text:s/></text:p>
              </table:table-cell>
              <table:table-cell table:number-columns-repeated="16375" table:style-name="ce2"/>
            </table:table-row>
            <table:table-row table:style-name="ro8">
              <table:table-cell office:value-type="string" table:style-name="ce169">
                <text:p>111<text:span text:style-name="T9">年</text:span></text:p>
              </table:table-cell>
              <table:table-cell office:value-type="string" table:style-name="ce74">
                <text:p>2022</text:p>
              </table:table-cell>
              <table:table-cell office:value-type="float" office:value="154" table:style-name="ce164">
                <text:p><text:s/>154<text:s/></text:p>
              </table:table-cell>
              <table:table-cell office:value-type="float" office:value="1121" table:style-name="ce164">
                <text:p><text:s/>1,121<text:s/></text:p>
              </table:table-cell>
              <table:table-cell office:value-type="float" office:value="1131" table:style-name="ce164">
                <text:p><text:s/>1,131<text:s/></text:p>
              </table:table-cell>
              <table:table-cell office:value-type="float" office:value="88.705882352941174" table:formula="of:=[.E18]/([.C18]+[.D18])*100" table:style-name="ce167">
                <text:p>88.7<text:s/></text:p>
              </table:table-cell>
              <table:table-cell office:value-type="float" office:value="1036" table:style-name="ce164">
                <text:p><text:s/>1,036<text:s/></text:p>
              </table:table-cell>
              <table:table-cell office:value-type="float" office:value="95" table:style-name="ce164">
                <text:p><text:s/>95<text:s/></text:p>
              </table:table-cell>
              <table:table-cell office:value-type="float" office:value="144" table:style-name="ce164">
                <text:p><text:s/>144<text:s/></text:p>
              </table:table-cell>
              <table:table-cell table:number-columns-repeated="16375" table:style-name="ce2"/>
            </table:table-row>
            <table:table-row table:style-name="ro8">
              <table:table-cell table:style-name="ce75"/>
              <table:table-cell table:style-name="ce58"/>
              <table:table-cell office:value-type="string" table:number-columns-spanned="7" table:number-rows-spanned="1" table:style-name="ce308">
                <text:p>復審 <text:s text:c="11"/>Deliberation cases</text:p>
              </table:table-cell>
              <table:covered-table-cell table:number-columns-repeated="6"/>
              <table:table-cell table:number-columns-repeated="16375" table:style-name="ce2"/>
            </table:table-row>
          </table:table-row-group>
        </table:table-row-group>
        <table:table-row table:style-name="ro8">
          <table:table-cell office:value-type="string" table:style-name="ce119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764" table:formula="of:=[.D21]+[.D22]+[.D23]+[.D24]+[.D25]+[.D26]+[.D27]+[.D28]+[.D29]+[.D30]" table:style-name="ce12">
            <text:p><text:s/>98,764<text:s/></text:p>
          </table:table-cell>
          <table:table-cell office:value-type="float" office:value="98699" table:formula="of:=[.E21]+[.E22]+[.E23]+[.E24]+[.E25]+[.E26]+[.E27]+[.E28]+[.E29]+[.E30]" table:style-name="ce12">
            <text:p><text:s/>98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077" table:formula="of:=[.G21]+[.G22]+[.G23]+[.G24]+[.G25]+[.G26]+[.G27]+[.G28]+[.G29]+[.G30]" table:style-name="ce12">
            <text:p><text:s/>98,077<text:s/></text:p>
          </table:table-cell>
          <table:table-cell office:value-type="float" office:value="622" table:formula="of:=[.H21]+[.H22]+[.H23]+[.H24]+[.H25]+[.H26]+[.H27]+[.H28]+[.H29]+[.H30]" table:style-name="ce12">
            <text:p><text:s/>622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391" table:style-name="ce174">
            <text:p><text:s/>391<text:s/></text:p>
          </table:table-cell>
          <table:table-cell office:value-type="float" office:value="419" table:style-name="ce174">
            <text:p><text:s/>419<text:s/></text:p>
          </table:table-cell>
          <table:table-cell office:value-type="float" office:value="92.69911504424779" table:formula="of:=[.E21]/([.C21]+[.D21])*100" table:style-name="ce167">
            <text:p>92.7<text:s/></text:p>
          </table:table-cell>
          <table:table-cell office:value-type="float" office:value="371" table:style-name="ce174">
            <text:p><text:s/>371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33" table:style-name="ce174">
            <text:p><text:s/>33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422" table:style-name="ce174">
            <text:p><text:s/>422<text:s/></text:p>
          </table:table-cell>
          <table:table-cell office:value-type="float" office:value="397" table:style-name="ce174">
            <text:p><text:s/>397<text:s/></text:p>
          </table:table-cell>
          <table:table-cell office:value-type="float" office:value="87.252747252747255" table:formula="of:=[.E22]/([.C22]+[.D22])*100" table:style-name="ce167">
            <text:p>87.3<text:s/></text:p>
          </table:table-cell>
          <table:table-cell office:value-type="float" office:value="362" table:style-name="ce174">
            <text:p><text:s/>362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58" table:style-name="ce174">
            <text:p><text:s/>58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392" table:style-name="ce174">
            <text:p><text:s/>392<text:s/></text:p>
          </table:table-cell>
          <table:table-cell office:value-type="float" office:value="391" table:style-name="ce174">
            <text:p><text:s/>391<text:s/></text:p>
          </table:table-cell>
          <table:table-cell office:value-type="float" office:value="86.8888888888889" table:formula="of:=[.E23]/([.C23]+[.D23])*100" table:style-name="ce167">
            <text:p>86.9<text:s/></text:p>
          </table:table-cell>
          <table:table-cell office:value-type="float" office:value="347" table:style-name="ce174">
            <text:p><text:s/>347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59" table:style-name="ce174">
            <text:p><text:s/>59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59" table:style-name="ce174">
            <text:p><text:s/>59<text:s/></text:p>
          </table:table-cell>
          <table:table-cell office:value-type="float" office:value="422" table:style-name="ce174">
            <text:p><text:s/>422<text:s/></text:p>
          </table:table-cell>
          <table:table-cell office:value-type="float" office:value="445" table:style-name="ce174">
            <text:p><text:s/>445<text:s/></text:p>
          </table:table-cell>
          <table:table-cell office:value-type="float" office:value="92.515592515592516" table:formula="of:=[.E24]/([.C24]+[.D24])*100" table:style-name="ce167">
            <text:p>92.5<text:s/></text:p>
          </table:table-cell>
          <table:table-cell office:value-type="float" office:value="388" table:style-name="ce174">
            <text:p><text:s/>388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36" table:style-name="ce174">
            <text:p><text:s/>36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357" table:style-name="ce174">
            <text:p><text:s/>357<text:s/></text:p>
          </table:table-cell>
          <table:table-cell office:value-type="float" office:value="350" table:style-name="ce174">
            <text:p><text:s/>350<text:s/></text:p>
          </table:table-cell>
          <table:table-cell office:value-type="float" office:value="89.05852417302799" table:formula="of:=[.E25]/([.C25]+[.D25])*100" table:style-name="ce167">
            <text:p>89.1<text:s/></text:p>
          </table:table-cell>
          <table:table-cell office:value-type="float" office:value="311" table:style-name="ce174">
            <text:p><text:s/>311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43" table:style-name="ce174">
            <text:p><text:s/>43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93528" table:style-name="ce174">
            <text:p><text:s/>93,528<text:s/></text:p>
          </table:table-cell>
          <table:table-cell office:value-type="float" office:value="45418" table:style-name="ce174">
            <text:p><text:s/>45,418<text:s/></text:p>
          </table:table-cell>
          <table:table-cell office:value-type="float" office:value="48.538542924624082" table:formula="of:=[.E26]/([.C26]+[.D26])*100" table:style-name="ce167">
            <text:p>48.5<text:s/></text:p>
          </table:table-cell>
          <table:table-cell office:value-type="float" office:value="45284" table:style-name="ce174">
            <text:p><text:s/>45,284<text:s/></text:p>
          </table:table-cell>
          <table:table-cell office:value-type="float" office:value="134" table:style-name="ce174">
            <text:p><text:s/>134<text:s/></text:p>
          </table:table-cell>
          <table:table-cell office:value-type="float" office:value="48153" table:style-name="ce174">
            <text:p><text:s/>48,153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string" table:style-name="ce297">
            <text:p>2019</text:p>
          </table:table-cell>
          <table:table-cell office:value-type="float" office:value="48153" table:style-name="ce190">
            <text:p><text:s/>48,153<text:s/></text:p>
          </table:table-cell>
          <table:table-cell office:value-type="float" office:value="562" table:style-name="ce174">
            <text:p><text:s/>562<text:s/></text:p>
          </table:table-cell>
          <table:table-cell office:value-type="float" office:value="48655" table:style-name="ce174">
            <text:p><text:s/>48,655<text:s/></text:p>
          </table:table-cell>
          <table:table-cell office:value-type="float" office:value="99.876834650518319" table:formula="of:=[.E27]/([.C27]+[.D27])*100" table:style-name="ce167">
            <text:p>99.9<text:s/></text:p>
          </table:table-cell>
          <table:table-cell office:value-type="float" office:value="48602" table:style-name="ce174">
            <text:p><text:s/>48,602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60" table:style-name="ce174">
            <text:p><text:s/>60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752" table:style-name="ce174">
            <text:p><text:s/>752<text:s/></text:p>
          </table:table-cell>
          <table:table-cell office:value-type="float" office:value="709" table:style-name="ce174">
            <text:p><text:s/>709<text:s/></text:p>
          </table:table-cell>
          <table:table-cell office:value-type="float" office:value="87.315270935960584" table:formula="of:=[.E28]/([.C28]+[.D28])*100" table:style-name="ce167">
            <text:p>87.3<text:s/></text:p>
          </table:table-cell>
          <table:table-cell office:value-type="float" office:value="667" table:style-name="ce174">
            <text:p><text:s/>667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103" table:style-name="ce174">
            <text:p><text:s/>103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string" table:style-name="ce297">
            <text:p>2021</text:p>
          </table:table-cell>
          <table:table-cell office:value-type="float" office:value="103" table:style-name="ce190">
            <text:p><text:s/>103<text:s/></text:p>
          </table:table-cell>
          <table:table-cell office:value-type="float" office:value="983" table:style-name="ce174">
            <text:p><text:s/>983<text:s/></text:p>
          </table:table-cell>
          <table:table-cell office:value-type="float" office:value="970" table:style-name="ce174">
            <text:p><text:s/>970<text:s/></text:p>
          </table:table-cell>
          <table:table-cell office:value-type="float" office:value="89.318600368324127" table:formula="of:=[.E29]/([.C29]+[.D29])*100" table:style-name="ce167">
            <text:p>89.3<text:s/></text:p>
          </table:table-cell>
          <table:table-cell office:value-type="float" office:value="880" table:style-name="ce174">
            <text:p><text:s/>880<text:s/></text:p>
          </table:table-cell>
          <table:table-cell office:value-type="float" office:value="90" table:style-name="ce174">
            <text:p><text:s/>90<text:s/></text:p>
          </table:table-cell>
          <table:table-cell office:value-type="float" office:value="116" table:style-name="ce174">
            <text:p><text:s/>116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string" table:style-name="ce223">
            <text:p>2022</text:p>
          </table:table-cell>
          <table:table-cell office:value-type="float" office:value="116" table:style-name="ce166">
            <text:p><text:s/>116<text:s/></text:p>
          </table:table-cell>
          <table:table-cell office:value-type="float" office:value="955" table:style-name="ce166">
            <text:p><text:s/>955<text:s/></text:p>
          </table:table-cell>
          <table:table-cell office:value-type="float" office:value="945" table:style-name="ce166">
            <text:p><text:s/>945<text:s/></text:p>
          </table:table-cell>
          <table:table-cell office:value-type="float" office:value="88.235294117647058" table:formula="of:=[.E30]/([.C30]+[.D30])*100" table:style-name="ce168">
            <text:p>88.2<text:s/></text:p>
          </table:table-cell>
          <table:table-cell office:value-type="float" office:value="865" table:style-name="ce166">
            <text:p><text:s/>865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26" table:style-name="ce166">
            <text:p><text:s/>126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95">
            <text:p>說明：</text:p>
          </table:table-cell>
          <table:table-cell office:value-type="string" table:number-columns-spanned="8" table:number-rows-spanned="1" table:style-name="ce314">
            <text:p><text:span text:style-name="T6">1.</text:span><text:span text:style-name="T5">非經審議決定包括:撤回、移轉管轄、行政函復、調處。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style-name="ce296"/>
          <table:table-cell office:value-type="string" table:number-columns-spanned="8" table:number-rows-spanned="1" table:style-name="ce324">
            <text:p>2.111<text:span text:style-name="T26">年新收之保障事件中，有</text:span>1<text:span text:style-name="T26">件復審案經審查會決議改為再申訴案。</text:span></text:p>
          </table:table-cell>
          <table:covered-table-cell table:number-columns-repeated="7"/>
          <table:table-cell table:number-columns-repeated="16375" table:style-name="ce14"/>
        </table:table-row>
        <table:table-row table:style-name="ro9">
          <table:table-cell table:style-name="ce211"/>
          <table:table-cell table:number-columns-spanned="8" table:number-rows-spanned="1" table:style-name="ce324"/>
          <table:covered-table-cell table:number-columns-repeated="7"/>
          <table:table-cell table:number-columns-repeated="16375" table:style-name="ce2"/>
        </table:table-row>
        <table:table-row table:number-rows-repeated="2" table:style-name="ro9">
          <table:table-cell table:number-columns-repeated="9" table:style-name="ce136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office:string-value="- 24 -" table:formula="of:=&quot;- &quot;&amp;[Sheet1.B2]&amp;&quot; -&quot;" table:number-columns-spanned="9" table:number-rows-spanned="1" table:style-name="ce319">
            <text:p>- 24 -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number-columns-spanned="9" table:number-rows-spanned="1" table:style-name="ce330">
            <text:p><text:span text:style-name="T1"><text:s text:c="5"/></text:span>表<text:span text:style-name="T1"><text:s/>1</text:span>　保障事件辦理情形<text:span text:style-name="T1">(</text:span>續<text:span text:style-name="T1">)<text:s text:c="2"/>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26">
            <text:p>Table 1 <text:s text:c="2"/>Handling of Protection Cases (Cont.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8"/>
          <table:table-cell table:style-name="ce102"/>
          <table:table-cell table:number-columns-spanned="5" table:number-rows-spanned="1" table:style-name="ce306"/>
          <table:covered-table-cell table:number-columns-repeated="4"/>
          <table:table-cell table:style-name="ce20"/>
          <table:table-cell office:value-type="string" table:style-name="ce7">
            <text:p>單位：件</text:p>
          </table:table-cell>
          <table:table-cell table:number-columns-repeated="16375" table:style-name="ce8"/>
        </table:table-row>
        <table:table-row table:style-name="ro5">
          <table:table-cell table:style-name="ce76"/>
          <table:table-cell table:style-name="ce5"/>
          <table:table-cell table:number-columns-spanned="5" table:number-rows-spanned="1" table:style-name="ce499"/>
          <table:covered-table-cell table:number-columns-repeated="4"/>
          <table:table-cell table:style-name="ce127"/>
          <table:table-cell office:value-type="string" table:style-name="ce6">
            <text:p>Unit:Cases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1" table:number-rows-spanned="2" table:style-name="ce502">
            <text:p>年別</text:p>
          </table:table-cell>
          <table:table-cell office:value-type="string" table:number-columns-spanned="1" table:number-rows-spanned="2" table:style-name="ce425">
            <text:p>Year</text:p>
          </table:table-cell>
          <table:table-cell office:value-type="string" table:number-columns-spanned="1" table:number-rows-spanned="2" table:style-name="ce500">
            <text:p>上期未結</text:p>
            <text:p><text:span text:style-name="T6">(A)</text:span></text:p>
            <text:p><text:span text:style-name="T6">Unclosed Cases of Previous Term</text:span></text:p>
          </table:table-cell>
          <table:table-cell office:value-type="string" table:number-columns-spanned="1" table:number-rows-spanned="2" table:style-name="ce500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00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504">
            <text:p>本期未結</text:p>
            <text:p/>
            <text:p>Unclosed Cases of Current Term</text:p>
          </table:table-cell>
          <table:table-cell table:number-columns-repeated="16375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0">
            <text:p>小計</text:p>
            <text:p>(C)</text:p>
            <text:p>Sub-Total</text:p>
          </table:table-cell>
          <table:table-cell office:value-type="string" table:style-name="ce60">
            <text:p>結案率(%) (D=C/(A+B))</text:p>
            <text:p>Clearance <text:s text:c="2"/>rate</text:p>
          </table:table-cell>
          <table:table-cell office:value-type="string" table:style-name="ce60">
            <text:p>審議決定</text:p>
            <text:p>Reviewed and Adjudicated</text:p>
          </table:table-cell>
          <table:table-cell office:value-type="string" table:style-name="ce60">
            <text:p>非經審議決定</text:p>
            <text:p>Unreviewed and Unadjudicated</text:p>
          </table:table-cell>
          <table:covered-table-cell/>
          <table:table-cell table:number-columns-repeated="16375"/>
        </table:table-row>
        <table:table-row table:style-name="ro8">
          <table:table-cell table:style-name="ce107"/>
          <table:table-cell table:style-name="ce106"/>
          <table:table-cell office:value-type="string" table:number-columns-spanned="7" table:number-rows-spanned="1" table:style-name="ce503">
            <text:p><text:s text:c="5"/>再審議 <text:s text:c="5"/>Re-Consideration cases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style-name="ce74">
            <text:p>Statistic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" table:formula="of:=[.D46]+[.D47]+[.D48]+[.D49]+[.D50]+[.D51]+[.D52]+[.D53]+[.D54]+[.D55]" table:style-name="ce12">
            <text:p><text:s/>385<text:s/></text:p>
          </table:table-cell>
          <table:table-cell office:value-type="float" office:value="383" table:formula="of:=[.E46]+[.E47]+[.E48]+[.E49]+[.E50]+[.E51]+[.E52]+[.E53]+[.E54]+[.E55]" table:style-name="ce12">
            <text:p><text:s/>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" table:formula="of:=[.G46]+[.G47]+[.G48]+[.G49]+[.G50]+[.G51]+[.G52]+[.G53]+[.G54]+[.G55]" table:style-name="ce12">
            <text:p><text:s/>380<text:s/></text:p>
          </table:table-cell>
          <table:table-cell office:value-type="float" office:value="3" table:formula="of:=[.H46]+[.H47]+[.H48]+[.H49]+[.H50]+[.H51]+[.H52]+[.H53]+[.H54]+[.H55]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5"/>
        </table:table-row>
        <table:table-row table:style-name="ro13">
          <table:table-cell office:value-type="string" table:style-name="ce299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00" table:style-name="ce167">
            <text:p>100.0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00" table:style-name="ce167">
            <text:p>100.0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100" table:style-name="ce167">
            <text:p>100.0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83.333333333333343" table:formula="of:=[.E49]/([.D49]+[.C49])*100" table:style-name="ce167">
            <text:p>83.3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90" table:formula="of:=[.E50]/([.D50]+[.C50])*100" table:style-name="ce167">
            <text:p>90.0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0" table:style-name="ce164">
            <text:p><text:s/>40<text:s/></text:p>
          </table:table-cell>
          <table:table-cell office:value-type="float" office:value="39" table:style-name="ce164">
            <text:p><text:s/>39<text:s/></text:p>
          </table:table-cell>
          <table:table-cell office:value-type="float" office:value="92.857142857142861" table:formula="of:=[.E51]/([.D51]+[.C51])*100" table:style-name="ce167">
            <text:p>92.9<text:s/></text:p>
          </table:table-cell>
          <table:table-cell office:value-type="float" office:value="39" table:style-name="ce164">
            <text:p><text:s/>3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62" table:style-name="ce164">
            <text:p><text:s/>62<text:s/></text:p>
          </table:table-cell>
          <table:table-cell office:value-type="float" office:value="61" table:style-name="ce164">
            <text:p><text:s/>61<text:s/></text:p>
          </table:table-cell>
          <table:table-cell office:value-type="float" office:value="93.84615384615384" table:formula="of:=[.E52]/([.D52]+[.C52])*100" table:style-name="ce167">
            <text:p>93.8<text:s/></text:p>
          </table:table-cell>
          <table:table-cell office:value-type="float" office:value="59" table:style-name="ce164">
            <text:p><text:s/>59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" table:style-name="ce164">
            <text:p><text:s/>4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62" table:style-name="ce164">
            <text:p><text:s/>62<text:s/></text:p>
          </table:table-cell>
          <table:table-cell office:value-type="float" office:value="59" table:style-name="ce164">
            <text:p><text:s/>59<text:s/></text:p>
          </table:table-cell>
          <table:table-cell office:value-type="float" office:value="89.393939393939391" table:formula="of:=[.E53]/([.D53]+[.C53])*100" table:style-name="ce167">
            <text:p>89.4<text:s/></text:p>
          </table:table-cell>
          <table:table-cell office:value-type="float" office:value="59" table:style-name="ce164">
            <text:p><text:s/>5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" table:style-name="ce164">
            <text:p><text:s/>7<text:s/></text:p>
          </table:table-cell>
          <table:table-cell table:number-columns-repeated="20" table:style-name="ce16"/>
          <table:table-cell table:number-columns-repeated="16355" table:style-name="ce78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85" table:style-name="ce164">
            <text:p><text:s/>85<text:s/></text:p>
          </table:table-cell>
          <table:table-cell office:value-type="float" office:value="72" table:style-name="ce164">
            <text:p><text:s/>72<text:s/></text:p>
          </table:table-cell>
          <table:table-cell office:value-type="float" office:value="78.260869565217391" table:formula="of:=[.E54]/([.D54]+[.C54])*100" table:style-name="ce167">
            <text:p>78.3<text:s/></text:p>
          </table:table-cell>
          <table:table-cell office:value-type="float" office:value="72" table:style-name="ce164">
            <text:p><text:s/>7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0" table:style-name="ce164">
            <text:p><text:s/>2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80" table:style-name="ce164">
            <text:p><text:s/>80<text:s/></text:p>
          </table:table-cell>
          <table:table-cell office:value-type="float" office:value="98" table:style-name="ce164">
            <text:p><text:s/>98<text:s/></text:p>
          </table:table-cell>
          <table:table-cell office:value-type="float" office:value="98" table:formula="of:=[.E55]/([.D55]+[.C55])*100" table:style-name="ce167">
            <text:p>98.0<text:s/></text:p>
          </table:table-cell>
          <table:table-cell office:value-type="float" office:value="97" table:style-name="ce164">
            <text:p><text:s/>97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" table:style-name="ce164">
            <text:p><text:s/>2<text:s/></text:p>
          </table:table-cell>
          <table:table-cell table:number-columns-repeated="16375" table:style-name="ce14"/>
        </table:table-row>
        <table:table-row table:style-name="ro8">
          <table:table-cell table:style-name="ce34"/>
          <table:table-cell table:style-name="ce13"/>
          <table:table-cell office:value-type="string" table:number-columns-spanned="7" table:number-rows-spanned="1" table:style-name="ce304">
            <text:p>再申訴<text:s text:c="9"/><text:span text:style-name="T10"><text:s/>Re-Appeal Cases<text:s text:c="3"/></text:span><text:s text:c="3"/></text:p>
          </table:table-cell>
          <table:covered-table-cell table:number-columns-repeated="6"/>
          <table:table-cell table:number-columns-repeated="16375" table:style-name="ce15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2" table:formula="of:=[.D58]+[.D59]+[.D60]+[.D61]+[.D62]+[.D63]+[.D64]+[.D65]+[.D66]+[.D67]" table:style-name="ce12">
            <text:p><text:s/>3,542<text:s/></text:p>
          </table:table-cell>
          <table:table-cell office:value-type="float" office:value="3591" table:formula="of:=[.E58]+[.E59]+[.E60]+[.E61]+[.E62]+[.E63]+[.E64]+[.E65]+[.E66]+[.E67]" table:style-name="ce12">
            <text:p><text:s/>3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7" table:formula="of:=[.G58]+[.G59]+[.G60]+[.G61]+[.G62]+[.G63]+[.G64]+[.G65]+[.G66]+[.G67]" table:style-name="ce12">
            <text:p><text:s/>3,097<text:s/></text:p>
          </table:table-cell>
          <table:table-cell office:value-type="float" office:value="494" table:formula="of:=[.H58]+[.H59]+[.H60]+[.H61]+[.H62]+[.H63]+[.H64]+[.H65]+[.H66]+[.H67]" table:style-name="ce12">
            <text:p><text:s/>494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65" table:style-name="ce174">
            <text:p><text:s/>65<text:s/></text:p>
          </table:table-cell>
          <table:table-cell office:value-type="float" office:value="446" table:style-name="ce174">
            <text:p><text:s/>446<text:s/></text:p>
          </table:table-cell>
          <table:table-cell office:value-type="float" office:value="468" table:style-name="ce174">
            <text:p><text:s/>468<text:s/></text:p>
          </table:table-cell>
          <table:table-cell office:value-type="float" office:value="91.6" table:style-name="ce167">
            <text:p>91.6<text:s/></text:p>
          </table:table-cell>
          <table:table-cell office:value-type="float" office:value="431" table:style-name="ce174">
            <text:p><text:s/>431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43" table:style-name="ce174">
            <text:p><text:s/>43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494" table:style-name="ce174">
            <text:p><text:s/>494<text:s/></text:p>
          </table:table-cell>
          <table:table-cell office:value-type="float" office:value="477" table:style-name="ce174">
            <text:p><text:s/>477<text:s/></text:p>
          </table:table-cell>
          <table:table-cell office:value-type="float" office:value="88.826815642458101" table:formula="of:=477/(43+494)*100" table:style-name="ce167">
            <text:p>88.8<text:s/></text:p>
          </table:table-cell>
          <table:table-cell office:value-type="float" office:value="428" table:style-name="ce174">
            <text:p><text:s/>428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60" table:style-name="ce174">
            <text:p><text:s/>60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451" table:style-name="ce174">
            <text:p><text:s/>451<text:s/></text:p>
          </table:table-cell>
          <table:table-cell office:value-type="float" office:value="463" table:style-name="ce174">
            <text:p><text:s/>463<text:s/></text:p>
          </table:table-cell>
          <table:table-cell office:value-type="float" office:value="90.6" table:style-name="ce167">
            <text:p>90.6<text:s/></text:p>
          </table:table-cell>
          <table:table-cell office:value-type="float" office:value="414" table:style-name="ce174">
            <text:p><text:s/>414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48" table:style-name="ce174">
            <text:p><text:s/>48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48" table:style-name="ce190">
            <text:p><text:s/>48<text:s/></text:p>
          </table:table-cell>
          <table:table-cell office:value-type="float" office:value="360" table:style-name="ce174">
            <text:p><text:s/>360<text:s/></text:p>
          </table:table-cell>
          <table:table-cell office:value-type="float" office:value="373" table:style-name="ce174">
            <text:p><text:s/>373<text:s/></text:p>
          </table:table-cell>
          <table:table-cell office:value-type="float" office:value="91.421568627450981" table:formula="of:=[.E61]/([.D61]+[.C61])*100" table:style-name="ce167">
            <text:p>91.4<text:s/></text:p>
          </table:table-cell>
          <table:table-cell office:value-type="float" office:value="342" table:style-name="ce174">
            <text:p><text:s/>342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35" table:style-name="ce174">
            <text:p><text:s/>35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537" table:style-name="ce174">
            <text:p><text:s/>537<text:s/></text:p>
          </table:table-cell>
          <table:table-cell office:value-type="float" office:value="349" table:style-name="ce174">
            <text:p><text:s/>349<text:s/></text:p>
          </table:table-cell>
          <table:table-cell office:value-type="float" office:value="61.013986013986013" table:formula="of:=[.E62]/([.D62]+[.C62])*100" table:style-name="ce167">
            <text:p>61.0<text:s/></text:p>
          </table:table-cell>
          <table:table-cell office:value-type="float" office:value="325" table:style-name="ce174">
            <text:p><text:s/>325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223" table:style-name="ce174">
            <text:p><text:s/>223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223" table:style-name="ce174">
            <text:p><text:s/>223<text:s/></text:p>
          </table:table-cell>
          <table:table-cell office:value-type="float" office:value="400" table:style-name="ce174">
            <text:p><text:s/>400<text:s/></text:p>
          </table:table-cell>
          <table:table-cell office:value-type="float" office:value="488" table:style-name="ce174">
            <text:p><text:s/>488<text:s/></text:p>
          </table:table-cell>
          <table:table-cell office:value-type="float" office:value="78.330658105938994" table:formula="of:=[.E63]/([.D63]+[.C63])*100" table:style-name="ce167">
            <text:p>78.3<text:s/></text:p>
          </table:table-cell>
          <table:table-cell office:value-type="float" office:value="280" table:style-name="ce174">
            <text:p><text:s/>280<text:s/></text:p>
          </table:table-cell>
          <table:table-cell office:value-type="float" office:value="208" table:style-name="ce174">
            <text:p><text:s/>208<text:s/></text:p>
          </table:table-cell>
          <table:table-cell office:value-type="float" office:value="135" table:style-name="ce174">
            <text:p><text:s/>135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string" table:style-name="ce297">
            <text:p>2019</text:p>
          </table:table-cell>
          <table:table-cell office:value-type="float" office:value="135" table:style-name="ce190">
            <text:p><text:s/>135<text:s/></text:p>
          </table:table-cell>
          <table:table-cell office:value-type="float" office:value="347" table:style-name="ce174">
            <text:p><text:s/>347<text:s/></text:p>
          </table:table-cell>
          <table:table-cell office:value-type="float" office:value="429" table:style-name="ce174">
            <text:p><text:s/>429<text:s/></text:p>
          </table:table-cell>
          <table:table-cell office:value-type="float" office:value="89.00414937759335" table:formula="of:=[.E64]/([.D64]+[.C64])*100" table:style-name="ce167">
            <text:p>89.0<text:s/></text:p>
          </table:table-cell>
          <table:table-cell office:value-type="float" office:value="407" table:style-name="ce174">
            <text:p><text:s/>407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53" table:style-name="ce174">
            <text:p><text:s/>53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331" table:style-name="ce174">
            <text:p><text:s/>331<text:s/></text:p>
          </table:table-cell>
          <table:table-cell office:value-type="float" office:value="367" table:style-name="ce174">
            <text:p><text:s/>367<text:s/></text:p>
          </table:table-cell>
          <table:table-cell office:value-type="float" office:value="95.572916666666657" table:formula="of:=[.E65]/([.D65]+[.C65])*100" table:style-name="ce167">
            <text:p>95.6<text:s/></text:p>
          </table:table-cell>
          <table:table-cell office:value-type="float" office:value="324" table:style-name="ce174">
            <text:p><text:s/>324<text:s/></text:p>
          </table:table-cell>
          <table:table-cell office:value-type="float" office:value="43" table:style-name="ce174">
            <text:p><text:s/>43<text:s/></text:p>
          </table:table-cell>
          <table:table-cell office:value-type="float" office:value="17" table:style-name="ce174">
            <text:p><text:s/>17<text:s/></text:p>
          </table:table-cell>
          <table:table-cell table:number-columns-repeated="16375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string" table:style-name="ce297">
            <text:p>2021</text:p>
          </table:table-cell>
          <table:table-cell office:value-type="float" office:value="17" table:style-name="ce190">
            <text:p><text:s/>17<text:s/></text:p>
          </table:table-cell>
          <table:table-cell office:value-type="float" office:value="90" table:style-name="ce174">
            <text:p><text:s/>90<text:s/></text:p>
          </table:table-cell>
          <table:table-cell office:value-type="float" office:value="89" table:style-name="ce174">
            <text:p><text:s/>89<text:s/></text:p>
          </table:table-cell>
          <table:table-cell office:value-type="float" office:value="83.177570093457945" table:formula="of:=[.E66]/([.D66]+[.C66])*100" table:style-name="ce167">
            <text:p>83.2<text:s/></text:p>
          </table:table-cell>
          <table:table-cell office:value-type="float" office:value="72" table:style-name="ce174">
            <text:p><text:s/>72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18" table:style-name="ce174">
            <text:p><text:s/>18<text:s/></text:p>
          </table:table-cell>
          <table:table-cell table:number-columns-repeated="16375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86" table:style-name="ce166">
            <text:p><text:s/>86<text:s/></text:p>
          </table:table-cell>
          <table:table-cell office:value-type="float" office:value="88" table:style-name="ce166">
            <text:p><text:s/>88<text:s/></text:p>
          </table:table-cell>
          <table:table-cell office:value-type="float" office:value="84.615384615384613" table:formula="of:=[.E67]/([.D67]+[.C67])*100" table:style-name="ce168">
            <text:p>84.6<text:s/></text:p>
          </table:table-cell>
          <table:table-cell office:value-type="float" office:value="74" table:style-name="ce166">
            <text:p><text:s/>74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16" table:style-name="ce166">
            <text:p><text:s/>16<text:s/></text:p>
          </table:table-cell>
          <table:table-cell table:number-columns-repeated="16375"/>
        </table:table-row>
        <table:table-row table:style-name="ro8">
          <table:table-cell office:value-type="string" table:style-name="ce296">
            <text:p><text:s text:c="6"/>Note<text:span text:style-name="T13">：</text:span></text:p>
          </table:table-cell>
          <table:table-cell office:value-type="string" table:number-columns-spanned="8" table:number-rows-spanned="1" table:style-name="ce303">
            <text:p>1.Unreviewed and unadjudicated cases include withdrawal of appeal, transferred Jurisdiction,administrative Reply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08"/>
          <table:table-cell office:value-type="string" table:number-columns-spanned="8" table:number-rows-spanned="1" table:style-name="ce303">
            <text:p><text:s text:c="3"/>and mediation cases.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209"/>
          <table:table-cell office:value-type="string" table:number-columns-spanned="8" table:number-rows-spanned="1" table:style-name="ce303">
            <text:p>2.Among the newly received protection cases in 2022, one deliberation case was changed to re-appeal case<text:s/>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72"/>
          <table:table-cell office:value-type="string" table:number-columns-spanned="8" table:number-rows-spanned="1" table:style-name="ce324">
            <text:p><text:s text:c="3"/>according to the resolution of the Incident Review Conference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4">
          <table:table-cell table:number-columns-repeated="16384"/>
        </table:table-row>
        <table:table-row table:style-name="ro10">
          <table:table-cell office:value-type="string" office:string-value="- 25 -" table:formula="of:=&quot;- &quot;&amp;[Sheet1.C2]&amp;&quot; -&quot;" table:number-columns-spanned="9" table:number-rows-spanned="1" table:style-name="ce328">
            <text:p>- 25 -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72"/>
          <table:table-cell table:number-columns-repeated="8" table:style-name="ce17"/>
          <table:table-cell table:number-columns-repeated="16375"/>
        </table:table-row>
        <table:table-row table:number-rows-repeated="1048501" table:style-name="ro14">
          <table:table-cell table:number-columns-repeated="16384"/>
        </table:table-row>
      </table:table>
      <table:table table:name="表2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4" table:number-columns-repeated="7" table:default-cell-style-name="ce15"/>
        <table:table-column table:style-name="co1" table:number-columns-repeated="16369" table:default-cell-style-name="ce15"/>
        <table:table-row table:style-name="ro2">
          <table:table-cell office:value-type="string" table:number-columns-spanned="13" table:number-rows-spanned="1" table:style-name="ce327">
            <text:p><text:span text:style-name="T2">表</text:span><text:s/>2<text:span text:style-name="T2">　保障事件審議決定情形</text:span></text:p>
          </table:table-cell>
          <table:covered-table-cell table:number-columns-repeated="12"/>
          <table:table-cell table:number-columns-repeated="2" table:style-name="ce19"/>
          <table:table-cell table:number-columns-repeated="16369" table:style-name="ce18"/>
        </table:table-row>
        <table:table-row table:style-name="ro3">
          <table:table-cell office:value-type="string" table:number-columns-spanned="13" table:number-rows-spanned="1" table:style-name="ce506">
            <text:p>Table 2 Reviewed and Adjudicated Protection Cases</text:p>
          </table:table-cell>
          <table:covered-table-cell table:number-columns-repeated="12"/>
          <table:table-cell table:number-columns-repeated="2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" table:number-rows-spanned="3" table:style-name="ce498">
            <text:p><text:span text:style-name="T5">年別</text:span></text:p>
          </table:table-cell>
          <table:table-cell office:value-type="string" table:number-columns-spanned="2" table:number-rows-spanned="3" table:style-name="ce425">
            <text:p>Year</text:p>
          </table:table-cell>
          <table:covered-table-cell/>
          <table:table-cell office:value-type="string" table:number-columns-spanned="2" table:number-rows-spanned="2" table:style-name="ce367">
            <text:p><text:span text:style-name="T5">合計</text:span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367">
            <text:p><text:span text:style-name="T5">不受理</text:span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367">
            <text:p><text:span text:style-name="T5">駁回</text:span></text:p>
            <text:p><text:span text:style-name="T5"/></text:p>
            <text:p>Overruled<text:span text:style-name="T5">　　</text:span></text:p>
          </table:table-cell>
          <table:covered-table-cell/>
          <table:table-cell office:value-type="string" table:number-columns-spanned="4" table:number-rows-spanned="1" table:style-name="ce367">
            <text:p><text:span text:style-name="T5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507">
            <text:p><text:s text:c="42"/>命應作為<text:span text:style-name="T6">Administrative Actions for Effecting</text:span></text:p>
            <text:p>　　</text:p>
          </table:table-cell>
          <table:covered-table-cell/>
          <table:table-cell table:number-columns-repeated="16369" table:style-name="ce2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7">
            <text:p><text:span text:style-name="T5">程序</text:span></text:p>
            <text:p><text:span text:style-name="T5"/></text:p>
            <text:p>Procedure<text:span text:style-name="T5">　　　　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5">實體</text:span></text:p>
            <text:p><text:span text:style-name="T5"/></text:p>
            <text:p>Concrete Cases<text:span text:style-name="T5">　　</text:span></text:p>
          </table:table-cell>
          <table:covered-table-cell/>
          <table:covered-table-cell/>
          <table:covered-table-cell/>
          <table:table-cell table:style-name="ce23"/>
          <table:table-cell table:style-name="ce64"/>
          <table:table-cell table:style-name="ce23"/>
          <table:table-cell table:style-name="ce64"/>
          <table:table-cell table:number-columns-repeated="2" table:style-name="ce23"/>
          <table:table-cell table:style-name="ce66"/>
          <table:table-cell table:number-columns-repeated="16362" table:style-name="ce23"/>
        </table:table-row>
        <table:table-row table:style-name="ro9">
          <table:covered-table-cell/>
          <table:covered-table-cell/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16369" table:style-name="ce23"/>
        </table:table-row>
        <table:table-row table:style-name="ro8">
          <table:table-cell table:number-columns-repeated="2" table:style-name="ce24"/>
          <table:table-cell table:style-name="ce118"/>
          <table:table-cell office:value-type="string" table:number-columns-spanned="10" table:number-rows-spanned="1" table:style-name="ce370">
            <text:p>總計 <text:s text:c="15"/>Total</text:p>
          </table:table-cell>
          <table:covered-table-cell table:number-columns-repeated="9"/>
          <table:table-cell table:number-columns-repeated="2" table:style-name="ce196"/>
          <table:table-cell table:number-columns-repeated="16369" table:style-name="ce24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number-columns-spanned="2" table:number-rows-spanned="1" table:style-name="ce354">
            <text:p>Statistics</text:p>
          </table:table-cell>
          <table:covered-table-cell/>
          <table:table-cell office:value-type="float" office:value="101554" table:formula="of:=SUM([.D8:.D17])" table:style-name="ce12">
            <text:p><text:s/>101,554<text:s/>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1618" table:formula="of:=SUM([.F8:.F17])" table:style-name="ce12">
            <text:p><text:s/>1,618<text:s/></text:p>
          </table:table-cell>
          <table:table-cell office:value-type="float" office:value="1.5932410343265653" table:formula="of:=[.F7]/[.D7]*100" table:style-name="ce54">
            <text:p><text:s/>1.6<text:s/></text:p>
          </table:table-cell>
          <table:table-cell office:value-type="float" office:value="99051" table:formula="of:=SUM([.H8:.H17])" table:style-name="ce12">
            <text:p><text:s/>99,051<text:s/></text:p>
          </table:table-cell>
          <table:table-cell office:value-type="float" office:value="97.535301415995434" table:formula="of:=[.H7]/[.D7]*100" table:style-name="ce54">
            <text:p><text:s/>97.5<text:s/></text:p>
          </table:table-cell>
          <table:table-cell office:value-type="float" office:value="16" table:formula="of:=SUM([.J8:.J17])" table:style-name="ce12">
            <text:p><text:s/>16<text:s/></text:p>
          </table:table-cell>
          <table:table-cell office:value-type="float" office:value="1.5755164739941312E-2" table:formula="of:=[.J7]/[.D7]*100" table:style-name="ce54">
            <text:p><text:s/>0.0<text:s/></text:p>
          </table:table-cell>
          <table:table-cell office:value-type="float" office:value="865" table:formula="of:=SUM([.L8:.L17])" table:style-name="ce12">
            <text:p><text:s/>865<text:s/></text:p>
          </table:table-cell>
          <table:table-cell office:value-type="float" office:value="0.85176359375307731" table:formula="of:=[.L7]/[.D7]*100" table:style-name="ce54">
            <text:p><text:s/>0.9<text:s/></text:p>
          </table:table-cell>
          <table:table-cell office:value-type="float" office:value="4" table:formula="of:=SUM([.N8:.N17])" table:style-name="ce12">
            <text:p><text:s/>4<text:s/></text:p>
          </table:table-cell>
          <table:table-cell office:value-type="float" office:value="3.9387911849853279E-3" table:formula="of:=[.N7]/[.D7]*100" table:style-name="ce199">
            <text:p>0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string" table:number-columns-spanned="2" table:number-rows-spanned="1" table:style-name="ce347">
            <text:p>2013</text:p>
          </table:table-cell>
          <table:covered-table-cell/>
          <table:table-cell office:value-type="float" office:value="813" table:style-name="ce164">
            <text:p><text:s/>813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128" table:style-name="ce164">
            <text:p><text:s/>128<text:s/></text:p>
          </table:table-cell>
          <table:table-cell office:value-type="float" office:value="15.744157441574416" table:formula="of:=[.F8]/[.D8]*100" table:style-name="ce54">
            <text:p><text:s/>15.7<text:s/></text:p>
          </table:table-cell>
          <table:table-cell office:value-type="float" office:value="590" table:style-name="ce164">
            <text:p><text:s/>590<text:s/></text:p>
          </table:table-cell>
          <table:table-cell office:value-type="float" office:value="72.570725707257083" table:formula="of:=[.H8]/[.D8]*100" table:style-name="ce54">
            <text:p><text:s/>72.6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.36900369003690037" table:formula="of:=[.J8]/[.D8]*100" table:style-name="ce54">
            <text:p><text:s/>0.4<text:s/></text:p>
          </table:table-cell>
          <table:table-cell office:value-type="float" office:value="92" table:style-name="ce164">
            <text:p><text:s/>92<text:s/></text:p>
          </table:table-cell>
          <table:table-cell office:value-type="float" office:value="11.316113161131611" table:formula="of:=[.L8]/[.D8]*100" table:style-name="ce54">
            <text:p><text:s/>11.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of:=[.N8]/[.D8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string" table:number-columns-spanned="2" table:number-rows-spanned="1" table:style-name="ce347">
            <text:p>2014</text:p>
          </table:table-cell>
          <table:covered-table-cell/>
          <table:table-cell office:value-type="float" office:value="797" table:style-name="ce164">
            <text:p><text:s/>797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98" table:style-name="ce164">
            <text:p><text:s/>98<text:s/></text:p>
          </table:table-cell>
          <table:table-cell office:value-type="float" office:value="12.296110414052698" table:formula="of:=[.F9]/[.D9]*100" table:style-name="ce54">
            <text:p><text:s/>12.3<text:s/></text:p>
          </table:table-cell>
          <table:table-cell office:value-type="float" office:value="551" table:style-name="ce164">
            <text:p><text:s/>551<text:s/></text:p>
          </table:table-cell>
          <table:table-cell office:value-type="float" office:value="69.134253450439147" table:formula="of:=[.H9]/[.D9]*100" table:style-name="ce54">
            <text:p><text:s/>69.1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.25094102885821828" table:formula="of:=[.J9]/[.D9]*100" table:style-name="ce54">
            <text:p><text:s/>0.3<text:s/></text:p>
          </table:table-cell>
          <table:table-cell office:value-type="float" office:value="146" table:style-name="ce164">
            <text:p><text:s/>146<text:s/></text:p>
          </table:table-cell>
          <table:table-cell office:value-type="float" office:value="18.318695106649937" table:formula="of:=[.L9]/[.D9]*100" table:style-name="ce54">
            <text:p><text:s/>18.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of:=[.N9]/[.D9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string" table:number-columns-spanned="2" table:number-rows-spanned="1" table:style-name="ce347">
            <text:p>2015</text:p>
          </table:table-cell>
          <table:covered-table-cell/>
          <table:table-cell office:value-type="float" office:value="774" table:style-name="ce164">
            <text:p><text:s/>774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113" table:style-name="ce164">
            <text:p><text:s/>113<text:s/></text:p>
          </table:table-cell>
          <table:table-cell office:value-type="float" office:value="14.599483204134367" table:formula="of:=[.F10]/[.D10]*100" table:style-name="ce54">
            <text:p><text:s/>14.6<text:s/></text:p>
          </table:table-cell>
          <table:table-cell office:value-type="float" office:value="570" table:style-name="ce164">
            <text:p><text:s/>570<text:s/></text:p>
          </table:table-cell>
          <table:table-cell office:value-type="float" office:value="73.643410852713174" table:formula="of:=[.H10]/[.D10]*100" table:style-name="ce54">
            <text:p><text:s/>73.6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.12919896640826875" table:formula="of:=[.J10]/[.D10]*100" table:style-name="ce54">
            <text:p><text:s/>0.1<text:s/></text:p>
          </table:table-cell>
          <table:table-cell office:value-type="float" office:value="90" table:style-name="ce164">
            <text:p><text:s/>90<text:s/></text:p>
          </table:table-cell>
          <table:table-cell office:value-type="float" office:value="11.627906976744185" table:formula="of:=[.L10]/[.D10]*100" table:style-name="ce54">
            <text:p><text:s/>11.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of:=[.N10]/[.D10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string" table:number-columns-spanned="2" table:number-rows-spanned="1" table:style-name="ce347">
            <text:p>2016</text:p>
          </table:table-cell>
          <table:covered-table-cell/>
          <table:table-cell office:value-type="float" office:value="735" table:style-name="ce164">
            <text:p><text:s/>735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83" table:style-name="ce164">
            <text:p><text:s/>83<text:s/></text:p>
          </table:table-cell>
          <table:table-cell office:value-type="float" office:value="11.292517006802722" table:formula="of:=[.F11]/[.D11]*100" table:style-name="ce54">
            <text:p><text:s/>11.3<text:s/></text:p>
          </table:table-cell>
          <table:table-cell office:value-type="float" office:value="577" table:style-name="ce164">
            <text:p><text:s/>577<text:s/></text:p>
          </table:table-cell>
          <table:table-cell office:value-type="float" office:value="78.503401360544217" table:formula="of:=[.H11]/[.D11]*100" table:style-name="ce54">
            <text:p><text:s/>78.5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.40816326530612246" table:formula="of:=[.J11]/[.D11]*100" table:style-name="ce54">
            <text:p><text:s/>0.4<text:s/></text:p>
          </table:table-cell>
          <table:table-cell office:value-type="float" office:value="72" table:style-name="ce164">
            <text:p><text:s/>72<text:s/></text:p>
          </table:table-cell>
          <table:table-cell office:value-type="float" office:value="9.795918367346939" table:formula="of:=[.L11]/[.D11]*100" table:style-name="ce54">
            <text:p><text:s/>9.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of:=[.N11]/[.D11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string" table:number-columns-spanned="2" table:number-rows-spanned="1" table:style-name="ce347">
            <text:p>2017</text:p>
          </table:table-cell>
          <table:covered-table-cell/>
          <table:table-cell office:value-type="float" office:value="654" table:style-name="ce164">
            <text:p><text:s/>654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83" table:style-name="ce164">
            <text:p><text:s/>83<text:s/></text:p>
          </table:table-cell>
          <table:table-cell office:value-type="float" office:value="12.691131498470948" table:formula="of:=[.F12]/[.D12]*100" table:style-name="ce54">
            <text:p><text:s/>12.7<text:s/></text:p>
          </table:table-cell>
          <table:table-cell office:value-type="float" office:value="482" table:style-name="ce164">
            <text:p><text:s/>482<text:s/></text:p>
          </table:table-cell>
          <table:table-cell office:value-type="float" office:value="73.700305810397552" table:formula="of:=[.H12]/[.D12]*100" table:style-name="ce54">
            <text:p><text:s/>73.7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.3058103975535168" table:formula="of:=[.J12]/[.D12]*100" table:style-name="ce54">
            <text:p><text:s/>0.3<text:s/></text:p>
          </table:table-cell>
          <table:table-cell office:value-type="float" office:value="87" table:style-name="ce164">
            <text:p><text:s/>87<text:s/></text:p>
          </table:table-cell>
          <table:table-cell office:value-type="float" office:value="13.302752293577983" table:formula="of:=[.L12]/[.D12]*100" table:style-name="ce54">
            <text:p><text:s/>13.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of:=[.N12]/[.D12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string" table:number-columns-spanned="2" table:number-rows-spanned="1" table:style-name="ce347">
            <text:p>2018</text:p>
          </table:table-cell>
          <table:covered-table-cell/>
          <table:table-cell office:value-type="float" office:value="45603" table:style-name="ce164">
            <text:p><text:s/>45,603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312" table:style-name="ce164">
            <text:p><text:s/>312<text:s/></text:p>
          </table:table-cell>
          <table:table-cell office:value-type="float" office:value="0.68416551542661674" table:formula="of:=[.F13]/[.D13]*100" table:style-name="ce54">
            <text:p><text:s/>0.7<text:s/></text:p>
          </table:table-cell>
          <table:table-cell office:value-type="float" office:value="45222" table:style-name="ce164">
            <text:p><text:s/>45,222<text:s/></text:p>
          </table:table-cell>
          <table:table-cell office:value-type="float" office:value="99.164528649430963" table:formula="of:=[.H13]/[.D13]*100" table:style-name="ce54">
            <text:p><text:s/>99.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.1928381904699253E-3" table:formula="of:=[.J13]/[.D13]*100" table:style-name="ce54">
            <text:p><text:s/>0.0<text:s/></text:p>
          </table:table-cell>
          <table:table-cell office:value-type="float" office:value="67" table:style-name="ce164">
            <text:p><text:s/>67<text:s/></text:p>
          </table:table-cell>
          <table:table-cell office:value-type="float" office:value="0.14692015876148498" table:formula="of:=[.L13]/[.D13]*100" table:style-name="ce54">
            <text:p><text:s/>0.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.1928381904699253E-3" table:formula="of:=[.N13]/[.D13]*100" table:style-name="ce199">
            <text:p>0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string" table:number-columns-spanned="2" table:number-rows-spanned="1" table:style-name="ce347">
            <text:p>2019</text:p>
          </table:table-cell>
          <table:covered-table-cell/>
          <table:table-cell office:value-type="float" office:value="49068" table:style-name="ce164">
            <text:p><text:s/>49,068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213" table:style-name="ce164">
            <text:p><text:s/>213<text:s/></text:p>
          </table:table-cell>
          <table:table-cell office:value-type="float" office:value="0.43409146490584499" table:formula="of:=[.F14]/[.D14]*100" table:style-name="ce54">
            <text:p><text:s/>0.4<text:s/></text:p>
          </table:table-cell>
          <table:table-cell office:value-type="float" office:value="48791" table:style-name="ce164">
            <text:p><text:s/>48,791<text:s/></text:p>
          </table:table-cell>
          <table:table-cell office:value-type="float" office:value="99.435477296812593" table:formula="of:=[.H14]/[.D14]*100" table:style-name="ce54">
            <text:p><text:s/>99.4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6.1139642944485206E-3" table:formula="of:=[.J14]/[.D14]*100" table:style-name="ce54">
            <text:p><text:s/>0.0<text:s/></text:p>
          </table:table-cell>
          <table:table-cell office:value-type="float" office:value="60" table:style-name="ce164">
            <text:p><text:s/>60<text:s/></text:p>
          </table:table-cell>
          <table:table-cell office:value-type="float" office:value="0.1222792858889704" table:formula="of:=[.L14]/[.D14]*100" table:style-name="ce54">
            <text:p><text:s/>0.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.0379880981495069E-3" table:formula="of:=[.N14]/[.D14]*100" table:style-name="ce199">
            <text:p>0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string" table:number-columns-spanned="2" table:number-rows-spanned="1" table:style-name="ce347">
            <text:p>2020</text:p>
          </table:table-cell>
          <table:covered-table-cell/>
          <table:table-cell office:value-type="float" office:value="1050" table:style-name="ce164">
            <text:p><text:s/>1,050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164" table:style-name="ce164">
            <text:p><text:s/>164<text:s/></text:p>
          </table:table-cell>
          <table:table-cell office:value-type="float" office:value="15.619047619047619" table:formula="of:=[.F15]/[.D15]*100" table:style-name="ce54">
            <text:p><text:s/>15.6<text:s/></text:p>
          </table:table-cell>
          <table:table-cell office:value-type="float" office:value="796" table:style-name="ce164">
            <text:p><text:s/>796<text:s/></text:p>
          </table:table-cell>
          <table:table-cell office:value-type="float" office:value="75.80952380952381" table:formula="of:=[.H15]/[.D15]*100" table:style-name="ce54">
            <text:p><text:s/>75.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J15]/[.D15]*100" table:style-name="ce54">
            <text:p><text:s/>-<text:s text:c="3"/></text:p>
          </table:table-cell>
          <table:table-cell office:value-type="float" office:value="90" table:style-name="ce164">
            <text:p><text:s/>90<text:s/></text:p>
          </table:table-cell>
          <table:table-cell office:value-type="float" office:value="8.5714285714285712" table:formula="of:=[.L15]/[.D15]*100" table:style-name="ce54">
            <text:p><text:s/>8.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15]/[.D15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string" table:number-columns-spanned="2" table:number-rows-spanned="1" table:style-name="ce347">
            <text:p>2021</text:p>
          </table:table-cell>
          <table:covered-table-cell/>
          <table:table-cell office:value-type="float" office:value="1024" table:style-name="ce164">
            <text:p><text:s/>1,024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186" table:style-name="ce164">
            <text:p><text:s/>186<text:s/></text:p>
          </table:table-cell>
          <table:table-cell office:value-type="float" office:value="18.1640625" table:formula="of:=[.F16]/[.D16]*100" table:style-name="ce54">
            <text:p><text:s/>18.2<text:s/></text:p>
          </table:table-cell>
          <table:table-cell office:value-type="float" office:value="765" table:style-name="ce164">
            <text:p><text:s/>765<text:s/></text:p>
          </table:table-cell>
          <table:table-cell office:value-type="float" office:value="74.70703125" table:formula="of:=[.H16]/[.D16]*100" table:style-name="ce54">
            <text:p><text:s/>74.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J16]/[.D16]*100" table:style-name="ce54">
            <text:p><text:s/>-<text:s text:c="3"/></text:p>
          </table:table-cell>
          <table:table-cell office:value-type="float" office:value="71" table:style-name="ce164">
            <text:p><text:s/>71<text:s/></text:p>
          </table:table-cell>
          <table:table-cell office:value-type="float" office:value="6.93359375" table:formula="of:=[.L16]/[.D16]*100" table:style-name="ce54">
            <text:p><text:s/>6.9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.1953125" table:formula="of:=[.N16]/[.D16]*100" table:style-name="ce199">
            <text:p>0.2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string" table:number-columns-spanned="2" table:number-rows-spanned="1" table:style-name="ce347">
            <text:p>2022</text:p>
          </table:table-cell>
          <table:covered-table-cell/>
          <table:table-cell office:value-type="float" office:value="1036" table:style-name="ce164">
            <text:p><text:s/>1,036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238" table:style-name="ce164">
            <text:p><text:s/>238<text:s/></text:p>
          </table:table-cell>
          <table:table-cell office:value-type="float" office:value="22.972972972972975" table:formula="of:=[.F17]/[.D17]*100" table:style-name="ce54">
            <text:p><text:s/>23.0<text:s/></text:p>
          </table:table-cell>
          <table:table-cell office:value-type="float" office:value="707" table:style-name="ce164">
            <text:p><text:s/>707<text:s/></text:p>
          </table:table-cell>
          <table:table-cell office:value-type="float" office:value="68.243243243243242" table:formula="of:=[.H17]/[.D17]*100" table:style-name="ce54">
            <text:p><text:s/>68.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9.6525096525096526E-2" table:formula="of:=[.J17]/[.D17]*100" table:style-name="ce54">
            <text:p><text:s/>0.1<text:s/></text:p>
          </table:table-cell>
          <table:table-cell office:value-type="float" office:value="90" table:style-name="ce164">
            <text:p><text:s/>90<text:s/></text:p>
          </table:table-cell>
          <table:table-cell office:value-type="float" office:value="8.6872586872586872" table:formula="of:=[.L17]/[.D17]*100" table:style-name="ce54">
            <text:p><text:s/>8.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17]/[.D17]*100" table:style-name="ce200">
            <text:p><text:s/>-<text:s/></text:p>
          </table:table-cell>
          <table:table-cell table:number-columns-repeated="16369" table:style-name="ce9"/>
        </table:table-row>
        <table:table-row table:style-name="ro8">
          <table:table-cell table:number-columns-repeated="3" table:style-name="ce24"/>
          <table:table-cell office:value-type="string" table:number-columns-spanned="10" table:number-rows-spanned="1" table:style-name="ce355">
            <text:p>復審 <text:s text:c="4"/>Deliberation cases</text:p>
          </table:table-cell>
          <table:covered-table-cell table:number-columns-repeated="9"/>
          <table:table-cell table:number-columns-repeated="2" table:style-name="ce195"/>
          <table:table-cell table:number-columns-repeated="16369" table:style-name="ce24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number-columns-spanned="2" table:number-rows-spanned="1" table:style-name="ce354">
            <text:p>Statistics</text:p>
          </table:table-cell>
          <table:covered-table-cell/>
          <table:table-cell office:value-type="float" office:value="98077" table:formula="of:=SUM([.D20:.D29])" table:style-name="ce12">
            <text:p><text:s/>98,077<text:s/>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1056" table:formula="of:=SUM([.F20:.F29])" table:style-name="ce12">
            <text:p><text:s/>1,056<text:s/></text:p>
          </table:table-cell>
          <table:table-cell office:value-type="float" office:value="1.0767050378784015" table:formula="of:=[.F19]/[.D19]*100" table:style-name="ce54">
            <text:p><text:s/>1.1<text:s/></text:p>
          </table:table-cell>
          <table:table-cell office:value-type="float" office:value="96605" table:formula="of:=SUM([.H20:.H29])" table:style-name="ce12">
            <text:p><text:s/>96,605<text:s/></text:p>
          </table:table-cell>
          <table:table-cell office:value-type="float" office:value="98.499138432048284" table:formula="of:=[.H19]/[.D19]*100" table:style-name="ce54">
            <text:p><text:s/>98.5<text:s/></text:p>
          </table:table-cell>
          <table:table-cell office:value-type="float" office:value="2" table:formula="of:=SUM([.J20:.J29])" table:style-name="ce12">
            <text:p><text:s/>2<text:s/></text:p>
          </table:table-cell>
          <table:table-cell office:value-type="float" office:value="2.0392140868909121E-3" table:formula="of:=[.J19]/[.D19]*100" table:style-name="ce54">
            <text:p><text:s/>0.0<text:s/></text:p>
          </table:table-cell>
          <table:table-cell office:value-type="float" office:value="411" table:formula="of:=SUM([.L20:.L29])" table:style-name="ce12">
            <text:p><text:s/>411<text:s/></text:p>
          </table:table-cell>
          <table:table-cell office:value-type="float" office:value="0.41905849485608243" table:formula="of:=[.L19]/[.D19]*100" table:style-name="ce54">
            <text:p><text:s/>0.4<text:s/></text:p>
          </table:table-cell>
          <table:table-cell office:value-type="float" office:value="3" table:formula="of:=SUM([.N20:.N29])" table:style-name="ce12">
            <text:p><text:s/>3<text:s/></text:p>
          </table:table-cell>
          <table:table-cell office:value-type="float" office:value="3.0588211303363682E-3" table:formula="of:=[.N19]/[.D19]*100" table:style-name="ce199">
            <text:p>0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float" office:value="2013" table:number-columns-spanned="2" table:number-rows-spanned="1" table:style-name="ce352">
            <text:p>2013</text:p>
          </table:table-cell>
          <table:covered-table-cell/>
          <table:table-cell office:value-type="float" office:value="371" table:style-name="ce174">
            <text:p><text:s/>371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79" table:style-name="ce174">
            <text:p><text:s/>79<text:s/></text:p>
          </table:table-cell>
          <table:table-cell office:value-type="float" office:value="21.293800539083556" table:formula="of:=[.F20]/[.D20]*100" table:style-name="ce54">
            <text:p><text:s/>21.3<text:s/></text:p>
          </table:table-cell>
          <table:table-cell office:value-type="float" office:value="262" table:style-name="ce174">
            <text:p><text:s/>262<text:s/></text:p>
          </table:table-cell>
          <table:table-cell office:value-type="float" office:value="70.619946091644209" table:formula="of:=[.H20]/[.D20]*100" table:style-name="ce54">
            <text:p><text:s/>70.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0]/[.D20]*100" table:style-name="ce54">
            <text:p><text:s/>-<text:s text:c="3"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8.0862533692722369" table:formula="of:=[.L20]/[.D20]*100" table:style-name="ce54">
            <text:p><text:s/>8.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0]/[.D20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float" office:value="2014" table:number-columns-spanned="2" table:number-rows-spanned="1" table:style-name="ce352">
            <text:p>2014</text:p>
          </table:table-cell>
          <table:covered-table-cell/>
          <table:table-cell office:value-type="float" office:value="362" table:style-name="ce174">
            <text:p><text:s/>362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18.50828729281768" table:formula="of:=[.F21]/[.D21]*100" table:style-name="ce54">
            <text:p><text:s/>18.5<text:s/></text:p>
          </table:table-cell>
          <table:table-cell office:value-type="float" office:value="240" table:style-name="ce174">
            <text:p><text:s/>240<text:s/></text:p>
          </table:table-cell>
          <table:table-cell office:value-type="float" office:value="66.298342541436455" table:formula="of:=[.H21]/[.D21]*100" table:style-name="ce54">
            <text:p><text:s/>66.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1]/[.D21]*100" table:style-name="ce54">
            <text:p><text:s/>-<text:s text:c="3"/></text:p>
          </table:table-cell>
          <table:table-cell office:value-type="float" office:value="55" table:style-name="ce174">
            <text:p><text:s/>55<text:s/></text:p>
          </table:table-cell>
          <table:table-cell office:value-type="float" office:value="15.193370165745856" table:formula="of:=[.L21]/[.D21]*100" table:style-name="ce54">
            <text:p><text:s/>15.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1]/[.D21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float" office:value="2015" table:number-columns-spanned="2" table:number-rows-spanned="1" table:style-name="ce352">
            <text:p>2015</text:p>
          </table:table-cell>
          <table:covered-table-cell/>
          <table:table-cell office:value-type="float" office:value="347" table:style-name="ce174">
            <text:p><text:s/>347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65" table:style-name="ce174">
            <text:p><text:s/>65<text:s/></text:p>
          </table:table-cell>
          <table:table-cell office:value-type="float" office:value="18.731988472622479" table:formula="of:=[.F22]/[.D22]*100" table:style-name="ce54">
            <text:p><text:s/>18.7<text:s/></text:p>
          </table:table-cell>
          <table:table-cell office:value-type="float" office:value="259" table:style-name="ce174">
            <text:p><text:s/>259<text:s/></text:p>
          </table:table-cell>
          <table:table-cell office:value-type="float" office:value="74.639769452449571" table:formula="of:=[.H22]/[.D22]*100" table:style-name="ce54">
            <text:p><text:s/>74.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2]/[.D22]*100" table:style-name="ce54">
            <text:p><text:s/>-<text:s text:c="3"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6.6282420749279538" table:formula="of:=[.L22]/[.D22]*100" table:style-name="ce54">
            <text:p><text:s/>6.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2]/[.D22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float" office:value="2016" table:number-columns-spanned="2" table:number-rows-spanned="1" table:style-name="ce352">
            <text:p>2016</text:p>
          </table:table-cell>
          <table:covered-table-cell/>
          <table:table-cell office:value-type="float" office:value="388" table:style-name="ce190">
            <text:p><text:s/>388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13.659793814432989" table:formula="of:=[.F23]/[.D23]*100" table:style-name="ce54">
            <text:p><text:s/>13.7<text:s/></text:p>
          </table:table-cell>
          <table:table-cell office:value-type="float" office:value="303" table:style-name="ce174">
            <text:p><text:s/>303<text:s/></text:p>
          </table:table-cell>
          <table:table-cell office:value-type="float" office:value="78.092783505154642" table:formula="of:=[.H23]/[.D23]*100" table:style-name="ce54">
            <text:p><text:s/>78.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.25773195876288657" table:formula="of:=[.J23]/[.D23]*100" table:style-name="ce54">
            <text:p><text:s/>0.3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7.9896907216494837" table:formula="of:=[.L23]/[.D23]*100" table:style-name="ce54">
            <text:p><text:s/>8.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3]/[.D23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float" office:value="2017" table:number-columns-spanned="2" table:number-rows-spanned="1" table:style-name="ce352">
            <text:p>2017</text:p>
          </table:table-cell>
          <table:covered-table-cell/>
          <table:table-cell office:value-type="float" office:value="311" table:style-name="ce174">
            <text:p><text:s/>311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60" table:style-name="ce174">
            <text:p><text:s/>60<text:s/></text:p>
          </table:table-cell>
          <table:table-cell office:value-type="float" office:value="19.292604501607716" table:formula="of:=[.F24]/[.D24]*100" table:style-name="ce54">
            <text:p><text:s/>19.3<text:s/></text:p>
          </table:table-cell>
          <table:table-cell office:value-type="float" office:value="225" table:style-name="ce174">
            <text:p><text:s/>225<text:s/></text:p>
          </table:table-cell>
          <table:table-cell office:value-type="float" office:value="72.347266881028943" table:formula="of:=[.H24]/[.D24]*100" table:style-name="ce54">
            <text:p><text:s/>72.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4]/[.D24]*100" table:style-name="ce54">
            <text:p><text:s/>-<text:s text:c="3"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8.360128617363344" table:formula="of:=[.L24]/[.D24]*100" table:style-name="ce54">
            <text:p><text:s/>8.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4]/[.D24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float" office:value="2018" table:number-columns-spanned="2" table:number-rows-spanned="1" table:style-name="ce352">
            <text:p>2018</text:p>
          </table:table-cell>
          <table:covered-table-cell/>
          <table:table-cell office:value-type="float" office:value="45284" table:style-name="ce174">
            <text:p><text:s/>45,284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54" table:style-name="ce174">
            <text:p><text:s/>254<text:s/></text:p>
          </table:table-cell>
          <table:table-cell office:value-type="float" office:value="0.56090451373553574" table:formula="of:=[.F25]/[.D25]*100" table:style-name="ce54">
            <text:p><text:s/>0.6<text:s/></text:p>
          </table:table-cell>
          <table:table-cell office:value-type="float" office:value="45002" table:style-name="ce174">
            <text:p><text:s/>45,002<text:s/></text:p>
          </table:table-cell>
          <table:table-cell office:value-type="float" office:value="99.377263492624323" table:formula="of:=[.H25]/[.D25]*100" table:style-name="ce54">
            <text:p><text:s/>99.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5]/[.D25]*100" table:style-name="ce54">
            <text:p><text:s/>-<text:s text:c="3"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5.9623708152990021E-2" table:formula="of:=[.L25]/[.D25]*100" table:style-name="ce54">
            <text:p><text:s/>0.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.2082854871477786E-3" table:formula="of:=[.N25]/[.D25]*100" table:style-name="ce199">
            <text:p>0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float" office:value="2019" table:number-columns-spanned="2" table:number-rows-spanned="1" table:style-name="ce352">
            <text:p>2019</text:p>
          </table:table-cell>
          <table:covered-table-cell/>
          <table:table-cell office:value-type="float" office:value="48602" table:style-name="ce190">
            <text:p><text:s/>48,602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31" table:style-name="ce174">
            <text:p><text:s/>131<text:s/></text:p>
          </table:table-cell>
          <table:table-cell office:value-type="float" office:value="0.26953623307682811" table:formula="of:=[.F26]/[.D26]*100" table:style-name="ce54">
            <text:p><text:s/>0.3<text:s/></text:p>
          </table:table-cell>
          <table:table-cell office:value-type="float" office:value="48450" table:style-name="ce174">
            <text:p><text:s/>48,450<text:s/></text:p>
          </table:table-cell>
          <table:table-cell office:value-type="float" office:value="99.687255668491005" table:formula="of:=[.H26]/[.D26]*100" table:style-name="ce54">
            <text:p><text:s/>99.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6]/[.D26]*100" table:style-name="ce54">
            <text:p><text:s/>-<text:s text:c="3"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4.3208098432163285E-2" table:formula="of:=[.L26]/[.D26]*100" table:style-name="ce54">
            <text:p><text:s/>0.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6]/[.D26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float" office:value="2020" table:number-columns-spanned="2" table:number-rows-spanned="1" table:style-name="ce352">
            <text:p>2020</text:p>
          </table:table-cell>
          <table:covered-table-cell/>
          <table:table-cell office:value-type="float" office:value="667" table:style-name="ce174">
            <text:p><text:s/>667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85" table:style-name="ce174">
            <text:p><text:s/>85<text:s/></text:p>
          </table:table-cell>
          <table:table-cell office:value-type="float" office:value="12.743628185907047" table:formula="of:=[.F27]/[.D27]*100" table:style-name="ce54">
            <text:p><text:s/>12.7<text:s/></text:p>
          </table:table-cell>
          <table:table-cell office:value-type="float" office:value="537" table:style-name="ce174">
            <text:p><text:s/>537<text:s/></text:p>
          </table:table-cell>
          <table:table-cell office:value-type="float" office:value="80.50974512743629" table:formula="of:=[.H27]/[.D27]*100" table:style-name="ce54">
            <text:p><text:s/>80.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7]/[.D27]*100" table:style-name="ce54">
            <text:p><text:s/>-<text:s text:c="3"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6.746626686656672" table:formula="of:=[.L27]/[.D27]*100" table:style-name="ce54">
            <text:p><text:s/>6.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27]/[.D27]*100" table:style-name="ce54">
            <text:p><text:s/>-<text:s text:c="3"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float" office:value="2021" table:number-columns-spanned="2" table:number-rows-spanned="1" table:style-name="ce352">
            <text:p>2021</text:p>
          </table:table-cell>
          <table:covered-table-cell/>
          <table:table-cell office:value-type="float" office:value="880" table:style-name="ce190">
            <text:p><text:s/>880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19" table:style-name="ce174">
            <text:p><text:s/>119<text:s/></text:p>
          </table:table-cell>
          <table:table-cell office:value-type="float" office:value="13.522727272727272" table:formula="of:=[.F28]/[.D28]*100" table:style-name="ce54">
            <text:p><text:s/>13.5<text:s/></text:p>
          </table:table-cell>
          <table:table-cell office:value-type="float" office:value="690" table:style-name="ce174">
            <text:p><text:s/>690<text:s/></text:p>
          </table:table-cell>
          <table:table-cell office:value-type="float" office:value="78.409090909090907" table:formula="of:=[.H28]/[.D28]*100" table:style-name="ce54">
            <text:p><text:s/>78.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28]/[.D28]*100" table:style-name="ce54">
            <text:p><text:s/>-<text:s text:c="3"/></text:p>
          </table:table-cell>
          <table:table-cell office:value-type="float" office:value="69" table:style-name="ce174">
            <text:p><text:s/>69<text:s/></text:p>
          </table:table-cell>
          <table:table-cell office:value-type="float" office:value="7.8409090909090917" table:formula="of:=[.L28]/[.D28]*100" table:style-name="ce54">
            <text:p><text:s/>7.8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.22727272727272727" table:formula="of:=[.N28]/[.D28]*100" table:style-name="ce54">
            <text:p><text:s/>0.2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float" office:value="2022" table:number-columns-spanned="2" table:number-rows-spanned="1" table:style-name="ce352">
            <text:p>2022</text:p>
          </table:table-cell>
          <table:covered-table-cell/>
          <table:table-cell office:value-type="float" office:value="865" table:style-name="ce182">
            <text:p><text:s/>865<text:s/>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143" table:style-name="ce166">
            <text:p><text:s/>143<text:s/></text:p>
          </table:table-cell>
          <table:table-cell office:value-type="float" office:value="16.531791907514449" table:formula="of:=[.F29]/[.D29]*100" table:style-name="ce59">
            <text:p><text:s/>16.5<text:s/></text:p>
          </table:table-cell>
          <table:table-cell office:value-type="float" office:value="637" table:style-name="ce166">
            <text:p><text:s/>637<text:s/></text:p>
          </table:table-cell>
          <table:table-cell office:value-type="float" office:value="73.641618497109832" table:formula="of:=[.H29]/[.D29]*100" table:style-name="ce59">
            <text:p><text:s/>73.6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.11560693641618498" table:formula="of:=[.J29]/[.D29]*100" table:style-name="ce59">
            <text:p><text:s/>0.1<text:s/></text:p>
          </table:table-cell>
          <table:table-cell office:value-type="float" office:value="84" table:style-name="ce166">
            <text:p><text:s/>84<text:s/></text:p>
          </table:table-cell>
          <table:table-cell office:value-type="float" office:value="9.7109826589595372" table:formula="of:=[.L29]/[.D29]*100" table:style-name="ce59">
            <text:p><text:s/>9.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formula="of:=[.N29]/[.D29]*100" table:style-name="ce59">
            <text:p><text:s/>-<text:s text:c="3"/></text:p>
          </table:table-cell>
          <table:table-cell table:number-columns-repeated="16369" table:style-name="ce9"/>
        </table:table-row>
        <table:table-row table:style-name="ro17">
          <table:table-cell office:value-type="string" table:style-name="ce210">
            <text:p>說明：</text:p>
          </table:table-cell>
          <table:table-cell office:value-type="string" table:style-name="ce207">
            <text:p>配合公務人員保障法第<text:span text:style-name="T6">66</text:span>條、第<text:span text:style-name="T6">84</text:span>條規定及實務需求，<text:span text:style-name="T6">107</text:span>年度新增審議結果類別「命應作為」。</text:p>
          </table:table-cell>
          <table:table-cell table:style-name="ce212"/>
          <table:table-cell table:style-name="ce213"/>
          <table:table-cell table:style-name="ce214"/>
          <table:table-cell table:style-name="ce213"/>
          <table:table-cell table:style-name="ce215"/>
          <table:table-cell table:style-name="ce213"/>
          <table:table-cell table:style-name="ce216"/>
          <table:table-cell table:number-columns-repeated="5" table:style-name="ce213"/>
          <table:table-cell table:style-name="ce16"/>
          <table:table-cell table:number-columns-repeated="16369"/>
        </table:table-row>
        <table:table-row table:style-name="ro17">
          <table:table-cell office:value-type="string" table:style-name="ce219">
            <text:p><text:s/>Note<text:span text:style-name="T13">：</text:span></text:p>
          </table:table-cell>
          <table:table-cell office:value-type="string" table:number-columns-spanned="14" table:number-rows-spanned="1" table:style-name="ce353">
            <text:p>In accordance with Article 66 and 84 of Civil Service Protection Act and practical needs, new review result category <text:s/>as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table:style-name="ce220"/>
          <table:table-cell office:value-type="string" table:number-columns-spanned="14" table:number-rows-spanned="1" table:style-name="ce353">
            <text:p>"administrative Actions for Effecting" is added in 2018.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table:style-name="ce72"/>
          <table:table-cell table:number-columns-spanned="2" table:number-rows-spanned="1" table:style-name="ce358"/>
          <table:covered-table-cell/>
          <table:table-cell table:style-name="ce103"/>
          <table:table-cell table:style-name="ce137"/>
          <table:table-cell table:style-name="ce103"/>
          <table:table-cell table:style-name="ce104"/>
          <table:table-cell table:style-name="ce103"/>
          <table:table-cell table:style-name="ce16"/>
          <table:table-cell table:number-columns-repeated="5" table:style-name="ce103"/>
          <table:table-cell table:style-name="ce16"/>
          <table:table-cell table:number-columns-repeated="16369"/>
        </table:table-row>
        <table:table-row table:style-name="ro14">
          <table:table-cell table:number-columns-repeated="7" table:style-name="ce15"/>
          <table:table-cell table:style-name="ce103"/>
          <table:table-cell table:number-columns-repeated="5" table:style-name="ce15"/>
          <table:table-cell table:style-name="ce103"/>
          <table:table-cell table:number-columns-repeated="16370" table:style-name="ce15"/>
        </table:table-row>
        <table:table-row table:number-rows-repeated="4" table:style-name="ro14">
          <table:table-cell table:number-columns-repeated="16384"/>
        </table:table-row>
        <table:table-row table:style-name="ro3">
          <table:table-cell office:value-type="string" office:string-value="- 26 -" table:formula="of:=&quot;- &quot;&amp;[Sheet1.B3]&amp;&quot; -&quot;" table:number-columns-spanned="15" table:number-rows-spanned="1" table:style-name="ce328">
            <text:p>- 26 -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3" table:number-rows-spanned="1" table:style-name="ce327">
            <text:p><text:span text:style-name="T2">表</text:span><text:s/>2<text:span text:style-name="T2">　保障事件審議決定情形</text:span>(<text:span text:style-name="T2">續</text:span>)</text:p>
          </table:table-cell>
          <table:covered-table-cell table:number-columns-repeated="12"/>
          <table:table-cell table:number-columns-repeated="2" table:style-name="ce19"/>
          <table:table-cell table:number-columns-repeated="16369"/>
        </table:table-row>
        <table:table-row table:style-name="ro19">
          <table:table-cell office:value-type="string" table:number-columns-spanned="13" table:number-rows-spanned="1" table:style-name="ce506">
            <text:p>Table 2 Reviewed and Adjudicated of Protection Cases(Cont.)</text:p>
          </table:table-cell>
          <table:covered-table-cell table:number-columns-repeated="12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98">
            <text:p><text:span text:style-name="T5">年別</text:span></text:p>
          </table:table-cell>
          <table:table-cell office:value-type="string" table:number-columns-spanned="2" table:number-rows-spanned="3" table:style-name="ce425">
            <text:p>Year</text:p>
          </table:table-cell>
          <table:covered-table-cell/>
          <table:table-cell office:value-type="string" table:number-columns-spanned="2" table:number-rows-spanned="2" table:style-name="ce367">
            <text:p><text:span text:style-name="T5">合計</text:span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367">
            <text:p><text:span text:style-name="T5">不受理</text:span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367">
            <text:p><text:span text:style-name="T5">駁回</text:span></text:p>
            <text:p><text:span text:style-name="T5"/></text:p>
            <text:p>Overruled<text:span text:style-name="T5">　　</text:span></text:p>
          </table:table-cell>
          <table:covered-table-cell/>
          <table:table-cell office:value-type="string" table:number-columns-spanned="4" table:number-rows-spanned="1" table:style-name="ce367">
            <text:p><text:span text:style-name="T5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508">
            <text:p><text:span text:style-name="T5">命應作為</text:span><text:span text:style-name="T6">Administrative Actions for Effecting</text:span><text:span text:style-name="T14">　</text:span></text:p>
          </table:table-cell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<text:span text:style-name="T5">程序</text:span></text:p>
            <text:p><text:span text:style-name="T5"/></text:p>
            <text:p>Procedure<text:span text:style-name="T5">　　　　</text:span></text:p>
          </table:table-cell>
          <table:covered-table-cell/>
          <table:table-cell office:value-type="string" table:number-columns-spanned="2" table:number-rows-spanned="1" table:style-name="ce505">
            <text:p><text:span text:style-name="T5">實體</text:span></text:p>
            <text:p><text:span text:style-name="T5"/></text:p>
            <text:p>Concrete Cases<text:span text:style-name="T5">　　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16369"/>
        </table:table-row>
        <table:table-row table:style-name="ro20">
          <table:table-cell table:number-columns-repeated="3" table:style-name="ce9"/>
          <table:table-cell office:value-type="string" table:number-columns-spanned="10" table:number-rows-spanned="1" table:style-name="ce370">
            <text:p>再審議 <text:s text:c="4"/>Re-Consideration cases</text:p>
          </table:table-cell>
          <table:covered-table-cell table:number-columns-repeated="9"/>
          <table:table-cell table:number-columns-repeated="2" table:style-name="ce195"/>
          <table:table-cell table:number-columns-repeated="16369"/>
        </table:table-row>
        <table:table-row table:style-name="ro9">
          <table:table-cell office:value-type="string" table:style-name="ce119">
            <text:p>合計</text:p>
          </table:table-cell>
          <table:table-cell office:value-type="string" table:number-columns-spanned="2" table:number-rows-spanned="1" table:style-name="ce354">
            <text:p>Statistics</text:p>
          </table:table-cell>
          <table:covered-table-cell/>
          <table:table-cell office:value-type="float" office:value="380" table:formula="of:=SUM([.D47:.D56])" table:style-name="ce12">
            <text:p><text:s/>380<text:s/>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267" table:formula="of:=SUM([.F47:.F56])" table:style-name="ce12">
            <text:p><text:s/>267<text:s/></text:p>
          </table:table-cell>
          <table:table-cell office:value-type="float" office:value="70.263157894736835" table:formula="of:=[.F46]/[.D46]*100" table:style-name="ce54">
            <text:p><text:s/>70.3<text:s/></text:p>
          </table:table-cell>
          <table:table-cell office:value-type="float" office:value="113" table:formula="of:=SUM([.H47:.H56])" table:style-name="ce12">
            <text:p><text:s/>113<text:s/></text:p>
          </table:table-cell>
          <table:table-cell office:value-type="float" office:value="29.736842105263158" table:formula="of:=[.H46]/[.D46]*100" table:style-name="ce54">
            <text:p><text:s/>29.7<text:s/></text:p>
          </table:table-cell>
          <table:table-cell office:value-type="float" office:value="0" table:formula="of:=SUM([.J47:.J56])" table:style-name="ce147">
            <text:p><text:s/>-<text:s/></text:p>
          </table:table-cell>
          <table:table-cell office:value-type="float" office:value="0" table:formula="of:=[.J46]/[.D46]*100" table:style-name="ce147">
            <text:p><text:s/>-<text:s/></text:p>
          </table:table-cell>
          <table:table-cell office:value-type="float" office:value="0" table:formula="of:=SUM([.L47:.L56])" table:style-name="ce147">
            <text:p><text:s/>-<text:s/></text:p>
          </table:table-cell>
          <table:table-cell office:value-type="float" office:value="0" table:formula="of:=[.L46]/[.D46]*100" table:style-name="ce14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N46]/[.D46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float" office:value="2013" table:number-columns-spanned="2" table:number-rows-spanned="1" table:style-name="ce352">
            <text:p>2013</text:p>
          </table:table-cell>
          <table:covered-table-cell/>
          <table:table-cell office:value-type="float" office:value="11" table:style-name="ce164">
            <text:p><text:s/>11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63.636363636363633" table:formula="of:=[.F47]/[.D47]*100" table:style-name="ce54">
            <text:p><text:s/>63.6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36.363636363636367" table:formula="of:=[.H47]/[.D47]*100" table:style-name="ce54">
            <text:p><text:s/>36.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47]/[.D47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47]/[.D47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47]/[.D47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float" office:value="2014" table:number-columns-spanned="2" table:number-rows-spanned="1" table:style-name="ce352">
            <text:p>2014</text:p>
          </table:table-cell>
          <table:covered-table-cell/>
          <table:table-cell office:value-type="float" office:value="7" table:style-name="ce164">
            <text:p><text:s/>7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85.714285714285708" table:formula="of:=[.F48]/[.D48]*100" table:style-name="ce54">
            <text:p><text:s/>85.7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4.285714285714285" table:formula="of:=[.H48]/[.D48]*100" table:style-name="ce54">
            <text:p><text:s/>14.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48]/[.D48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48]/[.D48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48]/[.D48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float" office:value="2015" table:number-columns-spanned="2" table:number-rows-spanned="1" table:style-name="ce352">
            <text:p>2015</text:p>
          </table:table-cell>
          <table:covered-table-cell/>
          <table:table-cell office:value-type="float" office:value="13" table:style-name="ce164">
            <text:p><text:s/>13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84.615384615384613" table:formula="of:=[.F49]/[.D49]*100" table:style-name="ce54">
            <text:p><text:s/>84.6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15.384615384615385" table:formula="of:=[.H49]/[.D49]*100" table:style-name="ce54">
            <text:p><text:s/>15.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49]/[.D49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49]/[.D49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49]/[.D49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float" office:value="2016" table:number-columns-spanned="2" table:number-rows-spanned="1" table:style-name="ce352">
            <text:p>2016</text:p>
          </table:table-cell>
          <table:covered-table-cell/>
          <table:table-cell office:value-type="float" office:value="5" table:style-name="ce164">
            <text:p><text:s/>5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80" table:formula="of:=[.F50]/[.D50]*100" table:style-name="ce54">
            <text:p><text:s/>80.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0" table:formula="of:=[.H50]/[.D50]*100" table:style-name="ce54">
            <text:p><text:s/>20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0]/[.D50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0]/[.D50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0]/[.D50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float" office:value="2017" table:number-columns-spanned="2" table:number-rows-spanned="1" table:style-name="ce352">
            <text:p>2017</text:p>
          </table:table-cell>
          <table:covered-table-cell/>
          <table:table-cell office:value-type="float" office:value="18" table:style-name="ce164">
            <text:p><text:s/>18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44.444444444444443" table:formula="of:=[.F51]/[.D51]*100" table:style-name="ce54">
            <text:p><text:s/>44.4<text:s/>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55.555555555555557" table:formula="of:=[.H51]/[.D51]*100" table:style-name="ce54">
            <text:p><text:s/>55.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1]/[.D51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1]/[.D51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1]/[.D51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float" office:value="2018" table:number-columns-spanned="2" table:number-rows-spanned="1" table:style-name="ce352">
            <text:p>2018</text:p>
          </table:table-cell>
          <table:covered-table-cell/>
          <table:table-cell office:value-type="float" office:value="39" table:style-name="ce164">
            <text:p><text:s/>39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61.53846153846154" table:formula="of:=[.F52]/[.D52]*100" table:style-name="ce54">
            <text:p><text:s/>61.5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38.461538461538467" table:formula="of:=[.H52]/[.D52]*100" table:style-name="ce54">
            <text:p><text:s/>38.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2]/[.D52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2]/[.D52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2]/[.D52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float" office:value="2019" table:number-columns-spanned="2" table:number-rows-spanned="1" table:style-name="ce352">
            <text:p>2019</text:p>
          </table:table-cell>
          <table:covered-table-cell/>
          <table:table-cell office:value-type="float" office:value="59" table:style-name="ce164">
            <text:p><text:s/>59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38" table:style-name="ce164">
            <text:p><text:s/>38<text:s/></text:p>
          </table:table-cell>
          <table:table-cell office:value-type="float" office:value="64.406779661016941" table:formula="of:=[.F53]/[.D53]*100" table:style-name="ce54">
            <text:p><text:s/>64.4<text:s/></text:p>
          </table:table-cell>
          <table:table-cell office:value-type="float" office:value="21" table:style-name="ce164">
            <text:p><text:s/>21<text:s/></text:p>
          </table:table-cell>
          <table:table-cell office:value-type="float" office:value="35.593220338983052" table:formula="of:=[.H53]/[.D53]*100" table:style-name="ce54">
            <text:p><text:s/>35.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3]/[.D53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3]/[.D53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3]/[.D53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float" office:value="2020" table:number-columns-spanned="2" table:number-rows-spanned="1" table:style-name="ce352">
            <text:p>2020</text:p>
          </table:table-cell>
          <table:covered-table-cell/>
          <table:table-cell office:value-type="float" office:value="59" table:style-name="ce164">
            <text:p><text:s/>59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39" table:style-name="ce164">
            <text:p><text:s/>39<text:s/></text:p>
          </table:table-cell>
          <table:table-cell office:value-type="float" office:value="66.101694915254242" table:formula="of:=[.F54]/[.D54]*100" table:style-name="ce54">
            <text:p><text:s/>66.1<text:s/>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33.898305084745758" table:formula="of:=[.H54]/[.D54]*100" table:style-name="ce54">
            <text:p><text:s/>33.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4]/[.D54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4]/[.D54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4]/[.D54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float" office:value="2021" table:number-columns-spanned="2" table:number-rows-spanned="1" table:style-name="ce352">
            <text:p>2021</text:p>
          </table:table-cell>
          <table:covered-table-cell/>
          <table:table-cell office:value-type="float" office:value="72" table:style-name="ce164">
            <text:p><text:s/>72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46" table:style-name="ce164">
            <text:p><text:s/>46<text:s/></text:p>
          </table:table-cell>
          <table:table-cell office:value-type="float" office:value="63.888888888888886" table:formula="of:=[.F55]/[.D55]*100" table:style-name="ce54">
            <text:p><text:s/>63.9<text:s/></text:p>
          </table:table-cell>
          <table:table-cell office:value-type="float" office:value="26" table:style-name="ce164">
            <text:p><text:s/>26<text:s/></text:p>
          </table:table-cell>
          <table:table-cell office:value-type="float" office:value="36.111111111111107" table:formula="of:=[.H55]/[.D55]*100" table:style-name="ce54">
            <text:p><text:s/>36.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5]/[.D55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5]/[.D55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5]/[.D55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float" office:value="2022" table:number-columns-spanned="2" table:number-rows-spanned="1" table:style-name="ce352">
            <text:p>2022</text:p>
          </table:table-cell>
          <table:covered-table-cell/>
          <table:table-cell office:value-type="float" office:value="97" table:style-name="ce164">
            <text:p><text:s/>97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84" table:style-name="ce164">
            <text:p><text:s/>84<text:s/></text:p>
          </table:table-cell>
          <table:table-cell office:value-type="float" office:value="86.597938144329902" table:formula="of:=[.F56]/[.D56]*100" table:style-name="ce54">
            <text:p><text:s/>86.6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13.402061855670103" table:formula="of:=[.H56]/[.D56]*100" table:style-name="ce54">
            <text:p><text:s/>13.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J56]/[.D56]*10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56]/[.D56]*100" table:style-name="ce14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N56]/[.D56]*100" table:style-name="ce200">
            <text:p><text:s/>-<text:s/></text:p>
          </table:table-cell>
          <table:table-cell table:number-columns-repeated="16369"/>
        </table:table-row>
        <table:table-row table:style-name="ro8">
          <table:table-cell table:number-columns-repeated="3" table:style-name="ce163"/>
          <table:table-cell table:style-name="ce132"/>
          <table:table-cell office:value-type="string" table:number-columns-spanned="7" table:number-rows-spanned="1" table:style-name="ce365">
            <text:p>再申訴 <text:s text:c="4"/>Re-Appeal cases</text:p>
          </table:table-cell>
          <table:covered-table-cell table:number-columns-repeated="6"/>
          <table:table-cell table:number-columns-repeated="16373" table:style-name="ce15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number-columns-spanned="2" table:number-rows-spanned="1" table:style-name="ce354">
            <text:p>Statistics</text:p>
          </table:table-cell>
          <table:covered-table-cell/>
          <table:table-cell office:value-type="float" office:value="3097" table:formula="of:=SUM([.D59:.D68])" table:style-name="ce12">
            <text:p><text:s/>3,097<text:s/>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295" table:formula="of:=SUM([.F59:.F68])" table:style-name="ce12">
            <text:p><text:s/>295<text:s/></text:p>
          </table:table-cell>
          <table:table-cell office:value-type="float" office:value="9.525347110106555" table:formula="of:=[.F58]/[.D58]*100" table:style-name="ce54">
            <text:p><text:s/>9.5<text:s/></text:p>
          </table:table-cell>
          <table:table-cell office:value-type="float" office:value="2333" table:formula="of:=SUM([.H59:.H68])" table:style-name="ce12">
            <text:p><text:s/>2,333<text:s/></text:p>
          </table:table-cell>
          <table:table-cell office:value-type="float" office:value="75.330965450435912" table:formula="of:=[.H58]/[.D58]*100" table:style-name="ce54">
            <office:annotation draw:style-name="a0" svg:x="4.77083333333333in" svg:y="16.4791666666667in" svg:width="1.44791666666667in" svg:height="0.802083333333333in">
              <dc:creator>user</dc:creator>
              <text:p><text:span text:style-name="T16">user:</text:span><text:span text:style-name="T15"/></text:p>
              <text:p><text:span text:style-name="T17">公式調整</text:span></text:p>
            </office:annotation>
            <text:p><text:s/>75.3<text:s/></text:p>
          </table:table-cell>
          <table:table-cell office:value-type="float" office:value="14" table:formula="of:=SUM([.J59:.J68])" table:style-name="ce12">
            <text:p><text:s/>14<text:s/></text:p>
          </table:table-cell>
          <table:table-cell office:value-type="float" office:value="0.45205037132709069" table:formula="of:=[.J58]/[.D58]*100" table:style-name="ce54">
            <text:p><text:s/>0.5<text:s/></text:p>
          </table:table-cell>
          <table:table-cell office:value-type="float" office:value="454" table:formula="of:=SUM([.L59:.L68])" table:style-name="ce12">
            <text:p><text:s/>454<text:s/></text:p>
          </table:table-cell>
          <table:table-cell office:value-type="float" office:value="14.659347755892799" table:formula="of:=[.L58]/[.D58]*100" table:style-name="ce54">
            <text:p><text:s/>14.7<text:s/></text:p>
          </table:table-cell>
          <table:table-cell office:value-type="float" office:value="1" table:formula="of:=SUM([.N59:.N68])" table:style-name="ce12">
            <text:p><text:s/>1<text:s/></text:p>
          </table:table-cell>
          <table:table-cell office:value-type="float" office:value="3.2289312237649338E-2" table:formula="of:=[.N58]/[.D58]*100" table:style-name="ce54">
            <text:p><text:s/>0.0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float" office:value="2013" table:number-columns-spanned="2" table:number-rows-spanned="1" table:style-name="ce352">
            <text:p>2013</text:p>
          </table:table-cell>
          <table:covered-table-cell/>
          <table:table-cell office:value-type="float" office:value="431" table:style-name="ce174">
            <text:p><text:s/>431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9.7447795823665881" table:formula="of:=[.F59]/[.D59]*100" table:style-name="ce54">
            <text:p><text:s/>9.7<text:s/></text:p>
          </table:table-cell>
          <table:table-cell office:value-type="float" office:value="324" table:style-name="ce174">
            <text:p><text:s/>324<text:s/></text:p>
          </table:table-cell>
          <table:table-cell office:value-type="float" office:value="75.174013921113698" table:formula="of:=[.H59]/[.D59]*100" table:style-name="ce54">
            <text:p><text:s/>75.2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.6960556844547563" table:formula="of:=[.J59]/[.D59]*100" table:style-name="ce54">
            <text:p><text:s/>0.7<text:s/></text:p>
          </table:table-cell>
          <table:table-cell office:value-type="float" office:value="62" table:style-name="ce174">
            <text:p><text:s/>62<text:s/></text:p>
          </table:table-cell>
          <table:table-cell office:value-type="float" office:value="14.385150812064964" table:formula="of:=[.L59]/[.D59]*100" table:style-name="ce54">
            <text:p><text:s/>14.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59]/[.J59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float" office:value="2014" table:number-columns-spanned="2" table:number-rows-spanned="1" table:style-name="ce352">
            <text:p>2014</text:p>
          </table:table-cell>
          <table:covered-table-cell/>
          <table:table-cell office:value-type="float" office:value="428" table:style-name="ce174">
            <text:p><text:s/>428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5.8411214953271031" table:formula="of:=[.F60]/[.D60]*100" table:style-name="ce54">
            <text:p><text:s/>5.8<text:s/></text:p>
          </table:table-cell>
          <table:table-cell office:value-type="float" office:value="310" table:style-name="ce174">
            <text:p><text:s/>310<text:s/></text:p>
          </table:table-cell>
          <table:table-cell office:value-type="float" office:value="72.429906542056074" table:formula="of:=[.H60]/[.D60]*100" table:style-name="ce54">
            <text:p><text:s/>72.4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.46728971962616817" table:formula="of:=[.J60]/[.D60]*100" table:style-name="ce54">
            <text:p><text:s/>0.5<text:s/></text:p>
          </table:table-cell>
          <table:table-cell office:value-type="float" office:value="91" table:style-name="ce174">
            <text:p><text:s/>91<text:s/></text:p>
          </table:table-cell>
          <table:table-cell office:value-type="float" office:value="21.261682242990652" table:formula="of:=[.L60]/[.D60]*100" table:style-name="ce54">
            <text:p><text:s/>21.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60]/[.J60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float" office:value="2015" table:number-columns-spanned="2" table:number-rows-spanned="1" table:style-name="ce352">
            <text:p>2015</text:p>
          </table:table-cell>
          <table:covered-table-cell/>
          <table:table-cell office:value-type="float" office:value="414" table:style-name="ce174">
            <text:p><text:s/>414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37" table:style-name="ce174">
            <text:p><text:s/>37<text:s/></text:p>
          </table:table-cell>
          <table:table-cell office:value-type="float" office:value="8.9371980676328491" table:formula="of:=[.F61]/[.D61]*100" table:style-name="ce54">
            <text:p><text:s/>8.9<text:s/></text:p>
          </table:table-cell>
          <table:table-cell office:value-type="float" office:value="309" table:style-name="ce174">
            <text:p><text:s/>309<text:s/></text:p>
          </table:table-cell>
          <table:table-cell office:value-type="float" office:value="74.637681159420282" table:formula="of:=[.H61]/[.D61]*100" table:style-name="ce54">
            <text:p><text:s/>74.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.24154589371980675" table:formula="of:=[.J61]/[.D61]*100" table:style-name="ce54">
            <text:p><text:s/>0.2<text:s/></text:p>
          </table:table-cell>
          <table:table-cell office:value-type="float" office:value="67" table:style-name="ce174">
            <text:p><text:s/>67<text:s/></text:p>
          </table:table-cell>
          <table:table-cell office:value-type="float" office:value="16.183574879227052" table:formula="of:=[.L61]/[.D61]*100" table:style-name="ce54">
            <text:p><text:s/>16.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61]/[.J61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float" office:value="2016" table:number-columns-spanned="2" table:number-rows-spanned="1" table:style-name="ce352">
            <text:p>2016</text:p>
          </table:table-cell>
          <table:covered-table-cell/>
          <table:table-cell office:value-type="float" office:value="342" table:style-name="ce174">
            <text:p><text:s/>342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7.6023391812865491" table:formula="of:=[.F62]/[.D62]*100" table:style-name="ce54">
            <text:p><text:s/>7.6<text:s/></text:p>
          </table:table-cell>
          <table:table-cell office:value-type="float" office:value="273" table:style-name="ce174">
            <text:p><text:s/>273<text:s/></text:p>
          </table:table-cell>
          <table:table-cell office:value-type="float" office:value="79.824561403508781" table:formula="of:=[.H62]/[.D62]*100" table:style-name="ce54">
            <text:p><text:s/>79.8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.58479532163742687" table:formula="of:=[.J62]/[.D62]*100" table:style-name="ce54">
            <text:p><text:s/>0.6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11.988304093567251" table:formula="of:=[.L62]/[.D62]*100" table:style-name="ce54">
            <text:p><text:s/>12.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62]/[.J62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float" office:value="2017" table:number-columns-spanned="2" table:number-rows-spanned="1" table:style-name="ce352">
            <text:p>2017</text:p>
          </table:table-cell>
          <table:covered-table-cell/>
          <table:table-cell office:value-type="float" office:value="325" table:style-name="ce174">
            <text:p><text:s/>325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4.6153846153846159" table:formula="of:=[.F63]/[.D63]*100" table:style-name="ce54">
            <text:p><text:s/>4.6<text:s/></text:p>
          </table:table-cell>
          <table:table-cell office:value-type="float" office:value="247" table:style-name="ce174">
            <text:p><text:s/>247<text:s/></text:p>
          </table:table-cell>
          <table:table-cell office:value-type="float" office:value="76" table:formula="of:=[.H63]/[.D63]*100" table:style-name="ce54">
            <text:p><text:s/>76.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.61538461538461542" table:formula="of:=[.J63]/[.D63]*100" table:style-name="ce54">
            <text:p><text:s/>0.6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18.76923076923077" table:formula="of:=[.L63]/[.D63]*100" table:style-name="ce54">
            <text:p><text:s/>18.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63]/[.J63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float" office:value="2018" table:number-columns-spanned="2" table:number-rows-spanned="1" table:style-name="ce352">
            <text:p>2018</text:p>
          </table:table-cell>
          <table:covered-table-cell/>
          <table:table-cell office:value-type="float" office:value="280" table:style-name="ce174">
            <text:p><text:s/>280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12.142857142857142" table:formula="of:=[.F64]/[.D64]*100" table:style-name="ce54">
            <text:p><text:s/>12.1<text:s/></text:p>
          </table:table-cell>
          <table:table-cell office:value-type="float" office:value="205" table:style-name="ce174">
            <text:p><text:s/>205<text:s/></text:p>
          </table:table-cell>
          <table:table-cell office:value-type="float" office:value="73.214285714285708" table:formula="of:=[.H64]/[.D64]*100" table:style-name="ce54">
            <text:p><text:s/>73.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.35714285714285715" table:formula="of:=[.J64]/[.D64]*100" table:style-name="ce54">
            <text:p><text:s/>0.4<text:s/></text:p>
          </table:table-cell>
          <table:table-cell office:value-type="float" office:value="40" table:style-name="ce174">
            <text:p><text:s/>40<text:s/></text:p>
          </table:table-cell>
          <table:table-cell office:value-type="float" office:value="14.285714285714285" table:formula="of:=[.L64]/[.D64]*100" table:style-name="ce54">
            <text:p><text:s/>14.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N64]/[.J64]*100" table:style-name="ce5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float" office:value="2019" table:number-columns-spanned="2" table:number-rows-spanned="1" table:style-name="ce352">
            <text:p>2019</text:p>
          </table:table-cell>
          <table:covered-table-cell/>
          <table:table-cell office:value-type="float" office:value="407" table:style-name="ce190">
            <text:p><text:s/>407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10.810810810810811" table:formula="of:=[.F65]/[.D65]*100" table:style-name="ce54">
            <text:p><text:s/>10.8<text:s/></text:p>
          </table:table-cell>
          <table:table-cell office:value-type="float" office:value="320" table:style-name="ce174">
            <text:p><text:s/>320<text:s/></text:p>
          </table:table-cell>
          <table:table-cell office:value-type="float" office:value="78.624078624078621" table:formula="of:=[.H65]/[.D65]*100" table:style-name="ce54">
            <text:p><text:s/>78.6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.73710073710073709" table:formula="of:=[.J65]/[.D65]*100" table:style-name="ce54">
            <text:p><text:s/>0.7<text:s/></text:p>
          </table:table-cell>
          <table:table-cell office:value-type="float" office:value="39" table:style-name="ce174">
            <text:p><text:s/>39<text:s/></text:p>
          </table:table-cell>
          <table:table-cell office:value-type="float" office:value="9.5823095823095823" table:formula="of:=[.L65]/[.D65]*100" table:style-name="ce54">
            <text:p><text:s/>9.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.3" table:style-name="ce199">
            <office:annotation draw:style-name="a1" svg:x="8.09375in" svg:y="18.5208333333333in" svg:width="1.41666666666667in" svg:height="0.802083333333333in">
              <dc:creator>user</dc:creator>
              <text:p><text:span text:style-name="T16">user:</text:span><text:span text:style-name="T15"/></text:p>
              <text:p><text:span text:style-name="T17">公式調整</text:span></text:p>
            </office:annotation>
            <text:p>0.3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float" office:value="2020" table:number-columns-spanned="2" table:number-rows-spanned="1" table:style-name="ce352">
            <text:p>2020</text:p>
          </table:table-cell>
          <table:covered-table-cell/>
          <table:table-cell office:value-type="float" office:value="324" table:style-name="ce174">
            <text:p><text:s/>324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40" table:style-name="ce174">
            <text:p><text:s/>40<text:s/></text:p>
          </table:table-cell>
          <table:table-cell office:value-type="float" office:value="12.345679012345679" table:formula="of:=[.F66]/[.D66]*100" table:style-name="ce54">
            <text:p><text:s/>12.3<text:s/></text:p>
          </table:table-cell>
          <table:table-cell office:value-type="float" office:value="239" table:style-name="ce174">
            <text:p><text:s/>239<text:s/></text:p>
          </table:table-cell>
          <table:table-cell office:value-type="float" office:value="73.76543209876543" table:formula="of:=[.H66]/[.D66]*100" table:style-name="ce54">
            <text:p><text:s/>73.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66]/[.D66]*100" table:style-name="ce54">
            <text:p><text:s/>-<text:s text:c="3"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13.888888888888889" table:formula="of:=[.L66]/[.D66]*100" table:style-name="ce54">
            <text:p><text:s/>13.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float" office:value="2021" table:number-columns-spanned="2" table:number-rows-spanned="1" table:style-name="ce352">
            <text:p>2021</text:p>
          </table:table-cell>
          <table:covered-table-cell/>
          <table:table-cell office:value-type="float" office:value="72" table:style-name="ce190">
            <text:p><text:s/>72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29.166666666666668" table:formula="of:=[.F67]/[.D67]*100" table:style-name="ce54">
            <text:p><text:s/>29.2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68.055555555555557" table:formula="of:=[.H67]/[.D67]*100" table:style-name="ce54">
            <text:p><text:s/>68.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J67]/[.D67]*100" table:style-name="ce54">
            <text:p><text:s/>-<text:s text:c="3"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2.7777777777777777" table:formula="of:=[.L67]/[.D67]*100" table:style-name="ce54">
            <text:p><text:s/>2.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float" office:value="2022" table:number-columns-spanned="2" table:number-rows-spanned="1" table:style-name="ce352">
            <text:p>2022</text:p>
          </table:table-cell>
          <table:covered-table-cell/>
          <table:table-cell office:value-type="float" office:value="74" table:style-name="ce182">
            <text:p><text:s/>74<text:s/>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14.864864864864865" table:formula="of:=[.F68]/[.D68]*100" table:style-name="ce59">
            <text:p><text:s/>14.9<text:s/></text:p>
          </table:table-cell>
          <table:table-cell office:value-type="float" office:value="57" table:style-name="ce166">
            <text:p><text:s/>57<text:s/></text:p>
          </table:table-cell>
          <table:table-cell office:value-type="float" office:value="77.027027027027032" table:formula="of:=[.H68]/[.D68]*100" table:style-name="ce59">
            <text:p><text:s/>77.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formula="of:=[.J68]/[.D68]*100" table:style-name="ce59">
            <text:p><text:s/>-<text:s text:c="3"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8.1081081081081088" table:formula="of:=[.L68]/[.D68]*100" table:style-name="ce59">
            <text:p><text:s/>8.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16369"/>
        </table:table-row>
        <table:table-row table:style-name="ro8">
          <table:table-cell table:style-name="ce15"/>
          <table:table-cell table:number-columns-spanned="10" table:number-rows-spanned="1" table:style-name="ce366"/>
          <table:covered-table-cell table:number-columns-repeated="9"/>
          <table:table-cell table:style-name="ce142"/>
          <table:table-cell table:number-columns-repeated="3" table:style-name="ce143"/>
          <table:table-cell table:number-columns-repeated="16369"/>
        </table:table-row>
        <table:table-row table:style-name="ro8">
          <table:table-cell table:style-name="ce134"/>
          <table:table-cell table:number-columns-repeated="2" table:style-name="ce112"/>
          <table:table-cell table:style-name="ce54"/>
          <table:table-cell table:number-columns-repeated="6" table:style-name="ce112"/>
          <table:table-cell table:number-columns-repeated="3" table:style-name="ce128"/>
          <table:table-cell table:number-columns-repeated="2" table:style-name="ce112"/>
          <table:table-cell table:number-columns-repeated="16369"/>
        </table:table-row>
        <table:table-row table:style-name="ro8">
          <table:table-cell table:style-name="ce15"/>
          <table:table-cell table:number-columns-spanned="12" table:number-rows-spanned="1" table:style-name="ce333"/>
          <table:covered-table-cell table:number-columns-repeated="11"/>
          <table:table-cell table:number-columns-repeated="2" table:style-name="ce113"/>
          <table:table-cell table:number-columns-repeated="16369"/>
        </table:table-row>
        <table:table-row table:style-name="ro14">
          <table:table-cell table:style-name="ce15"/>
          <table:table-cell table:number-columns-spanned="10" table:number-rows-spanned="1" table:style-name="ce333"/>
          <table:covered-table-cell table:number-columns-repeated="9"/>
          <table:table-cell table:number-columns-repeated="4" table:style-name="ce113"/>
          <table:table-cell table:number-columns-repeated="16369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office:string-value="- 27 -" table:formula="of:=&quot;- &quot;&amp;[Sheet1.C3]&amp;&quot; -&quot;" table:number-columns-spanned="15" table:number-rows-spanned="1" table:style-name="ce328">
            <text:p>- 27 -</text:p>
          </table:table-cell>
          <table:covered-table-cell table:number-columns-repeated="14"/>
          <table:table-cell table:number-columns-repeated="16369"/>
        </table:table-row>
        <table:table-row table:number-rows-repeated="1048498" table:style-name="ro14">
          <table:table-cell table:number-columns-repeated="16384"/>
        </table:table-row>
      </table:table>
      <table:table table:name="表3" table:style-name="ta4">
        <table:table-column table:style-name="co16" table:number-columns-repeated="2" table:default-cell-style-name="ce72"/>
        <table:table-column table:style-name="co16" table:number-columns-repeated="9" table:default-cell-style-name="ce15"/>
        <table:table-column table:style-name="co16" table:number-columns-repeated="2" table:default-cell-style-name="ce15" table:visibility="collapse"/>
        <table:table-column table:style-name="co16" table:number-columns-repeated="2" table:default-cell-style-name="ce15"/>
        <table:table-column table:style-name="co1" table:number-columns-repeated="16369" table:default-cell-style-name="ce15"/>
        <table:table-row table:style-name="ro8">
          <table:table-cell office:value-type="string" table:number-columns-spanned="15" table:number-rows-spanned="1" table:style-name="ce327">
            <text:p><text:span text:style-name="T2">表</text:span><text:s/>3<text:span text:style-name="T2">　保障事件非經審議決定情形</text:span></text:p>
          </table:table-cell>
          <table:covered-table-cell table:number-columns-repeated="14"/>
          <table:table-cell office:value-type="string" table:number-columns-spanned="10" table:number-rows-spanned="44" table:style-name="ce391">
            <text:p><text:s text:c="6"/><text:span text:style-name="T24">（本頁空白）</text:span></text:p>
          </table:table-cell>
          <table:covered-table-cell table:number-columns-repeated="9"/>
          <table:table-cell table:number-columns-repeated="16359" table:style-name="ce18"/>
        </table:table-row>
        <table:table-row table:style-name="ro8">
          <table:table-cell office:value-type="string" table:number-columns-spanned="15" table:number-rows-spanned="1" table:style-name="ce327">
            <text:p>Table 3 Unreviewed and Unadjudicated Protection Cases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9" table:style-name="ce9"/>
        </table:table-row>
        <table:table-row table:style-name="ro21">
          <table:table-cell table:number-columns-repeated="12" table:style-name="ce4"/>
          <table:table-cell table:number-columns-repeated="3" table:style-name="ce9"/>
          <table:covered-table-cell/>
          <table:covered-table-cell table:number-columns-repeated="9"/>
          <table:table-cell table:number-columns-repeated="16359" table:style-name="ce9"/>
        </table:table-row>
        <table:table-row table:style-name="ro22">
          <table:table-cell office:value-type="string" table:number-columns-spanned="1" table:number-rows-spanned="3" table:style-name="ce498">
            <text:p><text:span text:style-name="T5">年別</text:span></text:p>
          </table:table-cell>
          <table:table-cell office:value-type="string" table:number-columns-spanned="2" table:number-rows-spanned="3" table:style-name="ce425">
            <text:p>Year</text:p>
          </table:table-cell>
          <table:covered-table-cell/>
          <table:table-cell office:value-type="string" table:number-columns-spanned="2" table:number-rows-spanned="2" table:style-name="ce367">
            <text:p><text:span text:style-name="T5">合計</text:span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367">
            <text:p><text:span text:style-name="T5">撤回</text:span></text:p>
            <text:p><text:span text:style-name="T5"/></text:p>
            <text:p>Withdrawal of Appeal</text:p>
          </table:table-cell>
          <table:covered-table-cell/>
          <table:table-cell office:value-type="string" table:number-columns-spanned="2" table:number-rows-spanned="2" table:style-name="ce505">
            <text:p><text:span text:style-name="T5">移轉管轄</text:span></text:p>
            <text:p><text:span text:style-name="T5">　</text:span></text:p>
            <text:p>Transferred Jurisdiction</text:p>
          </table:table-cell>
          <table:covered-table-cell/>
          <table:table-cell office:value-type="string" table:number-columns-spanned="2" table:number-rows-spanned="2" table:style-name="ce512">
            <text:p>行政函復</text:p>
            <text:p/>
            <text:p>Administrative Reply</text:p>
          </table:table-cell>
          <table:covered-table-cell/>
          <table:table-cell office:value-type="string" table:number-columns-spanned="2" table:number-rows-spanned="2" table:style-name="ce509">
            <text:p>自行撤銷</text:p>
            <text:p/>
            <text:p>Self-Revocation</text:p>
          </table:table-cell>
          <table:covered-table-cell/>
          <table:table-cell office:value-type="string" table:number-columns-spanned="2" table:number-rows-spanned="2" table:style-name="ce511">
            <text:p><text:span text:style-name="T5">調處</text:span></text:p>
            <text:p><text:span text:style-name="T5"/></text:p>
            <text:p>Mediation</text:p>
          </table:table-cell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84">
            <text:p><text:span text:style-name="T13">件</text:span>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covered-table-cell/>
          <table:covered-table-cell table:number-columns-repeated="9"/>
          <table:table-cell table:number-columns-repeated="16359" table:style-name="ce23"/>
        </table:table-row>
        <table:table-row table:style-name="ro12">
          <table:table-cell table:number-columns-repeated="2" table:style-name="ce24"/>
          <table:table-cell table:style-name="ce118"/>
          <table:table-cell table:style-name="ce115"/>
          <table:table-cell table:number-columns-spanned="10" table:number-rows-spanned="1" table:style-name="ce510"/>
          <table:covered-table-cell table:number-columns-repeated="9"/>
          <table:table-cell table:style-name="ce117"/>
          <table:covered-table-cell/>
          <table:covered-table-cell table:number-columns-repeated="9"/>
          <table:table-cell table:number-columns-repeated="16359" table:style-name="ce23"/>
        </table:table-row>
        <table:table-row table:style-name="ro8">
          <table:table-cell office:value-type="string" table:style-name="ce119">
            <text:p>合計</text:p>
          </table:table-cell>
          <table:table-cell office:value-type="string" table:number-columns-spanned="2" table:number-rows-spanned="1" table:style-name="ce379">
            <text:p>Statistics</text:p>
          </table:table-cell>
          <table:covered-table-cell/>
          <table:table-cell office:value-type="float" office:value="1119" table:formula="of:=SUM([.D9:.D18])" table:style-name="ce12">
            <text:p><text:s/>1,119<text:s/>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541" table:formula="of:=SUM([.F9:.F18])" table:style-name="ce12">
            <text:p><text:s/>541<text:s/></text:p>
          </table:table-cell>
          <table:table-cell office:value-type="float" office:value="48.346738159070604" table:formula="of:=[.F8]/[.D8]*100" table:style-name="ce54">
            <text:p><text:s/>48.3<text:s/></text:p>
          </table:table-cell>
          <table:table-cell office:value-type="float" office:value="360" table:formula="of:=SUM([.H9:.H18])" table:style-name="ce12">
            <text:p><text:s/>360<text:s/></text:p>
          </table:table-cell>
          <table:table-cell office:value-type="float" office:value="32.171581769436997" table:formula="of:=[.H8]/[.D8]*100" table:style-name="ce54">
            <text:p><text:s/>32.2<text:s/></text:p>
          </table:table-cell>
          <table:table-cell office:value-type="float" office:value="3" table:formula="of:=SUM([.J9:.J18])" table:style-name="ce12">
            <text:p><text:s/>3<text:s/></text:p>
          </table:table-cell>
          <table:table-cell office:value-type="float" office:value="0.26809651474530832" table:formula="of:=[.J8]/[.D8]*100" table:style-name="ce54">
            <text:p><text:s/>0.3<text:s/></text:p>
          </table:table-cell>
          <table:table-cell office:value-type="float" office:value="0" table:formula="of:=SUM([.L9:.L18])" table:style-name="ce12">
            <text:p><text:s/>-<text:s/></text:p>
          </table:table-cell>
          <table:table-cell office:value-type="float" office:value="0" table:formula="of:=[.L8]/[.D8]*100" table:style-name="ce54">
            <text:p><text:s/>-<text:s text:c="3"/></text:p>
          </table:table-cell>
          <table:table-cell office:value-type="float" office:value="215" table:formula="of:=SUM([.N9:.N18])" table:style-name="ce12">
            <text:p><text:s/>215<text:s/></text:p>
          </table:table-cell>
          <table:table-cell office:value-type="float" office:value="19.213583556747096" table:formula="of:=[.N8]/[.D8]*100" table:style-name="ce54">
            <text:p><text:s/>19.2<text:s/></text:p>
          </table:table-cell>
          <table:covered-table-cell/>
          <table:covered-table-cell table:number-columns-repeated="9"/>
          <table:table-cell table:number-columns-repeated="16359" table:style-name="ce23"/>
        </table:table-row>
        <table:table-row table:style-name="ro8">
          <table:table-cell office:value-type="string" table:style-name="ce299">
            <text:p>102<text:span text:style-name="T9">年</text:span></text:p>
          </table:table-cell>
          <table:table-cell office:value-type="string" table:number-columns-spanned="2" table:number-rows-spanned="1" table:style-name="ce347">
            <text:p>2013</text:p>
          </table:table-cell>
          <table:covered-table-cell/>
          <table:table-cell office:value-type="float" office:value="85" table:style-name="ce176">
            <text:p><text:s/>85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56.470588235294116" table:formula="of:=[.F9]/[.D9]*100" table:style-name="ce54">
            <text:p><text:s/>56.5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38.82352941176471" table:formula="of:=[.H9]/[.D9]*100" table:style-name="ce54">
            <text:p><text:s/>38.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.5294117647058822" table:formula="of:=[.J9]/[.D9]*100" table:style-name="ce54">
            <text:p><text:s/>3.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9]/[.D9]*100" table:style-name="ce54">
            <text:p><text:s/>-<text:s text:c="3"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.1764705882352942" table:formula="of:=[.N9]/[.D9]*100" table:style-name="ce54">
            <text:p><text:s/>1.2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3<text:span text:style-name="T9">年</text:span></text:p>
          </table:table-cell>
          <table:table-cell office:value-type="string" table:number-columns-spanned="2" table:number-rows-spanned="1" table:style-name="ce347">
            <text:p>2014</text:p>
          </table:table-cell>
          <table:covered-table-cell/>
          <table:table-cell office:value-type="float" office:value="84" table:style-name="ce176">
            <text:p><text:s/>84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59.523809523809526" table:formula="of:=[.F10]/[.D10]*100" table:style-name="ce54">
            <text:p><text:s/>59.5<text:s/></text:p>
          </table:table-cell>
          <table:table-cell office:value-type="float" office:value="34" table:style-name="ce176">
            <text:p><text:s/>34<text:s/></text:p>
          </table:table-cell>
          <table:table-cell office:value-type="float" office:value="40.476190476190474" table:formula="of:=[.H10]/[.D10]*100" table:style-name="ce54">
            <text:p><text:s/>40.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0]/[.D10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0]/[.D10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10]/[.D10]*100" table:style-name="ce54">
            <text:p><text:s/>-<text:s text:c="3"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4<text:span text:style-name="T9">年</text:span></text:p>
          </table:table-cell>
          <table:table-cell office:value-type="string" table:number-columns-spanned="2" table:number-rows-spanned="1" table:style-name="ce347">
            <text:p>2015</text:p>
          </table:table-cell>
          <table:covered-table-cell/>
          <table:table-cell office:value-type="float" office:value="93" table:style-name="ce176">
            <text:p><text:s/>93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53.763440860215049" table:formula="of:=[.F11]/[.D11]*100" table:style-name="ce54">
            <text:p><text:s/>53.8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39.784946236559136" table:formula="of:=[.H11]/[.D11]*100" table:style-name="ce54">
            <text:p><text:s/>39.8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1]/[.D11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1]/[.D11]*100" table:style-name="ce54">
            <text:p><text:s/>-<text:s text:c="3"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6.4516129032258061" table:formula="of:=[.N11]/[.D11]*100" table:style-name="ce54">
            <text:p><text:s/>6.5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5<text:span text:style-name="T9">年</text:span></text:p>
          </table:table-cell>
          <table:table-cell office:value-type="string" table:number-columns-spanned="2" table:number-rows-spanned="1" table:style-name="ce347">
            <text:p>2016</text:p>
          </table:table-cell>
          <table:covered-table-cell/>
          <table:table-cell office:value-type="float" office:value="88" table:style-name="ce176">
            <text:p><text:s/>88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51" table:style-name="ce176">
            <text:p><text:s/>51<text:s/></text:p>
          </table:table-cell>
          <table:table-cell office:value-type="float" office:value="57.95454545454546" table:formula="of:=[.F12]/[.D12]*100" table:style-name="ce54">
            <text:p><text:s/>58.0<text:s/></text:p>
          </table:table-cell>
          <table:table-cell office:value-type="float" office:value="32" table:style-name="ce176">
            <text:p><text:s/>32<text:s/></text:p>
          </table:table-cell>
          <table:table-cell office:value-type="float" office:value="36.363636363636367" table:formula="of:=[.H12]/[.D12]*100" table:style-name="ce54">
            <text:p><text:s/>36.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2]/[.D12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2]/[.D12]*100" table:style-name="ce54">
            <text:p><text:s/>-<text:s text:c="3"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.6818181818181817" table:formula="of:=[.N12]/[.D12]*100" table:style-name="ce54">
            <text:p><text:s/>5.7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6<text:span text:style-name="T9">年</text:span></text:p>
          </table:table-cell>
          <table:table-cell office:value-type="string" table:number-columns-spanned="2" table:number-rows-spanned="1" table:style-name="ce347">
            <text:p>2017</text:p>
          </table:table-cell>
          <table:covered-table-cell/>
          <table:table-cell office:value-type="float" office:value="63" table:style-name="ce176">
            <text:p><text:s/>63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58.730158730158735" table:formula="of:=[.F13]/[.D13]*100" table:style-name="ce54">
            <text:p><text:s/>58.7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33.333333333333329" table:formula="of:=[.H13]/[.D13]*100" table:style-name="ce54">
            <text:p><text:s/>33.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3]/[.D13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3]/[.D13]*100" table:style-name="ce54">
            <text:p><text:s/>-<text:s text:c="3"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7.9365079365079358" table:formula="of:=[.N13]/[.D13]*100" table:style-name="ce54">
            <text:p><text:s/>7.9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7<text:span text:style-name="T9">年</text:span></text:p>
          </table:table-cell>
          <table:table-cell office:value-type="string" table:number-columns-spanned="2" table:number-rows-spanned="1" table:style-name="ce347">
            <text:p>2018</text:p>
          </table:table-cell>
          <table:covered-table-cell/>
          <table:table-cell office:value-type="float" office:value="342" table:style-name="ce176">
            <text:p><text:s/>342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69" table:style-name="ce176">
            <text:p><text:s/>69<text:s/></text:p>
          </table:table-cell>
          <table:table-cell office:value-type="float" office:value="20.175438596491226" table:formula="of:=[.F14]/[.D14]*100" table:style-name="ce54">
            <text:p><text:s/>20.2<text:s/></text:p>
          </table:table-cell>
          <table:table-cell office:value-type="float" office:value="81" table:style-name="ce176">
            <text:p><text:s/>81<text:s/></text:p>
          </table:table-cell>
          <table:table-cell office:value-type="float" office:value="23.684210526315788" table:formula="of:=[.H14]/[.D14]*100" table:style-name="ce54">
            <text:p><text:s/>23.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4]/[.D14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4]/[.D14]*100" table:style-name="ce54">
            <text:p><text:s/>-<text:s text:c="3"/></text:p>
          </table:table-cell>
          <table:table-cell office:value-type="float" office:value="192" table:style-name="ce176">
            <text:p><text:s/>192<text:s/></text:p>
          </table:table-cell>
          <table:table-cell office:value-type="float" office:value="56.140350877192979" table:formula="of:=[.N14]/[.D14]*100" table:style-name="ce54">
            <text:p><text:s/>56.1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8<text:span text:style-name="T9">年</text:span></text:p>
          </table:table-cell>
          <table:table-cell office:value-type="string" table:number-columns-spanned="2" table:number-rows-spanned="1" table:style-name="ce347">
            <text:p>2019</text:p>
          </table:table-cell>
          <table:covered-table-cell/>
          <table:table-cell office:value-type="float" office:value="77" table:style-name="ce227">
            <text:p><text:s/>77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49" table:style-name="ce176">
            <text:p><text:s/>49<text:s/></text:p>
          </table:table-cell>
          <table:table-cell office:value-type="float" office:value="63.636363636363633" table:formula="of:=[.F15]/[.D15]*100" table:style-name="ce54">
            <text:p><text:s/>63.6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35.064935064935064" table:formula="of:=[.H15]/[.D15]*100" table:style-name="ce54">
            <text:p><text:s/>35.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5]/[.D15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5]/[.D15]*100" table:style-name="ce54">
            <text:p><text:s/>-<text:s text:c="3"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.2987012987012987" table:formula="of:=[.N15]/[.D15]*100" table:style-name="ce54">
            <text:p><text:s/>1.3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09<text:span text:style-name="T9">年</text:span></text:p>
          </table:table-cell>
          <table:table-cell office:value-type="string" table:number-columns-spanned="2" table:number-rows-spanned="1" table:style-name="ce347">
            <text:p>2020</text:p>
          </table:table-cell>
          <table:covered-table-cell/>
          <table:table-cell office:value-type="float" office:value="85" table:style-name="ce176">
            <text:p><text:s/>85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50.588235294117645" table:formula="of:=[.F16]/[.D16]*100" table:style-name="ce54">
            <text:p><text:s/>50.6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49.411764705882355" table:formula="of:=[.H16]/[.D16]*100" table:style-name="ce54">
            <text:p><text:s/>49.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6]/[.D16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6]/[.D16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N16]/[.D16]*100" table:style-name="ce54">
            <text:p><text:s/>-<text:s text:c="3"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99">
            <text:p>110<text:span text:style-name="T9">年</text:span></text:p>
          </table:table-cell>
          <table:table-cell office:value-type="string" table:number-columns-spanned="2" table:number-rows-spanned="1" table:style-name="ce347">
            <text:p>2021</text:p>
          </table:table-cell>
          <table:covered-table-cell/>
          <table:table-cell office:value-type="float" office:value="107" table:style-name="ce227">
            <text:p><text:s/>107<text:s/></text:p>
          </table:table-cell>
          <table:table-cell office:value-type="float" office:value="100" table:style-name="ce177">
            <text:p>100.0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74.766355140186917" table:formula="of:=[.F17]/[.D17]*100" table:style-name="ce54">
            <text:p><text:s/>74.8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4.299065420560748" table:formula="of:=[.H17]/[.D17]*100" table:style-name="ce54">
            <text:p><text:s/>24.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J17]/[.D17]*100" table:style-name="ce54">
            <text:p><text:s/>-<text:s text:c="3"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L17]/[.D17]*100" table:style-name="ce54">
            <text:p><text:s/>-<text:s text:c="3"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.93457943925233633" table:formula="of:=[.N17]/[.D17]*100" table:style-name="ce54">
            <text:p><text:s/>0.9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169">
            <text:p>111<text:span text:style-name="T9">年</text:span></text:p>
          </table:table-cell>
          <table:table-cell office:value-type="string" table:number-columns-spanned="2" table:number-rows-spanned="1" table:style-name="ce347">
            <text:p>2022</text:p>
          </table:table-cell>
          <table:covered-table-cell/>
          <table:table-cell office:value-type="float" office:value="95" table:style-name="ce191">
            <text:p><text:s/>95<text:s/></text:p>
          </table:table-cell>
          <table:table-cell office:value-type="float" office:value="100" table:style-name="ce160">
            <text:p>100.0</text:p>
          </table:table-cell>
          <table:table-cell office:value-type="float" office:value="64" table:style-name="ce159">
            <text:p><text:s/>64<text:s/></text:p>
          </table:table-cell>
          <table:table-cell office:value-type="float" office:value="67.368421052631575" table:formula="of:=[.F18]/[.D18]*100" table:style-name="ce59">
            <text:p><text:s/>67.4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8.421052631578945" table:formula="of:=[.H18]/[.D18]*100" table:style-name="ce59">
            <text:p><text:s/>28.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formula="of:=[.J18]/[.D18]*100" table:style-name="ce59">
            <text:p><text:s/>-<text:s text:c="3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formula="of:=[.L18]/[.D18]*100" table:style-name="ce59">
            <text:p><text:s/>-<text:s text:c="3"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4.2105263157894735" table:formula="of:=[.N18]/[.D18]*100" table:style-name="ce59">
            <text:p><text:s/>4.2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number-rows-repeated="12" table:style-name="ro5">
          <table:table-cell table:number-columns-repeated="15" table:style-name="ce9"/>
          <table:covered-table-cell/>
          <table:covered-table-cell table:number-columns-repeated="9"/>
          <table:table-cell table:number-columns-repeated="16359"/>
        </table:table-row>
        <table:table-row table:number-rows-repeated="9" table:style-name="ro5">
          <table:table-cell table:number-columns-repeated="15" table:style-name="ce15"/>
          <table:covered-table-cell/>
          <table:covered-table-cell table:number-columns-repeated="9"/>
          <table:table-cell table:number-columns-repeated="16359"/>
        </table:table-row>
        <table:table-row table:style-name="ro10">
          <table:table-cell table:style-name="ce27"/>
          <table:table-cell table:number-columns-repeated="14" table:style-name="ce15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table:number-columns-repeated="12" table:style-name="ce16"/>
          <table:table-cell table:number-columns-repeated="3" table:style-name="ce15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table:number-columns-repeated="2" table:style-name="ce34"/>
          <table:table-cell table:number-columns-repeated="10" table:style-name="ce16"/>
          <table:table-cell table:number-columns-repeated="3" table:style-name="ce15"/>
          <table:covered-table-cell/>
          <table:covered-table-cell table:number-columns-repeated="9"/>
          <table:table-cell table:number-columns-repeated="16359"/>
        </table:table-row>
        <table:table-row table:number-rows-repeated="2" table:style-name="ro5">
          <table:table-cell table:number-columns-repeated="2" table:style-name="ce72"/>
          <table:table-cell table:number-columns-repeated="13" table:style-name="ce15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office:value-type="string" office:string-value="- 28 -" table:formula="of:=&quot;- &quot;&amp;[Sheet1.B4]&amp;&quot; -&quot;" table:number-columns-spanned="16" table:number-rows-spanned="1" table:style-name="ce328">
            <text:p>- 28 -</text:p>
          </table:table-cell>
          <table:covered-table-cell table:number-columns-repeated="15"/>
          <table:table-cell office:value-type="string" office:string-value="- 29 -" table:formula="of:=&quot;- &quot;&amp;[Sheet1.C4]&amp;&quot; -&quot;" table:number-columns-spanned="9" table:number-rows-spanned="1" table:style-name="ce372">
            <text:p>- 29 -</text:p>
          </table:table-cell>
          <table:covered-table-cell table:number-columns-repeated="8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2" table:style-name="ce72"/>
          <table:table-cell table:number-columns-repeated="16382" table:style-name="ce15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3.$A$1:表3.$Y$45" table:base-cell-address="表3.$A$1"/>
        </table:named-expressions>
      </table:table>
      <table:table table:name="表4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4" table:number-columns-repeated="5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403">
            <text:p><text:span text:style-name="T8">表</text:span><text:s/>4<text:span text:style-name="T8">　復審事件審議決定情形按性質分</text:span></text:p>
          </table:table-cell>
          <table:covered-table-cell table:number-columns-repeated="16"/>
          <table:table-cell table:number-columns-repeated="11" table:style-name="ce5"/>
          <table:table-cell table:number-columns-repeated="7" table:style-name="ce218"/>
          <table:table-cell table:number-columns-repeated="2" table:style-name="ce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404">
            <text:p>Table 4 Deliberation Cases by Nature of Complaints</text:p>
          </table:table-cell>
          <table:covered-table-cell table:number-columns-repeated="16"/>
          <table:table-cell table:style-name="ce225"/>
          <table:table-cell table:number-columns-repeated="5" table:style-name="ce5"/>
          <table:table-cell table:style-name="ce226"/>
          <table:table-cell table:style-name="ce5"/>
          <table:table-cell table:style-name="ce226"/>
          <table:table-cell table:number-columns-repeated="2" table:style-name="ce5"/>
          <table:table-cell table:number-columns-repeated="7" table:style-name="ce218"/>
          <table:table-cell table:number-columns-repeated="2" table:style-name="ce5"/>
          <table:table-cell table:number-columns-repeated="16347"/>
        </table:table-row>
        <table:table-row table:style-name="ro24">
          <table:table-cell table:number-columns-spanned="1" table:number-rows-spanned="2" table:style-name="ce516"/>
          <table:table-cell office:value-type="string" table:number-columns-spanned="2" table:number-rows-spanned="1" table:style-name="ce513">
            <text:p><text:span text:style-name="T20">合計</text:span></text:p>
            <text:p><text:span text:style-name="T20"/></text:p>
            <text:p>Total</text:p>
          </table:table-cell>
          <table:covered-table-cell/>
          <table:table-cell office:value-type="string" table:number-columns-spanned="2" table:number-rows-spanned="1" table:style-name="ce513">
            <text:p><text:span text:style-name="T20">任用</text:span></text:p>
            <text:p><text:span text:style-name="T20"/></text:p>
            <text:p>Employment</text:p>
          </table:table-cell>
          <table:covered-table-cell/>
          <table:table-cell office:value-type="string" table:number-columns-spanned="2" table:number-rows-spanned="1" table:style-name="ce513">
            <text:p><text:span text:style-name="T20">俸給</text:span></text:p>
            <text:p><text:span text:style-name="T20"/></text:p>
            <text:p>Pay</text:p>
          </table:table-cell>
          <table:covered-table-cell/>
          <table:table-cell office:value-type="string" table:number-columns-spanned="2" table:number-rows-spanned="1" table:style-name="ce513">
            <text:p><text:span text:style-name="T20">考績</text:span></text:p>
            <text:p><text:span text:style-name="T20"/></text:p>
            <text:p>Professional Assessments</text:p>
          </table:table-cell>
          <table:covered-table-cell/>
          <table:table-cell office:value-type="string" table:number-columns-spanned="2" table:number-rows-spanned="1" table:style-name="ce513">
            <text:p><text:span text:style-name="T20">退休</text:span></text:p>
            <text:p><text:span text:style-name="T20"/></text:p>
            <text:p>Retired</text:p>
          </table:table-cell>
          <table:covered-table-cell/>
          <table:table-cell office:value-type="string" table:number-columns-spanned="2" table:number-rows-spanned="1" table:style-name="ce513">
            <text:p><text:span text:style-name="T20">資遣</text:span></text:p>
            <text:p><text:span text:style-name="T20"/></text:p>
            <text:p>Layoffs</text:p>
          </table:table-cell>
          <table:covered-table-cell/>
          <table:table-cell office:value-type="string" table:number-columns-spanned="2" table:number-rows-spanned="1" table:style-name="ce514">
            <text:p><text:span text:style-name="T20">撫卹</text:span></text:p>
            <text:p><text:span text:style-name="T20"/></text:p>
            <text:p>Pensions</text:p>
          </table:table-cell>
          <table:covered-table-cell/>
          <table:table-cell office:value-type="string" table:number-columns-spanned="2" table:number-rows-spanned="1" table:style-name="ce513">
            <text:p><text:span text:style-name="T20">涉訟輔助</text:span></text:p>
            <text:p><text:span text:style-name="T20"/></text:p>
            <text:p>Ligitation Assistance</text:p>
          </table:table-cell>
          <table:covered-table-cell/>
          <table:table-cell office:value-type="string" table:number-columns-spanned="2" table:number-rows-spanned="1" table:style-name="ce513">
            <text:p><text:span text:style-name="T20">公法財產請求</text:span></text:p>
            <text:p>Requests for Public Assets</text:p>
          </table:table-cell>
          <table:covered-table-cell/>
          <table:table-cell office:value-type="string" table:number-columns-spanned="2" table:number-rows-spanned="1" table:style-name="ce515">
            <text:p>停<text:span text:style-name="T19">(</text:span>復<text:span text:style-name="T19">)</text:span>職</text:p>
            <text:p/>
            <text:p><text:span text:style-name="T22">Suspensions/ <text:s/>Reinstatements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免職</text:span></text:p>
            <text:p><text:span text:style-name="T20"/></text:p>
            <text:p>Dismissals</text:p>
          </table:table-cell>
          <table:covered-table-cell/>
          <table:table-cell office:value-type="string" table:number-columns-spanned="2" table:number-rows-spanned="1" table:style-name="ce513">
            <text:p><text:span text:style-name="T20">辭</text:span>(<text:span text:style-name="T20">離</text:span>)<text:span text:style-name="T20">職</text:span></text:p>
            <text:p><text:span text:style-name="T20"/></text:p>
            <text:p><text:span text:style-name="T21">Resignations/ <text:s/>Departures</text:span></text:p>
          </table:table-cell>
          <table:covered-table-cell/>
          <table:table-cell office:value-type="string" table:number-columns-spanned="2" table:number-rows-spanned="1" table:style-name="ce515">
            <text:p>退撫給與<text:span text:style-name="T19"/></text:p>
            <text:p><text:span text:style-name="T19"/></text:p>
            <text:p><text:span text:style-name="T19">Pension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懲處</text:span></text:p>
            <text:p><text:span text:style-name="T20"/></text:p>
            <text:p>Punishments</text:p>
          </table:table-cell>
          <table:covered-table-cell/>
          <table:table-cell office:value-type="string" table:number-columns-spanned="2" table:number-rows-spanned="1" table:style-name="ce513">
            <text:p><text:span text:style-name="T20">敘獎</text:span></text:p>
            <text:p><text:span text:style-name="T20"/></text:p>
            <text:p>Awards</text:p>
          </table:table-cell>
          <table:covered-table-cell/>
          <table:table-cell office:value-type="string" table:number-columns-spanned="2" table:number-rows-spanned="1" table:style-name="ce513">
            <text:p><text:span text:style-name="T20">差勤</text:span></text:p>
            <text:p><text:span text:style-name="T20"/></text:p>
            <text:p><text:span text:style-name="T22">Attendance Management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訓練進修</text:span></text:p>
            <text:p>Training and Advanced Studies</text:p>
          </table:table-cell>
          <table:covered-table-cell/>
          <table:table-cell office:value-type="string" table:number-columns-spanned="2" table:number-rows-spanned="1" table:style-name="ce513">
            <text:p><text:span text:style-name="T20">其他</text:span></text:p>
            <text:p><text:span text:style-name="T20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261">
            <text:p><text:span text:style-name="T19"><text:s text:c="2"/></text:span>合<text:span text:style-name="T19"><text:s text:c="2"/></text:span>計<text:span text:style-name="T19"><text:s/>Statistics</text:span></text:p>
          </table:table-cell>
          <table:table-cell office:value-type="float" office:value="98077" table:formula="of:=[.B10]+[.B15]+[.B20]+[.B25]+[.B30]+['表4(續)'.B5]+['表4(續)'.B10]+['表4(續)'.B15]+['表4(續)'.B20]+['表4(續)'.B25]" table:style-name="ce243">
            <text:p><text:s/>98,077<text:s/></text:p>
          </table:table-cell>
          <table:table-cell office:value-type="float" office:value="100" table:style-name="ce262">
            <text:p>100.0<text:s/></text:p>
          </table:table-cell>
          <table:table-cell office:value-type="float" office:value="624" table:formula="of:=[.D10]+[.D15]+[.D20]+[.D25]+[.D30]+['表4(續)'.D5]+['表4(續)'.D10]+['表4(續)'.D15]+['表4(續)'.D20]+['表4(續)'.D25]" table:style-name="ce243">
            <text:p><text:s/>624<text:s/></text:p>
          </table:table-cell>
          <table:table-cell office:value-type="float" office:value="0.63623479510996461" table:formula="of:=[.D5]/[.B5]*100" table:style-name="ce262">
            <text:p>0.6<text:s/></text:p>
          </table:table-cell>
          <table:table-cell office:value-type="float" office:value="374" table:formula="of:=[.F10]+[.F15]+[.F20]+[.F25]+[.F30]+['表4(續)'.F5]+['表4(續)'.F10]+['表4(續)'.F15]+['表4(續)'.F20]+['表4(續)'.F25]" table:style-name="ce243">
            <text:p><text:s/>374<text:s/></text:p>
          </table:table-cell>
          <table:table-cell office:value-type="float" office:value="0.3813330342486006" table:formula="of:=[.F5]/[.B5]*100" table:style-name="ce262">
            <text:p>0.4<text:s/></text:p>
          </table:table-cell>
          <table:table-cell office:value-type="float" office:value="965" table:formula="of:=[.H10]+[.H15]+[.H20]+[.H25]+[.H30]+['表4(續)'.H5]+['表4(續)'.H10]+['表4(續)'.H15]+['表4(續)'.H20]+['表4(續)'.H25]" table:style-name="ce243">
            <text:p><text:s/>965<text:s/></text:p>
          </table:table-cell>
          <table:table-cell office:value-type="float" office:value="0.98392079692486512" table:formula="of:=[.H5]/[.B5]*100" table:style-name="ce262">
            <text:p>1.0<text:s/></text:p>
          </table:table-cell>
          <table:table-cell office:value-type="float" office:value="675" table:formula="of:=[.J10]+[.J15]+[.J20]+[.J25]+[.J30]+['表4(續)'.J5]+['表4(續)'.J10]+['表4(續)'.J15]+['表4(續)'.J20]+['表4(續)'.J25]" table:style-name="ce243">
            <text:p><text:s/>675<text:s/></text:p>
          </table:table-cell>
          <table:table-cell office:value-type="float" office:value="0.68823475432568293" table:formula="of:=[.J5]/[.B5]*100" table:style-name="ce262">
            <text:p>0.7<text:s/></text:p>
          </table:table-cell>
          <table:table-cell office:value-type="float" office:value="15" table:formula="of:=[.L10]+[.L15]+[.L20]+[.L25]+[.L30]+['表4(續)'.L5]+['表4(續)'.L10]+['表4(續)'.L15]+['表4(續)'.L20]+['表4(續)'.L25]" table:style-name="ce243">
            <text:p><text:s/>15<text:s/></text:p>
          </table:table-cell>
          <table:table-cell office:value-type="float" office:value="1.5294105651681843E-2" table:formula="of:=[.L5]/[.B5]*100" table:style-name="ce262">
            <text:p>0.0<text:s/></text:p>
          </table:table-cell>
          <table:table-cell office:value-type="float" office:value="56" table:formula="of:=[.N10]+[.N15]+[.N20]+[.N25]+[.N30]+['表4(續)'.N5]+['表4(續)'.N10]+['表4(續)'.N15]+['表4(續)'.N20]+['表4(續)'.N25]" table:style-name="ce243">
            <text:p><text:s/>56<text:s/></text:p>
          </table:table-cell>
          <table:table-cell office:value-type="float" office:value="5.7097994432945547E-2" table:formula="of:=[.N5]/[.B5]*100" table:style-name="ce262">
            <text:p>0.1<text:s/></text:p>
          </table:table-cell>
          <table:table-cell office:value-type="float" office:value="69" table:formula="of:=[.P10]+[.P15]+[.P20]+[.P25]+[.P30]+['表4(續)'.P5]+['表4(續)'.P10]+['表4(續)'.P15]+['表4(續)'.P20]+['表4(續)'.P25]" table:style-name="ce243">
            <text:p><text:s/>69<text:s/></text:p>
          </table:table-cell>
          <table:table-cell office:value-type="float" office:value="7.0352885997736481E-2" table:formula="of:=[.P5]/[.B5]*100" table:style-name="ce262">
            <text:p>0.1<text:s/></text:p>
          </table:table-cell>
          <table:table-cell office:value-type="float" office:value="622" table:formula="of:=[.R10]+[.R15]+[.R20]+[.R25]+[.R30]+['表4(續)'.R5]+['表4(續)'.R10]+['表4(續)'.R15]+['表4(續)'.R20]+['表4(續)'.R25]" table:style-name="ce243">
            <text:p><text:s/>622<text:s/></text:p>
          </table:table-cell>
          <table:table-cell office:value-type="float" office:value="0.63419558102307372" table:formula="of:=[.R5]/[.B5]*100" table:style-name="ce244">
            <text:p><text:s/>0.6<text:s/></text:p>
          </table:table-cell>
          <table:table-cell office:value-type="float" office:value="91" table:formula="of:=[.T10]+[.T15]+[.T20]+[.T25]+[.T30]+['表4(續)'.T5]+['表4(續)'.T10]+['表4(續)'.T15]+['表4(續)'.T20]+['表4(續)'.T25]" table:style-name="ce243">
            <text:p><text:s/>91<text:s/></text:p>
          </table:table-cell>
          <table:table-cell office:value-type="float" office:value="9.2784240953536504E-2" table:formula="of:=[.T5]/[.B5]*100" table:style-name="ce244">
            <text:p><text:s/>0.1<text:s/></text:p>
          </table:table-cell>
          <table:table-cell office:value-type="float" office:value="174" table:formula="of:=[.V10]+[.V15]+[.V20]+[.V25]+[.V30]+['表4(續)'.V5]+['表4(續)'.V10]+['表4(續)'.V15]+['表4(續)'.V20]+['表4(續)'.V25]" table:style-name="ce243">
            <text:p><text:s/>174<text:s/></text:p>
          </table:table-cell>
          <table:table-cell office:value-type="float" office:value="0.17741162555950934" table:formula="of:=[.V5]/[.B5]*100" table:style-name="ce244">
            <text:p><text:s/>0.2<text:s/></text:p>
          </table:table-cell>
          <table:table-cell office:value-type="float" office:value="40" table:formula="of:=[.X10]+[.X15]+[.X20]+[.X25]+[.X30]+['表4(續)'.X5]+['表4(續)'.X10]+['表4(續)'.X15]+['表4(續)'.X20]+['表4(續)'.X25]" table:style-name="ce243">
            <text:p><text:s/>40<text:s/></text:p>
          </table:table-cell>
          <table:table-cell office:value-type="float" office:value="4.0784281737818243E-2" table:formula="of:=[.X5]/[.B5]*100" table:style-name="ce244">
            <text:p><text:s/>0.0<text:s/></text:p>
          </table:table-cell>
          <table:table-cell office:value-type="float" office:value="93026" table:formula="of:=[.Z10]+[.Z15]+[.Z20]+[.Z25]+[.Z30]+['表4(續)'.Z5]+['表4(續)'.Z10]+['表4(續)'.Z15]+['表4(續)'.Z20]+['表4(續)'.Z25]" table:style-name="ce243">
            <text:p><text:s/>93,026<text:s/></text:p>
          </table:table-cell>
          <table:table-cell office:value-type="float" office:value="94.9" table:style-name="ce244">
            <text:p><text:s/>94.9<text:s/></text:p>
          </table:table-cell>
          <table:table-cell office:value-type="float" office:value="860" table:formula="of:=[.AB10]+[.AB15]+[.AB20]+[.AB25]+[.AB30]+['表4(續)'.AB5]+['表4(續)'.AB10]+['表4(續)'.AB15]+['表4(續)'.AB20]+['表4(續)'.AB25]" table:style-name="ce243">
            <text:p><text:s/>860<text:s/></text:p>
          </table:table-cell>
          <table:table-cell office:value-type="float" office:value="0.8768620573630922" table:formula="of:=[.AB5]/[.B5]*100" table:style-name="ce244">
            <text:p><text:s/>0.9<text:s/></text:p>
          </table:table-cell>
          <table:table-cell office:value-type="float" office:value="34" table:formula="of:=[.AD10]+[.AD15]+[.AD20]+[.AD25]+[.AD30]+['表4(續)'.AD5]+['表4(續)'.AD10]+['表4(續)'.AD15]+['表4(續)'.AD20]+['表4(續)'.AD25]" table:style-name="ce243">
            <text:p><text:s/>34<text:s/></text:p>
          </table:table-cell>
          <table:table-cell office:value-type="float" office:value="3.466663947714551E-2" table:formula="of:=[.AD5]/[.B5]*100" table:style-name="ce244">
            <text:p><text:s/>0.0<text:s/></text:p>
          </table:table-cell>
          <table:table-cell office:value-type="float" office:value="37" table:formula="of:=[.AF10]+[.AF15]+[.AF20]+[.AF25]+[.AF30]+['表4(續)'.AF5]+['表4(續)'.AF10]+['表4(續)'.AF15]+['表4(續)'.AF20]+['表4(續)'.AF25]" table:style-name="ce243">
            <text:p><text:s/>37<text:s/></text:p>
          </table:table-cell>
          <table:table-cell office:value-type="float" office:value="3.7725460607481873E-2" table:formula="of:=[.AF5]/[.B5]*100" table:style-name="ce244">
            <text:p><text:s/>0.0<text:s/></text:p>
          </table:table-cell>
          <table:table-cell office:value-type="float" office:value="14" table:formula="of:=[.AH10]+[.AH15]+[.AH20]+[.AH25]+[.AH30]+['表4(續)'.AH5]+['表4(續)'.AH10]+['表4(續)'.AH15]+['表4(續)'.AH20]+['表4(續)'.AH25]" table:style-name="ce243">
            <text:p><text:s/>14<text:s/></text:p>
          </table:table-cell>
          <table:table-cell office:value-type="float" office:value="1.4274498608236387E-2" table:formula="of:=[.AH5]/[.B5]*100" table:style-name="ce244">
            <text:p><text:s/>0.0<text:s/></text:p>
          </table:table-cell>
          <table:table-cell office:value-type="float" office:value="401" table:formula="of:=[.AJ10]+[.AJ15]+[.AJ20]+[.AJ25]+[.AJ30]+['表4(續)'.AJ5]+['表4(續)'.AJ10]+['表4(續)'.AJ15]+['表4(續)'.AJ20]+['表4(續)'.AJ25]" table:style-name="ce243">
            <text:p><text:s/>401<text:s/></text:p>
          </table:table-cell>
          <table:table-cell office:value-type="float" office:value="0.4088624244216279" table:formula="of:=[.AJ5]/[.B5]*100" table:style-name="ce244">
            <text:p><text:s/>0.4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1056" table:formula="of:=[.B11]+[.B16]+[.B21]+[.B26]+[.B31]+['表4(續)'.B6]+['表4(續)'.B11]+['表4(續)'.B16]+['表4(續)'.B21]+['表4(續)'.B26]" table:style-name="ce243">
            <text:p><text:s/>1,056<text:s/></text:p>
          </table:table-cell>
          <table:table-cell office:value-type="float" office:value="100" table:style-name="ce262">
            <text:p>100.0<text:s/></text:p>
          </table:table-cell>
          <table:table-cell office:value-type="float" office:value="105" table:formula="of:=[.D11]+[.D16]+[.D21]+[.D26]+[.D31]+['表4(續)'.D6]+['表4(續)'.D11]+['表4(續)'.D16]+['表4(續)'.D21]+['表4(續)'.D26]" table:style-name="ce243">
            <text:p><text:s/>105<text:s/></text:p>
          </table:table-cell>
          <table:table-cell office:value-type="float" office:value="9.9431818181818183" table:formula="of:=[.D6]/[.B6]*100" table:style-name="ce262">
            <text:p>9.9<text:s/></text:p>
          </table:table-cell>
          <table:table-cell office:value-type="float" office:value="54" table:formula="of:=[.F11]+[.F16]+[.F21]+[.F26]+[.F31]+['表4(續)'.F6]+['表4(續)'.F11]+['表4(續)'.F16]+['表4(續)'.F21]+['表4(續)'.F26]" table:style-name="ce243">
            <text:p><text:s/>54<text:s/></text:p>
          </table:table-cell>
          <table:table-cell office:value-type="float" office:value="5.1136363636363642" table:formula="of:=[.F6]/[.B6]*100" table:style-name="ce262">
            <text:p>5.1<text:s/></text:p>
          </table:table-cell>
          <table:table-cell office:value-type="float" office:value="176" table:formula="of:=[.H11]+[.H16]+[.H21]+[.H26]+[.H31]+['表4(續)'.H6]+['表4(續)'.H11]+['表4(續)'.H16]+['表4(續)'.H21]+['表4(續)'.H26]" table:style-name="ce243">
            <text:p><text:s/>176<text:s/></text:p>
          </table:table-cell>
          <table:table-cell office:value-type="float" office:value="16.666666666666664" table:formula="of:=[.H6]/[.B6]*100" table:style-name="ce262">
            <text:p>16.7<text:s/></text:p>
          </table:table-cell>
          <table:table-cell office:value-type="float" office:value="134" table:formula="of:=[.J11]+[.J16]+[.J21]+[.J26]+[.J31]+['表4(續)'.J6]+['表4(續)'.J11]+['表4(續)'.J16]+['表4(續)'.J21]+['表4(續)'.J26]" table:style-name="ce243">
            <text:p><text:s/>134<text:s/></text:p>
          </table:table-cell>
          <table:table-cell office:value-type="float" office:value="12.689393939393939" table:formula="of:=[.J6]/[.B6]*100" table:style-name="ce262">
            <text:p>12.7<text:s/></text:p>
          </table:table-cell>
          <table:table-cell office:value-type="float" office:value="1" table:formula="of:=[.L11]+[.L16]+[.L21]+[.L26]+[.L31]+['表4(續)'.L6]+['表4(續)'.L11]+['表4(續)'.L16]+['表4(續)'.L21]+['表4(續)'.L26]" table:style-name="ce243">
            <text:p><text:s/>1<text:s/></text:p>
          </table:table-cell>
          <table:table-cell office:value-type="float" office:value="9.4696969696969696E-2" table:formula="of:=[.L6]/[.B6]*100" table:style-name="ce262">
            <text:p>0.1<text:s/></text:p>
          </table:table-cell>
          <table:table-cell office:value-type="float" office:value="7" table:formula="of:=[.N11]+[.N16]+[.N21]+[.N26]+[.N31]+['表4(續)'.N6]+['表4(續)'.N11]+['表4(續)'.N16]+['表4(續)'.N21]+['表4(續)'.N26]" table:style-name="ce243">
            <text:p><text:s/>7<text:s/></text:p>
          </table:table-cell>
          <table:table-cell office:value-type="float" office:value="0.66287878787878785" table:formula="of:=[.N6]/[.B6]*100" table:style-name="ce262">
            <text:p>0.7<text:s/></text:p>
          </table:table-cell>
          <table:table-cell office:value-type="float" office:value="7" table:formula="of:=[.P11]+[.P16]+[.P21]+[.P26]+[.P31]+['表4(續)'.P6]+['表4(續)'.P11]+['表4(續)'.P16]+['表4(續)'.P21]+['表4(續)'.P26]" table:style-name="ce243">
            <text:p><text:s/>7<text:s/></text:p>
          </table:table-cell>
          <table:table-cell office:value-type="float" office:value="0.66287878787878785" table:formula="of:=[.P6]/[.B6]*100" table:style-name="ce262">
            <text:p>0.7<text:s/></text:p>
          </table:table-cell>
          <table:table-cell office:value-type="float" office:value="88" table:formula="of:=[.R11]+[.R16]+[.R21]+[.R26]+[.R31]+['表4(續)'.R6]+['表4(續)'.R11]+['表4(續)'.R16]+['表4(續)'.R21]+['表4(續)'.R26]" table:style-name="ce243">
            <text:p><text:s/>88<text:s/></text:p>
          </table:table-cell>
          <table:table-cell office:value-type="float" office:value="8.3333333333333321" table:formula="of:=[.R6]/[.B6]*100" table:style-name="ce244">
            <text:p><text:s/>8.3<text:s/></text:p>
          </table:table-cell>
          <table:table-cell office:value-type="float" office:value="18" table:formula="of:=[.T11]+[.T16]+[.T21]+[.T26]+[.T31]+['表4(續)'.T6]+['表4(續)'.T11]+['表4(續)'.T16]+['表4(續)'.T21]+['表4(續)'.T26]" table:style-name="ce243">
            <text:p><text:s/>18<text:s/></text:p>
          </table:table-cell>
          <table:table-cell office:value-type="float" office:value="1.7045454545454544" table:formula="of:=[.T6]/[.B6]*100" table:style-name="ce244">
            <text:p><text:s/>1.7<text:s/></text:p>
          </table:table-cell>
          <table:table-cell office:value-type="float" office:value="15" table:formula="of:=[.V11]+[.V16]+[.V21]+[.V26]+[.V31]+['表4(續)'.V6]+['表4(續)'.V11]+['表4(續)'.V16]+['表4(續)'.V21]+['表4(續)'.V26]" table:style-name="ce243">
            <text:p><text:s/>15<text:s/></text:p>
          </table:table-cell>
          <table:table-cell office:value-type="float" office:value="1.4204545454545454" table:formula="of:=[.V6]/[.B6]*100" table:style-name="ce244">
            <text:p><text:s/>1.4<text:s/></text:p>
          </table:table-cell>
          <table:table-cell office:value-type="float" office:value="12" table:formula="of:=[.X11]+[.X16]+[.X21]+[.X26]+[.X31]+['表4(續)'.X6]+['表4(續)'.X11]+['表4(續)'.X16]+['表4(續)'.X21]+['表4(續)'.X26]" table:style-name="ce243">
            <text:p><text:s/>12<text:s/></text:p>
          </table:table-cell>
          <table:table-cell office:value-type="float" office:value="1.1363636363636365" table:formula="of:=[.X6]/[.B6]*100" table:style-name="ce244">
            <text:p><text:s/>1.1<text:s/></text:p>
          </table:table-cell>
          <table:table-cell office:value-type="float" office:value="138" table:formula="of:=[.Z11]+[.Z16]+[.Z21]+[.Z26]+[.Z31]+['表4(續)'.Z6]+['表4(續)'.Z11]+['表4(續)'.Z16]+['表4(續)'.Z21]+['表4(續)'.Z26]" table:style-name="ce243">
            <text:p><text:s/>138<text:s/></text:p>
          </table:table-cell>
          <table:table-cell office:value-type="float" office:value="13.068181818181818" table:formula="of:=[.Z6]/[.B6]*100" table:style-name="ce244">
            <text:p><text:s/>13.1<text:s/></text:p>
          </table:table-cell>
          <table:table-cell office:value-type="float" office:value="133" table:formula="of:=[.AB11]+[.AB16]+[.AB21]+[.AB26]+[.AB31]+['表4(續)'.AB6]+['表4(續)'.AB11]+['表4(續)'.AB16]+['表4(續)'.AB21]+['表4(續)'.AB26]" table:style-name="ce243">
            <text:p><text:s/>133<text:s/></text:p>
          </table:table-cell>
          <table:table-cell office:value-type="float" office:value="12.594696969696969" table:formula="of:=[.AB6]/[.B6]*100" table:style-name="ce244">
            <text:p><text:s/>12.6<text:s/></text:p>
          </table:table-cell>
          <table:table-cell office:value-type="float" office:value="8" table:formula="of:=[.AD11]+[.AD16]+[.AD21]+[.AD26]+[.AD31]+['表4(續)'.AD6]+['表4(續)'.AD11]+['表4(續)'.AD16]+['表4(續)'.AD21]+['表4(續)'.AD26]" table:style-name="ce243">
            <text:p><text:s/>8<text:s/></text:p>
          </table:table-cell>
          <table:table-cell office:value-type="float" office:value="0.75757575757575757" table:formula="of:=[.AD6]/[.B6]*100" table:style-name="ce244">
            <text:p><text:s/>0.8<text:s/></text:p>
          </table:table-cell>
          <table:table-cell office:value-type="float" office:value="2" table:formula="of:=[.AF11]+[.AF16]+[.AF21]+[.AF26]+[.AF31]+['表4(續)'.AF6]+['表4(續)'.AF11]+['表4(續)'.AF16]+['表4(續)'.AF21]+['表4(續)'.AF26]" table:style-name="ce243">
            <text:p><text:s/>2<text:s/></text:p>
          </table:table-cell>
          <table:table-cell office:value-type="float" office:value="0.18939393939393939" table:formula="of:=[.AF6]/[.B6]*100" table:style-name="ce244">
            <text:p><text:s/>0.2<text:s/></text:p>
          </table:table-cell>
          <table:table-cell office:value-type="float" office:value="0" table:formula="of:=[.AH11]+[.AH16]+[.AH21]+[.AH26]+[.AH31]+['表4(續)'.AH6]+['表4(續)'.AH11]+['表4(續)'.AH16]+['表4(續)'.AH21]+['表4(續)'.AH26]" table:style-name="ce243">
            <text:p><text:s/>-<text:s text:c="3"/></text:p>
          </table:table-cell>
          <table:table-cell office:value-type="float" office:value="0" table:formula="of:=[.AH6]/[.B6]*100" table:style-name="ce244">
            <text:p><text:s/>-<text:s text:c="3"/></text:p>
          </table:table-cell>
          <table:table-cell office:value-type="float" office:value="158" table:formula="of:=[.AJ11]+[.AJ16]+[.AJ21]+[.AJ26]+[.AJ31]+['表4(續)'.AJ6]+['表4(續)'.AJ11]+['表4(續)'.AJ16]+['表4(續)'.AJ21]+['表4(續)'.AJ26]" table:style-name="ce243">
            <text:p><text:s/>158<text:s/></text:p>
          </table:table-cell>
          <table:table-cell office:value-type="float" office:value="14.962121212121213" table:formula="of:=[.AJ6]/[.B6]*100" table:style-name="ce244">
            <text:p><text:s/>15.0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96605" table:formula="of:=[.B12]+[.B17]+[.B22]+[.B27]+[.B32]+['表4(續)'.B7]+['表4(續)'.B12]+['表4(續)'.B17]+['表4(續)'.B22]+['表4(續)'.B27]" table:style-name="ce243">
            <text:p><text:s/>96,605<text:s/></text:p>
          </table:table-cell>
          <table:table-cell office:value-type="float" office:value="100" table:style-name="ce262">
            <text:p>100.0<text:s/></text:p>
          </table:table-cell>
          <table:table-cell office:value-type="float" office:value="497" table:formula="of:=[.D12]+[.D17]+[.D22]+[.D27]+[.D32]+['表4(續)'.D7]+['表4(續)'.D12]+['表4(續)'.D17]+['表4(續)'.D22]+['表4(續)'.D27]" table:style-name="ce243">
            <text:p><text:s/>497<text:s/></text:p>
          </table:table-cell>
          <table:table-cell office:value-type="float" office:value="0.51446612494177324" table:formula="of:=[.D7]/[.B7]*100" table:style-name="ce262">
            <text:p>0.5<text:s/></text:p>
          </table:table-cell>
          <table:table-cell office:value-type="float" office:value="288" table:formula="of:=[.F12]+[.F17]+[.F22]+[.F27]+[.F32]+['表4(續)'.F7]+['表4(續)'.F12]+['表4(續)'.F17]+['表4(續)'.F22]+['表4(續)'.F27]" table:style-name="ce243">
            <text:p><text:s/>288<text:s/></text:p>
          </table:table-cell>
          <table:table-cell office:value-type="float" office:value="0.29812121525800944" table:formula="of:=[.F7]/[.B7]*100" table:style-name="ce262">
            <text:p>0.3<text:s/></text:p>
          </table:table-cell>
          <table:table-cell office:value-type="float" office:value="709" table:formula="of:=[.H12]+[.H17]+[.H22]+[.H27]+[.H32]+['表4(續)'.H7]+['表4(續)'.H12]+['表4(續)'.H17]+['表4(續)'.H22]+['表4(續)'.H27]" table:style-name="ce243">
            <text:p><text:s/>709<text:s/></text:p>
          </table:table-cell>
          <table:table-cell office:value-type="float" office:value="0.73391646395114118" table:formula="of:=[.H7]/[.B7]*100" table:style-name="ce262">
            <text:p>0.7<text:s/></text:p>
          </table:table-cell>
          <table:table-cell office:value-type="float" office:value="509" table:formula="of:=[.J12]+[.J17]+[.J22]+[.J27]+[.J32]+['表4(續)'.J7]+['表4(續)'.J12]+['表4(續)'.J17]+['表4(續)'.J22]+['表4(續)'.J27]" table:style-name="ce243">
            <text:p><text:s/>509<text:s/></text:p>
          </table:table-cell>
          <table:table-cell office:value-type="float" office:value="0.52688784224419027" table:formula="of:=[.J7]/[.B7]*100" table:style-name="ce262">
            <text:p>0.5<text:s/></text:p>
          </table:table-cell>
          <table:table-cell office:value-type="float" office:value="14" table:formula="of:=[.L12]+[.L17]+[.L22]+[.L27]+[.L32]+['表4(續)'.L7]+['表4(續)'.L12]+['表4(續)'.L17]+['表4(續)'.L22]+['表4(續)'.L27]" table:style-name="ce243">
            <text:p><text:s/>14<text:s/></text:p>
          </table:table-cell>
          <table:table-cell office:value-type="float" office:value="1.449200351948657E-2" table:formula="of:=[.L7]/[.B7]*100" table:style-name="ce262">
            <text:p>0.0<text:s/></text:p>
          </table:table-cell>
          <table:table-cell office:value-type="float" office:value="46" table:formula="of:=[.N12]+[.N17]+[.N22]+[.N27]+[.N32]+['表4(續)'.N7]+['表4(續)'.N12]+['表4(續)'.N17]+['表4(續)'.N22]+['表4(續)'.N27]" table:style-name="ce243">
            <text:p><text:s/>46<text:s/></text:p>
          </table:table-cell>
          <table:table-cell office:value-type="float" office:value="4.761658299259873E-2" table:formula="of:=[.N7]/[.B7]*100" table:style-name="ce262">
            <text:p>0.0<text:s/></text:p>
          </table:table-cell>
          <table:table-cell office:value-type="float" office:value="54" table:formula="of:=[.P12]+[.P17]+[.P22]+[.P27]+[.P32]+['表4(續)'.P7]+['表4(續)'.P12]+['表4(續)'.P17]+['表4(續)'.P22]+['表4(續)'.P27]" table:style-name="ce243">
            <text:p><text:s/>54<text:s/></text:p>
          </table:table-cell>
          <table:table-cell office:value-type="float" office:value="5.5897727860876767E-2" table:formula="of:=[.P7]/[.B7]*100" table:style-name="ce262">
            <text:p>0.1<text:s/></text:p>
          </table:table-cell>
          <table:table-cell office:value-type="float" office:value="439" table:formula="of:=[.R12]+[.R17]+[.R22]+[.R27]+[.R32]+['表4(續)'.R7]+['表4(續)'.R12]+['表4(續)'.R17]+['表4(續)'.R22]+['表4(續)'.R27]" table:style-name="ce243">
            <text:p><text:s/>439<text:s/></text:p>
          </table:table-cell>
          <table:table-cell office:value-type="float" office:value="0.45442782464675746" table:formula="of:=[.R7]/[.B7]*100" table:style-name="ce244">
            <text:p><text:s/>0.5<text:s/></text:p>
          </table:table-cell>
          <table:table-cell office:value-type="float" office:value="68" table:formula="of:=[.T12]+[.T17]+[.T22]+[.T27]+[.T32]+['表4(續)'.T7]+['表4(續)'.T12]+['表4(續)'.T17]+['表4(續)'.T22]+['表4(續)'.T27]" table:style-name="ce243">
            <text:p><text:s/>68<text:s/></text:p>
          </table:table-cell>
          <table:table-cell office:value-type="float" office:value="7.0389731380363335E-2" table:formula="of:=[.T7]/[.B7]*100" table:style-name="ce244">
            <text:p><text:s/>0.1<text:s/></text:p>
          </table:table-cell>
          <table:table-cell office:value-type="float" office:value="147" table:formula="of:=[.V12]+[.V17]+[.V22]+[.V27]+[.V32]+['表4(續)'.V7]+['表4(續)'.V12]+['表4(續)'.V17]+['表4(續)'.V22]+['表4(續)'.V27]" table:style-name="ce243">
            <text:p><text:s/>147<text:s/></text:p>
          </table:table-cell>
          <table:table-cell office:value-type="float" office:value="0.15216603695460898" table:formula="of:=[.V7]/[.B7]*100" table:style-name="ce244">
            <text:p><text:s/>0.2<text:s/></text:p>
          </table:table-cell>
          <table:table-cell office:value-type="float" office:value="23" table:formula="of:=[.X12]+[.X17]+[.X22]+[.X27]+[.X32]+['表4(續)'.X7]+['表4(續)'.X12]+['表4(續)'.X17]+['表4(續)'.X22]+['表4(續)'.X27]" table:style-name="ce243">
            <text:p><text:s/>23<text:s/></text:p>
          </table:table-cell>
          <table:table-cell office:value-type="float" office:value="2.3808291496299365E-2" table:formula="of:=[.X7]/[.B7]*100" table:style-name="ce244">
            <text:p><text:s/>0.0<text:s/></text:p>
          </table:table-cell>
          <table:table-cell office:value-type="float" office:value="92888" table:formula="of:=[.Z12]+[.Z17]+[.Z22]+[.Z27]+[.Z32]+['表4(續)'.Z7]+['表4(續)'.Z12]+['表4(續)'.Z17]+['表4(續)'.Z22]+['表4(續)'.Z27]" table:style-name="ce243">
            <text:p><text:s/>92,888<text:s/></text:p>
          </table:table-cell>
          <table:table-cell office:value-type="float" office:value="96.152373065576313" table:formula="of:=[.Z7]/[.B7]*100" table:style-name="ce244">
            <text:p><text:s/>96.2<text:s/></text:p>
          </table:table-cell>
          <table:table-cell office:value-type="float" office:value="632" table:formula="of:=[.AB12]+[.AB17]+[.AB22]+[.AB27]+[.AB32]+['表4(續)'.AB7]+['表4(續)'.AB12]+['表4(續)'.AB17]+['表4(續)'.AB22]+['表4(續)'.AB27]" table:style-name="ce243">
            <text:p><text:s/>632<text:s/></text:p>
          </table:table-cell>
          <table:table-cell office:value-type="float" office:value="0.65421044459396516" table:formula="of:=[.AB7]/[.B7]*100" table:style-name="ce244">
            <text:p><text:s/>0.7<text:s/></text:p>
          </table:table-cell>
          <table:table-cell office:value-type="float" office:value="24" table:formula="of:=[.AD12]+[.AD17]+[.AD22]+[.AD27]+[.AD32]+['表4(續)'.AD7]+['表4(續)'.AD12]+['表4(續)'.AD17]+['表4(續)'.AD22]+['表4(續)'.AD27]" table:style-name="ce243">
            <text:p><text:s/>24<text:s/></text:p>
          </table:table-cell>
          <table:table-cell office:value-type="float" office:value="2.4843434604834121E-2" table:formula="of:=[.AD7]/[.B7]*100" table:style-name="ce244">
            <text:p><text:s/>0.0<text:s/></text:p>
          </table:table-cell>
          <table:table-cell office:value-type="float" office:value="34" table:formula="of:=[.AF12]+[.AF17]+[.AF22]+[.AF27]+[.AF32]+['表4(續)'.AF7]+['表4(續)'.AF12]+['表4(續)'.AF17]+['表4(續)'.AF22]+['表4(續)'.AF27]" table:style-name="ce243">
            <text:p><text:s/>34<text:s/></text:p>
          </table:table-cell>
          <table:table-cell office:value-type="float" office:value="3.5194865690181668E-2" table:formula="of:=[.AF7]/[.B7]*100" table:style-name="ce244">
            <text:p><text:s/>0.0<text:s/></text:p>
          </table:table-cell>
          <table:table-cell office:value-type="float" office:value="14" table:formula="of:=[.AH12]+[.AH17]+[.AH22]+[.AH27]+[.AH32]+['表4(續)'.AH7]+['表4(續)'.AH12]+['表4(續)'.AH17]+['表4(續)'.AH22]+['表4(續)'.AH27]" table:style-name="ce243">
            <text:p><text:s/>14<text:s/></text:p>
          </table:table-cell>
          <table:table-cell office:value-type="float" office:value="1.449200351948657E-2" table:formula="of:=[.AH7]/[.B7]*100" table:style-name="ce244">
            <text:p><text:s/>0.0<text:s/></text:p>
          </table:table-cell>
          <table:table-cell office:value-type="float" office:value="219" table:formula="of:=[.AJ12]+[.AJ17]+[.AJ22]+[.AJ27]+[.AJ32]+['表4(續)'.AJ7]+['表4(續)'.AJ12]+['表4(續)'.AJ17]+['表4(續)'.AJ22]+['表4(續)'.AJ27]" table:style-name="ce243">
            <text:p><text:s/>219<text:s/></text:p>
          </table:table-cell>
          <table:table-cell office:value-type="float" office:value="0.22669634076911133" table:formula="of:=[.AJ7]/[.B7]*100" table:style-name="ce244">
            <text:p><text:s/>0.2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413" table:formula="of:=[.B13]+[.B18]+[.B23]+[.B28]+[.B33]+['表4(續)'.B8]+['表4(續)'.B13]+['表4(續)'.B18]+['表4(續)'.B23]+['表4(續)'.B28]" table:style-name="ce243">
            <text:p><text:s/>413<text:s/></text:p>
          </table:table-cell>
          <table:table-cell office:value-type="float" office:value="100" table:style-name="ce262">
            <text:p>100.0<text:s/></text:p>
          </table:table-cell>
          <table:table-cell office:value-type="float" office:value="22" table:formula="of:=[.D13]+[.D18]+[.D23]+[.D28]+[.D33]+['表4(續)'.D8]+['表4(續)'.D13]+['表4(續)'.D18]+['表4(續)'.D23]+['表4(續)'.D28]" table:style-name="ce243">
            <text:p><text:s/>22<text:s/></text:p>
          </table:table-cell>
          <table:table-cell office:value-type="float" office:value="5.3268765133171918" table:formula="of:=[.D8]/[.B8]*100" table:style-name="ce262">
            <text:p>5.3<text:s/></text:p>
          </table:table-cell>
          <table:table-cell office:value-type="float" office:value="32" table:formula="of:=[.F13]+[.F18]+[.F23]+[.F28]+[.F33]+['表4(續)'.F8]+['表4(續)'.F13]+['表4(續)'.F18]+['表4(續)'.F23]+['表4(續)'.F28]" table:style-name="ce243">
            <text:p><text:s/>32<text:s/></text:p>
          </table:table-cell>
          <table:table-cell office:value-type="float" office:value="7.7481840193704601" table:formula="of:=[.F8]/[.B8]*100" table:style-name="ce262">
            <text:p>7.7<text:s/></text:p>
          </table:table-cell>
          <table:table-cell office:value-type="float" office:value="80" table:formula="of:=[.H13]+[.H18]+[.H23]+[.H28]+[.H33]+['表4(續)'.H8]+['表4(續)'.H13]+['表4(續)'.H18]+['表4(續)'.H23]+['表4(續)'.H28]" table:style-name="ce243">
            <text:p><text:s/>80<text:s/></text:p>
          </table:table-cell>
          <table:table-cell office:value-type="float" office:value="19.37046004842615" table:formula="of:=[.H8]/[.B8]*100" table:style-name="ce262">
            <text:p>19.4<text:s/></text:p>
          </table:table-cell>
          <table:table-cell office:value-type="float" office:value="31" table:formula="of:=[.J13]+[.J18]+[.J23]+[.J28]+[.J33]+['表4(續)'.J8]+['表4(續)'.J13]+['表4(續)'.J18]+['表4(續)'.J23]+['表4(續)'.J28]" table:style-name="ce243">
            <text:p><text:s/>31<text:s/></text:p>
          </table:table-cell>
          <table:table-cell office:value-type="float" office:value="7.5060532687651342" table:formula="of:=[.J8]/[.B8]*100" table:style-name="ce262">
            <text:p>7.5<text:s/></text:p>
          </table:table-cell>
          <table:table-cell office:value-type="float" office:value="0" table:formula="of:=[.L13]+[.L18]+[.L23]+[.L28]+[.L33]+['表4(續)'.L8]+['表4(續)'.L13]+['表4(續)'.L18]+['表4(續)'.L23]+['表4(續)'.L28]" table:style-name="ce243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3" table:formula="of:=[.N13]+[.N18]+[.N23]+[.N28]+[.N33]+['表4(續)'.N8]+['表4(續)'.N13]+['表4(續)'.N18]+['表4(續)'.N23]+['表4(續)'.N28]" table:style-name="ce243">
            <text:p><text:s/>3<text:s/></text:p>
          </table:table-cell>
          <table:table-cell office:value-type="float" office:value="0.72639225181598066" table:formula="of:=[.N8]/[.B8]*100" table:style-name="ce262">
            <text:p>0.7<text:s/></text:p>
          </table:table-cell>
          <table:table-cell office:value-type="float" office:value="8" table:formula="of:=[.P13]+[.P18]+[.P23]+[.P28]+[.P33]+['表4(續)'.P8]+['表4(續)'.P13]+['表4(續)'.P18]+['表4(續)'.P23]+['表4(續)'.P28]" table:style-name="ce243">
            <text:p><text:s/>8<text:s/></text:p>
          </table:table-cell>
          <table:table-cell office:value-type="float" office:value="1.937046004842615" table:formula="of:=[.P8]/[.B8]*100" table:style-name="ce262">
            <text:p>1.9<text:s/></text:p>
          </table:table-cell>
          <table:table-cell office:value-type="float" office:value="93" table:formula="of:=[.R13]+[.R18]+[.R23]+[.R28]+[.R33]+['表4(續)'.R8]+['表4(續)'.R13]+['表4(續)'.R18]+['表4(續)'.R23]+['表4(續)'.R28]" table:style-name="ce243">
            <text:p><text:s/>93<text:s/></text:p>
          </table:table-cell>
          <table:table-cell office:value-type="float" office:value="22.518159806295397" table:formula="of:=[.R8]/[.B8]*100" table:style-name="ce244">
            <text:p><text:s/>22.5<text:s/></text:p>
          </table:table-cell>
          <table:table-cell office:value-type="float" office:value="5" table:formula="of:=[.T13]+[.T18]+[.T23]+[.T28]+[.T33]+['表4(續)'.T8]+['表4(續)'.T13]+['表4(續)'.T18]+['表4(續)'.T23]+['表4(續)'.T28]" table:style-name="ce243">
            <text:p><text:s/>5<text:s/></text:p>
          </table:table-cell>
          <table:table-cell office:value-type="float" office:value="1.2106537530266344" table:formula="of:=[.T8]/[.B8]*100" table:style-name="ce244">
            <text:p><text:s/>1.2<text:s/></text:p>
          </table:table-cell>
          <table:table-cell office:value-type="float" office:value="12" table:formula="of:=[.V13]+[.V18]+[.V23]+[.V28]+[.V33]+['表4(續)'.V8]+['表4(續)'.V13]+['表4(續)'.V18]+['表4(續)'.V23]+['表4(續)'.V28]" table:style-name="ce243">
            <text:p><text:s/>12<text:s/></text:p>
          </table:table-cell>
          <table:table-cell office:value-type="float" office:value="2.9055690072639226" table:formula="of:=[.V8]/[.B8]*100" table:style-name="ce244">
            <text:p><text:s/>2.9<text:s/></text:p>
          </table:table-cell>
          <table:table-cell office:value-type="float" office:value="5" table:formula="of:=[.X13]+[.X18]+[.X23]+[.X28]+[.X33]+['表4(續)'.X8]+['表4(續)'.X13]+['表4(續)'.X18]+['表4(續)'.X23]+['表4(續)'.X28]" table:style-name="ce243">
            <text:p><text:s/>5<text:s/></text:p>
          </table:table-cell>
          <table:table-cell office:value-type="float" office:value="1.2106537530266344" table:formula="of:=[.X8]/[.B8]*100" table:style-name="ce244">
            <text:p><text:s/>1.2<text:s/></text:p>
          </table:table-cell>
          <table:table-cell office:value-type="float" office:value="0" table:formula="of:=[.Z13]+[.Z18]+[.Z23]+[.Z28]+[.Z33]+['表4(續)'.Z8]+['表4(續)'.Z13]+['表4(續)'.Z18]+['表4(續)'.Z23]+['表4(續)'.Z28]" table:style-name="ce243">
            <text:p><text:s/>-<text:s text:c="3"/></text:p>
          </table:table-cell>
          <table:table-cell office:value-type="float" office:value="0" table:formula="of:=[.Z8]/[.B8]*100" table:style-name="ce244">
            <text:p><text:s/>-<text:s text:c="3"/></text:p>
          </table:table-cell>
          <table:table-cell office:value-type="float" office:value="95" table:formula="of:=[.AB13]+[.AB18]+[.AB23]+[.AB28]+[.AB33]+['表4(續)'.AB8]+['表4(續)'.AB13]+['表4(續)'.AB18]+['表4(續)'.AB23]+['表4(續)'.AB28]" table:style-name="ce243">
            <text:p><text:s/>95<text:s/></text:p>
          </table:table-cell>
          <table:table-cell office:value-type="float" office:value="23.002421307506054" table:formula="of:=[.AB8]/[.B8]*100" table:style-name="ce244">
            <text:p><text:s/>23.0<text:s/></text:p>
          </table:table-cell>
          <table:table-cell office:value-type="float" office:value="2" table:formula="of:=[.AD13]+[.AD18]+[.AD23]+[.AD28]+[.AD33]+['表4(續)'.AD8]+['表4(續)'.AD13]+['表4(續)'.AD18]+['表4(續)'.AD23]+['表4(續)'.AD28]" table:style-name="ce243">
            <text:p><text:s/>2<text:s/></text:p>
          </table:table-cell>
          <table:table-cell office:value-type="float" office:value="0.48426150121065376" table:formula="of:=[.AD8]/[.B8]*100" table:style-name="ce244">
            <text:p><text:s/>0.5<text:s/></text:p>
          </table:table-cell>
          <table:table-cell office:value-type="float" office:value="1" table:formula="of:=[.AF13]+[.AF18]+[.AF23]+[.AF28]+[.AF33]+['表4(續)'.AF8]+['表4(續)'.AF13]+['表4(續)'.AF18]+['表4(續)'.AF23]+['表4(續)'.AF28]" table:style-name="ce243">
            <text:p><text:s/>1<text:s/></text:p>
          </table:table-cell>
          <table:table-cell office:value-type="float" office:value="0.24213075060532688" table:formula="of:=[.AF8]/[.B8]*100" table:style-name="ce244">
            <text:p><text:s/>0.2<text:s/></text:p>
          </table:table-cell>
          <table:table-cell office:value-type="float" office:value="0" table:formula="of:=[.AH13]+[.AH18]+[.AH23]+[.AH28]+[.AH33]+['表4(續)'.AH8]+['表4(續)'.AH13]+['表4(續)'.AH18]+['表4(續)'.AH23]+['表4(續)'.AH28]" table:style-name="ce243">
            <text:p><text:s/>-<text:s text:c="3"/></text:p>
          </table:table-cell>
          <table:table-cell office:value-type="float" office:value="0" table:formula="of:=[.AH8]/[.B8]*100" table:style-name="ce244">
            <text:p><text:s/>-<text:s text:c="3"/></text:p>
          </table:table-cell>
          <table:table-cell office:value-type="float" office:value="24" table:formula="of:=[.AJ13]+[.AJ18]+[.AJ23]+[.AJ28]+[.AJ33]+['表4(續)'.AJ8]+['表4(續)'.AJ13]+['表4(續)'.AJ18]+['表4(續)'.AJ23]+['表4(續)'.AJ28]" table:style-name="ce243">
            <text:p><text:s/>24<text:s/></text:p>
          </table:table-cell>
          <table:table-cell office:value-type="float" office:value="5.8111380145278453" table:formula="of:=[.AJ8]/[.B8]*100" table:style-name="ce244">
            <text:p><text:s/>5.8<text:s/></text:p>
          </table:table-cell>
          <table:table-cell table:number-columns-repeated="16347"/>
        </table:table-row>
        <table:table-row table:style-name="ro13">
          <table:table-cell office:value-type="string" table:style-name="ce261">
            <text:p>命應作為<text:span text:style-name="T19"><text:s/>Administrative Actions for Effecting</text:span></text:p>
          </table:table-cell>
          <table:table-cell office:value-type="float" office:value="3" table:formula="of:=[.B14]+[.B19]+[.B24]+[.B29]+[.B34]+['表4(續)'.B9]+['表4(續)'.B14]+['表4(續)'.B19]+['表4(續)'.B24]+['表4(續)'.B29]" table:style-name="ce243">
            <text:p><text:s/>3<text:s/></text:p>
          </table:table-cell>
          <table:table-cell office:value-type="float" office:value="100" table:style-name="ce262">
            <text:p>10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1" table:formula="of:=[.J14]+[.J19]+[.J24]+[.J29]+[.J34]+['表4(續)'.J9]+['表4(續)'.J14]+['表4(續)'.J19]+['表4(續)'.J24]+['表4(續)'.J29]" table:style-name="ce243">
            <text:p><text:s/>1<text:s/></text:p>
          </table:table-cell>
          <table:table-cell office:value-type="float" office:value="33.333333333333329" table:formula="of:=[.J9]/[.B9]*100" table:style-name="ce262">
            <text:p>33.3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2" table:formula="of:=[.R14]+[.R19]+[.R24]+[.R29]+[.R34]+['表4(續)'.R9]+['表4(續)'.R14]+['表4(續)'.R19]+['表4(續)'.R24]+['表4(續)'.R29]" table:style-name="ce243">
            <text:p><text:s/>2<text:s/></text:p>
          </table:table-cell>
          <table:table-cell office:value-type="float" office:value="66.666666666666657" table:formula="of:=[.R9]/[.B9]*100" table:style-name="ce244">
            <text:p><text:s/>66.7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formula="of:=[.AB14]+[.AB19]+[.AB24]+[.AB29]+[.AB34]+['表4(續)'.AB9]+['表4(續)'.AB14]+['表4(續)'.AB19]+['表4(續)'.AB24]+['表4(續)'.AB29]" table:style-name="ce243">
            <text:p><text:s/>-<text:s text:c="3"/></text:p>
          </table:table-cell>
          <table:table-cell office:value-type="float" office:value="0" table:formula="of:=[.AB9]/[.B9]*100" table:style-name="ce244">
            <text:p><text:s/>-<text:s text:c="3"/></text:p>
          </table:table-cell>
          <table:table-cell office:value-type="float" office:value="0" table:formula="of:=[.AD14]+[.AD19]+[.AD24]+[.AD29]+[.AD34]+['表4(續)'.AD9]+['表4(續)'.AD14]+['表4(續)'.AD19]+['表4(續)'.AD24]+['表4(續)'.AD29]" table:style-name="ce243">
            <text:p><text:s/>-<text:s text:c="3"/></text:p>
          </table:table-cell>
          <table:table-cell office:value-type="float" office:value="0" table:formula="of:=[.AD9]/[.B9]*100" table:style-name="ce244">
            <text:p><text:s/>-<text:s text:c="3"/></text:p>
          </table:table-cell>
          <table:table-cell office:value-type="float" office:value="0" table:formula="of:=[.AF14]+[.AF19]+[.AF24]+[.AF29]+[.AF34]+['表4(續)'.AF9]+['表4(續)'.AF14]+['表4(續)'.AF19]+['表4(續)'.AF24]+['表4(續)'.AF29]" table:style-name="ce243">
            <text:p><text:s/>-<text:s text:c="3"/></text:p>
          </table:table-cell>
          <table:table-cell office:value-type="float" office:value="0" table:formula="of:=[.AF9]/[.B9]*100" table:style-name="ce244">
            <text:p><text:s/>-<text:s text:c="3"/></text:p>
          </table:table-cell>
          <table:table-cell office:value-type="float" office:value="0" table:formula="of:=[.AH14]+[.AH19]+[.AH24]+[.AH29]+[.AH34]+['表4(續)'.AH9]+['表4(續)'.AH14]+['表4(續)'.AH19]+['表4(續)'.AH24]+['表4(續)'.AH29]" table:style-name="ce243">
            <text:p><text:s/>-<text:s text:c="3"/></text:p>
          </table:table-cell>
          <table:table-cell office:value-type="float" office:value="0" table:formula="of:=[.AH9]/[.B9]*100" table:style-name="ce244">
            <text:p><text:s/>-<text:s text:c="3"/></text:p>
          </table:table-cell>
          <table:table-cell office:value-type="float" office:value="0" table:formula="of:=[.AJ14]+[.AJ19]+[.AJ24]+[.AJ29]+[.AJ34]+['表4(續)'.AJ9]+['表4(續)'.AJ14]+['表4(續)'.AJ19]+['表4(續)'.AJ24]+['表4(續)'.AJ29]" table:style-name="ce243">
            <text:p><text:s/>-<text:s text:c="3"/></text:p>
          </table:table-cell>
          <table:table-cell office:value-type="float" office:value="0" table:formula="of:=[.AJ9]/[.B9]*100" table:style-name="ce244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63">
            <text:p>102<text:span text:style-name="T20">年</text:span><text:s text:c="12"/>2013</text:p>
          </table:table-cell>
          <table:table-cell office:value-type="float" office:value="371" table:style-name="ce245">
            <text:p><text:s/>371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13.477088948787062" table:formula="of:=[.D10]/[.B10]*100" table:style-name="ce240">
            <text:p><text:s/>13.5<text:s/></text:p>
          </table:table-cell>
          <table:table-cell office:value-type="float" office:value="72" table:style-name="ce241">
            <text:p><text:s/>72<text:s/></text:p>
          </table:table-cell>
          <table:table-cell office:value-type="float" office:value="19.40700808625337" table:formula="of:=[.F10]/[.B10]*100" table:style-name="ce240">
            <text:p><text:s/>19.4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4.3126684636118604" table:formula="of:=[.H10]/[.B10]*100" table:style-name="ce240">
            <text:p><text:s/>4.3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5.633423180592992" table:formula="of:=[.J10]/[.B10]*100" table:style-name="ce242">
            <text:p><text:s/>15.6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.0781671159029651" table:formula="of:=[.L10]/[.B10]*100" table:style-name="ce242">
            <text:p><text:s/>1.1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.9649595687331538" table:formula="of:=[.N10]/[.B10]*100" table:style-name="ce242">
            <text:p><text:s/>3.0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1.6172506738544474" table:formula="of:=[.P10]/[.B10]*100" table:style-name="ce242">
            <text:p><text:s/>1.6<text:s/></text:p>
          </table:table-cell>
          <table:table-cell office:value-type="float" office:value="71" table:style-name="ce245">
            <text:p><text:s/>71<text:s/></text:p>
          </table:table-cell>
          <table:table-cell office:value-type="float" office:value="19.137466307277627" table:formula="of:=[.R10]/[.B10]*100" table:style-name="ce242">
            <text:p><text:s/>19.1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4.3126684636118604" table:formula="of:=[.T10]/[.B10]*100" table:style-name="ce242">
            <text:p><text:s/>4.3<text:s/></text:p>
          </table:table-cell>
          <table:table-cell office:value-type="float" office:value="23" table:style-name="ce245">
            <text:p><text:s/>23<text:s/></text:p>
          </table:table-cell>
          <table:table-cell office:value-type="float" office:value="6.1994609164420487" table:style-name="ce242">
            <text:p><text:s/>6.2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.3477088948787064" table:formula="of:=[.X10]/[.B10]*100" table:style-name="ce242">
            <text:p><text:s/>1.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0]/[.B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0]/[.J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0]/[.J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0]/[.J10]*100" table:style-name="ce242">
            <text:p><text:s/>-<text:s text:c="3"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10.512129380053908" table:formula="of:=[.AJ10]/[.B10]*100" table:style-name="ce242">
            <text:p><text:s/>10.5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79" table:style-name="ce245">
            <text:p><text:s/>79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3.924050632911392" table:formula="of:=[.D11]/[.B11]*100" table:style-name="ce240">
            <text:p><text:s/>13.9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0.126582278481013" table:formula="of:=[.F11]/[.B11]*100" table:style-name="ce240">
            <text:p><text:s/>10.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7.59493670886076" table:formula="of:=[.H11]/[.B11]*100" table:style-name="ce240">
            <text:p><text:s/>7.6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6.455696202531644" table:formula="of:=[.J11]/[.B11]*100" table:style-name="ce242">
            <text:p><text:s/>16.5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11]/[.B11]*100" table:style-name="ce242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.79746835443038" table:formula="of:=[.N11]/[.B11]*100" table:style-name="ce242">
            <text:p><text:s/>3.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.2658227848101267" table:formula="of:=[.P11]/[.B11]*100" table:style-name="ce242">
            <text:p><text:s/>1.3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6.455696202531644" table:formula="of:=[.R11]/[.B11]*100" table:style-name="ce242">
            <text:p><text:s/>16.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.2658227848101267" table:formula="of:=[.T11]/[.B11]*100" table:style-name="ce242">
            <text:p><text:s/>1.3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.7974683544303796" table:style-name="ce242">
            <text:p><text:s/>3.8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.5316455696202533" table:formula="of:=[.X11]/[.B11]*100" table:style-name="ce242">
            <text:p><text:s/>2.5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1]/[.B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1]/[.J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1]/[.J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1]/[.J11]*100" table:style-name="ce242">
            <text:p><text:s/>-<text:s text:c="3"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22.784810126582279" table:formula="of:=[.AJ11]/[.B11]*100" table:style-name="ce242">
            <text:p><text:s/>22.8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262" table:style-name="ce245">
            <text:p><text:s/>262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14.885496183206106" table:formula="of:=[.D12]/[.B12]*100" table:style-name="ce240">
            <text:p><text:s/>14.9<text:s/></text:p>
          </table:table-cell>
          <table:table-cell office:value-type="float" office:value="57" table:style-name="ce241">
            <text:p><text:s/>57<text:s/></text:p>
          </table:table-cell>
          <table:table-cell office:value-type="float" office:value="21.755725190839694" table:formula="of:=[.F12]/[.B12]*100" table:style-name="ce240">
            <text:p><text:s/>21.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3.8167938931297711" table:formula="of:=[.H12]/[.B12]*100" table:style-name="ce240">
            <text:p><text:s/>3.8<text:s/></text:p>
          </table:table-cell>
          <table:table-cell office:value-type="float" office:value="37" table:style-name="ce245">
            <text:p><text:s/>37<text:s/></text:p>
          </table:table-cell>
          <table:table-cell office:value-type="float" office:value="14.122137404580155" table:formula="of:=[.J12]/[.B12]*100" table:style-name="ce242">
            <text:p><text:s/>14.1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.5267175572519083" table:formula="of:=[.L12]/[.B12]*100" table:style-name="ce242">
            <text:p><text:s/>1.5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3.0534351145038165" table:formula="of:=[.N12]/[.B12]*100" table:style-name="ce242">
            <text:p><text:s/>3.1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.76335877862595414" table:formula="of:=[.P12]/[.B12]*100" table:style-name="ce242">
            <text:p><text:s/>0.8<text:s/></text:p>
          </table:table-cell>
          <table:table-cell office:value-type="float" office:value="51" table:style-name="ce245">
            <text:p><text:s/>51<text:s/></text:p>
          </table:table-cell>
          <table:table-cell office:value-type="float" office:value="19.465648854961831" table:formula="of:=[.R12]/[.B12]*100" table:style-name="ce242">
            <text:p><text:s/>19.5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5.7251908396946565" table:formula="of:=[.T12]/[.B12]*100" table:style-name="ce242">
            <text:p><text:s/>5.7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6.4885496183206106" table:style-name="ce242">
            <text:p><text:s/>6.5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.1450381679389312" table:formula="of:=[.X12]/[.B12]*100" table:style-name="ce242">
            <text:p><text:s/>1.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2]/[.B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2]/[.J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2]/[.J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2]/[.J12]*100" table:style-name="ce242">
            <text:p><text:s/>-<text:s text:c="3"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7.2519083969465647" table:formula="of:=[.AJ12]/[.B12]*100" table:style-name="ce242">
            <text:p><text:s/>7.3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D13]/[.B13]*100" table:style-name="ce240">
            <text:p><text:s/>-<text:s text:c="3"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3.333333333333332" table:formula="of:=[.F13]/[.B13]*100" table:style-name="ce240">
            <text:p><text:s/>2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H13]/[.B13]*100" table:style-name="ce240">
            <text:p><text:s/>-<text:s text:c="3"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26.666666666666668" table:formula="of:=[.J13]/[.B13]*100" table:style-name="ce240">
            <text:p><text:s/>26.7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13]/[.B13]*100" table:style-name="ce240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0" table:formula="of:=[.P13]/[.B13]*100" table:style-name="ce240">
            <text:p><text:s/>10.0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3.333333333333332" table:formula="of:=[.R13]/[.B13]*100" table:style-name="ce240">
            <text:p><text:s/>2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13]/[.B13]*100" table:style-name="ce240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0" table:style-name="ce240">
            <text:p><text:s/>10.0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13]/[.J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13]/[.J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13]/[.J13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.666666666666667" table:formula="of:=[.AJ13]/[.B13]*100" table:style-name="ce240">
            <text:p><text:s/>6.7<text:s/></text:p>
          </table:table-cell>
          <table:table-cell table:number-columns-repeated="16347"/>
        </table:table-row>
        <table:table-row table:style-name="ro25">
          <table:table-cell office:value-type="string" table:style-name="ce261">
            <text:p>命應作為<text:span text:style-name="T19"><text:s/>Administrative Actions for Effecting</text:span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style-name="ce247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63">
            <text:p>103<text:span text:style-name="T20">年</text:span><text:s text:c="12"/>2014</text:p>
          </table:table-cell>
          <table:table-cell office:value-type="float" office:value="362" table:style-name="ce245">
            <text:p><text:s/>362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66" table:style-name="ce245">
            <text:p><text:s/>66<text:s/></text:p>
          </table:table-cell>
          <table:table-cell office:value-type="float" office:value="18.232044198895029" table:formula="of:=[.D15]/[.B15]*100" table:style-name="ce240">
            <text:p><text:s/>18.2<text:s/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15.193370165745856" table:formula="of:=[.F15]/[.B15]*100" table:style-name="ce240">
            <text:p><text:s/>15.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3.3149171270718232" table:formula="of:=[.H15]/[.B15]*100" table:style-name="ce240">
            <text:p><text:s/>3.3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10.773480662983426" table:formula="of:=[.J15]/[.B15]*100" table:style-name="ce242">
            <text:p><text:s/>10.8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82872928176795579" table:formula="of:=[.L15]/[.B15]*100" table:style-name="ce242">
            <text:p><text:s/>0.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3.3149171270718232" table:formula="of:=[.N15]/[.B15]*100" table:style-name="ce242">
            <text:p><text:s/>3.3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4.1436464088397784" table:formula="of:=[.P15]/[.B15]*100" table:style-name="ce242">
            <text:p><text:s/>4.1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22.928176795580111" table:formula="of:=[.R15]/[.B15]*100" table:style-name="ce242">
            <text:p><text:s/>22.9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5.2486187845303869" table:formula="of:=[.T15]/[.B15]*100" table:style-name="ce242">
            <text:p><text:s/>5.2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4.1436464088397793" table:style-name="ce242">
            <text:p><text:s/>4.1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82872928176795579" table:formula="of:=[.X15]/[.B15]*100" table:style-name="ce242">
            <text:p><text:s/>0.8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5]/[.B15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5]/[.J15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5]/[.J15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5]/[.J15]*100" table:style-name="ce242">
            <text:p><text:s/>-<text:s text:c="3"/></text:p>
          </table:table-cell>
          <table:table-cell office:value-type="float" office:value="40" table:style-name="ce245">
            <text:p><text:s/>40<text:s/></text:p>
          </table:table-cell>
          <table:table-cell office:value-type="float" office:value="11.049723756906078" table:formula="of:=[.AJ15]/[.B15]*100" table:style-name="ce242">
            <text:p><text:s/>11.0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67" table:style-name="ce245">
            <text:p><text:s/>67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6.417910447761194" table:formula="of:=[.D16]/[.B16]*100" table:style-name="ce240">
            <text:p><text:s/>16.4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4.925373134328357" table:formula="of:=[.F16]/[.B16]*100" table:style-name="ce240">
            <text:p><text:s/>14.9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.9850746268656714" table:formula="of:=[.H16]/[.B16]*100" table:style-name="ce240">
            <text:p><text:s/>3.0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1.940298507462686" table:formula="of:=[.J16]/[.B16]*100" table:style-name="ce242">
            <text:p><text:s/>11.9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16]/[.B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N16]/[.B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P16]/[.B16]*100" table:style-name="ce242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7.910447761194028" table:formula="of:=[.R16]/[.B16]*100" table:style-name="ce242">
            <text:p><text:s/>17.9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8.9552238805970141" table:formula="of:=[.T16]/[.B16]*100" table:style-name="ce242">
            <text:p><text:s/>9.0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4.4776119402985071" table:style-name="ce242">
            <text:p><text:s/>4.5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4.4776119402985071" table:formula="of:=[.X16]/[.B16]*100" table:style-name="ce242">
            <text:p><text:s/>4.5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6]/[.B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6]/[.J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6]/[.J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6]/[.J16]*100" table:style-name="ce242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7.910447761194028" table:formula="of:=[.AJ16]/[.B16]*100" table:style-name="ce242">
            <text:p><text:s/>17.9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240" table:style-name="ce245">
            <text:p><text:s/>240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22.083333333333332" table:formula="of:=[.D17]/[.B17]*100" table:style-name="ce240">
            <text:p><text:s/>22.1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15.833333333333332" table:formula="of:=[.F17]/[.B17]*100" table:style-name="ce240">
            <text:p><text:s/>15.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4.1666666666666661" table:formula="of:=[.H17]/[.B17]*100" table:style-name="ce240">
            <text:p><text:s/>4.2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12.916666666666668" table:formula="of:=[.J17]/[.B17]*100" table:style-name="ce242">
            <text:p><text:s/>12.9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.25" table:formula="of:=[.L17]/[.B17]*100" table:style-name="ce242">
            <text:p><text:s/>1.3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3.75" table:formula="of:=[.N17]/[.B17]*100" table:style-name="ce242">
            <text:p><text:s/>3.8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5.833333333333333" table:formula="of:=[.P17]/[.B17]*100" table:style-name="ce242">
            <text:p><text:s/>5.8<text:s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14.166666666666666" table:formula="of:=[.R17]/[.B17]*100" table:style-name="ce242">
            <text:p><text:s/>14.2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4.583333333333333" table:formula="of:=[.T17]/[.B17]*100" table:style-name="ce242">
            <text:p><text:s/>4.6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4.5999999999999996" table:style-name="ce242">
            <text:p><text:s/>4.6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X17]/[.B17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7]/[.B17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7]/[.J17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7]/[.J17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7]/[.J17]*100" table:style-name="ce242">
            <text:p><text:s/>-<text:s text:c="3"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0.833333333333334" table:formula="of:=[.AJ17]/[.B17]*100" table:style-name="ce242">
            <text:p><text:s/>10.8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.6363636363636362" table:formula="of:=[.D18]/[.B18]*100" table:style-name="ce240">
            <text:p><text:s/>3.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2.727272727272727" table:formula="of:=[.F18]/[.B18]*100" table:style-name="ce240">
            <text:p><text:s/>12.7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H18]/[.B1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J18]/[.B1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8]/[.B18]*100" table:style-name="ce240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.4545454545454541" table:formula="of:=[.N18]/[.B18]*100" table:style-name="ce240">
            <text:p><text:s/>5.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8181818181818181" table:formula="of:=[.P18]/[.B18]*100" table:style-name="ce240">
            <text:p><text:s/>1.8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67.272727272727266" table:formula="of:=[.R18]/[.B18]*100" table:style-name="ce240">
            <text:p><text:s/>67.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.6363636363636362" table:formula="of:=[.T18]/[.B18]*100" table:style-name="ce240">
            <text:p><text:s/>3.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8181818181818181" table:style-name="ce240">
            <text:p><text:s/>1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18]/[.B1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18]/[.B18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.6363636363636362" table:formula="of:=[.AJ18]/[.B18]*100" table:style-name="ce240">
            <text:p><text:s/>3.6<text:s/></text:p>
          </table:table-cell>
          <table:table-cell table:number-columns-repeated="16347"/>
        </table:table-row>
        <table:table-row table:style-name="ro26">
          <table:table-cell office:value-type="string" table:style-name="ce264">
            <text:p>命應作為<text:span text:style-name="T19"><text:s/>Administrative Actions for Effecting</text:span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63">
            <text:p>104<text:span text:style-name="T20">年</text:span><text:s text:c="12"/>2015</text:p>
          </table:table-cell>
          <table:table-cell office:value-type="float" office:value="347" table:style-name="ce239">
            <text:p><text:s/>347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10.951008645533141" table:formula="of:=([.D20]/[.B20])*100" table:style-name="ce240">
            <text:p><text:s/>11.0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18.155619596541786" table:formula="of:=([.F20]/[.B20])*100" table:style-name="ce240">
            <text:p><text:s/>18.2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8.3573487031700289" table:formula="of:=[.H20]/[.B20]*100" table:style-name="ce240">
            <text:p><text:s/>8.4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18.155619596541786" table:formula="of:=[.J20]/[.B20]*100" table:style-name="ce240">
            <text:p><text:s/>18.2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86455331412103753" table:formula="of:=[.L20]/[.B20]*100" table:style-name="ce240">
            <text:p><text:s/>0.9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2.3054755043227666" table:formula="of:=[.N20]/[.B20]*100" table:style-name="ce240">
            <text:p><text:s/>2.3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2.8818443804034581" table:formula="of:=[.P20]/[.B20]*100" table:style-name="ce240">
            <text:p><text:s/>2.9<text:s/></text:p>
          </table:table-cell>
          <table:table-cell office:value-type="float" office:value="62" table:style-name="ce241">
            <text:p><text:s/>62<text:s/></text:p>
          </table:table-cell>
          <table:table-cell office:value-type="float" office:value="17.86743515850144" table:formula="of:=[.R20]/[.B20]*100" table:style-name="ce240">
            <text:p><text:s/>17.9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3.7463976945244957" table:formula="of:=[.T20]/[.B20]*100" table:style-name="ce240">
            <text:p><text:s/>3.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5.1873198847262252" table:formula="of:=([.V20]/[.B20])*100" table:style-name="ce240">
            <text:p><text:s/>5.2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.4409221902017291" table:formula="of:=[.X20]/[.B20]*100" table:style-name="ce240">
            <text:p><text:s/>1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0]/[.B20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AB20]/[.J20])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20]/[.J20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20]/[.J20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20]/[.J20]*100" table:style-name="ce240">
            <text:p><text:s/>-<text:s text:c="3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10.086455331412104" table:formula="of:=[.AJ20]/[.B20]*100" table:style-name="ce240">
            <text:p><text:s/>10.1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65" table:style-name="ce245">
            <text:p><text:s/>6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5.384615384615385" table:formula="of:=([.D21]/[.B21])*100" table:style-name="ce240">
            <text:p><text:s/>15.4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2.307692307692308" table:formula="of:=([.F21]/[.B21])*100" table:style-name="ce240">
            <text:p><text:s/>12.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6.1538461538461542" table:formula="of:=[.H21]/[.B21]*100" table:style-name="ce240">
            <text:p><text:s/>6.2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20" table:formula="of:=[.J21]/[.B21]*100" table:style-name="ce242">
            <text:p><text:s/>20.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21]/[.B21]*100" table:style-name="ce242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4.6153846153846159" table:formula="of:=[.N21]/[.B21]*100" table:style-name="ce242">
            <text:p><text:s/>4.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.0769230769230771" table:formula="of:=[.P21]/[.B21]*100" table:style-name="ce242">
            <text:p><text:s/>3.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8.461538461538463" table:formula="of:=[.R21]/[.B21]*100" table:style-name="ce242">
            <text:p><text:s/>18.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.5384615384615385" table:formula="of:=[.T21]/[.B21]*100" table:style-name="ce242">
            <text:p><text:s/>1.5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([.V21]/[.B21])*100" table:style-name="ce242">
            <text:p><text:s/>-<text:s text:c="3"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.0769230769230771" table:formula="of:=[.X21]/[.B21]*100" table:style-name="ce242">
            <text:p><text:s/>3.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1]/[.B2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([.AB21]/[.J21])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21]/[.J2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21]/[.J2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21]/[.J21]*100" table:style-name="ce242">
            <text:p><text:s/>-<text:s text:c="3"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5.384615384615385" table:formula="of:=[.AJ21]/[.B21]*100" table:style-name="ce242">
            <text:p><text:s/>15.4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259" table:style-name="ce245">
            <text:p><text:s/>259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27" table:style-name="ce245">
            <text:p><text:s/>27<text:s/></text:p>
          </table:table-cell>
          <table:table-cell office:value-type="float" office:value="10.424710424710424" table:formula="of:=([.D22]/[.B22])*100" table:style-name="ce240">
            <text:p><text:s/>10.4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18.918918918918919" table:formula="of:=([.F22]/[.B22])*100" table:style-name="ce240">
            <text:p><text:s/>18.9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8.8803088803088812" table:formula="of:=[.H22]/[.B22]*100" table:style-name="ce240">
            <text:p><text:s/>8.9<text:s/></text:p>
          </table:table-cell>
          <table:table-cell office:value-type="float" office:value="48" table:style-name="ce245">
            <text:p><text:s/>48<text:s/></text:p>
          </table:table-cell>
          <table:table-cell office:value-type="float" office:value="18.532818532818531" table:formula="of:=[.J22]/[.B22]*100" table:style-name="ce242">
            <text:p><text:s/>18.5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.1583011583011582" table:formula="of:=[.L22]/[.B22]*100" table:style-name="ce242">
            <text:p><text:s/>1.2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.9305019305019304" table:formula="of:=[.N22]/[.B22]*100" table:style-name="ce242">
            <text:p><text:s/>1.9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.3166023166023164" table:formula="of:=[.P22]/[.B22]*100" table:style-name="ce242">
            <text:p><text:s/>2.3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15.83011583011583" table:formula="of:=[.R22]/[.B22]*100" table:style-name="ce242">
            <text:p><text:s/>15.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4.6332046332046328" table:formula="of:=[.T22]/[.B22]*100" table:style-name="ce242">
            <text:p><text:s/>4.6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6.563706563706563" table:formula="of:=([.V22]/[.B22])*100" table:style-name="ce242">
            <text:p><text:s/>6.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.1583011583011582" table:formula="of:=[.X22]/[.B22]*100" table:style-name="ce242">
            <text:p><text:s/>1.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2]/[.B2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([.AB22]/[.J22])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22]/[.J2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22]/[.J2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22]/[.J22]*100" table:style-name="ce242">
            <text:p><text:s/>-<text:s text:c="3"/></text:p>
          </table:table-cell>
          <table:table-cell office:value-type="float" office:value="25" table:style-name="ce245">
            <text:p><text:s/>25<text:s/></text:p>
          </table:table-cell>
          <table:table-cell office:value-type="float" office:value="9.6525096525096519" table:formula="of:=[.AJ22]/[.B22]*100" table:style-name="ce242">
            <text:p><text:s/>9.7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.3" table:style-name="ce240">
            <text:p><text:s/>4.3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26.1" table:style-name="ce240">
            <text:p><text:s/>26.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8.695652173913043" table:formula="of:=[.H23]/[.B23]*100" table:style-name="ce240">
            <text:p><text:s/>8.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8.695652173913043" table:formula="of:=[.J23]/[.B23]*100" table:style-name="ce240">
            <text:p><text:s/>8.7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3]/[.B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3]/[.B23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8.695652173913043" table:formula="of:=[.P23]/[.B23]*100" table:style-name="ce240">
            <text:p><text:s/>8.7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39.130434782608695" table:formula="of:=[.R23]/[.B23]*100" table:style-name="ce240">
            <text:p><text:s/>39.1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23]/[.B23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.3" table:style-name="ce240">
            <text:p><text:s/>4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23]/[.B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3]/[.B23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23]/[.J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23]/[.J23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23]/[.J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J23]/[.B23]*100" table:style-name="ce240">
            <text:p><text:s/>-<text:s text:c="3"/></text:p>
          </table:table-cell>
          <table:table-cell table:number-columns-repeated="16347"/>
        </table:table-row>
        <table:table-row table:style-name="ro27">
          <table:table-cell office:value-type="string" table:style-name="ce264">
            <text:p>命應作為<text:span text:style-name="T19"><text:s/>Administrative Actions for Effecting</text:span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05<text:span text:style-name="T20">年</text:span><text:s text:c="12"/>2016</text:p>
          </table:table-cell>
          <table:table-cell office:value-type="float" office:value="388" table:style-name="ce239">
            <text:p><text:s/>388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12.11340206185567" table:formula="of:=([.D25]/[.B25])*100" table:style-name="ce240">
            <text:p><text:s/>12.1<text:s/></text:p>
          </table:table-cell>
          <table:table-cell office:value-type="float" office:value="39" table:style-name="ce241">
            <text:p><text:s/>39<text:s/></text:p>
          </table:table-cell>
          <table:table-cell office:value-type="float" office:value="10.051546391752577" table:formula="of:=([.F25]/[.B25])*100" table:style-name="ce240">
            <text:p><text:s/>10.1<text:s/></text:p>
          </table:table-cell>
          <table:table-cell office:value-type="float" office:value="80" table:style-name="ce241">
            <text:p><text:s/>80<text:s/></text:p>
          </table:table-cell>
          <table:table-cell office:value-type="float" office:value="20.618556701030926" table:formula="of:=[.H25]/[.B25]*100" table:style-name="ce240">
            <text:p><text:s/>20.6<text:s/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14.175257731958762" table:formula="of:=[.J25]/[.B25]*100" table:style-name="ce240">
            <text:p><text:s/>14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5]/[.B25]*100" table:style-name="ce240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77319587628865982" table:formula="of:=[.N25]/[.B25]*100" table:style-name="ce240">
            <text:p><text:s/>0.8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.804123711340206" table:formula="of:=[.P25]/[.B25]*100" table:style-name="ce240">
            <text:p><text:s/>1.8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17.525773195876287" table:formula="of:=[.R25]/[.B25]*100" table:style-name="ce240">
            <text:p><text:s/>17.5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.8350515463917527" table:formula="of:=[.T25]/[.B25]*100" table:style-name="ce240">
            <text:p><text:s/>2.8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6.1855670103092786" table:formula="of:=([.V25]/[.B25])*100" table:style-name="ce240">
            <text:p><text:s/>6.2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.804123711340206" table:formula="of:=[.X25]/[.B25]*100" table:style-name="ce240">
            <text:p><text:s/>1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5]/[.B25]*100" table:style-name="ce242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B25]/[.J25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D25]/[.J25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F25]/[.J25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H25]/[.B25]*100" table:style-name="ce244">
            <text:p><text:s/>-<text:s text:c="3"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12.11340206185567" table:formula="of:=[.AJ25]/[.B25]*100" table:style-name="ce240">
            <text:p><text:s/>12.1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0.754716981132077" table:formula="of:=([.D26]/[.B26])*100" table:style-name="ce242">
            <text:p><text:s/>20.8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9.433962264150944" table:formula="of:=([.F26]/[.B26])*100" table:style-name="ce242">
            <text:p><text:s/>9.4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5.6603773584905666" table:formula="of:=[.H26]/[.B26]*100" table:style-name="ce242">
            <text:p><text:s/>5.7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11.320754716981133" table:formula="of:=[.J26]/[.B26]*100" table:style-name="ce242">
            <text:p><text:s/>11.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26]/[.B2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N26]/[.B2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P26]/[.B26]*100" table:style-name="ce242">
            <text:p><text:s/>-<text:s text:c="3"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0.754716981132077" table:formula="of:=[.R26]/[.B26]*100" table:style-name="ce242">
            <text:p><text:s/>20.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.8867924528301887" table:formula="of:=[.T26]/[.B26]*100" table:style-name="ce242">
            <text:p><text:s/>1.9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5.6603773584905666" table:formula="of:=([.V26]/[.B26])*100" table:style-name="ce242">
            <text:p><text:s/>5.7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.8867924528301887" table:formula="of:=[.X26]/[.B26]*100" table:style-name="ce242">
            <text:p><text:s/>1.9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6]/[.B26]*100" table:style-name="ce242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B26]/[.J26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D26]/[.J26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F26]/[.J26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H26]/[.B26]*100" table:style-name="ce244">
            <text:p><text:s/>-<text:s text:c="3"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22.641509433962266" table:formula="of:=[.AJ26]/[.B26]*100" table:style-name="ce242">
            <text:p><text:s/>22.6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303" table:style-name="ce245">
            <text:p><text:s/>303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11.221122112211221" table:formula="of:=([.D27]/[.B27])*100" table:style-name="ce242">
            <text:p><text:s/>11.2<text:s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11.221122112211221" table:formula="of:=([.F27]/[.B27])*100" table:style-name="ce242">
            <text:p><text:s/>11.2<text:s/></text:p>
          </table:table-cell>
          <table:table-cell office:value-type="float" office:value="69" table:style-name="ce245">
            <text:p><text:s/>69<text:s/></text:p>
          </table:table-cell>
          <table:table-cell office:value-type="float" office:value="22.772277227722775" table:formula="of:=[.H27]/[.B27]*100" table:style-name="ce242">
            <text:p><text:s/>22.8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15.181518151815181" table:formula="of:=[.J27]/[.B27]*100" table:style-name="ce242">
            <text:p><text:s/>15.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27]/[.B27]*100" table:style-name="ce242">
            <text:p><text:s/>-<text:s text:c="3"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99009900990099009" table:formula="of:=[.N27]/[.B27]*100" table:style-name="ce242">
            <text:p><text:s/>1.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2.3102310231023102" table:formula="of:=[.P27]/[.B27]*100" table:style-name="ce242">
            <text:p><text:s/>2.3<text:s/></text:p>
          </table:table-cell>
          <table:table-cell office:value-type="float" office:value="48" table:style-name="ce245">
            <text:p><text:s/>48<text:s/></text:p>
          </table:table-cell>
          <table:table-cell office:value-type="float" office:value="15.841584158415841" table:formula="of:=[.R27]/[.B27]*100" table:style-name="ce242">
            <text:p><text:s/>15.8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2.6402640264026402" table:formula="of:=[.T27]/[.B27]*100" table:style-name="ce242">
            <text:p><text:s/>2.6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5.6105610561056105" table:formula="of:=([.V27]/[.B27])*100" table:style-name="ce242">
            <text:p><text:s/>5.6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.6501650165016499" table:formula="of:=[.X27]/[.B27]*100" table:style-name="ce242">
            <text:p><text:s/>1.7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7]/[.B27]*100" table:style-name="ce242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B27]/[.J27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D27]/[.J27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F27]/[.J27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H27]/[.B27]*100" table:style-name="ce244">
            <text:p><text:s/>-<text:s text:c="3"/></text:p>
          </table:table-cell>
          <table:table-cell office:value-type="float" office:value="32" table:style-name="ce245">
            <text:p><text:s/>32<text:s/></text:p>
          </table:table-cell>
          <table:table-cell office:value-type="float" office:value="10.561056105610561" table:formula="of:=[.AJ27]/[.B27]*100" table:style-name="ce242">
            <text:p><text:s/>10.6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.25" table:formula="of:=([.D28]/[.B28])*100" table:style-name="ce240">
            <text:p><text:s/>6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F28]/[.B28])*100" table:style-name="ce240">
            <text:p><text:s/>-<text:s text:c="3"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25" table:formula="of:=[.H28]/[.B28]*100" table:style-name="ce240">
            <text:p><text:s/>25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9.375" table:formula="of:=[.J28]/[.B28]*100" table:style-name="ce240">
            <text:p><text:s/>9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8]/[.B2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8]/[.B2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28]/[.B28]*100" table:style-name="ce240">
            <text:p><text:s/>-<text:s text:c="3"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28.125" table:formula="of:=[.R28]/[.B28]*100" table:style-name="ce240">
            <text:p><text:s/>28.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.25" table:formula="of:=[.T28]/[.B28]*100" table:style-name="ce240">
            <text:p><text:s/>6.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2.5" table:formula="of:=([.V28]/[.B28])*100" table:style-name="ce240">
            <text:p><text:s/>12.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.125" table:formula="of:=[.X28]/[.B28]*100" table:style-name="ce240">
            <text:p><text:s/>3.1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8]/[.B28]*100" table:style-name="ce242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B28]/[.J28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D28]/[.J28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F28]/[.J28]*100" table:style-name="ce244">
            <text:p><text:s/>-<text:s text:c="3"/></text:p>
          </table:table-cell>
          <table:table-cell office:value-type="float" office:value="0" table:style-name="ce243">
            <text:p><text:s/>-<text:s text:c="3"/></text:p>
          </table:table-cell>
          <table:table-cell office:value-type="float" office:value="0" table:formula="of:=[.AH28]/[.B28]*100" table:style-name="ce244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9.375" table:formula="of:=[.AJ28]/[.B28]*100" table:style-name="ce240">
            <text:p><text:s/>9.4<text:s/></text:p>
          </table:table-cell>
          <table:table-cell table:number-columns-repeated="16347"/>
        </table:table-row>
        <table:table-row table:style-name="ro28">
          <table:table-cell office:value-type="string" table:style-name="ce256">
            <text:p>命應作為<text:span text:style-name="T19"><text:s/>Administrative Actions for Effecting</text:span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06<text:span text:style-name="T20">年</text:span><text:s text:c="12"/>2017</text:p>
          </table:table-cell>
          <table:table-cell office:value-type="float" office:value="311" table:style-name="ce239">
            <text:p><text:s/>311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12.861736334405144" table:formula="of:=([.D30]/[.B30])*100" table:style-name="ce240">
            <text:p><text:s/>12.9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8.360128617363344" table:formula="of:=([.F30]/[.B30])*100" table:style-name="ce240">
            <text:p><text:s/>8.4<text:s/></text:p>
          </table:table-cell>
          <table:table-cell office:value-type="float" office:value="52" table:style-name="ce241">
            <text:p><text:s/>52<text:s/></text:p>
          </table:table-cell>
          <table:table-cell office:value-type="float" office:value="16.720257234726688" table:formula="of:=[.H30]/[.B30]*100" table:style-name="ce240">
            <text:p><text:s/>16.7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18.006430868167204" table:formula="of:=[.J30]/[.B30]*100" table:style-name="ce240">
            <text:p><text:s/>18.0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30]/[.B30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32154340836012862" table:formula="of:=[.N30]/[.B30]*100" table:style-name="ce240">
            <text:p><text:s/>0.3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.2508038585209005" table:formula="of:=[.P30]/[.B30]*100" table:style-name="ce240">
            <text:p><text:s/>2.3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21.54340836012862" table:formula="of:=[.R30]/[.B30]*100" table:style-name="ce240">
            <text:p><text:s/>21.5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.64308681672025725" table:formula="of:=[.T30]/[.B30]*100" table:style-name="ce240">
            <text:p><text:s/>0.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5.144694533762058" table:formula="of:=([.V30]/[.B30])*100" table:style-name="ce240">
            <text:p><text:s/>5.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32154340836012862" table:formula="of:=[.X30]/[.B30]*100" table:style-name="ce240">
            <text:p><text:s/>0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30]/[.B30]*100" table:style-name="ce242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30]/[.J30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30]/[.J30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30]/[.J30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30]/[.B30]*100" table:style-name="ce244">
            <text:p><text:s/>-<text:s text:c="3"/></text:p>
          </table:table-cell>
          <table:table-cell office:value-type="float" office:value="43" table:style-name="ce241">
            <text:p><text:s/>43<text:s/></text:p>
          </table:table-cell>
          <table:table-cell office:value-type="float" office:value="13.826366559485532" table:formula="of:=[.AJ30]/[.B30]*100" table:style-name="ce240">
            <text:p><text:s/>13.8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60" table:style-name="ce241">
            <text:p><text:s/>60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formula="of:=([.D31]/[.B31])*100" table:style-name="ce240">
            <text:p><text:s/>20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formula="of:=([.F31]/[.B31])*100" table:style-name="ce240">
            <text:p><text:s/>5.0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.666666666666666" table:formula="of:=[.H31]/[.B31]*100" table:style-name="ce240">
            <text:p><text:s/>11.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3.333333333333334" table:formula="of:=[.J31]/[.B31]*100" table:style-name="ce240">
            <text:p><text:s/>1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31]/[.B3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31]/[.B31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.3333333333333335" table:formula="of:=[.P31]/[.B31]*100" table:style-name="ce240">
            <text:p><text:s/>3.3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.666666666666666" table:formula="of:=[.R31]/[.B31]*100" table:style-name="ce240">
            <text:p><text:s/>11.7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31]/[.B31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.3333333333333335" table:formula="of:=([.V31]/[.B31])*100" table:style-name="ce240">
            <text:p><text:s/>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31]/[.B3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31]/[.B31]*100" table:style-name="ce242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31]/[.J31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31]/[.J31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31]/[.J31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31]/[.B31]*100" table:style-name="ce244">
            <text:p><text:s/>-<text:s text:c="3"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31.666666666666664" table:formula="of:=[.AJ31]/[.B31]*100" table:style-name="ce240">
            <text:p><text:s/>31.7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225" table:style-name="ce245">
            <text:p><text:s/>225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2.444444444444445" table:formula="of:=([.D32]/[.B32])*100" table:style-name="ce242">
            <text:p><text:s/>12.4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9.7777777777777786" table:formula="of:=([.F32]/[.B32])*100" table:style-name="ce242">
            <text:p><text:s/>9.8<text:s/></text:p>
          </table:table-cell>
          <table:table-cell office:value-type="float" office:value="35" table:style-name="ce245">
            <text:p><text:s/>35<text:s/></text:p>
          </table:table-cell>
          <table:table-cell office:value-type="float" office:value="15.555555555555555" table:formula="of:=[.H32]/[.B32]*100" table:style-name="ce242">
            <text:p><text:s/>15.6<text:s/></text:p>
          </table:table-cell>
          <table:table-cell office:value-type="float" office:value="44" table:style-name="ce245">
            <text:p><text:s/>44<text:s/></text:p>
          </table:table-cell>
          <table:table-cell office:value-type="float" office:value="19.555555555555557" table:formula="of:=[.J32]/[.B32]*100" table:style-name="ce242">
            <text:p><text:s/>19.6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32]/[.B32]*100" table:style-name="ce242">
            <text:p><text:s/>-<text:s text:c="3"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44444444444444442" table:formula="of:=[.N32]/[.B32]*100" table:style-name="ce242">
            <text:p><text:s/>0.4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2.2222222222222223" table:formula="of:=[.P32]/[.B32]*100" table:style-name="ce242">
            <text:p><text:s/>2.2<text:s/></text:p>
          </table:table-cell>
          <table:table-cell office:value-type="float" office:value="55" table:style-name="ce245">
            <text:p><text:s/>55<text:s/></text:p>
          </table:table-cell>
          <table:table-cell office:value-type="float" office:value="24.444444444444443" table:formula="of:=[.R32]/[.B32]*100" table:style-name="ce242">
            <text:p><text:s/>24.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.88888888888888884" table:formula="of:=[.T32]/[.B32]*100" table:style-name="ce242">
            <text:p><text:s/>0.9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5.3333333333333339" table:formula="of:=([.V32]/[.B32])*100" table:style-name="ce242">
            <text:p><text:s/>5.3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X32]/[.B3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32]/[.B32]*100" table:style-name="ce242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32]/[.J32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32]/[.J32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32]/[.J32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32]/[.B32]*100" table:style-name="ce244">
            <text:p><text:s/>-<text:s text:c="3"/></text:p>
          </table:table-cell>
          <table:table-cell office:value-type="float" office:value="21" table:style-name="ce245">
            <text:p><text:s/>21<text:s/></text:p>
          </table:table-cell>
          <table:table-cell office:value-type="float" office:value="9.3333333333333339" table:formula="of:=[.AJ32]/[.B32]*100" table:style-name="ce242">
            <text:p><text:s/>9.3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D33]/[.B33])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.8461538461538463" table:formula="of:=([.F33]/[.B33])*100" table:style-name="ce240">
            <text:p><text:s/>3.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38.461538461538467" table:formula="of:=[.H33]/[.B33]*100" table:style-name="ce240">
            <text:p><text:s/>38.5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5.384615384615385" table:formula="of:=[.J33]/[.B33]*100" table:style-name="ce240">
            <text:p><text:s/>15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33]/[.B3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33]/[.B3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33]/[.B33]*100" table:style-name="ce240">
            <text:p><text:s/>-<text:s text:c="3"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9.230769230769234" table:formula="of:=[.R33]/[.B33]*100" table:style-name="ce240">
            <text:p><text:s/>19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33]/[.B33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7.6923076923076925" table:formula="of:=([.V33]/[.B33])*100" table:style-name="ce240">
            <text:p><text:s/>7.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.8461538461538463" table:formula="of:=[.X33]/[.B33]*100" table:style-name="ce240">
            <text:p><text:s/>3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33]/[.B33]*100" table:style-name="ce242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formula="of:=[.AB33]/[.J33]*100" table:style-name="ce244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formula="of:=[.AD33]/[.J33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33]/[.J33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33]/[.B33]*100" table:style-name="ce244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1.538461538461538" table:formula="of:=[.AJ33]/[.B33]*100" table:style-name="ce240">
            <text:p><text:s/>11.5<text:s/></text:p>
          </table:table-cell>
          <table:table-cell table:number-columns-repeated="16347"/>
        </table:table-row>
        <table:table-row table:style-name="ro29">
          <table:table-cell office:value-type="string" table:style-name="ce256">
            <text:p>命應作為<text:span text:style-name="T19"><text:s/>Administrative Actions for Effecting</text:span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table:style-name="ce236"/>
          <table:table-cell table:number-columns-repeated="36" table:style-name="ce237"/>
          <table:table-cell table:number-columns-repeated="16347"/>
        </table:table-row>
        <table:table-row table:style-name="ro1">
          <table:table-cell table:number-columns-repeated="37" table:style-name="ce237"/>
          <table:table-cell table:number-columns-repeated="16347"/>
        </table:table-row>
        <table:table-row table:style-name="ro1">
          <table:table-cell office:value-type="string" office:string-value="- 30 -" table:formula="of:=&quot;- &quot;&amp;[Sheet1.B5]&amp;&quot; -&quot;" table:number-columns-spanned="17" table:number-rows-spanned="1" table:style-name="ce328">
            <text:p>- 30 -</text:p>
          </table:table-cell>
          <table:covered-table-cell table:number-columns-repeated="16"/>
          <table:table-cell office:value-type="string" office:string-value="- 31 -" table:formula="of:=&quot;- &quot;&amp;[Sheet1.C5]&amp;&quot; -&quot;" table:number-columns-spanned="20" table:number-rows-spanned="1" table:style-name="ce328">
            <text:p>- 31 -</text:p>
          </table:table-cell>
          <table:covered-table-cell table:number-columns-repeated="19"/>
          <table:table-cell table:number-columns-repeated="16347"/>
        </table:table-row>
        <table:table-row table:number-rows-repeated="1048539" table:style-name="ro1">
          <table:table-cell table:number-columns-repeated="16384"/>
        </table:table-row>
      </table:table>
      <table:table table:name="表4(續)" table:style-name="ta5">
        <table:table-column table:style-name="co30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7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403">
            <text:p><text:span text:style-name="T8">表</text:span><text:s/>4<text:span text:style-name="T8">　復審事件審議決定情形按性質分</text:span>(<text:span text:style-name="T8">續</text:span>)</text:p>
          </table:table-cell>
          <table:covered-table-cell table:number-columns-repeated="16"/>
          <table:table-cell table:number-columns-repeated="10" table:style-name="ce5"/>
          <table:table-cell table:number-columns-repeated="6" table:style-name="ce218"/>
          <table:table-cell table:number-columns-repeated="4" table:style-name="ce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404">
            <text:p>Table 4 Deliberation Cases by Nature of Complaints(Cont.)</text:p>
          </table:table-cell>
          <table:covered-table-cell table:number-columns-repeated="16"/>
          <table:table-cell table:style-name="ce225"/>
          <table:table-cell table:number-columns-spanned="5" table:number-rows-spanned="1" table:style-name="ce405"/>
          <table:covered-table-cell table:number-columns-repeated="4"/>
          <table:table-cell table:style-name="ce226"/>
          <table:table-cell table:style-name="ce5"/>
          <table:table-cell table:style-name="ce226"/>
          <table:table-cell table:style-name="ce5"/>
          <table:table-cell table:number-columns-repeated="6" table:style-name="ce218"/>
          <table:table-cell table:number-columns-repeated="4" table:style-name="ce5"/>
          <table:table-cell table:number-columns-repeated="16347"/>
        </table:table-row>
        <table:table-row table:style-name="ro30">
          <table:table-cell table:number-columns-spanned="1" table:number-rows-spanned="2" table:style-name="ce517"/>
          <table:table-cell office:value-type="string" table:number-columns-spanned="2" table:number-rows-spanned="1" table:style-name="ce513">
            <text:p><text:span text:style-name="T20">合計</text:span></text:p>
            <text:p><text:span text:style-name="T20"/></text:p>
            <text:p>Total</text:p>
          </table:table-cell>
          <table:covered-table-cell/>
          <table:table-cell office:value-type="string" table:number-columns-spanned="2" table:number-rows-spanned="1" table:style-name="ce513">
            <text:p><text:span text:style-name="T20">任用</text:span></text:p>
            <text:p><text:span text:style-name="T20"/></text:p>
            <text:p>Employment</text:p>
          </table:table-cell>
          <table:covered-table-cell/>
          <table:table-cell office:value-type="string" table:number-columns-spanned="2" table:number-rows-spanned="1" table:style-name="ce513">
            <text:p><text:span text:style-name="T20">俸給</text:span></text:p>
            <text:p><text:span text:style-name="T20"/></text:p>
            <text:p>Pay</text:p>
          </table:table-cell>
          <table:covered-table-cell/>
          <table:table-cell office:value-type="string" table:number-columns-spanned="2" table:number-rows-spanned="1" table:style-name="ce513">
            <text:p><text:span text:style-name="T20">考績</text:span></text:p>
            <text:p><text:span text:style-name="T20"/></text:p>
            <text:p>Professional Assessments</text:p>
          </table:table-cell>
          <table:covered-table-cell/>
          <table:table-cell office:value-type="string" table:number-columns-spanned="2" table:number-rows-spanned="1" table:style-name="ce513">
            <text:p><text:span text:style-name="T20">退休</text:span></text:p>
            <text:p><text:span text:style-name="T20"/></text:p>
            <text:p>Retired</text:p>
          </table:table-cell>
          <table:covered-table-cell/>
          <table:table-cell office:value-type="string" table:number-columns-spanned="2" table:number-rows-spanned="1" table:style-name="ce513">
            <text:p><text:span text:style-name="T20">資遣</text:span></text:p>
            <text:p><text:span text:style-name="T20"/></text:p>
            <text:p>Layoffs</text:p>
          </table:table-cell>
          <table:covered-table-cell/>
          <table:table-cell office:value-type="string" table:number-columns-spanned="2" table:number-rows-spanned="1" table:style-name="ce514">
            <text:p><text:span text:style-name="T20">撫卹</text:span></text:p>
            <text:p><text:span text:style-name="T20"/></text:p>
            <text:p>Pensions</text:p>
          </table:table-cell>
          <table:covered-table-cell/>
          <table:table-cell office:value-type="string" table:number-columns-spanned="2" table:number-rows-spanned="1" table:style-name="ce513">
            <text:p><text:span text:style-name="T20">涉訟輔助</text:span></text:p>
            <text:p><text:span text:style-name="T20"/></text:p>
            <text:p>Ligitation Assistance</text:p>
          </table:table-cell>
          <table:covered-table-cell/>
          <table:table-cell office:value-type="string" table:number-columns-spanned="2" table:number-rows-spanned="1" table:style-name="ce513">
            <text:p><text:span text:style-name="T20">公法財產請求</text:span></text:p>
            <text:p><text:span text:style-name="T12">Requests for Public Assets</text:span></text:p>
          </table:table-cell>
          <table:covered-table-cell/>
          <table:table-cell office:value-type="string" table:number-columns-spanned="2" table:number-rows-spanned="1" table:style-name="ce515">
            <text:p><text:span text:style-name="T18">停</text:span><text:span text:style-name="T12">(</text:span><text:span text:style-name="T18">復</text:span><text:span text:style-name="T12">)</text:span><text:span text:style-name="T18">職</text:span></text:p>
            <text:p/>
            <text:p><text:span text:style-name="T25">Suspensions/ <text:s/>Reinstatements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免職</text:span></text:p>
            <text:p><text:span text:style-name="T20"/></text:p>
            <text:p>Dismissals</text:p>
          </table:table-cell>
          <table:covered-table-cell/>
          <table:table-cell office:value-type="string" table:number-columns-spanned="2" table:number-rows-spanned="1" table:style-name="ce513">
            <text:p><text:span text:style-name="T20">辭</text:span>(<text:span text:style-name="T20">離</text:span>)<text:span text:style-name="T20">職</text:span></text:p>
            <text:p><text:span text:style-name="T20"/></text:p>
            <text:p><text:span text:style-name="T21">Resignations/ <text:s/>Departures</text:span></text:p>
          </table:table-cell>
          <table:covered-table-cell/>
          <table:table-cell office:value-type="string" table:number-columns-spanned="2" table:number-rows-spanned="1" table:style-name="ce515">
            <text:p>退撫給與</text:p>
            <text:p/>
            <text:p><text:span text:style-name="T19">Pension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懲處</text:span></text:p>
            <text:p><text:span text:style-name="T20"/></text:p>
            <text:p>Punishments</text:p>
          </table:table-cell>
          <table:covered-table-cell/>
          <table:table-cell office:value-type="string" table:number-columns-spanned="2" table:number-rows-spanned="1" table:style-name="ce513">
            <text:p><text:span text:style-name="T20">敘獎</text:span></text:p>
            <text:p><text:span text:style-name="T20"/></text:p>
            <text:p>Awards</text:p>
          </table:table-cell>
          <table:covered-table-cell/>
          <table:table-cell office:value-type="string" table:number-columns-spanned="2" table:number-rows-spanned="1" table:style-name="ce513">
            <text:p><text:span text:style-name="T20">差勤</text:span></text:p>
            <text:p><text:span text:style-name="T20"/></text:p>
            <text:p><text:span text:style-name="T22">Attendance Management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訓練進修</text:span></text:p>
            <text:p><text:span text:style-name="T12">Training and Advanced Studies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20">其他</text:span></text:p>
            <text:p><text:span text:style-name="T20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office:value-type="string" table:style-name="ce259">
            <text:p>件</text:p>
          </table:table-cell>
          <table:table-cell office:value-type="string" table:style-name="ce260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07<text:span text:style-name="T20">年</text:span><text:s text:c="12"/>2018</text:p>
          </table:table-cell>
          <table:table-cell office:value-type="float" office:value="45284" table:style-name="ce239">
            <text:p><text:s/>45,284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7.5081706563024472E-2" table:formula="of:=([.D5]/[.B5])*100" table:style-name="ce240">
            <text:p><text:s/>0.1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8.8331419485911139E-2" table:formula="of:=([.F5]/[.B5])*100" table:style-name="ce240">
            <text:p><text:s/>0.1<text:s/></text:p>
          </table:table-cell>
          <table:table-cell office:value-type="float" office:value="170" table:style-name="ce241">
            <text:p><text:s/>170<text:s/></text:p>
          </table:table-cell>
          <table:table-cell office:value-type="float" office:value="0.37540853281512238" table:formula="of:=[.H5]/[.B5]*100" table:style-name="ce240">
            <text:p><text:s/>0.4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7.5081706563024472E-2" table:formula="of:=[.J5]/[.B5]*100" table:style-name="ce240">
            <text:p><text:s/>0.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.4165709742955573E-3" table:formula="of:=[.L5]/[.B5]*100" table:style-name="ce240">
            <text:p><text:s/>0.0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.545799841003445E-2" table:formula="of:=[.N5]/[.B5]*100" table:style-name="ce240">
            <text:p><text:s/>0.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.4165709742955573E-3" table:formula="of:=[.P5]/[.B5]*100" table:style-name="ce240">
            <text:p><text:s/>0.0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7.0665135588728917E-2" table:formula="of:=[.R5]/[.B5]*100" table:style-name="ce240">
            <text:p><text:s/>0.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.545799841003445E-2" table:formula="of:=[.T5]/[.B5]*100" table:style-name="ce240">
            <text:p><text:s/>0.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.8707711332921118E-2" table:formula="of:=([.V5]/[.B5])*100" table:style-name="ce240">
            <text:p><text:s/>0.0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.1041427435738892E-2" table:formula="of:=[.X5]/[.B5]*100" table:style-name="ce240">
            <text:p><text:s/>0.0<text:s/></text:p>
          </table:table-cell>
          <table:table-cell office:value-type="float" office:value="44906" table:style-name="ce241">
            <text:p><text:s/>44,906<text:s/></text:p>
          </table:table-cell>
          <table:table-cell office:value-type="float" office:value="99.165268085858145" table:formula="of:=[.Z5]/[.B5]*100" table:style-name="ce242">
            <text:p><text:s/>99.2<text:s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5]/[.J5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5]/[.J5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5]/[.J5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5]/[.B5]*100" table:style-name="ce244">
            <text:p><text:s/>-<text:s text:c="3"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7.0665135588728917E-2" table:formula="of:=[.AJ5]/[.B5]*100" table:style-name="ce240">
            <text:p><text:s/>0.1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254" table:style-name="ce241">
            <text:p><text:s/>254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3.5433070866141732" table:formula="of:=([.D6]/[.B6])*100" table:style-name="ce240">
            <text:p><text:s/>3.5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.1496062992125982" table:formula="of:=([.F6]/[.B6])*100" table:style-name="ce240">
            <text:p><text:s/>3.1<text:s/></text:p>
          </table:table-cell>
          <table:table-cell office:value-type="float" office:value="119" table:style-name="ce241">
            <text:p><text:s/>119<text:s/></text:p>
          </table:table-cell>
          <table:table-cell office:value-type="float" office:value="46.8503937007874" table:formula="of:=[.H6]/[.B6]*100" table:style-name="ce240">
            <text:p><text:s/>46.9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4.7244094488188972" table:formula="of:=[.J6]/[.B6]*100" table:style-name="ce240">
            <text:p><text:s/>4.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39370078740157477" table:formula="of:=[.L6]/[.B6]*100" table:style-name="ce240">
            <text:p><text:s/>0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6]/[.B6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6]/[.B6]*100" table:style-name="ce240">
            <text:p><text:s/>-<text:s text:c="3"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.9685039370078741" table:formula="of:=[.R6]/[.B6]*100" table:style-name="ce240">
            <text:p><text:s/>2.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.78740157480314954" table:formula="of:=[.T6]/[.B6]*100" table:style-name="ce240">
            <text:p><text:s/>0.8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.78740157480314954" table:formula="of:=([.V6]/[.B6])*100" table:style-name="ce240">
            <text:p><text:s/>0.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39370078740157477" table:formula="of:=[.X6]/[.B6]*100" table:style-name="ce240">
            <text:p><text:s/>0.4<text:s/></text:p>
          </table:table-cell>
          <table:table-cell office:value-type="float" office:value="84" table:style-name="ce241">
            <text:p><text:s/>84<text:s/></text:p>
          </table:table-cell>
          <table:table-cell office:value-type="float" office:value="33.070866141732289" table:formula="of:=[.Z6]/[.B6]*100" table:style-name="ce242">
            <text:p><text:s/>33.1<text:s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6]/[.J6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6]/[.J6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6]/[.J6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6]/[.B6]*100" table:style-name="ce244">
            <text:p><text:s/>-<text:s text:c="3"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4.3307086614173231" table:formula="of:=[.AJ6]/[.B6]*100" table:style-name="ce240">
            <text:p><text:s/>4.3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45002" table:style-name="ce245">
            <text:p><text:s/>45,002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5.3330963068308077E-2" table:formula="of:=([.D7]/[.B7])*100" table:style-name="ce242">
            <text:p><text:s/>0.1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4.8886716145949069E-2" table:formula="of:=([.F7]/[.B7])*100" table:style-name="ce242">
            <text:p><text:s/>0.0<text:s/></text:p>
          </table:table-cell>
          <table:table-cell office:value-type="float" office:value="48" table:style-name="ce245">
            <text:p><text:s/>48<text:s/></text:p>
          </table:table-cell>
          <table:table-cell office:value-type="float" office:value="0.10666192613661615" table:formula="of:=[.H7]/[.B7]*100" table:style-name="ce242">
            <text:p><text:s/>0.1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4.2220345762410558E-2" table:formula="of:=[.J7]/[.B7]*100" table:style-name="ce242">
            <text:p><text:s/>0.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.2221234611795033E-3" table:formula="of:=[.L7]/[.B7]*100" table:style-name="ce240">
            <text:p><text:s/>0.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.5554864228256523E-2" table:formula="of:=[.N7]/[.B7]*100" table:style-name="ce242">
            <text:p><text:s/>0.0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4.4442469223590067E-3" table:formula="of:=[.P7]/[.B7]*100" table:style-name="ce242">
            <text:p><text:s/>0.0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3.9998222301231054E-2" table:formula="of:=[.R7]/[.B7]*100" table:style-name="ce242">
            <text:p><text:s/>0.0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1.1110617305897515E-2" table:formula="of:=[.T7]/[.B7]*100" table:style-name="ce242">
            <text:p><text:s/>0.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.4443358072974535E-2" table:formula="of:=([.V7]/[.B7])*100" table:style-name="ce242">
            <text:p><text:s/>0.0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8.8884938447180133E-3" table:formula="of:=[.X7]/[.B7]*100" table:style-name="ce242">
            <text:p><text:s/>0.0<text:s/></text:p>
          </table:table-cell>
          <table:table-cell office:value-type="float" office:value="44822" table:style-name="ce245">
            <text:p><text:s/>44,822<text:s/></text:p>
          </table:table-cell>
          <table:table-cell office:value-type="float" office:value="99.600017776987698" table:formula="of:=[.Z7]/[.B7]*100" table:style-name="ce242">
            <text:p><text:s/>99.6<text:s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7]/[.J7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7]/[.J7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7]/[.J7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7]/[.B7]*100" table:style-name="ce244">
            <text:p><text:s/>-<text:s text:c="3"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4.2220345762410558E-2" table:formula="of:=[.AJ7]/[.B7]*100" table:style-name="ce242">
            <text:p><text:s/>0.0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.7037037037037033" table:formula="of:=([.D8]/[.B8])*100" table:style-name="ce240">
            <text:p><text:s/>3.7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37.037037037037038" table:formula="of:=([.F8]/[.B8])*100" table:style-name="ce240">
            <text:p><text:s/>37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1.111111111111111" table:formula="of:=[.H8]/[.B8]*100" table:style-name="ce240">
            <text:p><text:s/>11.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1.111111111111111" table:formula="of:=[.J8]/[.B8]*100" table:style-name="ce240">
            <text:p><text:s/>11.1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8]/[.B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8]/[.B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8]/[.B8]*100" table:style-name="ce240">
            <text:p><text:s/>-<text:s text:c="3"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29.629629629629626" table:formula="of:=[.R8]/[.B8]*100" table:style-name="ce240">
            <text:p><text:s/>29.6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8]/[.B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8]/[.B8])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8]/[.B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8]/[.B8]*100" table:style-name="ce242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B8]/[.J8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D8]/[.J8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F8]/[.J8]*100" table:style-name="ce244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[.AH8]/[.B8]*100" table:style-name="ce244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7.4074074074074066" table:formula="of:=[.AJ8]/[.B8]*100" table:style-name="ce240">
            <text:p><text:s/>7.4<text:s/></text:p>
          </table:table-cell>
          <table:table-cell table:number-columns-repeated="16347"/>
        </table:table-row>
        <table:table-row table:style-name="ro26">
          <table:table-cell office:value-type="string" table:style-name="ce257">
            <text:p>命應作為<text:span text:style-name="T19"><text:s/>Administrative Actions for Effecting</text:span></text:p>
          </table:table-cell>
          <table:table-cell office:value-type="float" office:value="1" table:style-name="ce248">
            <text:p>1</text:p>
          </table:table-cell>
          <table:table-cell office:value-type="float" office:value="100" table:style-name="ce249">
            <text:p><text:s/>10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formula="of:=[.L9]/[.B9]*100" table:style-name="ce249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0" table:formula="of:=[.R9]/[.B9]*100" table:style-name="ce249">
            <text:p><text:s/>10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08<text:span text:style-name="T20">年</text:span><text:s text:c="12"/>2019</text:p>
          </table:table-cell>
          <table:table-cell office:value-type="float" office:value="48602" table:style-name="ce239">
            <text:p><text:s/>48,602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0.12139418130941114" table:formula="of:=([.D10]/[.B10])*100" table:style-name="ce240">
            <text:p><text:s/>0.1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7.201349738693881E-2" table:formula="of:=([.F10]/[.B10])*100" table:style-name="ce240">
            <text:p><text:s/>0.1<text:s/></text:p>
          </table:table-cell>
          <table:table-cell office:value-type="float" office:value="51" table:style-name="ce241">
            <text:p><text:s/>51<text:s/></text:p>
          </table:table-cell>
          <table:table-cell office:value-type="float" office:value="0.10493395333525368" table:formula="of:=[.H10]/[.B10]*100" table:style-name="ce240">
            <text:p><text:s/>0.1<text:s/></text:p>
          </table:table-cell>
          <table:table-cell office:value-type="float" office:value="206" table:style-name="ce241">
            <text:p><text:s/>206<text:s/></text:p>
          </table:table-cell>
          <table:table-cell office:value-type="float" office:value="0.42385087033455415" table:formula="of:=[.J10]/[.B10]*100" table:style-name="ce240">
            <text:p><text:s/>0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0]/[.B10]*100" table:style-name="ce240">
            <text:p><text:s/>-<text:s text:c="3"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8.2301139870787198E-3" table:formula="of:=[.N10]/[.B10]*100" table:style-name="ce240">
            <text:p><text:s/>0.0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8.2301139870787198E-3" table:formula="of:=[.P10]/[.B10]*100" table:style-name="ce240">
            <text:p><text:s/>0.0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0.12962429529648986" table:formula="of:=[.R10]/[.B10]*100" table:style-name="ce240">
            <text:p><text:s/>0.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.2345170980618082E-2" table:formula="of:=[.T10]/[.B10]*100" table:style-name="ce240">
            <text:p><text:s/>0.0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.4690341961236165E-2" table:formula="of:=([.V10]/[.B10])*100" table:style-name="ce240">
            <text:p><text:s/>0.0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8.2301139870787198E-3" table:formula="of:=[.X10]/[.B10]*100" table:style-name="ce240">
            <text:p><text:s/>0.0<text:s/></text:p>
          </table:table-cell>
          <table:table-cell office:value-type="float" office:value="48117" table:style-name="ce241">
            <text:p><text:s/>48,117<text:s/></text:p>
          </table:table-cell>
          <table:table-cell office:value-type="float" office:value="99.002098679066705" table:formula="of:=[.Z10]/[.B10]*100" table:style-name="ce242">
            <text:p><text:s/>99.0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B10]/[.J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0]/[.J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0]/[.J10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0]/[.B10]*100" table:style-name="ce242">
            <text:p><text:s/>-<text:s text:c="3"/></text:p>
          </table:table-cell>
          <table:table-cell office:value-type="float" office:value="41" table:style-name="ce241">
            <text:p><text:s/>41<text:s/></text:p>
          </table:table-cell>
          <table:table-cell office:value-type="float" office:value="8.4358668367556885E-2" table:formula="of:=[.AJ10]/[.B10]*100" table:style-name="ce240">
            <text:p><text:s/>0.1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131" table:style-name="ce241">
            <text:p><text:s/>131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1.450381679389313" table:formula="of:=([.D11]/[.B11])*100" table:style-name="ce240">
            <text:p><text:s/>11.5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4.5801526717557248" table:formula="of:=([.F11]/[.B11])*100" table:style-name="ce240">
            <text:p><text:s/>4.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.0534351145038165" table:formula="of:=[.H11]/[.B11]*100" table:style-name="ce240">
            <text:p><text:s/>3.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6.793893129770993" table:formula="of:=[.J11]/[.B11]*100" table:style-name="ce240">
            <text:p><text:s/>16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1]/[.B1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11]/[.B1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11]/[.B11]*100" table:style-name="ce240">
            <text:p><text:s/>-<text:s text:c="3"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8.3969465648854964" table:formula="of:=[.R11]/[.B11]*100" table:style-name="ce240">
            <text:p><text:s/>8.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.2900763358778624" table:formula="of:=[.T11]/[.B11]*100" table:style-name="ce240">
            <text:p><text:s/>2.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76335877862595414" table:formula="of:=([.V11]/[.B11])*100" table:style-name="ce240">
            <text:p><text:s/>0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11]/[.B11]*100" table:style-name="ce240">
            <text:p><text:s/>-<text:s text:c="3"/></text:p>
          </table:table-cell>
          <table:table-cell office:value-type="float" office:value="51" table:style-name="ce241">
            <text:p><text:s/>51<text:s/></text:p>
          </table:table-cell>
          <table:table-cell office:value-type="float" office:value="38.931297709923662" table:formula="of:=[.Z11]/[.B11]*100" table:style-name="ce242">
            <text:p><text:s/>38.9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B11]/[.J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1]/[.J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1]/[.J11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1]/[.B11]*100" table:style-name="ce242">
            <text:p><text:s/>-<text:s text:c="3"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.740458015267176" table:formula="of:=[.AJ11]/[.B11]*100" table:style-name="ce240">
            <text:p><text:s/>13.7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48450" table:style-name="ce245">
            <text:p><text:s/>48,450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43" table:style-name="ce245">
            <text:p><text:s/>43<text:s/></text:p>
          </table:table-cell>
          <table:table-cell office:value-type="float" office:value="8.8751289989680085E-2" table:formula="of:=([.D12]/[.B12])*100" table:style-name="ce242">
            <text:p><text:s/>0.1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5.7791537667698664E-2" table:formula="of:=([.F12]/[.B12])*100" table:style-name="ce242">
            <text:p><text:s/>0.1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8.6687306501547989E-2" table:formula="of:=[.H12]/[.B12]*100" table:style-name="ce242">
            <text:p><text:s/>0.1<text:s/></text:p>
          </table:table-cell>
          <table:table-cell office:value-type="float" office:value="183" table:style-name="ce245">
            <text:p><text:s/>183<text:s/></text:p>
          </table:table-cell>
          <table:table-cell office:value-type="float" office:value="0.37770897832817335" table:formula="of:=[.J12]/[.B12]*100" table:style-name="ce242">
            <text:p><text:s/>0.4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L12]/[.B12]*100" table:style-name="ce240">
            <text:p><text:s/>-<text:s text:c="3"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8.2559339525283808E-3" table:formula="of:=[.N12]/[.B12]*100" table:style-name="ce242">
            <text:p><text:s/>0.0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8.2559339525283808E-3" table:formula="of:=[.P12]/[.B12]*100" table:style-name="ce242">
            <text:p><text:s/>0.0<text:s/></text:p>
          </table:table-cell>
          <table:table-cell office:value-type="float" office:value="44" table:style-name="ce245">
            <text:p><text:s/>44<text:s/></text:p>
          </table:table-cell>
          <table:table-cell office:value-type="float" office:value="9.0815273477812181E-2" table:formula="of:=[.R12]/[.B12]*100" table:style-name="ce242">
            <text:p><text:s/>0.1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6.1919504643962852E-3" table:formula="of:=[.T12]/[.B12]*100" table:style-name="ce242">
            <text:p><text:s/>0.0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2.2703818369453045E-2" table:formula="of:=([.V12]/[.B12])*100" table:style-name="ce242">
            <text:p><text:s/>0.0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8.2559339525283808E-3" table:formula="of:=[.X12]/[.B12]*100" table:style-name="ce242">
            <text:p><text:s/>0.0<text:s/></text:p>
          </table:table-cell>
          <table:table-cell office:value-type="float" office:value="48066" table:style-name="ce245">
            <text:p><text:s/>48,066<text:s/></text:p>
          </table:table-cell>
          <table:table-cell office:value-type="float" office:value="99.207430340557281" table:formula="of:=[.Z12]/[.B12]*100" table:style-name="ce242">
            <text:p><text:s/>99.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B12]/[.J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2]/[.J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2]/[.J12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2]/[.B12]*100" table:style-name="ce242">
            <text:p><text:s/>-<text:s text:c="3"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3.7151702786377708E-2" table:formula="of:=[.AJ12]/[.B12]*100" table:style-name="ce242">
            <text:p><text:s/>0.0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.7619047619047619" table:formula="of:=([.D13]/[.B13])*100" table:style-name="ce240">
            <text:p><text:s/>4.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.7619047619047619" table:formula="of:=([.F13]/[.B13])*100" table:style-name="ce240">
            <text:p><text:s/>4.8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3.809523809523807" table:formula="of:=[.H13]/[.B13]*100" table:style-name="ce240">
            <text:p><text:s/>23.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.7619047619047619" table:formula="of:=[.J13]/[.B13]*100" table:style-name="ce240">
            <text:p><text:s/>4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13]/[.B13]*100" table:style-name="ce240">
            <text:p><text:s/>-<text:s text:c="3"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8.095238095238095" table:formula="of:=[.R13]/[.B13]*100" table:style-name="ce240">
            <text:p><text:s/>38.1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13]/[.B13])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13]/[.B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13]/[.B13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B13]/[.J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13]/[.J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13]/[.J1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13]/[.B13]*100" table:style-name="ce240">
            <text:p><text:s/>-<text:s text:c="3"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3.809523809523807" table:formula="of:=[.AJ13]/[.B13]*100" table:style-name="ce240">
            <text:p><text:s/>23.8<text:s/></text:p>
          </table:table-cell>
          <table:table-cell table:number-columns-repeated="16347"/>
        </table:table-row>
        <table:table-row table:style-name="ro26">
          <table:table-cell office:value-type="string" table:style-name="ce257">
            <text:p>命應作為<text:span text:style-name="T19"><text:s/>Administrative Actions for Effecting</text:span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09<text:span text:style-name="T20">年</text:span><text:s text:c="12"/>2020</text:p>
          </table:table-cell>
          <table:table-cell office:value-type="float" office:value="667" table:style-name="ce239">
            <text:p><text:s/>667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85" table:style-name="ce241">
            <text:p><text:s/>185<text:s/></text:p>
          </table:table-cell>
          <table:table-cell office:value-type="float" office:value="27.736131934032983" table:formula="of:=([.D15]/[.B15])*100" table:style-name="ce240">
            <text:p><text:s/>27.7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3.4482758620689653" table:formula="of:=([.F15]/[.B15])*100" table:style-name="ce240">
            <text:p><text:s/>3.4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5.292353823088456" table:formula="of:=[.H15]/[.B15]*100" table:style-name="ce240">
            <text:p><text:s/>15.3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10.644677661169414" table:formula="of:=[.J15]/[.B15]*100" table:style-name="ce240">
            <text:p><text:s/>10.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14992503748125938" table:formula="of:=[.L15]/[.B15]*100" table:style-name="ce240">
            <text:p><text:s/>0.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0.8995502248875562" table:formula="of:=[.N15]/[.B15]*100" table:style-name="ce240">
            <text:p><text:s/>0.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.7496251874062968" table:formula="of:=[.P15]/[.B15]*100" table:style-name="ce240">
            <text:p><text:s/>0.7<text:s/></text:p>
          </table:table-cell>
          <table:table-cell office:value-type="float" office:value="41" table:style-name="ce241">
            <text:p><text:s/>41<text:s/></text:p>
          </table:table-cell>
          <table:table-cell office:value-type="float" office:value="6.1469265367316339" table:formula="of:=[.R15]/[.B15]*100" table:style-name="ce240">
            <text:p><text:s/>6.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.29985007496251875" table:formula="of:=[.T15]/[.B15]*100" table:style-name="ce240">
            <text:p><text:s/>0.3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.6986506746626686" table:formula="of:=([.V15]/[.B15])*100" table:style-name="ce240">
            <text:p><text:s/>2.7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4497751124437781" table:formula="of:=[.X15]/[.B15]*100" table:style-name="ce240">
            <text:p><text:s/>0.4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.29985007496251875" table:formula="of:=[.Z15]/[.B15]*100" table:style-name="ce242">
            <text:p><text:s/>0.3<text:s/></text:p>
          </table:table-cell>
          <table:table-cell office:value-type="float" office:value="136" table:style-name="ce245">
            <text:p><text:s/>136<text:s/></text:p>
          </table:table-cell>
          <table:table-cell office:value-type="float" office:value="20.389805097451273" table:formula="of:=[.AB15]/[.B15]*100" table:style-name="ce242">
            <text:p><text:s/>20.4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.8995502248875562" table:formula="of:=[.AD15]/[.B15]*100" table:style-name="ce242">
            <text:p><text:s/>0.9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.59970014992503751" table:formula="of:=[.AF15]/[.B15]*100" table:style-name="ce242">
            <text:p><text:s/>0.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4497751124437781" table:formula="of:=[.AH15]/[.B15]*100" table:style-name="ce242">
            <text:p><text:s/>0.4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8.8455772113943016" table:formula="of:=[.AJ15]/[.B15]*100" table:style-name="ce240">
            <text:p><text:s/>8.8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85" table:style-name="ce241">
            <text:p><text:s/>8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8.823529411764707" table:formula="of:=([.D16]/[.B16])*100" table:style-name="ce240">
            <text:p><text:s/>18.8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5.8823529411764701" table:formula="of:=([.F16]/[.B16])*100" table:style-name="ce240">
            <text:p><text:s/>5.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5.8823529411764701" table:formula="of:=[.H16]/[.B16]*100" table:style-name="ce240">
            <text:p><text:s/>5.9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0" table:formula="of:=[.J16]/[.B16]*100" table:style-name="ce240">
            <text:p><text:s/>20.0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6]/[.B16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N16]/[.B16]*100" table:style-name="ce240">
            <text:p><text:s/>1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16]/[.B16]*100" table:style-name="ce240">
            <text:p><text:s/>-<text:s text:c="3"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.235294117647058" table:formula="of:=[.R16]/[.B16]*100" table:style-name="ce240">
            <text:p><text:s/>8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16]/[.B16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16]/[.B16])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X16]/[.B16]*100" table:style-name="ce240">
            <text:p><text:s/>1.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.3529411764705883" table:formula="of:=[.Z16]/[.B16]*100" table:style-name="ce242">
            <text:p><text:s/>2.4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1.76470588235294" table:formula="of:=[.AB16]/[.B16]*100" table:style-name="ce242">
            <text:p><text:s/>11.8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D16]/[.B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F16]/[.B16]*100" table:style-name="ce242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16]/[.B16]*100" table:style-name="ce242">
            <text:p><text:s/>-<text:s text:c="3"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24.705882352941178" table:formula="of:=[.AJ16]/[.B16]*100" table:style-name="ce240">
            <text:p><text:s/>24.7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537" table:style-name="ce245">
            <text:p><text:s/>537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167" table:style-name="ce245">
            <text:p><text:s/>167<text:s/></text:p>
          </table:table-cell>
          <table:table-cell office:value-type="float" office:value="31.098696461824954" table:formula="of:=([.D17]/[.B17])*100" table:style-name="ce242">
            <text:p><text:s/>31.1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3.3519553072625698" table:formula="of:=([.F17]/[.B17])*100" table:style-name="ce242">
            <text:p><text:s/>3.4<text:s/></text:p>
          </table:table-cell>
          <table:table-cell office:value-type="float" office:value="85" table:style-name="ce245">
            <text:p><text:s/>85<text:s/></text:p>
          </table:table-cell>
          <table:table-cell office:value-type="float" office:value="15.828677839851025" table:formula="of:=[.H17]/[.B17]*100" table:style-name="ce242">
            <text:p><text:s/>15.8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9.3109869646182499" table:formula="of:=[.J17]/[.B17]*100" table:style-name="ce242">
            <text:p><text:s/>9.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8621973929236499" table:formula="of:=[.L17]/[.B17]*100" table:style-name="ce240">
            <text:p><text:s/>0.2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0.93109869646182497" table:formula="of:=[.N17]/[.B17]*100" table:style-name="ce242">
            <text:p><text:s/>0.9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.74487895716945995" table:formula="of:=[.P17]/[.B17]*100" table:style-name="ce242">
            <text:p><text:s/>0.7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5.2141527001862196" table:formula="of:=[.R17]/[.B17]*100" table:style-name="ce242">
            <text:p><text:s/>5.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.37243947858472998" table:formula="of:=[.T17]/[.B17]*100" table:style-name="ce242">
            <text:p><text:s/>0.4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3.1657355679702048" table:formula="of:=([.V17]/[.B17])*100" table:style-name="ce242">
            <text:p><text:s/>3.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.37243947858472998" table:formula="of:=[.X17]/[.B17]*100" table:style-name="ce242">
            <text:p><text:s/>0.4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17]/[.B17]*100" table:style-name="ce242">
            <text:p><text:s/>-<text:s text:c="3"/></text:p>
          </table:table-cell>
          <table:table-cell office:value-type="float" office:value="111" table:style-name="ce245">
            <text:p><text:s/>111<text:s/></text:p>
          </table:table-cell>
          <table:table-cell office:value-type="float" office:value="20.670391061452513" table:formula="of:=[.AB17]/[.B17]*100" table:style-name="ce242">
            <text:p><text:s/>20.7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1.1173184357541899" table:formula="of:=[.AD17]/[.B17]*100" table:style-name="ce242">
            <text:p><text:s/>1.1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.74487895716945995" table:formula="of:=[.AF17]/[.B17]*100" table:style-name="ce242">
            <text:p><text:s/>0.7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55865921787709494" table:formula="of:=[.AH17]/[.B17]*100" table:style-name="ce242">
            <text:p><text:s/>0.6<text:s/></text:p>
          </table:table-cell>
          <table:table-cell office:value-type="float" office:value="34" table:style-name="ce245">
            <text:p><text:s/>34<text:s/></text:p>
          </table:table-cell>
          <table:table-cell office:value-type="float" office:value="6.3314711359404097" table:formula="of:=[.AJ17]/[.B17]*100" table:style-name="ce242">
            <text:p><text:s/>6.3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45" table:style-name="ce241">
            <text:p><text:s/>4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.4444444444444446" table:formula="of:=([.D18]/[.B18])*100" table:style-name="ce240">
            <text:p><text:s/>4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F18]/[.B18])*100" table:style-name="ce240">
            <text:p><text:s/>-<text:s text:c="3"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6.666666666666668" table:formula="of:=[.H18]/[.B18]*100" table:style-name="ce240">
            <text:p><text:s/>26.7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8.8888888888888893" table:formula="of:=[.J18]/[.B18]*100" table:style-name="ce240">
            <text:p><text:s/>8.9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18]/[.B1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18]/[.B18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.2222222222222223" table:formula="of:=[.P18]/[.B18]*100" table:style-name="ce240">
            <text:p><text:s/>2.2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3.333333333333334" table:formula="of:=[.R18]/[.B18]*100" table:style-name="ce240">
            <text:p><text:s/>1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18]/[.B18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.2222222222222223" table:formula="of:=([.V18]/[.B18])*100" table:style-name="ce240">
            <text:p><text:s/>2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18]/[.B1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18]/[.B18]*100" table:style-name="ce242">
            <text:p><text:s/>-<text:s text:c="3"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33.333333333333329" table:formula="of:=[.AB18]/[.B18]*100" table:style-name="ce242">
            <text:p><text:s/>33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18]/[.B18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18]/[.B18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18]/[.B18]*100" table:style-name="ce240">
            <text:p><text:s/>-<text:s text:c="3"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8.8888888888888893" table:formula="of:=[.AJ18]/[.B18]*100" table:style-name="ce240">
            <text:p><text:s/>8.9<text:s/></text:p>
          </table:table-cell>
          <table:table-cell table:number-columns-repeated="16347"/>
        </table:table-row>
        <table:table-row table:style-name="ro26">
          <table:table-cell office:value-type="string" table:style-name="ce256">
            <text:p>命應作為<text:span text:style-name="T19"><text:s/>Administrative Actions for Effecting</text:span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10<text:span text:style-name="T20">年</text:span><text:s text:c="12"/>2021</text:p>
          </table:table-cell>
          <table:table-cell office:value-type="float" office:value="880" table:style-name="ce239">
            <text:p><text:s/>880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4.7727272727272734" table:formula="of:=([.D20]/[.B20])*100" table:style-name="ce240">
            <text:p><text:s/>4.8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0.90909090909090906" table:formula="of:=([.F20]/[.B20])*100" table:style-name="ce240">
            <text:p><text:s/>0.9<text:s/></text:p>
          </table:table-cell>
          <table:table-cell office:value-type="float" office:value="229" table:style-name="ce241">
            <text:p><text:s/>229<text:s/></text:p>
          </table:table-cell>
          <table:table-cell office:value-type="float" office:value="26.022727272727273" table:formula="of:=[.H20]/[.B20]*100" table:style-name="ce240">
            <text:p><text:s/>26.0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4.7727272727272734" table:formula="of:=[.J20]/[.B20]*100" table:style-name="ce240">
            <text:p><text:s/>4.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11363636363636363" table:formula="of:=[.L20]/[.B20]*100" table:style-name="ce240">
            <text:p><text:s/>0.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11363636363636363" table:formula="of:=[.N20]/[.B20]*100" table:style-name="ce240">
            <text:p><text:s/>0.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34090909090909088" table:formula="of:=[.P20]/[.B20]*100" table:style-name="ce240">
            <text:p><text:s/>0.3<text:s/></text:p>
          </table:table-cell>
          <table:table-cell office:value-type="float" office:value="113" table:style-name="ce241">
            <text:p><text:s/>113<text:s/></text:p>
          </table:table-cell>
          <table:table-cell office:value-type="float" office:value="12.840909090909092" table:formula="of:=[.R20]/[.B20]*100" table:style-name="ce240">
            <text:p><text:s/>12.8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.3636363636363635" table:formula="of:=[.T20]/[.B20]*100" table:style-name="ce240">
            <text:p><text:s/>1.4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.0454545454545454" table:formula="of:=([.V20]/[.B20])*100" table:style-name="ce240">
            <text:p><text:s/>2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34090909090909088" table:formula="of:=[.X20]/[.B20]*100" table:style-name="ce240">
            <text:p><text:s/>0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0]/[.B20]*100" table:style-name="ce242">
            <text:p><text:s/>-<text:s text:c="3"/></text:p>
          </table:table-cell>
          <table:table-cell office:value-type="float" office:value="352" table:style-name="ce245">
            <text:p><text:s/>352<text:s/></text:p>
          </table:table-cell>
          <table:table-cell office:value-type="float" office:value="40" table:formula="of:=[.AB20]/[.B20]*100" table:style-name="ce242">
            <text:p><text:s/>40.0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.3636363636363635" table:formula="of:=[.AD20]/[.B20]*100" table:style-name="ce242">
            <text:p><text:s/>1.4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.3636363636363635" table:formula="of:=[.AF20]/[.B20]*100" table:style-name="ce242">
            <text:p><text:s/>1.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.45454545454545453" table:formula="of:=[.AH20]/[.B20]*100" table:style-name="ce242">
            <text:p><text:s/>0.5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3.1818181818181817" table:formula="of:=[.AJ20]/[.B20]*100" table:style-name="ce240">
            <text:p><text:s/>3.2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119" table:style-name="ce241">
            <text:p><text:s/>119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.5210084033613445" table:formula="of:=([.D21]/[.B21])*100" table:style-name="ce240">
            <text:p><text:s/>2.5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F21]/[.B21])*100" table:style-name="ce240">
            <text:p><text:s/>-<text:s text:c="3"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8.4033613445378155" table:formula="of:=[.H21]/[.B21]*100" table:style-name="ce240">
            <text:p><text:s/>8.4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4.285714285714285" table:formula="of:=[.J21]/[.B21]*100" table:style-name="ce240">
            <text:p><text:s/>14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1]/[.B2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1]/[.B2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21]/[.B21]*100" table:style-name="ce240">
            <text:p><text:s/>-<text:s text:c="3"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5.0420168067226889" table:formula="of:=[.R21]/[.B21]*100" table:style-name="ce240">
            <text:p><text:s/>5.0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.3613445378151261" table:formula="of:=[.T21]/[.B21]*100" table:style-name="ce240">
            <text:p><text:s/>3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21]/[.B21])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X21]/[.B21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1]/[.B21]*100" table:style-name="ce242">
            <text:p><text:s/>-<text:s text:c="3"/></text:p>
          </table:table-cell>
          <table:table-cell office:value-type="float" office:value="65" table:style-name="ce245">
            <text:p><text:s/>65<text:s/></text:p>
          </table:table-cell>
          <table:table-cell office:value-type="float" office:value="54.621848739495796" table:formula="of:=[.AB21]/[.B21]*100" table:style-name="ce242">
            <text:p><text:s/>54.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.680672268907563" table:formula="of:=[.AD21]/[.B21]*100" table:style-name="ce242">
            <text:p><text:s/>1.7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84033613445378152" table:formula="of:=[.AF21]/[.B21]*100" table:style-name="ce242">
            <text:p><text:s/>0.8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21]/[.B21]*100" table:style-name="ce242">
            <text:p><text:s/>-<text:s text:c="3"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9.2436974789915975" table:formula="of:=[.AJ21]/[.B21]*100" table:style-name="ce240">
            <text:p><text:s/>9.2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690" table:style-name="ce245">
            <text:p><text:s/>690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36" table:style-name="ce245">
            <text:p><text:s/>36<text:s/></text:p>
          </table:table-cell>
          <table:table-cell office:value-type="float" office:value="5.2173913043478262" table:formula="of:=([.D22]/[.B22])*100" table:style-name="ce242">
            <text:p><text:s/>5.2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.1594202898550725" table:formula="of:=([.F22]/[.B22])*100" table:style-name="ce242">
            <text:p><text:s/>1.2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28.695652173913043" table:formula="of:=[.H22]/[.B22]*100" table:style-name="ce242">
            <text:p><text:s/>28.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3.4782608695652173" table:formula="of:=[.J22]/[.B22]*100" table:style-name="ce242">
            <text:p><text:s/>3.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4492753623188406" table:formula="of:=[.L22]/[.B22]*100" table:style-name="ce240">
            <text:p><text:s/>0.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4492753623188406" table:formula="of:=[.N22]/[.B22]*100" table:style-name="ce242">
            <text:p><text:s/>0.1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43478260869565216" table:formula="of:=[.P22]/[.B22]*100" table:style-name="ce242">
            <text:p><text:s/>0.4<text:s/></text:p>
          </table:table-cell>
          <table:table-cell office:value-type="float" office:value="103" table:style-name="ce245">
            <text:p><text:s/>103<text:s/></text:p>
          </table:table-cell>
          <table:table-cell office:value-type="float" office:value="14.927536231884059" table:formula="of:=[.R22]/[.B22]*100" table:style-name="ce242">
            <text:p><text:s/>14.9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.0144927536231882" table:formula="of:=[.T22]/[.B22]*100" table:style-name="ce242">
            <text:p><text:s/>1.0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2.6086956521739131" table:formula="of:=([.V22]/[.B22])*100" table:style-name="ce242">
            <text:p><text:s/>2.6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4492753623188406" table:formula="of:=[.X22]/[.B22]*100" table:style-name="ce242">
            <text:p><text:s/>0.1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2]/[.B22]*100" table:style-name="ce242">
            <text:p><text:s/>-<text:s text:c="3"/></text:p>
          </table:table-cell>
          <table:table-cell office:value-type="float" office:value="252" table:style-name="ce245">
            <text:p><text:s/>252<text:s/></text:p>
          </table:table-cell>
          <table:table-cell office:value-type="float" office:value="36.521739130434781" table:formula="of:=[.AB22]/[.B22]*100" table:style-name="ce242">
            <text:p><text:s/>36.5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.1594202898550725" table:formula="of:=[.AD22]/[.B22]*100" table:style-name="ce242">
            <text:p><text:s/>1.2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.5942028985507246" table:formula="of:=[.AF22]/[.B22]*100" table:style-name="ce242">
            <text:p><text:s/>1.6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0.57971014492753625" table:formula="of:=[.AH22]/[.B22]*100" table:style-name="ce242">
            <text:p><text:s/>0.6<text:s/></text:p>
          </table:table-cell>
          <table:table-cell office:value-type="float" office:value="15" table:style-name="ce245">
            <text:p><text:s/>15<text:s/></text:p>
          </table:table-cell>
          <table:table-cell office:value-type="float" office:value="2.1739130434782608" table:formula="of:=[.AJ22]/[.B22]*100" table:style-name="ce242">
            <text:p><text:s/>2.2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.3478260869565215" table:formula="of:=([.D23]/[.B23])*100" table:style-name="ce240">
            <text:p><text:s/>4.3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F23]/[.B23])*100" table:style-name="ce240">
            <text:p><text:s/>-<text:s text:c="3"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30.434782608695656" table:formula="of:=[.H23]/[.B23]*100" table:style-name="ce240">
            <text:p><text:s/>30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J23]/[.B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3]/[.B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3]/[.B23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P23]/[.B23]*100" table:style-name="ce240">
            <text:p><text:s/>-<text:s text:c="3"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.3478260869565215" table:formula="of:=[.R23]/[.B23]*100" table:style-name="ce240">
            <text:p><text:s/>4.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4492753623188406" table:formula="of:=[.T23]/[.B23]*100" table:style-name="ce240">
            <text:p><text:s/>1.4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23]/[.B23])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.8985507246376812" table:formula="of:=[.X23]/[.B23]*100" table:style-name="ce240">
            <text:p><text:s/>2.9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3]/[.B23]*100" table:style-name="ce242">
            <text:p><text:s/>-<text:s text:c="3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50.724637681159422" table:formula="of:=[.AB23]/[.B23]*100" table:style-name="ce242">
            <text:p><text:s/>50.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.8985507246376812" table:formula="of:=[.AD23]/[.B23]*100" table:style-name="ce242">
            <text:p><text:s/>2.9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F23]/[.B23]*100" table:style-name="ce242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23]/[.B23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.8985507246376812" table:formula="of:=[.AJ23]/[.B23]*100" table:style-name="ce240">
            <text:p><text:s/>2.9<text:s/></text:p>
          </table:table-cell>
          <table:table-cell table:number-columns-repeated="16347"/>
        </table:table-row>
        <table:table-row table:style-name="ro26">
          <table:table-cell office:value-type="string" table:style-name="ce256">
            <text:p>命應作為<text:span text:style-name="T19"><text:s/>Administrative Actions for Effecting</text:span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00" table:style-name="ce249">
            <text:p><text:s/>10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50" table:formula="of:=[.J24]/[.B24]*100" table:style-name="ce249">
            <text:p><text:s/>5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50" table:formula="of:=[.R24]/[.B24]*100" table:style-name="ce249">
            <text:p><text:s/>50.0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54">
            <text:p>111<text:span text:style-name="T20">年</text:span><text:s text:c="12"/>2022</text:p>
          </table:table-cell>
          <table:table-cell office:value-type="float" office:value="865" table:style-name="ce239">
            <text:p><text:s/>86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7.2832369942196538" table:formula="of:=([.D25]/[.B25])*100" table:style-name="ce240">
            <text:p><text:s/>7.3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.5028901734104045" table:formula="of:=([.F25]/[.B25])*100" table:style-name="ce240">
            <text:p><text:s/>1.5<text:s/></text:p>
          </table:table-cell>
          <table:table-cell office:value-type="float" office:value="224" table:style-name="ce241">
            <text:p><text:s/>224<text:s/></text:p>
          </table:table-cell>
          <table:table-cell office:value-type="float" office:value="25.895953757225431" table:formula="of:=[.H25]/[.B25]*100" table:style-name="ce240">
            <text:p><text:s/>25.9<text:s/></text:p>
          </table:table-cell>
          <table:table-cell office:value-type="float" office:value="51" table:style-name="ce241">
            <text:p><text:s/>51<text:s/></text:p>
          </table:table-cell>
          <table:table-cell office:value-type="float" office:value="5.895953757225433" table:formula="of:=[.J25]/[.B25]*100" table:style-name="ce240">
            <text:p><text:s/>5.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11560693641618498" table:formula="of:=[.L25]/[.B25]*100" table:style-name="ce240">
            <text:p><text:s/>0.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34682080924855491" table:formula="of:=[.N25]/[.B25]*100" table:style-name="ce240">
            <text:p><text:s/>0.3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.1560693641618496" table:formula="of:=[.P25]/[.B25]*100" table:style-name="ce240">
            <text:p><text:s/>1.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.5433526011560694" table:formula="of:=[.R25]/[.B25]*100" table:style-name="ce240">
            <text:p><text:s/>2.5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.34682080924855491" table:formula="of:=[.T25]/[.B25]*100" table:style-name="ce240">
            <text:p><text:s/>0.3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.9653179190751446" table:formula="of:=([.V25]/[.B25])*100" table:style-name="ce240">
            <text:p><text:s/>2.0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.46242774566473993" table:formula="of:=[.X25]/[.B25]*100" table:style-name="ce240">
            <text:p><text:s/>0.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11560693641618498" table:formula="of:=[.Z25]/[.B25]*100" table:style-name="ce242">
            <text:p><text:s/>0.1<text:s/></text:p>
          </table:table-cell>
          <table:table-cell office:value-type="float" office:value="372" table:style-name="ce245">
            <text:p><text:s/>372<text:s/></text:p>
          </table:table-cell>
          <table:table-cell office:value-type="float" office:value="43.005780346820814" table:formula="of:=[.AB25]/[.B25]*100" table:style-name="ce242">
            <text:p><text:s/>43.0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.8497109826589597" table:formula="of:=[.AD25]/[.B25]*100" table:style-name="ce242">
            <text:p><text:s/>1.8<text:s/></text:p>
          </table:table-cell>
          <table:table-cell office:value-type="float" office:value="21" table:style-name="ce245">
            <text:p><text:s/>21<text:s/></text:p>
          </table:table-cell>
          <table:table-cell office:value-type="float" office:value="2.4277456647398843" table:formula="of:=[.AF25]/[.B25]*100" table:style-name="ce242">
            <text:p><text:s/>2.4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0.80924855491329473" table:formula="of:=[.AH25]/[.B25]*100" table:style-name="ce242">
            <text:p><text:s/>0.8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4.2774566473988438" table:formula="of:=[.AJ25]/[.B25]*100" table:style-name="ce240">
            <text:p><text:s/>4.3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不受理<text:span text:style-name="T19"><text:s/>Not Accepted</text:span></text:p>
          </table:table-cell>
          <table:table-cell office:value-type="float" office:value="143" table:style-name="ce241">
            <text:p><text:s/>143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4.895104895104895" table:formula="of:=([.D26]/[.B26])*100" table:style-name="ce240">
            <text:p><text:s/>4.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69930069930069927" table:formula="of:=([.F26]/[.B26])*100" table:style-name="ce240">
            <text:p><text:s/>0.7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1.188811188811188" table:formula="of:=[.H26]/[.B26]*100" table:style-name="ce240">
            <text:p><text:s/>11.2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2.587412587412588" table:formula="of:=[.J26]/[.B26]*100" table:style-name="ce240">
            <text:p><text:s/>12.6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6]/[.B26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6]/[.B26]*100" table:style-name="ce240">
            <text:p><text:s/>-<text:s text:c="3"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.3986013986013985" table:formula="of:=[.P26]/[.B26]*100" table:style-name="ce240">
            <text:p><text:s/>1.4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.7972027972027971" table:formula="of:=[.R26]/[.B26]*100" table:style-name="ce240">
            <text:p><text:s/>2.8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26]/[.B26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69930069930069927" table:formula="of:=([.V26]/[.B26])*100" table:style-name="ce240">
            <text:p><text:s/>0.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.3986013986013985" table:formula="of:=[.X26]/[.B26]*100" table:style-name="ce240">
            <text:p><text:s/>1.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.69930069930069927" table:formula="of:=[.Z26]/[.B26]*100" table:style-name="ce242">
            <text:p><text:s/>0.7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40.55944055944056" table:formula="of:=[.AB26]/[.B26]*100" table:style-name="ce242">
            <text:p><text:s/>40.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4.1958041958041958" table:formula="of:=[.AD26]/[.B26]*100" table:style-name="ce242">
            <text:p><text:s/>4.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69930069930069927" table:formula="of:=[.AF26]/[.B26]*100" table:style-name="ce242">
            <text:p><text:s/>0.7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AH26]/[.B26]*100" table:style-name="ce242">
            <text:p><text:s/>-<text:s text:c="3"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18.181818181818183" table:formula="of:=[.AJ26]/[.B26]*100" table:style-name="ce240">
            <text:p><text:s/>18.2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駁　回<text:span text:style-name="T19"><text:s/>Overruled</text:span></text:p>
          </table:table-cell>
          <table:table-cell office:value-type="float" office:value="637" table:style-name="ce245">
            <text:p><text:s/>637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7.2213500784929359" table:formula="of:=([.D27]/[.B27])*100" table:style-name="ce242">
            <text:p><text:s/>7.2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.8838304552590266" table:formula="of:=([.F27]/[.B27])*100" table:style-name="ce242">
            <text:p><text:s/>1.9<text:s/></text:p>
          </table:table-cell>
          <table:table-cell office:value-type="float" office:value="189" table:style-name="ce245">
            <text:p><text:s/>189<text:s/></text:p>
          </table:table-cell>
          <table:table-cell office:value-type="float" office:value="29.6" table:style-name="ce242">
            <text:p><text:s/>29.6<text:s/></text:p>
          </table:table-cell>
          <table:table-cell office:value-type="float" office:value="27" table:style-name="ce245">
            <text:p><text:s/>27<text:s/></text:p>
          </table:table-cell>
          <table:table-cell office:value-type="float" office:value="4.2386185243328098" table:formula="of:=[.J27]/[.B27]*100" table:style-name="ce242">
            <text:p><text:s/>4.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5698587127158556" table:formula="of:=[.L27]/[.B27]*100" table:style-name="ce240">
            <text:p><text:s/>0.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47095761381475665" table:formula="of:=[.N27]/[.B27]*100" table:style-name="ce242">
            <text:p><text:s/>0.5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.098901098901099" table:formula="of:=[.P27]/[.B27]*100" table:style-name="ce242">
            <text:p><text:s/>1.1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.6" table:style-name="ce242">
            <text:p><text:s/>2.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.47095761381475665" table:formula="of:=[.T27]/[.B27]*100" table:style-name="ce242">
            <text:p><text:s/>0.5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2.5117739403453689" table:formula="of:=([.V27]/[.B27])*100" table:style-name="ce242">
            <text:p><text:s/>2.5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.15698587127158556" table:formula="of:=[.X27]/[.B27]*100" table:style-name="ce242">
            <text:p><text:s/>0.2<text:s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Z27]/[.B27]*100" table:style-name="ce242">
            <text:p><text:s/>-<text:s text:c="3"/></text:p>
          </table:table-cell>
          <table:table-cell office:value-type="float" office:value="269" table:style-name="ce245">
            <text:p><text:s/>269<text:s/></text:p>
          </table:table-cell>
          <table:table-cell office:value-type="float" office:value="42.229199372056513" table:formula="of:=[.AB27]/[.B27]*100" table:style-name="ce242">
            <text:p><text:s/>42.2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.5698587127158554" table:formula="of:=[.AD27]/[.B27]*100" table:style-name="ce242">
            <text:p><text:s/>1.6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2.9827315541601256" table:formula="of:=[.AF27]/[.B27]*100" table:style-name="ce242">
            <text:p><text:s/>3.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.098901098901099" table:formula="of:=[.AH27]/[.B27]*100" table:style-name="ce242">
            <text:p><text:s/>1.1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.5698587127158554" table:formula="of:=[.AJ27]/[.B27]*100" table:style-name="ce242">
            <text:p><text:s/>1.6<text:s/></text:p>
          </table:table-cell>
          <table:table-cell table:number-columns-repeated="16347"/>
        </table:table-row>
        <table:table-row table:style-name="ro1">
          <table:table-cell office:value-type="string" table:style-name="ce255">
            <text:p><text:s text:c="2"/>撤　銷<text:span text:style-name="T19"><text:s/>Revoked</text:span></text:p>
          </table:table-cell>
          <table:table-cell office:value-type="float" office:value="85" table:style-name="ce241">
            <text:p><text:s/>85<text:s/></text:p>
          </table:table-cell>
          <table:table-cell office:value-type="float" office:value="100" table:style-name="ce240">
            <text:p><text:s/>100.0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1.7" table:style-name="ce240">
            <text:p><text:s/>11.7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F28]/[.B28])*100" table:style-name="ce240">
            <text:p><text:s/>-<text:s text:c="3"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2.3" table:style-name="ce240">
            <text:p><text:s/>22.3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7.0588235294117645" table:formula="of:=[.J28]/[.B28]*100" table:style-name="ce240">
            <text:p><text:s/>7.1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L28]/[.B2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N28]/[.B28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P28]/[.B28]*100" table:style-name="ce240">
            <text:p><text:s/>1.2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R28]/[.B28]*100" table:style-name="ce240">
            <text:p><text:s/>1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T28]/[.B28]*100" table:style-name="ce240">
            <text:p><text:s/>-<text:s text:c="3"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([.V28]/[.B28])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X28]/[.B28]*100" table:style-name="ce240">
            <text:p><text:s/>1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Z28]/[.B28]*100" table:style-name="ce242">
            <text:p><text:s/>-<text:s text:c="3"/></text:p>
          </table:table-cell>
          <table:table-cell office:value-type="float" office:value="45" table:style-name="ce241">
            <text:p><text:s/>45<text:s/></text:p>
          </table:table-cell>
          <table:table-cell office:value-type="float" office:value="52.941176470588239" table:formula="of:=[.AB28]/[.B28]*100" table:style-name="ce242">
            <text:p><text:s/>52.9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D28]/[.B28]*100" table:style-name="ce242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AF28]/[.B28]*100" table:style-name="ce242">
            <text:p><text:s/>1.2<text:s/></text:p>
          </table:table-cell>
          <table:table-cell office:value-type="float" office:value="0" table:style-name="ce241">
            <text:p><text:s/>-<text:s text:c="3"/></text:p>
          </table:table-cell>
          <table:table-cell office:value-type="float" office:value="0" table:formula="of:=[.AH28]/[.B28]*100" table:style-name="ce240">
            <text:p><text:s/>-<text:s text:c="3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.1764705882352942" table:formula="of:=[.AJ28]/[.B28]*100" table:style-name="ce240">
            <text:p><text:s/>1.2<text:s/></text:p>
          </table:table-cell>
          <table:table-cell table:number-columns-repeated="16347"/>
        </table:table-row>
        <table:table-row table:style-name="ro31">
          <table:table-cell office:value-type="string" table:style-name="ce258">
            <text:p>命應作為<text:span text:style-name="T19"><text:s/>Administrative Actions for Effecting</text:span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style-name="ce253">
            <text:p><text:s/>-<text:s text:c="3"/></text:p>
          </table:table-cell>
          <table:table-cell table:number-columns-repeated="16347"/>
        </table:table-row>
        <table:table-row table:style-name="ro1">
          <table:table-cell table:style-name="ce230"/>
          <table:table-cell table:number-columns-repeated="28" table:style-name="ce218"/>
          <table:table-cell table:style-name="ce235"/>
          <table:table-cell table:style-name="ce234"/>
          <table:table-cell table:style-name="ce235"/>
          <table:table-cell table:style-name="ce233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16347"/>
        </table:table-row>
        <table:table-row table:number-rows-repeated="2" table:style-name="ro1">
          <table:table-cell table:style-name="ce218"/>
          <table:table-cell table:number-columns-repeated="13" table:style-name="ce238"/>
          <table:table-cell table:number-columns-repeated="15" table:style-name="ce218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number-columns-repeated="16347"/>
        </table:table-row>
        <table:table-row table:style-name="ro1">
          <table:table-cell table:style-name="ce218"/>
          <table:table-cell table:number-columns-repeated="13" table:style-name="ce238"/>
          <table:table-cell table:number-columns-repeated="15" table:style-name="ce218"/>
          <table:table-cell table:style-name="ce235"/>
          <table:table-cell table:style-name="ce234"/>
          <table:table-cell table:style-name="ce235"/>
          <table:table-cell table:style-name="ce233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16347"/>
        </table:table-row>
        <table:table-row table:style-name="ro1">
          <table:table-cell table:style-name="ce218"/>
          <table:table-cell table:number-columns-repeated="13" table:style-name="ce238"/>
          <table:table-cell table:number-columns-repeated="15" table:style-name="ce218"/>
          <table:table-cell table:number-columns-repeated="8" table:style-name="ce231"/>
          <table:table-cell table:number-columns-repeated="16347"/>
        </table:table-row>
        <table:table-row table:number-rows-repeated="5" table:style-name="ro1">
          <table:table-cell table:style-name="ce218"/>
          <table:table-cell table:number-columns-repeated="13" table:style-name="ce238"/>
          <table:table-cell table:number-columns-repeated="15" table:style-name="ce218"/>
          <table:table-cell table:number-columns-repeated="16355" table:style-name="ce1"/>
        </table:table-row>
        <table:table-row table:style-name="ro1">
          <table:table-cell office:value-type="string" office:string-value="- 32 -" table:formula="of:=&quot;- &quot;&amp;[Sheet1.D5]&amp;&quot; -&quot;" table:number-columns-spanned="17" table:number-rows-spanned="1" table:style-name="ce328">
            <text:p>- 32 -</text:p>
          </table:table-cell>
          <table:covered-table-cell table:number-columns-repeated="16"/>
          <table:table-cell office:value-type="string" office:string-value="- 33 -" table:formula="of:=&quot;- &quot;&amp;[Sheet1.E5]&amp;&quot; -&quot;" table:number-columns-spanned="20" table:number-rows-spanned="1" table:style-name="ce328">
            <text:p>- 33 -</text:p>
          </table:table-cell>
          <table:covered-table-cell table:number-columns-repeated="19"/>
          <table:table-cell table:number-columns-repeated="16347"/>
        </table:table-row>
        <table:table-row table:number-rows-repeated="1048536" table:style-name="ro1">
          <table:table-cell table:number-columns-repeated="16384"/>
        </table:table-row>
      </table:table>
      <table:table table:name="表5" table:style-name="ta5"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32" table:number-columns-repeated="2" table:default-cell-style-name="ce1"/>
        <table:table-column table:style-name="co11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403">
            <text:p><text:span text:style-name="T8">表</text:span><text:s/>5<text:span text:style-name="T8">　復審再審議事件審議決定情形按性質分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08">
            <text:p>Table 5 Re-Consideration Cases(Deliberation Cases) by Nature of Complaints</text:p>
          </table:table-cell>
          <table:covered-table-cell table:number-columns-repeated="16"/>
          <table:table-cell table:number-columns-repeated="16367" table:style-name="ce1"/>
        </table:table-row>
        <table:table-row table:style-name="ro32">
          <table:table-cell table:number-columns-spanned="1" table:number-rows-spanned="2" table:style-name="ce409"/>
          <table:table-cell office:value-type="string" table:number-columns-spanned="2" table:number-rows-spanned="1" table:style-name="ce518">
            <text:p><text:span text:style-name="T18">合計</text:span></text:p>
            <text:p><text:span text:style-name="T18"/></text:p>
            <text:p>Total</text:p>
          </table:table-cell>
          <table:covered-table-cell/>
          <table:table-cell office:value-type="string" table:number-columns-spanned="2" table:number-rows-spanned="1" table:style-name="ce518">
            <text:p><text:span text:style-name="T18">任用</text:span></text:p>
            <text:p><text:span text:style-name="T18"/></text:p>
            <text:p><text:span text:style-name="T21">Employment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俸給</text:span></text:p>
            <text:p><text:span text:style-name="T18"/></text:p>
            <text:p>Pay</text:p>
          </table:table-cell>
          <table:covered-table-cell/>
          <table:table-cell office:value-type="string" table:number-columns-spanned="2" table:number-rows-spanned="1" table:style-name="ce518">
            <text:p><text:span text:style-name="T18">考績</text:span></text:p>
            <text:p><text:span text:style-name="T22">Professional Assessment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退休</text:span></text:p>
            <text:p><text:span text:style-name="T18"/></text:p>
            <text:p>Retired</text:p>
          </table:table-cell>
          <table:covered-table-cell/>
          <table:table-cell office:value-type="string" table:number-columns-spanned="2" table:number-rows-spanned="1" table:style-name="ce518">
            <text:p><text:span text:style-name="T18">資遣</text:span></text:p>
            <text:p><text:span text:style-name="T18"/></text:p>
            <text:p>Layoffs</text:p>
          </table:table-cell>
          <table:covered-table-cell/>
          <table:table-cell office:value-type="string" table:number-columns-spanned="2" table:number-rows-spanned="1" table:style-name="ce521">
            <text:p><text:span text:style-name="T18">撫卹</text:span></text:p>
            <text:p><text:span text:style-name="T18"/></text:p>
            <text:p>Pensions</text:p>
          </table:table-cell>
          <table:covered-table-cell/>
          <table:table-cell office:value-type="string" table:number-columns-spanned="2" table:number-rows-spanned="1" table:style-name="ce518">
            <text:p><text:span text:style-name="T18">涉訟輔助</text:span></text:p>
            <text:p>Ligitation Assistance</text:p>
          </table:table-cell>
          <table:covered-table-cell/>
          <table:table-cell office:value-type="string" table:number-columns-spanned="2" table:number-rows-spanned="1" table:style-name="ce519">
            <text:p><text:span text:style-name="T23">公法財產請求</text:span></text:p>
            <text:p>Requests for Public Assets</text:p>
          </table:table-cell>
          <table:covered-table-cell/>
          <table:table-cell office:value-type="string" table:number-columns-spanned="2" table:number-rows-spanned="1" table:style-name="ce518">
            <text:p><text:span text:style-name="T18">停</text:span>(<text:span text:style-name="T18">復</text:span>)<text:span text:style-name="T18">職</text:span></text:p>
            <text:p><text:span text:style-name="T22">Suspensions/ <text:s/>Reinstatement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免職</text:span></text:p>
            <text:p><text:span text:style-name="T18"/></text:p>
            <text:p>Dismissals</text:p>
          </table:table-cell>
          <table:covered-table-cell/>
          <table:table-cell office:value-type="string" table:number-columns-spanned="2" table:number-rows-spanned="1" table:style-name="ce518">
            <text:p><text:span text:style-name="T18">辭</text:span>(<text:span text:style-name="T18">離</text:span>)<text:span text:style-name="T18">職</text:span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520">
            <text:p>退撫給與</text:p>
            <text:p/>
            <text:p><text:span text:style-name="T12">Pension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懲處</text:span></text:p>
            <text:p><text:span text:style-name="T18"/></text:p>
            <text:p><text:span text:style-name="T21">Punishment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敘獎</text:span></text:p>
            <text:p><text:span text:style-name="T18"/></text:p>
            <text:p>Awards</text:p>
          </table:table-cell>
          <table:covered-table-cell/>
          <table:table-cell office:value-type="string" table:number-columns-spanned="2" table:number-rows-spanned="1" table:style-name="ce513">
            <text:p><text:span text:style-name="T20">差勤</text:span></text:p>
            <text:p><text:span text:style-name="T22">Attendance Management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訓練進修</text:span></text:p>
            <text:p><text:span text:style-name="T22">Training and Advanced Studie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其他</text:span></text:p>
            <text:p><text:span text:style-name="T18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269">
            <text:p><text:span text:style-name="T12"><text:s text:c="2"/></text:span>合<text:span text:style-name="T12"><text:s text:c="2"/></text:span>計<text:span text:style-name="T12"><text:s/>Statistics</text:span></text:p>
          </table:table-cell>
          <table:table-cell office:value-type="float" office:value="299" table:formula="of:=[.B10]+[.B15]+[.B20]+[.B25]+[.B30]+['表5(續)'.B5]+['表5(續)'.B10]+['表5(續)'.B15]+['表5(續)'.B20]+['表5(續)'.B25]" table:style-name="ce270">
            <text:p><text:s/>299<text:s/></text:p>
          </table:table-cell>
          <table:table-cell office:value-type="float" office:value="100" table:style-name="ce271">
            <text:p>100.0<text:s/></text:p>
          </table:table-cell>
          <table:table-cell office:value-type="float" office:value="16" table:formula="of:=[.D10]+[.D15]+[.D20]+[.D25]+[.D30]+['表5(續)'.D5]+['表5(續)'.D10]+['表5(續)'.D15]+['表5(續)'.D20]+['表5(續)'.D25]" table:style-name="ce270">
            <text:p><text:s/>16<text:s/></text:p>
          </table:table-cell>
          <table:table-cell office:value-type="float" office:value="5.3511705685618729" table:formula="of:=[.D5]/[.B5]*100" table:style-name="ce271">
            <text:p>5.4<text:s/></text:p>
          </table:table-cell>
          <table:table-cell office:value-type="float" office:value="6" table:formula="of:=[.F10]+[.F15]+[.F20]+[.F25]+[.F30]+['表5(續)'.F5]+['表5(續)'.F10]+['表5(續)'.F15]+['表5(續)'.F20]+['表5(續)'.F25]" table:style-name="ce270">
            <text:p><text:s/>6<text:s/></text:p>
          </table:table-cell>
          <table:table-cell office:value-type="float" office:value="2.0066889632107023" table:formula="of:=[.F5]/[.B5]*100" table:style-name="ce271">
            <text:p>2.0<text:s/></text:p>
          </table:table-cell>
          <table:table-cell office:value-type="float" office:value="12" table:formula="of:=[.H10]+[.H15]+[.H20]+[.H25]+[.H30]+['表5(續)'.H5]+['表5(續)'.H10]+['表5(續)'.H15]+['表5(續)'.H20]+['表5(續)'.H25]" table:style-name="ce270">
            <text:p><text:s/>12<text:s/></text:p>
          </table:table-cell>
          <table:table-cell office:value-type="float" office:value="4.0133779264214047" table:formula="of:=[.H5]/[.B5]*100" table:style-name="ce271">
            <text:p>4.0<text:s/></text:p>
          </table:table-cell>
          <table:table-cell office:value-type="float" office:value="162" table:formula="of:=[.J10]+[.J15]+[.J20]+[.J25]+[.J30]+['表5(續)'.J5]+['表5(續)'.J10]+['表5(續)'.J15]+['表5(續)'.J20]+['表5(續)'.J25]" table:style-name="ce270">
            <text:p><text:s/>162<text:s/></text:p>
          </table:table-cell>
          <table:table-cell office:value-type="float" office:value="54.180602006688957" table:formula="of:=[.J5]/[.B5]*100" table:style-name="ce271">
            <text:p>54.2<text:s/></text:p>
          </table:table-cell>
          <table:table-cell office:value-type="float" office:value="0" table:formula="of:=[.L10]+[.L15]+[.L20]+[.L25]+[.L30]+['表5(續)'.L5]+['表5(續)'.L10]+['表5(續)'.L15]+['表5(續)'.L20]+['表5(續)'.L25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N10]+[.N15]+[.N20]+[.N25]+[.N30]+['表5(續)'.N5]+['表5(續)'.N10]+['表5(續)'.N15]+['表5(續)'.N20]+['表5(續)'.N25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P10]+[.P15]+[.P20]+[.P25]+[.P30]+['表5(續)'.P5]+['表5(續)'.P10]+['表5(續)'.P15]+['表5(續)'.P20]+['表5(續)'.P25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40" table:formula="of:=[.R10]+[.R15]+[.R20]+[.R25]+[.R30]+['表5(續)'.R5]+['表5(續)'.R10]+['表5(續)'.R15]+['表5(續)'.R20]+['表5(續)'.R25]" table:style-name="ce270">
            <text:p><text:s/>40<text:s/></text:p>
          </table:table-cell>
          <table:table-cell office:value-type="float" office:value="13.377926421404682" table:formula="of:=[.R5]/[.B5]*100" table:style-name="ce273">
            <text:p><text:s/>13.4<text:s/></text:p>
          </table:table-cell>
          <table:table-cell office:value-type="float" office:value="1" table:formula="of:=[.T10]+[.T15]+[.T20]+[.T25]+[.T30]+['表5(續)'.T5]+['表5(續)'.T10]+['表5(續)'.T15]+['表5(續)'.T20]+['表5(續)'.T25]" table:style-name="ce270">
            <text:p><text:s/>1<text:s/></text:p>
          </table:table-cell>
          <table:table-cell office:value-type="float" office:value="0.33444816053511706" table:formula="of:=[.T5]/[.B5]*100" table:style-name="ce273">
            <text:p><text:s/>0.3<text:s/></text:p>
          </table:table-cell>
          <table:table-cell office:value-type="float" office:value="6" table:formula="of:=[.V10]+[.V15]+[.V20]+[.V25]+[.V30]+['表5(續)'.V5]+['表5(續)'.V10]+['表5(續)'.V15]+['表5(續)'.V20]+['表5(續)'.V25]" table:style-name="ce270">
            <text:p><text:s/>6<text:s/></text:p>
          </table:table-cell>
          <table:table-cell office:value-type="float" office:value="2.0066889632107023" table:formula="of:=[.V5]/[.B5]*100" table:style-name="ce273">
            <text:p><text:s/>2.0<text:s/></text:p>
          </table:table-cell>
          <table:table-cell office:value-type="float" office:value="2" table:formula="of:=[.X10]+[.X15]+[.X20]+[.X25]+[.X30]+['表5(續)'.X5]+['表5(續)'.X10]+['表5(續)'.X15]+['表5(續)'.X20]+['表5(續)'.X25]" table:style-name="ce270">
            <text:p><text:s/>2<text:s/></text:p>
          </table:table-cell>
          <table:table-cell office:value-type="float" office:value="0.66889632107023411" table:formula="of:=[.X5]/[.B5]*100" table:style-name="ce273">
            <text:p><text:s/>0.7<text:s/></text:p>
          </table:table-cell>
          <table:table-cell office:value-type="float" office:value="18" table:formula="of:=[.Z10]+[.Z15]+[.Z20]+[.Z25]+[.Z30]+['表5(續)'.Z5]+['表5(續)'.Z10]+['表5(續)'.Z15]+['表5(續)'.Z20]+['表5(續)'.Z25]" table:style-name="ce270">
            <text:p><text:s/>18<text:s/></text:p>
          </table:table-cell>
          <table:table-cell office:value-type="float" office:value="6.0200668896321075" table:formula="of:=[.Z5]/[.B5]*100" table:style-name="ce273">
            <text:p><text:s/>6.0<text:s/></text:p>
          </table:table-cell>
          <table:table-cell office:value-type="float" office:value="14" table:formula="of:=[.AB10]+[.AB15]+[.AB20]+[.AB25]+[.AB30]+['表5(續)'.AB5]+['表5(續)'.AB10]+['表5(續)'.AB15]+['表5(續)'.AB20]+['表5(續)'.AB25]" table:style-name="ce270">
            <text:p><text:s/>14<text:s/></text:p>
          </table:table-cell>
          <table:table-cell office:value-type="float" office:value="4.6822742474916383" table:formula="of:=[.AB5]/[.B5]*100" table:style-name="ce273">
            <text:p><text:s/>4.7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1" table:formula="of:=[.AF10]+[.AF15]+[.AF20]+[.AF25]+[.AF30]+['表5(續)'.AF5]+['表5(續)'.AF10]+['表5(續)'.AF15]+['表5(續)'.AF20]+['表5(續)'.AF25]" table:style-name="ce270">
            <text:p><text:s/>1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formula="of:=[.AH10]+[.AH15]+[.AH20]+[.AH25]+[.AH30]+['表5(續)'.AH5]+['表5(續)'.AH10]+['表5(續)'.AH15]+['表5(續)'.AH20]+['表5(續)'.AH25]" table:style-name="ce270">
            <text:p><text:s/>-<text:s text:c="3"/></text:p>
          </table:table-cell>
          <table:table-cell office:value-type="float" office:value="0" table:formula="of:=[.AI10]+[.AI15]+[.AI20]+[.AI25]+[.AI30]+['表4(續)'.AI6]+['表4(續)'.AI11]+['表4(續)'.AI16]+['表4(續)'.AI21]+['表4(續)'.AI26]" table:style-name="ce270">
            <text:p><text:s/>-<text:s text:c="3"/></text:p>
          </table:table-cell>
          <table:table-cell office:value-type="float" office:value="20" table:formula="of:=[.AJ10]+[.AJ15]+[.AJ20]+[.AJ25]+[.AJ30]+['表5(續)'.AJ5]+['表5(續)'.AJ10]+['表5(續)'.AJ15]+['表5(續)'.AJ20]+['表5(續)'.AJ25]" table:style-name="ce270">
            <text:p><text:s/>20<text:s/></text:p>
          </table:table-cell>
          <table:table-cell office:value-type="float" office:value="6.6889632107023411" table:formula="of:=[.AJ5]/[.B5]*100" table:style-name="ce273">
            <text:p><text:s/>6.7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233" table:formula="of:=[.B11]+[.B16]+[.B21]+[.B26]+[.B31]+['表5(續)'.B6]+['表5(續)'.B11]+['表5(續)'.B16]+['表5(續)'.B21]+['表5(續)'.B26]" table:style-name="ce270">
            <text:p><text:s/>233<text:s/></text:p>
          </table:table-cell>
          <table:table-cell office:value-type="float" office:value="100" table:style-name="ce271">
            <text:p>100.0<text:s/></text:p>
          </table:table-cell>
          <table:table-cell office:value-type="float" office:value="11" table:formula="of:=[.D11]+[.D16]+[.D21]+[.D26]+[.D31]+['表5(續)'.D6]+['表5(續)'.D11]+['表5(續)'.D16]+['表5(續)'.D21]+['表5(續)'.D26]" table:style-name="ce270">
            <text:p><text:s/>11<text:s/></text:p>
          </table:table-cell>
          <table:table-cell office:value-type="float" office:value="4.7210300429184553" table:formula="of:=[.D6]/[.B6]*100" table:style-name="ce271">
            <text:p>4.7<text:s/></text:p>
          </table:table-cell>
          <table:table-cell office:value-type="float" office:value="6" table:formula="of:=[.F11]+[.F16]+[.F21]+[.F26]+[.F31]+['表5(續)'.F6]+['表5(續)'.F11]+['表5(續)'.F16]+['表5(續)'.F21]+['表5(續)'.F26]" table:style-name="ce270">
            <text:p><text:s/>6<text:s/></text:p>
          </table:table-cell>
          <table:table-cell office:value-type="float" office:value="2.5751072961373391" table:formula="of:=[.F6]/[.B6]*100" table:style-name="ce271">
            <text:p>2.6<text:s/></text:p>
          </table:table-cell>
          <table:table-cell office:value-type="float" office:value="9" table:formula="of:=[.H11]+[.H16]+[.H21]+[.H26]+[.H31]+['表5(續)'.H6]+['表5(續)'.H11]+['表5(續)'.H16]+['表5(續)'.H21]+['表5(續)'.H26]" table:style-name="ce270">
            <text:p><text:s/>9<text:s/></text:p>
          </table:table-cell>
          <table:table-cell office:value-type="float" office:value="3.8626609442060089" table:formula="of:=[.H6]/[.B6]*100" table:style-name="ce271">
            <text:p>3.9<text:s/></text:p>
          </table:table-cell>
          <table:table-cell office:value-type="float" office:value="131" table:formula="of:=[.J11]+[.J16]+[.J21]+[.J26]+[.J31]+['表5(續)'.J6]+['表5(續)'.J11]+['表5(續)'.J16]+['表5(續)'.J21]+['表5(續)'.J26]" table:style-name="ce270">
            <text:p><text:s/>131<text:s/></text:p>
          </table:table-cell>
          <table:table-cell office:value-type="float" office:value="56.223175965665241" table:formula="of:=[.J6]/[.B6]*100" table:style-name="ce271">
            <text:p>56.2<text:s/></text:p>
          </table:table-cell>
          <table:table-cell office:value-type="float" office:value="0" table:formula="of:=[.L11]+[.L16]+[.L21]+[.L26]+[.L31]+['表5(續)'.L6]+['表5(續)'.L11]+['表5(續)'.L16]+['表5(續)'.L21]+['表5(續)'.L26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N11]+[.N16]+[.N21]+[.N26]+[.N31]+['表5(續)'.N6]+['表5(續)'.N11]+['表5(續)'.N16]+['表5(續)'.N21]+['表5(續)'.N26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P11]+[.P16]+[.P21]+[.P26]+[.P31]+['表5(續)'.P6]+['表5(續)'.P11]+['表5(續)'.P16]+['表5(續)'.P21]+['表5(續)'.P26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36" table:formula="of:=[.R11]+[.R16]+[.R21]+[.R26]+[.R31]+['表5(續)'.R6]+['表5(續)'.R11]+['表5(續)'.R16]+['表5(續)'.R21]+['表5(續)'.R26]" table:style-name="ce270">
            <text:p><text:s/>36<text:s/></text:p>
          </table:table-cell>
          <table:table-cell office:value-type="float" office:value="15.450643776824036" table:formula="of:=[.R6]/[.B6]*100" table:style-name="ce273">
            <text:p><text:s/>15.5<text:s/></text:p>
          </table:table-cell>
          <table:table-cell office:value-type="float" office:value="1" table:formula="of:=[.T11]+[.T16]+[.T21]+[.T26]+[.T31]+['表5(續)'.T6]+['表5(續)'.T11]+['表5(續)'.T16]+['表5(續)'.T21]+['表5(續)'.T26]" table:style-name="ce270">
            <text:p><text:s/>1<text:s/></text:p>
          </table:table-cell>
          <table:table-cell office:value-type="float" office:value="0.42918454935622319" table:formula="of:=[.T6]/[.B6]*100" table:style-name="ce273">
            <text:p><text:s/>0.4<text:s/></text:p>
          </table:table-cell>
          <table:table-cell office:value-type="float" office:value="6" table:formula="of:=[.V11]+[.V16]+[.V21]+[.V26]+[.V31]+['表5(續)'.V6]+['表5(續)'.V11]+['表5(續)'.V16]+['表5(續)'.V21]+['表5(續)'.V26]" table:style-name="ce270">
            <text:p><text:s/>6<text:s/></text:p>
          </table:table-cell>
          <table:table-cell office:value-type="float" office:value="2.5751072961373391" table:formula="of:=[.V6]/[.B6]*100" table:style-name="ce273">
            <text:p><text:s/>2.6<text:s/></text:p>
          </table:table-cell>
          <table:table-cell office:value-type="float" office:value="1" table:formula="of:=[.X11]+[.X16]+[.X21]+[.X26]+[.X31]+['表5(續)'.X6]+['表5(續)'.X11]+['表5(續)'.X16]+['表5(續)'.X21]+['表5(續)'.X26]" table:style-name="ce270">
            <text:p><text:s/>1<text:s/></text:p>
          </table:table-cell>
          <table:table-cell office:value-type="float" office:value="0.42918454935622319" table:formula="of:=[.X6]/[.B6]*100" table:style-name="ce273">
            <text:p><text:s/>0.4<text:s/></text:p>
          </table:table-cell>
          <table:table-cell office:value-type="float" office:value="13" table:formula="of:=[.Z11]+[.Z16]+[.Z21]+[.Z26]+[.Z31]+['表5(續)'.Z6]+['表5(續)'.Z11]+['表5(續)'.Z16]+['表5(續)'.Z21]+['表5(續)'.Z26]" table:style-name="ce270">
            <text:p><text:s/>13<text:s/></text:p>
          </table:table-cell>
          <table:table-cell office:value-type="float" office:value="5.5793991416309012" table:formula="of:=[.Z6]/[.B6]*100" table:style-name="ce273">
            <text:p><text:s/>5.6<text:s/></text:p>
          </table:table-cell>
          <table:table-cell office:value-type="float" office:value="5" table:formula="of:=[.AB11]+[.AB16]+[.AB21]+[.AB26]+[.AB31]+['表5(續)'.AB6]+['表5(續)'.AB11]+['表5(續)'.AB16]+['表5(續)'.AB21]+['表5(續)'.AB26]" table:style-name="ce270">
            <text:p><text:s/>5<text:s/></text:p>
          </table:table-cell>
          <table:table-cell office:value-type="float" office:value="2.1459227467811157" table:formula="of:=[.AB6]/[.B6]*100" table:style-name="ce273">
            <text:p><text:s/>2.1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12" table:formula="of:=[.AJ11]+[.AJ16]+[.AJ21]+[.AJ26]+[.AJ31]+['表5(續)'.AJ6]+['表5(續)'.AJ11]+['表5(續)'.AJ16]+['表5(續)'.AJ21]+['表5(續)'.AJ26]" table:style-name="ce270">
            <text:p><text:s/>12<text:s/></text:p>
          </table:table-cell>
          <table:table-cell office:value-type="float" office:value="5.1502145922746783" table:formula="of:=[.AJ6]/[.B6]*100" table:style-name="ce273">
            <text:p><text:s/>5.2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66" table:formula="of:=[.B12]+[.B17]+[.B22]+[.B27]+[.B32]+['表5(續)'.B7]+['表5(續)'.B12]+['表5(續)'.B17]+['表5(續)'.B22]+['表5(續)'.B27]" table:style-name="ce270">
            <text:p><text:s/>66<text:s/></text:p>
          </table:table-cell>
          <table:table-cell office:value-type="float" office:value="100" table:style-name="ce271">
            <text:p>100.0<text:s/></text:p>
          </table:table-cell>
          <table:table-cell office:value-type="float" office:value="5" table:formula="of:=[.D12]+[.D17]+[.D22]+[.D27]+[.D32]+['表5(續)'.D7]+['表5(續)'.D12]+['表5(續)'.D17]+['表5(續)'.D22]+['表5(續)'.D27]" table:style-name="ce270">
            <text:p><text:s/>5<text:s/></text:p>
          </table:table-cell>
          <table:table-cell office:value-type="float" office:value="7.5757575757575761" table:formula="of:=[.D7]/[.B7]*100" table:style-name="ce271">
            <text:p>7.6<text:s/></text:p>
          </table:table-cell>
          <table:table-cell office:value-type="float" office:value="0" table:formula="of:=[.F12]+[.F17]+[.F22]+[.F27]+[.F32]+['表5(續)'.F7]+['表5(續)'.F12]+['表5(續)'.F17]+['表5(續)'.F22]+['表5(續)'.F27]" table:style-name="ce270">
            <text:p><text:s/>-<text:s text:c="3"/></text:p>
          </table:table-cell>
          <table:table-cell office:value-type="float" office:value="0" table:formula="of:=[.G12]+[.G17]+[.G22]+[.G27]+[.G32]+['表5(續)'.G7]+['表5(續)'.G12]+['表5(續)'.G17]+['表5(續)'.G22]+['表5(續)'.G27]" table:style-name="ce270">
            <text:p><text:s/>-<text:s text:c="3"/></text:p>
          </table:table-cell>
          <table:table-cell office:value-type="float" office:value="3" table:formula="of:=[.H12]+[.H17]+[.H22]+[.H27]+[.H32]+['表5(續)'.H7]+['表5(續)'.H12]+['表5(續)'.H17]+['表5(續)'.H22]+['表5(續)'.H27]" table:style-name="ce270">
            <text:p><text:s/>3<text:s/></text:p>
          </table:table-cell>
          <table:table-cell office:value-type="float" office:value="4.5454545454545459" table:formula="of:=[.H7]/[.B7]*100" table:style-name="ce271">
            <text:p>4.5<text:s/></text:p>
          </table:table-cell>
          <table:table-cell office:value-type="float" office:value="31" table:formula="of:=[.J12]+[.J17]+[.J22]+[.J27]+[.J32]+['表5(續)'.J7]+['表5(續)'.J12]+['表5(續)'.J17]+['表5(續)'.J22]+['表5(續)'.J27]" table:style-name="ce270">
            <text:p><text:s/>31<text:s/></text:p>
          </table:table-cell>
          <table:table-cell office:value-type="float" office:value="46.969696969696969" table:formula="of:=[.J7]/[.B7]*100" table:style-name="ce271">
            <text:p>47.0<text:s/></text:p>
          </table:table-cell>
          <table:table-cell office:value-type="float" office:value="0" table:formula="of:=[.L12]+[.L17]+[.L22]+[.L27]+[.L32]+['表5(續)'.L7]+['表5(續)'.L12]+['表5(續)'.L17]+['表5(續)'.L22]+['表5(續)'.L27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N12]+[.N17]+[.N22]+[.N27]+[.N32]+['表5(續)'.N7]+['表5(續)'.N12]+['表5(續)'.N17]+['表5(續)'.N22]+['表5(續)'.N27]" table:style-name="ce270">
            <text:p><text:s/>-<text:s text:c="3"/></text:p>
          </table:table-cell>
          <table:table-cell office:value-type="float" office:value="0" table:formula="of:=[.O12]+[.O17]+[.O22]+[.O27]+[.O32]+['表5(續)'.O7]+['表5(續)'.O12]+['表5(續)'.O17]+['表5(續)'.O22]+['表5(續)'.O27]" table:style-name="ce270">
            <text:p><text:s/>-<text:s text:c="3"/></text:p>
          </table:table-cell>
          <table:table-cell office:value-type="float" office:value="0" table:formula="of:=[.P12]+[.P17]+[.P22]+[.P27]+[.P32]+['表5(續)'.P7]+['表5(續)'.P12]+['表5(續)'.P17]+['表5(續)'.P22]+['表5(續)'.P27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4" table:formula="of:=[.R12]+[.R17]+[.R22]+[.R27]+[.R32]+['表5(續)'.R7]+['表5(續)'.R12]+['表5(續)'.R17]+['表5(續)'.R22]+['表5(續)'.R27]" table:style-name="ce270">
            <text:p><text:s/>4<text:s/></text:p>
          </table:table-cell>
          <table:table-cell office:value-type="float" office:value="6.0606060606060606" table:formula="of:=[.R7]/[.B7]*100" table:style-name="ce273">
            <text:p><text:s/>6.1<text:s/></text:p>
          </table:table-cell>
          <table:table-cell office:value-type="float" office:value="0" table:formula="of:=[.T12]+[.T17]+[.T22]+[.T27]+[.T32]+['表5(續)'.T7]+['表5(續)'.T12]+['表5(續)'.T17]+['表5(續)'.T22]+['表5(續)'.T27]" table:style-name="ce270">
            <text:p><text:s/>-<text:s text:c="3"/></text:p>
          </table:table-cell>
          <table:table-cell office:value-type="float" office:value="0" table:formula="of:=[.T7]/[.B7]*100" table:style-name="ce273">
            <text:p><text:s/>-<text:s text:c="3"/></text:p>
          </table:table-cell>
          <table:table-cell office:value-type="float" office:value="0" table:formula="of:=[.V12]+[.V17]+[.V22]+[.V27]+[.V32]+['表5(續)'.V7]+['表5(續)'.V12]+['表5(續)'.V17]+['表5(續)'.V22]+['表5(續)'.V27]" table:style-name="ce270">
            <text:p><text:s/>-<text:s text:c="3"/></text:p>
          </table:table-cell>
          <table:table-cell office:value-type="float" office:value="0" table:formula="of:=[.V7]/[.B7]*100" table:style-name="ce273">
            <text:p><text:s/>-<text:s text:c="3"/></text:p>
          </table:table-cell>
          <table:table-cell office:value-type="float" office:value="1" table:formula="of:=[.X12]+[.X17]+[.X22]+[.X27]+[.X32]+['表5(續)'.X7]+['表5(續)'.X12]+['表5(續)'.X17]+['表5(續)'.X22]+['表5(續)'.X27]" table:style-name="ce270">
            <text:p><text:s/>1<text:s/></text:p>
          </table:table-cell>
          <table:table-cell office:value-type="float" office:value="1.5151515151515151" table:formula="of:=[.X7]/[.B7]*100" table:style-name="ce273">
            <text:p><text:s/>1.5<text:s/></text:p>
          </table:table-cell>
          <table:table-cell office:value-type="float" office:value="5" table:formula="of:=[.Z12]+[.Z17]+[.Z22]+[.Z27]+[.Z32]+['表5(續)'.Z7]+['表5(續)'.Z12]+['表5(續)'.Z17]+['表5(續)'.Z22]+['表5(續)'.Z27]" table:style-name="ce270">
            <text:p><text:s/>5<text:s/></text:p>
          </table:table-cell>
          <table:table-cell office:value-type="float" office:value="7.5757575757575761" table:formula="of:=[.Z7]/[.B7]*100" table:style-name="ce273">
            <text:p><text:s/>7.6<text:s/></text:p>
          </table:table-cell>
          <table:table-cell office:value-type="float" office:value="9" table:formula="of:=[.AB12]+[.AB17]+[.AB22]+[.AB27]+[.AB32]+['表5(續)'.AB7]+['表5(續)'.AB12]+['表5(續)'.AB17]+['表5(續)'.AB22]+['表5(續)'.AB27]" table:style-name="ce270">
            <text:p><text:s/>9<text:s/></text:p>
          </table:table-cell>
          <table:table-cell office:value-type="float" office:value="13.636363636363635" table:formula="of:=[.AB7]/[.B7]*100" table:style-name="ce273">
            <text:p><text:s/>13.6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1" table:formula="of:=[.AF12]+[.AF17]+[.AF22]+[.AF27]+[.AF32]+['表4(續)'.AF8]+['表4(續)'.AF13]+['表4(續)'.AF18]+['表4(續)'.AF23]+['表4(續)'.AF28]" table:style-name="ce270">
            <text:p><text:s/>1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formula="of:=[.AH12]+[.AH17]+[.AH22]+[.AH27]+[.AH32]+['表4(續)'.AH8]+['表4(續)'.AH13]+['表4(續)'.AH18]+['表4(續)'.AH23]+['表4(續)'.AH28]" table:style-name="ce270">
            <text:p><text:s/>-<text:s text:c="3"/></text:p>
          </table:table-cell>
          <table:table-cell office:value-type="float" office:value="0" table:formula="of:=[.AI12]+[.AI17]+[.AI22]+[.AI27]+[.AI32]+['表4(續)'.AI8]+['表4(續)'.AI13]+['表4(續)'.AI18]+['表4(續)'.AI23]+['表4(續)'.AI28]" table:style-name="ce270">
            <text:p><text:s/>-<text:s text:c="3"/></text:p>
          </table:table-cell>
          <table:table-cell office:value-type="float" office:value="8" table:formula="of:=[.AJ12]+[.AJ17]+[.AJ22]+[.AJ27]+[.AJ32]+['表5(續)'.AJ7]+['表5(續)'.AJ12]+['表5(續)'.AJ17]+['表5(續)'.AJ22]+['表5(續)'.AJ27]" table:style-name="ce270">
            <text:p><text:s/>8<text:s/></text:p>
          </table:table-cell>
          <table:table-cell office:value-type="float" office:value="12.121212121212121" table:formula="of:=[.AJ7]/[.B7]*100" table:style-name="ce273">
            <text:p><text:s/>12.1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formula="of:=[.B13]+[.B18]+[.B23]+[.B28]+[.B33]+['表5(續)'.B8]+['表5(續)'.B13]+['表5(續)'.B18]+['表5(續)'.B23]+['表5(續)'.B28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D13]+[.D18]+[.D23]+[.D28]+[.D33]+['表5(續)'.D8]+['表5(續)'.D13]+['表5(續)'.D18]+['表5(續)'.D23]+['表5(續)'.D28]" table:style-name="ce270">
            <text:p><text:s/>-<text:s text:c="3"/></text:p>
          </table:table-cell>
          <table:table-cell office:value-type="float" office:value="0" table:formula="of:=[.E13]+[.E18]+[.E23]+[.E28]+[.E33]+['表5(續)'.E8]+['表5(續)'.E13]+['表5(續)'.E18]+['表5(續)'.E23]+['表5(續)'.E28]" table:style-name="ce270">
            <text:p><text:s/>-<text:s text:c="3"/></text:p>
          </table:table-cell>
          <table:table-cell office:value-type="float" office:value="0" table:formula="of:=[.F13]+[.F18]+[.F23]+[.F28]+[.F33]+['表5(續)'.F8]+['表5(續)'.F13]+['表5(續)'.F18]+['表5(續)'.F23]+['表5(續)'.F28]" table:style-name="ce270">
            <text:p><text:s/>-<text:s text:c="3"/></text:p>
          </table:table-cell>
          <table:table-cell office:value-type="float" office:value="0" table:formula="of:=[.G13]+[.G18]+[.G23]+[.G28]+[.G33]+['表5(續)'.G8]+['表5(續)'.G13]+['表5(續)'.G18]+['表5(續)'.G23]+['表5(續)'.G28]" table:style-name="ce270">
            <text:p><text:s/>-<text:s text:c="3"/></text:p>
          </table:table-cell>
          <table:table-cell office:value-type="float" office:value="0" table:formula="of:=[.H13]+[.H18]+[.H23]+[.H28]+[.H33]+['表5(續)'.H8]+['表5(續)'.H13]+['表5(續)'.H18]+['表5(續)'.H23]+['表5(續)'.H28]" table:style-name="ce270">
            <text:p><text:s/>-<text:s text:c="3"/></text:p>
          </table:table-cell>
          <table:table-cell office:value-type="float" office:value="0" table:formula="of:=[.I13]+[.I18]+[.I23]+[.I28]+[.I33]+['表5(續)'.I8]+['表5(續)'.I13]+['表5(續)'.I18]+['表5(續)'.I23]+['表5(續)'.I28]" table:style-name="ce270">
            <text:p><text:s/>-<text:s text:c="3"/></text:p>
          </table:table-cell>
          <table:table-cell office:value-type="float" office:value="0" table:formula="of:=[.J13]+[.J18]+[.J23]+[.J28]+[.J33]+['表5(續)'.J8]+['表5(續)'.J13]+['表5(續)'.J18]+['表5(續)'.J23]+['表5(續)'.J28]" table:style-name="ce270">
            <text:p><text:s/>-<text:s text:c="3"/></text:p>
          </table:table-cell>
          <table:table-cell office:value-type="float" office:value="0" table:formula="of:=[.K13]+[.K18]+[.K23]+[.K28]+[.K33]+['表5(續)'.K8]+['表5(續)'.K13]+['表5(續)'.K18]+['表5(續)'.K23]+['表5(續)'.K28]" table:style-name="ce270">
            <text:p><text:s/>-<text:s text:c="3"/></text:p>
          </table:table-cell>
          <table:table-cell office:value-type="float" office:value="0" table:formula="of:=[.L13]+[.L18]+[.L23]+[.L28]+[.L33]+['表5(續)'.L8]+['表5(續)'.L13]+['表5(續)'.L18]+['表5(續)'.L23]+['表5(續)'.L28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N13]+[.N18]+[.N23]+[.N28]+[.N33]+['表5(續)'.N8]+['表5(續)'.N13]+['表5(續)'.N18]+['表5(續)'.N23]+['表5(續)'.N28]" table:style-name="ce270">
            <text:p><text:s/>-<text:s text:c="3"/></text:p>
          </table:table-cell>
          <table:table-cell office:value-type="float" office:value="0" table:formula="of:=[.O13]+[.O18]+[.O23]+[.O28]+[.O33]+['表5(續)'.O8]+['表5(續)'.O13]+['表5(續)'.O18]+['表5(續)'.O23]+['表5(續)'.O28]" table:style-name="ce270">
            <text:p><text:s/>-<text:s text:c="3"/></text:p>
          </table:table-cell>
          <table:table-cell office:value-type="float" office:value="0" table:formula="of:=[.P13]+[.P18]+[.P23]+[.P28]+[.P33]+['表5(續)'.P8]+['表5(續)'.P13]+['表5(續)'.P18]+['表5(續)'.P23]+['表5(續)'.P28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R13]+[.R18]+[.R23]+[.R28]+[.R33]+['表5(續)'.R8]+['表5(續)'.R13]+['表5(續)'.R18]+['表5(續)'.R23]+['表5(續)'.R28]" table:style-name="ce270">
            <text:p><text:s/>-<text:s text:c="3"/></text:p>
          </table:table-cell>
          <table:table-cell office:value-type="float" office:value="0" table:formula="of:=[.S13]+[.S18]+[.S23]+[.S28]+[.S33]+['表5(續)'.S8]+['表5(續)'.S13]+['表5(續)'.S18]+['表5(續)'.S23]+['表5(續)'.S28]" table:style-name="ce270">
            <text:p><text:s/>-<text:s text:c="3"/></text:p>
          </table:table-cell>
          <table:table-cell office:value-type="float" office:value="0" table:formula="of:=[.T13]+[.T18]+[.T23]+[.T28]+[.T33]+['表5(續)'.T8]+['表5(續)'.T13]+['表5(續)'.T18]+['表5(續)'.T23]+['表5(續)'.T28]" table:style-name="ce270">
            <text:p><text:s/>-<text:s text:c="3"/></text:p>
          </table:table-cell>
          <table:table-cell office:value-type="float" office:value="0" table:formula="of:=[.U13]+[.U18]+[.U23]+[.U28]+[.U33]+['表5(續)'.U8]+['表5(續)'.U13]+['表5(續)'.U18]+['表5(續)'.U23]+['表5(續)'.U28]" table:style-name="ce270">
            <text:p><text:s/>-<text:s text:c="3"/></text:p>
          </table:table-cell>
          <table:table-cell office:value-type="float" office:value="0" table:formula="of:=[.V13]+[.V18]+[.V23]+[.V28]+[.V33]+['表5(續)'.V8]+['表5(續)'.V13]+['表5(續)'.V18]+['表5(續)'.V23]+['表5(續)'.V28]" table:style-name="ce270">
            <text:p><text:s/>-<text:s text:c="3"/></text:p>
          </table:table-cell>
          <table:table-cell office:value-type="float" office:value="0" table:formula="of:=[.W13]+[.W18]+[.W23]+[.W28]+[.W33]+['表5(續)'.W8]+['表5(續)'.W13]+['表5(續)'.W18]+['表5(續)'.W23]+['表5(續)'.W28]" table:style-name="ce270">
            <text:p><text:s/>-<text:s text:c="3"/></text:p>
          </table:table-cell>
          <table:table-cell office:value-type="float" office:value="0" table:formula="of:=[.X13]+[.X18]+[.X23]+[.X28]+[.X33]+['表5(續)'.X8]+['表5(續)'.X13]+['表5(續)'.X18]+['表5(續)'.X23]+['表5(續)'.X28]" table:style-name="ce270">
            <text:p><text:s/>-<text:s text:c="3"/></text:p>
          </table:table-cell>
          <table:table-cell office:value-type="float" office:value="0" table:formula="of:=[.Y13]+[.Y18]+[.Y23]+[.Y28]+[.Y33]+['表5(續)'.Y8]+['表5(續)'.Y13]+['表5(續)'.Y18]+['表5(續)'.Y23]+['表5(續)'.Y28]" table:style-name="ce270">
            <text:p><text:s/>-<text:s text:c="3"/></text:p>
          </table:table-cell>
          <table:table-cell office:value-type="float" office:value="0" table:formula="of:=[.Z13]+[.Z18]+[.Z23]+[.Z28]+[.Z33]+['表5(續)'.Z8]+['表5(續)'.Z13]+['表5(續)'.Z18]+['表5(續)'.Z23]+['表5(續)'.Z28]" table:style-name="ce270">
            <text:p><text:s/>-<text:s text:c="3"/></text:p>
          </table:table-cell>
          <table:table-cell office:value-type="float" office:value="0" table:formula="of:=[.AA13]+[.AA18]+[.AA23]+[.AA28]+[.AA33]+['表5(續)'.AA8]+['表5(續)'.AA13]+['表5(續)'.AA18]+['表5(續)'.AA23]+['表5(續)'.AA28]" table:style-name="ce270">
            <text:p><text:s/>-<text:s text:c="3"/></text:p>
          </table:table-cell>
          <table:table-cell office:value-type="float" office:value="0" table:formula="of:=[.AB13]+[.AB18]+[.AB23]+[.AB28]+[.AB33]+['表5(續)'.AB8]+['表5(續)'.AB13]+['表5(續)'.AB18]+['表5(續)'.AB23]+['表5(續)'.AB28]" table:style-name="ce270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formula="of:=[.AF13]+[.AF18]+[.AF23]+[.AF28]+[.AF33]+['表4(續)'.AF9]+['表4(續)'.AF14]+['表4(續)'.AF19]+['表4(續)'.AF24]+['表4(續)'.AF29]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formula="of:=[.AH13]+[.AH18]+[.AH23]+[.AH28]+[.AH33]+['表4(續)'.AH9]+['表4(續)'.AH14]+['表4(續)'.AH19]+['表4(續)'.AH24]+['表4(續)'.AH29]" table:style-name="ce270">
            <text:p><text:s/>-<text:s text:c="3"/></text:p>
          </table:table-cell>
          <table:table-cell office:value-type="float" office:value="0" table:formula="of:=[.AI13]+[.AI18]+[.AI23]+[.AI28]+[.AI33]+['表4(續)'.AI9]+['表4(續)'.AI14]+['表4(續)'.AI19]+['表4(續)'.AI24]+['表4(續)'.AI29]" table:style-name="ce270">
            <text:p><text:s/>-<text:s text:c="3"/></text:p>
          </table:table-cell>
          <table:table-cell office:value-type="float" office:value="0" table:formula="of:=[.AJ13]+[.AJ18]+[.AJ23]+[.AJ28]+[.AJ33]+['表5(續)'.AJ8]+['表5(續)'.AJ13]+['表5(續)'.AJ18]+['表5(續)'.AJ23]+['表5(續)'.AJ28]" table:style-name="ce270">
            <text:p><text:s/>-<text:s text:c="3"/></text:p>
          </table:table-cell>
          <table:table-cell office:value-type="float" office:value="0" table:formula="of:=[.AK13]+[.AK18]+[.AK23]+[.AK28]+[.AK33]+['表5(續)'.AK8]+['表5(續)'.AK13]+['表5(續)'.AK18]+['表5(續)'.AK23]+['表5(續)'.AK28]" table:style-name="ce27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5">
            <text:p>命應作為<text:span text:style-name="T12"><text:s/>Administrative Actions for Effecting</text:span></text:p>
          </table:table-cell>
          <table:table-cell office:value-type="float" office:value="0" table:formula="of:=[.B14]+[.B19]+[.B24]+[.B29]+[.B34]+['表5(續)'.B9]+['表5(續)'.B14]+['表5(續)'.B19]+['表5(續)'.B24]+['表5(續)'.B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D14]+[.D19]+[.D24]+[.D29]+[.D34]+['表5(續)'.D9]+['表5(續)'.D14]+['表5(續)'.D19]+['表5(續)'.D24]+['表5(續)'.D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F14]+[.F19]+[.F24]+[.F29]+[.F34]+['表5(續)'.F9]+['表5(續)'.F14]+['表5(續)'.F19]+['表5(續)'.F24]+['表5(續)'.F29]" table:style-name="ce270">
            <text:p><text:s/>-<text:s text:c="3"/></text:p>
          </table:table-cell>
          <table:table-cell office:value-type="float" office:value="0" table:formula="of:=[.G14]+[.G19]+[.G24]+[.G29]+[.G34]+['表5(續)'.G9]+['表5(續)'.G14]+['表5(續)'.G19]+['表5(續)'.G24]+['表5(續)'.G29]" table:style-name="ce270">
            <text:p><text:s/>-<text:s text:c="3"/></text:p>
          </table:table-cell>
          <table:table-cell office:value-type="float" office:value="0" table:formula="of:=[.H14]+[.H19]+[.H24]+[.H29]+[.H34]+['表5(續)'.H9]+['表5(續)'.H14]+['表5(續)'.H19]+['表5(續)'.H24]+['表5(續)'.H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J14]+[.J19]+[.J24]+[.J29]+[.J34]+['表5(續)'.J9]+['表5(續)'.J14]+['表5(續)'.J19]+['表5(續)'.J24]+['表5(續)'.J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L14]+[.L19]+[.L24]+[.L29]+[.L34]+['表5(續)'.L9]+['表5(續)'.L14]+['表5(續)'.L19]+['表5(續)'.L24]+['表5(續)'.L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N14]+[.N19]+[.N24]+[.N29]+[.N34]+['表5(續)'.N9]+['表5(續)'.N14]+['表5(續)'.N19]+['表5(續)'.N24]+['表5(續)'.N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P14]+[.P19]+[.P24]+[.P29]+[.P34]+['表5(續)'.P9]+['表5(續)'.P14]+['表5(續)'.P19]+['表5(續)'.P24]+['表5(續)'.P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R14]+[.R19]+[.R24]+[.R29]+[.R34]+['表5(續)'.R9]+['表5(續)'.R14]+['表5(續)'.R19]+['表5(續)'.R24]+['表5(續)'.R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T14]+[.T19]+[.T24]+[.T29]+[.T34]+['表5(續)'.T9]+['表5(續)'.T14]+['表5(續)'.T19]+['表5(續)'.T24]+['表5(續)'.T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V14]+[.V19]+[.V24]+[.V29]+[.V34]+['表5(續)'.V9]+['表5(續)'.V14]+['表5(續)'.V19]+['表5(續)'.V24]+['表5(續)'.V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X14]+[.X19]+[.X24]+[.X29]+[.X34]+['表5(續)'.X9]+['表5(續)'.X14]+['表5(續)'.X19]+['表5(續)'.X24]+['表5(續)'.X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Z14]+[.Z19]+[.Z24]+[.Z29]+[.Z34]+['表5(續)'.Z9]+['表5(續)'.Z14]+['表5(續)'.Z19]+['表5(續)'.Z24]+['表5(續)'.Z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formula="of:=[.AB14]+[.AB19]+[.AB24]+[.AB29]+[.AB34]+['表5(續)'.AB9]+['表5(續)'.AB14]+['表5(續)'.AB19]+['表5(續)'.AB24]+['表5(續)'.AB29]" table:style-name="ce270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AJ14]+[.AJ19]+[.AJ24]+[.AJ29]+[.AJ34]+['表5(續)'.AB9]+['表5(續)'.AB14]+['表5(續)'.AB19]+['表5(續)'.AB24]+['表5(續)'.AB29]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2<text:span text:style-name="T18">年</text:span><text:s text:c="13"/>2013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8.181818181818183" table:style-name="ce233">
            <text:p><text:s/>18.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.0909090909090917" table:style-name="ce233">
            <text:p><text:s/>9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36.363636363636367" table:style-name="ce233">
            <text:p><text:s/>36.4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7.272727272727273" table:style-name="ce233">
            <text:p><text:s/>27.3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.0909090909090917" table:style-name="ce233">
            <text:p><text:s/>9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10]/[.J1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10]/[.J1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10]/[.J1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4.285714285714286" table:style-name="ce233">
            <text:p><text:s/>14.3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4.285714285714286" table:style-name="ce233">
            <text:p><text:s/>14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8.571428571428573" table:style-name="ce233">
            <text:p><text:s/>28.6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8.571428571428573" table:style-name="ce233">
            <text:p><text:s/>28.6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4.285714285714286" table:style-name="ce233">
            <text:p><text:s/>14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11]/[.J1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11]/[.J1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11]/[.J1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5" table:style-name="ce233">
            <text:p><text:s/>25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50" table:style-name="ce233">
            <text:p><text:s/>50.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5" table:style-name="ce233">
            <text:p><text:s/>25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D12]/[.J12]*10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F12]/[.J12]*10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H12]/[.J12]*100" table:style-name="ce23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31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5">
            <text:p>命應作為<text:span text:style-name="T12"><text:s/>Administrative Actions for Effecting</text:span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3<text:span text:style-name="T18">年</text:span><text:s text:c="13"/>2014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8.571428571428573" table:style-name="ce233">
            <text:p><text:s/>28.6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57.142857142857146" table:style-name="ce233">
            <text:p><text:s/>57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4.285714285714286" table:style-name="ce233">
            <text:p><text:s/>14.3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　不受理<text:span text:style-name="T12"><text:s/>Not Accepted</text:span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3.299999999999997" table:style-name="ce233">
            <text:p><text:s/>33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66.7" table:style-name="ce233">
            <text:p><text:s/>66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　駁　回<text:span text:style-name="T12"><text:s/>Overruled</text:span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0" table:style-name="ce233">
            <text:p><text:s/>100.0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　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9">
            <text:p>命應作為<text:span text:style-name="T12"><text:s/>Administrative Actions for Effecting</text:span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4<text:span text:style-name="T18">年</text:span><text:s text:c="13"/>2015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3.076923076923077" table:formula="of:=([.D20]/[.B20])*100" table:style-name="ce233">
            <text:p><text:s/>23.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7.6923076923076925" table:formula="of:=([.F20]/[.B20])*100" table:style-name="ce233">
            <text:p><text:s/>7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5.384615384615385" table:formula="of:=([.J20]/[.B20])*100" table:style-name="ce233">
            <text:p><text:s/>15.4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46.153846153846153" table:formula="of:=([.R20]/[.B20])*100" table:style-name="ce233">
            <text:p><text:s/>46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B20]/[.J20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20]/[.J2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20]/[.J2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0]/[.J20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7.6923076923076925" table:formula="of:=([.AJ20]/[.B20])*100" table:style-name="ce233">
            <text:p><text:s/>7.7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8.181818181818183" table:formula="of:=([.D21]/[.B21])*100" table:style-name="ce233">
            <text:p><text:s/>18.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.0909090909090917" table:formula="of:=([.F21]/[.B21])*100" table:style-name="ce233">
            <text:p><text:s/>9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.0909090909090917" table:formula="of:=([.J21]/[.B21])*100" table:style-name="ce233">
            <text:p><text:s/>9.1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54.54545454545454" table:formula="of:=([.R21]/[.B21])*100" table:style-name="ce233">
            <text:p><text:s/>54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B21]/[.J21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21]/[.J2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21]/[.J2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1]/[.J21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.0909090909090917" table:formula="of:=([.AJ21]/[.B21])*100" table:style-name="ce233">
            <text:p><text:s/>9.1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([.D22]/[.B22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([.J22]/[.B22])*100" table:style-name="ce233">
            <text:p><text:s/>50.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D22]/[.J22]*10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F22]/[.J22]*10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[.AH22]/[.J22]*100" table:style-name="ce23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22]/[.B22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9">
            <text:p>命應作為<text:span text:style-name="T12"><text:s/>Administrative Actions for Effecting</text:span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5<text:span text:style-name="T18">年</text:span><text:s text:c="13"/>2016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0" table:formula="of:=([.D25]/[.B25])*100" table:style-name="ce233">
            <text:p><text:s/>2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0" table:formula="of:=([.F25]/[.B25])*100" table:style-name="ce233">
            <text:p><text:s/>2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0" table:formula="of:=[.H25]/[.B25]*100" table:style-name="ce233">
            <text:p><text:s/>2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25]/[.B25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0" table:formula="of:=([.R25]/[.B25])*100" table:style-name="ce233">
            <text:p><text:s/>4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25]/[.B25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26]/[.B26])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5" table:formula="of:=([.F26]/[.B26])*100" table:style-name="ce233">
            <text:p><text:s/>25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5" table:formula="of:=[.H26]/[.B26]*100" table:style-name="ce233">
            <text:p><text:s/>25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26]/[.B26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50" table:formula="of:=([.R26]/[.B26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26]/[.B26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0" table:formula="of:=([.D27]/[.B27])*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27]/[.B27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27]/[.B27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9">
            <text:p>命應作為<text:span text:style-name="T12"><text:s/>Administrative Actions for Effecting</text:span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6<text:span text:style-name="T18">年</text:span><text:s text:c="13"/>2017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37.5" table:formula="of:=([.D30]/[.B30])*100" table:style-name="ce233">
            <text:p><text:s/>37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30]/[.B30])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5" table:formula="of:=[.H30]/[.B30]*100" table:style-name="ce233">
            <text:p><text:s/>25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30]/[.B30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37.5" table:formula="of:=([.R30]/[.B30])*100" table:style-name="ce233">
            <text:p><text:s/>37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30]/[.B30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3.333333333333329" table:formula="of:=([.D31]/[.B31])*100" table:style-name="ce233">
            <text:p><text:s/>33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31]/[.B31])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6.666666666666664" table:formula="of:=[.H31]/[.B31]*100" table:style-name="ce233">
            <text:p><text:s/>16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31]/[.B31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50" table:formula="of:=([.R31]/[.B31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31]/[.B31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([.D32]/[.B32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[.H32]/[.B32]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32]/[.B32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R32]/[.B32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32]/[.B32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9">
            <text:p>命應作為<text:span text:style-name="T12"><text:s/>Administrative Actions for Effecting</text:span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19" table:style-name="ce286"/>
          <table:table-cell table:number-columns-repeated="18" table:style-name="ce285"/>
          <table:table-cell table:number-columns-repeated="1634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office:string-value="- 34 -" table:formula="of:=&quot;- &quot;&amp;[Sheet1.B6]&amp;&quot; -&quot;" table:number-columns-spanned="19" table:number-rows-spanned="1" table:style-name="ce328">
            <text:p>- 34 -</text:p>
          </table:table-cell>
          <table:covered-table-cell table:number-columns-repeated="18"/>
          <table:table-cell office:value-type="string" office:string-value="- 35 -" table:formula="of:=&quot;- &quot;&amp;[Sheet1.C6]&amp;&quot; -&quot;" table:number-columns-spanned="18" table:number-rows-spanned="1" table:style-name="ce358">
            <text:p>- 35 -</text:p>
          </table:table-cell>
          <table:covered-table-cell table:number-columns-repeated="17"/>
          <table:table-cell table:number-columns-repeated="16347"/>
        </table:table-row>
        <table:table-row table:number-rows-repeated="1048535" table:style-name="ro1">
          <table:table-cell table:number-columns-repeated="16384"/>
        </table:table-row>
      </table:table>
      <table:table table:name="表5(續)" table:style-name="ta5">
        <table:table-column table:style-name="co33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21" table:number-columns-repeated="6" table:default-cell-style-name="ce1"/>
        <table:table-column table:style-name="co23" table:number-columns-repeated="4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403">
            <text:p><text:span text:style-name="T8">表</text:span><text:s/>5<text:span text:style-name="T8">　復審再審議事件審議決定情形按性質分</text:span>(<text:span text:style-name="T8">續</text:span>)</text:p>
          </table:table-cell>
          <table:covered-table-cell table:number-columns-repeated="16"/>
          <table:table-cell table:number-columns-repeated="10" table:style-name="ce265"/>
          <table:table-cell table:number-columns-repeated="8" table:style-name="ce1"/>
          <table:table-cell table:number-columns-repeated="2" table:style-name="ce26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408">
            <text:p>Table 5 Re-Consideration Cases(Deliberation Cases) by Nature of Complaints(Cont.)</text:p>
          </table:table-cell>
          <table:covered-table-cell table:number-columns-repeated="16"/>
          <table:table-cell table:number-columns-repeated="7" table:style-name="ce265"/>
          <table:table-cell table:style-name="ce266"/>
          <table:table-cell table:style-name="ce265"/>
          <table:table-cell table:style-name="ce266"/>
          <table:table-cell table:number-columns-repeated="8" table:style-name="ce1"/>
          <table:table-cell table:number-columns-repeated="2" table:style-name="ce266"/>
          <table:table-cell table:number-columns-repeated="16347"/>
        </table:table-row>
        <table:table-row table:style-name="ro33">
          <table:table-cell table:number-columns-spanned="1" table:number-rows-spanned="2" table:style-name="ce409"/>
          <table:table-cell office:value-type="string" table:number-columns-spanned="2" table:number-rows-spanned="1" table:style-name="ce518">
            <text:p><text:span text:style-name="T18">合計</text:span></text:p>
            <text:p><text:span text:style-name="T18"/></text:p>
            <text:p>Total</text:p>
          </table:table-cell>
          <table:covered-table-cell/>
          <table:table-cell office:value-type="string" table:number-columns-spanned="2" table:number-rows-spanned="1" table:style-name="ce518">
            <text:p><text:span text:style-name="T18">任用</text:span></text:p>
            <text:p><text:span text:style-name="T18"/></text:p>
            <text:p>Employment</text:p>
          </table:table-cell>
          <table:covered-table-cell/>
          <table:table-cell office:value-type="string" table:number-columns-spanned="2" table:number-rows-spanned="1" table:style-name="ce518">
            <text:p><text:span text:style-name="T18">俸給</text:span></text:p>
            <text:p><text:span text:style-name="T18"/></text:p>
            <text:p>Pay</text:p>
          </table:table-cell>
          <table:covered-table-cell/>
          <table:table-cell office:value-type="string" table:number-columns-spanned="2" table:number-rows-spanned="1" table:style-name="ce518">
            <text:p><text:span text:style-name="T18">考績</text:span></text:p>
            <text:p><text:span text:style-name="T18"/></text:p>
            <text:p>Professional Assessments</text:p>
          </table:table-cell>
          <table:covered-table-cell/>
          <table:table-cell office:value-type="string" table:number-columns-spanned="2" table:number-rows-spanned="1" table:style-name="ce518">
            <text:p><text:span text:style-name="T18">退休</text:span></text:p>
            <text:p><text:span text:style-name="T18"/></text:p>
            <text:p>Retired</text:p>
          </table:table-cell>
          <table:covered-table-cell/>
          <table:table-cell office:value-type="string" table:number-columns-spanned="2" table:number-rows-spanned="1" table:style-name="ce518">
            <text:p><text:span text:style-name="T18">資遣</text:span></text:p>
            <text:p><text:span text:style-name="T18"/></text:p>
            <text:p>Layoffs</text:p>
          </table:table-cell>
          <table:covered-table-cell/>
          <table:table-cell office:value-type="string" table:number-columns-spanned="2" table:number-rows-spanned="1" table:style-name="ce521">
            <text:p><text:span text:style-name="T18">撫卹</text:span></text:p>
            <text:p><text:span text:style-name="T18"/></text:p>
            <text:p>Pensions</text:p>
          </table:table-cell>
          <table:covered-table-cell/>
          <table:table-cell office:value-type="string" table:number-columns-spanned="2" table:number-rows-spanned="1" table:style-name="ce518">
            <text:p><text:span text:style-name="T18">涉訟輔助</text:span></text:p>
            <text:p><text:span text:style-name="T18"/></text:p>
            <text:p>Ligitation Assistance</text:p>
          </table:table-cell>
          <table:covered-table-cell/>
          <table:table-cell office:value-type="string" table:number-columns-spanned="2" table:number-rows-spanned="1" table:style-name="ce518">
            <text:p><text:span text:style-name="T18">公法財產請求</text:span></text:p>
            <text:p><text:span text:style-name="T21">Requests for Public Assets</text:span></text:p>
          </table:table-cell>
          <table:covered-table-cell/>
          <table:table-cell office:value-type="string" table:number-columns-spanned="2" table:number-rows-spanned="1" table:style-name="ce520">
            <text:p>停<text:span text:style-name="T12">(</text:span>復<text:span text:style-name="T12">)</text:span>職</text:p>
            <text:p/>
            <text:p><text:span text:style-name="T22">Suspensions/ <text:s text:c="2"/>Reinstatement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免職</text:span></text:p>
            <text:p><text:span text:style-name="T18"/></text:p>
            <text:p>Dismissals</text:p>
          </table:table-cell>
          <table:covered-table-cell/>
          <table:table-cell office:value-type="string" table:number-columns-spanned="2" table:number-rows-spanned="1" table:style-name="ce518">
            <text:p><text:span text:style-name="T18">辭</text:span>(<text:span text:style-name="T18">離</text:span>)<text:span text:style-name="T18">職</text:span></text:p>
            <text:p><text:span text:style-name="T18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520">
            <text:p>退撫給與</text:p>
            <text:p/>
            <text:p><text:span text:style-name="T12">Pension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懲處</text:span></text:p>
            <text:p><text:span text:style-name="T18"/></text:p>
            <text:p>Punishments</text:p>
          </table:table-cell>
          <table:covered-table-cell/>
          <table:table-cell office:value-type="string" table:number-columns-spanned="2" table:number-rows-spanned="1" table:style-name="ce518">
            <text:p><text:span text:style-name="T18">敘獎</text:span></text:p>
            <text:p><text:span text:style-name="T18"/></text:p>
            <text:p>Awards</text:p>
          </table:table-cell>
          <table:covered-table-cell/>
          <table:table-cell office:value-type="string" table:number-columns-spanned="2" table:number-rows-spanned="1" table:style-name="ce513">
            <text:p><text:span text:style-name="T20">差勤</text:span></text:p>
            <text:p><text:span text:style-name="T20"/></text:p>
            <text:p><text:span text:style-name="T22">Attendance Management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8">訓練進修</text:span></text:p>
            <text:p>Training and Advanced Studies</text:p>
          </table:table-cell>
          <table:covered-table-cell/>
          <table:table-cell office:value-type="string" table:number-columns-spanned="2" table:number-rows-spanned="1" table:style-name="ce518">
            <text:p><text:span text:style-name="T18">其他</text:span></text:p>
            <text:p><text:span text:style-name="T18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office:value-type="string" table:style-name="ce267">
            <text:p>件</text:p>
          </table:table-cell>
          <table:table-cell office:value-type="string" table:style-name="ce268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7<text:span text:style-name="T18">年</text:span><text:s text:c="13"/>2018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17.647058823529413" table:formula="of:=([.D5]/[.B5])*100" table:style-name="ce233">
            <text:p><text:s/>17.6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5]/[.B5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H5]/[.B5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.8823529411764701" table:formula="of:=([.J5]/[.B5])*100" table:style-name="ce233">
            <text:p><text:s/>5.9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41.17647058823529" table:formula="of:=([.R5]/[.B5])*100" table:style-name="ce233">
            <text:p><text:s/>41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1.76470588235294" table:formula="of:=([.V5]/[.B5])*100" table:style-name="ce233">
            <text:p><text:s/>11.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.8823529411764701" table:formula="of:=([.X5]/[.B5])*100" table:style-name="ce233">
            <text:p><text:s/>5.9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17.647058823529413" table:formula="of:=([.AJ5]/[.B5])*100" table:style-name="ce233">
            <text:p><text:s/>17.6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3.333333333333334" table:formula="of:=([.D6]/[.B6])*100" table:style-name="ce233">
            <text:p><text:s/>13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6]/[.B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H6]/[.B6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6.666666666666667" table:formula="of:=([.J6]/[.B6])*100" table:style-name="ce233">
            <text:p><text:s/>6.7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40" table:formula="of:=([.R6]/[.B6])*100" table:style-name="ce233">
            <text:p><text:s/>4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3.333333333333334" table:formula="of:=([.V6]/[.B6])*100" table:style-name="ce233">
            <text:p><text:s/>13.3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6.666666666666667" table:formula="of:=([.X6]/[.B6])*100" table:style-name="ce233">
            <text:p><text:s/>6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0" table:formula="of:=([.AJ6]/[.B6])*100" table:style-name="ce233">
            <text:p><text:s/>20.0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([.D7]/[.B7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H7]/[.B7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J7]/[.B7])*100" table:style-name="ce233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0" table:formula="of:=([.R7]/[.B7])*100" table:style-name="ce233">
            <text:p><text:s/>5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AJ7]/[.B7])*100" table:style-name="ce23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80">
            <text:p>命應作為<text:span text:style-name="T12"><text:s/>Administrative Actions for Effecting</text:span></text:p>
          </table:table-cell>
          <table:table-cell office:value-type="float" office:value="0" table:style-name="ce284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8<text:span text:style-name="T18">年</text:span><text:s text:c="13"/>2019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.125" table:formula="of:=([.D10]/[.B10])*100" table:style-name="ce233">
            <text:p><text:s/>3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10]/[.B10])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.125" table:formula="of:=[.H10]/[.B10]*100" table:style-name="ce233">
            <text:p><text:s/>3.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6.25" table:formula="of:=([.J10]/[.B10])*100" table:style-name="ce233">
            <text:p><text:s/>6.3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8.75" table:formula="of:=([.R10]/[.B10])*100" table:style-name="ce233">
            <text:p><text:s/>18.8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.125" table:formula="of:=([.V10]/[.B10])*100" table:style-name="ce233">
            <text:p><text:s/>3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10]/[.B10])*100" table:style-name="ce233">
            <text:p><text:s/>-<text:s text:c="3"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56.25" table:formula="of:=([.Z10]/[.B10])*100" table:style-name="ce233">
            <text:p><text:s/>56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9.375" table:formula="of:=([.AJ10]/[.B10])*100" table:style-name="ce233">
            <text:p><text:s/>9.4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24" table:style-name="ce232">
            <text:p><text:s/>24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.1666666666666661" table:formula="of:=([.D11]/[.B11])*100" table:style-name="ce233">
            <text:p><text:s/>4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11]/[.B11])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.1666666666666661" table:formula="of:=[.H11]/[.B11]*100" table:style-name="ce233">
            <text:p><text:s/>4.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.1666666666666661" table:formula="of:=([.J11]/[.B11])*100" table:style-name="ce233">
            <text:p><text:s/>4.2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20.833333333333336" table:formula="of:=([.R11]/[.B11])*100" table:style-name="ce233">
            <text:p><text:s/>20.8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.1666666666666661" table:formula="of:=([.V11]/[.B11])*100" table:style-name="ce233">
            <text:p><text:s/>4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11]/[.B11])*100" table:style-name="ce233">
            <text:p><text:s/>-<text:s text:c="3"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54.166666666666664" table:formula="of:=([.Z11]/[.B11])*100" table:style-name="ce233">
            <text:p><text:s/>54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8.3333333333333321" table:formula="of:=([.AJ11]/[.B11])*100" table:style-name="ce233">
            <text:p><text:s/>8.3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12]/[.B12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H12]/[.B12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.5" table:formula="of:=([.J12]/[.B12])*100" table:style-name="ce233">
            <text:p><text:s/>12.5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.5" table:formula="of:=([.R12]/[.B12])*100" table:style-name="ce233">
            <text:p><text:s/>12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62.5" table:formula="of:=([.Z12]/[.B12])*100" table:style-name="ce233">
            <text:p><text:s/>62.5<text:s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.5" table:formula="of:=([.AJ12]/[.B12])*100" table:style-name="ce233">
            <text:p><text:s/>12.5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style-name="ce231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81">
            <text:p>命應作為<text:span text:style-name="T12"><text:s/>Administrative Actions for Effecting</text:span></text:p>
          </table:table-cell>
          <table:table-cell office:value-type="float" office:value="0" table:style-name="ce284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09<text:span text:style-name="T18">年</text:span><text:s text:c="13"/>2020</text:p>
          </table:table-cell>
          <table:table-cell office:value-type="float" office:value="44" table:style-name="ce232">
            <text:p><text:s/>44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15]/[.B15])*100" table:style-name="ce233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6.8181818181818175" table:formula="of:=([.F15]/[.B15])*100" table:style-name="ce233">
            <text:p><text:s/>6.8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.5454545454545459" table:formula="of:=[.H15]/[.B15]*100" table:style-name="ce233">
            <text:p><text:s/>4.5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56.81818181818182" table:formula="of:=([.J15]/[.B15])*100" table:style-name="ce233">
            <text:p><text:s/>56.8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3.636363636363635" table:formula="of:=([.R15]/[.B15])*100" table:style-name="ce233">
            <text:p><text:s/>13.6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.5454545454545459" table:formula="of:=([.V15]/[.B15])*100" table:style-name="ce233">
            <text:p><text:s/>4.5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.2727272727272729" table:formula="of:=([.X15]/[.B15])*100" table:style-name="ce233">
            <text:p><text:s/>2.3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15]/[.B15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15]/[.J15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15]/[.J15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15]/[.J15]*100" table:style-name="ce233">
            <text:p><text:s/>-<text:s text:c="3"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1.363636363636363" table:formula="of:=([.AJ15]/[.B15])*100" table:style-name="ce233">
            <text:p><text:s/>11.4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31" table:style-name="ce232">
            <text:p><text:s/>31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16]/[.B16])*100" table:style-name="ce233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9.67741935483871" table:formula="of:=([.F16]/[.B16])*100" table:style-name="ce233">
            <text:p><text:s/>9.7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6.4516129032258061" table:formula="of:=[.H16]/[.B16]*100" table:style-name="ce233">
            <text:p><text:s/>6.5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51.612903225806448" table:formula="of:=([.J16]/[.B16])*100" table:style-name="ce233">
            <text:p><text:s/>51.6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6.129032258064516" table:formula="of:=([.R16]/[.B16])*100" table:style-name="ce233">
            <text:p><text:s/>16.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6.4516129032258061" table:formula="of:=([.V16]/[.B16])*100" table:style-name="ce233">
            <text:p><text:s/>6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16]/[.B1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16]/[.B1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16]/[.J16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16]/[.J16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16]/[.J16]*100" table:style-name="ce233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9.67741935483871" table:formula="of:=([.AJ16]/[.B16])*100" table:style-name="ce233">
            <text:p><text:s/>9.7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17]/[.B17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H17]/[.B17]*100" table:style-name="ce233">
            <text:p><text:s/>-<text:s text:c="3"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69.230769230769226" table:formula="of:=([.J17]/[.B17])*100" table:style-name="ce233">
            <text:p><text:s/>69.2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7.6923076923076925" table:formula="of:=([.R17]/[.B17])*100" table:style-name="ce233">
            <text:p><text:s/>7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7.6923076923076925" table:formula="of:=([.X17]/[.B17])*100" table:style-name="ce233">
            <text:p><text:s/>7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17]/[.B17])*10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5.384615384615385" table:formula="of:=([.AJ17]/[.B17])*100" table:style-name="ce233">
            <text:p><text:s/>15.4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5">
            <text:p>命應作為<text:span text:style-name="T12"><text:s/>Administrative Actions for Effecting</text:span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10<text:span text:style-name="T18">年</text:span><text:s text:c="13"/>2021</text:p>
          </table:table-cell>
          <table:table-cell office:value-type="float" office:value="65" table:style-name="ce232">
            <text:p><text:s/>65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20]/[.B20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20]/[.B20])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.0769230769230771" table:formula="of:=[.H20]/[.B20]*100" table:style-name="ce233">
            <text:p><text:s/>3.1<text:s/></text:p>
          </table:table-cell>
          <table:table-cell office:value-type="float" office:value="45" table:style-name="ce232">
            <text:p><text:s/>45<text:s/></text:p>
          </table:table-cell>
          <table:table-cell office:value-type="float" office:value="69.230769230769226" table:formula="of:=([.J20]/[.B20])*100" table:style-name="ce233">
            <text:p><text:s/>69.2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4.6153846153846159" table:formula="of:=([.R20]/[.B20])*100" table:style-name="ce233">
            <text:p><text:s/>4.6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5384615384615385" table:formula="of:=([.V20]/[.B20])*100" table:style-name="ce233">
            <text:p><text:s/>1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0]/[.B20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0]/[.B20])*100" table:style-name="ce233">
            <text:p><text:s/>-<text:s text:c="3"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18.461538461538463" table:formula="of:=([.AB20]/[.B20])*100" table:style-name="ce233">
            <text:p><text:s/>18.5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20]/[.J2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20]/[.J20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0]/[.J20]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.0769230769230771" table:formula="of:=([.AJ20]/[.B20])*100" table:style-name="ce233">
            <text:p><text:s/>3.1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45" table:style-name="ce232">
            <text:p><text:s/>45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21]/[.B21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21]/[.B21])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.2222222222222223" table:formula="of:=[.H21]/[.B21]*100" table:style-name="ce233">
            <text:p><text:s/>2.2<text:s/></text:p>
          </table:table-cell>
          <table:table-cell office:value-type="float" office:value="36" table:style-name="ce232">
            <text:p><text:s/>36<text:s/></text:p>
          </table:table-cell>
          <table:table-cell office:value-type="float" office:value="80" table:formula="of:=([.J21]/[.B21])*100" table:style-name="ce233">
            <text:p><text:s/>80.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6.666666666666667" table:formula="of:=([.R21]/[.B21])*100" table:style-name="ce233">
            <text:p><text:s/>6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.2222222222222223" table:formula="of:=([.V21]/[.B21])*100" table:style-name="ce233">
            <text:p><text:s/>2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1]/[.B21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1]/[.B21])*100" table:style-name="ce233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6.666666666666667" table:formula="of:=([.AB21]/[.B21])*100" table:style-name="ce233">
            <text:p><text:s/>6.7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D21]/[.J2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F21]/[.J21]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1]/[.J21]*10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.2222222222222223" table:formula="of:=([.AJ21]/[.B21])*100" table:style-name="ce233">
            <text:p><text:s/>2.2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20" table:style-name="ce232">
            <text:p><text:s/>20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22]/[.B22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" table:formula="of:=[.H22]/[.B22]*100" table:style-name="ce233">
            <text:p><text:s/>5.0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45" table:formula="of:=([.J22]/[.B22])*100" table:style-name="ce233">
            <text:p><text:s/>45.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R22]/[.B22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2]/[.B22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2]/[.B22])*100" table:style-name="ce233">
            <text:p><text:s/>-<text:s text:c="3"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45" table:formula="of:=([.AB22]/[.B22])*100" table:style-name="ce233">
            <text:p><text:s/>45.0<text:s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" table:formula="of:=([.AJ22]/[.B22])*100" table:style-name="ce233">
            <text:p><text:s/>5.0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75">
            <text:p>命應作為<text:span text:style-name="T12"><text:s/>Administrative Actions for Effecting</text:span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string" table:style-name="ce276">
            <text:p>111<text:span text:style-name="T18">年</text:span><text:s text:c="13"/>2022</text:p>
          </table:table-cell>
          <table:table-cell office:value-type="float" office:value="97" table:style-name="ce232">
            <text:p><text:s/>97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0309278350515463" table:formula="of:=([.D25]/[.B25])*100" table:style-name="ce233">
            <text:p><text:s/>1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25]/[.B25])*100" table:style-name="ce233">
            <text:p><text:s/>-<text:s text:c="3"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4.1237113402061851" table:formula="of:=[.H25]/[.B25]*100" table:style-name="ce233">
            <text:p><text:s/>4.1<text:s/></text:p>
          </table:table-cell>
          <table:table-cell office:value-type="float" office:value="83" table:style-name="ce232">
            <text:p><text:s/>83<text:s/></text:p>
          </table:table-cell>
          <table:table-cell office:value-type="float" office:value="85.567010309278345" table:formula="of:=([.J25]/[.B25])*100" table:style-name="ce233">
            <text:p><text:s/>85.6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R25]/[.B25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V25]/[.B25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5]/[.B25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5]/[.B25])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.0618556701030926" table:formula="of:=([.AB25]/[.B25])*100" table:style-name="ce233">
            <text:p><text:s/>2.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0309278350515463" table:formula="of:=[.AD25]/[.B25]*100" table:style-name="ce233">
            <text:p><text:s/>1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0309278350515463" table:formula="of:=[.AF25]/[.B25]*100" table:style-name="ce233">
            <text:p><text:s/>1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5]/[.J25]*100" table:style-name="ce233">
            <text:p><text:s/>-<text:s text:c="3"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5.1546391752577314" table:formula="of:=([.AJ25]/[.B25])*100" table:style-name="ce233">
            <text:p><text:s/>5.2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不受理<text:span text:style-name="T12"><text:s/>Not Accepted</text:span></text:p>
          </table:table-cell>
          <table:table-cell office:value-type="float" office:value="84" table:style-name="ce232">
            <text:p><text:s/>84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1904761904761905" table:formula="of:=([.D26]/[.B26])*100" table:style-name="ce233">
            <text:p><text:s/>1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F26]/[.B26])*100" table:style-name="ce233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3.5714285714285712" table:formula="of:=[.H26]/[.B26]*100" table:style-name="ce233">
            <text:p><text:s/>3.6<text:s/></text:p>
          </table:table-cell>
          <table:table-cell office:value-type="float" office:value="74" table:style-name="ce232">
            <text:p><text:s/>74<text:s/></text:p>
          </table:table-cell>
          <table:table-cell office:value-type="float" office:value="88.095238095238088" table:formula="of:=([.J26]/[.B26])*100" table:style-name="ce233">
            <text:p><text:s/>88.1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R26]/[.B2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V26]/[.B2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6]/[.B26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6]/[.B26])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.3809523809523809" table:formula="of:=([.AB26]/[.B26])*100" table:style-name="ce233">
            <text:p><text:s/>2.4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1904761904761905" table:formula="of:=[.AD26]/[.B26]*100" table:style-name="ce233">
            <text:p><text:s/>1.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.1904761904761905" table:formula="of:=[.AF26]/[.B26]*100" table:style-name="ce233">
            <text:p><text:s/>1.2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AH26]/[.J26]*100" table:style-name="ce233">
            <text:p><text:s/>-<text:s text:c="3"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.3809523809523809" table:formula="of:=([.AJ26]/[.B26])*100" table:style-name="ce233">
            <text:p><text:s/>2.4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駁　回<text:span text:style-name="T12"><text:s/>Overruled</text:span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00" table:style-name="ce233">
            <text:p><text:s/>100.0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D27]/[.B27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7.6923076923076925" table:formula="of:=[.H27]/[.B27]*100" table:style-name="ce233">
            <text:p><text:s/>7.7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69.230769230769226" table:formula="of:=([.J27]/[.B27])*100" table:style-name="ce233">
            <text:p><text:s/>69.2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R27]/[.B27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X27]/[.B27])*100" table:style-name="ce233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([.Z27]/[.B27])*10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([.AB27]/[.B27])*10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3.076923076923077" table:formula="of:=([.AJ27]/[.B27])*100" table:style-name="ce233">
            <text:p><text:s/>23.1<text:s/></text:p>
          </table:table-cell>
          <table:table-cell table:number-columns-repeated="16347"/>
        </table:table-row>
        <table:table-row table:style-name="ro1">
          <table:table-cell office:value-type="string" table:style-name="ce274">
            <text:p><text:s text:c="2"/>撤　銷<text:span text:style-name="T12"><text:s/>Revoked</text:span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number-columns-repeated="16347"/>
        </table:table-row>
        <table:table-row table:style-name="ro26">
          <table:table-cell office:value-type="string" table:style-name="ce282">
            <text:p>命應作為<text:span text:style-name="T12"><text:s/>Administrative Actions for Effecting</text:span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table:number-columns-repeated="16347"/>
        </table:table-row>
        <table:table-row table:style-name="ro1">
          <table:table-cell table:style-name="ce236"/>
          <table:table-cell table:number-columns-repeated="26" table:style-name="ce237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number-columns-repeated="2" table:style-name="ce237"/>
          <table:table-cell table:number-columns-repeated="16347"/>
        </table:table-row>
        <table:table-row table:number-rows-repeated="2" table:style-name="ro1">
          <table:table-cell table:style-name="ce237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style-name="ce232"/>
          <table:table-cell table:style-name="ce233"/>
          <table:table-cell table:style-name="ce277"/>
          <table:table-cell table:style-name="ce154"/>
          <table:table-cell table:number-columns-repeated="16347"/>
        </table:table-row>
        <table:table-row table:style-name="ro1">
          <table:table-cell table:style-name="ce283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number-columns-repeated="8" table:style-name="ce231"/>
          <table:table-cell table:style-name="ce277"/>
          <table:table-cell table:style-name="ce154"/>
          <table:table-cell table:number-columns-repeated="16347"/>
        </table:table-row>
        <table:table-row table:style-name="ro1">
          <table:table-cell table:style-name="ce283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style-name="ce277"/>
          <table:table-cell table:style-name="ce154"/>
          <table:table-cell table:number-columns-repeated="8" table:style-name="ce180"/>
          <table:table-cell table:style-name="ce277"/>
          <table:table-cell table:style-name="ce154"/>
          <table:table-cell table:number-columns-repeated="16347"/>
        </table:table-row>
        <table:table-row table:style-name="ro1">
          <table:table-cell table:style-name="ce237"/>
          <table:table-cell table:number-columns-repeated="13" table:style-name="ce154"/>
          <table:table-cell table:number-columns-repeated="3" table:style-name="ce237"/>
          <table:table-cell table:style-name="ce277"/>
          <table:table-cell table:number-columns-repeated="19" table:style-name="ce237"/>
          <table:table-cell table:number-columns-repeated="16347"/>
        </table:table-row>
        <table:table-row table:number-rows-repeated="3" table:style-name="ro1">
          <table:table-cell table:style-name="ce237"/>
          <table:table-cell table:number-columns-repeated="13" table:style-name="ce154"/>
          <table:table-cell table:number-columns-repeated="23" table:style-name="ce237"/>
          <table:table-cell table:number-columns-repeated="16347"/>
        </table:table-row>
        <table:table-row table:style-name="ro1">
          <table:table-cell table:number-columns-repeated="37" table:style-name="ce237"/>
          <table:table-cell table:number-columns-repeated="16347"/>
        </table:table-row>
        <table:table-row table:style-name="ro1">
          <table:table-cell office:value-type="string" office:string-value="- 36 -" table:formula="of:=&quot;- &quot;&amp;[Sheet1.D6]&amp;&quot; -&quot;" table:number-columns-spanned="17" table:number-rows-spanned="1" table:style-name="ce328">
            <text:p>- 36 -</text:p>
          </table:table-cell>
          <table:covered-table-cell table:number-columns-repeated="16"/>
          <table:table-cell office:value-type="string" office:string-value="- 37 -" table:formula="of:=&quot;- &quot;&amp;[Sheet1.E6]&amp;&quot; -&quot;" table:number-columns-spanned="20" table:number-rows-spanned="1" table:style-name="ce358">
            <text:p>- 37 -</text:p>
          </table:table-cell>
          <table:covered-table-cell table:number-columns-repeated="19"/>
          <table:table-cell table:number-columns-repeated="16347"/>
        </table:table-row>
        <table:table-row table:number-rows-repeated="1048536" table:style-name="ro1">
          <table:table-cell table:number-columns-repeated="16384"/>
        </table:table-row>
      </table:table>
      <table:table table:name="表5-1" table:style-name="ta6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16373" table:default-cell-style-name="ce15"/>
        <table:table-row table:style-name="ro13">
          <table:table-cell office:value-type="string" table:number-columns-spanned="11" table:number-rows-spanned="1" table:style-name="ce327">
            <text:p><text:span text:style-name="T2">表</text:span><text:s/>5-1<text:span text:style-name="T2">　再申訴再審議事件審議決定情形按性質分</text:span></text:p>
          </table:table-cell>
          <table:covered-table-cell table:number-columns-repeated="10"/>
          <table:table-cell table:number-columns-spanned="10" table:number-rows-spanned="1" table:style-name="ce422"/>
          <table:covered-table-cell table:number-columns-repeated="9"/>
          <table:table-cell table:style-name="ce129"/>
          <table:table-cell table:number-columns-repeated="3" table:style-name="ce18"/>
          <table:table-cell table:number-columns-repeated="16359" table:style-name="ce27"/>
        </table:table-row>
        <table:table-row table:style-name="ro13">
          <table:table-cell office:value-type="string" table:number-columns-spanned="11" table:number-rows-spanned="1" table:style-name="ce506">
            <text:p>Table 5-1 Re-Consideration Cases(Re-Appeal Cases) by Nature of Complaints</text:p>
          </table:table-cell>
          <table:covered-table-cell table:number-columns-repeated="10"/>
          <table:table-cell table:style-name="ce36"/>
          <table:table-cell table:style-name="ce15"/>
          <table:table-cell table:style-name="ce4"/>
          <table:table-cell table:number-columns-repeated="7" table:style-name="ce9"/>
          <table:table-cell table:number-columns-repeated="16363" table:style-name="ce15"/>
        </table:table-row>
        <table:table-row table:style-name="ro34">
          <table:table-cell table:number-columns-spanned="1" table:number-rows-spanned="2" table:style-name="ce522"/>
          <table:table-cell office:value-type="string" table:number-columns-spanned="2" table:number-rows-spanned="1" table:style-name="ce367">
            <text:p><text:span text:style-name="T5">合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367">
            <text:p><text:span text:style-name="T5">考績</text:span></text:p>
            <text:p>Professional Assess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懲處</text:span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敘獎</text:span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367">
            <text:p><text:span text:style-name="T5">調任</text:span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367">
            <text:p><text:span text:style-name="T5">差假</text:span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367">
            <text:p><text:span text:style-name="T5">陞遷</text:span></text:p>
            <text:p><text:span text:style-name="T5"/></text:p>
            <text:p><text:s/>Promotions</text:p>
          </table:table-cell>
          <table:covered-table-cell/>
          <table:table-cell office:value-type="string" table:number-columns-spanned="2" table:number-rows-spanned="1" table:style-name="ce507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367">
            <text:p><text:span text:style-name="T5">訓練進修</text:span></text:p>
            <text:p>Training and Advanced Studies</text:p>
          </table:table-cell>
          <table:covered-table-cell/>
          <table:table-cell office:value-type="string" table:number-columns-spanned="2" table:number-rows-spanned="1" table:style-name="ce367">
            <text:p><text:span text:style-name="T5">其他</text:span></text:p>
            <text:p><text:span text:style-name="T5"/></text:p>
            <text:p>Others</text:p>
          </table:table-cell>
          <table:covered-table-cell/>
          <table:table-cell table:number-columns-repeated="16363" table:style-name="ce28"/>
        </table:table-row>
        <table:table-row table:style-name="ro5"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6" table:style-name="ce82"/>
          <table:table-cell table:number-columns-repeated="16357" table:style-name="ce28"/>
        </table:table-row>
        <table:table-row table:style-name="ro10">
          <table:table-cell office:value-type="string" table:style-name="ce100">
            <text:p><text:span text:style-name="T6"><text:s/></text:span>合<text:span text:style-name="T6"><text:s text:c="3"/></text:span>計<text:span text:style-name="T6"><text:s text:c="3"/>Statistics</text:span></text:p>
          </table:table-cell>
          <table:table-cell office:value-type="float" office:value="81" table:formula="of:=[.B10]+[.B15]+[.B20]+[.B25]+[.B30]+[.B35]" table:style-name="ce145">
            <text:p><text:s/>81<text:s/></text:p>
          </table:table-cell>
          <table:table-cell office:value-type="float" office:value="100" table:style-name="ce146">
            <text:p>100.0<text:s/></text:p>
          </table:table-cell>
          <table:table-cell office:value-type="float" office:value="29" table:formula="of:=[.D10]+[.D15]+[.D20]+[.D25]+[.D30]+[.D35]" table:style-name="ce145">
            <text:p><text:s/>29<text:s/></text:p>
          </table:table-cell>
          <table:table-cell office:value-type="float" office:value="35.802469135802468" table:formula="of:=[.D5]/[.B5]*100" table:style-name="ce146">
            <text:p>35.8<text:s/></text:p>
          </table:table-cell>
          <table:table-cell office:value-type="float" office:value="31" table:formula="of:=[.F10]+[.F15]+[.F20]+[.F25]+[.F30]+[.F35]" table:style-name="ce145">
            <text:p><text:s/>31<text:s/></text:p>
          </table:table-cell>
          <table:table-cell office:value-type="float" office:value="38.271604938271601" table:formula="of:=[.F5]/[.B5]*100" table:style-name="ce146">
            <text:p>38.3<text:s/></text:p>
          </table:table-cell>
          <table:table-cell office:value-type="float" office:value="0" table:formula="of:=[.H10]+[.H15]+[.H20]+[.H25]+[.H30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formula="of:=[.J10]+[.J15]+[.J20]+[.J25]+[.J30]+[.J35]" table:style-name="ce145">
            <text:p><text:s/>3<text:s/></text:p>
          </table:table-cell>
          <table:table-cell office:value-type="float" office:value="3.7037037037037033" table:formula="of:=[.J5]/[.B5]*100" table:style-name="ce199">
            <text:p>3.7<text:s/></text:p>
          </table:table-cell>
          <table:table-cell office:value-type="float" office:value="8" table:formula="of:=[.L10]+[.L15]+[.L20]+[.L25]+[.L30]+[.L35]" table:style-name="ce145">
            <text:p><text:s/>8<text:s/></text:p>
          </table:table-cell>
          <table:table-cell office:value-type="float" office:value="9.8765432098765427" table:formula="of:=[.L5]/[.B5]*100" table:style-name="ce146">
            <text:p>9.9<text:s/></text:p>
          </table:table-cell>
          <table:table-cell office:value-type="float" office:value="0" table:formula="of:=[.N10]+[.N15]+[.N20]+[.N25]+[.N30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formula="of:=[.P10]+[.P15]+[.P20]+[.P25]+[.P30]+[.P35]" table:style-name="ce145">
            <text:p><text:s/>3<text:s/></text:p>
          </table:table-cell>
          <table:table-cell office:value-type="float" office:value="3.7037037037037033" table:formula="of:=[.P5]/[.B5]*100" table:style-name="ce199">
            <text:p>3.7<text:s/></text:p>
          </table:table-cell>
          <table:table-cell office:value-type="float" office:value="2" table:formula="of:=[.R10]+[.R15]+[.R20]+[.R25]+[.R30]+[.R35]" table:style-name="ce145">
            <text:p><text:s/>2<text:s/></text:p>
          </table:table-cell>
          <table:table-cell office:value-type="float" office:value="2.4691358024691357" table:formula="of:=[.R5]/[.B5]*100" table:style-name="ce54">
            <text:p><text:s/>2.5<text:s/></text:p>
          </table:table-cell>
          <table:table-cell office:value-type="float" office:value="5" table:formula="of:=[.T10]+[.T15]+[.T20]+[.T25]+[.T30]+[.T35]" table:style-name="ce145">
            <text:p><text:s/>5<text:s/></text:p>
          </table:table-cell>
          <table:table-cell office:value-type="float" office:value="6.1728395061728394" table:formula="of:=[.T5]/[.B5]*100" table:style-name="ce54">
            <text:p><text:s/>6.2<text:s/></text:p>
          </table:table-cell>
          <table:table-cell table:style-name="ce145"/>
          <table:table-cell table:style-name="ce54"/>
          <table:table-cell table:style-name="ce145"/>
          <table:table-cell table:style-name="ce54"/>
          <table:table-cell table:style-name="ce145"/>
          <table:table-cell table:style-name="ce54"/>
          <table:table-cell table:number-columns-repeated="16357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34" table:formula="of:=[.B11]+[.B16]+[.B21]+[.B26]+[.B31]+[.B36]" table:style-name="ce145">
            <text:p><text:s/>34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10" table:formula="of:=[.D11]+[.D16]+[.D21]+[.D26]+[.D31]+[.D36]" table:style-name="ce145">
            <text:p><text:s/>10<text:s/></text:p>
          </table:table-cell>
          <table:table-cell office:value-type="float" office:value="29.411764705882355" table:formula="of:=[.D6]/[.B6]*100" table:style-name="ce146">
            <text:p>29.4<text:s/></text:p>
          </table:table-cell>
          <table:table-cell office:value-type="float" office:value="15" table:formula="of:=[.F11]+[.F16]+[.F21]+[.F26]+[.F31]+[.F36]" table:style-name="ce145">
            <text:p><text:s/>15<text:s/></text:p>
          </table:table-cell>
          <table:table-cell office:value-type="float" office:value="44.117647058823529" table:formula="of:=[.F6]/[.B6]*100" table:style-name="ce146">
            <text:p>44.1<text:s/></text:p>
          </table:table-cell>
          <table:table-cell office:value-type="float" office:value="0" table:formula="of:=[.H11]+[.H16]+[.H21]+[.H26]+[.H31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J11]+[.J16]+[.J21]+[.J26]+[.J31]+[.J36]" table:style-name="ce145">
            <text:p><text:s/>-<text:s text:c="3"/></text:p>
          </table:table-cell>
          <table:table-cell office:value-type="float" office:value="0" table:formula="of:=[.J6]/[.B6]*100" table:style-name="ce55">
            <text:p><text:s/>-<text:s text:c="3"/></text:p>
          </table:table-cell>
          <table:table-cell office:value-type="float" office:value="6" table:formula="of:=[.L11]+[.L16]+[.L21]+[.L26]+[.L31]+[.L36]" table:style-name="ce145">
            <text:p><text:s/>6<text:s/></text:p>
          </table:table-cell>
          <table:table-cell office:value-type="float" office:value="17.647058823529413" table:formula="of:=[.L6]/[.B6]*100" table:style-name="ce146">
            <text:p>17.6<text:s/></text:p>
          </table:table-cell>
          <table:table-cell office:value-type="float" office:value="0" table:formula="of:=[.N11]+[.N16]+[.N21]+[.N26]+[.N31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P11]+[.P16]+[.P21]+[.P26]+[.P31]+[.P36]" table:style-name="ce145">
            <text:p><text:s/>-<text:s text:c="3"/></text:p>
          </table:table-cell>
          <table:table-cell office:value-type="float" office:value="0" table:formula="of:=[.P6]/[.B6]*100" table:style-name="ce55">
            <text:p><text:s/>-<text:s text:c="3"/></text:p>
          </table:table-cell>
          <table:table-cell office:value-type="float" office:value="1" table:formula="of:=[.R11]+[.R16]+[.R21]+[.R26]+[.R31]+[.R36]" table:style-name="ce145">
            <text:p><text:s/>1<text:s/></text:p>
          </table:table-cell>
          <table:table-cell office:value-type="float" office:value="2.9411764705882351" table:formula="of:=[.R6]/[.B6]*100" table:style-name="ce54">
            <text:p><text:s/>2.9<text:s/></text:p>
          </table:table-cell>
          <table:table-cell office:value-type="float" office:value="2" table:formula="of:=[.T11]+[.T16]+[.T21]+[.T26]+[.T31]+[.T36]" table:style-name="ce145">
            <text:p><text:s/>2<text:s/></text:p>
          </table:table-cell>
          <table:table-cell office:value-type="float" office:value="5.8823529411764701" table:formula="of:=[.T6]/[.B6]*100" table:style-name="ce54">
            <text:p><text:s/>5.9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47" table:formula="of:=[.B12]+[.B17]+[.B22]+[.B27]+[.B32]+[.B37]" table:style-name="ce145">
            <text:p><text:s/>47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19" table:formula="of:=[.D12]+[.D17]+[.D22]+[.D27]+[.D32]+[.D37]" table:style-name="ce145">
            <text:p><text:s/>19<text:s/></text:p>
          </table:table-cell>
          <table:table-cell office:value-type="float" office:value="40.425531914893611" table:formula="of:=[.D7]/[.B7]*100" table:style-name="ce146">
            <text:p>40.4<text:s/></text:p>
          </table:table-cell>
          <table:table-cell office:value-type="float" office:value="16" table:formula="of:=[.F12]+[.F17]+[.F22]+[.F27]+[.F32]+[.F37]" table:style-name="ce145">
            <text:p><text:s/>16<text:s/></text:p>
          </table:table-cell>
          <table:table-cell office:value-type="float" office:value="34.042553191489361" table:formula="of:=[.F7]/[.B7]*100" table:style-name="ce146">
            <text:p>34.0<text:s/></text:p>
          </table:table-cell>
          <table:table-cell office:value-type="float" office:value="0" table:formula="of:=[.H12]+[.H17]+[.H22]+[.H27]+[.H32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formula="of:=[.J12]+[.J17]+[.J22]+[.J27]+[.J32]+[.J37]" table:style-name="ce145">
            <text:p><text:s/>3<text:s/></text:p>
          </table:table-cell>
          <table:table-cell office:value-type="float" office:value="6.3829787234042552" table:formula="of:=[.J7]/[.B7]*100" table:style-name="ce199">
            <text:p>6.4<text:s/></text:p>
          </table:table-cell>
          <table:table-cell office:value-type="float" office:value="2" table:formula="of:=[.L12]+[.L17]+[.L22]+[.L27]+[.L32]+[.L37]" table:style-name="ce145">
            <text:p><text:s/>2<text:s/></text:p>
          </table:table-cell>
          <table:table-cell office:value-type="float" office:value="4.2553191489361701" table:formula="of:=[.L7]/[.B7]*100" table:style-name="ce146">
            <text:p>4.3<text:s/></text:p>
          </table:table-cell>
          <table:table-cell office:value-type="float" office:value="0" table:formula="of:=[.N12]+[.N17]+[.N22]+[.N27]+[.N32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formula="of:=[.P12]+[.P17]+[.P22]+[.P27]+[.P32]+[.P37]" table:style-name="ce145">
            <text:p><text:s/>3<text:s/></text:p>
          </table:table-cell>
          <table:table-cell office:value-type="float" office:value="6.3829787234042552" table:formula="of:=[.P7]/[.B7]*100" table:style-name="ce199">
            <text:p>6.4<text:s/></text:p>
          </table:table-cell>
          <table:table-cell office:value-type="float" office:value="1" table:formula="of:=[.R12]+[.R17]+[.R22]+[.R27]+[.R32]+[.R37]" table:style-name="ce145">
            <text:p><text:s/>1<text:s/></text:p>
          </table:table-cell>
          <table:table-cell office:value-type="float" office:value="2.1276595744680851" table:formula="of:=[.R7]/[.B7]*100" table:style-name="ce54">
            <text:p><text:s/>2.1<text:s/></text:p>
          </table:table-cell>
          <table:table-cell office:value-type="float" office:value="3" table:formula="of:=[.T12]+[.T17]+[.T22]+[.T27]+[.T32]+[.T37]" table:style-name="ce145">
            <text:p><text:s/>3<text:s/></text:p>
          </table:table-cell>
          <table:table-cell office:value-type="float" office:value="6.3829787234042552" table:formula="of:=[.T7]/[.B7]*100" table:style-name="ce54">
            <text:p><text:s/>6.4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01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formula="of:=[.B13]+[.B18]+[.B23]+[.B28]+[.B33]+[.B38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13]+[.D18]+[.D23]+[.D28]+[.D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F13]+[.F18]+[.F23]+[.F28]+[.F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H13]+[.H18]+[.H23]+[.H28]+[.H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J13]+[.J18]+[.J23]+[.J28]+[.J33]" table:style-name="ce14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of:=[.L13]+[.L18]+[.L23]+[.L28]+[.L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N13]+[.N18]+[.N23]+[.N28]+[.N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P13]+[.P18]+[.P23]+[.P28]+[.P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3]+[.R18]+[.R23]+[.R28]+[.R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13]+[.T18]+[.T23]+[.T28]+[.T33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98">
            <text:p>命應作為<text:s/><text:span text:style-name="T6"><text:s/></text:span><text:span text:style-name="T12">Administrative Actions for Effecting</text:span></text:p>
          </table:table-cell>
          <table:table-cell office:value-type="float" office:value="0" table:formula="of:=[.B14]+[.B19]+[.B24]+[.B29]+[.B34]+[.B3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14]+[.D19]+[.D24]+[.D29]+[.D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F14]+[.F19]+[.F24]+[.F29]+[.F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H14]+[.H19]+[.H24]+[.H29]+[.H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J14]+[.J19]+[.J24]+[.J29]+[.J34]" table:style-name="ce14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of:=[.L14]+[.L19]+[.L24]+[.L29]+[.L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N14]+[.N19]+[.N24]+[.N29]+[.N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P14]+[.P19]+[.P24]+[.P29]+[.P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4]+[.R19]+[.R24]+[.R29]+[.R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14]+[.T19]+[.T24]+[.T29]+[.T34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06<text:span text:style-name="T5">年</text:span><text:s text:c="14"/>2017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0" table:formula="of:=[.D10]/[.B10]*100" table:style-name="ce146">
            <text:p>50.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0" table:formula="of:=[.F10]/[.B10]*100" table:style-name="ce146">
            <text:p>20.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formula="of:=[.J10]/[.B10]*100" table:style-name="ce199">
            <text:p>10.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formula="of:=[.L10]/[.B10]*100" table:style-name="ce146">
            <text:p>10.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formula="of:=[.P10]/[.B10]*100" table:style-name="ce199">
            <text:p>10.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R10]/[.B10]*10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T10]/[.B10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0" table:formula="of:=[.D11]/[.B11]*100" table:style-name="ce146">
            <text:p>5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0" table:formula="of:=[.L11]/[.B11]*100" table:style-name="ce146">
            <text:p>5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1]/[.B11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11]/[.B11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0" table:formula="of:=[.D12]/[.B12]*100" table:style-name="ce146">
            <text:p>50.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" table:formula="of:=[.F12]/[.B12]*100" table:style-name="ce146">
            <text:p>25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.5" table:formula="of:=[.J12]/[.B12]*100" table:style-name="ce199">
            <text:p>12.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.5" table:formula="of:=[.P12]/[.B12]*100" table:style-name="ce199">
            <text:p>12.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2]/[.B12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12]/[.B12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98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07<text:span text:style-name="T5">年</text:span><text:s text:c="14"/>2018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6.363636363636367" table:formula="of:=[.D15]/[.B15]*100" table:style-name="ce146">
            <text:p>36.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0.909090909090914" table:formula="of:=[.F15]/[.B15]*100" table:style-name="ce146">
            <text:p>40.9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.0909090909090917" table:formula="of:=[.L15]/[.B15]*100" table:style-name="ce146">
            <text:p>9.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R15]/[.B15]*100" table:style-name="ce54">
            <text:p><text:s/>-<text:s text:c="3"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3.636363636363635" table:formula="of:=[.T15]/[.B15]*100" table:style-name="ce54">
            <text:p><text:s/>13.6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2.222222222222221" table:formula="of:=[.D16]/[.B16]*100" table:style-name="ce146">
            <text:p>22.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4.444444444444443" table:formula="of:=[.F16]/[.B16]*100" table:style-name="ce146">
            <text:p>44.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2.222222222222221" table:formula="of:=[.L16]/[.B16]*100" table:style-name="ce146">
            <text:p>22.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6]/[.B16]*100" table:style-name="ce54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.111111111111111" table:formula="of:=[.T16]/[.B16]*100" table:style-name="ce54">
            <text:p><text:s/>11.1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6.153846153846153" table:formula="of:=[.D17]/[.B17]*100" table:style-name="ce146">
            <text:p>46.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8.461538461538467" table:formula="of:=[.F17]/[.B17]*100" table:style-name="ce146">
            <text:p>38.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7]/[.B17]*100" table:style-name="ce54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.384615384615385" table:formula="of:=[.T17]/[.B17]*100" table:style-name="ce54">
            <text:p><text:s/>15.4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98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08<text:span text:style-name="T5">年</text:span><text:s text:c="14"/>2019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40.74074074074074" table:formula="of:=[.D20]/[.B20]*100" table:style-name="ce146">
            <text:p>40.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40.74074074074074" table:formula="of:=[.F20]/[.B20]*100" table:style-name="ce146">
            <text:p>40.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.4074074074074066" table:formula="of:=[.L20]/[.B20]*100" table:style-name="ce146">
            <text:p>7.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.4074074074074066" table:formula="of:=[.R20]/[.B20]*100" table:style-name="ce54">
            <text:p><text:s/>7.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.7037037037037033" table:formula="of:=[.T20]/[.B20]*100" table:style-name="ce54">
            <text:p><text:s/>3.7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8.571428571428569" table:formula="of:=[.D21]/[.B21]*100" table:style-name="ce146">
            <text:p>28.6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7.142857142857139" table:formula="of:=[.F21]/[.B21]*100" table:style-name="ce146">
            <text:p>57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.1428571428571423" table:formula="of:=[.L21]/[.B21]*100" table:style-name="ce146">
            <text:p>7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.1428571428571423" table:formula="of:=[.R21]/[.B21]*100" table:style-name="ce54">
            <text:p><text:s/>7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21]/[.B21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3.846153846153847" table:formula="of:=[.D22]/[.B22]*100" table:style-name="ce146">
            <text:p>53.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3.076923076923077" table:formula="of:=[.F22]/[.B22]*100" table:style-name="ce146">
            <text:p>23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.6923076923076925" table:formula="of:=[.L22]/[.B22]*100" table:style-name="ce146">
            <text:p>7.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.6923076923076925" table:formula="of:=[.R22]/[.B22]*100" table:style-name="ce54">
            <text:p><text:s/>7.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.6923076923076925" table:formula="of:=[.T22]/[.B22]*100" table:style-name="ce54">
            <text:p><text:s/>7.7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202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09<text:span text:style-name="T5">年</text:span><text:s text:c="14"/>2020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3.333333333333329" table:formula="of:=[.D25]/[.B25]*100" table:style-name="ce146">
            <text:p>33.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6.666666666666664" table:formula="of:=[.F25]/[.B25]*100" table:style-name="ce146">
            <text:p>46.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0" table:formula="of:=[.L25]/[.B25]*100" table:style-name="ce146">
            <text:p>20.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R25]/[.B25]*10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T25]/[.B25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7.5" table:formula="of:=[.D26]/[.B26]*100" table:style-name="ce146">
            <text:p>37.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7.5" table:formula="of:=[.F26]/[.B26]*100" table:style-name="ce146">
            <text:p>37.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" table:formula="of:=[.L26]/[.B26]*100" table:style-name="ce146">
            <text:p>25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26]/[.B26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26]/[.B26]*100" table:style-name="ce54">
            <text:p><text:s/>-<text:s text:c="3"/></text:p>
          </table:table-cell>
          <table:table-cell table:number-columns-repeated="2" table:style-name="ce16"/>
          <table:table-cell table:number-columns-repeated="16361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8.571428571428569" table:formula="of:=[.D27]/[.B27]*100" table:style-name="ce146">
            <text:p>28.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7.142857142857139" table:formula="of:=[.F27]/[.B27]*100" table:style-name="ce146">
            <text:p>57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.285714285714285" table:formula="of:=[.L27]/[.B27]*100" table:style-name="ce146">
            <text:p>14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27]/[.B27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27]/[.B27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28">
          <table:table-cell office:value-type="string" table:style-name="ce198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10<text:span text:style-name="T5">年</text:span><text:s text:c="14"/>2021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8.571428571428569" table:formula="of:=[.F30]/[.B30]*100" table:style-name="ce146">
            <text:p>28.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8.571428571428569" table:formula="of:=[.J30]/[.B30]*100" table:style-name="ce54">
            <text:p><text:s/>28.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8.571428571428569" table:formula="of:=[.P30]/[.B30]*100" table:style-name="ce54">
            <text:p><text:s/>28.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R30]/[.B30]*100" table:style-name="ce54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4.285714285714285" table:formula="of:=[.T30]/[.B30]*100" table:style-name="ce54">
            <text:p><text:s/>14.3<text:s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31]/[.B31]*100" table:style-name="ce54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" table:formula="of:=[.T31]/[.B31]*100" table:style-name="ce54">
            <text:p><text:s/>100.0<text:s/></text:p>
          </table:table-cell>
          <table:table-cell table:number-columns-repeated="2" table:style-name="ce16"/>
          <table:table-cell table:number-columns-repeated="16361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3.333333333333329" table:formula="of:=[.F32]/[.B32]*100" table:style-name="ce146">
            <text:p>33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3.333333333333329" table:formula="of:=[.J32]/[.B32]*100" table:style-name="ce54">
            <text:p><text:s/>33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3.333333333333329" table:formula="of:=[.P32]/[.B32]*100" table:style-name="ce54">
            <text:p><text:s/>33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32]/[.B32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T32]/[.B32]*10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98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111<text:span text:style-name="T5">年</text:span><text:s text:c="14"/>2022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58">
            <text:p><text:s text:c="4"/><text:span text:style-name="T5">不受理</text:span><text:s text:c="3"/>Not Accepted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2" table:style-name="ce16"/>
          <table:table-cell table:number-columns-repeated="16361" table:style-name="ce15"/>
        </table:table-row>
        <table:table-row table:style-name="ro10">
          <table:table-cell office:value-type="string" table:style-name="ce101">
            <text:p><text:span text:style-name="T6"><text:s text:c="4"/></text:span>駁　回<text:span text:style-name="T6"><text:s text:c="3"/>Overruled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3" table:style-name="ce15"/>
        </table:table-row>
        <table:table-row table:style-name="ro10">
          <table:table-cell office:value-type="string" table:style-name="ce144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201">
            <text:p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63" table:style-name="ce15"/>
        </table:table-row>
        <table:table-row table:style-name="ro15">
          <table:table-cell table:number-columns-repeated="16384" table:style-name="ce15"/>
        </table:table-row>
        <table:table-row table:style-name="ro35">
          <table:table-cell table:number-columns-repeated="16384" table:style-name="ce15"/>
        </table:table-row>
        <table:table-row table:style-name="ro17">
          <table:table-cell office:value-type="string" office:string-value="- 38 -" table:formula="of:=&quot;- &quot;&amp;[Sheet1.B7]&amp;&quot; -&quot;" table:number-columns-spanned="11" table:number-rows-spanned="1" table:style-name="ce421">
            <text:p>- 38 -</text:p>
          </table:table-cell>
          <table:covered-table-cell table:number-columns-repeated="10"/>
          <table:table-cell office:value-type="string" office:string-value="- 39 -" table:formula="of:=&quot;- &quot;&amp;[Sheet1.C7]&amp;&quot; -&quot;" table:number-columns-spanned="10" table:number-rows-spanned="1" table:style-name="ce358">
            <text:p>- 39 -</text:p>
          </table:table-cell>
          <table:covered-table-cell table:number-columns-repeated="9"/>
          <table:table-cell table:number-columns-repeated="4" table:style-name="ce130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36">
          <table:table-cell table:style-name="ce27"/>
          <table:table-cell table:number-columns-repeated="16383" table:style-name="ce15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表5-1.$A$1:表5-1.$U$46" table:base-cell-address="表5-1.$A$1"/>
        </table:named-expressions>
      </table:table>
      <table:table table:name="表6" table:style-name="ta6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16373" table:default-cell-style-name="ce15"/>
        <table:table-row table:style-name="ro13">
          <table:table-cell office:value-type="string" table:number-columns-spanned="11" table:number-rows-spanned="1" table:style-name="ce327">
            <text:p><text:span text:style-name="T2">表</text:span><text:s/>6<text:span text:style-name="T2">　再申訴事件審議決定情形按性質分</text:span></text:p>
          </table:table-cell>
          <table:covered-table-cell table:number-columns-repeated="10"/>
          <table:table-cell table:number-columns-spanned="10" table:number-rows-spanned="1" table:style-name="ce422"/>
          <table:covered-table-cell table:number-columns-repeated="9"/>
          <table:table-cell table:style-name="ce129"/>
          <table:table-cell table:number-columns-repeated="3" table:style-name="ce18"/>
          <table:table-cell table:number-columns-repeated="16359" table:style-name="ce27"/>
        </table:table-row>
        <table:table-row table:style-name="ro13">
          <table:table-cell office:value-type="string" table:number-columns-spanned="11" table:number-rows-spanned="1" table:style-name="ce506">
            <text:p>Table 6 Re-Appeal Cases by Nature of Complaints</text:p>
          </table:table-cell>
          <table:covered-table-cell table:number-columns-repeated="10"/>
          <table:table-cell table:style-name="ce36"/>
          <table:table-cell table:style-name="ce15"/>
          <table:table-cell table:style-name="ce4"/>
          <table:table-cell table:number-columns-repeated="7" table:style-name="ce9"/>
          <table:table-cell table:number-columns-repeated="16363" table:style-name="ce15"/>
        </table:table-row>
        <table:table-row table:style-name="ro33">
          <table:table-cell table:number-columns-spanned="1" table:number-rows-spanned="2" table:style-name="ce522"/>
          <table:table-cell office:value-type="string" table:number-columns-spanned="2" table:number-rows-spanned="1" table:style-name="ce367">
            <text:p><text:span text:style-name="T5">合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367">
            <text:p><text:span text:style-name="T5">考績</text:span></text:p>
            <text:p>Professional Assess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懲處</text:span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敘獎</text:span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367">
            <text:p><text:span text:style-name="T5">調任</text:span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367">
            <text:p><text:span text:style-name="T5">差假</text:span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367">
            <text:p><text:span text:style-name="T5">陞遷</text:span></text:p>
            <text:p><text:span text:style-name="T5"/></text:p>
            <text:p><text:s/>Promotions</text:p>
          </table:table-cell>
          <table:covered-table-cell/>
          <table:table-cell office:value-type="string" table:number-columns-spanned="2" table:number-rows-spanned="1" table:style-name="ce507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367">
            <text:p><text:span text:style-name="T5">訓練進修</text:span></text:p>
            <text:p>Training and Advanced Studies</text:p>
          </table:table-cell>
          <table:covered-table-cell/>
          <table:table-cell office:value-type="string" table:number-columns-spanned="2" table:number-rows-spanned="1" table:style-name="ce367">
            <text:p><text:span text:style-name="T5">其他</text:span></text:p>
            <text:p><text:span text:style-name="T5"/></text:p>
            <text:p>Others</text:p>
          </table:table-cell>
          <table:covered-table-cell/>
          <table:table-cell table:number-columns-repeated="16363" table:style-name="ce28"/>
        </table:table-row>
        <table:table-row table:style-name="ro37"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6" table:style-name="ce82"/>
          <table:table-cell table:number-columns-repeated="16357" table:style-name="ce28"/>
        </table:table-row>
        <table:table-row table:style-name="ro38" table:visibility="collapse">
          <table:table-cell table:style-name="ce11"/>
          <table:table-cell table:style-name="ce3"/>
          <table:table-cell table:number-columns-repeated="6" table:style-name="ce107"/>
          <table:table-cell table:number-columns-repeated="2" table:style-name="ce121"/>
          <table:table-cell table:style-name="ce107"/>
          <table:table-cell table:number-columns-repeated="2" table:style-name="ce15"/>
          <table:table-cell table:number-columns-repeated="8" table:style-name="ce107"/>
          <table:table-cell table:number-columns-repeated="16363" table:style-name="ce15"/>
        </table:table-row>
        <table:table-row table:style-name="ro8">
          <table:table-cell office:value-type="string" table:style-name="ce100">
            <text:p><text:span text:style-name="T6"><text:s/></text:span>合<text:span text:style-name="T6"><text:s text:c="3"/></text:span>計<text:span text:style-name="T6"><text:s text:c="3"/>Statistics</text:span></text:p>
          </table:table-cell>
          <table:table-cell office:value-type="float" office:value="3097" table:formula="of:=[.B11]+[.B16]+[.B21]+[.B26]+[.B31]+['表6(續)'.B5]+['表6(續)'.B10]+['表6(續)'.B15]+['表6(續)'.B20]+['表6(續)'.B25]" table:style-name="ce145">
            <text:p><text:s/>3,097<text:s/></text:p>
          </table:table-cell>
          <table:table-cell office:value-type="float" office:value="100" table:style-name="ce146">
            <text:p>100.0<text:s/></text:p>
          </table:table-cell>
          <table:table-cell office:value-type="float" office:value="979" table:formula="of:=[.D11]+[.D16]+[.D21]+[.D26]+[.D31]+['表6(續)'.D5]+['表6(續)'.D10]+['表6(續)'.D15]+['表6(續)'.D20]+['表6(續)'.D25]" table:style-name="ce145">
            <text:p><text:s/>979<text:s/></text:p>
          </table:table-cell>
          <table:table-cell office:value-type="float" office:value="31.611236680658699" table:formula="of:=[.D6]/[.B6]*100" table:style-name="ce146">
            <text:p>31.6<text:s/></text:p>
          </table:table-cell>
          <table:table-cell office:value-type="float" office:value="1440" table:formula="of:=[.F11]+[.F16]+[.F21]+[.F26]+[.F31]+['表6(續)'.F5]+['表6(續)'.F10]+['表6(續)'.F15]+['表6(續)'.F20]+['表6(續)'.F25]" table:style-name="ce145">
            <text:p><text:s/>1,440<text:s/></text:p>
          </table:table-cell>
          <table:table-cell office:value-type="float" office:value="46.496609622215047" table:formula="of:=[.F6]/[.B6]*100" table:style-name="ce146">
            <text:p>46.5<text:s/></text:p>
          </table:table-cell>
          <table:table-cell office:value-type="float" office:value="40" table:formula="of:=[.H11]+[.H16]+[.H21]+[.H26]+[.H31]+['表6(續)'.H5]+['表6(續)'.H10]+['表6(續)'.H15]+['表6(續)'.H20]+['表6(續)'.H25]" table:style-name="ce145">
            <text:p><text:s/>40<text:s/></text:p>
          </table:table-cell>
          <table:table-cell office:value-type="float" office:value="1.2915724895059735" table:formula="of:=[.H6]/[.B6]*100" table:style-name="ce146">
            <text:p>1.3<text:s/></text:p>
          </table:table-cell>
          <table:table-cell office:value-type="float" office:value="115" table:formula="of:=[.J11]+[.J16]+[.J21]+[.J26]+[.J31]+['表6(續)'.J5]+['表6(續)'.J10]+['表6(續)'.J15]+['表6(續)'.J20]+['表6(續)'.J25]" table:style-name="ce145">
            <text:p><text:s/>115<text:s/></text:p>
          </table:table-cell>
          <table:table-cell office:value-type="float" office:value="3.7132709073296737" table:formula="of:=[.J6]/[.B6]*100" table:style-name="ce146">
            <text:p>3.7<text:s/></text:p>
          </table:table-cell>
          <table:table-cell office:value-type="float" office:value="148" table:formula="of:=[.L11]+[.L16]+[.L21]+[.L26]+[.L31]+['表6(續)'.L5]+['表6(續)'.L10]+['表6(續)'.L15]+['表6(續)'.L20]+['表6(續)'.L25]" table:style-name="ce145">
            <text:p><text:s/>148<text:s/></text:p>
          </table:table-cell>
          <table:table-cell office:value-type="float" office:value="4.7788182111721023" table:formula="of:=[.L6]/[.B6]*100" table:style-name="ce146">
            <text:p>4.8<text:s/></text:p>
          </table:table-cell>
          <table:table-cell office:value-type="float" office:value="2" table:formula="of:=[.N11]+[.N16]+[.N21]+[.N26]+[.N31]+['表6(續)'.N5]+['表6(續)'.N10]+['表6(續)'.N15]+['表6(續)'.N20]+['表6(續)'.N25]" table:style-name="ce145">
            <text:p><text:s/>2<text:s/></text:p>
          </table:table-cell>
          <table:table-cell office:value-type="float" office:value="6.4578624475298677E-2" table:formula="of:=[.N6]/[.B6]*100" table:style-name="ce146">
            <text:p>0.1<text:s/></text:p>
          </table:table-cell>
          <table:table-cell office:value-type="float" office:value="108" table:formula="of:=[.P11]+[.P16]+[.P21]+[.P26]+[.P31]+['表6(續)'.P5]+['表6(續)'.P10]+['表6(續)'.P15]+['表6(續)'.P20]+['表6(續)'.P25]" table:style-name="ce145">
            <text:p><text:s/>108<text:s/></text:p>
          </table:table-cell>
          <table:table-cell office:value-type="float" office:value="3.4872457216661283" table:formula="of:=[.P6]/[.B6]*100" table:style-name="ce146">
            <text:p>3.5<text:s/></text:p>
          </table:table-cell>
          <table:table-cell office:value-type="float" office:value="7" table:formula="of:=[.R11]+[.R16]+[.R21]+[.R26]+[.R31]+['表6(續)'.R5]+['表6(續)'.R10]+['表6(續)'.R15]+['表6(續)'.R20]+['表6(續)'.R25]" table:style-name="ce145">
            <text:p><text:s/>7<text:s/></text:p>
          </table:table-cell>
          <table:table-cell office:value-type="float" office:value="0.22602518566354535" table:formula="of:=[.R6]/[.B6]*100" table:style-name="ce54">
            <text:p><text:s/>0.2<text:s/></text:p>
          </table:table-cell>
          <table:table-cell office:value-type="float" office:value="258" table:formula="of:=[.T11]+[.T16]+[.T21]+[.T26]+[.T31]+['表6(續)'.T5]+['表6(續)'.T10]+['表6(續)'.T15]+['表6(續)'.T20]+['表6(續)'.T25]" table:style-name="ce145">
            <text:p><text:s/>258<text:s/></text:p>
          </table:table-cell>
          <table:table-cell office:value-type="float" office:value="8.3306425573135297" table:formula="of:=[.T6]/[.B6]*100" table:style-name="ce54">
            <text:p><text:s/>8.3<text:s/></text:p>
          </table:table-cell>
          <table:table-cell table:style-name="ce145"/>
          <table:table-cell table:style-name="ce54"/>
          <table:table-cell table:style-name="ce145"/>
          <table:table-cell table:style-name="ce54"/>
          <table:table-cell table:style-name="ce145"/>
          <table:table-cell table:style-name="ce54"/>
          <table:table-cell table:number-columns-repeated="16357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295" table:formula="of:=[.B12]+[.B17]+[.B22]+[.B27]+[.B32]+['表6(續)'.B6]+['表6(續)'.B11]+['表6(續)'.B16]+['表6(續)'.B21]+['表6(續)'.B26]" table:style-name="ce145">
            <text:p><text:s/>295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42" table:formula="of:=[.D12]+[.D17]+[.D22]+[.D27]+[.D32]+['表6(續)'.D6]+['表6(續)'.D11]+['表6(續)'.D16]+['表6(續)'.D21]+['表6(續)'.D26]" table:style-name="ce145">
            <text:p><text:s/>42<text:s/></text:p>
          </table:table-cell>
          <table:table-cell office:value-type="float" office:value="14.237288135593221" table:formula="of:=[.D7]/[.B7]*100" table:style-name="ce146">
            <text:p>14.2<text:s/></text:p>
          </table:table-cell>
          <table:table-cell office:value-type="float" office:value="127" table:formula="of:=[.F12]+[.F17]+[.F22]+[.F27]+[.F32]+['表6(續)'.F6]+['表6(續)'.F11]+['表6(續)'.F16]+['表6(續)'.F21]+['表6(續)'.F26]" table:style-name="ce145">
            <text:p><text:s/>127<text:s/></text:p>
          </table:table-cell>
          <table:table-cell office:value-type="float" office:value="43.050847457627114" table:formula="of:=[.F7]/[.B7]*100" table:style-name="ce146">
            <text:p>43.1<text:s/></text:p>
          </table:table-cell>
          <table:table-cell office:value-type="float" office:value="1" table:formula="of:=[.H12]+[.H17]+[.H22]+[.H27]+[.H32]+['表6(續)'.H6]+['表6(續)'.H11]+['表6(續)'.H16]+['表6(續)'.H21]+['表6(續)'.H26]" table:style-name="ce145">
            <text:p><text:s/>1<text:s/></text:p>
          </table:table-cell>
          <table:table-cell office:value-type="float" office:value="0.33898305084745761" table:formula="of:=[.H7]/[.B7]*100" table:style-name="ce146">
            <text:p>0.3<text:s/></text:p>
          </table:table-cell>
          <table:table-cell office:value-type="float" office:value="5" table:formula="of:=[.J12]+[.J17]+[.J22]+[.J27]+[.J32]+['表6(續)'.J6]+['表6(續)'.J11]+['表6(續)'.J16]+['表6(續)'.J21]+['表6(續)'.J26]" table:style-name="ce145">
            <text:p><text:s/>5<text:s/></text:p>
          </table:table-cell>
          <table:table-cell office:value-type="float" office:value="1.6949152542372881" table:formula="of:=[.J7]/[.B7]*100" table:style-name="ce146">
            <text:p>1.7<text:s/></text:p>
          </table:table-cell>
          <table:table-cell office:value-type="float" office:value="17" table:formula="of:=[.L12]+[.L17]+[.L22]+[.L27]+[.L32]+['表6(續)'.L6]+['表6(續)'.L11]+['表6(續)'.L16]+['表6(續)'.L21]+['表6(續)'.L26]" table:style-name="ce145">
            <text:p><text:s/>17<text:s/></text:p>
          </table:table-cell>
          <table:table-cell office:value-type="float" office:value="5.7627118644067794" table:formula="of:=[.L7]/[.B7]*100" table:style-name="ce146">
            <text:p>5.8<text:s/></text:p>
          </table:table-cell>
          <table:table-cell office:value-type="float" office:value="1" table:formula="of:=[.N12]+[.N17]+[.N22]+[.N27]+[.N32]+['表6(續)'.N6]+['表6(續)'.N11]+['表6(續)'.N16]+['表6(續)'.N21]+['表6(續)'.N26]" table:style-name="ce145">
            <text:p><text:s/>1<text:s/></text:p>
          </table:table-cell>
          <table:table-cell office:value-type="float" office:value="0.33898305084745761" table:formula="of:=[.N7]/[.B7]*100" table:style-name="ce146">
            <text:p>0.3<text:s/></text:p>
          </table:table-cell>
          <table:table-cell office:value-type="float" office:value="14" table:formula="of:=[.P12]+[.P17]+[.P22]+[.P27]+[.P32]+['表6(續)'.P6]+['表6(續)'.P11]+['表6(續)'.P16]+['表6(續)'.P21]+['表6(續)'.P26]" table:style-name="ce145">
            <text:p><text:s/>14<text:s/></text:p>
          </table:table-cell>
          <table:table-cell office:value-type="float" office:value="4.7457627118644066" table:formula="of:=[.P7]/[.B7]*100" table:style-name="ce146">
            <text:p>4.7<text:s/></text:p>
          </table:table-cell>
          <table:table-cell office:value-type="float" office:value="3" table:formula="of:=[.R12]+[.R17]+[.R22]+[.R27]+[.R32]+['表6(續)'.R6]+['表6(續)'.R11]+['表6(續)'.R16]+['表6(續)'.R21]+['表6(續)'.R26]" table:style-name="ce145">
            <text:p><text:s/>3<text:s/></text:p>
          </table:table-cell>
          <table:table-cell office:value-type="float" office:value="1.0169491525423728" table:formula="of:=[.R7]/[.B7]*100" table:style-name="ce54">
            <text:p><text:s/>1.0<text:s/></text:p>
          </table:table-cell>
          <table:table-cell office:value-type="float" office:value="85" table:formula="of:=[.T12]+[.T17]+[.T22]+[.T27]+[.T32]+['表6(續)'.T6]+['表6(續)'.T11]+['表6(續)'.T16]+['表6(續)'.T21]+['表6(續)'.T26]" table:style-name="ce145">
            <text:p><text:s/>85<text:s/></text:p>
          </table:table-cell>
          <table:table-cell office:value-type="float" office:value="28.8135593220339" table:formula="of:=[.T7]/[.B7]*100" table:style-name="ce54">
            <text:p><text:s/>28.8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2333" table:formula="of:=[.B13]+[.B18]+[.B23]+[.B28]+[.B33]+['表6(續)'.B7]+['表6(續)'.B12]+['表6(續)'.B17]+['表6(續)'.B22]+['表6(續)'.B27]" table:style-name="ce145">
            <text:p><text:s/>2,333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785" table:formula="of:=[.D13]+[.D18]+[.D23]+[.D28]+[.D33]+['表6(續)'.D7]+['表6(續)'.D12]+['表6(續)'.D17]+['表6(續)'.D22]+['表6(續)'.D27]" table:style-name="ce145">
            <text:p><text:s/>785<text:s/></text:p>
          </table:table-cell>
          <table:table-cell office:value-type="float" office:value="33.647663951993138" table:formula="of:=[.D8]/[.B8]*100" table:style-name="ce146">
            <text:p>33.6<text:s/></text:p>
          </table:table-cell>
          <table:table-cell office:value-type="float" office:value="1037" table:formula="of:=[.F13]+[.F18]+[.F23]+[.F28]+[.F33]+['表6(續)'.F7]+['表6(續)'.F12]+['表6(續)'.F17]+['表6(續)'.F22]+['表6(續)'.F27]" table:style-name="ce145">
            <text:p><text:s/>1,037<text:s/></text:p>
          </table:table-cell>
          <table:table-cell office:value-type="float" office:value="44.449207029575653" table:formula="of:=[.F8]/[.B8]*100" table:style-name="ce146">
            <text:p>44.4<text:s/></text:p>
          </table:table-cell>
          <table:table-cell office:value-type="float" office:value="36" table:formula="of:=[.H13]+[.H18]+[.H23]+[.H28]+[.H33]+['表6(續)'.H7]+['表6(續)'.H12]+['表6(續)'.H17]+['表6(續)'.H22]+['表6(續)'.H27]" table:style-name="ce145">
            <text:p><text:s/>36<text:s/></text:p>
          </table:table-cell>
          <table:table-cell office:value-type="float" office:value="1.5430775825117875" table:formula="of:=[.H8]/[.B8]*100" table:style-name="ce146">
            <text:p>1.5<text:s/></text:p>
          </table:table-cell>
          <table:table-cell office:value-type="float" office:value="102" table:formula="of:=[.J13]+[.J18]+[.J23]+[.J28]+[.J33]+['表6(續)'.J7]+['表6(續)'.J12]+['表6(續)'.J17]+['表6(續)'.J22]+['表6(續)'.J27]" table:style-name="ce145">
            <text:p><text:s/>102<text:s/></text:p>
          </table:table-cell>
          <table:table-cell office:value-type="float" office:value="4.3720531504500642" table:formula="of:=[.J8]/[.B8]*100" table:style-name="ce146">
            <text:p>4.4<text:s/></text:p>
          </table:table-cell>
          <table:table-cell office:value-type="float" office:value="123" table:formula="of:=[.L13]+[.L18]+[.L23]+[.L28]+[.L33]+['表6(續)'.L7]+['表6(續)'.L12]+['表6(續)'.L17]+['表6(續)'.L22]+['表6(續)'.L27]" table:style-name="ce145">
            <text:p><text:s/>123<text:s/></text:p>
          </table:table-cell>
          <table:table-cell office:value-type="float" office:value="5.2721817402486071" table:formula="of:=[.L8]/[.B8]*100" table:style-name="ce146">
            <text:p>5.3<text:s/></text:p>
          </table:table-cell>
          <table:table-cell office:value-type="float" office:value="1" table:formula="of:=[.N13]+[.N18]+[.N23]+[.N28]+[.N33]+['表6(續)'.N7]+['表6(續)'.N12]+['表6(續)'.N17]+['表6(續)'.N22]+['表6(續)'.N27]" table:style-name="ce145">
            <text:p><text:s/>1<text:s/></text:p>
          </table:table-cell>
          <table:table-cell office:value-type="float" office:value="4.2863266180882979E-2" table:formula="of:=[.N8]/[.B8]*100" table:style-name="ce145">
            <text:p><text:s/>0<text:s/></text:p>
          </table:table-cell>
          <table:table-cell office:value-type="float" office:value="90" table:formula="of:=[.P13]+[.P18]+[.P23]+[.P28]+[.P33]+['表6(續)'.P7]+['表6(續)'.P12]+['表6(續)'.P17]+['表6(續)'.P22]+['表6(續)'.P27]" table:style-name="ce145">
            <text:p><text:s/>90<text:s/></text:p>
          </table:table-cell>
          <table:table-cell office:value-type="float" office:value="3.8576939562794683" table:formula="of:=[.P8]/[.B8]*100" table:style-name="ce146">
            <text:p>3.9<text:s/></text:p>
          </table:table-cell>
          <table:table-cell office:value-type="float" office:value="4" table:formula="of:=[.R13]+[.R18]+[.R23]+[.R28]+[.R33]+['表6(續)'.R7]+['表6(續)'.R12]+['表6(續)'.R17]+['表6(續)'.R22]+['表6(續)'.R27]" table:style-name="ce145">
            <text:p><text:s/>4<text:s/></text:p>
          </table:table-cell>
          <table:table-cell office:value-type="float" office:value="0.17145306472353192" table:formula="of:=[.R8]/[.B8]*100" table:style-name="ce54">
            <text:p><text:s/>0.2<text:s/></text:p>
          </table:table-cell>
          <table:table-cell office:value-type="float" office:value="155" table:formula="of:=[.T13]+[.T18]+[.T23]+[.T28]+[.T33]+['表6(續)'.T7]+['表6(續)'.T12]+['表6(續)'.T17]+['表6(續)'.T22]+['表6(續)'.T27]" table:style-name="ce145">
            <text:p><text:s/>155<text:s/></text:p>
          </table:table-cell>
          <table:table-cell office:value-type="float" office:value="6.6438062580368618" table:formula="of:=[.T8]/[.B8]*100" table:style-name="ce54">
            <text:p><text:s/>6.6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468" table:formula="of:=[.B14]+[.B19]+[.B24]+[.B29]+[.B34]+['表6(續)'.B8]+['表6(續)'.B13]+['表6(續)'.B18]+['表6(續)'.B23]+['表6(續)'.B28]" table:style-name="ce145">
            <text:p><text:s/>468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152" table:formula="of:=[.D14]+[.D19]+[.D24]+[.D29]+[.D34]+['表6(續)'.D8]+['表6(續)'.D13]+['表6(續)'.D18]+['表6(續)'.D23]+['表6(續)'.D28]" table:style-name="ce145">
            <text:p><text:s/>152<text:s/></text:p>
          </table:table-cell>
          <table:table-cell office:value-type="float" office:value="32.478632478632477" table:formula="of:=[.D9]/[.B9]*100" table:style-name="ce146">
            <text:p>32.5<text:s/></text:p>
          </table:table-cell>
          <table:table-cell office:value-type="float" office:value="276" table:formula="of:=[.F14]+[.F19]+[.F24]+[.F29]+[.F34]+['表6(續)'.F8]+['表6(續)'.F13]+['表6(續)'.F18]+['表6(續)'.F23]+['表6(續)'.F28]" table:style-name="ce145">
            <text:p><text:s/>276<text:s/></text:p>
          </table:table-cell>
          <table:table-cell office:value-type="float" office:value="58.974358974358978" table:formula="of:=[.F9]/[.B9]*100" table:style-name="ce146">
            <text:p>59.0<text:s/></text:p>
          </table:table-cell>
          <table:table-cell office:value-type="float" office:value="3" table:formula="of:=[.H14]+[.H19]+[.H24]+[.H29]+[.H34]+['表6(續)'.H8]+['表6(續)'.H13]+['表6(續)'.H18]+['表6(續)'.H23]+['表6(續)'.H28]" table:style-name="ce145">
            <text:p><text:s/>3<text:s/></text:p>
          </table:table-cell>
          <table:table-cell office:value-type="float" office:value="0.64102564102564097" table:formula="of:=[.H9]/[.B9]*100" table:style-name="ce146">
            <text:p>0.6<text:s/></text:p>
          </table:table-cell>
          <table:table-cell office:value-type="float" office:value="8" table:formula="of:=[.J14]+[.J19]+[.J24]+[.J29]+[.J34]+['表6(續)'.J8]+['表6(續)'.J13]+['表6(續)'.J18]+['表6(續)'.J23]+['表6(續)'.J28]" table:style-name="ce145">
            <text:p><text:s/>8<text:s/></text:p>
          </table:table-cell>
          <table:table-cell office:value-type="float" office:value="1.7094017094017095" table:formula="of:=[.J9]/[.B9]*100" table:style-name="ce146">
            <text:p>1.7<text:s/></text:p>
          </table:table-cell>
          <table:table-cell office:value-type="float" office:value="8" table:formula="of:=[.L14]+[.L19]+[.L24]+[.L29]+[.L34]+['表6(續)'.L8]+['表6(續)'.L13]+['表6(續)'.L18]+['表6(續)'.L23]+['表6(續)'.L28]" table:style-name="ce145">
            <text:p><text:s/>8<text:s/></text:p>
          </table:table-cell>
          <table:table-cell office:value-type="float" office:value="1.7094017094017095" table:formula="of:=[.L9]/[.B9]*100" table:style-name="ce146">
            <text:p>1.7<text:s/></text:p>
          </table:table-cell>
          <table:table-cell office:value-type="float" office:value="0" table:formula="of:=[.N14]+[.N19]+[.N24]+[.N29]+[.N34]+['表6(續)'.N8]+['表6(續)'.N13]+['表6(續)'.N18]+['表6(續)'.N23]+['表6(續)'.N28]" table:style-name="ce145">
            <text:p><text:s/>-<text:s text:c="3"/></text:p>
          </table:table-cell>
          <table:table-cell office:value-type="float" office:value="0" table:formula="of:=[.N9]/[.B9]*100" table:style-name="ce145">
            <text:p><text:s/>-<text:s text:c="3"/></text:p>
          </table:table-cell>
          <table:table-cell office:value-type="float" office:value="4" table:formula="of:=[.P14]+[.P19]+[.P24]+[.P29]+[.P34]+['表6(續)'.P8]+['表6(續)'.P13]+['表6(續)'.P18]+['表6(續)'.P23]+['表6(續)'.P28]" table:style-name="ce145">
            <text:p><text:s/>4<text:s/></text:p>
          </table:table-cell>
          <table:table-cell office:value-type="float" office:value="0.85470085470085477" table:formula="of:=[.P9]/[.B9]*100" table:style-name="ce146">
            <text:p>0.9<text:s/></text:p>
          </table:table-cell>
          <table:table-cell office:value-type="float" office:value="0" table:formula="of:=[.R14]+[.R19]+[.R24]+[.R29]+[.R34]+['表6(續)'.R8]+['表6(續)'.R13]+['表6(續)'.R18]+['表6(續)'.R23]+['表6(續)'.R28]" table:style-name="ce145">
            <text:p><text:s/>-<text:s text:c="3"/></text:p>
          </table:table-cell>
          <table:table-cell office:value-type="float" office:value="0" table:formula="of:=[.R9]/[.B9]*100" table:style-name="ce54">
            <text:p><text:s/>-<text:s text:c="3"/></text:p>
          </table:table-cell>
          <table:table-cell office:value-type="float" office:value="17" table:formula="of:=[.T14]+[.T19]+[.T24]+[.T29]+[.T34]+['表6(續)'.T8]+['表6(續)'.T13]+['表6(續)'.T18]+['表6(續)'.T23]+['表6(續)'.T28]" table:style-name="ce145">
            <text:p><text:s/>17<text:s/></text:p>
          </table:table-cell>
          <table:table-cell office:value-type="float" office:value="3.6324786324786329" table:formula="of:=[.T9]/[.B9]*100" table:style-name="ce54">
            <text:p><text:s/>3.6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命應作為<text:span text:style-name="T6"><text:s/></text:span><text:span text:style-name="T12">Administrative Actions for Effecting</text:span></text:p>
          </table:table-cell>
          <table:table-cell office:value-type="float" office:value="1" table:formula="of:=[.B15]+[.B20]+[.B25]+[.B30]+[.B35]+['表6(續)'.B9]+['表6(續)'.B14]+['表6(續)'.B19]+['表6(續)'.B24]+['表6(續)'.B29]" table:style-name="ce145">
            <text:p><text:s/>1<text:s/>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0" table:formula="of:=[.D15]+[.D20]+[.D25]+[.D30]+[.D35]+['表6(續)'.D9]+['表6(續)'.D14]+['表6(續)'.D19]+['表6(續)'.D24]+['表6(續)'.D2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F15]+[.F20]+[.F25]+[.F30]+[.F35]+['表6(續)'.F9]+['表6(續)'.F14]+['表6(續)'.F19]+['表6(續)'.F24]+['表6(續)'.F2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H15]+[.H20]+[.H25]+[.H30]+[.H35]+['表6(續)'.H9]+['表6(續)'.H14]+['表6(續)'.H19]+['表6(續)'.H24]+['表6(續)'.H2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J15]+[.J20]+[.J25]+[.J30]+[.J35]+['表6(續)'.J9]+['表6(續)'.J14]+['表6(續)'.J19]+['表6(續)'.J24]+['表6(續)'.J2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L15]+[.L20]+[.L25]+[.L30]+[.L35]+['表6(續)'.L9]+['表6(續)'.L14]+['表6(續)'.L19]+['表6(續)'.L24]+['表6(續)'.L29]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N15]+[.N20]+[.N25]+[.N30]+[.N35]+['表6(續)'.N9]+['表6(續)'.N14]+['表6(續)'.N19]+['表6(續)'.N24]+['表6(續)'.N29]" table:style-name="ce145">
            <text:p><text:s/>-<text:s text:c="3"/></text:p>
          </table:table-cell>
          <table:table-cell office:value-type="float" office:value="0" table:formula="of:=[.N10]/[.B10]*100" table:style-name="ce14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R15]+[.R20]+[.R25]+[.R30]+[.R35]+['表6(續)'.R9]+['表6(續)'.R14]+['表6(續)'.R19]+['表6(續)'.R24]+['表6(續)'.R29]" table:style-name="ce145">
            <text:p><text:s/>-<text:s text:c="3"/></text:p>
          </table:table-cell>
          <table:table-cell office:value-type="float" office:value="0" table:formula="of:=[.R10]/[.B10]*100" table:style-name="ce54">
            <text:p><text:s/>-<text:s text:c="3"/></text:p>
          </table:table-cell>
          <table:table-cell office:value-type="float" office:value="1" table:formula="of:=[.T15]+[.T20]+[.T25]+[.T30]+[.T35]+['表6(續)'.T9]+['表6(續)'.T14]+['表6(續)'.T19]+['表6(續)'.T24]+['表6(續)'.T29]" table:style-name="ce145">
            <text:p><text:s/>1<text:s/></text:p>
          </table:table-cell>
          <table:table-cell office:value-type="float" office:value="100" table:formula="of:=[.T10]/[.B10]*100" table:style-name="ce54">
            <text:p><text:s/>100.0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2<text:span text:style-name="T5">年</text:span><text:s text:c="14"/>2013</text:p>
          </table:table-cell>
          <table:table-cell office:value-type="float" office:value="431" table:style-name="ce153">
            <text:p><text:s/>431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46" table:style-name="ce153">
            <text:p><text:s/>146<text:s/></text:p>
          </table:table-cell>
          <table:table-cell office:value-type="float" office:value="33.874709976798144" table:formula="of:=[.D11]/[.B11]*100" table:style-name="ce152">
            <text:p><text:s/>33.9<text:s/></text:p>
          </table:table-cell>
          <table:table-cell office:value-type="float" office:value="210" table:style-name="ce153">
            <text:p><text:s/>210<text:s/></text:p>
          </table:table-cell>
          <table:table-cell office:value-type="float" office:value="48.72389791183295" table:formula="of:=[.F11]/[.B11]*100" table:style-name="ce152">
            <text:p><text:s/>48.7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.8561484918793503" table:formula="of:=[.H11]/[.B11]*100" table:style-name="ce152">
            <text:p><text:s/>1.9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.7842227378190252" table:formula="of:=[.J11]/[.B11]*100" table:style-name="ce152">
            <text:p><text:s/>2.8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5.3364269141531322" table:formula="of:=[.L11]/[.B11]*100" table:style-name="ce152">
            <text:p><text:s/>5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1]/[.B11]*100" table:style-name="ce153">
            <text:p><text:s/>-<text:s text:c="3"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.7842227378190252" table:formula="of:=[.P11]/[.B11]*100" table:style-name="ce188">
            <text:p><text:s/>2.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23201856148491878" table:formula="of:=[.R11]/[.B11]*100" table:style-name="ce188">
            <text:p><text:s/>0.2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4.4083526682134568" table:formula="of:=[.T11]/[.B11]*100" table:style-name="ce188">
            <text:p><text:s/>4.4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6.666666666666664" table:formula="of:=[.D12]/[.B12]*100" table:style-name="ce152">
            <text:p><text:s/>16.7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45.238095238095241" table:formula="of:=[.F12]/[.B12]*100" table:style-name="ce152">
            <text:p><text:s/>45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12]/[.B12]*10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J12]/[.B12]*100" table:style-name="ce152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4.7619047619047619" table:formula="of:=[.L12]/[.B12]*100" table:style-name="ce152">
            <text:p><text:s/>4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2]/[.B12]*100" table:style-name="ce153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9.5238095238095237" table:formula="of:=[.P12]/[.B12]*100" table:style-name="ce188">
            <text:p><text:s/>9.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3809523809523809" table:formula="of:=[.R12]/[.B12]*100" table:style-name="ce188">
            <text:p><text:s/>2.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1.428571428571427" table:formula="of:=[.T12]/[.B12]*100" table:style-name="ce188">
            <text:p><text:s/>21.4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324" table:style-name="ce153">
            <text:p><text:s/>32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21" table:style-name="ce153">
            <text:p><text:s/>121<text:s/></text:p>
          </table:table-cell>
          <table:table-cell office:value-type="float" office:value="37.345679012345677" table:formula="of:=[.D13]/[.B13]*100" table:style-name="ce152">
            <text:p><text:s/>37.3<text:s/></text:p>
          </table:table-cell>
          <table:table-cell office:value-type="float" office:value="149" table:style-name="ce153">
            <text:p><text:s/>149<text:s/></text:p>
          </table:table-cell>
          <table:table-cell office:value-type="float" office:value="45.987654320987652" table:formula="of:=[.F13]/[.B13]*100" table:style-name="ce152">
            <text:p><text:s/>46.0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.4691358024691357" table:formula="of:=[.H13]/[.B13]*100" table:style-name="ce152">
            <text:p><text:s/>2.5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3.3950617283950617" table:formula="of:=[.J13]/[.B13]*100" table:style-name="ce152">
            <text:p><text:s/>3.4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5.8641975308641969" table:formula="of:=[.L13]/[.B13]*100" table:style-name="ce152">
            <text:p><text:s/>5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3]/[.B13]*100" table:style-name="ce153">
            <text:p><text:s/>-<text:s text:c="3"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1604938271604937" table:formula="of:=[.P13]/[.B13]*100" table:style-name="ce188">
            <text:p><text:s/>2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3]/[.B13]*100" table:style-name="ce188">
            <text:p><text:s/>-<text:s text:c="3"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.7777777777777777" table:formula="of:=[.T13]/[.B13]*100" table:style-name="ce188">
            <text:p><text:s/>2.8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65" table:style-name="ce178">
            <text:p><text:s/>65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27.692307692307693" table:formula="of:=[.D14]/[.B14]*100" table:style-name="ce179">
            <text:p><text:s/>27.7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64.615384615384613" table:formula="of:=[.F14]/[.B14]*100" table:style-name="ce179">
            <text:p><text:s/>64.6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14]/[.B14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5384615384615385" table:formula="of:=[.J14]/[.B14]*100" table:style-name="ce179">
            <text:p><text:s/>1.5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.0769230769230771" table:formula="of:=[.L14]/[.B14]*100" table:style-name="ce179">
            <text:p><text:s/>3.1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14]/[.B14]*100" table:style-name="ce178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5384615384615385" table:formula="of:=[.P14]/[.B14]*100" table:style-name="ce189">
            <text:p><text:s/>1.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14]/[.B14]*100" table:style-name="ce18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5384615384615385" table:formula="of:=[.T14]/[.B14]*100" table:style-name="ce189">
            <text:p><text:s/>1.5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3<text:span text:style-name="T5">年</text:span><text:s text:c="14"/>2014</text:p>
          </table:table-cell>
          <table:table-cell office:value-type="float" office:value="428" table:style-name="ce153">
            <text:p><text:s/>428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60" table:style-name="ce153">
            <text:p><text:s/>160<text:s/></text:p>
          </table:table-cell>
          <table:table-cell office:value-type="float" office:value="37.383177570093459" table:formula="of:=[.D16]/[.B16]*100" table:style-name="ce152">
            <text:p><text:s/>37.4<text:s/></text:p>
          </table:table-cell>
          <table:table-cell office:value-type="float" office:value="203" table:style-name="ce153">
            <text:p><text:s/>203<text:s/></text:p>
          </table:table-cell>
          <table:table-cell office:value-type="float" office:value="47.429906542056074" table:formula="of:=[.F16]/[.B16]*100" table:style-name="ce152">
            <text:p><text:s/>47.4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.1682242990654206" table:formula="of:=[.H16]/[.B16]*100" table:style-name="ce152">
            <text:p><text:s/>1.2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.1028037383177569" table:formula="of:=[.J16]/[.B16]*100" table:style-name="ce152">
            <text:p><text:s/>2.1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3.7383177570093453" table:formula="of:=[.L16]/[.B16]*100" table:style-name="ce152">
            <text:p><text:s/>3.7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6]/[.B16]*100" table:style-name="ce153">
            <text:p><text:s/>-<text:s text:c="3"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2.570093457943925" table:formula="of:=[.P16]/[.B16]*100" table:style-name="ce188">
            <text:p><text:s/>2.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23364485981308408" table:formula="of:=[.R16]/[.B16]*100" table:style-name="ce188">
            <text:p><text:s/>0.2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5.3738317757009346" table:formula="of:=[.T16]/[.B16]*100" table:style-name="ce188">
            <text:p><text:s/>5.4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2" table:formula="of:=[.D17]/[.B17]*100" table:style-name="ce152">
            <text:p><text:s/>12.0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48" table:formula="of:=[.F17]/[.B17]*100" table:style-name="ce152">
            <text:p><text:s/>48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17]/[.B17]*10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J17]/[.B17]*100" table:style-name="ce152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8" table:formula="of:=[.L17]/[.B17]*100" table:style-name="ce152">
            <text:p><text:s/>8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7]/[.B17]*10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P17]/[.B17]*100" table:style-name="ce18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7]/[.B17]*100" table:style-name="ce188">
            <text:p><text:s/>-<text:s text:c="3"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2" table:formula="of:=[.T17]/[.B17]*100" table:style-name="ce188">
            <text:p><text:s/>32.0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310" table:style-name="ce153">
            <text:p><text:s/>310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24" table:style-name="ce153">
            <text:p><text:s/>124<text:s/></text:p>
          </table:table-cell>
          <table:table-cell office:value-type="float" office:value="40" table:formula="of:=[.D18]/[.B18]*100" table:style-name="ce152">
            <text:p><text:s/>40.0<text:s/></text:p>
          </table:table-cell>
          <table:table-cell office:value-type="float" office:value="138" table:style-name="ce153">
            <text:p><text:s/>138<text:s/></text:p>
          </table:table-cell>
          <table:table-cell office:value-type="float" office:value="44.516129032258064" table:formula="of:=[.F18]/[.B18]*100" table:style-name="ce152">
            <text:p><text:s/>44.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.6129032258064515" table:formula="of:=[.H18]/[.B18]*100" table:style-name="ce152">
            <text:p><text:s/>1.6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.903225806451613" table:formula="of:=[.J18]/[.B18]*100" table:style-name="ce152">
            <text:p><text:s/>2.9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.903225806451613" table:formula="of:=[.L18]/[.B18]*100" table:style-name="ce152">
            <text:p><text:s/>2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8]/[.B18]*100" table:style-name="ce153">
            <text:p><text:s/>-<text:s text:c="3"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3.5483870967741935" table:formula="of:=[.P18]/[.B18]*100" table:style-name="ce188">
            <text:p><text:s/>3.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32258064516129031" table:formula="of:=[.R18]/[.B18]*100" table:style-name="ce188">
            <text:p><text:s/>0.3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4.1935483870967749" table:formula="of:=[.T18]/[.B18]*100" table:style-name="ce188">
            <text:p><text:s/>4.2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93" table:style-name="ce178">
            <text:p><text:s/>93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33" table:style-name="ce178">
            <text:p><text:s/>33<text:s/></text:p>
          </table:table-cell>
          <table:table-cell office:value-type="float" office:value="35.483870967741936" table:formula="of:=[.D19]/[.B19]*100" table:style-name="ce179">
            <text:p><text:s/>35.5<text:s/></text:p>
          </table:table-cell>
          <table:table-cell office:value-type="float" office:value="53" table:style-name="ce178">
            <text:p><text:s/>53<text:s/></text:p>
          </table:table-cell>
          <table:table-cell office:value-type="float" office:value="56.98924731182796" table:formula="of:=[.F19]/[.B19]*100" table:style-name="ce179">
            <text:p><text:s/>57.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19]/[.B19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J19]/[.B19]*100" table:style-name="ce179">
            <text:p><text:s/>-<text:s text:c="3"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.376344086021505" table:formula="of:=[.L19]/[.B19]*100" table:style-name="ce179">
            <text:p><text:s/>5.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19]/[.B19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19]/[.B19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19]/[.B19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.1505376344086025" table:formula="of:=[.T19]/[.B19]*100" table:style-name="ce189">
            <text:p><text:s/>2.2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4<text:span text:style-name="T5">年</text:span><text:s text:c="14"/>2015</text:p>
          </table:table-cell>
          <table:table-cell office:value-type="float" office:value="414" table:style-name="ce153">
            <text:p><text:s/>41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53" table:style-name="ce153">
            <text:p><text:s/>153<text:s/></text:p>
          </table:table-cell>
          <table:table-cell office:value-type="float" office:value="36.95652173913043" table:formula="of:=[.D21]/[.B21]*100" table:style-name="ce152">
            <text:p><text:s/>37.0<text:s/></text:p>
          </table:table-cell>
          <table:table-cell office:value-type="float" office:value="177" table:style-name="ce153">
            <text:p><text:s/>177<text:s/></text:p>
          </table:table-cell>
          <table:table-cell office:value-type="float" office:value="42.753623188405797" table:formula="of:=[.F21]/[.B21]*100" table:style-name="ce152">
            <text:p><text:s/>42.8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.2077294685990339" table:formula="of:=[.H21]/[.B21]*100" table:style-name="ce152">
            <text:p><text:s/>1.2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4.8309178743961354" table:formula="of:=[.J21]/[.B21]*100" table:style-name="ce152">
            <text:p><text:s/>4.8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3.8647342995169081" table:formula="of:=[.L21]/[.B21]*100" table:style-name="ce152">
            <text:p><text:s/>3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1]/[.B21]*100" table:style-name="ce153">
            <text:p><text:s/>-<text:s text:c="3"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.2077294685990339" table:formula="of:=[.P21]/[.B21]*100" table:style-name="ce188">
            <text:p><text:s/>1.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24154589371980675" table:formula="of:=[.R21]/[.B21]*100" table:style-name="ce188">
            <text:p><text:s/>0.2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8.9371980676328491" table:formula="of:=[.T21]/[.B21]*100" table:style-name="ce188">
            <text:p><text:s/>8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1.621621621621621" table:formula="of:=[.D22]/[.B22]*100" table:style-name="ce152">
            <text:p><text:s/>21.6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37.837837837837839" table:formula="of:=[.F22]/[.B22]*100" table:style-name="ce152">
            <text:p><text:s/>37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2]/[.B22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7027027027027026" table:formula="of:=[.J22]/[.B22]*100" table:style-name="ce152">
            <text:p><text:s/>2.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7027027027027026" table:formula="of:=[.L22]/[.B22]*100" table:style-name="ce152">
            <text:p><text:s/>2.7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2]/[.B22]*10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P22]/[.B22]*100" table:style-name="ce18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2]/[.B22]*100" table:style-name="ce188">
            <text:p><text:s/>-<text:s text:c="3"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35.135135135135137" table:formula="of:=[.T22]/[.B22]*100" table:style-name="ce188">
            <text:p><text:s/>35.1<text:s/></text:p>
          </table:table-cell>
          <table:table-cell table:number-columns-repeated="2" table:style-name="ce16"/>
          <table:table-cell table:number-columns-repeated="16361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309" table:style-name="ce153">
            <text:p><text:s/>309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15" table:style-name="ce153">
            <text:p><text:s/>115<text:s/></text:p>
          </table:table-cell>
          <table:table-cell office:value-type="float" office:value="37.216828478964402" table:formula="of:=[.D23]/[.B23]*100" table:style-name="ce152">
            <text:p><text:s/>37.2<text:s/></text:p>
          </table:table-cell>
          <table:table-cell office:value-type="float" office:value="129" table:style-name="ce153">
            <text:p><text:s/>129<text:s/></text:p>
          </table:table-cell>
          <table:table-cell office:value-type="float" office:value="41.747572815533978" table:formula="of:=[.F23]/[.B23]*100" table:style-name="ce152">
            <text:p><text:s/>41.7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.2944983818770228" table:formula="of:=[.H23]/[.B23]*100" table:style-name="ce152">
            <text:p><text:s/>1.3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5.825242718446602" table:formula="of:=[.J23]/[.B23]*100" table:style-name="ce152">
            <text:p><text:s/>5.8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4.8543689320388346" table:formula="of:=[.L23]/[.B23]*100" table:style-name="ce152">
            <text:p><text:s/>4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3]/[.B23]*100" table:style-name="ce153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.2944983818770228" table:formula="of:=[.P23]/[.B23]*100" table:style-name="ce188">
            <text:p><text:s/>1.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3236245954692557" table:formula="of:=[.R23]/[.B23]*100" table:style-name="ce188">
            <text:p><text:s/>0.3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7.4433656957928811" table:formula="of:=[.T23]/[.B23]*100" table:style-name="ce188">
            <text:p><text:s/>7.4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68" table:style-name="ce178">
            <text:p><text:s/>68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30" table:style-name="ce178">
            <text:p><text:s/>30<text:s/></text:p>
          </table:table-cell>
          <table:table-cell office:value-type="float" office:value="44.117647058823529" table:formula="of:=[.D24]/[.B24]*100" table:style-name="ce179">
            <text:p><text:s/>44.1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50" table:formula="of:=[.F24]/[.B24]*100" table:style-name="ce179">
            <text:p><text:s/>50.0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4705882352941175" table:formula="of:=[.H24]/[.B24]*100" table:style-name="ce179">
            <text:p><text:s/>1.5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4705882352941175" table:formula="of:=[.J24]/[.B24]*100" table:style-name="ce179">
            <text:p><text:s/>1.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24]/[.B24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24]/[.B24]*100" table:style-name="ce178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4705882352941175" table:formula="of:=[.P24]/[.B24]*100" table:style-name="ce189">
            <text:p><text:s/>1.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24]/[.B24]*100" table:style-name="ce18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4705882352941175" table:formula="of:=[.T24]/[.B24]*100" table:style-name="ce189">
            <text:p><text:s/>1.5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5<text:span text:style-name="T5">年</text:span><text:s text:c="14"/>2016</text:p>
          </table:table-cell>
          <table:table-cell office:value-type="float" office:value="342" table:style-name="ce153">
            <text:p><text:s/>342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05" table:style-name="ce153">
            <text:p><text:s/>105<text:s/></text:p>
          </table:table-cell>
          <table:table-cell office:value-type="float" office:value="30.701754385964914" table:formula="of:=[.D26]/[.B26]*100" table:style-name="ce152">
            <text:p><text:s/>30.7<text:s/></text:p>
          </table:table-cell>
          <table:table-cell office:value-type="float" office:value="175" table:style-name="ce153">
            <text:p><text:s/>175<text:s/></text:p>
          </table:table-cell>
          <table:table-cell office:value-type="float" office:value="51.169590643274852" table:formula="of:=[.F26]/[.B26]*100" table:style-name="ce152">
            <text:p><text:s/>51.2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.3391812865497075" table:formula="of:=[.H26]/[.B26]*100" table:style-name="ce152">
            <text:p><text:s/>2.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0467836257309941" table:formula="of:=[.J26]/[.B26]*100" table:style-name="ce152">
            <text:p><text:s/>2.0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6.4327485380116958" table:formula="of:=[.L26]/[.B26]*100" table:style-name="ce152">
            <text:p><text:s/>6.4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6]/[.B26]*100" table:style-name="ce153">
            <text:p><text:s/>-<text:s text:c="3"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.9239766081871341" table:formula="of:=[.P26]/[.B26]*100" table:style-name="ce188">
            <text:p><text:s/>2.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29239766081871343" table:formula="of:=[.R26]/[.B26]*100" table:style-name="ce188">
            <text:p><text:s/>0.3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4.0935672514619883" table:formula="of:=[.T26]/[.B26]*100" table:style-name="ce188">
            <text:p><text:s/>4.1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7.6923076923076925" table:formula="of:=[.D27]/[.B27]*100" table:style-name="ce152">
            <text:p><text:s/>7.7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53.846153846153847" table:formula="of:=[.F27]/[.B27]*100" table:style-name="ce152">
            <text:p><text:s/>53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7]/[.B27]*10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J27]/[.B27]*100" table:style-name="ce152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7.6923076923076925" table:formula="of:=[.L27]/[.B27]*100" table:style-name="ce152">
            <text:p><text:s/>7.7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7]/[.B27]*100" table:style-name="ce153">
            <text:p><text:s/>-<text:s text:c="3"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1.538461538461538" table:formula="of:=[.P27]/[.B27]*100" table:style-name="ce188">
            <text:p><text:s/>11.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.8461538461538463" table:formula="of:=[.R27]/[.B27]*100" table:style-name="ce188">
            <text:p><text:s/>3.8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5.384615384615385" table:formula="of:=[.T27]/[.B27]*100" table:style-name="ce188">
            <text:p><text:s/>15.4<text:s/></text:p>
          </table:table-cell>
          <table:table-cell table:number-columns-repeated="2" table:style-name="ce16"/>
          <table:table-cell table:number-columns-repeated="16361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273" table:style-name="ce153">
            <text:p><text:s/>273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85" table:style-name="ce153">
            <text:p><text:s/>85<text:s/></text:p>
          </table:table-cell>
          <table:table-cell office:value-type="float" office:value="31.135531135531135" table:formula="of:=[.D28]/[.B28]*100" table:style-name="ce152">
            <text:p><text:s/>31.1<text:s/></text:p>
          </table:table-cell>
          <table:table-cell office:value-type="float" office:value="140" table:style-name="ce153">
            <text:p><text:s/>140<text:s/></text:p>
          </table:table-cell>
          <table:table-cell office:value-type="float" office:value="51.282051282051277" table:formula="of:=[.F28]/[.B28]*100" table:style-name="ce152">
            <text:p><text:s/>51.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5641025641025639" table:formula="of:=[.H28]/[.B28]*100" table:style-name="ce152">
            <text:p><text:s/>2.6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5641025641025639" table:formula="of:=[.J28]/[.B28]*100" table:style-name="ce152">
            <text:p><text:s/>2.6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7.3260073260073266" table:formula="of:=[.L28]/[.B28]*100" table:style-name="ce152">
            <text:p><text:s/>7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8]/[.B28]*100" table:style-name="ce153">
            <text:p><text:s/>-<text:s text:c="3"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.197802197802198" table:formula="of:=[.P28]/[.B28]*100" table:style-name="ce188">
            <text:p><text:s/>2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8]/[.B28]*100" table:style-name="ce188">
            <text:p><text:s/>-<text:s text:c="3"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.9304029304029302" table:formula="of:=[.T28]/[.B28]*100" table:style-name="ce188">
            <text:p><text:s/>2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41.860465116279073" table:formula="of:=[.D29]/[.B29]*100" table:style-name="ce179">
            <text:p><text:s/>41.9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48.837209302325576" table:formula="of:=[.F29]/[.B29]*100" table:style-name="ce179">
            <text:p><text:s/>48.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3255813953488373" table:formula="of:=[.H29]/[.B29]*100" table:style-name="ce179">
            <text:p><text:s/>2.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J29]/[.B29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29]/[.B29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29]/[.B29]*100" table:style-name="ce178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3255813953488373" table:formula="of:=[.P29]/[.B29]*100" table:style-name="ce189">
            <text:p><text:s/>2.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29]/[.B29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4.6511627906976747" table:formula="of:=[.T29]/[.B29]*100" table:style-name="ce189">
            <text:p><text:s/>4.7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6<text:span text:style-name="T5">年</text:span><text:s text:c="14"/>2017</text:p>
          </table:table-cell>
          <table:table-cell office:value-type="float" office:value="325" table:style-name="ce153">
            <text:p><text:s/>325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07" table:style-name="ce153">
            <text:p><text:s/>107<text:s/></text:p>
          </table:table-cell>
          <table:table-cell office:value-type="float" office:value="32.92307692307692" table:formula="of:=[.D31]/[.B31]*100" table:style-name="ce152">
            <text:p><text:s/>32.9<text:s/></text:p>
          </table:table-cell>
          <table:table-cell office:value-type="float" office:value="171" table:style-name="ce153">
            <text:p><text:s/>171<text:s/></text:p>
          </table:table-cell>
          <table:table-cell office:value-type="float" office:value="52.61538461538462" table:formula="of:=[.F31]/[.B31]*100" table:style-name="ce152">
            <text:p><text:s/>52.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.5384615384615385" table:formula="of:=[.H31]/[.B31]*100" table:style-name="ce152">
            <text:p><text:s/>1.5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.7692307692307692" table:formula="of:=[.J31]/[.B31]*100" table:style-name="ce152">
            <text:p><text:s/>2.8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1538461538461537" table:formula="of:=[.L31]/[.B31]*100" table:style-name="ce152">
            <text:p><text:s/>2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31]/[.B31]*100" table:style-name="ce153">
            <text:p><text:s/>-<text:s text:c="3"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.0769230769230771" table:formula="of:=[.P31]/[.B31]*100" table:style-name="ce188">
            <text:p><text:s/>3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31]/[.B31]*100" table:style-name="ce188">
            <text:p><text:s/>-<text:s text:c="3"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4.9230769230769234" table:formula="of:=[.T31]/[.B31]*100" table:style-name="ce188">
            <text:p><text:s/>4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0" table:formula="of:=[.D32]/[.B32]*100" table:style-name="ce152">
            <text:p><text:s/>20.0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3.333333333333329" table:formula="of:=[.F32]/[.B32]*100" table:style-name="ce152">
            <text:p><text:s/>33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32]/[.B32]*10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J32]/[.B32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6.666666666666667" table:formula="of:=[.L32]/[.B32]*100" table:style-name="ce152">
            <text:p><text:s/>6.7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32]/[.B32]*100" table:style-name="ce153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3.333333333333334" table:formula="of:=[.P32]/[.B32]*100" table:style-name="ce188">
            <text:p><text:s/>13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32]/[.B32]*100" table:style-name="ce188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6.666666666666668" table:formula="of:=[.T32]/[.B32]*100" table:style-name="ce188">
            <text:p><text:s/>26.7<text:s/></text:p>
          </table:table-cell>
          <table:table-cell table:number-columns-repeated="2" table:style-name="ce16"/>
          <table:table-cell table:number-columns-repeated="16361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247" table:style-name="ce153">
            <text:p><text:s/>247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90" table:style-name="ce153">
            <text:p><text:s/>90<text:s/></text:p>
          </table:table-cell>
          <table:table-cell office:value-type="float" office:value="36.43724696356275" table:formula="of:=[.D33]/[.B33]*100" table:style-name="ce152">
            <text:p><text:s/>36.4<text:s/>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49.392712550607285" table:formula="of:=[.F33]/[.B33]*100" table:style-name="ce152">
            <text:p><text:s/>49.4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.6194331983805668" table:formula="of:=[.H33]/[.B33]*100" table:style-name="ce152">
            <text:p><text:s/>1.6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834008097165992" table:formula="of:=[.J33]/[.B33]*100" table:style-name="ce152">
            <text:p><text:s/>2.8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.42914979757085" table:formula="of:=[.L33]/[.B33]*100" table:style-name="ce152">
            <text:p><text:s/>2.4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33]/[.B33]*100" table:style-name="ce153">
            <text:p><text:s/>-<text:s text:c="3"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.2388663967611335" table:formula="of:=[.P33]/[.B33]*100" table:style-name="ce188">
            <text:p><text:s/>3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33]/[.B33]*100" table:style-name="ce188">
            <text:p><text:s/>-<text:s text:c="3"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4.048582995951417" table:formula="of:=[.T33]/[.B33]*100" table:style-name="ce188">
            <text:p><text:s/>4.0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63" table:style-name="ce178">
            <text:p><text:s/>63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22.222222222222221" table:formula="of:=[.D34]/[.B34]*100" table:style-name="ce179">
            <text:p><text:s/>22.2<text:s/></text:p>
          </table:table-cell>
          <table:table-cell office:value-type="float" office:value="44" table:style-name="ce178">
            <text:p><text:s/>44<text:s/></text:p>
          </table:table-cell>
          <table:table-cell office:value-type="float" office:value="69.841269841269835" table:formula="of:=[.F34]/[.B34]*100" table:style-name="ce179">
            <text:p><text:s/>69.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.5873015873015872" table:formula="of:=[.H34]/[.B34]*100" table:style-name="ce179">
            <text:p><text:s/>1.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.1746031746031744" table:formula="of:=[.J34]/[.B34]*100" table:style-name="ce179">
            <text:p><text:s/>3.2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34]/[.B34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34]/[.B34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34]/[.B34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34]/[.B34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.1746031746031744" table:formula="of:=[.T34]/[.B34]*100" table:style-name="ce189">
            <text:p><text:s/>3.2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5">
          <table:table-cell table:style-name="ce217"/>
          <table:table-cell table:number-columns-repeated="16383" table:style-name="ce15"/>
        </table:table-row>
        <table:table-row table:style-name="ro5">
          <table:table-cell table:style-name="ce218"/>
          <table:table-cell table:number-columns-repeated="16383" table:style-name="ce15"/>
        </table:table-row>
        <table:table-row table:style-name="ro17">
          <table:table-cell office:value-type="string" office:string-value="- 40 -" table:formula="of:=&quot;- &quot;&amp;[Sheet1.D7]&amp;&quot; -&quot;" table:number-columns-spanned="11" table:number-rows-spanned="1" table:style-name="ce421">
            <text:p>- 40 -</text:p>
          </table:table-cell>
          <table:covered-table-cell table:number-columns-repeated="10"/>
          <table:table-cell office:value-type="string" office:string-value="- 41 -" table:formula="of:=&quot;- &quot;&amp;[Sheet1.E7]&amp;&quot; -&quot;" table:number-columns-spanned="10" table:number-rows-spanned="1" table:style-name="ce358">
            <text:p>- 41 -</text:p>
          </table:table-cell>
          <table:covered-table-cell table:number-columns-repeated="9"/>
          <table:table-cell table:number-columns-repeated="4" table:style-name="ce130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36">
          <table:table-cell table:style-name="ce27"/>
          <table:table-cell table:number-columns-repeated="16383" table:style-name="ce15"/>
        </table:table-row>
        <table:table-row table:number-rows-repeated="1048536" table:style-name="ro14">
          <table:table-cell table:number-columns-repeated="16384"/>
        </table:table-row>
      </table:table>
      <table:table table:name="表6(續)" table:style-name="ta7">
        <table:table-column table:style-name="co35" table:default-cell-style-name="ce15"/>
        <table:table-column table:style-name="co36" table:number-columns-repeated="10" table:default-cell-style-name="ce15"/>
        <table:table-column table:style-name="co1" table:number-columns-repeated="16373" table:default-cell-style-name="ce15"/>
        <table:table-row table:style-name="ro13">
          <table:table-cell office:value-type="string" table:number-columns-spanned="11" table:number-rows-spanned="1" table:style-name="ce327">
            <text:p><text:span text:style-name="T2">表</text:span><text:s/>6<text:span text:style-name="T2">　再申訴事件審議決定情形按性質分</text:span><text:s/>(<text:span text:style-name="T2">續</text:span>)</text:p>
          </table:table-cell>
          <table:covered-table-cell table:number-columns-repeated="10"/>
          <table:table-cell table:number-columns-spanned="10" table:number-rows-spanned="1" table:style-name="ce422"/>
          <table:covered-table-cell table:number-columns-repeated="9"/>
          <table:table-cell table:number-columns-repeated="4" table:style-name="ce18"/>
          <table:table-cell table:number-columns-repeated="16359" table:style-name="ce27"/>
        </table:table-row>
        <table:table-row table:style-name="ro13">
          <table:table-cell office:value-type="string" table:number-columns-spanned="11" table:number-rows-spanned="1" table:style-name="ce506">
            <text:p>Table 6 Re-Appeal Cases by Nature of Complaints(Cont.)</text:p>
          </table:table-cell>
          <table:covered-table-cell table:number-columns-repeated="10"/>
          <table:table-cell table:style-name="ce91"/>
          <table:table-cell table:style-name="ce15"/>
          <table:table-cell table:style-name="ce4"/>
          <table:table-cell table:number-columns-repeated="7" table:style-name="ce9"/>
          <table:table-cell table:number-columns-repeated="16363" table:style-name="ce15"/>
        </table:table-row>
        <table:table-row table:style-name="ro33">
          <table:table-cell table:number-columns-spanned="1" table:number-rows-spanned="2" table:style-name="ce522"/>
          <table:table-cell office:value-type="string" table:number-columns-spanned="2" table:number-rows-spanned="1" table:style-name="ce367">
            <text:p><text:span text:style-name="T5">合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367">
            <text:p><text:span text:style-name="T5">考績</text:span></text:p>
            <text:p>Professional Assess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懲處</text:span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367">
            <text:p><text:span text:style-name="T5">敘獎</text:span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367">
            <text:p><text:span text:style-name="T5">調任</text:span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367">
            <text:p><text:span text:style-name="T5">差假</text:span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367">
            <text:p><text:span text:style-name="T5">陞遷</text:span></text:p>
            <text:p><text:span text:style-name="T5"/></text:p>
            <text:p><text:s/>Promotions</text:p>
          </table:table-cell>
          <table:covered-table-cell/>
          <table:table-cell office:value-type="string" table:number-columns-spanned="2" table:number-rows-spanned="1" table:style-name="ce367">
            <text:p><text:span text:style-name="T5">工作指派</text:span></text:p>
            <text:p><text:span text:style-name="T5"/></text:p>
            <text:p>Job Assignment</text:p>
          </table:table-cell>
          <table:covered-table-cell/>
          <table:table-cell office:value-type="string" table:number-columns-spanned="2" table:number-rows-spanned="1" table:style-name="ce367">
            <text:p><text:span text:style-name="T5">訓練進修</text:span></text:p>
            <text:p>Training and Advanced Studies</text:p>
          </table:table-cell>
          <table:covered-table-cell/>
          <table:table-cell office:value-type="string" table:number-columns-spanned="2" table:number-rows-spanned="1" table:style-name="ce367">
            <text:p><text:span text:style-name="T5">其他</text:span></text:p>
            <text:p><text:span text:style-name="T5"/></text:p>
            <text:p>Others</text:p>
          </table:table-cell>
          <table:covered-table-cell/>
          <table:table-cell table:number-columns-repeated="16363" table:style-name="ce28"/>
        </table:table-row>
        <table:table-row table:style-name="ro20"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16363" table:style-name="ce28"/>
        </table:table-row>
        <table:table-row table:style-name="ro8">
          <table:table-cell office:value-type="string" table:style-name="ce58">
            <text:p>107<text:span text:style-name="T5">年</text:span><text:s text:c="14"/>2018</text:p>
          </table:table-cell>
          <table:table-cell office:value-type="float" office:value="280" table:style-name="ce153">
            <text:p><text:s/>280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94" table:style-name="ce153">
            <text:p><text:s/>94<text:s/></text:p>
          </table:table-cell>
          <table:table-cell office:value-type="float" office:value="33.571428571428569" table:formula="of:=[.D5]/[.B5]*100" table:style-name="ce152">
            <text:p><text:s/>33.6<text:s/></text:p>
          </table:table-cell>
          <table:table-cell office:value-type="float" office:value="140" table:style-name="ce153">
            <text:p><text:s/>140<text:s/></text:p>
          </table:table-cell>
          <table:table-cell office:value-type="float" office:value="50" table:formula="of:=[.F5]/[.B5]*100" table:style-name="ce152">
            <text:p><text:s/>50.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.4285714285714286" table:formula="of:=[.H5]/[.B5]*100" table:style-name="ce152">
            <text:p><text:s/>1.4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.5" table:formula="of:=[.J5]/[.B5]*100" table:style-name="ce152">
            <text:p><text:s/>2.5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3.214285714285714" table:formula="of:=[.L5]/[.B5]*100" table:style-name="ce152">
            <text:p><text:s/>3.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35714285714285715" table:formula="of:=[.N5]/[.B5]*100" table:style-name="ce205">
            <text:p>0.4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3.9285714285714284" table:formula="of:=[.P5]/[.B5]*100" table:style-name="ce188">
            <text:p><text:s/>3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5]/[.B5]*100" table:style-name="ce188">
            <text:p><text:s/>-<text:s text:c="3"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5" table:formula="of:=[.T5]/[.B5]*100" table:style-name="ce188">
            <text:p><text:s/>5.0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34" table:style-name="ce153">
            <text:p><text:s/>3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6.47058823529412" table:formula="of:=[.D6]/[.B6]*100" table:style-name="ce152">
            <text:p><text:s/>26.5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52.941176470588239" table:formula="of:=[.F6]/[.B6]*100" table:style-name="ce152">
            <text:p><text:s/>52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6]/[.B6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9411764705882351" table:formula="of:=[.J6]/[.B6]*100" table:style-name="ce152">
            <text:p><text:s/>2.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9411764705882351" table:formula="of:=[.L6]/[.B6]*100" table:style-name="ce152">
            <text:p><text:s/>2.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9411764705882351" table:formula="of:=[.N6]/[.B6]*100" table:style-name="ce205">
            <text:p>2.9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5.8823529411764701" table:formula="of:=[.P6]/[.B6]*100" table:style-name="ce188">
            <text:p><text:s/>5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6]/[.B6]*100" table:style-name="ce188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5.8823529411764701" table:formula="of:=[.T6]/[.B6]*100" table:style-name="ce188">
            <text:p><text:s/>5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205" table:style-name="ce153">
            <text:p><text:s/>205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74" table:style-name="ce153">
            <text:p><text:s/>74<text:s/></text:p>
          </table:table-cell>
          <table:table-cell office:value-type="float" office:value="36.097560975609753" table:formula="of:=[.D7]/[.B7]*100" table:style-name="ce152">
            <text:p><text:s/>36.1<text:s/></text:p>
          </table:table-cell>
          <table:table-cell office:value-type="float" office:value="94" table:style-name="ce153">
            <text:p><text:s/>94<text:s/></text:p>
          </table:table-cell>
          <table:table-cell office:value-type="float" office:value="45.853658536585371" table:formula="of:=[.F7]/[.B7]*100" table:style-name="ce152">
            <text:p><text:s/>45.9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.9512195121951219" table:formula="of:=[.H7]/[.B7]*100" table:style-name="ce152">
            <text:p><text:s/>2.0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.4390243902439024" table:formula="of:=[.J7]/[.B7]*100" table:style-name="ce152">
            <text:p><text:s/>2.4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.9024390243902438" table:formula="of:=[.L7]/[.B7]*100" table:style-name="ce152">
            <text:p><text:s/>3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7]/[.B7]*100" table:style-name="ce153">
            <text:p><text:s/>-<text:s text:c="3"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.9024390243902438" table:formula="of:=[.P7]/[.B7]*100" table:style-name="ce188">
            <text:p><text:s/>3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7]/[.B7]*100" table:style-name="ce188">
            <text:p><text:s/>-<text:s text:c="3"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5.8536585365853666" table:formula="of:=[.T7]/[.B7]*100" table:style-name="ce188">
            <text:p><text:s/>5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26.829268292682929" table:formula="of:=[.D8]/[.B8]*100" table:style-name="ce179">
            <text:p><text:s/>26.8<text:s/></text:p>
          </table:table-cell>
          <table:table-cell office:value-type="float" office:value="28" table:style-name="ce178">
            <text:p><text:s/>28<text:s/></text:p>
          </table:table-cell>
          <table:table-cell office:value-type="float" office:value="68.292682926829272" table:formula="of:=[.F8]/[.B8]*100" table:style-name="ce179">
            <text:p><text:s/>68.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8]/[.B8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4390243902439024" table:formula="of:=[.J8]/[.B8]*100" table:style-name="ce179">
            <text:p><text:s/>2.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8]/[.B8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8]/[.B8]*100" table:style-name="ce178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4390243902439024" table:formula="of:=[.P8]/[.B8]*100" table:style-name="ce189">
            <text:p><text:s/>2.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8]/[.B8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T8]/[.B8]*100" table:style-name="ce189">
            <text:p><text:s/>-<text:s text:c="3"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202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8<text:span text:style-name="T5">年</text:span><text:s text:c="14"/>2019</text:p>
          </table:table-cell>
          <table:table-cell office:value-type="float" office:value="407" table:style-name="ce153">
            <text:p><text:s/>407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29.484029484029485" table:formula="of:=[.D10]/[.B10]*100" table:style-name="ce152">
            <text:p><text:s/>29.5<text:s/></text:p>
          </table:table-cell>
          <table:table-cell office:value-type="float" office:value="202" table:style-name="ce153">
            <text:p><text:s/>202<text:s/></text:p>
          </table:table-cell>
          <table:table-cell office:value-type="float" office:value="49.631449631449634" table:formula="of:=[.F10]/[.B10]*100" table:style-name="ce152">
            <text:p><text:s/>49.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.73710073710073709" table:formula="of:=[.H10]/[.B10]*100" table:style-name="ce152">
            <text:p><text:s/>0.7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3.4398034398034398" table:formula="of:=[.J10]/[.B10]*100" table:style-name="ce152">
            <text:p><text:s/>3.4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4.9140049140049138" table:formula="of:=[.L10]/[.B10]*100" table:style-name="ce152">
            <text:p><text:s/>4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0]/[.B10]*100" table:style-name="ce178">
            <text:p><text:s/>-<text:s text:c="3"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3.6855036855036856" table:formula="of:=[.P10]/[.B10]*100" table:style-name="ce188">
            <text:p><text:s/>3.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24570024570024571" table:formula="of:=[.R10]/[.B10]*100" table:style-name="ce188">
            <text:p><text:s/>0.2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7.8624078624078626" table:formula="of:=[.T10]/[.B10]*100" table:style-name="ce188">
            <text:p><text:s/>7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44" table:style-name="ce153">
            <text:p><text:s/>4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0.454545454545457" table:formula="of:=[.D11]/[.B11]*100" table:style-name="ce152">
            <text:p><text:s/>20.5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43.18181818181818" table:formula="of:=[.F11]/[.B11]*100" table:style-name="ce152">
            <text:p><text:s/>43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11]/[.B11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2727272727272729" table:formula="of:=[.J11]/[.B11]*100" table:style-name="ce152">
            <text:p><text:s/>2.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2727272727272729" table:formula="of:=[.L11]/[.B11]*100" table:style-name="ce152">
            <text:p><text:s/>2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1]/[.B11]*100" table:style-name="ce178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2727272727272729" table:formula="of:=[.P11]/[.B11]*100" table:style-name="ce188">
            <text:p><text:s/>2.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2727272727272729" table:formula="of:=[.R11]/[.B11]*100" table:style-name="ce188">
            <text:p><text:s/>2.3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7.27272727272727" table:formula="of:=[.T11]/[.B11]*100" table:style-name="ce188">
            <text:p><text:s/>27.3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320" table:style-name="ce153">
            <text:p><text:s/>320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99" table:style-name="ce153">
            <text:p><text:s/>99<text:s/></text:p>
          </table:table-cell>
          <table:table-cell office:value-type="float" office:value="30.9375" table:formula="of:=[.D12]/[.B12]*100" table:style-name="ce152">
            <text:p><text:s/>30.9<text:s/></text:p>
          </table:table-cell>
          <table:table-cell office:value-type="float" office:value="156" table:style-name="ce153">
            <text:p><text:s/>156<text:s/></text:p>
          </table:table-cell>
          <table:table-cell office:value-type="float" office:value="48.75" table:formula="of:=[.F12]/[.B12]*100" table:style-name="ce152">
            <text:p><text:s/>48.8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.9375" table:formula="of:=[.H12]/[.B12]*100" table:style-name="ce152">
            <text:p><text:s/>0.9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3.75" table:formula="of:=[.J12]/[.B12]*100" table:style-name="ce152">
            <text:p><text:s/>3.8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5.9375" table:formula="of:=[.L12]/[.B12]*100" table:style-name="ce152">
            <text:p><text:s/>5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2]/[.B12]*100" table:style-name="ce153">
            <text:p><text:s/>-<text:s text:c="3"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4.375" table:formula="of:=[.P12]/[.B12]*100" table:style-name="ce188">
            <text:p><text:s/>4.4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2]/[.B12]*100" table:style-name="ce188">
            <text:p><text:s/>-<text:s text:c="3"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5.3125" table:formula="of:=[.T12]/[.B12]*100" table:style-name="ce188">
            <text:p><text:s/>5.3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28.571428571428569" table:formula="of:=[.D13]/[.B13]*100" table:style-name="ce179">
            <text:p><text:s/>28.6<text:s/></text:p>
          </table:table-cell>
          <table:table-cell office:value-type="float" office:value="27" table:style-name="ce178">
            <text:p><text:s/>27<text:s/></text:p>
          </table:table-cell>
          <table:table-cell office:value-type="float" office:value="64.285714285714292" table:formula="of:=[.F13]/[.B13]*100" table:style-name="ce179">
            <text:p><text:s/>64.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13]/[.B13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3809523809523809" table:formula="of:=[.J13]/[.B13]*100" table:style-name="ce179">
            <text:p><text:s/>2.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13]/[.B1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13]/[.B13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13]/[.B13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13]/[.B13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4.7619047619047619" table:formula="of:=[.T13]/[.B13]*100" table:style-name="ce189">
            <text:p><text:s/>4.8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202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" table:formula="of:=[.T14]/[.B14]*100" table:style-name="ce189">
            <text:p><text:s/>100.0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09<text:span text:style-name="T5">年</text:span><text:s text:c="14"/>2020</text:p>
          </table:table-cell>
          <table:table-cell office:value-type="float" office:value="324" table:style-name="ce153">
            <text:p><text:s/>32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89" table:style-name="ce153">
            <text:p><text:s/>89<text:s/></text:p>
          </table:table-cell>
          <table:table-cell office:value-type="float" office:value="27.469135802469136" table:formula="of:=[.D15]/[.B15]*100" table:style-name="ce152">
            <text:p><text:s/>27.5<text:s/></text:p>
          </table:table-cell>
          <table:table-cell office:value-type="float" office:value="151" table:style-name="ce153">
            <text:p><text:s/>151<text:s/></text:p>
          </table:table-cell>
          <table:table-cell office:value-type="float" office:value="46.604938271604937" table:formula="of:=[.F15]/[.B15]*100" table:style-name="ce152">
            <text:p><text:s/>46.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30864197530864196" table:formula="of:=[.H15]/[.B15]*100" table:style-name="ce152">
            <text:p><text:s/>0.3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4.6296296296296298" table:formula="of:=[.J15]/[.B15]*100" table:style-name="ce152">
            <text:p><text:s/>4.6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5.5555555555555554" table:formula="of:=[.L15]/[.B15]*100" table:style-name="ce152">
            <text:p><text:s/>5.6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5]/[.B15]*100" table:style-name="ce178">
            <text:p><text:s/>-<text:s text:c="3"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4.3209876543209873" table:formula="of:=[.P15]/[.B15]*100" table:style-name="ce188">
            <text:p><text:s/>4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5]/[.B15]*100" table:style-name="ce188">
            <text:p><text:s/>-<text:s text:c="3"/></text:p>
          </table:table-cell>
          <table:table-cell office:value-type="float" office:value="36" table:style-name="ce153">
            <text:p><text:s/>36<text:s/></text:p>
          </table:table-cell>
          <table:table-cell office:value-type="float" office:value="11.111111111111111" table:formula="of:=[.T15]/[.B15]*100" table:style-name="ce188">
            <text:p><text:s/>11.1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40" table:style-name="ce153">
            <text:p><text:s/>40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5" table:formula="of:=[.D16]/[.B16]*100" table:style-name="ce152">
            <text:p><text:s/>2.5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50" table:formula="of:=[.F16]/[.B16]*100" table:style-name="ce152">
            <text:p><text:s/>50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16]/[.B16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5" table:formula="of:=[.J16]/[.B16]*100" table:style-name="ce152">
            <text:p><text:s/>2.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2.5" table:formula="of:=[.L16]/[.B16]*100" table:style-name="ce152">
            <text:p><text:s/>12.5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6]/[.B16]*100" table:style-name="ce17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P16]/[.B16]*100" table:style-name="ce18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6]/[.B16]*100" table:style-name="ce188">
            <text:p><text:s/>-<text:s text:c="3"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32.5" table:formula="of:=[.T16]/[.B16]*100" table:style-name="ce188">
            <text:p><text:s/>32.5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239" table:style-name="ce153">
            <text:p><text:s/>239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72" table:style-name="ce153">
            <text:p><text:s/>72<text:s/></text:p>
          </table:table-cell>
          <table:table-cell office:value-type="float" office:value="30.125523012552303" table:formula="of:=[.D17]/[.B17]*100" table:style-name="ce152">
            <text:p><text:s/>30.1<text:s/></text:p>
          </table:table-cell>
          <table:table-cell office:value-type="float" office:value="105" table:style-name="ce153">
            <text:p><text:s/>105<text:s/></text:p>
          </table:table-cell>
          <table:table-cell office:value-type="float" office:value="43.93305439330544" table:formula="of:=[.F17]/[.B17]*100" table:style-name="ce152">
            <text:p><text:s/>43.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.41841004184100417" table:formula="of:=[.H17]/[.B17]*100" table:style-name="ce152">
            <text:p><text:s/>0.4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5.439330543933055" table:formula="of:=[.J17]/[.B17]*100" table:style-name="ce152">
            <text:p><text:s/>5.4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5.439330543933055" table:formula="of:=[.L17]/[.B17]*100" table:style-name="ce152">
            <text:p><text:s/>5.4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17]/[.B17]*100" table:style-name="ce153">
            <text:p><text:s/>-<text:s text:c="3"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5.8577405857740583" table:formula="of:=[.P17]/[.B17]*100" table:style-name="ce188">
            <text:p><text:s/>5.9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17]/[.B17]*100" table:style-name="ce188">
            <text:p><text:s/>-<text:s text:c="3"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8.7866108786610866" table:formula="of:=[.T17]/[.B17]*100" table:style-name="ce188">
            <text:p><text:s/>8.8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45" table:style-name="ce178">
            <text:p><text:s/>45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35.555555555555557" table:formula="of:=[.D18]/[.B18]*100" table:style-name="ce179">
            <text:p><text:s/>35.6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57.777777777777771" table:formula="of:=[.F18]/[.B18]*100" table:style-name="ce179">
            <text:p><text:s/>57.8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18]/[.B18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.2222222222222223" table:formula="of:=[.J18]/[.B18]*100" table:style-name="ce179">
            <text:p><text:s/>2.2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18]/[.B18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18]/[.B18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18]/[.B18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18]/[.B18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4.4444444444444446" table:formula="of:=[.T18]/[.B18]*100" table:style-name="ce189">
            <text:p><text:s/>4.4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10<text:span text:style-name="T5">年</text:span><text:s text:c="14"/>2021</text:p>
          </table:table-cell>
          <table:table-cell office:value-type="float" office:value="72" table:style-name="ce153">
            <text:p><text:s/>72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5.5555555555555554" table:formula="of:=[.D20]/[.B20]*100" table:style-name="ce152">
            <text:p><text:s/>5.6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8.3333333333333321" table:formula="of:=[.F20]/[.B20]*100" table:style-name="ce152">
            <text:p><text:s/>8.3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0]/[.B20]*100" table:style-name="ce152">
            <text:p><text:s/>-<text:s text:c="3"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5.277777777777779" table:formula="of:=[.J20]/[.B20]*100" table:style-name="ce152">
            <text:p><text:s/>15.3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2.5" table:formula="of:=[.L20]/[.B20]*100" table:style-name="ce152">
            <text:p><text:s/>12.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.3888888888888888" table:formula="of:=[.N20]/[.B20]*100" table:style-name="ce152">
            <text:p><text:s/>1.4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1.111111111111111" table:formula="of:=[.P20]/[.B20]*100" table:style-name="ce188">
            <text:p><text:s/>11.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.7777777777777777" table:formula="of:=[.R20]/[.B20]*100" table:style-name="ce188">
            <text:p><text:s/>2.8<text:s/></text:p>
          </table:table-cell>
          <table:table-cell office:value-type="float" office:value="31" table:style-name="ce153">
            <text:p><text:s/>31<text:s/></text:p>
          </table:table-cell>
          <table:table-cell office:value-type="float" office:value="43.055555555555557" table:formula="of:=[.T20]/[.B20]*100" table:style-name="ce188">
            <text:p><text:s/>43.1<text:s/></text:p>
          </table:table-cell>
          <table:table-cell table:number-columns-repeated="2" table:style-name="ce16"/>
          <table:table-cell table:number-columns-repeated="16361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D21]/[.B21]*100" table:style-name="ce152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9.047619047619047" table:formula="of:=[.F21]/[.B21]*100" table:style-name="ce152">
            <text:p><text:s/>19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1]/[.B21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.7619047619047619" table:formula="of:=[.J21]/[.B21]*100" table:style-name="ce152">
            <text:p><text:s/>4.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.7619047619047619" table:formula="of:=[.L21]/[.B21]*100" table:style-name="ce152">
            <text:p><text:s/>4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1]/[.B21]*100" table:style-name="ce178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9.5238095238095237" table:formula="of:=[.P21]/[.B21]*100" table:style-name="ce188">
            <text:p><text:s/>9.5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1]/[.B21]*100" table:style-name="ce188">
            <text:p><text:s/>-<text:s text:c="3"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61.904761904761905" table:formula="of:=[.T21]/[.B21]*100" table:style-name="ce188">
            <text:p><text:s/>61.9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8.1632653061224492" table:formula="of:=[.D22]/[.B22]*100" table:style-name="ce152">
            <text:p><text:s/>8.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4.0816326530612246" table:formula="of:=[.F22]/[.B22]*100" table:style-name="ce152">
            <text:p><text:s/>4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2]/[.B22]*100" table:style-name="ce152">
            <text:p><text:s/>-<text:s text:c="3"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0.408163265306122" table:formula="of:=[.J22]/[.B22]*100" table:style-name="ce152">
            <text:p><text:s/>20.4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6.326530612244898" table:formula="of:=[.L22]/[.B22]*100" table:style-name="ce152">
            <text:p><text:s/>16.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0408163265306123" table:formula="of:=[.N22]/[.B22]*100" table:style-name="ce152">
            <text:p><text:s/>2.0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2.244897959183673" table:formula="of:=[.P22]/[.B22]*100" table:style-name="ce188">
            <text:p><text:s/>12.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4.0816326530612246" table:formula="of:=[.R22]/[.B22]*100" table:style-name="ce188">
            <text:p><text:s/>4.1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32.653061224489797" table:formula="of:=[.T22]/[.B22]*100" table:style-name="ce188">
            <text:p><text:s/>32.7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D23]/[.B2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F23]/[.B2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23]/[.B2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J23]/[.B2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L23]/[.B23]*100" table:style-name="ce17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23]/[.B23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23]/[.B23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23]/[.B23]*100" table:style-name="ce189">
            <text:p><text:s/>-<text:s text:c="3"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00" table:formula="of:=[.T23]/[.B23]*100" table:style-name="ce189">
            <text:p><text:s/>100.0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198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58">
            <text:p>111<text:span text:style-name="T5">年</text:span><text:s text:c="14"/>2022</text:p>
          </table:table-cell>
          <table:table-cell office:value-type="float" office:value="74" table:style-name="ce153">
            <text:p><text:s/>74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.3513513513513513" table:formula="of:=[.D25]/[.B25]*100" table:style-name="ce152">
            <text:p><text:s/>1.4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.756756756756757" table:formula="of:=[.F25]/[.B25]*100" table:style-name="ce152">
            <text:p><text:s/>6.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.3513513513513513" table:formula="of:=[.H25]/[.B25]*100" table:style-name="ce152">
            <text:p><text:s/>1.4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4.864864864864865" table:formula="of:=[.J25]/[.B25]*100" table:style-name="ce152">
            <text:p><text:s/>14.9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0.810810810810811" table:formula="of:=[.L25]/[.B25]*100" table:style-name="ce152">
            <text:p><text:s/>10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5]/[.B25]*100" table:style-name="ce152">
            <text:p><text:s/>-<text:s text:c="3"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6.216216216216218" table:formula="of:=[.P25]/[.B25]*100" table:style-name="ce188">
            <text:p><text:s/>16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5]/[.B25]*100" table:style-name="ce188">
            <text:p><text:s/>-<text:s text:c="3"/></text:p>
          </table:table-cell>
          <table:table-cell office:value-type="float" office:value="36" table:style-name="ce153">
            <text:p><text:s/>36<text:s/></text:p>
          </table:table-cell>
          <table:table-cell office:value-type="float" office:value="48.648648648648653" table:formula="of:=[.T25]/[.B25]*100" table:style-name="ce188">
            <text:p><text:s/>48.6<text:s/></text:p>
          </table:table-cell>
          <table:table-cell table:number-columns-repeated="2" table:style-name="ce16"/>
          <table:table-cell table:number-columns-repeated="16361"/>
        </table:table-row>
        <table:table-row table:style-name="ro8">
          <table:table-cell office:value-type="string" table:style-name="ce58">
            <text:p><text:s text:c="3"/><text:span text:style-name="T5">不受理</text:span><text:s text:c="3"/>Not Accepted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D26]/[.B26]*100" table:style-name="ce152">
            <text:p><text:s/>-<text:s text:c="3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8.181818181818183" table:formula="of:=[.F26]/[.B26]*100" table:style-name="ce152">
            <text:p><text:s/>18.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9.0909090909090917" table:formula="of:=[.H26]/[.B26]*100" table:style-name="ce152">
            <text:p><text:s/>9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J26]/[.B26]*100" table:style-name="ce152">
            <text:p><text:s/>-<text:s text:c="3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9.0909090909090917" table:formula="of:=[.L26]/[.B26]*100" table:style-name="ce152">
            <text:p><text:s/>9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6]/[.B26]*100" table:style-name="ce17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P26]/[.B26]*100" table:style-name="ce188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6]/[.B26]*100" table:style-name="ce188">
            <text:p><text:s/>-<text:s text:c="3"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63.636363636363633" table:formula="of:=[.T26]/[.B26]*100" table:style-name="ce188">
            <text:p><text:s/>63.6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駁　回<text:span text:style-name="T6"><text:s text:c="3"/>Overruled</text:span>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.7543859649122806" table:formula="of:=[.D27]/[.B27]*100" table:style-name="ce152">
            <text:p><text:s/>1.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.5087719298245612" table:formula="of:=[.F27]/[.B27]*100" table:style-name="ce152">
            <text:p><text:s/>3.5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H27]/[.B27]*100" table:style-name="ce152">
            <text:p><text:s/>-<text:s text:c="3"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7.543859649122805" table:formula="of:=[.J27]/[.B27]*100" table:style-name="ce152">
            <text:p><text:s/>17.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0.526315789473683" table:formula="of:=[.L27]/[.B27]*100" table:style-name="ce152">
            <text:p><text:s/>10.5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N27]/[.B27]*100" table:style-name="ce152">
            <text:p><text:s/>-<text:s text:c="3"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1.052631578947366" table:formula="of:=[.P27]/[.B27]*100" table:style-name="ce188">
            <text:p><text:s/>21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formula="of:=[.R27]/[.B27]*100" table:style-name="ce188">
            <text:p><text:s/>-<text:s text:c="3"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45.614035087719294" table:formula="of:=[.T27]/[.B27]*100" table:style-name="ce188">
            <text:p><text:s/>45.6<text:s/>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101">
            <text:p><text:span text:style-name="T6"><text:s text:c="3"/></text:span>撤　銷<text:span text:style-name="T6"><text:s text:c="3"/>Revoked</text:span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D28]/[.B28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6.666666666666664" table:formula="of:=[.F28]/[.B28]*100" table:style-name="ce179">
            <text:p><text:s/>16.7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H28]/[.B28]*100" table:style-name="ce179">
            <text:p><text:s/>-<text:s text:c="3"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6.666666666666664" table:formula="of:=[.J28]/[.B28]*100" table:style-name="ce179">
            <text:p><text:s/>16.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6.666666666666664" table:formula="of:=[.L28]/[.B28]*100" table:style-name="ce179">
            <text:p><text:s/>16.7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N28]/[.B28]*1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P28]/[.B28]*100" table:style-name="ce18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R28]/[.B28]*100" table:style-name="ce189">
            <text:p><text:s/>-<text:s text:c="3"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0" table:formula="of:=[.T28]/[.B28]*100" table:style-name="ce189">
            <text:p><text:s/>50.0<text:s/></text:p>
          </table:table-cell>
          <table:table-cell table:number-columns-repeated="16363" table:style-name="ce15"/>
        </table:table-row>
        <table:table-row table:style-name="ro23">
          <table:table-cell office:value-type="string" table:style-name="ce201">
            <text:p><text:s/>命應作為<text:span text:style-name="T6"><text:s text:c="2"/></text:span><text:span text:style-name="T12">Administrative Actions for Effecting</text:span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63" table:style-name="ce15"/>
        </table:table-row>
        <table:table-row table:style-name="ro14">
          <table:table-cell table:style-name="ce217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63" table:style-name="ce15"/>
        </table:table-row>
        <table:table-row table:style-name="ro14">
          <table:table-cell table:style-name="ce218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63" table:style-name="ce15"/>
        </table:table-row>
        <table:table-row table:style-name="ro14">
          <table:table-cell table:style-name="ce144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63" table:style-name="ce15"/>
        </table:table-row>
        <table:table-row table:style-name="ro14">
          <table:table-cell table:style-name="ce144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16363"/>
        </table:table-row>
        <table:table-row table:style-name="ro14">
          <table:table-cell table:style-name="ce15"/>
          <table:table-cell table:number-columns-repeated="10" table:style-name="ce156"/>
          <table:table-cell table:number-columns-repeated="16373" table:style-name="ce15"/>
        </table:table-row>
        <table:table-row table:style-name="ro21">
          <table:table-cell table:style-name="ce15"/>
          <table:table-cell table:number-columns-repeated="10" table:style-name="ce156"/>
          <table:table-cell table:number-columns-repeated="16373" table:style-name="ce15"/>
        </table:table-row>
        <table:table-row table:number-rows-repeated="2" table:style-name="ro14" table:visibility="collapse">
          <table:table-cell table:style-name="ce15"/>
          <table:table-cell table:number-columns-repeated="10" table:style-name="ce156"/>
          <table:table-cell table:number-columns-repeated="16373" table:style-name="ce15"/>
        </table:table-row>
        <table:table-row table:style-name="ro14">
          <table:table-cell table:number-columns-repeated="16384"/>
        </table:table-row>
        <table:table-row table:style-name="ro39">
          <table:table-cell office:value-type="string" office:string-value="- 42 -" table:formula="of:=&quot;- &quot;&amp;[Sheet1.B8]&amp;&quot; -&quot;" table:number-columns-spanned="11" table:number-rows-spanned="1" table:style-name="ce328">
            <text:p>- 42 -</text:p>
          </table:table-cell>
          <table:covered-table-cell table:number-columns-repeated="10"/>
          <table:table-cell office:value-type="string" office:string-value="- 43 -" table:formula="of:=&quot;- &quot;&amp;[Sheet1.C8]&amp;&quot; -&quot;" table:number-columns-spanned="10" table:number-rows-spanned="1" table:style-name="ce328">
            <text:p>- 43 -</text:p>
          </table:table-cell>
          <table:covered-table-cell table:number-columns-repeated="9"/>
          <table:table-cell table:number-columns-repeated="16363"/>
        </table:table-row>
        <table:table-row table:number-rows-repeated="1048537" table:style-name="ro14">
          <table:table-cell table:number-columns-repeated="16384"/>
        </table:table-row>
      </table:table>
      <table:table table:name="表7" table:style-name="ta7">
        <table:table-column table:style-name="co37" table:number-columns-repeated="2" table:default-cell-style-name="ce15"/>
        <table:table-column table:style-name="co3" table:number-columns-repeated="6" table:default-cell-style-name="ce15"/>
        <table:table-column table:style-name="co37" table:default-cell-style-name="ce15"/>
        <table:table-column table:style-name="co38" table:default-cell-style-name="ce15"/>
        <table:table-column table:style-name="co3" table:number-columns-repeated="6" table:default-cell-style-name="ce15"/>
        <table:table-column table:style-name="co1" table:number-columns-repeated="16368" table:default-cell-style-name="ce15"/>
        <table:table-row table:style-name="ro40">
          <table:table-cell office:value-type="string" table:number-columns-spanned="8" table:number-rows-spanned="1" table:style-name="ce327">
            <text:p><text:span text:style-name="T2">表</text:span><text:s/>7<text:span text:style-name="T2">　保障事件審議決定情形按原處分</text:span>(<text:span text:style-name="T2">管理措施</text:span>)<text:span text:style-name="T2">機關分</text:span></text:p>
          </table:table-cell>
          <table:covered-table-cell table:number-columns-repeated="7"/>
          <table:table-cell office:value-type="string" table:number-columns-spanned="8" table:number-rows-spanned="1" table:style-name="ce327">
            <text:p><text:span text:style-name="T2">表</text:span><text:s/>7<text:span text:style-name="T2">　保障事件審議決定情形按處分</text:span>(<text:span text:style-name="T2">管理措施</text:span>)<text:span text:style-name="T2">機關分</text:span>(<text:span text:style-name="T2">續</text:span>)</text:p>
          </table:table-cell>
          <table:covered-table-cell table:number-columns-repeated="7"/>
          <table:table-cell table:number-columns-repeated="16368" table:style-name="ce18"/>
        </table:table-row>
        <table:table-row table:style-name="ro41">
          <table:table-cell office:value-type="string" table:number-columns-spanned="8" table:number-rows-spanned="1" table:style-name="ce372">
            <text:p>Table 7 Protection Cases by Disposition (Management) Agency</text:p>
          </table:table-cell>
          <table:covered-table-cell table:number-columns-repeated="7"/>
          <table:table-cell office:value-type="string" table:number-columns-spanned="8" table:number-rows-spanned="1" table:style-name="ce372">
            <text:p>Table 7 Protection Cases by Disposition (Management) Agency (Cont.)</text:p>
          </table:table-cell>
          <table:covered-table-cell table:number-columns-repeated="7"/>
          <table:table-cell table:number-columns-repeated="16368" table:style-name="ce110"/>
        </table:table-row>
        <table:table-row table:style-name="ro13">
          <table:table-cell office:value-type="string" table:number-columns-spanned="1" table:number-rows-spanned="3" table:style-name="ce483">
            <text:p><text:span text:style-name="T5">年別</text:span></text:p>
          </table:table-cell>
          <table:table-cell office:value-type="string" table:number-columns-spanned="1" table:number-rows-spanned="3" table:style-name="ce425">
            <text:p>Year</text:p>
          </table:table-cell>
          <table:table-cell office:value-type="string" table:number-columns-spanned="2" table:number-rows-spanned="2" table:style-name="ce505">
            <text:p><text:span text:style-name="T5">總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505">
            <text:p><text:span text:style-name="T5">中央機關</text:span></text:p>
            <text:p><text:span text:style-name="T5"/></text:p>
            <text:p>Central Authorities</text:p>
          </table:table-cell>
          <table:covered-table-cell/>
          <table:table-cell office:value-type="string" table:number-columns-spanned="2" table:number-rows-spanned="2" table:style-name="ce505">
            <text:p><text:span text:style-name="T5">地</text:span><text:s/><text:span text:style-name="T5">方</text:span><text:s/><text:span text:style-name="T5">機</text:span><text:s/><text:span text:style-name="T5">關</text:span></text:p>
            <text:p><text:span text:style-name="T5"/></text:p>
            <text:p><text:s/>Municipal Authorities<text:s/></text:p>
          </table:table-cell>
          <table:covered-table-cell/>
          <table:table-cell office:value-type="string" table:number-columns-spanned="2" table:number-rows-spanned="3" table:style-name="ce523">
            <text:p><text:span text:style-name="T5">年別</text:span></text:p>
          </table:table-cell>
          <table:covered-table-cell/>
          <table:table-cell office:value-type="string" table:number-columns-spanned="2" table:number-rows-spanned="2" table:style-name="ce505">
            <text:p><text:span text:style-name="T5">總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505">
            <text:p><text:span text:style-name="T5">中央機關</text:span></text:p>
            <text:p><text:span text:style-name="T5"/></text:p>
            <text:p>Central Authorities</text:p>
          </table:table-cell>
          <table:covered-table-cell/>
          <table:table-cell office:value-type="string" table:number-columns-spanned="2" table:number-rows-spanned="2" table:style-name="ce505">
            <text:p><text:span text:style-name="T5">地方機關</text:span></text:p>
            <text:p><text:span text:style-name="T5"/></text:p>
            <text:p>Municipal Authorities</text:p>
          </table:table-cell>
          <table:covered-table-cell/>
          <table:table-cell table:style-name="ce64"/>
          <table:table-cell table:number-columns-repeated="2" table:style-name="ce23"/>
          <table:table-cell table:style-name="ce66"/>
          <table:table-cell table:number-columns-repeated="16364" table:style-name="ce2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3"/>
        </table:table-row>
        <table:table-row table:style-name="ro41">
          <table:covered-table-cell/>
          <table:covered-table-cell/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covered-table-cell/>
          <table:covered-table-cell/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text:s/></text:p>
          </table:table-cell>
          <table:table-cell office:value-type="string" table:style-name="ce84">
            <text:p>%</text:p>
          </table:table-cell>
          <table:table-cell table:number-columns-repeated="16368" table:style-name="ce23"/>
        </table:table-row>
        <table:table-row table:style-name="ro8">
          <table:table-cell table:number-columns-spanned="2" table:number-rows-spanned="1" table:style-name="ce524"/>
          <table:covered-table-cell/>
          <table:table-cell office:value-type="string" table:number-columns-spanned="5" table:number-rows-spanned="1" table:style-name="ce301">
            <text:p>總計　　Total</text:p>
          </table:table-cell>
          <table:covered-table-cell table:number-columns-repeated="4"/>
          <table:table-cell table:style-name="ce124"/>
          <table:table-cell table:number-columns-spanned="2" table:number-rows-spanned="1" table:style-name="ce372"/>
          <table:covered-table-cell/>
          <table:table-cell office:value-type="string" table:number-columns-spanned="5" table:number-rows-spanned="1" table:style-name="ce436">
            <text:p>再審議 <text:s text:c="2"/>Re-Consideration Cases</text:p>
          </table:table-cell>
          <table:covered-table-cell table:number-columns-repeated="4"/>
          <table:table-cell table:style-name="ce108"/>
          <table:table-cell table:number-columns-repeated="16368" table:style-name="ce24"/>
        </table:table-row>
        <table:table-row table:style-name="ro8"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101553" table:formula="of:=SUM([.C8:.C17])" table:style-name="ce55">
            <text:p><text:s/>101,55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94859" table:formula="of:=SUM([.E8:.E17])" table:style-name="ce55">
            <text:p><text:s/>94,859<text:s/></text:p>
          </table:table-cell>
          <table:table-cell office:value-type="float" office:value="93.40836804427245" table:formula="of:=[.E7]/[.C7]*100" table:style-name="ce54">
            <text:p><text:s/>93.4<text:s/></text:p>
          </table:table-cell>
          <table:table-cell office:value-type="float" office:value="6694" table:formula="of:=SUM([.G8:.G17])" table:style-name="ce55">
            <text:p><text:s/>6,694<text:s/></text:p>
          </table:table-cell>
          <table:table-cell office:value-type="float" office:value="6.59163195572755" table:formula="of:=[.G7]/[.C7]*100" table:style-name="ce54">
            <text:p><text:s/>6.6<text:s/></text:p>
          </table:table-cell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380" table:formula="of:=SUM([.K8:.K17])" table:style-name="ce55">
            <text:p><text:s/>38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96" table:formula="of:=SUM([.M8:.M17])" table:style-name="ce55">
            <text:p><text:s/>296<text:s/></text:p>
          </table:table-cell>
          <table:table-cell office:value-type="float" office:value="77.89473684210526" table:formula="of:=[.M7]/[.K7]*100" table:style-name="ce54">
            <text:p><text:s/>77.9<text:s/></text:p>
          </table:table-cell>
          <table:table-cell office:value-type="float" office:value="84" table:formula="of:=SUM([.O8:.O17])" table:style-name="ce55">
            <text:p><text:s/>84<text:s/></text:p>
          </table:table-cell>
          <table:table-cell office:value-type="float" office:value="22.105263157894736" table:formula="of:=[.O7]/[.K7]*100" table:style-name="ce54">
            <text:p><text:s/>22.1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813" table:formula="of:=[.C20]+[.K8]+[.K20]" table:style-name="ce109">
            <text:p><text:s/>813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443" table:formula="of:=[.E20]+[.M8]+[.M20]" table:style-name="ce109">
            <text:p><text:s/>443<text:s/></text:p>
          </table:table-cell>
          <table:table-cell office:value-type="float" office:value="54.489544895448951" table:formula="of:=[.E8]/[.C8]*100" table:style-name="ce54">
            <text:p><text:s/>54.5<text:s/></text:p>
          </table:table-cell>
          <table:table-cell office:value-type="float" office:value="370" table:formula="of:=[.G20]+[.O8]+[.O20]" table:style-name="ce109">
            <text:p><text:s/>370<text:s/></text:p>
          </table:table-cell>
          <table:table-cell office:value-type="float" office:value="45.510455104551049" table:style-name="ce170">
            <text:p><text:s/>45.5<text:s/></text:p>
          </table:table-cell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11" table:formula="of:=[.M8]+[.O8]" table:style-name="ce55">
            <text:p><text:s/>11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63.636363636363633" table:formula="of:=[.M8]/[.K8]*100" table:style-name="ce54">
            <text:p><text:s/>63.6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36.363636363636367" table:formula="of:=[.O8]/[.K8]*100" table:style-name="ce54">
            <text:p><text:s/>36.4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797" table:formula="of:=[.C21]+[.K9]+[.K21]" table:style-name="ce109">
            <text:p><text:s/>797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414" table:formula="of:=[.E21]+[.M9]+[.M21]" table:style-name="ce109">
            <text:p><text:s/>414<text:s/></text:p>
          </table:table-cell>
          <table:table-cell office:value-type="float" office:value="51.94479297365119" table:formula="of:=[.E9]/[.C9]*100" table:style-name="ce54">
            <text:p><text:s/>51.9<text:s/></text:p>
          </table:table-cell>
          <table:table-cell office:value-type="float" office:value="383" table:formula="of:=[.G21]+[.O9]+[.O21]" table:style-name="ce109">
            <text:p><text:s/>383<text:s/></text:p>
          </table:table-cell>
          <table:table-cell office:value-type="float" office:value="48.05520702634881" table:formula="of:=38300/797" table:style-name="ce170">
            <text:p><text:s/>48.1<text:s/></text:p>
          </table:table-cell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7" table:formula="of:=[.M9]+[.O9]" table:style-name="ce55">
            <text:p><text:s/>7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71.428571428571431" table:formula="of:=[.M9]/[.K9]*100" table:style-name="ce54">
            <text:p><text:s/>71.4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28.571428571428569" table:formula="of:=[.O9]/[.K9]*100" table:style-name="ce54">
            <text:p><text:s/>28.6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774" table:formula="of:=[.C22]+[.K10]+[.K22]" table:style-name="ce109">
            <text:p><text:s/>774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392" table:formula="of:=[.E22]+[.M10]+[.M22]" table:style-name="ce109">
            <text:p><text:s/>392<text:s/></text:p>
          </table:table-cell>
          <table:table-cell office:value-type="float" office:value="50.645994832041339" table:formula="of:=[.E10]/[.C10]*100" table:style-name="ce54">
            <text:p><text:s/>50.6<text:s/></text:p>
          </table:table-cell>
          <table:table-cell office:value-type="float" office:value="382" table:formula="of:=[.G22]+[.O10]+[.O22]" table:style-name="ce109">
            <text:p><text:s/>382<text:s/></text:p>
          </table:table-cell>
          <table:table-cell office:value-type="float" office:value="49.354005167958661" table:formula="of:=[.G10]/[.C10]*100" table:style-name="ce186">
            <text:p><text:s/>49.4<text:s/></text:p>
          </table:table-cell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13" table:formula="of:=[.M10]+[.O10]" table:style-name="ce55">
            <text:p><text:s/>13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76.923076923076934" table:formula="of:=[.M10]/[.K10]*100" table:style-name="ce54">
            <text:p><text:s/>76.9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3.076923076923077" table:formula="of:=[.O10]/[.K10]*100" table:style-name="ce54">
            <text:p><text:s/>23.1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735" table:formula="of:=[.C23]+[.K11]+[.K23]" table:style-name="ce109">
            <text:p><text:s/>735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48" table:formula="of:=[.E23]+[.M11]+[.M23]" table:style-name="ce109">
            <text:p><text:s/>448<text:s/></text:p>
          </table:table-cell>
          <table:table-cell office:value-type="float" office:value="60.952380952380956" table:formula="of:=[.E11]/[.C11]*100" table:style-name="ce54">
            <text:p><text:s/>61.0<text:s/></text:p>
          </table:table-cell>
          <table:table-cell office:value-type="float" office:value="287" table:formula="of:=[.G23]+[.O11]+[.O23]" table:style-name="ce109">
            <text:p><text:s/>287<text:s/></text:p>
          </table:table-cell>
          <table:table-cell office:value-type="float" office:value="39.047619047619051" table:formula="of:=[.G11]/[.C11]*100" table:style-name="ce186">
            <text:p><text:s/>39.0<text:s/></text:p>
          </table:table-cell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5" table:formula="of:=[.M11]+[.O11]" table:style-name="ce55">
            <text:p><text:s/>5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80" table:formula="of:=[.M11]/[.K11]*100" table:style-name="ce54">
            <text:p><text:s/>80.0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0" table:formula="of:=[.O11]/[.K11]*100" table:style-name="ce54">
            <text:p><text:s/>20.0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654" table:formula="of:=[.C24]+[.K12]+[.K24]" table:style-name="ce109">
            <text:p><text:s/>654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338" table:formula="of:=[.E24]+[.M12]+[.M24]" table:style-name="ce109">
            <text:p><text:s/>338<text:s/></text:p>
          </table:table-cell>
          <table:table-cell office:value-type="float" office:value="51.681957186544345" table:formula="of:=[.E12]/[.C12]*100" table:style-name="ce54">
            <text:p><text:s/>51.7<text:s/></text:p>
          </table:table-cell>
          <table:table-cell office:value-type="float" office:value="316" table:formula="of:=[.G24]+[.O12]+[.O24]" table:style-name="ce109">
            <text:p><text:s/>316<text:s/></text:p>
          </table:table-cell>
          <table:table-cell office:value-type="float" office:value="48.318042813455655" table:formula="of:=[.G12]/[.C12]*100" table:style-name="ce186">
            <text:p><text:s/>48.3<text:s/></text:p>
          </table:table-cell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18" table:formula="of:=[.M12]+[.O12]" table:style-name="ce55">
            <text:p><text:s/>18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72.222222222222214" table:formula="of:=[.M12]/[.K12]*100" table:style-name="ce54">
            <text:p><text:s/>72.2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27.777777777777779" table:formula="of:=[.O12]/[.K12]*100" table:style-name="ce54">
            <text:p><text:s/>27.8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45603" table:formula="of:=[.C25]+[.K13]+[.K25]" table:style-name="ce109">
            <text:p><text:s/>45,603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2695" table:formula="of:=[.E25]+[.M13]+[.M25]" table:style-name="ce109">
            <text:p><text:s/>42,695<text:s/></text:p>
          </table:table-cell>
          <table:table-cell office:value-type="float" office:value="93.623226542113457" table:formula="of:=[.E13]/[.C13]*100" table:style-name="ce54">
            <text:p><text:s/>93.6<text:s/></text:p>
          </table:table-cell>
          <table:table-cell office:value-type="float" office:value="2908" table:formula="of:=[.G25]+[.O13]+[.O25]" table:style-name="ce109">
            <text:p><text:s/>2,908<text:s/></text:p>
          </table:table-cell>
          <table:table-cell office:value-type="float" office:value="6.376773457886542" table:formula="of:=[.G13]/[.C13]*100" table:style-name="ce186">
            <text:p><text:s/>6.4<text:s/></text:p>
          </table:table-cell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39" table:formula="of:=[.M13]+[.O13]" table:style-name="ce55">
            <text:p><text:s/>39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17" table:style-name="ce185">
            <text:p><text:s/>17<text:s/></text:p>
          </table:table-cell>
          <table:table-cell office:value-type="float" office:value="43.589743589743591" table:formula="of:=[.M13]/[.K13]*100" table:style-name="ce54">
            <text:p><text:s/>43.6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56.410256410256409" table:formula="of:=[.O13]/[.K13]*100" table:style-name="ce54">
            <text:p><text:s/>56.4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49068" table:formula="of:=[.C26]+[.K14]+[.K26]" table:style-name="ce109">
            <text:p><text:s/>49,068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8564" table:formula="of:=[.E26]+[.M14]+[.M26]" table:style-name="ce109">
            <text:p><text:s/>48,564<text:s/></text:p>
          </table:table-cell>
          <table:table-cell office:value-type="float" office:value="98.972853998532656" table:formula="of:=[.E14]/[.C14]*100" table:style-name="ce54">
            <text:p><text:s/>99.0<text:s/></text:p>
          </table:table-cell>
          <table:table-cell office:value-type="float" office:value="504" table:formula="of:=[.G26]+[.O14]+[.O26]" table:style-name="ce109">
            <text:p><text:s/>504<text:s/></text:p>
          </table:table-cell>
          <table:table-cell office:value-type="float" office:value="1.0271460014673515" table:formula="of:=[.G14]/[.C14]*100" table:style-name="ce186">
            <text:p><text:s/>1.0<text:s/></text:p>
          </table:table-cell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59" table:formula="of:=[.M14]+[.O14]" table:style-name="ce55">
            <text:p><text:s/>59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4" table:style-name="ce185">
            <text:p><text:s/>44<text:s/></text:p>
          </table:table-cell>
          <table:table-cell office:value-type="float" office:value="74.576271186440678" table:formula="of:=[.M14]/[.K14]*100" table:style-name="ce54">
            <text:p><text:s/>74.6<text:s/>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25.423728813559322" table:formula="of:=[.O14]/[.K14]*100" table:style-name="ce54">
            <text:p><text:s/>25.4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1050" table:formula="of:=[.C27]+[.K15]+[.K27]" table:style-name="ce109">
            <text:p><text:s/>1,050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540" table:formula="of:=[.E27]+[.M15]+[.M27]" table:style-name="ce109">
            <text:p><text:s/>540<text:s/></text:p>
          </table:table-cell>
          <table:table-cell office:value-type="float" office:value="51.428571428571423" table:formula="of:=[.E15]/[.C15]*100" table:style-name="ce54">
            <text:p><text:s/>51.4<text:s/></text:p>
          </table:table-cell>
          <table:table-cell office:value-type="float" office:value="510" table:formula="of:=[.G27]+[.O15]+[.O27]" table:style-name="ce109">
            <text:p><text:s/>510<text:s/></text:p>
          </table:table-cell>
          <table:table-cell office:value-type="float" office:value="48.571428571428569" table:formula="of:=[.G15]/[.C15]*100" table:style-name="ce186">
            <text:p><text:s/>48.6<text:s/></text:p>
          </table:table-cell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9" table:style-name="ce185">
            <text:p><text:s/>49<text:s/></text:p>
          </table:table-cell>
          <table:table-cell office:value-type="float" office:value="83.050847457627114" table:formula="of:=[.M15]/[.K15]*100" table:style-name="ce54">
            <text:p><text:s/>83.1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6.949152542372879" table:formula="of:=[.O15]/[.K15]*100" table:style-name="ce54">
            <text:p><text:s/>16.9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1023" table:style-name="ce109">
            <text:p><text:s/>1,023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531" table:formula="of:=[.E28]+[.M16]+[.M28]" table:style-name="ce109">
            <text:p><text:s/>531<text:s/></text:p>
          </table:table-cell>
          <table:table-cell office:value-type="float" office:value="51.906158357771261" table:formula="of:=[.E16]/[.C16]*100" table:style-name="ce54">
            <text:p><text:s/>51.9<text:s/></text:p>
          </table:table-cell>
          <table:table-cell office:value-type="float" office:value="492" table:formula="of:=[.G28]+[.O16]+[.O28]" table:style-name="ce109">
            <text:p><text:s/>492<text:s/></text:p>
          </table:table-cell>
          <table:table-cell office:value-type="float" office:value="48.093841642228739" table:formula="of:=[.G16]/[.C16]*100" table:style-name="ce186">
            <text:p><text:s/>48.1<text:s/></text:p>
          </table:table-cell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56" table:style-name="ce185">
            <text:p><text:s/>56<text:s/></text:p>
          </table:table-cell>
          <table:table-cell office:value-type="float" office:value="77.777777777777786" table:formula="of:=[.M16]/[.K16]*100" table:style-name="ce54">
            <text:p><text:s/>77.8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2.222222222222221" table:formula="of:=[.O16]/[.K16]*100" table:style-name="ce54">
            <text:p><text:s/>22.2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1036" table:formula="of:=[.C29]+[.K17]+[.K29]" table:style-name="ce109">
            <text:p><text:s/>1,036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494" table:formula="of:=[.E29]+[.M17]+[.M29]" table:style-name="ce109">
            <text:p><text:s/>494<text:s/></text:p>
          </table:table-cell>
          <table:table-cell office:value-type="float" office:value="47.683397683397679" table:formula="of:=[.E17]/[.C17]*100" table:style-name="ce54">
            <text:p><text:s/>47.7<text:s/></text:p>
          </table:table-cell>
          <table:table-cell office:value-type="float" office:value="542" table:formula="of:=[.G29]+[.O17]+[.O29]" table:style-name="ce109">
            <text:p><text:s/>542<text:s/></text:p>
          </table:table-cell>
          <table:table-cell office:value-type="float" office:value="52.316602316602314" table:formula="of:=[.G17]/[.C17]*100" table:style-name="ce186">
            <text:p><text:s/>52.3<text:s/></text:p>
          </table:table-cell>
          <table:table-cell office:value-type="string" table:style-name="ce90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100" table:style-name="ce186">
            <text:p><text:s/>100.0<text:s/></text:p>
          </table:table-cell>
          <table:table-cell office:value-type="float" office:value="91" table:style-name="ce185">
            <text:p><text:s/>91<text:s/></text:p>
          </table:table-cell>
          <table:table-cell office:value-type="float" office:value="93.814432989690715" table:formula="of:=[.M17]/[.K17]*100" table:style-name="ce54">
            <text:p><text:s/>93.8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6.1855670103092786" table:formula="of:=[.O17]/[.K17]*100" table:style-name="ce54">
            <text:p><text:s/>6.2<text:s/></text:p>
          </table:table-cell>
          <table:table-cell table:number-columns-repeated="16368" table:style-name="ce9"/>
        </table:table-row>
        <table:table-row table:style-name="ro8">
          <table:table-cell table:number-columns-spanned="2" table:number-rows-spanned="1" table:style-name="ce372"/>
          <table:covered-table-cell/>
          <table:table-cell office:value-type="string" table:number-columns-spanned="5" table:number-rows-spanned="1" table:style-name="ce308">
            <text:p>復審　 Deliberation cases</text:p>
          </table:table-cell>
          <table:covered-table-cell table:number-columns-repeated="4"/>
          <table:table-cell table:style-name="ce122"/>
          <table:table-cell table:number-columns-repeated="2" table:style-name="ce24"/>
          <table:table-cell office:value-type="string" table:number-columns-spanned="6" table:number-rows-spanned="1" table:style-name="ce304">
            <text:p>再申訴　 Re-Appeal cases</text:p>
          </table:table-cell>
          <table:covered-table-cell table:number-columns-repeated="5"/>
          <table:table-cell table:number-columns-repeated="16368" table:style-name="ce9"/>
        </table:table-row>
        <table:table-row table:style-name="ro8"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98076" table:formula="of:=SUM([.C20:.C29])" table:style-name="ce55">
            <text:p><text:s/>98,076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93258" table:formula="of:=SUM([.E20:.E29])" table:style-name="ce55">
            <text:p><text:s/>93,258<text:s/></text:p>
          </table:table-cell>
          <table:table-cell office:value-type="float" office:value="95.087483176312247" table:formula="of:=[.E19]/[.C19]*100" table:style-name="ce54">
            <text:p><text:s/>95.1<text:s/></text:p>
          </table:table-cell>
          <table:table-cell office:value-type="float" office:value="4818" table:formula="of:=SUM([.G20:.G29])" table:style-name="ce55">
            <text:p><text:s/>4,818<text:s/></text:p>
          </table:table-cell>
          <table:table-cell office:value-type="float" office:value="4.9125168236877519" table:formula="of:=[.G19]/[.C19]*100" table:style-name="ce54">
            <text:p><text:s/>4.9<text:s/></text:p>
          </table:table-cell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3097" table:formula="of:=SUM([.K20:.K29])" table:style-name="ce55">
            <text:p><text:s/>3,09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305" table:formula="of:=SUM([.M20:.M29])" table:style-name="ce55">
            <text:p><text:s/>1,305<text:s/></text:p>
          </table:table-cell>
          <table:table-cell office:value-type="float" office:value="42.137552470132391" table:formula="of:=[.M19]/[.K19]*100" table:style-name="ce54">
            <text:p><text:s/>42.1<text:s/></text:p>
          </table:table-cell>
          <table:table-cell office:value-type="float" office:value="1792" table:formula="of:=SUM([.O20:.O29])" table:style-name="ce55">
            <text:p><text:s/>1,792<text:s/></text:p>
          </table:table-cell>
          <table:table-cell office:value-type="float" office:value="57.862447529867609" table:formula="of:=[.O19]/[.K19]*100" table:style-name="ce54">
            <text:p><text:s/>57.9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371" table:formula="of:=[.E20]+[.G20]" table:style-name="ce55">
            <text:p><text:s/>371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46" table:style-name="ce181">
            <text:p><text:s/>246<text:s/></text:p>
          </table:table-cell>
          <table:table-cell office:value-type="float" office:value="66.307277628032352" table:formula="of:=[.E20]/[.C20]*100" table:style-name="ce54">
            <text:p><text:s/>66.3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33.692722371967655" table:style-name="ce175">
            <text:p><text:s/>33.7<text:s/></text:p>
          </table:table-cell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431" table:formula="of:=[.M20]+[.O20]" table:style-name="ce57">
            <text:p><text:s/>431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90" table:style-name="ce181">
            <text:p><text:s/>190<text:s/></text:p>
          </table:table-cell>
          <table:table-cell office:value-type="float" office:value="44.083526682134568" table:formula="of:=[.M20]/[.K20]*100" table:style-name="ce54">
            <text:p><text:s/>44.1<text:s/></text:p>
          </table:table-cell>
          <table:table-cell office:value-type="float" office:value="241" table:style-name="ce181">
            <text:p><text:s/>241<text:s/></text:p>
          </table:table-cell>
          <table:table-cell office:value-type="float" office:value="55.916473317865432" table:formula="of:=[.O20]/[.K20]*100" table:style-name="ce54">
            <text:p><text:s/>55.9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362" table:formula="of:=[.E21]+[.G21]" table:style-name="ce55">
            <text:p><text:s/>362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32" table:style-name="ce181">
            <text:p><text:s/>232<text:s/></text:p>
          </table:table-cell>
          <table:table-cell office:value-type="float" office:value="64.088397790055254" table:formula="of:=[.E21]/[.C21]*100" table:style-name="ce54">
            <text:p><text:s/>64.1<text:s/></text:p>
          </table:table-cell>
          <table:table-cell office:value-type="float" office:value="130" table:style-name="ce181">
            <text:p><text:s/>130<text:s/></text:p>
          </table:table-cell>
          <table:table-cell office:value-type="float" office:value="35.911602209944753" table:style-name="ce175">
            <text:p><text:s/>35.9<text:s/></text:p>
          </table:table-cell>
          <table:table-cell office:value-type="string" table:style-name="ce90">
            <text:p>103<text:span text:style-name="T9">年</text:span></text:p>
          </table:table-cell>
          <table:table-cell office:value-type="string" table:style-name="ce297">
            <text:p>2014</text:p>
          </table:table-cell>
          <table:table-cell office:value-type="float" office:value="428" table:formula="of:=[.M21]+[.O21]" table:style-name="ce57">
            <text:p><text:s/>428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77" table:style-name="ce181">
            <text:p><text:s/>177<text:s/></text:p>
          </table:table-cell>
          <table:table-cell office:value-type="float" office:value="41.355140186915889" table:formula="of:=[.M21]/[.K21]*100" table:style-name="ce54">
            <text:p><text:s/>41.4<text:s/></text:p>
          </table:table-cell>
          <table:table-cell office:value-type="float" office:value="251" table:style-name="ce181">
            <text:p><text:s/>251<text:s/></text:p>
          </table:table-cell>
          <table:table-cell office:value-type="float" office:value="58.644859813084118" table:formula="of:=[.O21]/[.K21]*100" table:style-name="ce54">
            <text:p><text:s/>58.6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347" table:formula="of:=[.E22]+[.G22]" table:style-name="ce55">
            <text:p><text:s/>347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214" table:style-name="ce181">
            <text:p><text:s/>214<text:s/></text:p>
          </table:table-cell>
          <table:table-cell office:value-type="float" office:value="61.671469740634009" table:formula="of:=[.E22]/[.C22]*100" table:style-name="ce54">
            <text:p><text:s/>61.7<text:s/></text:p>
          </table:table-cell>
          <table:table-cell office:value-type="float" office:value="133" table:style-name="ce181">
            <text:p><text:s/>133<text:s/></text:p>
          </table:table-cell>
          <table:table-cell office:value-type="float" office:value="38.299999999999997" table:style-name="ce175">
            <text:p><text:s/>38.3<text:s/></text:p>
          </table:table-cell>
          <table:table-cell office:value-type="string" table:style-name="ce90">
            <text:p>104<text:span text:style-name="T9">年</text:span></text:p>
          </table:table-cell>
          <table:table-cell office:value-type="string" table:style-name="ce297">
            <text:p>2015</text:p>
          </table:table-cell>
          <table:table-cell office:value-type="float" office:value="414" table:formula="of:=[.M22]+[.O22]" table:style-name="ce57">
            <text:p><text:s/>414<text:s/></text:p>
          </table:table-cell>
          <table:table-cell office:value-type="float" office:value="100" table:style-name="ce175">
            <text:p><text:s/>100.0<text:s/></text:p>
          </table:table-cell>
          <table:table-cell office:value-type="float" office:value="168" table:style-name="ce181">
            <text:p><text:s/>168<text:s/></text:p>
          </table:table-cell>
          <table:table-cell office:value-type="float" office:value="40.579710144927539" table:formula="of:=[.M22]/[.K22]*100" table:style-name="ce54">
            <text:p><text:s/>40.6<text:s/></text:p>
          </table:table-cell>
          <table:table-cell office:value-type="float" office:value="246" table:style-name="ce181">
            <text:p><text:s/>246<text:s/></text:p>
          </table:table-cell>
          <table:table-cell office:value-type="float" office:value="59.420289855072461" table:formula="of:=[.O22]/[.K22]*100" table:style-name="ce54">
            <text:p><text:s/>59.4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388" table:formula="of:=[.E23]+[.G23]" table:style-name="ce55">
            <text:p><text:s/>388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267" table:style-name="ce192">
            <text:p><text:s/>267<text:s/></text:p>
          </table:table-cell>
          <table:table-cell office:value-type="float" office:value="68.814432989690715" table:formula="of:=[.E23]/[.C23]*100" table:style-name="ce54">
            <text:p><text:s/>68.8<text:s/></text:p>
          </table:table-cell>
          <table:table-cell office:value-type="float" office:value="121" table:style-name="ce192">
            <text:p><text:s/>121<text:s/></text:p>
          </table:table-cell>
          <table:table-cell office:value-type="float" office:value="31.185567010309278" table:formula="of:=[.G23]/[.C23]*100" table:style-name="ce193">
            <text:p><text:s/>31.2<text:s/></text:p>
          </table:table-cell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342" table:formula="of:=[.M23]+[.O23]" table:style-name="ce57">
            <text:p><text:s/>342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77" table:style-name="ce192">
            <text:p><text:s/>177<text:s/></text:p>
          </table:table-cell>
          <table:table-cell office:value-type="float" office:value="51.754385964912288" table:formula="of:=[.M23]/[.K23]*100" table:style-name="ce54">
            <text:p><text:s/>51.8<text:s/></text:p>
          </table:table-cell>
          <table:table-cell office:value-type="float" office:value="165" table:style-name="ce192">
            <text:p><text:s/>165<text:s/></text:p>
          </table:table-cell>
          <table:table-cell office:value-type="float" office:value="48.245614035087719" table:formula="of:=[.O23]/[.K23]*100" table:style-name="ce54">
            <text:p><text:s/>48.2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11" table:formula="of:=[.E24]+[.G24]" table:style-name="ce55">
            <text:p><text:s/>311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98" table:style-name="ce192">
            <text:p><text:s/>198<text:s/></text:p>
          </table:table-cell>
          <table:table-cell office:value-type="float" office:value="63.665594855305464" table:formula="of:=[.E24]/[.C24]*100" table:style-name="ce54">
            <text:p><text:s/>63.7<text:s/></text:p>
          </table:table-cell>
          <table:table-cell office:value-type="float" office:value="113" table:style-name="ce192">
            <text:p><text:s/>113<text:s/></text:p>
          </table:table-cell>
          <table:table-cell office:value-type="float" office:value="36.334405144694529" table:formula="of:=[.G24]/[.C24]*100" table:style-name="ce193">
            <text:p><text:s/>36.3<text:s/></text:p>
          </table:table-cell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25" table:formula="of:=[.M24]+[.O24]" table:style-name="ce57">
            <text:p><text:s/>325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27" table:style-name="ce192">
            <text:p><text:s/>127<text:s/></text:p>
          </table:table-cell>
          <table:table-cell office:value-type="float" office:value="39.076923076923073" table:formula="of:=[.M24]/[.K24]*100" table:style-name="ce54">
            <text:p><text:s/>39.1<text:s/></text:p>
          </table:table-cell>
          <table:table-cell office:value-type="float" office:value="198" table:style-name="ce192">
            <text:p><text:s/>198<text:s/></text:p>
          </table:table-cell>
          <table:table-cell office:value-type="float" office:value="60.923076923076927" table:formula="of:=[.O24]/[.K24]*100" table:style-name="ce54">
            <text:p><text:s/>60.9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45284" table:formula="of:=[.E25]+[.G25]" table:style-name="ce55">
            <text:p><text:s/>45,284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42562" table:style-name="ce192">
            <text:p><text:s/>42,562<text:s/></text:p>
          </table:table-cell>
          <table:table-cell office:value-type="float" office:value="93.989046903983748" table:formula="of:=[.E25]/[.C25]*100" table:style-name="ce54">
            <text:p><text:s/>94.0<text:s/></text:p>
          </table:table-cell>
          <table:table-cell office:value-type="float" office:value="2722" table:style-name="ce192">
            <text:p><text:s/>2,722<text:s/></text:p>
          </table:table-cell>
          <table:table-cell office:value-type="float" office:value="6.0109530960162525" table:formula="of:=[.G25]/[.C25]*100" table:style-name="ce193">
            <text:p><text:s/>6.0<text:s/></text:p>
          </table:table-cell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280" table:formula="of:=[.M25]+[.O25]" table:style-name="ce57">
            <text:p><text:s/>280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16" table:style-name="ce192">
            <text:p><text:s/>116<text:s/></text:p>
          </table:table-cell>
          <table:table-cell office:value-type="float" office:value="41.428571428571431" table:formula="of:=[.M25]/[.K25]*100" table:style-name="ce54">
            <text:p><text:s/>41.4<text:s/></text:p>
          </table:table-cell>
          <table:table-cell office:value-type="float" office:value="164" table:style-name="ce192">
            <text:p><text:s/>164<text:s/></text:p>
          </table:table-cell>
          <table:table-cell office:value-type="float" office:value="58.571428571428577" table:formula="of:=[.O25]/[.K25]*100" table:style-name="ce54">
            <text:p><text:s/>58.6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48602" table:formula="of:=[.E26]+[.G26]" table:style-name="ce55">
            <text:p><text:s/>48,602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48366" table:style-name="ce192">
            <text:p><text:s/>48,366<text:s/></text:p>
          </table:table-cell>
          <table:table-cell office:value-type="float" office:value="99.514423274762351" table:formula="of:=[.E26]/[.C26]*100" table:style-name="ce54">
            <text:p><text:s/>99.5<text:s/></text:p>
          </table:table-cell>
          <table:table-cell office:value-type="float" office:value="236" table:style-name="ce192">
            <text:p><text:s/>236<text:s/></text:p>
          </table:table-cell>
          <table:table-cell office:value-type="float" office:value="0.48557672523764456" table:formula="of:=[.G26]/[.C26]*100" table:style-name="ce193">
            <text:p><text:s/>0.5<text:s/></text:p>
          </table:table-cell>
          <table:table-cell office:value-type="string" table:style-name="ce90">
            <text:p>108<text:span text:style-name="T9">年</text:span></text:p>
          </table:table-cell>
          <table:table-cell office:value-type="string" table:style-name="ce297">
            <text:p>2019</text:p>
          </table:table-cell>
          <table:table-cell office:value-type="float" office:value="407" table:formula="of:=[.M26]+[.O26]" table:style-name="ce57">
            <text:p><text:s/>407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54" table:style-name="ce192">
            <text:p><text:s/>154<text:s/></text:p>
          </table:table-cell>
          <table:table-cell office:value-type="float" office:value="37.837837837837839" table:formula="of:=[.M26]/[.K26]*100" table:style-name="ce54">
            <text:p><text:s/>37.8<text:s/></text:p>
          </table:table-cell>
          <table:table-cell office:value-type="float" office:value="253" table:style-name="ce192">
            <text:p><text:s/>253<text:s/></text:p>
          </table:table-cell>
          <table:table-cell office:value-type="float" office:value="62.162162162162161" table:formula="of:=[.O26]/[.K26]*100" table:style-name="ce54">
            <text:p><text:s/>62.2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667" table:style-name="ce55">
            <text:p><text:s/>667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358" table:style-name="ce192">
            <text:p><text:s/>358<text:s/></text:p>
          </table:table-cell>
          <table:table-cell office:value-type="float" office:value="53.673163418290862" table:formula="of:=[.E27]/[.C27]*100" table:style-name="ce54">
            <text:p><text:s/>53.7<text:s/></text:p>
          </table:table-cell>
          <table:table-cell office:value-type="float" office:value="309" table:style-name="ce192">
            <text:p><text:s/>309<text:s/></text:p>
          </table:table-cell>
          <table:table-cell office:value-type="float" office:value="46.326836581709145" table:formula="of:=[.G27]/[.C27]*100" table:style-name="ce193">
            <text:p><text:s/>46.3<text:s/></text:p>
          </table:table-cell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324" table:style-name="ce55">
            <text:p><text:s/>324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133" table:style-name="ce192">
            <text:p><text:s/>133<text:s/></text:p>
          </table:table-cell>
          <table:table-cell office:value-type="float" office:value="41.049382716049379" table:formula="of:=[.M27]/[.K27]*100" table:style-name="ce54">
            <text:p><text:s/>41.0<text:s/></text:p>
          </table:table-cell>
          <table:table-cell office:value-type="float" office:value="191" table:style-name="ce192">
            <text:p><text:s/>191<text:s/></text:p>
          </table:table-cell>
          <table:table-cell office:value-type="float" office:value="58.950617283950614" table:formula="of:=[.O27]/[.K27]*100" table:style-name="ce54">
            <text:p><text:s/>59.0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879" table:style-name="ce55">
            <text:p><text:s/>879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441" table:style-name="ce192">
            <text:p><text:s/>441<text:s/></text:p>
          </table:table-cell>
          <table:table-cell office:value-type="float" office:value="50.170648464163826" table:formula="of:=[.E28]/[.C28]*100" table:style-name="ce54">
            <text:p><text:s/>50.2<text:s/></text:p>
          </table:table-cell>
          <table:table-cell office:value-type="float" office:value="438" table:style-name="ce192">
            <text:p><text:s/>438<text:s/></text:p>
          </table:table-cell>
          <table:table-cell office:value-type="float" office:value="49.829351535836174" table:formula="of:=[.G28]/[.C28]*100" table:style-name="ce193">
            <text:p><text:s/>49.8<text:s/></text:p>
          </table:table-cell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00" table:style-name="ce193">
            <text:p><text:s/>100.0<text:s/></text:p>
          </table:table-cell>
          <table:table-cell office:value-type="float" office:value="34" table:style-name="ce192">
            <text:p><text:s/>34<text:s/></text:p>
          </table:table-cell>
          <table:table-cell office:value-type="float" office:value="47.222222222222221" table:formula="of:=[.M28]/[.K28]*100" table:style-name="ce54">
            <text:p><text:s/>47.2<text:s/></text:p>
          </table:table-cell>
          <table:table-cell office:value-type="float" office:value="38" table:style-name="ce192">
            <text:p><text:s/>38<text:s/></text:p>
          </table:table-cell>
          <table:table-cell office:value-type="float" office:value="52.777777777777779" table:formula="of:=[.O28]/[.K28]*100" table:style-name="ce54">
            <text:p><text:s/>52.8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89">
            <text:p>111<text:span text:style-name="T9">年</text:span></text:p>
          </table:table-cell>
          <table:table-cell office:value-type="string" table:style-name="ce93">
            <text:p>2022</text:p>
          </table:table-cell>
          <table:table-cell office:value-type="float" office:value="865" table:style-name="ce173">
            <text:p><text:s/>865<text:s/></text:p>
          </table:table-cell>
          <table:table-cell office:value-type="float" office:value="100" table:style-name="ce184">
            <text:p><text:s/>100.0<text:s/></text:p>
          </table:table-cell>
          <table:table-cell office:value-type="float" office:value="374" table:style-name="ce183">
            <text:p><text:s/>374<text:s/></text:p>
          </table:table-cell>
          <table:table-cell office:value-type="float" office:value="43.236994219653177" table:formula="of:=[.E29]/[.C29]*100" table:style-name="ce59">
            <text:p><text:s/>43.2<text:s/></text:p>
          </table:table-cell>
          <table:table-cell office:value-type="float" office:value="491" table:style-name="ce183">
            <text:p><text:s/>491<text:s/></text:p>
          </table:table-cell>
          <table:table-cell office:value-type="float" office:value="56.763005780346823" table:formula="of:=[.G29]/[.C29]*100" table:style-name="ce184">
            <text:p><text:s/>56.8<text:s/></text:p>
          </table:table-cell>
          <table:table-cell office:value-type="string" table:style-name="ce89">
            <text:p>111<text:span text:style-name="T9">年</text:span></text:p>
          </table:table-cell>
          <table:table-cell office:value-type="string" table:style-name="ce93">
            <text:p>2022</text:p>
          </table:table-cell>
          <table:table-cell office:value-type="float" office:value="74" table:style-name="ce173">
            <text:p><text:s/>74<text:s/></text:p>
          </table:table-cell>
          <table:table-cell office:value-type="float" office:value="100" table:style-name="ce184">
            <text:p><text:s/>100.0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39.189189189189186" table:formula="of:=[.M29]/[.K29]*100" table:style-name="ce59">
            <text:p><text:s/>39.2<text:s/></text:p>
          </table:table-cell>
          <table:table-cell office:value-type="float" office:value="45" table:style-name="ce183">
            <text:p><text:s/>45<text:s/></text:p>
          </table:table-cell>
          <table:table-cell office:value-type="float" office:value="60.810810810810814" table:formula="of:=[.O29]/[.K29]*100" table:style-name="ce59">
            <text:p><text:s/>60.8<text:s/>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295">
            <text:p>說明：</text:p>
          </table:table-cell>
          <table:table-cell office:value-type="string" table:number-columns-spanned="8" table:number-rows-spanned="1" table:style-name="ce315">
            <text:p><text:span text:style-name="T6">110</text:span>年復審事件不含欠缺原處分機關者<text:span text:style-name="T6">1</text:span>件。</text:p>
          </table:table-cell>
          <table:covered-table-cell table:number-columns-repeated="7"/>
          <table:table-cell table:style-name="ce105"/>
          <table:table-cell table:number-columns-repeated="3" table:style-name="ce157"/>
          <table:table-cell table:style-name="ce54"/>
          <table:table-cell table:style-name="ce55"/>
          <table:table-cell table:style-name="ce54"/>
          <table:table-cell table:number-columns-repeated="16368" table:style-name="ce9"/>
        </table:table-row>
        <table:table-row table:style-name="ro9">
          <table:table-cell office:value-type="string" table:style-name="ce296">
            <text:p><text:s text:c="14"/>Note<text:span text:style-name="T13">：</text:span></text:p>
          </table:table-cell>
          <table:table-cell office:value-type="string" table:number-columns-spanned="8" table:number-rows-spanned="1" table:style-name="ce303">
            <text:p>One case with no disposition agency doesn’t include in the 2021 protection cases.<text:s/></text:p>
          </table:table-cell>
          <table:covered-table-cell table:number-columns-repeated="7"/>
          <table:table-cell table:style-name="ce105"/>
          <table:table-cell table:number-columns-repeated="3" table:style-name="ce157"/>
          <table:table-cell table:style-name="ce54"/>
          <table:table-cell table:style-name="ce55"/>
          <table:table-cell table:style-name="ce54"/>
          <table:table-cell table:number-columns-repeated="16368" table:style-name="ce9"/>
        </table:table-row>
        <table:table-row table:style-name="ro9">
          <table:table-cell table:style-name="ce211"/>
          <table:table-cell table:number-columns-spanned="8" table:number-rows-spanned="1" table:style-name="ce324"/>
          <table:covered-table-cell table:number-columns-repeated="7"/>
          <table:table-cell table:style-name="ce106"/>
          <table:table-cell table:number-columns-repeated="3" table:style-name="ce55"/>
          <table:table-cell table:style-name="ce54"/>
          <table:table-cell table:style-name="ce55"/>
          <table:table-cell table:style-name="ce54"/>
          <table:table-cell table:number-columns-repeated="16368" table:style-name="ce9"/>
        </table:table-row>
        <table:table-row table:style-name="ro9">
          <table:table-cell table:number-columns-repeated="8" table:style-name="ce55"/>
          <table:table-cell table:style-name="ce90"/>
          <table:table-cell table:style-name="ce105"/>
          <table:table-cell table:number-columns-repeated="3" table:style-name="ce55"/>
          <table:table-cell table:style-name="ce54"/>
          <table:table-cell table:style-name="ce55"/>
          <table:table-cell table:style-name="ce54"/>
          <table:table-cell table:number-columns-repeated="16368" table:style-name="ce9"/>
        </table:table-row>
        <table:table-row table:style-name="ro10">
          <table:table-cell table:number-columns-repeated="8" table:style-name="ce15"/>
          <table:table-cell table:style-name="ce90"/>
          <table:table-cell table:style-name="ce105"/>
          <table:table-cell table:number-columns-repeated="3" table:style-name="ce55"/>
          <table:table-cell table:style-name="ce54"/>
          <table:table-cell table:style-name="ce55"/>
          <table:table-cell table:style-name="ce54"/>
          <table:table-cell table:number-columns-repeated="16368"/>
        </table:table-row>
        <table:table-row table:style-name="ro14">
          <table:table-cell table:number-columns-repeated="8" table:style-name="ce15"/>
          <table:table-cell table:style-name="ce90"/>
          <table:table-cell table:style-name="ce105"/>
          <table:table-cell table:number-columns-repeated="3" table:style-name="ce55"/>
          <table:table-cell table:style-name="ce54"/>
          <table:table-cell table:style-name="ce55"/>
          <table:table-cell table:style-name="ce54"/>
          <table:table-cell table:number-columns-repeated="16368"/>
        </table:table-row>
        <table:table-row table:style-name="ro14">
          <table:table-cell table:number-columns-repeated="8" table:style-name="ce15"/>
          <table:table-cell table:number-columns-repeated="4" table:style-name="ce111"/>
          <table:table-cell table:number-columns-repeated="16372" table:style-name="ce15"/>
        </table:table-row>
        <table:table-row table:style-name="ro14">
          <table:table-cell office:value-type="string" office:string-value="- 44 -" table:formula="of:=&quot;- &quot;&amp;[Sheet1.B9]&amp;&quot; -&quot;" table:number-columns-spanned="8" table:number-rows-spanned="1" table:style-name="ce328">
            <text:p>- 44 -</text:p>
          </table:table-cell>
          <table:covered-table-cell table:number-columns-repeated="7"/>
          <table:table-cell office:value-type="string" office:string-value="- 45 -" table:formula="of:=&quot;- &quot;&amp;[Sheet1.C9]&amp;&quot; -&quot;" table:number-columns-spanned="8" table:number-rows-spanned="1" table:style-name="ce328">
            <text:p>- 45 -</text:p>
          </table:table-cell>
          <table:covered-table-cell table:number-columns-repeated="7"/>
          <table:table-cell table:number-columns-repeated="16368"/>
        </table:table-row>
        <table:table-row table:style-name="ro17">
          <table:table-cell table:number-columns-repeated="16384" table:style-name="ce15"/>
        </table:table-row>
        <table:table-row table:style-name="ro36">
          <table:table-cell table:style-name="ce27"/>
          <table:table-cell table:number-columns-repeated="16383" table:style-name="ce1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8" table:style-name="ce15"/>
          <table:table-cell table:number-columns-repeated="7" table:style-name="ce72"/>
          <table:table-cell table:number-columns-repeated="16369" table:style-name="ce15"/>
        </table:table-row>
        <table:table-row table:number-rows-repeated="1048535" table:style-name="ro14">
          <table:table-cell table:number-columns-repeated="16384"/>
        </table:table-row>
      </table:table>
      <table:table table:name="表8" table:style-name="ta7">
        <table:table-column table:style-name="co37" table:number-columns-repeated="2" table:default-cell-style-name="ce15"/>
        <table:table-column table:style-name="co39" table:default-cell-style-name="ce15"/>
        <table:table-column table:style-name="co2" table:number-columns-repeated="7" table:default-cell-style-name="ce15"/>
        <table:table-column table:style-name="co37" table:default-cell-style-name="ce15"/>
        <table:table-column table:style-name="co38" table:default-cell-style-name="ce15"/>
        <table:table-column table:style-name="co2" table:number-columns-repeated="4" table:default-cell-style-name="ce15"/>
        <table:table-column table:style-name="co39" table:number-columns-repeated="2" table:default-cell-style-name="ce15"/>
        <table:table-column table:style-name="co2" table:number-columns-repeated="2" table:default-cell-style-name="ce15"/>
        <table:table-column table:style-name="co1" table:number-columns-repeated="16364" table:default-cell-style-name="ce15"/>
        <table:table-row table:style-name="ro40">
          <table:table-cell office:value-type="string" table:number-columns-spanned="10" table:number-rows-spanned="1" table:style-name="ce327">
            <text:p><text:span text:style-name="T2">表</text:span><text:s/>8<text:s text:c="2"/><text:span text:style-name="T2">保障事件辦結時效情形　</text:span></text:p>
          </table:table-cell>
          <table:covered-table-cell table:number-columns-repeated="9"/>
          <table:table-cell office:value-type="string" table:number-columns-spanned="10" table:number-rows-spanned="1" table:style-name="ce327">
            <text:p><text:span text:style-name="T2">表</text:span><text:s/>8<text:s text:c="2"/><text:span text:style-name="T2">保障事件辦結時效情形</text:span>(<text:span text:style-name="T2">續</text:span>)</text:p>
          </table:table-cell>
          <table:covered-table-cell table:number-columns-repeated="9"/>
          <table:table-cell table:number-columns-repeated="16364" table:style-name="ce18"/>
        </table:table-row>
        <table:table-row table:style-name="ro41">
          <table:table-cell office:value-type="string" table:number-columns-spanned="10" table:number-rows-spanned="1" table:style-name="ce372">
            <text:p>Table 8 Protection Cases by Reviewed and Adjudicated Duration</text:p>
          </table:table-cell>
          <table:covered-table-cell table:number-columns-repeated="9"/>
          <table:table-cell office:value-type="string" table:number-columns-spanned="10" table:number-rows-spanned="1" table:style-name="ce435">
            <text:p>Table 8 Protection Cases by Reviewed and Adjudicated Duration (Cont.)</text:p>
          </table:table-cell>
          <table:covered-table-cell table:number-columns-repeated="9"/>
          <table:table-cell table:number-columns-repeated="16364" table:style-name="ce110"/>
        </table:table-row>
        <table:table-row table:style-name="ro13">
          <table:table-cell office:value-type="string" table:number-columns-spanned="1" table:number-rows-spanned="3" table:style-name="ce483">
            <text:p><text:span text:style-name="T5">年別</text:span></text:p>
          </table:table-cell>
          <table:table-cell office:value-type="string" table:number-columns-spanned="1" table:number-rows-spanned="3" table:style-name="ce425">
            <text:p>Year</text:p>
          </table:table-cell>
          <table:table-cell office:value-type="string" table:number-columns-spanned="2" table:number-rows-spanned="2" table:style-name="ce505">
            <text:p><text:span text:style-name="T5">合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525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525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512">
            <text:p>逾期</text:p>
            <text:p/>
            <text:p>Expired</text:p>
          </table:table-cell>
          <table:covered-table-cell/>
          <table:table-cell office:value-type="string" table:number-columns-spanned="2" table:number-rows-spanned="3" table:style-name="ce523">
            <text:p><text:span text:style-name="T5">年別</text:span></text:p>
          </table:table-cell>
          <table:covered-table-cell/>
          <table:table-cell office:value-type="string" table:number-columns-spanned="2" table:number-rows-spanned="2" table:style-name="ce505">
            <text:p><text:span text:style-name="T5">合計</text:span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525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525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512">
            <text:p>逾期</text:p>
            <text:p/>
            <text:p>Expired</text:p>
          </table:table-cell>
          <table:covered-table-cell/>
          <table:table-cell table:number-columns-repeated="16364" table:style-name="ce2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3"/>
        </table:table-row>
        <table:table-row table:style-name="ro41">
          <table:covered-table-cell/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covered-table-cell/>
          <table:covered-table-cell/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84">
            <text:p>%</text:p>
          </table:table-cell>
          <table:table-cell table:number-columns-repeated="16364" table:style-name="ce23"/>
        </table:table-row>
        <table:table-row table:style-name="ro8">
          <table:table-cell table:number-columns-spanned="2" table:number-rows-spanned="1" table:style-name="ce524"/>
          <table:covered-table-cell/>
          <table:table-cell office:value-type="string" table:number-columns-spanned="8" table:number-rows-spanned="1" table:style-name="ce301">
            <text:p>總計 <text:s text:c="4"/>Total</text:p>
          </table:table-cell>
          <table:covered-table-cell table:number-columns-repeated="7"/>
          <table:table-cell table:number-columns-spanned="2" table:number-rows-spanned="1" table:style-name="ce372"/>
          <table:covered-table-cell/>
          <table:table-cell office:value-type="string" table:number-columns-spanned="8" table:number-rows-spanned="1" table:style-name="ce436">
            <text:p>再審議 <text:s text:c="2"/>Re-Consideration Cases</text:p>
          </table:table-cell>
          <table:covered-table-cell table:number-columns-repeated="7"/>
          <table:table-cell table:number-columns-repeated="16364" table:style-name="ce24"/>
        </table:table-row>
        <table:table-row table:style-name="ro8"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101554" table:formula="of:=SUM([.C8:.C17])" table:style-name="ce55">
            <text:p><text:s/>101,55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4975" table:formula="of:=SUM([.E8:.E17])" table:style-name="ce55">
            <text:p><text:s/>44,975<text:s/></text:p>
          </table:table-cell>
          <table:table-cell office:value-type="float" office:value="44.286783386178783" table:formula="of:=[.E7]/[.C7]*100" table:style-name="ce54">
            <text:p><text:s/>44.3<text:s/></text:p>
          </table:table-cell>
          <table:table-cell office:value-type="float" office:value="56507" table:formula="of:=SUM([.G8:.G17])" table:style-name="ce55">
            <text:p><text:s/>56,507<text:s/></text:p>
          </table:table-cell>
          <table:table-cell office:value-type="float" office:value="55.642318372491481" table:formula="of:=[.G7]/[.C7]*100" table:style-name="ce54">
            <text:p><text:s/>55.6<text:s/></text:p>
          </table:table-cell>
          <table:table-cell office:value-type="float" office:value="72" table:formula="of:=[.I8]+[.I9]+[.I10]+[.I11]+[.I12]+[.I13]+[.I14]+[.I15]+[.I16]+[.I17]" table:style-name="ce55">
            <text:p><text:s/>72<text:s/></text:p>
          </table:table-cell>
          <table:table-cell office:value-type="float" office:value="7.0898241329735906E-2" table:formula="of:=[.I7]/[.C7]*100" table:style-name="ce54">
            <text:p><text:s/>0.1<text:s/></text:p>
          </table:table-cell>
          <table:table-cell office:value-type="string" table:style-name="ce140">
            <text:p>合計</text:p>
          </table:table-cell>
          <table:table-cell office:value-type="string" table:style-name="ce79">
            <text:p>Statistics</text:p>
          </table:table-cell>
          <table:table-cell office:value-type="float" office:value="380" table:formula="of:=[.M8]+[.M9]+[.M10]+[.M11]+[.M12]+[.M13]+[.M14]+[.M15]+[.M16]+[.M17]" table:style-name="ce55">
            <text:p><text:s/>38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22" table:formula="of:=[.O8]+[.O9]+[.O10]+[.O11]+[.O12]+[.O13]+[.O14]+[.O15]+[.O16]+[.O17]" table:style-name="ce55">
            <text:p><text:s/>322<text:s/></text:p>
          </table:table-cell>
          <table:table-cell office:value-type="float" office:value="84.73684210526315" table:formula="of:=[.O7]/[.M7]*100" table:style-name="ce54">
            <text:p><text:s/>84.7<text:s/></text:p>
          </table:table-cell>
          <table:table-cell office:value-type="float" office:value="58" table:formula="of:=[.Q8]+[.Q9]+[.Q10]+[.Q11]+[.Q12]+[.Q13]+[.Q14]+[.Q15]+[.Q16]+[.Q17]" table:style-name="ce55">
            <text:p><text:s/>58<text:s/></text:p>
          </table:table-cell>
          <table:table-cell office:value-type="float" office:value="15.263157894736842" table:formula="of:=[.Q7]/[.M7]*100" table:style-name="ce54">
            <text:p><text:s/>15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813" table:style-name="ce55">
            <text:p><text:s/>81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76" table:style-name="ce55">
            <text:p><text:s/>776<text:s/></text:p>
          </table:table-cell>
          <table:table-cell office:value-type="float" office:value="95.448954489544889" table:formula="of:=[.E8]/[.C8]*100" table:style-name="ce54">
            <text:p><text:s/>95.4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4.5510455104551051" table:formula="of:=[.G8]/[.C8]*100" table:style-name="ce54">
            <text:p><text:s/>4.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0" table:formula="of:=[.O8]/[.M8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Q8]/[.M8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797" table:style-name="ce55">
            <text:p><text:s/>79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94" table:style-name="ce55">
            <text:p><text:s/>794<text:s/></text:p>
          </table:table-cell>
          <table:table-cell office:value-type="float" office:value="99.623588456712682" table:formula="of:=[.E9]/[.C9]*100" table:style-name="ce54">
            <text:p><text:s/>99.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.37641154328732745" table:formula="of:=[.G9]/[.C9]*100" table:style-name="ce54">
            <text:p><text:s/>0.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0" table:formula="of:=[.O9]/[.M9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5"/>
          <table:table-cell table:number-columns-repeated="16363" table:style-name="ce9"/>
        </table:table-row>
        <table:table-row table:style-name="ro8"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774" table:style-name="ce55">
            <text:p><text:s/>77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74" table:style-name="ce55">
            <text:p><text:s/>774<text:s/></text:p>
          </table:table-cell>
          <table:table-cell office:value-type="float" office:value="100" table:formula="of:=[.E10]/[.C10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10]/[.C10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0" table:formula="of:=[.O10]/[.M10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735" table:style-name="ce55">
            <text:p><text:s/>735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35" table:style-name="ce55">
            <text:p><text:s/>735<text:s/></text:p>
          </table:table-cell>
          <table:table-cell office:value-type="float" office:value="100" table:formula="of:=[.E11]/[.C11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11]/[.C11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0" table:formula="of:=[.O11]/[.M11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654" table:style-name="ce55">
            <text:p><text:s/>65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654" table:style-name="ce55">
            <text:p><text:s/>654<text:s/></text:p>
          </table:table-cell>
          <table:table-cell office:value-type="float" office:value="100" table:formula="of:=[.E12]/[.C12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12]/[.C12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00" table:formula="of:=[.O12]/[.M12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45603" table:style-name="ce55">
            <text:p><text:s/>45,603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095" table:style-name="ce55">
            <text:p><text:s/>4,095<text:s/></text:p>
          </table:table-cell>
          <table:table-cell office:value-type="float" office:value="8.9796723899743434" table:formula="of:=[.E13]/[.C13]*100" table:style-name="ce54">
            <text:p><text:s/>9.0<text:s/></text:p>
          </table:table-cell>
          <table:table-cell office:value-type="float" office:value="41508" table:style-name="ce55">
            <text:p><text:s/>41,508<text:s/></text:p>
          </table:table-cell>
          <table:table-cell office:value-type="float" office:value="91.020327610025646" table:formula="of:=[.G13]/[.C13]*100" table:style-name="ce54">
            <text:p><text:s/>91.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00" table:formula="of:=[.O13]/[.M13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49068" table:style-name="ce55">
            <text:p><text:s/>49,06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4737" table:style-name="ce55">
            <text:p><text:s/>34,737<text:s/></text:p>
          </table:table-cell>
          <table:table-cell office:value-type="float" office:value="70.793592565419416" table:formula="of:=[.E14]/[.C14]*100" table:style-name="ce54">
            <text:p><text:s/>70.8<text:s/></text:p>
          </table:table-cell>
          <table:table-cell office:value-type="float" office:value="14273" table:style-name="ce55">
            <text:p><text:s/>14,273<text:s/></text:p>
          </table:table-cell>
          <table:table-cell office:value-type="float" office:value="29.088204124887913" table:formula="of:=[.G14]/[.C14]*100" table:style-name="ce54">
            <text:p><text:s/>29.1<text:s/></text:p>
          </table:table-cell>
          <table:table-cell office:value-type="float" office:value="58" table:style-name="ce109">
            <text:p><text:s/>58<text:s/></text:p>
          </table:table-cell>
          <table:table-cell office:value-type="float" office:value="0.1182033096926714" table:formula="of:=[.I14]/[.C14]*100" table:style-name="ce224">
            <text:p>0.1<text:s/></text:p>
          </table:table-cell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93.220338983050837" table:formula="of:=[.O14]/[.M14]*100" table:style-name="ce54">
            <text:p><text:s/>93.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.7796610169491522" table:formula="of:=[.Q14]/[.M14]*100" table:style-name="ce199">
            <text:p>6.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1050" table:style-name="ce55">
            <text:p><text:s/>1,05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801" table:style-name="ce55">
            <text:p><text:s/>801<text:s/></text:p>
          </table:table-cell>
          <table:table-cell office:value-type="float" office:value="76.285714285714292" table:formula="of:=[.E15]/[.C15]*100" table:style-name="ce54">
            <text:p><text:s/>76.3<text:s/></text:p>
          </table:table-cell>
          <table:table-cell office:value-type="float" office:value="247" table:style-name="ce55">
            <text:p><text:s/>247<text:s/></text:p>
          </table:table-cell>
          <table:table-cell office:value-type="float" office:value="23.523809523809526" table:formula="of:=[.G15]/[.C15]*100" table:style-name="ce54">
            <text:p><text:s/>23.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.19047619047619047" table:formula="of:=[.I15]/[.C15]*100" table:style-name="ce224">
            <text:p>0.2<text:s/></text:p>
          </table:table-cell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96.610169491525426" table:formula="of:=[.O15]/[.M15]*100" table:style-name="ce54">
            <text:p><text:s/>96.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.3898305084745761" table:formula="of:=[.Q15]/[.M15]*100" table:style-name="ce199">
            <text:p>3.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1024" table:style-name="ce55">
            <text:p><text:s/>1,02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832" table:style-name="ce55">
            <text:p><text:s/>832<text:s/></text:p>
          </table:table-cell>
          <table:table-cell office:value-type="float" office:value="81.25" table:formula="of:=[.E16]/[.C16]*100" table:style-name="ce54">
            <text:p><text:s/>81.3<text:s/></text:p>
          </table:table-cell>
          <table:table-cell office:value-type="float" office:value="189" table:style-name="ce55">
            <text:p><text:s/>189<text:s/></text:p>
          </table:table-cell>
          <table:table-cell office:value-type="float" office:value="18.45703125" table:formula="of:=[.G16]/[.C16]*100" table:style-name="ce54">
            <text:p><text:s/>18.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.29296875" table:formula="of:=[.I16]/[.C16]*100" table:style-name="ce224">
            <text:p>0.3<text:s/></text:p>
          </table:table-cell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88.888888888888886" table:formula="of:=[.O16]/[.M16]*100" table:style-name="ce54">
            <text:p><text:s/>88.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1.111111111111111" table:formula="of:=[.Q16]/[.M16]*100" table:style-name="ce199">
            <text:p>11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1036" table:style-name="ce55">
            <text:p><text:s/>1,036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77" table:style-name="ce55">
            <text:p><text:s/>777<text:s/></text:p>
          </table:table-cell>
          <table:table-cell office:value-type="float" office:value="75" table:formula="of:=[.E17]/[.C17]*100" table:style-name="ce54">
            <text:p><text:s/>75.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24.131274131274129" table:formula="of:=[.G17]/[.C17]*100" table:style-name="ce54">
            <text:p><text:s/>24.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0.86872586872586877" table:formula="of:=[.I17]/[.C17]*100" table:style-name="ce224">
            <text:p>0.9<text:s/></text:p>
          </table:table-cell>
          <table:table-cell office:value-type="string" table:style-name="ce90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54.639175257731956" table:formula="of:=[.O17]/[.M17]*100" table:style-name="ce54">
            <text:p><text:s/>54.6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45.360824742268044" table:formula="of:=[.Q17]/[.M17]*100" table:style-name="ce199">
            <text:p>45.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table:number-columns-spanned="2" table:number-rows-spanned="1" table:style-name="ce372"/>
          <table:covered-table-cell/>
          <table:table-cell office:value-type="string" table:number-columns-spanned="8" table:number-rows-spanned="1" table:style-name="ce308">
            <text:p><text:s text:c="2"/>復審 <text:s text:c="4"/>Deliberation cases</text:p>
          </table:table-cell>
          <table:covered-table-cell table:number-columns-repeated="7"/>
          <table:table-cell table:number-columns-repeated="2" table:style-name="ce141"/>
          <table:table-cell office:value-type="string" table:number-columns-spanned="8" table:number-rows-spanned="1" table:style-name="ce304">
            <text:p>再申訴　 Re-Appeal cases</text:p>
          </table:table-cell>
          <table:covered-table-cell table:number-columns-repeated="7"/>
          <table:table-cell table:number-columns-repeated="16364" table:style-name="ce9"/>
        </table:table-row>
        <table:table-row table:style-name="ro8">
          <table:table-cell office:value-type="string" table:style-name="ce77">
            <text:p>合計</text:p>
          </table:table-cell>
          <table:table-cell office:value-type="string" table:style-name="ce73">
            <text:p>Statistics</text:p>
          </table:table-cell>
          <table:table-cell office:value-type="float" office:value="98077" table:formula="of:=SUM([.C20:.C29])" table:style-name="ce55">
            <text:p><text:s/>98,07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1741" table:formula="of:=[.E20]+[.E21]+[.E22]+[.E23]+[.E24]+[.E25]+[.E26]+[.E27]+[.E28]+[.E29]" table:style-name="ce55">
            <text:p><text:s/>41,741<text:s/></text:p>
          </table:table-cell>
          <table:table-cell office:value-type="float" office:value="42.559417600456783" table:formula="of:=[.E19]/[.C19]*100" table:style-name="ce54">
            <text:p><text:s/>42.6<text:s/></text:p>
          </table:table-cell>
          <table:table-cell office:value-type="float" office:value="56308" table:formula="of:=[.G20]+[.G21]+[.G22]+[.G23]+[.G24]+[.G25]+[.G26]+[.G27]+[.G28]+[.G29]" table:style-name="ce55">
            <text:p><text:s/>56,308<text:s/></text:p>
          </table:table-cell>
          <table:table-cell office:value-type="float" office:value="57.412033402326742" table:formula="of:=[.G19]/[.C19]*100" table:style-name="ce54">
            <text:p><text:s/>57.4<text:s/></text:p>
          </table:table-cell>
          <table:table-cell office:value-type="float" office:value="28" table:formula="of:=[.I20]+[.I21]+[.I22]+[.I23]+[.I24]+[.I25]+[.I26]+[.I27]+[.I28]+[.I29]" table:style-name="ce55">
            <text:p><text:s/>28<text:s/></text:p>
          </table:table-cell>
          <table:table-cell office:value-type="float" office:value="2.8548997216472773E-2" table:formula="of:=[.I19]/[.C19]*100" table:style-name="ce54">
            <text:p><text:s/>0.0<text:s/></text:p>
          </table:table-cell>
          <table:table-cell office:value-type="string" table:style-name="ce140">
            <text:p>合計</text:p>
          </table:table-cell>
          <table:table-cell office:value-type="string" table:style-name="ce79">
            <text:p>Statistics</text:p>
          </table:table-cell>
          <table:table-cell office:value-type="float" office:value="3097" table:formula="of:=[.M20]+[.M21]+[.M22]+[.M23]+[.M24]+[.M25]+[.M26]+[.M27]+[.M28]+[.M29]" table:style-name="ce55">
            <text:p><text:s/>3,09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912" table:formula="of:=[.O20]+[.O21]+[.O22]+[.O23]+[.O24]+[.O25]+[.O26]+[.O27]+[.O28]+[.O29]" table:style-name="ce55">
            <text:p><text:s/>2,912<text:s/></text:p>
          </table:table-cell>
          <table:table-cell office:value-type="float" office:value="94.026477236034879" table:formula="of:=[.O19]/[.M19]*100" table:style-name="ce54">
            <text:p><text:s/>94.0<text:s/></text:p>
          </table:table-cell>
          <table:table-cell office:value-type="float" office:value="141" table:formula="of:=SUM([.Q20:.Q29])" table:style-name="ce55">
            <text:p><text:s/>141<text:s/></text:p>
          </table:table-cell>
          <table:table-cell office:value-type="float" office:value="4.5527930255085565" table:formula="of:=[.Q19]/[.M19]*100" table:style-name="ce54">
            <text:p><text:s/>4.6<text:s/></text:p>
          </table:table-cell>
          <table:table-cell office:value-type="float" office:value="44" table:formula="of:=[.S20]+[.S21]+[.S22]+[.S23]+[.S24]+[.S25]+[.S26]+[.S27]+[.S28]+[.S29]" table:style-name="ce55">
            <text:p><text:s/>44<text:s/></text:p>
          </table:table-cell>
          <table:table-cell office:value-type="float" office:value="1.4207297384565709" table:formula="of:=[.S19]/[.M19]*100" table:style-name="ce54">
            <text:p><text:s/>1.4<text:s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371" table:style-name="ce55">
            <text:p><text:s/>371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53" table:style-name="ce55">
            <text:p><text:s/>353<text:s/></text:p>
          </table:table-cell>
          <table:table-cell office:value-type="float" office:value="95.148247978436657" table:formula="of:=[.E20]/[.C20]*100" table:style-name="ce54">
            <text:p><text:s/>95.1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4.8517520215633425" table:formula="of:=[.G20]/[.C20]*100" table:style-name="ce54">
            <text:p><text:s/>4.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0]/[.C20]*100" table:style-name="ce54">
            <text:p><text:s/>-<text:s text:c="3"/></text:p>
          </table:table-cell>
          <table:table-cell office:value-type="string" table:style-name="ce90">
            <text:p>102<text:span text:style-name="T9">年</text:span></text:p>
          </table:table-cell>
          <table:table-cell office:value-type="string" table:style-name="ce298">
            <text:p>2013</text:p>
          </table:table-cell>
          <table:table-cell office:value-type="float" office:value="431" table:style-name="ce55">
            <text:p><text:s/>431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12" table:style-name="ce55">
            <text:p><text:s/>412<text:s/></text:p>
          </table:table-cell>
          <table:table-cell office:value-type="float" office:value="95.591647331786547" table:formula="of:=[.O20]/[.M20]*100" table:style-name="ce54">
            <text:p><text:s/>95.6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4.4083526682134568" table:formula="of:=[.Q20]/[.M20]*100" table:style-name="ce54">
            <text:p><text:s/>4.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0]/[.M20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362" table:style-name="ce55">
            <text:p><text:s/>36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61" table:style-name="ce55">
            <text:p><text:s/>361<text:s/></text:p>
          </table:table-cell>
          <table:table-cell office:value-type="float" office:value="99.723756906077341" table:formula="of:=[.E21]/[.C21]*100" table:style-name="ce54">
            <text:p><text:s/>99.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.27624309392265189" table:formula="of:=[.G21]/[.C21]*100" table:style-name="ce54">
            <text:p><text:s/>0.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1]/[.C21]*100" table:style-name="ce54">
            <text:p><text:s/>-<text:s text:c="3"/></text:p>
          </table:table-cell>
          <table:table-cell office:value-type="string" table:style-name="ce90">
            <text:p>103<text:span text:style-name="T9">年</text:span></text:p>
          </table:table-cell>
          <table:table-cell office:value-type="string" table:style-name="ce298">
            <text:p>2014</text:p>
          </table:table-cell>
          <table:table-cell office:value-type="float" office:value="428" table:style-name="ce57">
            <text:p><text:s/>42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26" table:style-name="ce55">
            <text:p><text:s/>426<text:s/></text:p>
          </table:table-cell>
          <table:table-cell office:value-type="float" office:value="99.532710280373834" table:formula="of:=[.O21]/[.M21]*100" table:style-name="ce54">
            <text:p><text:s/>99.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.46728971962616817" table:formula="of:=[.Q21]/[.M21]*100" table:style-name="ce54">
            <text:p><text:s/>0.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1]/[.M21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347" table:style-name="ce55">
            <text:p><text:s/>34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47" table:style-name="ce55">
            <text:p><text:s/>347<text:s/></text:p>
          </table:table-cell>
          <table:table-cell office:value-type="float" office:value="100" table:formula="of:=[.E22]/[.C22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22]/[.C22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2]/[.C22]*100" table:style-name="ce54">
            <text:p><text:s/>-<text:s text:c="3"/></text:p>
          </table:table-cell>
          <table:table-cell office:value-type="string" table:style-name="ce90">
            <text:p>104<text:span text:style-name="T9">年</text:span></text:p>
          </table:table-cell>
          <table:table-cell office:value-type="string" table:style-name="ce298">
            <text:p>2015</text:p>
          </table:table-cell>
          <table:table-cell office:value-type="float" office:value="414" table:style-name="ce57">
            <text:p><text:s/>41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14" table:style-name="ce55">
            <text:p><text:s/>414<text:s/></text:p>
          </table:table-cell>
          <table:table-cell office:value-type="float" office:value="100" table:formula="of:=[.O22]/[.M22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Q22]/[.M22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2]/[.M22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388" table:style-name="ce55">
            <text:p><text:s/>388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88" table:style-name="ce55">
            <text:p><text:s/>388<text:s/></text:p>
          </table:table-cell>
          <table:table-cell office:value-type="float" office:value="100" table:formula="of:=[.E23]/[.C23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23]/[.C23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3]/[.C23]*100" table:style-name="ce54">
            <text:p><text:s/>-<text:s text:c="3"/></text:p>
          </table:table-cell>
          <table:table-cell office:value-type="string" table:style-name="ce90">
            <text:p>105<text:span text:style-name="T9">年</text:span></text:p>
          </table:table-cell>
          <table:table-cell office:value-type="string" table:style-name="ce298">
            <text:p>2016</text:p>
          </table:table-cell>
          <table:table-cell office:value-type="float" office:value="342" table:style-name="ce57">
            <text:p><text:s/>34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42" table:style-name="ce55">
            <text:p><text:s/>342<text:s/></text:p>
          </table:table-cell>
          <table:table-cell office:value-type="float" office:value="100" table:formula="of:=[.O23]/[.M23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Q23]/[.M23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3]/[.M23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11" table:style-name="ce55">
            <text:p><text:s/>311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11" table:style-name="ce55">
            <text:p><text:s/>311<text:s/></text:p>
          </table:table-cell>
          <table:table-cell office:value-type="float" office:value="100" table:formula="of:=[.E24]/[.C24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G24]/[.C24]*100" table:style-name="ce5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4]/[.C24]*100" table:style-name="ce54">
            <text:p><text:s/>-<text:s text:c="3"/></text:p>
          </table:table-cell>
          <table:table-cell office:value-type="string" table:style-name="ce90">
            <text:p>106<text:span text:style-name="T9">年</text:span></text:p>
          </table:table-cell>
          <table:table-cell office:value-type="string" table:style-name="ce298">
            <text:p>2017</text:p>
          </table:table-cell>
          <table:table-cell office:value-type="float" office:value="325" table:style-name="ce55">
            <text:p><text:s/>325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25" table:style-name="ce55">
            <text:p><text:s/>325<text:s/></text:p>
          </table:table-cell>
          <table:table-cell office:value-type="float" office:value="100" table:formula="of:=[.O24]/[.M24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Q24]/[.M24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4]/[.M24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45284" table:style-name="ce55">
            <text:p><text:s/>45,28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776" table:style-name="ce55">
            <text:p><text:s/>3,776<text:s/></text:p>
          </table:table-cell>
          <table:table-cell office:value-type="float" office:value="8.3384859994700111" table:formula="of:=[.E25]/[.C25]*100" table:style-name="ce54">
            <text:p><text:s/>8.3<text:s/></text:p>
          </table:table-cell>
          <table:table-cell office:value-type="float" office:value="41508" table:style-name="ce55">
            <text:p><text:s/>41,508<text:s/></text:p>
          </table:table-cell>
          <table:table-cell office:value-type="float" office:value="91.661514000529991" table:formula="of:=[.G25]/[.C25]*100" table:style-name="ce54">
            <text:p><text:s/>91.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I25]/[.C25]*100" table:style-name="ce54">
            <text:p><text:s/>-<text:s text:c="3"/></text:p>
          </table:table-cell>
          <table:table-cell office:value-type="string" table:style-name="ce90">
            <text:p>107<text:span text:style-name="T9">年</text:span></text:p>
          </table:table-cell>
          <table:table-cell office:value-type="string" table:style-name="ce298">
            <text:p>2018</text:p>
          </table:table-cell>
          <table:table-cell office:value-type="float" office:value="280" table:style-name="ce55">
            <text:p><text:s/>28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80" table:style-name="ce55">
            <text:p><text:s/>280<text:s/></text:p>
          </table:table-cell>
          <table:table-cell office:value-type="float" office:value="100" table:formula="of:=[.O25]/[.M25]*100" table:style-name="ce54">
            <text:p><text:s/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Q25]/[.M25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5]/[.M25]*100" table:style-name="ce54">
            <text:p><text:s/>-<text:s text:c="3"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8<text:span text:style-name="T9">年</text:span></text:p>
          </table:table-cell>
          <table:table-cell office:value-type="string" table:style-name="ce298">
            <text:p>2019</text:p>
          </table:table-cell>
          <table:table-cell office:value-type="float" office:value="48602" table:style-name="ce55">
            <text:p><text:s/>48,60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4396" table:style-name="ce55">
            <text:p><text:s/>34,396<text:s/></text:p>
          </table:table-cell>
          <table:table-cell office:value-type="float" office:value="70.770750174889912" table:formula="of:=[.E26]/[.C26]*100" table:style-name="ce54">
            <text:p><text:s/>70.8<text:s/></text:p>
          </table:table-cell>
          <table:table-cell office:value-type="float" office:value="14190" table:style-name="ce55">
            <text:p><text:s/>14,190<text:s/></text:p>
          </table:table-cell>
          <table:table-cell office:value-type="float" office:value="29.196329369161759" table:formula="of:=[.G26]/[.C26]*100" table:style-name="ce54">
            <text:p><text:s/>29.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3.2920455948314879E-2" table:formula="of:=[.I26]/[.C26]*100" table:style-name="ce54">
            <text:p><text:s/>0.0<text:s/></text:p>
          </table:table-cell>
          <table:table-cell office:value-type="string" table:style-name="ce90">
            <text:p>108<text:span text:style-name="T9">年</text:span></text:p>
          </table:table-cell>
          <table:table-cell office:value-type="string" table:style-name="ce297">
            <text:p>2019</text:p>
          </table:table-cell>
          <table:table-cell office:value-type="float" office:value="407" table:style-name="ce57">
            <text:p><text:s/>40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286" table:style-name="ce55">
            <text:p><text:s/>286<text:s/></text:p>
          </table:table-cell>
          <table:table-cell office:value-type="float" office:value="70.270270270270274" table:formula="of:=[.O26]/[.M26]*100" table:style-name="ce54">
            <text:p><text:s/>70.3<text:s/>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19.41031941031941" table:formula="of:=[.Q26]/[.M26]*100" table:style-name="ce54">
            <text:p><text:s/>19.4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10.319410319410318" table:formula="of:=[.S26]/[.M26]*100" table:style-name="ce54">
            <text:p><text:s/>10.3<text:s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667" table:style-name="ce55">
            <text:p><text:s/>667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437" table:style-name="ce55">
            <text:p><text:s/>437<text:s/></text:p>
          </table:table-cell>
          <table:table-cell office:value-type="float" office:value="65.517241379310349" table:formula="of:=[.E27]/[.C27]*100" table:style-name="ce54">
            <text:p><text:s/>65.5<text:s/></text:p>
          </table:table-cell>
          <table:table-cell office:value-type="float" office:value="229" table:style-name="ce55">
            <text:p><text:s/>229<text:s/></text:p>
          </table:table-cell>
          <table:table-cell office:value-type="float" office:value="34.332833583208391" table:formula="of:=[.G27]/[.C27]*100" table:style-name="ce54">
            <text:p><text:s/>34.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.2" table:style-name="ce54">
            <text:p><text:s/>0.2<text:s/></text:p>
          </table:table-cell>
          <table:table-cell office:value-type="string" table:style-name="ce90">
            <text:p>109<text:span text:style-name="T9">年</text:span></text:p>
          </table:table-cell>
          <table:table-cell office:value-type="string" table:style-name="ce298">
            <text:p>2020</text:p>
          </table:table-cell>
          <table:table-cell office:value-type="float" office:value="324" table:style-name="ce55">
            <text:p><text:s/>324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307" table:style-name="ce55">
            <text:p><text:s/>307<text:s/></text:p>
          </table:table-cell>
          <table:table-cell office:value-type="float" office:value="94.753086419753089" table:formula="of:=[.O27]/[.M27]*100" table:style-name="ce54">
            <text:p><text:s/>94.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4.9382716049382713" table:formula="of:=[.Q27]/[.M27]*100" table:style-name="ce54">
            <text:p><text:s/>4.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.30864197530864196" table:formula="of:=[.S27]/[.M27]*100" table:style-name="ce54">
            <text:p><text:s/>0.3<text:s/>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880" table:style-name="ce55">
            <text:p><text:s/>880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703" table:style-name="ce55">
            <text:p><text:s/>703<text:s/></text:p>
          </table:table-cell>
          <table:table-cell office:value-type="float" office:value="79.886363636363626" table:formula="of:=[.E28]/[.C28]*100" table:style-name="ce54">
            <text:p><text:s/>79.9<text:s/></text:p>
          </table:table-cell>
          <table:table-cell office:value-type="float" office:value="174" table:style-name="ce55">
            <text:p><text:s/>174<text:s/></text:p>
          </table:table-cell>
          <table:table-cell office:value-type="float" office:value="19.772727272727273" table:formula="of:=[.G28]/[.C28]*100" table:style-name="ce54">
            <text:p><text:s/>19.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.34090909090909088" table:formula="of:=[.I28]/[.C28]*100" table:style-name="ce54">
            <text:p><text:s/>0.3<text:s/></text:p>
          </table:table-cell>
          <table:table-cell office:value-type="string" table:style-name="ce90">
            <text:p>110<text:span text:style-name="T9">年</text:span></text:p>
          </table:table-cell>
          <table:table-cell office:value-type="string" table:style-name="ce298">
            <text:p>2021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90.277777777777786" table:formula="of:=[.O28]/[.M28]*100" table:style-name="ce54">
            <text:p><text:s/>90.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.7222222222222232" table:formula="of:=[.Q28]/[.M28]*100" table:style-name="ce54">
            <text:p><text:s/>9.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S28]/[.M28]*100" table:style-name="ce54">
            <text:p><text:s/>-<text:s text:c="3"/>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90">
            <text:p>111<text:span text:style-name="T9">年</text:span></text:p>
          </table:table-cell>
          <table:table-cell office:value-type="string" table:style-name="ce74">
            <text:p>2022</text:p>
          </table:table-cell>
          <table:table-cell office:value-type="float" office:value="865" table:style-name="ce55">
            <text:p><text:s/>865<text:s/></text:p>
          </table:table-cell>
          <table:table-cell office:value-type="float" office:value="100" table:style-name="ce54">
            <text:p><text:s/>100.0<text:s/></text:p>
          </table:table-cell>
          <table:table-cell office:value-type="float" office:value="669" table:style-name="ce55">
            <text:p><text:s/>669<text:s/></text:p>
          </table:table-cell>
          <table:table-cell office:value-type="float" office:value="77.341040462427742" table:formula="of:=[.E29]/[.C29]*100" table:style-name="ce54">
            <text:p><text:s/>77.3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21.734104046242773" table:formula="of:=[.G29]/[.C29]*100" table:style-name="ce54">
            <text:p><text:s/>21.7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" table:style-name="ce54">
            <text:p><text:s/>1.0<text:s/></text:p>
          </table:table-cell>
          <table:table-cell office:value-type="string" table:style-name="ce89">
            <text:p>111<text:span text:style-name="T9">年</text:span></text:p>
          </table:table-cell>
          <table:table-cell office:value-type="string" table:style-name="ce93">
            <text:p>2022</text:p>
          </table:table-cell>
          <table:table-cell office:value-type="float" office:value="74" table:style-name="ce173">
            <text:p><text:s/>74<text:s/></text:p>
          </table:table-cell>
          <table:table-cell office:value-type="float" office:value="100" table:style-name="ce59">
            <text:p><text:s/>100.0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74.324324324324323" table:formula="of:=[.O29]/[.M29]*100" table:style-name="ce59">
            <text:p><text:s/>74.3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4.324324324324326" table:formula="of:=[.Q29]/[.M29]*100" table:style-name="ce59">
            <text:p><text:s/>24.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.3513513513513513" table:formula="of:=[.S29]/[.M29]*100" table:style-name="ce59">
            <text:p><text:s/>1.4<text:s/></text:p>
          </table:table-cell>
          <table:table-cell table:number-columns-repeated="16364" table:style-name="ce33"/>
        </table:table-row>
        <table:table-row table:style-name="ro9">
          <table:table-cell office:value-type="string" table:style-name="ce206">
            <text:p><text:s text:c="8"/>說明：</text:p>
          </table:table-cell>
          <table:table-cell office:value-type="string" table:number-columns-spanned="9" table:number-rows-spanned="1" table:style-name="ce444">
            <text:p>再申訴事件應於<text:span text:style-name="T6">3-4</text:span>個月內審結。</text:p>
          </table:table-cell>
          <table:covered-table-cell table:number-columns-repeated="8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 table:style-name="ce9"/>
        </table:table-row>
        <table:table-row table:style-name="ro9">
          <table:table-cell office:value-type="string" table:style-name="ce139">
            <text:p>Note:</text:p>
          </table:table-cell>
          <table:table-cell office:value-type="string" table:number-columns-spanned="9" table:number-rows-spanned="1" table:style-name="ce445">
            <text:p>Re-Appeal cases should be reviewed and adjudicated in 3-4 months.</text:p>
          </table:table-cell>
          <table:covered-table-cell table:number-columns-repeated="8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 table:style-name="ce9"/>
        </table:table-row>
        <table:table-row table:style-name="ro9">
          <table:table-cell table:style-name="ce139"/>
          <table:table-cell table:number-columns-repeated="5" table:style-name="ce55"/>
          <table:table-cell table:number-columns-repeated="2" table:style-name="ce54"/>
          <table:table-cell table:number-columns-repeated="2" table:style-name="ce55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 table:style-name="ce9"/>
        </table:table-row>
        <table:table-row table:style-name="ro9">
          <table:table-cell table:number-columns-repeated="6" table:style-name="ce55"/>
          <table:table-cell table:number-columns-repeated="2" table:style-name="ce54"/>
          <table:table-cell table:number-columns-repeated="2" table:style-name="ce55"/>
          <table:table-cell table:style-name="ce138"/>
          <table:table-cell table:style-name="ce106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 table:style-name="ce9"/>
        </table:table-row>
        <table:table-row table:style-name="ro9">
          <table:table-cell table:number-columns-repeated="6" table:style-name="ce55"/>
          <table:table-cell table:number-columns-repeated="2" table:style-name="ce54"/>
          <table:table-cell table:number-columns-repeated="2" table:style-name="ce55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 table:style-name="ce9"/>
        </table:table-row>
        <table:table-row table:style-name="ro10">
          <table:table-cell table:number-columns-repeated="6" table:style-name="ce15"/>
          <table:table-cell table:number-columns-repeated="2" table:style-name="ce158"/>
          <table:table-cell table:number-columns-repeated="2" table:style-name="ce15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/>
        </table:table-row>
        <table:table-row table:style-name="ro14">
          <table:table-cell table:number-columns-repeated="10" table:style-name="ce15"/>
          <table:table-cell table:style-name="ce90"/>
          <table:table-cell table:style-name="ce105"/>
          <table:table-cell table:number-columns-repeated="3"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16364"/>
        </table:table-row>
        <table:table-row table:style-name="ro14">
          <table:table-cell table:number-columns-repeated="10" table:style-name="ce15"/>
          <table:table-cell table:number-columns-repeated="4" table:style-name="ce111"/>
          <table:table-cell table:number-columns-repeated="16370" table:style-name="ce15"/>
        </table:table-row>
        <table:table-row table:style-name="ro14">
          <table:table-cell office:value-type="string" office:string-value="- 46 -" table:formula="of:=&quot;- &quot;&amp;[Sheet1.B10]&amp;&quot; -&quot;" table:number-columns-spanned="10" table:number-rows-spanned="1" table:style-name="ce328">
            <text:p>- 46 -</text:p>
          </table:table-cell>
          <table:covered-table-cell table:number-columns-repeated="9"/>
          <table:table-cell office:value-type="string" office:string-value="- 47 -" table:formula="of:=&quot;- &quot;&amp;[Sheet1.C10]&amp;&quot; -&quot;" table:number-columns-spanned="10" table:number-rows-spanned="1" table:style-name="ce328">
            <text:p>- 47 -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number-columns-repeated="16384" table:style-name="ce15"/>
        </table:table-row>
        <table:table-row table:style-name="ro36">
          <table:table-cell table:style-name="ce27"/>
          <table:table-cell table:number-columns-repeated="16383" table:style-name="ce1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0" table:style-name="ce15"/>
          <table:table-cell table:number-columns-repeated="9" table:style-name="ce72"/>
          <table:table-cell table:number-columns-repeated="16365" table:style-name="ce15"/>
        </table:table-row>
        <table:table-row table:number-rows-repeated="1048534" table:style-name="ro14">
          <table:table-cell table:number-columns-repeated="16384"/>
        </table:table-row>
      </table:table>
      <table:table table:name="表9" table:style-name="ta8">
        <table:table-column table:style-name="co1" table:number-columns-repeated="2" table:default-cell-style-name="ce9"/>
        <table:table-column table:style-name="co38" table:default-cell-style-name="ce9"/>
        <table:table-column table:style-name="co1" table:number-columns-repeated="2" table:default-cell-style-name="ce9"/>
        <table:table-column table:style-name="co40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41" table:number-columns-repeated="5" table:default-cell-style-name="ce9"/>
        <table:table-column table:style-name="co42" table:default-cell-style-name="ce9"/>
        <table:table-column table:style-name="co1" table:number-columns-repeated="16369" table:default-cell-style-name="ce9"/>
        <table:table-row table:style-name="ro40">
          <table:table-cell office:value-type="string" table:number-columns-spanned="9" table:number-rows-spanned="1" table:style-name="ce448">
            <text:p><text:span text:style-name="T2">表</text:span><text:s/>9<text:span text:style-name="T2">　保障事件提起行政訴訟情形</text:span></text:p>
          </table:table-cell>
          <table:covered-table-cell table:number-columns-repeated="8"/>
          <table:table-cell office:value-type="string" table:number-columns-spanned="6" table:number-rows-spanned="1" table:style-name="ce448">
            <text:p>Table 9 Protection Cases: Administrative Proceedings</text:p>
          </table:table-cell>
          <table:covered-table-cell table:number-columns-repeated="5"/>
          <table:table-cell table:number-columns-repeated="16369" table:style-name="ce18"/>
        </table:table-row>
        <table:table-row table:style-name="ro43">
          <table:table-cell office:value-type="string" table:number-columns-spanned="1" table:number-rows-spanned="4" table:style-name="ce529">
            <text:p>年別</text:p>
          </table:table-cell>
          <table:table-cell office:value-type="string" table:number-columns-spanned="1" table:number-rows-spanned="4" table:style-name="ce426">
            <text:p>Year</text:p>
          </table:table-cell>
          <table:table-cell office:value-type="string" table:number-columns-spanned="1" table:number-rows-spanned="4" table:style-name="ce505">
            <text:p><text:span text:style-name="T5">決定駁回</text:span></text:p>
            <text:p>(<text:span text:style-name="T5">含不受理</text:span>)<text:s text:c="2"/><text:span text:style-name="T5">件數</text:span></text:p>
            <text:p><text:span text:style-name="T5"/></text:p>
            <text:p>Overruled by the CSPTC (including unaccepted cases)</text:p>
          </table:table-cell>
          <table:table-cell office:value-type="string" table:number-columns-spanned="3" table:number-rows-spanned="1" table:style-name="ce457">
            <text:p><text:span text:style-name="T5">提起行政訴訟</text:span></text:p>
          </table:table-cell>
          <table:covered-table-cell table:number-columns-repeated="2"/>
          <table:table-cell office:value-type="string" table:number-columns-spanned="9" table:number-rows-spanned="1" table:style-name="ce528">
            <text:p><text:s text:c="20"/><text:span text:style-name="T5">裁　判　</text:span><text:s text:c="2"/><text:span text:style-name="T5">案　件</text:span><text:s text:c="102"/>Closed Cases</text:p>
          </table:table-cell>
          <table:covered-table-cell table:number-columns-repeated="8"/>
          <table:table-cell table:number-columns-repeated="16369" table:style-name="ce23"/>
        </table:table-row>
        <table:table-row table:style-name="ro43">
          <table:covered-table-cell/>
          <table:covered-table-cell/>
          <table:covered-table-cell/>
          <table:table-cell office:value-type="string" table:number-columns-spanned="1" table:number-rows-spanned="2" table:style-name="ce367">
            <text:p><text:span text:style-name="T5">總</text:span><text:s/><text:span text:style-name="T5">計</text:span></text:p>
            <text:p><text:span text:style-name="T5"/></text:p>
            <text:p>Total</text:p>
          </table:table-cell>
          <table:table-cell office:value-type="string" table:number-columns-spanned="1" table:number-rows-spanned="2" table:style-name="ce367">
            <text:p><text:span text:style-name="T5">上訴率</text:span></text:p>
            <text:p/>
            <text:p>Rate of Appeals<text:s/></text:p>
          </table:table-cell>
          <table:table-cell office:value-type="string" table:number-columns-spanned="1" table:number-rows-spanned="2" table:style-name="ce367">
            <text:p><text:span text:style-name="T5">撤回</text:span></text:p>
            <text:p><text:span text:style-name="T5"/></text:p>
            <text:p>Withdrawal of Appeal</text:p>
          </table:table-cell>
          <table:table-cell office:value-type="string" table:number-columns-spanned="1" table:number-rows-spanned="2" table:style-name="ce367">
            <text:p><text:span text:style-name="T5">計</text:span></text:p>
            <text:p><text:span text:style-name="T5"/></text:p>
            <text:p>total</text:p>
          </table:table-cell>
          <table:table-cell office:value-type="string" table:number-columns-spanned="4" table:number-rows-spanned="1" table:style-name="ce367">
            <text:p><text:span text:style-name="T5">駁回</text:span><text:s text:c="20"/>Overruled</text:p>
          </table:table-cell>
          <table:covered-table-cell table:number-columns-repeated="3"/>
          <table:table-cell office:value-type="string" table:number-columns-spanned="4" table:number-rows-spanned="1" table:style-name="ce424">
            <text:p><text:s text:c="6"/><text:span text:style-name="T5">撤　　　　　銷</text:span><text:s text:c="13"/>Revoked</text:p>
          </table:table-cell>
          <table:covered-table-cell table:number-columns-repeated="3"/>
          <table:table-cell table:style-name="ce30"/>
          <table:table-cell table:number-columns-repeated="16368" table:style-name="ce2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<text:span text:style-name="T5">小計</text:span></text:p>
            <text:p><text:span text:style-name="T5"/></text:p>
            <text:p>Sub-total</text:p>
          </table:table-cell>
          <table:table-cell office:value-type="string" table:style-name="ce116">
            <text:p><text:span text:style-name="T5">維持率</text:span></text:p>
            <text:p>Rate of Maintenance</text:p>
          </table:table-cell>
          <table:table-cell office:value-type="string" table:style-name="ce123">
            <text:p><text:span text:style-name="T5">裁定</text:span></text:p>
            <text:p><text:span text:style-name="T5"/></text:p>
            <text:p>Decisions</text:p>
          </table:table-cell>
          <table:table-cell office:value-type="string" table:style-name="ce125">
            <text:p><text:span text:style-name="T5">判決</text:span></text:p>
            <text:p><text:span text:style-name="T5"/></text:p>
            <text:p>Judgment</text:p>
          </table:table-cell>
          <table:table-cell office:value-type="string" table:style-name="ce114">
            <text:p><text:span text:style-name="T5">小計</text:span></text:p>
            <text:p><text:span text:style-name="T5"/></text:p>
            <text:p>Sub-total</text:p>
          </table:table-cell>
          <table:table-cell office:value-type="string" table:style-name="ce84">
            <text:p><text:span text:style-name="T5">撤銷率</text:span><text:s text:c="12"/></text:p>
            <text:p>Rate of Revoked</text:p>
          </table:table-cell>
          <table:table-cell office:value-type="string" table:style-name="ce82">
            <text:p><text:span text:style-name="T5">程序</text:span></text:p>
            <text:p><text:span text:style-name="T5"/></text:p>
            <text:p>Procedures</text:p>
          </table:table-cell>
          <table:table-cell office:value-type="string" table:style-name="ce150">
            <text:p>實體</text:p>
            <text:p/>
            <text:p>Substance</text:p>
          </table:table-cell>
          <table:table-cell table:style-name="ce82"/>
          <table:table-cell table:style-name="ce64"/>
          <table:table-cell table:number-columns-repeated="2" table:style-name="ce23"/>
          <table:table-cell table:style-name="ce66"/>
          <table:table-cell table:number-columns-repeated="16364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件</text:p>
          </table:table-cell>
          <table:table-cell office:value-type="string" table:style-name="ce84">
            <text:p>%</text:p>
          </table:table-cell>
          <table:table-cell office:value-type="string" table:style-name="ce150">
            <text:p>件</text:p>
          </table:table-cell>
          <table:table-cell office:value-type="string" table:style-name="ce150">
            <text:p>件</text:p>
          </table:table-cell>
          <table:table-cell office:value-type="string" table:style-name="ce221">
            <text:p>件</text:p>
          </table:table-cell>
          <table:table-cell office:value-type="string" table:style-name="ce42">
            <text:p>%</text:p>
          </table:table-cell>
          <table:table-cell office:value-type="string" table:style-name="ce222">
            <text:p>件</text:p>
          </table:table-cell>
          <table:table-cell office:value-type="string" table:style-name="ce150">
            <text:p>件</text:p>
          </table:table-cell>
          <table:table-cell office:value-type="string" table:style-name="ce221">
            <text:p>件</text:p>
          </table:table-cell>
          <table:table-cell office:value-type="string" table:style-name="ce81">
            <text:p>%</text:p>
          </table:table-cell>
          <table:table-cell office:value-type="string" table:style-name="ce150">
            <text:p>件</text:p>
          </table:table-cell>
          <table:table-cell office:value-type="string" table:style-name="ce150">
            <text:p>件</text:p>
          </table:table-cell>
          <table:table-cell table:number-columns-repeated="16369" table:style-name="ce23"/>
        </table:table-row>
        <table:table-row table:style-name="ro44">
          <table:table-cell table:style-name="ce9"/>
          <table:table-cell table:style-name="ce40"/>
          <table:table-cell office:value-type="string" table:number-columns-spanned="7" table:number-rows-spanned="1" table:style-name="ce370">
            <text:p>復　　　　　　　　　　審</text:p>
          </table:table-cell>
          <table:covered-table-cell table:number-columns-repeated="6"/>
          <table:table-cell office:value-type="string" table:number-columns-spanned="6" table:number-rows-spanned="1" table:style-name="ce526">
            <text:p>Deliberation cases</text:p>
          </table:table-cell>
          <table:covered-table-cell table:number-columns-repeated="5"/>
          <table:table-cell table:number-columns-repeated="16369" table:style-name="ce9"/>
        </table:table-row>
        <table:table-row table:style-name="ro44">
          <table:table-cell office:value-type="string" table:style-name="ce99">
            <text:p>合計</text:p>
          </table:table-cell>
          <table:table-cell office:value-type="string" table:style-name="ce79">
            <text:p>Statistics</text:p>
          </table:table-cell>
          <table:table-cell office:value-type="float" office:value="97661" table:formula="of:=[.C8]+[.C9]+[.C10]+[.C11]+[.C12]+[.C13]+[.C14]+[.C15]+[.C16]+[.C17]" table:style-name="ce57">
            <text:p><text:s/>97,661<text:s/></text:p>
          </table:table-cell>
          <table:table-cell office:value-type="float" office:value="44433" table:formula="of:=[.D8]+[.D9]+[.D10]+[.D11]+[.D12]+[.D13]+[.D14]+[.D15]+[.D16]+[.D17]" table:style-name="ce55">
            <text:p><text:s/>44,433<text:s/></text:p>
          </table:table-cell>
          <table:table-cell office:value-type="float" office:value="45.497179017212602" table:formula="of:=[.D7]/[.C7]*100" table:style-name="ce54">
            <text:p><text:s/>45.5<text:s/></text:p>
          </table:table-cell>
          <table:table-cell office:value-type="float" office:value="1206" table:formula="of:=[.F8]+[.F9]+[.F10]+[.F11]+[.F12]+[.F13]+[.F14]+[.F15]+[.F16]+[.F17]" table:style-name="ce55">
            <text:p><text:s/>1,206<text:s/></text:p>
          </table:table-cell>
          <table:table-cell office:value-type="float" office:value="40390" table:formula="of:=[.G8]+[.G9]+[.G10]+[.G11]+[.G12]+[.G13]+[.G14]+[.G15]+[.G16]+[.G17]" table:style-name="ce55">
            <text:p><text:s/>40,390<text:s/></text:p>
          </table:table-cell>
          <table:table-cell office:value-type="float" office:value="40310" table:formula="of:=[.H8]+[.H9]+[.H10]+[.H11]+[.H12]+[.H13]+[.H14]+[.H15]+[.H16]+[.H17]" table:style-name="ce55">
            <text:p><text:s/>40,310<text:s/></text:p>
          </table:table-cell>
          <table:table-cell office:value-type="float" office:value="99.801931171081947" table:formula="of:=[.H7]/[.G7]*100" table:style-name="ce54">
            <text:p><text:s/>99.8<text:s/></text:p>
          </table:table-cell>
          <table:table-cell office:value-type="float" office:value="170" table:formula="of:=[.J8]+[.J9]+[.J10]+[.J11]+[.J12]+[.J13]+[.J14]+[.J15]+[.J16]+[.J17]" table:style-name="ce55">
            <text:p><text:s/>170<text:s/></text:p>
          </table:table-cell>
          <table:table-cell office:value-type="float" office:value="40140" table:formula="of:=[.K8]+[.K9]+[.K10]+[.K11]+[.K12]+[.K13]+[.K14]+[.K15]+[.K16]+[.K17]" table:style-name="ce55">
            <text:p><text:s/>40,140<text:s/></text:p>
          </table:table-cell>
          <table:table-cell office:value-type="float" office:value="80" table:formula="of:=[.L8]+[.L9]+[.L10]+[.L11]+[.L12]+[.L13]+[.L14]+[.L15]+[.L16]+[.L17]" table:style-name="ce55">
            <text:p><text:s/>80<text:s/></text:p>
          </table:table-cell>
          <table:table-cell office:value-type="float" office:value="0.19806882891804903" table:formula="of:=[.L7]/[.G7]*100" table:style-name="ce54">
            <text:p><text:s/>0.2<text:s/></text:p>
          </table:table-cell>
          <table:table-cell office:value-type="float" office:value="3" table:formula="of:=[.N8]+[.N9]+[.N10]+[.N11]+[.N12]+[.N13]+[.N14]+[.N15]+[.N16]+[.N17]" table:style-name="ce55">
            <text:p><text:s/>3<text:s/></text:p>
          </table:table-cell>
          <table:table-cell office:value-type="float" office:value="77" table:formula="of:=[.O8]+[.O9]+[.O10]+[.O11]+[.O12]+[.O13]+[.O14]+[.O15]+[.O16]+[.O17]" table:style-name="ce55">
            <text:p><text:s/>77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2<text:span text:style-name="T5">年</text:span></text:p>
          </table:table-cell>
          <table:table-cell office:value-type="string" table:style-name="ce298">
            <text:p>2013</text:p>
          </table:table-cell>
          <table:table-cell office:value-type="float" office:value="341" table:style-name="ce289">
            <text:p><text:s/>341<text:s/></text:p>
          </table:table-cell>
          <table:table-cell office:value-type="float" office:value="90" table:style-name="ce289">
            <text:p><text:s/>90<text:s/></text:p>
          </table:table-cell>
          <table:table-cell office:value-type="float" office:value="26.392961876832842" table:formula="of:=[.D8]/[.C8]*100" table:style-name="ce54">
            <text:p><text:s/>26.4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89" table:style-name="ce289">
            <text:p><text:s/>89<text:s/></text:p>
          </table:table-cell>
          <table:table-cell office:value-type="float" office:value="87" table:style-name="ce289">
            <text:p><text:s/>87<text:s/></text:p>
          </table:table-cell>
          <table:table-cell office:value-type="float" office:value="97.752808988764045" table:formula="of:=[.H8]/[.G8]*100" table:style-name="ce54">
            <text:p><text:s/>97.8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77" table:style-name="ce153">
            <text:p><text:s/>77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.2471910112359552" table:formula="of:=[.L8]/[.G8]*100" table:style-name="ce54">
            <text:p><text:s/>2.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3<text:span text:style-name="T5">年</text:span></text:p>
          </table:table-cell>
          <table:table-cell office:value-type="string" table:style-name="ce298">
            <text:p>2014</text:p>
          </table:table-cell>
          <table:table-cell office:value-type="float" office:value="307" table:style-name="ce289">
            <text:p><text:s/>307<text:s/></text:p>
          </table:table-cell>
          <table:table-cell office:value-type="float" office:value="97" table:style-name="ce289">
            <text:p><text:s/>97<text:s/></text:p>
          </table:table-cell>
          <table:table-cell office:value-type="float" office:value="31.596091205211724" table:formula="of:=[.D9]/[.C9]*100" table:style-name="ce54">
            <text:p><text:s/>31.6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69" table:style-name="ce289">
            <text:p><text:s/>69<text:s/></text:p>
          </table:table-cell>
          <table:table-cell office:value-type="float" office:value="65" table:style-name="ce289">
            <text:p><text:s/>65<text:s/></text:p>
          </table:table-cell>
          <table:table-cell office:value-type="float" office:value="94.20289855072464" table:formula="of:=[.H9]/[.G9]*100" table:style-name="ce54">
            <text:p><text:s/>94.2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52" table:style-name="ce153">
            <text:p><text:s/>52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5.7971014492753623" table:formula="of:=[.L9]/[.G9]*100" table:style-name="ce54">
            <text:p><text:s/>5.8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4<text:span text:style-name="T5">年</text:span></text:p>
          </table:table-cell>
          <table:table-cell office:value-type="string" table:style-name="ce298">
            <text:p>2015</text:p>
          </table:table-cell>
          <table:table-cell office:value-type="float" office:value="324" table:style-name="ce290">
            <text:p><text:s/>324<text:s/></text:p>
          </table:table-cell>
          <table:table-cell office:value-type="float" office:value="91" table:style-name="ce289">
            <text:p><text:s/>91<text:s/></text:p>
          </table:table-cell>
          <table:table-cell office:value-type="float" office:value="28.086419753086421" table:formula="of:=[.D10]/[.C10]*100" table:style-name="ce54">
            <text:p><text:s/>28.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76" table:style-name="ce289">
            <text:p><text:s/>76<text:s/></text:p>
          </table:table-cell>
          <table:table-cell office:value-type="float" office:value="69" table:style-name="ce289">
            <text:p><text:s/>69<text:s/></text:p>
          </table:table-cell>
          <table:table-cell office:value-type="float" office:value="90.789473684210535" table:formula="of:=[.H10]/[.G10]*100" table:style-name="ce54">
            <text:p><text:s/>90.8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51" table:style-name="ce153">
            <text:p><text:s/>51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9.2105263157894726" table:formula="of:=[.L10]/[.G10]*100" table:style-name="ce54">
            <text:p><text:s/>9.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6" table:style-name="ce153">
            <text:p><text:s/>6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5<text:span text:style-name="T5">年</text:span></text:p>
          </table:table-cell>
          <table:table-cell office:value-type="string" table:style-name="ce298">
            <text:p>2016</text:p>
          </table:table-cell>
          <table:table-cell office:value-type="float" office:value="356" table:style-name="ce290">
            <text:p><text:s/>356<text:s/></text:p>
          </table:table-cell>
          <table:table-cell office:value-type="float" office:value="142" table:style-name="ce289">
            <text:p><text:s/>142<text:s/></text:p>
          </table:table-cell>
          <table:table-cell office:value-type="float" office:value="39.887640449438202" table:formula="of:=[.D11]/[.C11]*100" table:style-name="ce54">
            <text:p><text:s/>39.9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36" table:style-name="ce289">
            <text:p><text:s/>136<text:s/></text:p>
          </table:table-cell>
          <table:table-cell office:value-type="float" office:value="130" table:style-name="ce289">
            <text:p><text:s/>130<text:s/></text:p>
          </table:table-cell>
          <table:table-cell office:value-type="float" office:value="95.588235294117652" table:formula="of:=[.H11]/[.G11]*100" table:style-name="ce54">
            <text:p><text:s/>95.6<text:s/></text:p>
          </table:table-cell>
          <table:table-cell office:value-type="float" office:value="45" table:style-name="ce153">
            <text:p><text:s/>45<text:s/></text:p>
          </table:table-cell>
          <table:table-cell office:value-type="float" office:value="85" table:style-name="ce153">
            <text:p><text:s/>8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.4117647058823533" table:formula="of:=[.L11]/[.G11]*100" table:style-name="ce54">
            <text:p><text:s/>4.4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6" table:style-name="ce153">
            <text:p><text:s/>6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6<text:span text:style-name="T5">年</text:span></text:p>
          </table:table-cell>
          <table:table-cell office:value-type="string" table:style-name="ce298">
            <text:p>2017</text:p>
          </table:table-cell>
          <table:table-cell office:value-type="float" office:value="285" table:style-name="ce290">
            <text:p><text:s/>285<text:s/></text:p>
          </table:table-cell>
          <table:table-cell office:value-type="float" office:value="84" table:style-name="ce289">
            <text:p><text:s/>84<text:s/></text:p>
          </table:table-cell>
          <table:table-cell office:value-type="float" office:value="29.473684210526311" table:formula="of:=[.D12]/[.C12]*100" table:style-name="ce54">
            <text:p><text:s/>29.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96" table:style-name="ce289">
            <text:p><text:s/>96<text:s/></text:p>
          </table:table-cell>
          <table:table-cell office:value-type="float" office:value="92" table:style-name="ce289">
            <text:p><text:s/>92<text:s/></text:p>
          </table:table-cell>
          <table:table-cell office:value-type="float" office:value="95.833333333333343" table:formula="of:=[.H12]/[.G12]*100" table:style-name="ce54">
            <text:p><text:s/>95.8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78" table:style-name="ce153">
            <text:p><text:s/>78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4.1666666666666661" table:formula="of:=[.L12]/[.G12]*100" table:style-name="ce54">
            <text:p><text:s/>4.2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4" table:style-name="ce153">
            <text:p><text:s/>4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7<text:span text:style-name="T5">年</text:span></text:p>
          </table:table-cell>
          <table:table-cell office:value-type="string" table:style-name="ce298">
            <text:p>2018</text:p>
          </table:table-cell>
          <table:table-cell office:value-type="float" office:value="45256" table:style-name="ce290">
            <text:p><text:s/>45,256<text:s/></text:p>
          </table:table-cell>
          <table:table-cell office:value-type="float" office:value="65" table:style-name="ce289">
            <text:p><text:s/>65<text:s/></text:p>
          </table:table-cell>
          <table:table-cell office:value-type="float" office:value="0.14362736432738202" table:formula="of:=[.D13]/[.C13]*100" table:style-name="ce54">
            <text:p><text:s/>0.1<text:s/>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6" table:style-name="ce289">
            <text:p><text:s/>56<text:s/></text:p>
          </table:table-cell>
          <table:table-cell office:value-type="float" office:value="42" table:style-name="ce289">
            <text:p><text:s/>42<text:s/></text:p>
          </table:table-cell>
          <table:table-cell office:value-type="float" office:value="75" table:formula="of:=[.H13]/[.G13]*100" table:style-name="ce54">
            <text:p><text:s/>75.0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25" table:formula="of:=[.L13]/[.G13]*100" table:style-name="ce54">
            <text:p><text:s/>25.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3" table:style-name="ce153">
            <text:p><text:s/>13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8<text:span text:style-name="T5">年</text:span></text:p>
          </table:table-cell>
          <table:table-cell office:value-type="string" table:style-name="ce298">
            <text:p>2019</text:p>
          </table:table-cell>
          <table:table-cell office:value-type="float" office:value="48581" table:style-name="ce290">
            <text:p><text:s/>48,581<text:s/></text:p>
          </table:table-cell>
          <table:table-cell office:value-type="float" office:value="43242" table:style-name="ce289">
            <text:p><text:s/>43,242<text:s/></text:p>
          </table:table-cell>
          <table:table-cell office:value-type="float" office:value="89.010106831889019" table:formula="of:=[.D14]/[.C14]*100" table:style-name="ce54">
            <text:p><text:s/>89.0<text:s/></text:p>
          </table:table-cell>
          <table:table-cell office:value-type="float" office:value="194" table:style-name="ce289">
            <text:p><text:s/>194<text:s/></text:p>
          </table:table-cell>
          <table:table-cell office:value-type="float" office:value="76" table:style-name="ce289">
            <text:p><text:s/>76<text:s/></text:p>
          </table:table-cell>
          <table:table-cell office:value-type="float" office:value="58" table:style-name="ce289">
            <text:p><text:s/>58<text:s/></text:p>
          </table:table-cell>
          <table:table-cell office:value-type="float" office:value="76.31578947368422" table:formula="of:=[.H14]/[.G14]*100" table:style-name="ce54">
            <text:p><text:s/>76.3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23.684210526315788" table:formula="of:=[.L14]/[.G14]*100" table:style-name="ce54">
            <text:p><text:s/>23.7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18" table:style-name="ce153">
            <text:p><text:s/>18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9<text:span text:style-name="T5">年</text:span></text:p>
          </table:table-cell>
          <table:table-cell office:value-type="string" table:style-name="ce298">
            <text:p>2020</text:p>
          </table:table-cell>
          <table:table-cell office:value-type="float" office:value="622" table:style-name="ce291">
            <text:p><text:s/>622<text:s/></text:p>
          </table:table-cell>
          <table:table-cell office:value-type="float" office:value="105" table:style-name="ce289">
            <text:p><text:s/>105<text:s/></text:p>
          </table:table-cell>
          <table:table-cell office:value-type="float" office:value="16.881028938906752" table:formula="of:=[.D15]/[.C15]*100" table:style-name="ce54">
            <text:p><text:s/>16.9<text:s/></text:p>
          </table:table-cell>
          <table:table-cell office:value-type="float" office:value="955" table:style-name="ce289">
            <text:p><text:s/>955<text:s/></text:p>
          </table:table-cell>
          <table:table-cell office:value-type="float" office:value="14373" table:style-name="ce289">
            <text:p><text:s/>14,373<text:s/></text:p>
          </table:table-cell>
          <table:table-cell office:value-type="float" office:value="14364" table:style-name="ce289">
            <text:p><text:s/>14,364<text:s/></text:p>
          </table:table-cell>
          <table:table-cell office:value-type="float" office:value="99.937382592360677" table:formula="of:=[.H15]/[.G15]*100" table:style-name="ce54">
            <text:p><text:s/>99.9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14346" table:style-name="ce153">
            <text:p><text:s/>14,346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.2617407639323733E-2" table:formula="of:=[.L15]/[.G15]*100" table:style-name="ce54">
            <text:p><text:s/>0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9" table:style-name="ce153">
            <text:p><text:s/>9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10<text:span text:style-name="T5">年</text:span></text:p>
          </table:table-cell>
          <table:table-cell office:value-type="string" table:style-name="ce298">
            <text:p>2021</text:p>
          </table:table-cell>
          <table:table-cell office:value-type="float" office:value="809" table:style-name="ce291">
            <text:p><text:s/>809<text:s/></text:p>
          </table:table-cell>
          <table:table-cell office:value-type="float" office:value="372" table:style-name="ce289">
            <text:p><text:s/>372<text:s/></text:p>
          </table:table-cell>
          <table:table-cell office:value-type="float" office:value="45.982694684796044" table:formula="of:=[.D16]/[.C16]*100" table:style-name="ce54">
            <text:p><text:s/>46.0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9034" table:style-name="ce289">
            <text:p><text:s/>9,034<text:s/></text:p>
          </table:table-cell>
          <table:table-cell office:value-type="float" office:value="9027" table:style-name="ce289">
            <text:p><text:s/>9,027<text:s/></text:p>
          </table:table-cell>
          <table:table-cell office:value-type="float" office:value="99.922514943546602" table:formula="of:=[.H16]/[.G16]*100" table:style-name="ce54">
            <text:p><text:s/>99.9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9018" table:style-name="ce153">
            <text:p><text:s/>9,018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7.7485056453398274E-2" table:formula="of:=[.L16]/[.G16]*100" table:style-name="ce54">
            <text:p><text:s/>0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7" table:style-name="ce153">
            <text:p><text:s/>7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11<text:span text:style-name="T5">年</text:span></text:p>
          </table:table-cell>
          <table:table-cell office:value-type="string" table:style-name="ce74">
            <text:p>2022</text:p>
          </table:table-cell>
          <table:table-cell office:value-type="float" office:value="780" table:style-name="ce291">
            <text:p><text:s/>780<text:s/></text:p>
          </table:table-cell>
          <table:table-cell office:value-type="float" office:value="145" table:style-name="ce289">
            <text:p><text:s/>145<text:s/></text:p>
          </table:table-cell>
          <table:table-cell office:value-type="float" office:value="18.589743589743591" table:formula="of:=[.D17]/[.C17]*100" table:style-name="ce54">
            <text:p><text:s/>18.6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6385" table:style-name="ce289">
            <text:p><text:s/>16,385<text:s/></text:p>
          </table:table-cell>
          <table:table-cell office:value-type="float" office:value="16376" table:style-name="ce289">
            <text:p><text:s/>16,376<text:s/></text:p>
          </table:table-cell>
          <table:table-cell office:value-type="float" office:value="99.945071711931647" table:formula="of:=[.H17]/[.G17]*100" table:style-name="ce54">
            <text:p><text:s/>99.9<text:s/>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16352" table:style-name="ce153">
            <text:p><text:s/>16,352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5.4928288068355202E-2" table:formula="of:=[.L17]/[.G17]*100" table:style-name="ce54">
            <text:p><text:s/>0.1<text:s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9" table:style-name="ce153">
            <text:p><text:s/>9<text:s/></text:p>
          </table:table-cell>
          <table:table-cell table:number-columns-repeated="16369" table:style-name="ce23"/>
        </table:table-row>
        <table:table-row table:style-name="ro44">
          <table:table-cell table:style-name="ce86"/>
          <table:table-cell table:style-name="ce79"/>
          <table:table-cell office:value-type="string" table:number-columns-spanned="7" table:number-rows-spanned="1" table:style-name="ce431">
            <text:p>再　　　　　　　　　審　　　　　　　　　　議</text:p>
          </table:table-cell>
          <table:covered-table-cell table:number-columns-repeated="6"/>
          <table:table-cell office:value-type="string" table:number-columns-spanned="6" table:number-rows-spanned="1" table:style-name="ce464">
            <text:p>Re-Consideration cases</text:p>
          </table:table-cell>
          <table:covered-table-cell table:number-columns-repeated="5"/>
          <table:table-cell table:number-columns-repeated="16369" table:style-name="ce23"/>
        </table:table-row>
        <table:table-row table:style-name="ro44">
          <table:table-cell office:value-type="string" table:style-name="ce99">
            <text:p>合計</text:p>
          </table:table-cell>
          <table:table-cell office:value-type="string" table:style-name="ce79">
            <text:p>Statistics</text:p>
          </table:table-cell>
          <table:table-cell office:value-type="float" office:value="380" table:formula="of:=[.C20]+[.C21]+[.C22]+[.C23]+[.C24]+[.C25]+[.C26]+[.C27]+[.C28]+[.C29]" table:style-name="ce57">
            <text:p><text:s/>380<text:s/></text:p>
          </table:table-cell>
          <table:table-cell office:value-type="float" office:value="9" table:formula="of:=[.D20]+[.D21]+[.D22]+[.D23]+[.D24]+[.D25]+[.D26]+[.D27]+[.D28]+[.D29]" table:style-name="ce55">
            <text:p><text:s/>9<text:s/></text:p>
          </table:table-cell>
          <table:table-cell office:value-type="float" office:value="2.3684210526315792" table:formula="of:=[.D19]/[.C19]*100" table:style-name="ce54">
            <text:p><text:s/>2.4<text:s/></text:p>
          </table:table-cell>
          <table:table-cell office:value-type="float" office:value="0" table:formula="of:=[.F20]+[.F21]+[.F22]+[.F23]+[.F24]+[.F25]+[.F26]+[.F27]+[.F28]+[.F29]" table:style-name="ce55">
            <text:p><text:s/>-<text:s text:c="3"/></text:p>
          </table:table-cell>
          <table:table-cell office:value-type="float" office:value="4" table:formula="of:=[.G20]+[.G21]+[.G22]+[.G23]+[.G24]+[.G25]+[.G26]+[.G27]+[.G28]+[.G29]" table:style-name="ce55">
            <text:p><text:s/>4<text:s/></text:p>
          </table:table-cell>
          <table:table-cell office:value-type="float" office:value="4" table:formula="of:=[.H20]+[.H21]+[.H22]+[.H23]+[.H24]+[.H25]+[.H26]+[.H27]+[.H28]+[.H29]" table:style-name="ce55">
            <text:p><text:s/>4<text:s/></text:p>
          </table:table-cell>
          <table:table-cell office:value-type="float" office:value="100" table:formula="of:=[.H19]/[.G19]*100" table:style-name="ce54">
            <text:p><text:s/>100.0<text:s/></text:p>
          </table:table-cell>
          <table:table-cell office:value-type="float" office:value="2" table:formula="of:=SUM([.J20:.J29])" table:style-name="ce55">
            <text:p><text:s/>2<text:s/></text:p>
          </table:table-cell>
          <table:table-cell office:value-type="float" office:value="2" table:formula="of:=SUM([.K20:.K29])" table:style-name="ce55">
            <text:p><text:s/>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2<text:span text:style-name="T5">年</text:span></text:p>
          </table:table-cell>
          <table:table-cell office:value-type="string" table:style-name="ce298">
            <text:p>2013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20]/[.C20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3<text:span text:style-name="T5">年</text:span></text:p>
          </table:table-cell>
          <table:table-cell office:value-type="string" table:style-name="ce298">
            <text:p>2014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8.571428571428569" table:formula="of:=[.D21]/[.C21]*100" table:style-name="ce54">
            <text:p><text:s/>28.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4<text:span text:style-name="T5">年</text:span></text:p>
          </table:table-cell>
          <table:table-cell office:value-type="string" table:style-name="ce298">
            <text:p>2015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22]/[.C22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5<text:span text:style-name="T5">年</text:span></text:p>
          </table:table-cell>
          <table:table-cell office:value-type="string" table:style-name="ce298">
            <text:p>2016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23]/[.C23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6<text:span text:style-name="T5">年</text:span></text:p>
          </table:table-cell>
          <table:table-cell office:value-type="string" table:style-name="ce298">
            <text:p>2017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24]/[.C24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7<text:span text:style-name="T5">年</text:span></text:p>
          </table:table-cell>
          <table:table-cell office:value-type="string" table:style-name="ce298">
            <text:p>2018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.1282051282051277" table:formula="of:=[.D25]/[.C25]*100" table:style-name="ce54">
            <text:p><text:s/>5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8<text:span text:style-name="T5">年</text:span></text:p>
          </table:table-cell>
          <table:table-cell office:value-type="string" table:style-name="ce298">
            <text:p>2019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.6949152542372881" table:formula="of:=[.D26]/[.C26]*100" table:style-name="ce54">
            <text:p><text:s/>1.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9<text:span text:style-name="T5">年</text:span></text:p>
          </table:table-cell>
          <table:table-cell office:value-type="string" table:style-name="ce298">
            <text:p>2020</text:p>
          </table:table-cell>
          <table:table-cell office:value-type="float" office:value="59" table:style-name="ce228">
            <text:p><text:s/>5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.6949152542372881" table:formula="of:=[.D27]/[.C27]*100" table:style-name="ce54">
            <text:p><text:s/>1.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" table:formula="of:=[.H27]/[.G27]*100" table:style-name="ce199">
            <text:p>100.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10<text:span text:style-name="T5">年</text:span></text:p>
          </table:table-cell>
          <table:table-cell office:value-type="string" table:style-name="ce298">
            <text:p>2021</text:p>
          </table:table-cell>
          <table:table-cell office:value-type="float" office:value="72" table:style-name="ce228">
            <text:p><text:s/>7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D28]/[.C28]*10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" table:formula="of:=[.H28]/[.G28]*100" table:style-name="ce199">
            <text:p>100.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30"/>
        </table:table-row>
        <table:table-row table:style-name="ro44">
          <table:table-cell office:value-type="string" table:style-name="ce86">
            <text:p>111<text:span text:style-name="T5">年</text:span></text:p>
          </table:table-cell>
          <table:table-cell office:value-type="string" table:style-name="ce74">
            <text:p>2022</text:p>
          </table:table-cell>
          <table:table-cell office:value-type="float" office:value="97" table:style-name="ce228">
            <text:p><text:s/>9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.0927835051546393" table:formula="of:=[.D29]/[.C29]*100" table:style-name="ce54">
            <text:p><text:s/>3.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0" table:formula="of:=[.H29]/[.G29]*100" table:style-name="ce199">
            <text:p>100.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30"/>
        </table:table-row>
        <table:table-row table:style-name="ro44">
          <table:table-cell table:style-name="ce86"/>
          <table:table-cell table:style-name="ce74"/>
          <table:table-cell office:value-type="string" table:number-columns-spanned="7" table:number-rows-spanned="1" table:style-name="ce431">
            <text:p>再　　　　　　　　　申　　　　　　　　　　訴</text:p>
          </table:table-cell>
          <table:covered-table-cell table:number-columns-repeated="6"/>
          <table:table-cell office:value-type="string" table:number-columns-spanned="6" table:number-rows-spanned="1" table:style-name="ce464">
            <text:p><text:s/>Re-Appeal Cases<text:s text:c="4"/></text:p>
          </table:table-cell>
          <table:covered-table-cell table:number-columns-repeated="5"/>
          <table:table-cell table:number-columns-repeated="16369" table:style-name="ce30"/>
        </table:table-row>
        <table:table-row table:style-name="ro44">
          <table:table-cell office:value-type="string" table:style-name="ce99">
            <text:p>合計</text:p>
          </table:table-cell>
          <table:table-cell office:value-type="string" table:style-name="ce74">
            <text:p>Statistics</text:p>
          </table:table-cell>
          <table:table-cell office:value-type="float" office:value="2628" table:formula="of:=[.C32]+[.C33]+[.C34]+[.C35]+[.C36]+[.C37]+[.C38]+[.C39]+[.C40]+[.C41]" table:style-name="ce57">
            <text:p><text:s/>2,628<text:s/></text:p>
          </table:table-cell>
          <table:table-cell office:value-type="float" office:value="98" table:formula="of:=[.D32]+[.D33]+[.D34]+[.D35]+[.D36]+[.D37]+[.D38]+[.D39]+[.D40]+[.D41]" table:style-name="ce55">
            <text:p><text:s/>98<text:s/></text:p>
          </table:table-cell>
          <table:table-cell office:value-type="float" office:value="3.7290715372907153" table:formula="of:=[.D31]/[.C31]*100" table:style-name="ce54">
            <text:p><text:s/>3.7<text:s/></text:p>
          </table:table-cell>
          <table:table-cell office:value-type="float" office:value="10" table:formula="of:=[.F32]+[.F33]+[.F34]+[.F35]+[.F36]+[.F37]+[.F38]+[.F39]+[.F40]+[.F41]" table:style-name="ce55">
            <text:p><text:s/>10<text:s/></text:p>
          </table:table-cell>
          <table:table-cell office:value-type="float" office:value="78" table:formula="of:=[.G32]+[.G33]+[.G34]+[.G35]+[.G36]+[.G37]+[.G38]+[.G39]+[.G40]+[.G41]" table:style-name="ce55">
            <text:p><text:s/>78<text:s/></text:p>
          </table:table-cell>
          <table:table-cell office:value-type="float" office:value="77" table:formula="of:=[.H32]+[.H33]+[.H34]+[.H35]+[.H36]+[.H37]+[.H38]+[.H39]+[.H40]+[.H41]" table:style-name="ce55">
            <text:p><text:s/>77<text:s/></text:p>
          </table:table-cell>
          <table:table-cell office:value-type="float" office:value="98.71794871794873" table:formula="of:=[.H31]/[.G31]*100" table:style-name="ce54">
            <text:p><text:s/>98.7<text:s/></text:p>
          </table:table-cell>
          <table:table-cell office:value-type="float" office:value="45" table:formula="of:=[.J32]+[.J33]+[.J34]+[.J35]+[.J36]+[.J37]+[.J38]+[.J39]+[.J40]+[.J41]" table:style-name="ce55">
            <text:p><text:s/>45<text:s/></text:p>
          </table:table-cell>
          <table:table-cell office:value-type="float" office:value="32" table:formula="of:=[.K32]+[.K33]+[.K34]+[.K35]+[.K36]+[.K37]+[.K38]+[.K39]+[.K40]+[.K41]" table:style-name="ce55">
            <text:p><text:s/>32<text:s/></text:p>
          </table:table-cell>
          <table:table-cell office:value-type="float" office:value="1" table:formula="of:=[.L32]+[.L33]+[.L34]+[.L35]+[.L36]+[.L37]+[.L38]+[.L39]+[.L40]+[.L41]" table:style-name="ce55">
            <text:p><text:s/>1<text:s/></text:p>
          </table:table-cell>
          <table:table-cell office:value-type="float" office:value="1.2820512820512819" table:formula="of:=[.L31]/[.G31]*100" table:style-name="ce54">
            <text:p><text:s/>1.3<text:s/></text:p>
          </table:table-cell>
          <table:table-cell office:value-type="float" office:value="0" table:formula="of:=[.N32]+[.N33]+[.N34]+[.N35]+[.N36]+[.N37]+[.N38]+[.N39]+[.N40]+[.N41]" table:style-name="ce55">
            <text:p><text:s/>-<text:s text:c="3"/></text:p>
          </table:table-cell>
          <table:table-cell office:value-type="float" office:value="1" table:formula="of:=[.O32]+[.O33]+[.O34]+[.O35]+[.O36]+[.O37]+[.O38]+[.O39]+[.O40]+[.O41]" table:style-name="ce55">
            <text:p><text:s/>1<text:s/></text:p>
          </table:table-cell>
          <table:table-cell table:number-columns-repeated="16369" table:style-name="ce30"/>
        </table:table-row>
        <table:table-row table:style-name="ro44">
          <table:table-cell office:value-type="string" table:style-name="ce86">
            <text:p>102<text:span text:style-name="T5">年</text:span></text:p>
          </table:table-cell>
          <table:table-cell office:value-type="string" table:style-name="ce298">
            <text:p>2013</text:p>
          </table:table-cell>
          <table:table-cell office:value-type="float" office:value="366" table:style-name="ce178">
            <text:p><text:s/>366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.9125683060109291" table:formula="of:=[.D32]/[.C32]*100" table:style-name="ce54">
            <text:p><text:s/>1.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3<text:span text:style-name="T5">年</text:span></text:p>
          </table:table-cell>
          <table:table-cell office:value-type="string" table:style-name="ce298">
            <text:p>2014</text:p>
          </table:table-cell>
          <table:table-cell office:value-type="float" office:value="335" table:style-name="ce178">
            <text:p><text:s/>335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2.9850746268656714" table:formula="of:=[.D33]/[.C33]*100" table:style-name="ce54">
            <text:p><text:s/>3.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4<text:span text:style-name="T5">年</text:span></text:p>
          </table:table-cell>
          <table:table-cell office:value-type="string" table:style-name="ce298">
            <text:p>2015</text:p>
          </table:table-cell>
          <table:table-cell office:value-type="float" office:value="346" table:style-name="ce178">
            <text:p><text:s/>346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2.3121387283236992" table:formula="of:=[.D34]/[.C34]*100" table:style-name="ce54">
            <text:p><text:s/>2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5<text:span text:style-name="T5">年</text:span></text:p>
          </table:table-cell>
          <table:table-cell office:value-type="string" table:style-name="ce298">
            <text:p>2016</text:p>
          </table:table-cell>
          <table:table-cell office:value-type="float" office:value="299" table:style-name="ce194">
            <text:p><text:s/>299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3.3444816053511706" table:formula="of:=[.D35]/[.C35]*100" table:style-name="ce54">
            <text:p><text:s/>3.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6<text:span text:style-name="T5">年</text:span></text:p>
          </table:table-cell>
          <table:table-cell office:value-type="string" table:style-name="ce298">
            <text:p>2017</text:p>
          </table:table-cell>
          <table:table-cell office:value-type="float" office:value="262" table:style-name="ce197">
            <text:p><text:s/>26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.9083969465648856" table:formula="of:=[.D36]/[.C36]*100" table:style-name="ce54">
            <text:p><text:s/>1.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7<text:span text:style-name="T5">年</text:span></text:p>
          </table:table-cell>
          <table:table-cell office:value-type="string" table:style-name="ce298">
            <text:p>2018</text:p>
          </table:table-cell>
          <table:table-cell office:value-type="float" office:value="239" table:style-name="ce197">
            <text:p><text:s/>239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3.7656903765690379" table:formula="of:=[.D37]/[.C37]*100" table:style-name="ce54">
            <text:p><text:s/>3.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8<text:span text:style-name="T5">年</text:span></text:p>
          </table:table-cell>
          <table:table-cell office:value-type="string" table:style-name="ce298">
            <text:p>2019</text:p>
          </table:table-cell>
          <table:table-cell office:value-type="float" office:value="364" table:style-name="ce197">
            <text:p><text:s/>364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1.098901098901099" table:formula="of:=[.D38]/[.C38]*100" table:style-name="ce54">
            <text:p><text:s/>1.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09<text:span text:style-name="T5">年</text:span></text:p>
          </table:table-cell>
          <table:table-cell office:value-type="string" table:style-name="ce298">
            <text:p>2020</text:p>
          </table:table-cell>
          <table:table-cell office:value-type="float" office:value="279" table:style-name="ce294">
            <text:p><text:s/>279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6.4516129032258061" table:formula="of:=[.D39]/[.C39]*100" table:style-name="ce54">
            <text:p><text:s/>6.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86">
            <text:p>110<text:span text:style-name="T5">年</text:span></text:p>
          </table:table-cell>
          <table:table-cell office:value-type="string" table:style-name="ce298">
            <text:p>2021</text:p>
          </table:table-cell>
          <table:table-cell office:value-type="float" office:value="70" table:style-name="ce294">
            <text:p><text:s/>70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24.285714285714285" table:formula="of:=[.D40]/[.C40]*100" table:style-name="ce54">
            <text:p><text:s/>24.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00" table:style-name="ce179">
            <text:p><text:s/>100.0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300">
            <text:p>111<text:span text:style-name="T5">年</text:span></text:p>
          </table:table-cell>
          <table:table-cell office:value-type="string" table:style-name="ce93">
            <text:p>2022</text:p>
          </table:table-cell>
          <table:table-cell office:value-type="float" office:value="68" table:style-name="ce229">
            <text:p><text:s/>68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14.705882352941178" table:formula="of:=[.D41]/[.C41]*100" table:style-name="ce59">
            <text:p><text:s/>14.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94.444444444444443" table:formula="of:=[.H41]/[.G41]*100" table:style-name="ce162">
            <text:p><text:s/>94.4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.5555555555555554" table:formula="of:=[.L41]/[.G41]*100" table:style-name="ce59">
            <text:p><text:s/>5.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9" table:style-name="ce23"/>
        </table:table-row>
        <table:table-row table:style-name="ro44">
          <table:table-cell office:value-type="string" table:style-name="ce148">
            <text:p><text:span text:style-name="T5">說明：</text:span></text:p>
          </table:table-cell>
          <table:table-cell office:value-type="string" table:number-columns-spanned="8" table:number-rows-spanned="1" table:style-name="ce527">
            <text:p><text:span text:style-name="T6">1.</text:span><text:span text:style-name="T5">提起行政訴訟件數與已裁判案件件數，係以本會決定年度為統計基準，並以本會收文</text:span></text:p>
          </table:table-cell>
          <table:covered-table-cell table:number-columns-repeated="7"/>
          <table:table-cell office:value-type="string" table:number-columns-spanned="6" table:number-rows-spanned="1" table:style-name="ce472">
            <text:p>Note: <text:s/>1.The number of administrative proceedings and closed cases are based on annual statistics of the CSPTC and<text:s/></text:p>
          </table:table-cell>
          <table:covered-table-cell table:number-columns-repeated="5"/>
          <table:table-cell table:number-columns-repeated="16369" table:style-name="ce23"/>
        </table:table-row>
        <table:table-row table:style-name="ro44">
          <table:table-cell table:style-name="ce126"/>
          <table:table-cell office:value-type="string" table:number-columns-spanned="8" table:number-rows-spanned="1" table:style-name="ce474">
            <text:p><text:s/>(行政法院函調案卷)日期為計算時點。</text:p>
          </table:table-cell>
          <table:covered-table-cell table:number-columns-repeated="7"/>
          <table:table-cell office:value-type="string" table:number-columns-spanned="6" table:number-rows-spanned="1" table:style-name="ce446">
            <text:p><text:s text:c="15"/>calculated upon receipt of official government correspondence (as requested <text:s/>by administrative courts).</text:p>
          </table:table-cell>
          <table:covered-table-cell table:number-columns-repeated="5"/>
          <table:table-cell table:number-columns-repeated="16369" table:style-name="ce23"/>
        </table:table-row>
        <table:table-row table:style-name="ro44">
          <table:table-cell table:style-name="ce126"/>
          <table:table-cell office:value-type="string" table:number-columns-spanned="8" table:number-rows-spanned="1" table:style-name="ce475">
            <text:p><text:span text:style-name="T6">2.</text:span><text:span text:style-name="T5">維持率係指保障事件決定經行政法院判決及裁定駁回件數比率。</text:span></text:p>
          </table:table-cell>
          <table:covered-table-cell table:number-columns-repeated="7"/>
          <table:table-cell office:value-type="string" table:number-columns-spanned="6" table:number-rows-spanned="1" table:style-name="ce446">
            <text:p><text:s text:c="12"/>2.Rate of maintenance means the percentage of overruled decisions and judgment to closed cases.</text:p>
          </table:table-cell>
          <table:covered-table-cell table:number-columns-repeated="5"/>
          <table:table-cell table:number-columns-repeated="16369" table:style-name="ce23"/>
        </table:table-row>
        <table:table-row table:style-name="ro44">
          <table:table-cell table:style-name="ce126"/>
          <table:table-cell office:value-type="string" table:number-columns-spanned="8" table:number-rows-spanned="1" table:style-name="ce469">
            <text:p><text:span text:style-name="T6">3.</text:span><text:span text:style-name="T5">撤銷率係指保障事件決定經行政法院判決撤銷件數比率。</text:span></text:p>
          </table:table-cell>
          <table:covered-table-cell table:number-columns-repeated="7"/>
          <table:table-cell office:value-type="string" table:number-columns-spanned="6" table:number-rows-spanned="1" table:style-name="ce446">
            <text:p><text:s text:c="12"/>3.Rate of revoked means the percentage of procedures revoked and substance revoked cases to closed cases.</text:p>
          </table:table-cell>
          <table:covered-table-cell table:number-columns-repeated="5"/>
          <table:table-cell table:number-columns-repeated="16369" table:style-name="ce23"/>
        </table:table-row>
        <table:table-row table:style-name="ro5">
          <table:table-cell office:value-type="string" table:number-columns-spanned="9" table:number-rows-spanned="1" table:style-name="ce471">
            <text:p><text:s text:c="22"/></text:p>
          </table:table-cell>
          <table:covered-table-cell table:number-columns-repeated="8"/>
          <table:table-cell table:number-columns-repeated="16375" table:style-name="ce9"/>
        </table:table-row>
        <table:table-row table:style-name="ro45">
          <table:table-cell table:number-columns-repeated="9" table:style-name="ce23"/>
          <table:table-cell table:style-name="ce9"/>
          <table:table-cell table:style-name="ce120"/>
          <table:table-cell table:number-columns-repeated="16373" table:style-name="ce9"/>
        </table:table-row>
        <table:table-row table:style-name="ro14">
          <table:table-cell table:number-columns-spanned="9" table:number-rows-spanned="1" table:style-name="ce467"/>
          <table:covered-table-cell table:number-columns-repeated="8"/>
          <table:table-cell table:number-columns-repeated="16375" table:style-name="ce9"/>
        </table:table-row>
        <table:table-row table:style-name="ro14">
          <table:table-cell table:number-columns-spanned="9" table:number-rows-spanned="1" table:style-name="ce467"/>
          <table:covered-table-cell table:number-columns-repeated="8"/>
          <table:table-cell table:number-columns-repeated="16375" table:style-name="ce9"/>
        </table:table-row>
        <table:table-row table:style-name="ro14">
          <table:table-cell office:value-type="string" office:string-value="- 48 -" table:formula="of:=&quot;- &quot;&amp;[Sheet1.B11]&amp;&quot; -&quot;" table:number-columns-spanned="9" table:number-rows-spanned="1" table:style-name="ce372">
            <text:p>- 48 -</text:p>
          </table:table-cell>
          <table:covered-table-cell table:number-columns-repeated="8"/>
          <table:table-cell office:value-type="string" office:string-value="- 49 -" table:formula="of:=&quot;- &quot;&amp;[Sheet1.C11]&amp;&quot; -&quot;" table:number-columns-spanned="6" table:number-rows-spanned="1" table:style-name="ce372">
            <text:p>- 49 -</text:p>
          </table:table-cell>
          <table:covered-table-cell table:number-columns-repeated="5"/>
          <table:table-cell table:number-columns-repeated="16369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7" table:style-name="ce9"/>
          <table:table-cell table:style-name="ce33"/>
          <table:table-cell table:number-columns-repeated="16376" table:style-name="ce9"/>
        </table:table-row>
        <table:table-row table:number-rows-repeated="1048520" table:style-name="ro14">
          <table:table-cell table:number-columns-repeated="16384"/>
        </table:table-row>
      </table:table>
      <table:table table:name="表32(續14)" table:style-name="ta9">
        <table:table-column table:style-name="co36" table:default-cell-style-name="ce65"/>
        <table:table-column table:style-name="co43" table:default-cell-style-name="ce65"/>
        <table:table-column table:style-name="co44" table:default-cell-style-name="ce65"/>
        <table:table-column table:style-name="co9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2" table:default-cell-style-name="ce63"/>
        <table:table-column table:style-name="co44" table:default-cell-style-name="ce63"/>
        <table:table-column table:style-name="co49" table:number-columns-repeated="7" table:default-cell-style-name="ce63"/>
        <table:table-column table:style-name="co50" table:default-cell-style-name="ce63"/>
        <table:table-column table:style-name="co49" table:default-cell-style-name="ce63"/>
        <table:table-column table:style-name="co51" table:default-cell-style-name="ce63"/>
        <table:table-column table:style-name="co1" table:number-columns-repeated="16364" table:default-cell-style-name="ce63"/>
        <table:table-row table:style-name="ro46">
          <table:table-cell office:value-type="string" table:number-columns-spanned="10" table:number-rows-spanned="1" table:style-name="ce448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47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69"/>
        </table:table-row>
        <table:table-row table:style-name="ro47">
          <table:table-cell table:style-name="ce9"/>
          <table:table-cell table:number-columns-repeated="5" table:style-name="ce4"/>
          <table:table-cell table:number-columns-repeated="4" table:style-name="ce9"/>
          <table:table-cell table:style-name="ce26"/>
          <table:table-cell table:style-name="ce44"/>
          <table:table-cell table:number-columns-repeated="8" table:style-name="ce4"/>
          <table:table-cell table:number-columns-repeated="16364" table:style-name="ce63"/>
        </table:table-row>
        <table:table-row table:style-name="ro5">
          <table:table-cell table:style-name="ce5"/>
          <table:table-cell table:style-name="ce21"/>
          <table:table-cell office:value-type="string" table:number-columns-spanned="7" table:number-rows-spanned="1" table:style-name="ce307">
            <text:p><text:span text:style-name="T4">中華民國八十九年至九十八年</text:span></text:p>
          </table:table-cell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49"/>
          <table:table-cell office:value-type="string" table:number-columns-spanned="8" table:number-rows-spanned="1" table:style-name="ce307">
            <text:p>From 2000 To 2009</text:p>
          </table:table-cell>
          <table:covered-table-cell table:number-columns-repeated="7"/>
          <table:table-cell office:value-type="string" table:style-name="ce87">
            <text:p>Unit<text:span text:style-name="T4">：</text:span>People</text:p>
          </table:table-cell>
          <table:table-cell table:number-columns-repeated="16364" table:style-name="ce68"/>
        </table:table-row>
        <table:table-row table:style-name="ro48">
          <table:table-cell table:number-columns-repeated="20" table:style-name="ce25"/>
          <table:table-cell table:number-columns-repeated="16364" table:style-name="ce32"/>
        </table:table-row>
        <table:table-row table:style-name="ro3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及格人數</text:span>Qualified Population</text:p>
          </table:table-cell>
          <table:table-cell office:value-type="string" table:number-columns-spanned="1" table:number-rows-spanned="2" table:style-name="ce367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424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425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424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64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4">
            <text:p><text:span text:style-name="T5">未滿</text:span>20<text:span text:style-name="T5">歲</text:span></text:p>
            <text:p>Under 20 years old</text:p>
          </table:table-cell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 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81">
            <text:p><text:span text:style-name="T5">碩士以上</text:span></text:p>
            <text:p>Master's degree or above</text:p>
          </table:table-cell>
          <table:table-cell office:value-type="string" table:style-name="ce80">
            <text:p><text:span text:style-name="T5">大學專科</text:span></text:p>
            <text:p>University</text:p>
            <text:p>/College</text:p>
          </table:table-cell>
          <table:table-cell office:value-type="string" table:style-name="ce80">
            <text:p><text:span text:style-name="T5">高中高職</text:span></text:p>
            <text:p>High school/</text:p>
            <text:p>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4" table:style-name="ce64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5">
          <table:table-cell table:number-columns-repeated="16384"/>
        </table:table-row>
      </table:table>
      <table:table table:name="表32(續15)" table:style-name="ta9">
        <table:table-column table:style-name="co36" table:default-cell-style-name="ce65"/>
        <table:table-column table:style-name="co43" table:default-cell-style-name="ce65"/>
        <table:table-column table:style-name="co44" table:default-cell-style-name="ce65"/>
        <table:table-column table:style-name="co9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2" table:default-cell-style-name="ce63"/>
        <table:table-column table:style-name="co44" table:default-cell-style-name="ce63"/>
        <table:table-column table:style-name="co49" table:number-columns-repeated="7" table:default-cell-style-name="ce63"/>
        <table:table-column table:style-name="co50" table:default-cell-style-name="ce63"/>
        <table:table-column table:style-name="co49" table:default-cell-style-name="ce63"/>
        <table:table-column table:style-name="co51" table:default-cell-style-name="ce63"/>
        <table:table-column table:style-name="co1" table:number-columns-repeated="16364" table:default-cell-style-name="ce63"/>
        <table:table-row table:style-name="ro46">
          <table:table-cell office:value-type="string" table:number-columns-spanned="10" table:number-rows-spanned="1" table:style-name="ce448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47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69"/>
        </table:table-row>
        <table:table-row table:style-name="ro47">
          <table:table-cell table:style-name="ce9"/>
          <table:table-cell table:number-columns-repeated="5" table:style-name="ce4"/>
          <table:table-cell table:number-columns-repeated="4" table:style-name="ce9"/>
          <table:table-cell table:style-name="ce26"/>
          <table:table-cell table:style-name="ce44"/>
          <table:table-cell table:number-columns-repeated="8" table:style-name="ce4"/>
          <table:table-cell table:number-columns-repeated="16364" table:style-name="ce63"/>
        </table:table-row>
        <table:table-row table:style-name="ro5">
          <table:table-cell table:style-name="ce5"/>
          <table:table-cell table:style-name="ce21"/>
          <table:table-cell office:value-type="string" table:number-columns-spanned="7" table:number-rows-spanned="1" table:style-name="ce307">
            <text:p><text:span text:style-name="T4">中華民國八十九年至九十八年</text:span></text:p>
          </table:table-cell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49"/>
          <table:table-cell office:value-type="string" table:number-columns-spanned="8" table:number-rows-spanned="1" table:style-name="ce307">
            <text:p>From 2000 To 2009</text:p>
          </table:table-cell>
          <table:covered-table-cell table:number-columns-repeated="7"/>
          <table:table-cell office:value-type="string" table:style-name="ce87">
            <text:p>Unit<text:span text:style-name="T4">：</text:span>People</text:p>
          </table:table-cell>
          <table:table-cell table:number-columns-repeated="16364" table:style-name="ce68"/>
        </table:table-row>
        <table:table-row table:style-name="ro48">
          <table:table-cell table:number-columns-repeated="20" table:style-name="ce25"/>
          <table:table-cell table:number-columns-repeated="16364" table:style-name="ce32"/>
        </table:table-row>
        <table:table-row table:style-name="ro3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及格人數</text:span>Qualified Population</text:p>
          </table:table-cell>
          <table:table-cell office:value-type="string" table:number-columns-spanned="1" table:number-rows-spanned="2" table:style-name="ce367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424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425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424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64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4">
            <text:p><text:span text:style-name="T5">未滿</text:span>20<text:span text:style-name="T5">歲</text:span></text:p>
            <text:p>Under 20 years old</text:p>
          </table:table-cell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 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81">
            <text:p><text:span text:style-name="T5">碩士以上</text:span></text:p>
            <text:p>Master's degree or above</text:p>
          </table:table-cell>
          <table:table-cell office:value-type="string" table:style-name="ce80">
            <text:p><text:span text:style-name="T5">大學專科</text:span></text:p>
            <text:p>University</text:p>
            <text:p>/College</text:p>
          </table:table-cell>
          <table:table-cell office:value-type="string" table:style-name="ce80">
            <text:p><text:span text:style-name="T5">高中高職</text:span></text:p>
            <text:p>High school/</text:p>
            <text:p>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4" table:style-name="ce64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5">
          <table:table-cell table:number-columns-repeated="16384"/>
        </table:table-row>
      </table:table>
      <table:table table:name="表32(續16)" table:style-name="ta9">
        <table:table-column table:style-name="co36" table:default-cell-style-name="ce65"/>
        <table:table-column table:style-name="co43" table:default-cell-style-name="ce65"/>
        <table:table-column table:style-name="co44" table:default-cell-style-name="ce65"/>
        <table:table-column table:style-name="co9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2" table:default-cell-style-name="ce63"/>
        <table:table-column table:style-name="co44" table:default-cell-style-name="ce63"/>
        <table:table-column table:style-name="co49" table:number-columns-repeated="7" table:default-cell-style-name="ce63"/>
        <table:table-column table:style-name="co50" table:default-cell-style-name="ce63"/>
        <table:table-column table:style-name="co49" table:default-cell-style-name="ce63"/>
        <table:table-column table:style-name="co3" table:default-cell-style-name="ce63"/>
        <table:table-column table:style-name="co1" table:number-columns-repeated="16364" table:default-cell-style-name="ce63"/>
        <table:table-row table:style-name="ro46">
          <table:table-cell office:value-type="string" table:number-columns-spanned="10" table:number-rows-spanned="1" table:style-name="ce448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47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69"/>
        </table:table-row>
        <table:table-row table:style-name="ro47">
          <table:table-cell table:style-name="ce9"/>
          <table:table-cell table:number-columns-repeated="5" table:style-name="ce4"/>
          <table:table-cell table:number-columns-repeated="4" table:style-name="ce9"/>
          <table:table-cell table:style-name="ce26"/>
          <table:table-cell table:style-name="ce44"/>
          <table:table-cell table:number-columns-repeated="8" table:style-name="ce4"/>
          <table:table-cell table:number-columns-repeated="16364" table:style-name="ce63"/>
        </table:table-row>
        <table:table-row table:style-name="ro5">
          <table:table-cell table:style-name="ce5"/>
          <table:table-cell table:style-name="ce21"/>
          <table:table-cell table:number-columns-spanned="7" table:number-rows-spanned="1" table:style-name="ce307"/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49"/>
          <table:table-cell table:number-columns-spanned="8" table:number-rows-spanned="1" table:style-name="ce307"/>
          <table:covered-table-cell table:number-columns-repeated="7"/>
          <table:table-cell office:value-type="string" table:style-name="ce87">
            <text:p>Unit<text:span text:style-name="T4">：</text:span>People</text:p>
          </table:table-cell>
          <table:table-cell table:number-columns-repeated="16364" table:style-name="ce68"/>
        </table:table-row>
        <table:table-row table:style-name="ro48">
          <table:table-cell table:number-columns-repeated="20" table:style-name="ce25"/>
          <table:table-cell table:number-columns-repeated="16364" table:style-name="ce32"/>
        </table:table-row>
        <table:table-row table:style-name="ro3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及格人數</text:span>Qualified Population</text:p>
          </table:table-cell>
          <table:table-cell office:value-type="string" table:number-columns-spanned="1" table:number-rows-spanned="2" table:style-name="ce367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424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425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424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64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4">
            <text:p><text:span text:style-name="T5">未滿</text:span>20<text:span text:style-name="T5">歲</text:span></text:p>
            <text:p>Under 20 years old</text:p>
          </table:table-cell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 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81">
            <text:p><text:span text:style-name="T5">碩士以上</text:span></text:p>
            <text:p>Master's degree or above</text:p>
          </table:table-cell>
          <table:table-cell office:value-type="string" table:style-name="ce80">
            <text:p><text:span text:style-name="T5">大學專科</text:span></text:p>
            <text:p>University</text:p>
            <text:p>/College</text:p>
          </table:table-cell>
          <table:table-cell office:value-type="string" table:style-name="ce80">
            <text:p><text:span text:style-name="T5">高中高職</text:span></text:p>
            <text:p>High school/</text:p>
            <text:p>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4" table:style-name="ce64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25" table:style-name="ce29"/>
          <table:table-cell table:number-columns-repeated="16339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10" table:style-name="ce4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50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6" table:style-name="ce41"/>
          <table:table-cell table:style-name="ce67"/>
          <table:table-cell table:number-columns-repeated="16363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style-name="ce41"/>
          <table:table-cell table:number-columns-repeated="16364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6" table:style-name="ce46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6" table:style-name="ce12"/>
          <table:table-cell table:number-columns-repeated="16364" table:style-name="ce66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482">
            <text:p>#REF!</text:p>
          </table:table-cell>
          <table:covered-table-cell table:number-columns-repeated="9"/>
          <table:table-cell table:number-columns-repeated="16364"/>
        </table:table-row>
        <table:table-row table:style-name="ro51">
          <table:table-cell table:number-columns-repeated="20" table:style-name="ce61"/>
          <table:table-cell table:number-columns-repeated="16364" table:style-name="ce37"/>
        </table:table-row>
        <table:table-row table:number-rows-repeated="2" table:style-name="ro51">
          <table:table-cell table:number-columns-repeated="20" table:style-name="ce38"/>
          <table:table-cell table:number-columns-repeated="16364" table:style-name="ce37"/>
        </table:table-row>
        <table:table-row table:number-rows-repeated="4" table:style-name="ro51">
          <table:table-cell table:number-columns-repeated="16384" table:style-name="ce37"/>
        </table:table-row>
        <table:table-row table:number-rows-repeated="1048518" table:style-name="ro45">
          <table:table-cell table:number-columns-repeated="16384"/>
        </table:table-row>
      </table:table>
      <table:table table:name="表33(續4)" table:style-name="ta9">
        <table:table-column table:style-name="co18" table:default-cell-style-name="ce62"/>
        <table:table-column table:style-name="co52" table:default-cell-style-name="ce62"/>
        <table:table-column table:style-name="co53" table:default-cell-style-name="ce62"/>
        <table:table-column table:style-name="co51" table:default-cell-style-name="ce62"/>
        <table:table-column table:style-name="co54" table:default-cell-style-name="ce62"/>
        <table:table-column table:style-name="co7" table:default-cell-style-name="ce62"/>
        <table:table-column table:style-name="co53" table:default-cell-style-name="ce62"/>
        <table:table-column table:style-name="co5" table:default-cell-style-name="ce62"/>
        <table:table-column table:style-name="co44" table:default-cell-style-name="ce62"/>
        <table:table-column table:style-name="co1" table:default-cell-style-name="ce62"/>
        <table:table-column table:style-name="co49" table:number-columns-repeated="4" table:default-cell-style-name="ce62"/>
        <table:table-column table:style-name="co5" table:default-cell-style-name="ce62"/>
        <table:table-column table:style-name="co1" table:default-cell-style-name="ce62"/>
        <table:table-column table:style-name="co43" table:default-cell-style-name="ce62"/>
        <table:table-column table:style-name="co5" table:default-cell-style-name="ce62"/>
        <table:table-column table:style-name="co55" table:default-cell-style-name="ce62"/>
        <table:table-column table:style-name="co1" table:number-columns-repeated="16365" table:default-cell-style-name="ce62"/>
        <table:table-row table:style-name="ro46">
          <table:table-cell office:value-type="string" table:number-columns-spanned="9" table:number-rows-spanned="1" table:style-name="ce448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48">
            <text:p>Table 33 Promotion Training(</text:p>
          </table:table-cell>
          <table:covered-table-cell table:number-columns-repeated="9"/>
          <table:table-cell table:number-columns-repeated="16365" table:style-name="ce71"/>
        </table:table-row>
        <table:table-row table:style-name="ro12">
          <table:table-cell table:number-columns-repeated="10" table:style-name="ce4"/>
          <table:table-cell table:style-name="ce26"/>
          <table:table-cell table:style-name="ce44"/>
          <table:table-cell table:number-columns-repeated="7" table:style-name="ce4"/>
          <table:table-cell table:number-columns-repeated="16365" table:style-name="ce62"/>
        </table:table-row>
        <table:table-row table:style-name="ro5">
          <table:table-cell table:number-columns-repeated="2" table:style-name="ce21"/>
          <table:table-cell table:number-columns-spanned="6" table:number-rows-spanned="1" table:style-name="ce307"/>
          <table:covered-table-cell table:number-columns-repeated="5"/>
          <table:table-cell office:value-type="string" table:style-name="ce6">
            <text:p><text:span text:style-name="T4">單位：人</text:span></text:p>
          </table:table-cell>
          <table:table-cell table:style-name="ce70"/>
          <table:table-cell table:style-name="ce8"/>
          <table:table-cell office:value-type="string" table:number-columns-spanned="7" table:number-rows-spanned="1" table:style-name="ce307">
            <text:p>From 2000 To 2009</text:p>
          </table:table-cell>
          <table:covered-table-cell table:number-columns-repeated="6"/>
          <table:table-cell office:value-type="string" table:style-name="ce76">
            <text:p>Unit<text:s/><text:span text:style-name="T4">：</text:span>People</text:p>
          </table:table-cell>
          <table:table-cell table:number-columns-repeated="16365" table:style-name="ce70"/>
        </table:table-row>
        <table:table-row table:style-name="ro48">
          <table:table-cell table:number-columns-repeated="19" table:style-name="ce25"/>
          <table:table-cell table:number-columns-repeated="16365" table:style-name="ce32"/>
        </table:table-row>
        <table:table-row table:style-name="ro52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367">
            <text:p><text:span text:style-name="T5">及格人數</text:span></text:p>
            <text:p>Qualified</text:p>
            <text:p>Population</text:p>
          </table:table-cell>
          <table:table-cell office:value-type="string" table:number-columns-spanned="1" table:number-rows-spanned="2" table:style-name="ce367">
            <text:p><text:span text:style-name="T5">不及格人數</text:span></text:p>
            <text:p>Disqualified<text:s/></text:p>
            <text:p>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424">
            <text:p><text:s/><text:span text:style-name="T5">年</text:span><text:s/><text:span text:style-name="T5">齡</text:span><text:s/><text:span text:style-name="T5">分</text:span><text:s/><text:span text:style-name="T5">布</text:span><text:s/></text:p>
          </table:table-cell>
          <table:covered-table-cell table:number-columns-repeated="2"/>
          <table:table-cell office:value-type="string" table:number-columns-spanned="5" table:number-rows-spanned="1" table:style-name="ce484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424">
            <text:p><text:span text:style-name="T5">教</text:span><text:s text:c="7"/><text:span text:style-name="T5">育</text:span><text:s text:c="7"/><text:span text:style-name="T5">程</text:span><text:s text:c="7"/><text:span text:style-name="T5">度</text:span></text:p>
            <text:p>Education Level</text:p>
            <text:p/>
          </table:table-cell>
          <table:covered-table-cell table:number-columns-repeated="3"/>
          <table:table-cell table:number-columns-repeated="16365" table:style-name="ce39"/>
        </table:table-row>
        <table:table-row table:style-name="ro5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42">
            <text:p>60<text:span text:style-name="T5">歲以上</text:span></text:p>
            <text:p>above 60 years old</text:p>
          </table:table-cell>
          <table:table-cell office:value-type="string" table:style-name="ce81">
            <text:p><text:span text:style-name="T5">碩士以上</text:span>Master's degree or above</text:p>
          </table:table-cell>
          <table:table-cell office:value-type="string" table:style-name="ce80">
            <text:p><text:span text:style-name="T5">大學專科</text:span>University</text:p>
            <text:p>/College</text:p>
          </table:table-cell>
          <table:table-cell office:value-type="string" table:style-name="ce80">
            <text:p><text:span text:style-name="T5">高中高職</text:span>High school/</text:p>
            <text:p>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5" table:style-name="ce39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10" table:number-rows-spanned="1" table:style-name="ce489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5">
          <table:table-cell table:number-columns-repeated="16384"/>
        </table:table-row>
      </table:table>
      <table:table table:name="表33(續5)" table:style-name="ta9">
        <table:table-column table:style-name="co18" table:default-cell-style-name="ce62"/>
        <table:table-column table:style-name="co52" table:default-cell-style-name="ce62"/>
        <table:table-column table:style-name="co53" table:default-cell-style-name="ce62"/>
        <table:table-column table:style-name="co51" table:default-cell-style-name="ce62"/>
        <table:table-column table:style-name="co54" table:default-cell-style-name="ce62"/>
        <table:table-column table:style-name="co7" table:default-cell-style-name="ce62"/>
        <table:table-column table:style-name="co53" table:default-cell-style-name="ce62"/>
        <table:table-column table:style-name="co5" table:default-cell-style-name="ce62"/>
        <table:table-column table:style-name="co44" table:default-cell-style-name="ce62"/>
        <table:table-column table:style-name="co1" table:default-cell-style-name="ce62"/>
        <table:table-column table:style-name="co49" table:number-columns-repeated="4" table:default-cell-style-name="ce62"/>
        <table:table-column table:style-name="co5" table:default-cell-style-name="ce62"/>
        <table:table-column table:style-name="co1" table:default-cell-style-name="ce62"/>
        <table:table-column table:style-name="co43" table:default-cell-style-name="ce62"/>
        <table:table-column table:style-name="co5" table:default-cell-style-name="ce62"/>
        <table:table-column table:style-name="co55" table:default-cell-style-name="ce62"/>
        <table:table-column table:style-name="co1" table:number-columns-repeated="16365" table:default-cell-style-name="ce62"/>
        <table:table-row table:style-name="ro46">
          <table:table-cell office:value-type="string" table:number-columns-spanned="9" table:number-rows-spanned="1" table:style-name="ce448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48">
            <text:p>Table 33 Promotion Training(</text:p>
          </table:table-cell>
          <table:covered-table-cell table:number-columns-repeated="9"/>
          <table:table-cell table:number-columns-repeated="16365" table:style-name="ce71"/>
        </table:table-row>
        <table:table-row table:style-name="ro12">
          <table:table-cell table:number-columns-repeated="10" table:style-name="ce4"/>
          <table:table-cell table:style-name="ce26"/>
          <table:table-cell table:style-name="ce44"/>
          <table:table-cell table:number-columns-repeated="7" table:style-name="ce4"/>
          <table:table-cell table:number-columns-repeated="16365" table:style-name="ce62"/>
        </table:table-row>
        <table:table-row table:style-name="ro5">
          <table:table-cell table:number-columns-repeated="2" table:style-name="ce21"/>
          <table:table-cell table:number-columns-spanned="6" table:number-rows-spanned="1" table:style-name="ce307"/>
          <table:covered-table-cell table:number-columns-repeated="5"/>
          <table:table-cell office:value-type="string" table:style-name="ce6">
            <text:p><text:span text:style-name="T4">單位：人</text:span></text:p>
          </table:table-cell>
          <table:table-cell table:style-name="ce70"/>
          <table:table-cell table:style-name="ce8"/>
          <table:table-cell office:value-type="string" table:number-columns-spanned="7" table:number-rows-spanned="1" table:style-name="ce307">
            <text:p>From 2000 To 2009</text:p>
          </table:table-cell>
          <table:covered-table-cell table:number-columns-repeated="6"/>
          <table:table-cell office:value-type="string" table:style-name="ce76">
            <text:p>Unit<text:s/><text:span text:style-name="T4">：</text:span>People</text:p>
          </table:table-cell>
          <table:table-cell table:number-columns-repeated="16365" table:style-name="ce70"/>
        </table:table-row>
        <table:table-row table:style-name="ro48">
          <table:table-cell table:number-columns-repeated="19" table:style-name="ce25"/>
          <table:table-cell table:number-columns-repeated="16365" table:style-name="ce32"/>
        </table:table-row>
        <table:table-row table:style-name="ro52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367">
            <text:p><text:span text:style-name="T5">及格人數</text:span></text:p>
            <text:p>Qualified</text:p>
            <text:p>Population</text:p>
          </table:table-cell>
          <table:table-cell office:value-type="string" table:number-columns-spanned="1" table:number-rows-spanned="2" table:style-name="ce367">
            <text:p><text:span text:style-name="T5">不及格人數</text:span></text:p>
            <text:p>Disqualified<text:s/></text:p>
            <text:p>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424">
            <text:p><text:s/><text:span text:style-name="T5">年</text:span><text:s/><text:span text:style-name="T5">齡</text:span><text:s/><text:span text:style-name="T5">分</text:span><text:s/><text:span text:style-name="T5">布</text:span><text:s/></text:p>
          </table:table-cell>
          <table:covered-table-cell table:number-columns-repeated="2"/>
          <table:table-cell office:value-type="string" table:number-columns-spanned="5" table:number-rows-spanned="1" table:style-name="ce484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424">
            <text:p><text:span text:style-name="T5">教</text:span><text:s text:c="7"/><text:span text:style-name="T5">育</text:span><text:s text:c="7"/><text:span text:style-name="T5">程</text:span><text:s text:c="7"/><text:span text:style-name="T5">度</text:span></text:p>
            <text:p>Education Level</text:p>
            <text:p/>
          </table:table-cell>
          <table:covered-table-cell table:number-columns-repeated="3"/>
          <table:table-cell table:number-columns-repeated="16365" table:style-name="ce39"/>
        </table:table-row>
        <table:table-row table:style-name="ro5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42">
            <text:p>60<text:span text:style-name="T5">歲以上</text:span></text:p>
            <text:p>above 60 years old</text:p>
          </table:table-cell>
          <table:table-cell office:value-type="string" table:style-name="ce81">
            <text:p><text:span text:style-name="T5">碩士以上</text:span>Master's degree or above</text:p>
          </table:table-cell>
          <table:table-cell office:value-type="string" table:style-name="ce80">
            <text:p><text:span text:style-name="T5">大學專科</text:span>University</text:p>
            <text:p>/College</text:p>
          </table:table-cell>
          <table:table-cell office:value-type="string" table:style-name="ce80">
            <text:p><text:span text:style-name="T5">高中高職</text:span>High school/</text:p>
            <text:p>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5" table:style-name="ce39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6"/>
        </table:table-row>
        <table:table-row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10" table:number-rows-spanned="1" table:style-name="ce489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5">
          <table:table-cell table:number-columns-repeated="16384"/>
        </table:table-row>
      </table:table>
      <table:table table:name="表34(續3)" table:style-name="ta9">
        <table:table-column table:style-name="co16" table:default-cell-style-name="ce62"/>
        <table:table-column table:style-name="co43" table:number-columns-repeated="2" table:default-cell-style-name="ce62"/>
        <table:table-column table:style-name="co38" table:default-cell-style-name="ce62"/>
        <table:table-column table:style-name="co43" table:default-cell-style-name="ce62"/>
        <table:table-column table:style-name="co56" table:number-columns-repeated="4" table:default-cell-style-name="ce62"/>
        <table:table-column table:style-name="co45" table:number-columns-repeated="9" table:default-cell-style-name="ce62"/>
        <table:table-column table:style-name="co1" table:number-columns-repeated="16366" table:default-cell-style-name="ce62"/>
        <table:table-row table:style-name="ro46">
          <table:table-cell office:value-type="string" table:number-columns-spanned="9" table:number-rows-spanned="1" table:style-name="ce448">
            <text:p><text:span text:style-name="T2">表</text:span><text:s/>34<text:span text:style-name="T2">　人事人員訓練</text:span><text:s/>(<text:span text:style-name="T2">續</text:span></text:p>
          </table:table-cell>
          <table:covered-table-cell table:number-columns-repeated="8"/>
          <table:table-cell office:value-type="string" table:number-columns-spanned="9" table:number-rows-spanned="1" table:style-name="ce448">
            <text:p>Table 34 Personnel Officers Training(</text:p>
          </table:table-cell>
          <table:covered-table-cell table:number-columns-repeated="8"/>
          <table:table-cell table:number-columns-repeated="16366" table:style-name="ce71"/>
        </table:table-row>
        <table:table-row table:style-name="ro12">
          <table:table-cell table:number-columns-repeated="18" table:style-name="ce4"/>
          <table:table-cell table:number-columns-repeated="16366" table:style-name="ce62"/>
        </table:table-row>
        <table:table-row table:style-name="ro5">
          <table:table-cell table:style-name="ce21"/>
          <table:table-cell table:number-columns-spanned="7" table:number-rows-spanned="1" table:style-name="ce405"/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70"/>
          <table:table-cell table:number-columns-spanned="7" table:number-rows-spanned="1" table:style-name="ce490"/>
          <table:covered-table-cell table:number-columns-repeated="6"/>
          <table:table-cell office:value-type="string" table:style-name="ce98">
            <text:p>Unit<text:s/><text:span text:style-name="T4">：</text:span>People</text:p>
          </table:table-cell>
          <table:table-cell table:number-columns-repeated="16366" table:style-name="ce70"/>
        </table:table-row>
        <table:table-row table:style-name="ro48">
          <table:table-cell table:number-columns-repeated="19" table:style-name="ce25"/>
          <table:table-cell table:number-columns-repeated="16365" table:style-name="ce32"/>
        </table:table-row>
        <table:table-row table:style-name="ro52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424">
            <text:p><text:span text:style-name="T5">年</text:span><text:s text:c="3"/><text:span text:style-name="T5">齡</text:span><text:s text:c="3"/><text:span text:style-name="T5">分</text:span><text:s text:c="3"/><text:span text:style-name="T5">布</text:span><text:s/></text:p>
          </table:table-cell>
          <table:covered-table-cell table:number-columns-repeated="4"/>
          <table:table-cell office:value-type="string" table:number-columns-spanned="4" table:number-rows-spanned="1" table:style-name="ce425">
            <text:p>Age Distribution</text:p>
          </table:table-cell>
          <table:covered-table-cell table:number-columns-repeated="3"/>
          <table:table-cell office:value-type="string" table:number-columns-spanned="4" table:number-rows-spanned="1" table:style-name="ce424">
            <text:p><text:span text:style-name="T5">教</text:span><text:s text:c="7"/><text:span text:style-name="T5">育</text:span><text:s text:c="7"/><text:span text:style-name="T5">程</text:span><text:s text:c="7"/><text:span text:style-name="T5">度</text:span></text:p>
            <text:p>Education Level</text:p>
          </table:table-cell>
          <table:covered-table-cell table:number-columns-repeated="3"/>
          <table:table-cell table:number-columns-repeated="16366" table:style-name="ce39"/>
        </table:table-row>
        <table:table-row table:style-name="ro54">
          <table:covered-table-cell/>
          <table:covered-table-cell table:number-columns-repeated="2"/>
          <table:covered-table-cell/>
          <table:covered-table-cell/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</text:p>
            <text:p>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</text:p>
            <text:p><text:s/>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</text:p>
            <text:p><text:s/>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</text:p>
            <text:p><text:s/>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</text:p>
            <text:p><text:s/>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</text:p>
            <text:p><text:s/>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</text:p>
            <text:p><text:s/>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</text:p>
            <text:p><text:s/>years old</text:p>
          </table:table-cell>
          <table:table-cell office:value-type="string" table:style-name="ce42">
            <text:p>60<text:span text:style-name="T5">歲以上</text:span></text:p>
            <text:p>above 60</text:p>
            <text:p><text:s/>years old</text:p>
          </table:table-cell>
          <table:table-cell office:value-type="string" table:style-name="ce81">
            <text:p><text:span text:style-name="T5">碩士以上</text:span>Master's degree or above</text:p>
          </table:table-cell>
          <table:table-cell office:value-type="string" table:style-name="ce80">
            <text:p><text:span text:style-name="T5">大學專科</text:span>University</text:p>
            <text:p>/College</text:p>
          </table:table-cell>
          <table:table-cell office:value-type="string" table:style-name="ce80">
            <text:p><text:span text:style-name="T5">高中高職</text:span>High school</text:p>
            <text:p>/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6" table:style-name="ce39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25" table:style-name="ce29"/>
          <table:table-cell table:number-columns-repeated="16341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4" table:style-name="ce12"/>
          <table:table-cell table:number-columns-repeated="25" table:style-name="ce29"/>
          <table:table-cell table:number-columns-repeated="16341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4" table:style-name="ce12"/>
          <table:table-cell table:number-columns-repeated="25" table:style-name="ce29"/>
          <table:table-cell table:number-columns-repeated="16341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4" table:style-name="ce41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4" table:style-name="ce41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number-columns-repeated="16366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style-name="ce6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8" table:style-name="ce47"/>
          <table:table-cell table:style-name="ce6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4" table:style-name="ce41"/>
          <table:table-cell table:style-name="ce6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4" table:style-name="ce41"/>
          <table:table-cell table:style-name="ce6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3" table:style-name="ce48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3" table:style-name="ce48"/>
          <table:table-cell table:number-columns-repeated="16366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4" table:style-name="ce12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4" table:style-name="ce12"/>
          <table:table-cell table:number-columns-repeated="16366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4" table:style-name="ce12"/>
          <table:table-cell table:number-columns-repeated="16366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4" table:style-name="ce12"/>
          <table:table-cell table:number-columns-repeated="16366" table:style-name="ce62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4" table:style-name="ce12"/>
          <table:table-cell table:number-columns-repeated="16366" table:style-name="ce66"/>
        </table:table-row>
        <table:table-row table:style-name="ro51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4" table:style-name="ce12"/>
          <table:table-cell table:number-columns-repeated="16366" table:style-name="ce66"/>
        </table:table-row>
        <table:table-row table:style-name="ro51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4" table:style-name="ce46"/>
          <table:table-cell table:number-columns-repeated="16366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4" table:style-name="ce12"/>
          <table:table-cell table:number-columns-repeated="16366" table:style-name="ce66"/>
        </table:table-row>
        <table:table-row table:style-name="ro51">
          <table:table-cell table:style-name="ce92"/>
          <table:covered-table-cell/>
          <table:table-cell office:value-type="string" table:style-name="ce85">
            <text:p><text:span text:style-name="T5">女</text:span>Female</text:p>
          </table:table-cell>
          <table:table-cell table:style-name="ce31"/>
          <table:table-cell table:number-columns-repeated="14" table:style-name="ce12"/>
          <table:table-cell table:number-columns-repeated="16366" table:style-name="ce66"/>
        </table:table-row>
        <table:table-row table:style-name="ro45">
          <table:table-cell table:number-columns-repeated="16384"/>
        </table:table-row>
        <table:table-row table:style-name="ro17"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table:number-columns-repeated="16366"/>
        </table:table-row>
        <table:table-row table:number-rows-repeated="1048526" table:style-name="ro45">
          <table:table-cell table:number-columns-repeated="16384"/>
        </table:table-row>
      </table:table>
      <table:table table:name="表36(續5)" table:style-name="ta9">
        <table:table-column table:style-name="co57" table:default-cell-style-name="ce62"/>
        <table:table-column table:style-name="co55" table:default-cell-style-name="ce62"/>
        <table:table-column table:style-name="co54" table:default-cell-style-name="ce62"/>
        <table:table-column table:style-name="co3" table:default-cell-style-name="ce62"/>
        <table:table-column table:style-name="co58" table:default-cell-style-name="ce62"/>
        <table:table-column table:style-name="co49" table:number-columns-repeated="9" table:default-cell-style-name="ce62"/>
        <table:table-column table:style-name="co1" table:default-cell-style-name="ce62"/>
        <table:table-column table:style-name="co55" table:default-cell-style-name="ce62"/>
        <table:table-column table:style-name="co56" table:default-cell-style-name="ce62"/>
        <table:table-column table:style-name="co52" table:default-cell-style-name="ce62"/>
        <table:table-column table:style-name="co56" table:default-cell-style-name="ce62"/>
        <table:table-column table:style-name="co1" table:number-columns-repeated="16365" table:default-cell-style-name="ce62"/>
        <table:table-row table:style-name="ro46">
          <table:table-cell office:value-type="string" table:number-columns-spanned="10" table:number-rows-spanned="1" table:style-name="ce448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48">
            <text:p>Table 36 Other Training Programs(</text:p>
          </table:table-cell>
          <table:covered-table-cell table:number-columns-repeated="8"/>
          <table:table-cell table:number-columns-repeated="16365" table:style-name="ce71"/>
        </table:table-row>
        <table:table-row table:style-name="ro12">
          <table:table-cell table:number-columns-repeated="9" table:style-name="ce35"/>
          <table:table-cell table:number-columns-repeated="2" table:style-name="ce4"/>
          <table:table-cell table:number-columns-repeated="8" table:style-name="ce35"/>
          <table:table-cell table:number-columns-repeated="16365" table:style-name="ce62"/>
        </table:table-row>
        <table:table-row table:style-name="ro5">
          <table:table-cell table:number-columns-repeated="2" table:style-name="ce52"/>
          <table:table-cell table:number-columns-spanned="7" table:number-rows-spanned="1" table:style-name="ce307"/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8"/>
          <table:table-cell table:number-columns-spanned="7" table:number-rows-spanned="1" table:style-name="ce491"/>
          <table:covered-table-cell table:number-columns-repeated="6"/>
          <table:table-cell office:value-type="string" table:style-name="ce98">
            <text:p>Unit<text:s/><text:span text:style-name="T4">：</text:span>People</text:p>
          </table:table-cell>
          <table:table-cell table:number-columns-repeated="16365" table:style-name="ce70"/>
        </table:table-row>
        <table:table-row table:style-name="ro48">
          <table:table-cell table:number-columns-repeated="19" table:style-name="ce25"/>
          <table:table-cell table:number-columns-repeated="16365" table:style-name="ce32"/>
        </table:table-row>
        <table:table-row table:style-name="ro31">
          <table:table-cell table:number-columns-spanned="3" table:number-rows-spanned="2" table:style-name="ce531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424">
            <text:p><text:span text:style-name="T5">年</text:span><text:s text:c="3"/><text:span text:style-name="T5">齡</text:span><text:s text:c="3"/><text:span text:style-name="T5">分</text:span><text:s text:c="3"/><text:span text:style-name="T5">布</text:span></text:p>
          </table:table-cell>
          <table:covered-table-cell table:number-columns-repeated="4"/>
          <table:table-cell office:value-type="string" table:number-columns-spanned="5" table:number-rows-spanned="1" table:style-name="ce425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424">
            <text:p><text:span text:style-name="T5">教</text:span><text:s text:c="7"/><text:span text:style-name="T5">育</text:span><text:s text:c="7"/><text:span text:style-name="T5">程</text:span><text:s text:c="7"/><text:span text:style-name="T5">度</text:span></text:p>
            <text:p>Education Level</text:p>
          </table:table-cell>
          <table:covered-table-cell table:number-columns-repeated="3"/>
          <table:table-cell table:number-columns-repeated="16365" table:style-name="ce39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table-cell office:value-type="string" table:style-name="ce84">
            <text:p><text:span text:style-name="T5">未滿</text:span>20<text:span text:style-name="T5">歲</text:span></text:p>
            <text:p>Under 20 years old</text:p>
          </table:table-cell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</text:p>
            <text:p>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42">
            <text:p>60<text:span text:style-name="T5">歲以上</text:span></text:p>
            <text:p>above 60 years old</text:p>
          </table:table-cell>
          <table:table-cell office:value-type="string" table:style-name="ce81">
            <text:p><text:span text:style-name="T5">碩士以上</text:span>Master's degree or above</text:p>
          </table:table-cell>
          <table:table-cell office:value-type="string" table:style-name="ce80">
            <text:p><text:span text:style-name="T5">大學專科</text:span>University</text:p>
            <text:p>/College</text:p>
          </table:table-cell>
          <table:table-cell office:value-type="string" table:style-name="ce80">
            <text:p><text:span text:style-name="T5">高中高職</text:span>High school</text:p>
            <text:p>/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5" table:style-name="ce39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8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number-rows-repeated="6"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10" table:number-rows-spanned="1" table:style-name="ce489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5">
          <table:table-cell table:number-columns-repeated="16384"/>
        </table:table-row>
      </table:table>
      <table:table table:name="表36(續6)" table:style-name="ta9">
        <table:table-column table:style-name="co36" table:default-cell-style-name="ce62"/>
        <table:table-column table:style-name="co55" table:default-cell-style-name="ce62"/>
        <table:table-column table:style-name="co54" table:default-cell-style-name="ce62"/>
        <table:table-column table:style-name="co3" table:default-cell-style-name="ce62"/>
        <table:table-column table:style-name="co58" table:default-cell-style-name="ce62"/>
        <table:table-column table:style-name="co49" table:number-columns-repeated="9" table:default-cell-style-name="ce62"/>
        <table:table-column table:style-name="co1" table:default-cell-style-name="ce62"/>
        <table:table-column table:style-name="co55" table:default-cell-style-name="ce62"/>
        <table:table-column table:style-name="co56" table:default-cell-style-name="ce62"/>
        <table:table-column table:style-name="co52" table:default-cell-style-name="ce62"/>
        <table:table-column table:style-name="co56" table:default-cell-style-name="ce62"/>
        <table:table-column table:style-name="co1" table:number-columns-repeated="16365" table:default-cell-style-name="ce62"/>
        <table:table-row table:style-name="ro46">
          <table:table-cell office:value-type="string" table:number-columns-spanned="10" table:number-rows-spanned="1" table:style-name="ce448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48">
            <text:p>Table 36 Other Training Programs(</text:p>
          </table:table-cell>
          <table:covered-table-cell table:number-columns-repeated="8"/>
          <table:table-cell table:number-columns-repeated="16365" table:style-name="ce71"/>
        </table:table-row>
        <table:table-row table:style-name="ro12">
          <table:table-cell table:number-columns-repeated="9" table:style-name="ce35"/>
          <table:table-cell table:number-columns-repeated="2" table:style-name="ce4"/>
          <table:table-cell table:number-columns-repeated="8" table:style-name="ce35"/>
          <table:table-cell table:number-columns-repeated="16365" table:style-name="ce62"/>
        </table:table-row>
        <table:table-row table:style-name="ro5">
          <table:table-cell table:number-columns-repeated="2" table:style-name="ce52"/>
          <table:table-cell table:number-columns-spanned="7" table:number-rows-spanned="1" table:style-name="ce307"/>
          <table:covered-table-cell table:number-columns-repeated="6"/>
          <table:table-cell office:value-type="string" table:style-name="ce6">
            <text:p><text:span text:style-name="T4">單位：人</text:span></text:p>
          </table:table-cell>
          <table:table-cell table:style-name="ce8"/>
          <table:table-cell table:number-columns-spanned="7" table:number-rows-spanned="1" table:style-name="ce491"/>
          <table:covered-table-cell table:number-columns-repeated="6"/>
          <table:table-cell office:value-type="string" table:style-name="ce98">
            <text:p>Unit<text:s/><text:span text:style-name="T4">：</text:span>People</text:p>
          </table:table-cell>
          <table:table-cell table:number-columns-repeated="16365" table:style-name="ce70"/>
        </table:table-row>
        <table:table-row table:style-name="ro48">
          <table:table-cell table:number-columns-repeated="19" table:style-name="ce25"/>
          <table:table-cell table:number-columns-repeated="16365" table:style-name="ce32"/>
        </table:table-row>
        <table:table-row table:style-name="ro31">
          <table:table-cell table:number-columns-spanned="3" table:number-rows-spanned="2" table:style-name="ce531"/>
          <table:covered-table-cell table:number-columns-repeated="2"/>
          <table:table-cell office:value-type="string" table:number-columns-spanned="1" table:number-rows-spanned="2" table:style-name="ce367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367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424">
            <text:p><text:span text:style-name="T5">年</text:span><text:s text:c="3"/><text:span text:style-name="T5">齡</text:span><text:s text:c="3"/><text:span text:style-name="T5">分</text:span><text:s text:c="3"/><text:span text:style-name="T5">布</text:span></text:p>
          </table:table-cell>
          <table:covered-table-cell table:number-columns-repeated="4"/>
          <table:table-cell office:value-type="string" table:number-columns-spanned="5" table:number-rows-spanned="1" table:style-name="ce425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424">
            <text:p><text:span text:style-name="T5">教</text:span><text:s text:c="7"/><text:span text:style-name="T5">育</text:span><text:s text:c="7"/><text:span text:style-name="T5">程</text:span><text:s text:c="7"/><text:span text:style-name="T5">度</text:span></text:p>
            <text:p>Education Level</text:p>
          </table:table-cell>
          <table:covered-table-cell table:number-columns-repeated="3"/>
          <table:table-cell table:number-columns-repeated="16365" table:style-name="ce39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table-cell office:value-type="string" table:style-name="ce84">
            <text:p><text:span text:style-name="T5">未滿</text:span>20<text:span text:style-name="T5">歲</text:span></text:p>
            <text:p>Under 20 years old</text:p>
          </table:table-cell>
          <table:table-cell office:value-type="string" table:style-name="ce84">
            <text:p>20<text:span text:style-name="T5">～</text:span>24<text:span text:style-name="T5">歲</text:span></text:p>
            <text:p>20<text:span text:style-name="T5">～</text:span>24</text:p>
            <text:p>years old</text:p>
          </table:table-cell>
          <table:table-cell office:value-type="string" table:style-name="ce84">
            <text:p>25<text:span text:style-name="T5">～</text:span>29<text:span text:style-name="T5">歲</text:span></text:p>
            <text:p>25<text:span text:style-name="T5">～</text:span>29 years old</text:p>
          </table:table-cell>
          <table:table-cell office:value-type="string" table:style-name="ce43">
            <text:p>30<text:span text:style-name="T5">～</text:span>34<text:span text:style-name="T5">歲</text:span></text:p>
            <text:p>30<text:span text:style-name="T5">～</text:span>34 years old</text:p>
          </table:table-cell>
          <table:table-cell office:value-type="string" table:style-name="ce43">
            <text:p>35<text:span text:style-name="T5">～</text:span>39<text:span text:style-name="T5">歲</text:span></text:p>
            <text:p>35<text:span text:style-name="T5">～</text:span>39 years old</text:p>
          </table:table-cell>
          <table:table-cell office:value-type="string" table:style-name="ce84">
            <text:p>40<text:span text:style-name="T5">～</text:span>44<text:span text:style-name="T5">歲</text:span></text:p>
            <text:p>40<text:span text:style-name="T5">～</text:span>44 years old</text:p>
          </table:table-cell>
          <table:table-cell office:value-type="string" table:style-name="ce84">
            <text:p>45<text:span text:style-name="T5">～</text:span>49<text:span text:style-name="T5">歲</text:span></text:p>
            <text:p>45<text:span text:style-name="T5">～</text:span>49 years old</text:p>
          </table:table-cell>
          <table:table-cell office:value-type="string" table:style-name="ce84">
            <text:p>50<text:span text:style-name="T5">～</text:span>54<text:span text:style-name="T5">歲</text:span></text:p>
            <text:p>50<text:span text:style-name="T5">～</text:span>54 years old</text:p>
          </table:table-cell>
          <table:table-cell office:value-type="string" table:style-name="ce84">
            <text:p>55<text:span text:style-name="T5">～</text:span>59<text:span text:style-name="T5">歲</text:span></text:p>
            <text:p>55<text:span text:style-name="T5">～</text:span>59 years old</text:p>
          </table:table-cell>
          <table:table-cell office:value-type="string" table:style-name="ce42">
            <text:p>60<text:span text:style-name="T5">歲以上</text:span></text:p>
            <text:p>above 60 years old</text:p>
          </table:table-cell>
          <table:table-cell office:value-type="string" table:style-name="ce81">
            <text:p><text:span text:style-name="T5">碩士以上</text:span>Master's degree or above</text:p>
          </table:table-cell>
          <table:table-cell office:value-type="string" table:style-name="ce80">
            <text:p><text:span text:style-name="T5">大學專科</text:span>University</text:p>
            <text:p>/College</text:p>
          </table:table-cell>
          <table:table-cell office:value-type="string" table:style-name="ce80">
            <text:p><text:span text:style-name="T5">高中高職</text:span>High school</text:p>
            <text:p>/Secondary</text:p>
          </table:table-cell>
          <table:table-cell office:value-type="string" table:style-name="ce83">
            <text:p><text:span text:style-name="T5">國中以下</text:span>Junior High School or lower</text:p>
          </table:table-cell>
          <table:table-cell table:number-columns-repeated="16365" table:style-name="ce39"/>
        </table:table-row>
        <table:table-row table:style-name="ro50">
          <table:table-cell table:style-name="ce97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25" table:style-name="ce29"/>
          <table:table-cell table:number-columns-repeated="16340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number-columns-repeated="16365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7"/>
          <table:table-cell table:number-columns-repeated="3" table:style-name="ce41"/>
          <table:table-cell table:style-name="ce48"/>
          <table:table-cell table:number-columns-repeated="9" table:style-name="ce47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6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number-columns-repeated="15" table:style-name="ce41"/>
          <table:table-cell table:style-name="ce67"/>
          <table:table-cell table:number-columns-repeated="16364" table:style-name="ce66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51"/>
          <table:table-cell table:style-name="ce41"/>
          <table:table-cell table:style-name="ce48"/>
          <table:table-cell table:number-columns-repeated="9" table:style-name="ce47"/>
          <table:table-cell table:number-columns-repeated="4" table:style-name="ce48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96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table-cell table:number-columns-spanned="1" table:number-rows-spanned="3" table:style-name="ce367"/>
          <table:table-cell office:value-type="string" table:style-name="ce95">
            <text:p><text:span text:style-name="T5">計</text:span>Total</text:p>
          </table:table-cell>
          <table:table-cell table:style-name="ce45"/>
          <table:table-cell table:number-columns-repeated="15" table:style-name="ce46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5">
            <text:p><text:span text:style-name="T5">男</text:span>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style-name="ro50">
          <table:table-cell table:style-name="ce92"/>
          <table:covered-table-cell/>
          <table:table-cell office:value-type="string" table:style-name="ce88">
            <text:p><text:span text:style-name="T5">女</text:span>Female</text:p>
          </table:table-cell>
          <table:table-cell table:style-name="ce31"/>
          <table:table-cell table:number-columns-repeated="15" table:style-name="ce12"/>
          <table:table-cell table:number-columns-repeated="16365" table:style-name="ce62"/>
        </table:table-row>
        <table:table-row table:number-rows-repeated="6" table:style-name="ro45">
          <table:table-cell table:number-columns-repeated="16384"/>
        </table:table-row>
        <table:table-row table:style-name="ro45">
          <table:table-cell office:value-type="float" office:value="0" table:formula="of:=&quot;- &quot;&amp;[Sheet1.#REF!]&amp;&quot; -&quot;" table:number-columns-spanned="10" table:number-rows-spanned="1" table:style-name="ce489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9" table:number-rows-spanned="1" table:style-name="ce489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5">
          <table:table-cell table:number-columns-repeated="16384"/>
        </table:table-row>
      </table:table>
      <table:named-expressions>
        <table:named-expression table:name="表_13_保障事件按處分__管理措施__機關別分__續1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decimal-places="1" number:min-integer-digits="1"/>
      <number:text> </number:text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1" number:min-decimal-places="1" number:min-integer-digits="1"/>
    </number:number-style>
    <number:number-style style:name="N57">
      <number:number number:decimal-places="1" number:min-decimal-places="1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08193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0104166666666667in" fo:margin-left="0.477941176470588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642427049559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69607843137255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708661417322835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萬奕辰</dc:creator>
    <meta:creation-date>1997-01-14T01:50:29Z</meta:creation-date>
    <dc:date>2023-06-27T02:02:50Z</dc:date>
    <meta:print-date>2023-03-20T06:40:35Z</meta:print-date>
  </office:meta>
</office:document-meta>
</file>