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margin-bottom="0.0833in" fo:line-height="0.3472in" fo:margin-right="-0.8937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letter-spacing="0.0083in" fo:font-size="18pt" style:font-size-asian="18pt" style:font-size-complex="18pt"/>
    </style:style>
    <style:style style:name="P5" style:parent-style-name="內文" style:family="paragraph">
      <style:paragraph-properties fo:line-height="0.3472in"/>
    </style:style>
    <style:style style:name="T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7" style:parent-style-name="內文" style:family="paragraph">
      <style:paragraph-properties fo:line-height="0.3472in"/>
      <style:text-properties style:font-name="標楷體" style:font-name-asian="標楷體" style:font-name-complex="標楷體" fo:font-size="16pt" style:font-size-asian="16pt"/>
    </style:style>
    <style:style style:name="TableColumn9" style:family="table-column">
      <style:table-column-properties style:column-width="0.7638in" style:use-optimal-column-width="false"/>
    </style:style>
    <style:style style:name="TableColumn10" style:family="table-column">
      <style:table-column-properties style:column-width="0.2222in" style:use-optimal-column-width="false"/>
    </style:style>
    <style:style style:name="TableColumn11" style:family="table-column">
      <style:table-column-properties style:column-width="1.0833in" style:use-optimal-column-width="false"/>
    </style:style>
    <style:style style:name="TableColumn12" style:family="table-column">
      <style:table-column-properties style:column-width="1.0833in" style:use-optimal-column-width="false"/>
    </style:style>
    <style:style style:name="TableColumn13" style:family="table-column">
      <style:table-column-properties style:column-width="1.0833in" style:use-optimal-column-width="false"/>
    </style:style>
    <style:style style:name="TableColumn14" style:family="table-column">
      <style:table-column-properties style:column-width="1.0833in" style:use-optimal-column-width="false"/>
    </style:style>
    <style:style style:name="TableColumn15" style:family="table-column">
      <style:table-column-properties style:column-width="1.0833in" style:use-optimal-column-width="false"/>
    </style:style>
    <style:style style:name="Table8" style:family="table">
      <style:table-properties style:width="6.4027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in none #FFFFFF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line-height="0.3888in" fo:margin-right="-0.1875in"/>
      <style:text-properties style:font-name="標楷體" style:font-name-asian="標楷體" style:font-name-complex="標楷體" fo:font-size="16pt" style:font-size-asian="16pt"/>
    </style:style>
    <style:style style:name="TableCell19" style:family="table-cell">
      <style:table-cell-properties fo:border="0in none #FFFFFF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line-height="0.3888in" fo:margin-left="-0.1111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TableCell21" style:family="table-cell">
      <style:table-cell-properties fo:border="0in none #FFFFFF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TableCell23" style:family="table-cell">
      <style:table-cell-properties fo:border="0in none #FFFFFF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TableCell25" style:family="table-cell">
      <style:table-cell-properties fo:border="0in none #FFFFFF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TableCell27" style:family="table-cell">
      <style:table-cell-properties fo:border="0in none #FFFFFF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TableCell29" style:family="table-cell">
      <style:table-cell-properties fo:border="0in none #FFFFFF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in none #FFFFFF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0.3888in" fo:margin-right="-0.1875in"/>
      <style:text-properties style:font-name="標楷體" style:font-name-asian="標楷體" style:font-name-complex="標楷體" fo:font-size="16pt" style:font-size-asian="16pt"/>
    </style:style>
    <style:style style:name="TableCell34" style:family="table-cell">
      <style:table-cell-properties fo:border="0in none #FFFFFF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0.3888in" fo:margin-left="-0.1111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TableCell36" style:family="table-cell">
      <style:table-cell-properties fo:border="0in none #FFFFFF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TableCell38" style:family="table-cell">
      <style:table-cell-properties fo:border="0in none #FFFFFF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TableCell40" style:family="table-cell">
      <style:table-cell-properties fo:border="0in none #FFFFFF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TableCell42" style:family="table-cell">
      <style:table-cell-properties fo:border="0in none #FFFFFF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TableCell44" style:family="table-cell">
      <style:table-cell-properties fo:border="0in none #FFFFFF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in none #FFFFFF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line-height="0.3888in" fo:margin-right="-0.1875in"/>
      <style:text-properties style:font-name="標楷體" style:font-name-asian="標楷體" style:font-name-complex="標楷體" fo:font-size="16pt" style:font-size-asian="16pt"/>
    </style:style>
    <style:style style:name="TableCell49" style:family="table-cell">
      <style:table-cell-properties fo:border="0in none #FFFFFF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3888in" fo:margin-left="-0.1111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TableCell51" style:family="table-cell">
      <style:table-cell-properties fo:border="0in none #FFFFFF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TableCell53" style:family="table-cell">
      <style:table-cell-properties fo:border="0in none #FFFFFF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TableCell55" style:family="table-cell">
      <style:table-cell-properties fo:border="0in none #FFFFFF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TableCell57" style:family="table-cell">
      <style:table-cell-properties fo:border="0in none #FFFFFF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TableCell59" style:family="table-cell">
      <style:table-cell-properties fo:border="0in none #FFFFFF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P61" style:parent-style-name="內文" style:family="paragraph">
      <style:paragraph-properties fo:line-height="0.3472in"/>
      <style:text-properties style:font-name="標楷體" style:font-name-asian="標楷體" style:font-name-complex="標楷體" fo:font-size="16pt" style:font-size-asian="16pt"/>
    </style:style>
    <style:style style:name="P62" style:parent-style-name="內文" style:family="paragraph">
      <style:paragraph-properties fo:line-height="0.3472in"/>
      <style:text-properties style:font-name="標楷體" style:font-name-asian="標楷體" style:font-name-complex="標楷體" fo:font-size="16pt" style:font-size-asian="16pt"/>
    </style:style>
    <style:style style:name="P63" style:parent-style-name="內文" style:family="paragraph">
      <style:paragraph-properties fo:line-height="0.3472in" fo:margin-left="0.6666in" fo:text-indent="-0.4444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64" style:parent-style-name="內文" style:family="paragraph">
      <style:paragraph-properties fo:line-height="0.3472in"/>
      <style:text-properties style:font-name="標楷體" style:font-name-asian="標楷體" style:font-name-complex="標楷體" fo:font-size="16pt" style:font-size-asian="16pt"/>
    </style:style>
    <style:style style:name="P65" style:parent-style-name="內文" style:family="paragraph">
      <style:paragraph-properties fo:text-align="justify" fo:line-height="0.3472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66" style:parent-style-name="內文" style:family="paragraph">
      <style:paragraph-properties fo:text-align="justify" fo:line-height="0.3472in" fo:margin-left="1.3333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67" style:parent-style-name="內文" style:family="paragraph">
      <style:paragraph-properties fo:text-align="justify" fo:line-height="0.3472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68" style:parent-style-name="內文" style:family="paragraph">
      <style:paragraph-properties fo:text-align="justify" fo:line-height="0.3472in" fo:margin-left="1.3333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69" style:parent-style-name="內文" style:family="paragraph">
      <style:paragraph-properties fo:text-align="justify" fo:line-height="0.3472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70" style:parent-style-name="內文" style:family="paragraph">
      <style:paragraph-properties fo:text-align="justify" fo:line-height="0.3472in" fo:margin-left="1.3333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71" style:parent-style-name="內文" style:family="paragraph">
      <style:paragraph-properties fo:text-align="justify" fo:line-height="0.3472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72" style:parent-style-name="內文" style:family="paragraph">
      <style:paragraph-properties fo:text-align="justify" fo:line-height="0.3472in" fo:margin-left="1.3333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73" style:parent-style-name="內文" style:family="paragraph">
      <style:paragraph-properties fo:text-align="justify" fo:line-height="0.3472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74" style:parent-style-name="內文" style:family="paragraph">
      <style:paragraph-properties fo:text-align="justify" fo:line-height="0.3472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75" style:parent-style-name="內文" style:family="paragraph">
      <style:paragraph-properties fo:text-align="justify" fo:line-height="0.3472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76" style:parent-style-name="內文" style:family="paragraph">
      <style:paragraph-properties fo:text-align="justify" fo:line-height="0.3472in" fo:margin-left="1.3333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77" style:parent-style-name="內文" style:family="paragraph">
      <style:paragraph-properties fo:text-align="justify" fo:line-height="0.3472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78" style:parent-style-name="內文" style:family="paragraph">
      <style:paragraph-properties fo:text-align="justify" fo:line-height="0.3472in" fo:margin-left="1.3333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79" style:parent-style-name="內文" style:family="paragraph">
      <style:paragraph-properties fo:text-align="justify" fo:line-height="0.3472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80" style:parent-style-name="內文" style:family="paragraph">
      <style:paragraph-properties fo:text-align="justify" fo:line-height="0.3472in" fo:margin-left="1.3333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81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82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83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84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85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86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87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88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89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90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91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92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93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94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95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96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97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98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99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00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01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02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03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04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05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06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07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08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09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10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11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12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13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14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15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16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17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18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19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20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21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22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23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24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25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26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27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28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29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30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31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32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33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34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35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36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37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38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39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40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41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42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43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44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45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46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47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48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49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50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51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52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53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54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55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56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57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58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59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60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61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62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63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64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65" style:parent-style-name="內文" style:family="paragraph">
      <style:paragraph-properties fo:line-height="0.3472in" fo:margin-left="1.5736in" fo:text-indent="-1.573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66" style:parent-style-name="內文" style:family="paragraph">
      <style:paragraph-properties fo:line-height="0.3472in" fo:margin-left="1.5736in" fo:text-indent="-1.573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67" style:parent-style-name="內文" style:family="paragraph">
      <style:paragraph-properties fo:line-height="0.3472in"/>
      <style:text-properties style:font-name="標楷體" style:font-name-asian="標楷體" style:font-name-complex="標楷體" fo:font-size="16pt" style:font-size-asian="16pt"/>
    </style:style>
    <style:style style:name="P168" style:parent-style-name="內文" style:family="paragraph">
      <style:paragraph-properties fo:line-height="0.3472in"/>
      <style:text-properties style:font-name="標楷體" style:font-name-asian="標楷體" style:font-name-complex="標楷體" fo:font-size="16pt" style:font-size-asian="16pt"/>
    </style:style>
  </office:automatic-styles>
  <office:body>
    <office:text text:use-soft-page-breaks="true">
      <text:p text:style-name="P1"><text:span text:style-name="T4">公務人員保障暨培訓委員會112年第3次委員會議紀錄</text:span></text:p>
      <text:p text:style-name="P5"><text:span text:style-name="T6">時間：中華民國112年3月21日（星期二）上午9時30分</text:span></text:p>
      <text:p text:style-name="P7">地點：本會7樓會議室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出席者</text:p>
          </table:table-cell>
          <table:table-cell table:style-name="TableCell19">
            <text:p text:style-name="P20">：</text:p>
          </table:table-cell>
          <table:table-cell table:style-name="TableCell21">
            <text:p text:style-name="P22">郝培芝</text:p>
          </table:table-cell>
          <table:table-cell table:style-name="TableCell23">
            <text:p text:style-name="P24">呂建德</text:p>
          </table:table-cell>
          <table:table-cell table:style-name="TableCell25">
            <text:p text:style-name="P26">朱楠賢</text:p>
          </table:table-cell>
          <table:table-cell table:style-name="TableCell27">
            <text:p text:style-name="P28">李秉洲</text:p>
          </table:table-cell>
          <table:table-cell table:style-name="TableCell29">
            <text:p text:style-name="P30">林三欽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>陳愛娥</text:p>
          </table:table-cell>
          <table:table-cell table:style-name="TableCell38">
            <text:p text:style-name="P39">洪文玲</text:p>
          </table:table-cell>
          <table:table-cell table:style-name="TableCell40">
            <text:p text:style-name="P41">李寧修</text:p>
          </table:table-cell>
          <table:table-cell table:style-name="TableCell42">
            <text:p text:style-name="P43">劉如慧</text:p>
          </table:table-cell>
          <table:table-cell table:style-name="TableCell44">
            <text:p text:style-name="P45">吳登銓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>李英毅</text:p>
          </table:table-cell>
          <table:table-cell table:style-name="TableCell53">
            <text:p text:style-name="P54">王思為</text:p>
          </table:table-cell>
          <table:table-cell table:style-name="TableCell55">
            <text:p text:style-name="P56">黃相博</text:p>
          </table:table-cell>
          <table:table-cell table:style-name="TableCell57">
            <text:p text:style-name="P58">邵玉琴</text:p>
          </table:table-cell>
          <table:table-cell table:style-name="TableCell59">
            <text:p text:style-name="P60">林啟貴</text:p>
          </table:table-cell>
        </table:table-row>
      </table:table>
      <text:p text:style-name="P61"/>
      <text:p text:style-name="P62">甲、報告事項</text:p>
      <text:p text:style-name="P63">(略)</text:p>
      <text:p text:style-name="P64"><text:bookmark-start text:name="_Hlk130305145"/>乙、討論事項</text:p>
      <text:p text:style-name="P65">　一、○○○先生因註銷派令事件，不服基隆市政府民國111年11月22日基府人力壹字第1110254868號令，提起復審案，提請審議。</text:p>
      <text:p text:style-name="P66">決議：修正通過；復審駁回。</text:p>
      <text:p text:style-name="P67"><text:bookmark-end text:name="_Hlk130305145"/>　二、○○○先生因考績等事件，不服銓敘部民國111年5月18日部銓五字第1115454820號函及花蓮縣政府111年5月20日府人訓字第1110101462號專案考績（成）通知書，提起復審案，提請審議。</text:p>
      <text:p text:style-name="P68">決議：本案延至下次委員會議賡續討論。</text:p>
      <text:p text:style-name="P69">　三、○○○先生因調任事件，不服臺南市政府警察局於法定期間內應作為而不作為，提起復審案，提請審議。</text:p>
      <text:p text:style-name="P70">決議：通過；臺南市政府警察局應於本決定書送達之次日起2個月內為適法之處分。</text:p>
      <text:p text:style-name="P71">　四、○○○先生因懲處事件，不服新北市政府高灘地工程管理處民國111年10月11日新北高人字第1113342948號令，提起復審案，提請審議。</text:p>
      <text:p text:style-name="P72">決議：通過；復審駁回。</text:p>
      <text:soft-page-break/>
      <text:p text:style-name="P73">　五、(略)</text:p>
      <text:p text:style-name="P74">　六、(略)</text:p>
      <text:p text:style-name="P75">　七、○○○先生因指名商調事件，不服交通部人事處民國111年12月5日人台字第1115017120號函，提起復審案，提請審議。</text:p>
      <text:p text:style-name="P76">決議：通過；復審駁回。</text:p>
      <text:p text:style-name="P77">　八、○○○女士因退撫基金費用事件，不服公務人員退休撫卹基金管理委員會民國112年1月3日台管業二字第1121693907號核發退離給與書函，提起復審案，提請審議。</text:p>
      <text:p text:style-name="P78">決議：通過；復審駁回。</text:p>
      <text:p text:style-name="P79">　九、○○○先生因敘獎事件，不服內政部警政署保安警察第七總隊第九大隊民國111年11月16日保七九大人字第1110701171號函，提起復審案，提請審議。</text:p>
      <text:p text:style-name="P80">決議：通過；復審不受理。</text:p>
      <text:p text:style-name="P81">　一Ｏ、○○○先生因敘獎事件，不服內政部警政署保安警察第七總隊第九大隊民國111年11月16日保七九大人字第1110701171號函，提起復審案，提請審議。</text:p>
      <text:p text:style-name="P82">決議：通過；復審不受理。</text:p>
      <text:p text:style-name="P83">　一一、○○○先生因敘獎事件，不服內政部警政署保安警察第七總隊第九大隊民國111年11月16日保七九大人字第1110701171號函，提起復審案，提請審議。</text:p>
      <text:p text:style-name="P84">決議：通過；復審不受理。</text:p>
      <text:p text:style-name="P85">　一二、○○○先生因敘獎事件，不服桃園市政府警察局桃園分局民國111年10月4日桃警分人字第1110064410號令，提起復審案，提請審議。</text:p>
      <text:p text:style-name="P86">決議：通過；復審駁回。</text:p>
      <text:p text:style-name="P87">　一三、○○○先生等2人等因撫卹事件，不服銓敘部民國111年8月8日部退二字第1115477154號函，提起復審案，提請審議。</text:p>
      <text:p text:style-name="P88">決議：通過；復審駁回。</text:p>
      <text:soft-page-break/>
      <text:p text:style-name="P89">　一四、○○○先生因調任事件，不服屏東縣政府警察局民國111年11月9日屏警人任字第11134475300號令，提起復審案，提請審議。</text:p>
      <text:p text:style-name="P90">決議：通過；復審不受理。</text:p>
      <text:p text:style-name="P91">　一五、○○○先生因懲處事件，不服交通部臺灣鐵路管理局花蓮運務段民國111年12月7日花運段人字第1110006796號令，提起復審案，提請審議。</text:p>
      <text:p text:style-name="P92">決議：通過；復審不受理。</text:p>
      <text:p text:style-name="P93">　一六、○○○先生因懲處事件，不服臺北市政府警察局信義分局民國111年12月20日北市警信分人字第1113049409號令，提起復審案，提請審議。</text:p>
      <text:p text:style-name="P94">決議：通過；復審駁回。</text:p>
      <text:p text:style-name="P95">　一七、○○○女士因懲處事件，不服南投縣仁愛鄉南豐國民小學民國111年12月23日投仁南小人字第1110005230號令，提起復審案，提請審議。</text:p>
      <text:p text:style-name="P96">決議：通過；復審駁回。</text:p>
      <text:p text:style-name="P97">　一八、○○○先生因懲處事件，不服臺北市政府警察局文山第一分局民國111年11月22日北市警文一分人字第11130260842號令，提起復審案，提請審議。</text:p>
      <text:p text:style-name="P98">決議：通過；復審不受理。</text:p>
      <text:p text:style-name="P99">　一九、○○○先生因懲處事件，不服新北市政府警察局交通警察大隊民國112年1月19日新北警交人字第1124513379號令，提起復審案，提請審議。</text:p>
      <text:p text:style-name="P100">決議：通過；復審駁回。</text:p>
      <text:p text:style-name="P101">　二Ｏ、○○○女士因懲處事件，不服臺南市政府警察局民國111年12月15日南市警人字第1110756066號令，提起復審案，提請審議。</text:p>
      <text:p text:style-name="P102">決議：通過；復審駁回。</text:p>
      <text:soft-page-break/>
      <text:p text:style-name="P103">　二一、○○○女士因懲處事件，不服高雄市立民生醫院民國111年10月26日高市民醫人字第11170989101號令，提起復審案，提請審議。</text:p>
      <text:p text:style-name="P104">決議：通過；復審駁回。</text:p>
      <text:p text:style-name="P105">　二二、○○○女士因懲處事件，不服臺北市政府社會局民國111年12月1日北市社人字第11131859351號令，提起復審案，提請審議。</text:p>
      <text:p text:style-name="P106">決議：通過；復審不受理。</text:p>
      <text:p text:style-name="P107">　二三、○○○先生因曠職事件，不服嘉義縣警察局民國111年11月10日嘉縣警人字第11100596281號函，提起復審案，提請審議。</text:p>
      <text:p text:style-name="P108">決議：通過；復審駁回。</text:p>
      <text:p text:style-name="P109">　二四、○○○先生因工作指派事件，不服法務部矯正署高雄監獄民國111年9月8日高監戒字第11110003600號函之申訴函復，提起再申訴案，提請審議。</text:p>
      <text:p text:style-name="P110">決議：通過；再申訴駁回。</text:p>
      <text:p text:style-name="P111">　二五、○○○先生因工作指派事件，不服本會民國111年11月15日111公申決字第000058號再申訴決定書之決定，申請再審議案，提請審議。</text:p>
      <text:p text:style-name="P112">決議：通過；再審議駁回。</text:p>
      <text:p text:style-name="P113">　二六、○○○女士因工作指派事件，不服臺南市政府財政稅務局民國111年12月23日南市財人字第1112050099號函之申訴函復，提起再申訴案，提請審議。</text:p>
      <text:p text:style-name="P114">決議：通過；再申訴不受理。</text:p>
      <text:p text:style-name="P115">　二七、○○○女士因差假事件，不服臺北市立北投幼兒園民國111年12月23日北市投幼人字第1116003171號函之申訴函復，提起再申訴案，提請審議。</text:p>
      <text:p text:style-name="P116">決議：通過；再申訴駁回。</text:p>
      <text:soft-page-break/>
      <text:p text:style-name="P117">　二八、○○○先生因子女教育補助費事件，不服連江縣議會民國111年11月11日連議人字第1110001321號函，提起復審案，提請審議。</text:p>
      <text:p text:style-name="P118">決議：通過；復審駁回。</text:p>
      <text:p text:style-name="P119">　二九、○○○女士因不予續僱事件，不服內政部警政署警察廣播電臺民國111年12月21日警廣人字第1110702408號書函，提起復審案，提請審議。</text:p>
      <text:p text:style-name="P120">決議：通過；復審不受理。</text:p>
      <text:p text:style-name="P121">　三Ｏ、○○○女士因考績事件，不服臺北廣播電臺民國111年12月16日北廣字第1116003195號考績（成）通知書，提起復審案，提請審議。</text:p>
      <text:p text:style-name="P122">決議：通過；復審駁回。</text:p>
      <text:p text:style-name="P123">　三一、○○○先生因考績事件，不服南投縣國姓鄉公所民國111年12月1日國鄉人字第1110016025號考績（成）通知書，提起復審案，提請審議。</text:p>
      <text:p text:style-name="P124">決議：通過；復審駁回。</text:p>
      <text:p text:style-name="P125">　三二、○○○先生因考績事件，不服南投縣國姓鄉公所民國111年12月1日國鄉人字第1110016025號考績（成）通知書，提起復審案，提請審議。</text:p>
      <text:p text:style-name="P126">決議：通過；復審駁回。</text:p>
      <text:p text:style-name="P127">　三三、○○○先生因免職事件，不服內政部警政署民國111年10月25日警署人字第1110166958號令，提起復審案，提請審議。</text:p>
      <text:p text:style-name="P128">決議：通過；復審駁回。</text:p>
      <text:p text:style-name="P129">　三四、○○○先生因差旅費事件，不服雲林縣虎尾鎮公所於法定期間內應作為而不作為，提起復審案，提請審議。</text:p>
      <text:p text:style-name="P130">決議：通過；復審駁回。</text:p>
      <text:p text:style-name="P131">　三五、○○○女士因敘獎事件，不服桃園市政府警察局民國111年11月28日桃警人字第1110092336號函及桃園市政府警察局<text:soft-page-break/>桃園分局人事室111年12月7日第P01110081784號簽，提起復審案，提請審議。</text:p>
      <text:p text:style-name="P132">決議：通過；復審不受理。</text:p>
      <text:p text:style-name="P133">　三六、○○○女士因敘獎事件，不服南投縣竹山鎮前山國民小學民國111年11月23日投前人字第1110004656號令，提起復審案，提請審議。</text:p>
      <text:p text:style-name="P134">決議：通過；復審駁回。</text:p>
      <text:p text:style-name="P135">　三七、○○○先生因慰問金事件，不服臺灣桃園地方法院民國111年10月5日桃院增人字第1110101693號函，提起復審案，提請審議。</text:p>
      <text:p text:style-name="P136">決議：通過；復審駁回。</text:p>
      <text:p text:style-name="P137">　三八、○○○先生因調任事件，不服臺中市政府運動局民國111年12月28日中市運人字第1110026907號令，提起復審案，提請審議。</text:p>
      <text:p text:style-name="P138">決議：通過；復審駁回。</text:p>
      <text:p text:style-name="P139">　三九、○○○女士因遺屬金事件，不服銓敘部民國111年11月16日部退三字第1115505693號函，提起復審案，提請審議。</text:p>
      <text:p text:style-name="P140">決議：通過；復審駁回。</text:p>
      <text:p text:style-name="P141">　四Ｏ、○○○先生因懲處事件，不服台灣自來水股份有限公司北區工程處民國111年12月2日台水北人字第1110008671號令，提起復審案，提請審議。</text:p>
      <text:p text:style-name="P142">決議：通過；復審不受理。</text:p>
      <text:p text:style-name="P143">　四一、○○○先生因懲處事件，不服衛生福利部桃園醫院民國111年9月19日桃醫人字第1113906208號令，提起復審案，提請審議。</text:p>
      <text:p text:style-name="P144">決議：通過；復審駁回。</text:p>
      <text:p text:style-name="P145">　四二、○○○先生因懲處事件，不服宜蘭縣政府警察局民國111年12月12日警人字第1110101423號令，提起復審案，提請審<text:soft-page-break/>議。</text:p>
      <text:p text:style-name="P146">決議：通過；復審駁回。</text:p>
      <text:p text:style-name="P147">　四三、○○○女士因懲處事件，不服宜蘭縣政府警察局民國111年10月25日警人字第1110055059號令，提起復審案，提請審議。</text:p>
      <text:p text:style-name="P148">決議：通過；復審駁回。</text:p>
      <text:p text:style-name="P149">　四四、○○○先生因懲處事件，不服高雄市政府警察局仁武分局民國112年1月11日高市警仁分人字第11270150500號令，提起復審案，提請審議。</text:p>
      <text:p text:style-name="P150">決議：通過；復審不受理。</text:p>
      <text:p text:style-name="P151">　四五、○○○先生因懲處事件，不服臺中市政府警察局民國111年12月14日中市警人字第1110102816-1號令，提起復審案，提請審議。</text:p>
      <text:p text:style-name="P152">決議：通過；復審駁回。</text:p>
      <text:p text:style-name="P153">　四六、○○○女士因懲處事件，不服南投縣竹山鎮前山國民小學民國111年10月27日投前人字第1110004290號令，提起復審案，提請審議。</text:p>
      <text:p text:style-name="P154">決議：通過；復審駁回。</text:p>
      <text:p text:style-name="P155">　四七、○○○先生因懲處事件，不服屏東縣政府警察局民國111年11月17日屏授枋分人字第11132152300號令，提起復審案，提請審議。</text:p>
      <text:p text:style-name="P156">決議：通過；復審駁回。</text:p>
      <text:p text:style-name="P157">　四八、○○○先生因調任事件，不服臺中市立漢口國民中學民國111年10月24日漢中人字第1110006125號函之申訴函復，提起再申訴案，提請審議。</text:p>
      <text:p text:style-name="P158">決議：通過；再申訴不受理。</text:p>
      <text:p text:style-name="P159">　四九、○○○先生因懲處事件，不服交通部民用航空局臺北國際航空站民國111年12月30日北站人字第1115011570號令，提<text:soft-page-break/>起復審案，提請審議。</text:p>
      <text:p text:style-name="P160">決議：通過；復審駁回。</text:p>
      <text:p text:style-name="P161">　五Ｏ、○○○先生因懲處事件，不服國軍退除役官兵輔導委員會新竹榮譽國民之家民國111年11月21日新榮人字第1110005217號令，提起復審案，提請審議。</text:p>
      <text:p text:style-name="P162">決議：通過；復審駁回。</text:p>
      <text:p text:style-name="P163">　五一、○○○女士等4人等因追繳退休金事件，不服公務人員退休撫卹基金管理委員會民國111年10月11日台管業二字第1111678031B號函，提起復審案，提請審議。</text:p>
      <text:p text:style-name="P164">決議：通過；復審不受理。</text:p>
      <text:p text:style-name="P165"/>
      <text:p text:style-name="P166">丙、臨時動議：(略)</text:p>
      <text:p text:style-name="P167">主席 <text:s/>郝 培 芝<text:s/></text:p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 style:line-height-at-least="0.25in"/>
      <style:text-properties style:font-name="標楷體" style:font-name-asian="標楷體" style:letter-kerning="false" fo:font-size="20pt" style:font-size-asian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61in" fo:margin-bottom="0.6888in" fo:margin-right="0.7861in" style:num-format="１, ２, ３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21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8pt" style:font-size-asian="18pt" style:font-size-complex="18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密</dc:title>
    <dc:subject/>
    <meta:initial-creator>test</meta:initial-creator>
    <dc:creator>嚴秀娟</dc:creator>
    <meta:creation-date>2023-05-03T03:08:00Z</meta:creation-date>
    <dc:date>2023-05-03T03:08:00Z</dc:date>
    <meta:print-date>2023-05-03T03:06:00Z</meta:print-date>
    <meta:template xlink:href="Normal" xlink:type="simple"/>
    <meta:editing-cycles>2</meta:editing-cycles>
    <meta:editing-duration>PT120S</meta:editing-duration>
    <meta:document-statistic meta:page-count="8" meta:paragraph-count="8" meta:word-count="654" meta:character-count="4378" meta:row-count="31" meta:non-whitespace-character-count="3732"/>
  </office:meta>
</office:document-meta>
</file>