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line-height="0.3611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2年第1次委員會議紀錄</text:span></text:p>
      <text:p text:style-name="P5"><text:span text:style-name="T6">時間：中華民國112年1月17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</table:table-cell>
          <table:table-cell table:style-name="TableCell25">
            <text:p text:style-name="P26">許秀春</text:p>
          </table:table-cell>
          <table:table-cell table:style-name="TableCell27">
            <text:p text:style-name="P28">朱楠賢</text:p>
          </table:table-cell>
          <table:table-cell table:style-name="TableCell29">
            <text:p text:style-name="P30">李秉洲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陳愛娥</text:p>
          </table:table-cell>
          <table:table-cell table:style-name="TableCell38">
            <text:p text:style-name="P39">洪文玲</text:p>
          </table:table-cell>
          <table:table-cell table:style-name="TableCell40">
            <text:p text:style-name="P41">李寧修</text:p>
          </table:table-cell>
          <table:table-cell table:style-name="TableCell42">
            <text:p text:style-name="P43">吳登銓</text:p>
          </table:table-cell>
          <table:table-cell table:style-name="TableCell44">
            <text:p text:style-name="P45">李英毅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王思為</text:p>
          </table:table-cell>
          <table:table-cell table:style-name="TableCell53">
            <text:p text:style-name="P54">黃相博</text:p>
          </table:table-cell>
          <table:table-cell table:style-name="TableCell55">
            <text:p text:style-name="P56">邵玉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甲、報告事項</text:p>
      <text:p text:style-name="P63"><text:bookmark-start text:name="_Hlk127362000"/>(略)<text:bookmark-end text:name="_Hlk127362000"/></text:p>
      <text:p text:style-name="P64">乙、討論事項</text:p>
      <text:p text:style-name="P65">　一、擬具復審文書使用收費標準修正草案（含總說明及條文對照表）一案，提請審議。</text:p>
      <text:p text:style-name="P66">決議：</text:p>
      <text:p text:style-name="P67">（一）法案名稱維持為「復審文書使用收費標準」。</text:p>
      <text:p text:style-name="P68">（二）修正條文<text:bookmark-start text:name="_Hlk124945757"/>第3條<text:bookmark-end text:name="_Hlk124945757"/>第3項，授權地方公務人員保障處參酌會上發言委員意見修正內容。</text:p>
      <text:p text:style-name="P69">（三）修正條文第4條，準用對象增列「再審議申請人」。</text:p>
      <text:p text:style-name="P70">（四）修正草案總說明、條文對照表及第3條附表內容，授權地方公務人員保障處參酌會上發言委員意見修正。</text:p>
      <text:p text:style-name="P71">（五）其餘部分照案通過。</text:p>
      <text:p text:style-name="P72">　二、(略)</text:p>
      <text:p text:style-name="P73">　三、(略)</text:p>
      <text:p text:style-name="P74">　四、○○○女士因懲處事件，不服臺南市南區龍崗國民小學民國109年12月15日龍崗小人字第1091273287號令及111年4月12日龍崗小人字第1110378427號令，提起復審案，提請審議。</text:p>
      <text:p text:style-name="P75">決議：通過；關於臺南市南區龍崗國民小學111年4月12日龍崗小人字第1110378427號令部分，原處分撤銷，由原處<text:soft-page-break/>分機關另為適法之處分；其餘復審不受理。</text:p>
      <text:p text:style-name="P76">　五、○○○女士因懲處事件，不服臺南市南區龍崗國民小學民國109年12月15日龍崗小人字第1091273287號令及111年4月19日龍崗小人字第1110402104A號令，提起復審案，提請審議。</text:p>
      <text:p text:style-name="P77">決議：通過；關於臺南市南區龍崗國民小學111年4月19日龍崗小人字第1110402104A號令部分，復審駁回；其餘復審不受理。</text:p>
      <text:p text:style-name="P78">　六、○○○女士因懲處事件，不服臺南市南區龍崗國民小學民國111年10月13日龍崗小人字第1111079243號令，提起復審案，提請審議。</text:p>
      <text:p text:style-name="P79">決議：通過；復審駁回。</text:p>
      <text:p text:style-name="P80">　七、○○○先生因懲處事件，不服彰化縣政府民國111年7月13日府人考字第1110264359號令，提起復審案，提請審議。</text:p>
      <text:p text:style-name="P81">決議：通過；復審駁回。</text:p>
      <text:p text:style-name="P82">　八、○○○先生因懲處事件，不服高雄市政府警察局新興分局民國111年11月17日高市警新分人字第11173222000號令，提起復審案，提請審議。</text:p>
      <text:p text:style-name="P83">決議：通過；復審不受理。</text:p>
      <text:p text:style-name="P84">　九、○○○先生因調任事件，不服嘉義縣警察局民國111年10月18日嘉縣警人字第1110055280號令，提起復審案，提請審議。</text:p>
      <text:p text:style-name="P85">決議：通過；復審不受理。</text:p>
      <text:p text:style-name="P86">　一Ｏ、○○○女士因考績事件，不服高雄市左營區新上國民小學民國111年6月15日高市新上人字第11170299000號考績（成）通知書，提起復審案，提請審議。</text:p>
      <text:p text:style-name="P87">決議：通過；復審駁回。</text:p>
      <text:p text:style-name="P88">　一一、○○○女士因考績事件，不服臺南市政府教育局民國111年7月20日南市教人（一）字第1110935370號考績（成）通知書，提起復審案，提請審議。</text:p>
      <text:soft-page-break/>
      <text:p text:style-name="P89">決議：通過；復審駁回。</text:p>
      <text:p text:style-name="P90">　一二、○○○先生因涉訟輔助事件，不服臺北市立南港高級工業職業學校民國111年9月16日不予涉訟輔助之決定，及111年10月17日北市港工人字第1116011382號函，提起復審案，提請審議。</text:p>
      <text:p text:style-name="P91">決議：通過；關於南港高工111年9月16日不予涉訟輔助之決定部分，復審駁回；其餘復審不受理。</text:p>
      <text:p text:style-name="P92">　一三、○○○先生因退休事件，不服銓敘部民國111年6月29日部退四字第1115466885號函，提起復審案，提請審議。</text:p>
      <text:p text:style-name="P93">決議：通過；復審駁回。</text:p>
      <text:p text:style-name="P94">　一四、○○○先生因調任事件，不服高雄市苓雅區公所民國111年10月24日高市苓區人字第11131586600號令，提起復審案，提請審議。</text:p>
      <text:p text:style-name="P95">決議：通過；復審駁回。</text:p>
      <text:p text:style-name="P96">　一五、○○○先生因調任事件，不服高雄市政府海洋局民國111年10月24日高市海洋人字第11133196800號令，提起復審案，提請審議。</text:p>
      <text:p text:style-name="P97">決議：通過；復審駁回。</text:p>
      <text:p text:style-name="P98">　一六、○○○女士因懲處事件，不服嘉義市政府衛生局民國111年10月19日嘉市衛人字第1110200461號令，提起復審案，提請審議。</text:p>
      <text:p text:style-name="P99">決議：通過；復審駁回。</text:p>
      <text:p text:style-name="P100">　一七、○○○女士因懲處事件，不服臺中市政府主計處民國111年6月30日中市主人字第1110005446號令，提起復審案，提請審議。</text:p>
      <text:p text:style-name="P101">決議：通過；復審不受理。</text:p>
      <text:p text:style-name="P102">　一八、○○○先生因懲處事件，不服臺中市政府警察局大雅分局民國111年11月29日中市警雅分人字第1110053729號令，提<text:soft-page-break/>起復審案，提請審議。</text:p>
      <text:p text:style-name="P103">決議：通過；復審不受理。</text:p>
      <text:p text:style-name="P104">　一九、○○○女士因懲處事件，不服澎湖縣湖西鄉公所民國111年11月3日湖人字第1110102588號令，提起復審案，提請審議。</text:p>
      <text:p text:style-name="P105">決議：通過；復審駁回。</text:p>
      <text:p text:style-name="P106">　二Ｏ、○○○先生因懲處事件，不服澎湖縣湖西鄉公所民國111年11月3日湖人字第1110102587號令，提起復審案，提請審議。</text:p>
      <text:p text:style-name="P107">決議：通過；復審駁回。</text:p>
      <text:p text:style-name="P108">　二一、○○○先生因懲處事件，不服高雄市政府警察局岡山分局民國111年10月21日高市警岡分人字第11174286100號令，提起復審案，提請審議。</text:p>
      <text:p text:style-name="P109">決議：通過；復審駁回。</text:p>
      <text:p text:style-name="P110">　二二、○○○先生因懲處事件，不服臺北市政府民國111年8月26日府人考字第1113007325號令，提起復審案，提請審議。</text:p>
      <text:p text:style-name="P111">決議：通過；復審駁回。</text:p>
      <text:p text:style-name="P112">　二三、○○○女士因懲處事件，不服本會民國111年11月15日111公審決字第000663號復審決定書之決定，申請再審議案，提請審議。</text:p>
      <text:p text:style-name="P113">決議：通過；再審議不受理。</text:p>
      <text:p text:style-name="P114">丙、臨時動議(無)</text:p>
      <text:p text:style-name="P115">主席 <text:s/>郝 培 芝<text:s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3-05-03T03:00:00Z</meta:creation-date>
    <dc:date>2023-05-03T03:00:00Z</dc:date>
    <meta:print-date>2023-05-03T02:59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36" meta:character-count="2250" meta:row-count="15" meta:non-whitespace-character-count="1918"/>
  </office:meta>
</office:document-meta>
</file>