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、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24" style:family="table-column">
      <style:table-column-properties style:column-width="0.7638in" style:use-optimal-column-width="false"/>
    </style:style>
    <style:style style:name="TableColumn25" style:family="table-column">
      <style:table-column-properties style:column-width="0.2222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23" style:family="table">
      <style:table-properties style:width="6.402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6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8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0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5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6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6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8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0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7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81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83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85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8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8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margin-top="0.0416in" fo:line-height="0.3472in"/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7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78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</text:span><text:span text:style-name="T5">112</text:span><text:span text:style-name="T6">年第</text:span><text:span text:style-name="T7">2</text:span><text:span text:style-name="T8">次委員會議</text:span><text:span text:style-name="T9">紀錄</text:span></text:p>
      <text:p text:style-name="P10"><text:span text:style-name="T11">時間：中華民國</text:span><text:span text:style-name="T12">112</text:span><text:span text:style-name="T13">年</text:span><text:span text:style-name="T14">2</text:span><text:span text:style-name="T15">月</text:span><text:span text:style-name="T16">21</text:span><text:span text:style-name="T17">日（星期二）上午</text:span><text:span text:style-name="T18">9</text:span><text:span text:style-name="T19">時</text:span><text:span text:style-name="T20">30</text:span><text:span text:style-name="T21">分</text:span></text:p>
      <text:p text:style-name="P22">地點：本會7樓會議室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出席者</text:p>
          </table:table-cell>
          <table:table-cell table:style-name="TableCell34">
            <text:p text:style-name="P35">：</text:p>
          </table:table-cell>
          <table:table-cell table:style-name="TableCell36">
            <text:p text:style-name="P37">郝培芝</text:p>
          </table:table-cell>
          <table:table-cell table:style-name="TableCell38">
            <text:p text:style-name="P39">呂建德</text:p>
          </table:table-cell>
          <table:table-cell table:style-name="TableCell40">
            <text:p text:style-name="P41">許秀春</text:p>
          </table:table-cell>
          <table:table-cell table:style-name="TableCell42">
            <text:p text:style-name="P43">朱楠賢</text:p>
          </table:table-cell>
          <table:table-cell table:style-name="TableCell44">
            <text:p text:style-name="P45">李秉洲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林三欽</text:p>
          </table:table-cell>
          <table:table-cell table:style-name="TableCell53">
            <text:p text:style-name="P54">陳愛娥</text:p>
          </table:table-cell>
          <table:table-cell table:style-name="TableCell55">
            <text:p text:style-name="P56">洪文玲</text:p>
          </table:table-cell>
          <table:table-cell table:style-name="TableCell57">
            <text:p text:style-name="P58">李寧修</text:p>
          </table:table-cell>
          <table:table-cell table:style-name="TableCell59">
            <text:p text:style-name="P60">劉如慧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吳登銓</text:p>
          </table:table-cell>
          <table:table-cell table:style-name="TableCell68">
            <text:p text:style-name="P69">李英毅</text:p>
          </table:table-cell>
          <table:table-cell table:style-name="TableCell70">
            <text:p text:style-name="P71">王思為</text:p>
          </table:table-cell>
          <table:table-cell table:style-name="TableCell72">
            <text:p text:style-name="P73">黃相博</text:p>
          </table:table-cell>
          <table:table-cell table:style-name="TableCell74">
            <text:p text:style-name="P75">邵玉琴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林啟貴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甲、報告事項</text:p>
      <text:p text:style-name="P93">(略)</text:p>
      <text:p text:style-name="P94">乙、討論事項</text:p>
      <text:p text:style-name="P95">　一、○○○先生因考績事件，不服南投縣國姓鄉公所民國111年12月5日國鄉人字第1110016033號考績（成）通知書，提起復審案，提請審議。</text:p>
      <text:p text:style-name="P96">決議：<text:bookmark-start text:name="_Hlk127893247"/>修正<text:bookmark-end text:name="_Hlk127893247"/>通過；原處分撤銷，由原處分機關另為適法之處分。</text:p>
      <text:p text:style-name="P97">　二、○○○女士因不予長聘事件，不服中央研究院民國111年3月21日學術字第1111400525號書函之函復，提起再申訴案，提請審議。</text:p>
      <text:p text:style-name="P98">決議：修正通過；再申訴駁回。</text:p>
      <text:p text:style-name="P99">　三、○○○先生因懲處事件，不服新北市政府高灘地工程管理處民國111年10月11日新北高人字第1113342948號令，提起復審案，提請審議。</text:p>
      <text:p text:style-name="P100">決議：退回保障事件審查會重行審議。</text:p>
      <text:p text:style-name="P101">　四、○○○女士因懲處等事件，不服桃園市政府秘書處民國111年9月6日桃秘人字第1110006415號開會通知單、111年9月20日桃秘人字第1110006771號令及111年9月20日桃秘人字第1110006777號令，提起復審案，提請審議。</text:p>
      <text:soft-page-break/>
      <text:p text:style-name="P102">決議：修正通過；關於桃園市政府秘書處111年9月20日桃秘人字第1110006771號令及111年9月20日桃秘人字第1110006777號令部分，原處分撤銷，由原處分機關另為適法之處分；其餘復審不受理。</text:p>
      <text:p text:style-name="P103">　五、○○○先生因職場霸凌事件，不服苗栗縣銅鑼地政事務所民國111年10月31日銅地三字第1110004827號函及111年10月31日銅地三字第1110004828號函之申訴函復，提起再申訴案，提請審議。</text:p>
      <text:p text:style-name="P104">決議：通過；苗栗縣銅鑼地政事務所對再申訴人所為2件不成立職場霸凌之管理措施及申訴函復均撤銷。</text:p>
      <text:p text:style-name="P105">　六、(略)</text:p>
      <text:p text:style-name="P106">　七、○○○女士因校園霸凌事件，不服臺南市南區龍崗國民小學民國111年7月8日龍崗小人字第1110688646號函之申訴函復，提起再申訴案，提請審議。</text:p>
      <text:p text:style-name="P107">決議：通過；再申訴駁回。</text:p>
      <text:p text:style-name="P108">　八、○○○先生因考績事件，不服臺北市政府勞動局民國111年3月8日北市勞人字第1116037671號考績（成）通知書，提起復審案，提請審議。</text:p>
      <text:p text:style-name="P109">決議：通過；復審駁回。</text:p>
      <text:p text:style-name="P110">　九、○○○先生因調任事件，不服臺中市政府警察局民國111年7月25日中市警人字第1110052986號函之申訴函復，提起再申訴案，提請審議。</text:p>
      <text:p text:style-name="P111">決議：通過；再申訴駁回。</text:p>
      <text:p text:style-name="P112">　一Ｏ、○○○女士因懲處事件，不服國立臺灣交響樂團民國111年4月22日樂人字第1113000397號函之申訴函復，提起再申訴案，提請審議。</text:p>
      <text:p text:style-name="P113">決議：通過；再申訴不受理。</text:p>
      <text:p text:style-name="P114">　一一、○○○先生因任用事件，不服苗栗縣政府民國111年11月<text:soft-page-break/>11日府人力字第1110216248號函，提起復審案，提請審議。</text:p>
      <text:p text:style-name="P115">決議：通過；復審駁回。</text:p>
      <text:p text:style-name="P116">　一二、○○○女士因考績事件，不服新北市坪林區衛生所民國111年10月21日新北坪衛字第1116282690號函，提起復審案，提請審議。</text:p>
      <text:p text:style-name="P117">決議：通過；復審駁回。</text:p>
      <text:p text:style-name="P118">　一三、○○○女士因考績事件，不服苗栗縣西湖鄉衛生所民國111年10月27日西鄉衛字第1110001523號考績（成）通知書，提起復審案，提請審議。</text:p>
      <text:p text:style-name="P119">決議：通過；復審駁回。</text:p>
      <text:p text:style-name="P120">　一四、○○○先生因考績事件，不服宜蘭縣政府警察局對其所為111年年終考績考列乙等之評定，提起復審案，提請審議。</text:p>
      <text:p text:style-name="P121">決議：通過；復審不受理。</text:p>
      <text:p text:style-name="P122">　一五、○○○女士因考績事件，不服高雄市三民區獅湖國民小學民國111年11月2日高市獅湖人字第11170640600號考績（成）通知書，提起復審案，提請審議。</text:p>
      <text:p text:style-name="P123">決議：通過；復審駁回。</text:p>
      <text:p text:style-name="P124">　一六、○○○先生因免職事件，不服臺北市政府民國111年10月13日府人考字第11100014221號令，提起復審案，提請審議。</text:p>
      <text:p text:style-name="P125">決議：通過；復審駁回。</text:p>
      <text:p text:style-name="P126">　一七、○○○女士因涉訟輔助事件，不服南投縣中寮鄉公所民國111年10月14日中鄉人字第1110015825號函，提起復審案，提請審議。</text:p>
      <text:p text:style-name="P127">決議：通過；復審駁回。</text:p>
      <text:p text:style-name="P128">　一八、○○○女士因退休等事件，不服臺灣銀行股份有限公司公教保險部民國111年10月6日公保承一字第11100062631號函，及銓敘部111年10月17日部退五字第1115492054號函，提起復審案，提請審議。</text:p>
      <text:soft-page-break/>
      <text:p text:style-name="P129">決議：通過；復審駁回。</text:p>
      <text:p text:style-name="P130">　一九、○○○先生因退休等事件，不服銓敘部民國111年6月29日部退一字第1115456746號函及臺灣銀行股份有限公司111年7月1日111-N2-070300號公教人員保險養老給付（退休）核定書，提起復審案，提請審議。</text:p>
      <text:p text:style-name="P131">決議：通過；復審駁回。</text:p>
      <text:p text:style-name="P132">　二Ｏ、○○○先生因追繳退休金等事件，不服銓敘部民國111年9月27日部退四字第1115493840號函、司法院111年9月30日院台人四字第1110029151號函、臺灣高等法院111年9月30日院彥人三字1110005764號函，及公務人員退休撫卹基金管理委員會111年10月3日台管業二字第1111676769號函，提起復審案，提請審議。</text:p>
      <text:p text:style-name="P133">決議：通過；復審駁回。</text:p>
      <text:p text:style-name="P134">　二一、○○○先生因追繳俸給事件，不服法務部行政執行署花蓮分署民國111年9月28日花執人字第11103001050號函，提起復審案，提請審議。</text:p>
      <text:p text:style-name="P135">決議：通過；復審駁回。</text:p>
      <text:p text:style-name="P136">　二二、○○○先生因停職事件，不服高雄市政府民國111年11月24日高市府警人字第11136855800號令，提起復審案，提請審議。</text:p>
      <text:p text:style-name="P137">決議：通過；復審駁回。</text:p>
      <text:p text:style-name="P138">　二三、○○○先生因敘獎事件，不服財政部關務署高雄關民國111年11月14日考績委員會決議情形通知單，提起復審案，提請審議。</text:p>
      <text:p text:style-name="P139">決議：通過；復審駁回。</text:p>
      <text:p text:style-name="P140">　二四、○○○女士因復職事件，不服苗栗縣政府民國111年12月2日府人力字第1110231476號令，提起復審案，提請審議。</text:p>
      <text:p text:style-name="P141">決議：通過；復審駁回。</text:p>
      <text:soft-page-break/>
      <text:p text:style-name="P142">　二五、○○○先生因調任事件，不服臺北市政府警察局民國111年11月3日北市警人字第1113078364號令，提起復審案，提請審議。</text:p>
      <text:p text:style-name="P143">決議：通過；復審駁回。</text:p>
      <text:p text:style-name="P144">　二六、○○○先生因懲處事件，不服中華郵政股份有限公司高雄郵局民國111年7月28日高人字第1110600586號令，提起復審案，提請審議。</text:p>
      <text:p text:style-name="P145">決議：通過；復審駁回。</text:p>
      <text:p text:style-name="P146">　二七、○○○先生因懲處事件，不服臺北市政府警察局交通警察大隊民國111年10月20日北市警交大人字第11130049761號令，提起復審案，提請審議。</text:p>
      <text:p text:style-name="P147">決議：通過；復審駁回。</text:p>
      <text:p text:style-name="P148">　二八、○○○女士因懲處事件，不服新北市中和區自強國民小學民國111年12月15日新北中自小人字第1117028475號令，提起復審案，提請審議。</text:p>
      <text:p text:style-name="P149">決議：通過；復審不受理。</text:p>
      <text:p text:style-name="P150">　二九、○○○先生因懲處事件，不服嘉義縣警察局民國111年11月8日嘉縣警人字第1110059980號令，提起復審案，提請審議。</text:p>
      <text:p text:style-name="P151">決議：通過；復審駁回。</text:p>
      <text:p text:style-name="P152">　三Ｏ、○○○先生因懲處事件，不服臺北市立陽明教養院民國111年10月25日北市陽院人字第11160034202號令，提起復審案，提請審議。</text:p>
      <text:p text:style-name="P153">決議：通過；復審駁回。</text:p>
      <text:p text:style-name="P154">　三一、○○○女士因懲處事件，不服桃園市政府警察局大園分局民國111年11月16日園警分人字第1110042750號令，提起復審案，提請審議。</text:p>
      <text:p text:style-name="P155">決議：通過；復審駁回。</text:p>
      <text:p text:style-name="P156">　三二、○○○先生因懲處事件，不服金門縣警察局民國111年10月<text:soft-page-break/>12日金警人字第1110020753號令，提起復審案，提請審議。</text:p>
      <text:p text:style-name="P157">決議：通過；復審駁回。</text:p>
      <text:p text:style-name="P158">　三三、○○○先生因懲處事件，不服桃園市政府警察局蘆竹分局民國111年10月27日蘆警分人字第1110032920號令，提起復審案，提請審議。</text:p>
      <text:p text:style-name="P159">決議：通過；復審駁回。</text:p>
      <text:p text:style-name="P160">　三四、○○○先生因懲處事件，不服臺南市政府警察局歸仁分局民國111年12月2日南市警歸人字第1110724789號令，提起復審案，提請審議。</text:p>
      <text:p text:style-name="P161">決議：通過；復審駁回。</text:p>
      <text:p text:style-name="P162">　三五、○○○先生因懲處事件，不服新北市政府警察局林口分局民國111年10月17日新北警林人字第1115409395號令，提起復審案，提請審議。</text:p>
      <text:p text:style-name="P163">決議：通過；復審駁回。</text:p>
      <text:p text:style-name="P164">　三六、○○○女士因懲處事件，不服新北市立聯合醫院民國111年11月21日新北醫人字第1113553165號令，提起復審案，提請審議。</text:p>
      <text:p text:style-name="P165">決議：通過；復審不受理。</text:p>
      <text:p text:style-name="P166">　三七、○○○先生因工作指派事件，不服行政院原子能委員會核能研究所民國111年10月24日核人字第1110009569號函之申訴函復，提起再申訴案，提請審議。</text:p>
      <text:p text:style-name="P167">決議：通過；再申訴駁回。</text:p>
      <text:p text:style-name="P168">　三八、○○○女士因工作條件事件，不服臺北市稅捐稽徵處民國111年10月20日北市稽人乙字第1113001859號函之申訴函復，提起再申訴案，提請審議。</text:p>
      <text:p text:style-name="P169">決議：通過；再申訴駁回。</text:p>
      <text:p text:style-name="P170">　三九、○○○先生因敘獎事件，不服財政部南區國稅局111年10月27日南區國稅人字第1110006759A號函，提起復審案，提請<text:soft-page-break/>審議。</text:p>
      <text:p text:style-name="P171">決議：通過；復審駁回。</text:p>
      <text:p text:style-name="P172">　四Ｏ、○○○先生因升官等訓練事件，不服本會民國111年10月20日公評字第11122800241號函送111年度薦任公務人員晉升簡任官等訓練成績單，提起復審案，提請審議。</text:p>
      <text:p text:style-name="P173">決議：通過；復審駁回。</text:p>
      <text:p text:style-name="P174">　四一、○○○先生因升官等訓練事件，不服本會民國111年10月27日公評字第11122800251號函送111年度警佐警察人員晉升警正官等訓練成績單，提起復審案，提請審議。</text:p>
      <text:p text:style-name="P175">決議：通過；復審駁回。</text:p>
      <text:p text:style-name="P176">丙、臨時動議(無)</text:p>
      <text:p text:style-name="P177">主席<text:s text:c="2"/>郝<text:s/>培<text:s/>芝<text:s/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、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密</dc:title>
    <dc:subject/>
    <meta:initial-creator>test</meta:initial-creator>
    <dc:creator>嚴秀娟</dc:creator>
    <meta:creation-date>2023-05-03T03:03:00Z</meta:creation-date>
    <dc:date>2023-05-03T03:03:00Z</dc:date>
    <meta:print-date>2023-05-03T03:03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90" meta:character-count="3946" meta:row-count="28" meta:non-whitespace-character-count="3363"/>
  </office:meta>
</office:document-meta>
</file>