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8" style:family="table">
      <style:table-properties style:width="6.40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1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6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5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7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in none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61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3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6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0.8888in" fo:text-indent="-0.8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3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4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5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0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1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92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margin-top="0.0833in" fo:line-height="0.3472in"/>
      <style:text-properties style:font-name="標楷體" style:font-name-asian="標楷體" style:font-name-complex="標楷體" fo:font-size="16pt" style:font-size-asian="16pt"/>
    </style:style>
    <style:style style:name="P19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2年第13次委員會議紀錄</text:span></text:p>
      <text:p text:style-name="P5"><text:span text:style-name="T6">時間：中華民國112年10月24日（星期二）上午9時30分</text:span></text:p>
      <text:p text:style-name="P7">地點：考試院傳賢樓7樓會議室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出席者</text:p>
          </table:table-cell>
          <table:table-cell table:style-name="TableCell19">
            <text:p text:style-name="P20">：</text:p>
          </table:table-cell>
          <table:table-cell table:style-name="TableCell21">
            <text:p text:style-name="P22">郝培芝</text:p>
          </table:table-cell>
          <table:table-cell table:style-name="TableCell23">
            <text:p text:style-name="P24">呂建德</text:p>
          </table:table-cell>
          <table:table-cell table:style-name="TableCell25">
            <text:p text:style-name="P26">許秀春</text:p>
          </table:table-cell>
          <table:table-cell table:style-name="TableCell27">
            <text:p text:style-name="P28">朱楠賢</text:p>
          </table:table-cell>
          <table:table-cell table:style-name="TableCell29">
            <text:p text:style-name="P30">李秉洲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洪文玲</text:p>
          </table:table-cell>
          <table:table-cell table:style-name="TableCell38">
            <text:p text:style-name="P39">李寧修</text:p>
          </table:table-cell>
          <table:table-cell table:style-name="TableCell40">
            <text:p text:style-name="P41">劉如慧</text:p>
          </table:table-cell>
          <table:table-cell table:style-name="TableCell42">
            <text:p text:style-name="P43">吳登銓</text:p>
          </table:table-cell>
          <table:table-cell table:style-name="TableCell44">
            <text:p text:style-name="P45">李英毅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王思為</text:p>
          </table:table-cell>
          <table:table-cell table:style-name="TableCell53">
            <text:p text:style-name="P54">黃相博</text:p>
          </table:table-cell>
          <table:table-cell table:style-name="TableCell55">
            <text:p text:style-name="P56">邵玉琴</text:p>
          </table:table-cell>
          <table:table-cell table:style-name="TableCell57">
            <text:p text:style-name="P58">林啟貴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甲、報告事項</text:p>
      <text:p text:style-name="P63">(略)</text:p>
      <text:p text:style-name="P64">乙、討論事項</text:p>
      <text:p text:style-name="P65">　一、○○○女士因懲處事件，不服彰化縣芬園鄉民代表會民國112年6月21日芬鄉民代字第1120000420號令及112年6月21日芬鄉民代字第1120000421號令，提起復審案，提請審議。</text:p>
      <text:p text:style-name="P66">決議：修正通過；原處分撤銷，由原處分機關另為適法之處分。</text:p>
      <text:p text:style-name="P67">　二、○○○先生因考績事件，不服外交部民國112年5月3日外人考字第1120104466號考績（成）通知書，提起復審案，提請審議。</text:p>
      <text:p text:style-name="P68">決議：通過；原處分撤銷，由原處分機關另為適法之處分。</text:p>
      <text:p text:style-name="P69">　三、○○○先生因考績事件，不服臺北市政府警察局大安分局民國112年5月8日北市警安分人字第1123052952號考績（成）通知書，提起復審案，提請審議。</text:p>
      <text:p text:style-name="P70">決議：通過；原處分撤銷，由原處分機關另為適法之處分。</text:p>
      <text:p text:style-name="P71">　四、○○○先生因懲處事件，不服臺中市政府警察局第三分局民國112年7月12日中市警三分人字第1120072514號令及112年7月13日中市警三分人字第1120072927號令，提起復審案，提請審議。</text:p>
      <text:p text:style-name="P72">決議：通過；原處分撤銷，由原處分機關另為適法之處分。</text:p>
      <text:soft-page-break/>
      <text:p text:style-name="P73">　五、○○○先生因懲處事件，不服桃園市政府警察局刑事警察大隊民國112年5月17日桃警刑大人字第1120013657號令，提起復審案，提請審議。</text:p>
      <text:p text:style-name="P74">決議：通過；原處分撤銷，由原處分機關另為適法之處分。</text:p>
      <text:p text:style-name="P75">　六、○○○女士因曠職事件，不服高雄市政府警察局左營分局民國112年6月30日高市警左分人字第11272590100號函，提起復審案，提請審議。</text:p>
      <text:p text:style-name="P76">決議：通過；原處分撤銷，由原處分機關另為適法之處分。</text:p>
      <text:p text:style-name="P77">　七、(略)</text:p>
      <text:p text:style-name="P78">　八、○○○先生因考績事件，不服臺北市政府主計處民國112年4月17日北市主人字第11230028351號考績（成）通知書，提起復審案，提請審議。</text:p>
      <text:p text:style-name="P79">決議：通過；復審駁回。</text:p>
      <text:p text:style-name="P80">　九、○○○女士因考績事件，不服臺南市南區龍崗國民小學民國112年5月4日龍岡小人字第1120470095號考績（成）通知書，提起復審案，提請審議。</text:p>
      <text:p text:style-name="P81">決議：通過；復審駁回。</text:p>
      <text:p text:style-name="P82">　一Ｏ、○○○女士因懲處事件，不服臺南市南區龍崗國民小學民國112年5月30日龍崗小人字第1120540098A號令，提起復審案，提請審議。</text:p>
      <text:p text:style-name="P83">決議：通過；復審駁回。</text:p>
      <text:p text:style-name="P84">　一一、○○○女士因公保給付事件，不服臺灣銀行股份有限公司民國112年7月26日銀公保乙密字第11200045821號函，提起復審案，提請審議。</text:p>
      <text:p text:style-name="P85">決議：通過；復審駁回。</text:p>
      <text:p text:style-name="P86">　一二、○○○先生因公保給付事件，不服臺灣銀行股份有限公司民國112年6月29日銀公保乙密字第11200042941號函，提起復審案，提請審議。</text:p>
      <text:soft-page-break/>
      <text:p text:style-name="P87">決議：通過；復審駁回。</text:p>
      <text:p text:style-name="P88">　一三、○○○先生因任用事件，不服銓敘部民國112年7月13日部銓四字第1125591424號函，提起復審案，提請審議。</text:p>
      <text:p text:style-name="P89">決議：通過；復審駁回。</text:p>
      <text:p text:style-name="P90">　一四、○○○先生因考績事件，不服新北市政府新聞局民國112年5月22日新北新人字第1120966851號考績（成）通知書，提起復審案，提請審議。</text:p>
      <text:p text:style-name="P91">決議：通過；復審駁回。</text:p>
      <text:p text:style-name="P92">　一五、○○○先生因考績等事件，不服本會民國111年6月21日111公審決字第000200號復審決定書及112年4月18日112公審決字第000098號復審決定書之決定，申請再審議案，提請審議。</text:p>
      <text:p text:style-name="P93">決議：通過；關於本會112年4月18日112公審決字第000098號復審決定書部分，再審議駁回；其餘再審議不受理。</text:p>
      <text:p text:style-name="P94">　一六、○○○女士因考績等事件，不服銓敘部民國112年4月19日部銓四字第1125557180號函、112年4月19日部銓四字第1125557180B號函及南投縣名間鄉名間國民小學112年4月25日投名國小人字第1120001695號考績（成）通知書，提起復審案，提請審議。</text:p>
      <text:p text:style-name="P95">決議：通過；復審駁回。</text:p>
      <text:p text:style-name="P96">　一七、○○○先生因行政管理事件，不服立法院人事處民國112年6月29日台立人字第1121400812號函，提起復審案，提請審議。</text:p>
      <text:p text:style-name="P97">決議：通過；復審不受理。</text:p>
      <text:p text:style-name="P98">　一八、○○○先生因指名商調事件，不服本會民國112年8月22日112公審決字第000488號復審決定書之決定，申請再審議案，提請審議。</text:p>
      <text:p text:style-name="P99">決議：通過；再審議不受理。</text:p>
      <text:soft-page-break/>
      <text:p text:style-name="P100">　一九、○○○先生因退休事件，不服銓敘部民國112年6月1日部退四字第1125575306號函，提起復審案，提請審議。</text:p>
      <text:p text:style-name="P101">決議：通過；復審駁回。</text:p>
      <text:p text:style-name="P102">　二Ｏ、○○○女士因退休事件，不服銓敘部民國104年12月25日部退三字第1044051464號函，提起復審案，提請審議。</text:p>
      <text:p text:style-name="P103">決議：通過；復審不受理。</text:p>
      <text:p text:style-name="P104">　二一、○○○先生因退休金事件，不服本會民國110年11月9日110公審決字第000707號復審決定書、111年6月21日111公審決再字第000034號復審再審議決定書、111年11月15日111公審決再字第000060號復審再審議決定書、111年12月27日111公審決再字第000077號復審再審議決定書，及112年5月30日112公審決再字第000024號復審再審議決定書之決定，申請再審議案，提請審議。</text:p>
      <text:p text:style-name="P105">決議：通過；再審議不受理。</text:p>
      <text:p text:style-name="P106">　二二、○○○先生因退休金事件，不服本會民國109年12月29日109公審決字第000466號復審決定書、110年5月18日110公審決再字第000022號復審再審議決定書、110年8月31日110公審決再字第000041號復審再審議決定書、110年11月30日110公審決再字第000061號復審再審議決定書、111年12月27日111公審決再字第000085號復審再審議決定書，及112年5月30日112公審決再字第000029號復審再審議決定書之決定，申請再審議案，提請審議。</text:p>
      <text:p text:style-name="P107">決議：通過；再審議不受理。</text:p>
      <text:p text:style-name="P108">　二三、○○○先生因退休金事件，不服本會民國110年3月16日110公審決字第000079號復審決定書、110年8月31日110公審決再字第000042號復審再審議決定書、110年11月30日110公審決再字第000062號復審再審議決定書、111年3月1日111公審決再字第000020號復審再審議決定書、111<text:soft-page-break/>年8月2日111公審決再字第000041號復審再審議決定書、111年11月15日111公審決再字第000057號復審再審議決定書、111年12月27日111公審決再字第000086號復審再審議決定書，及112年5月30日112公審決再字第000026號復審再審議決定書之決定，申請再審議案，提請審議。</text:p>
      <text:p text:style-name="P109">決議：通過；再審議不受理。</text:p>
      <text:p text:style-name="P110">　二四、○○○先生因退休金事件，不服本會民國108年10月22日108公審決字第000416號復審決定書、109年12月29日109公審決字第000468號復審決定書、110年6月29日110公審決再字第000028號復審再審議決定書、110年9月28日110公審決再字第000053號復審再審議決定書、111年1月11日111公審決再字第000002號復審再審議決定書、111年6月21日111公審決再字第000033號復審再審議決定書、111年11月15日111公審決再字第000055號復審再審議決定書、111年12月27日111公審決再字第000084號復審再審議決定書，及112年5月30日112公審決再字第000016號復審再審議決定書之決定，申請再審議案，提請審議。</text:p>
      <text:p text:style-name="P111">決議：通過；再審議不受理。</text:p>
      <text:p text:style-name="P112">　二五、○○○先生因退休金事件，不服本會民國109年11月10日109公審決字第000328號復審決定書、110年4月6日110公審決再字第000012號復審再審議決定書、110年6月29日110公審決再字第000026號復審再審議決定書、110年9月28日110公審決再字第000051號復審再審議決定書、111年1月11日111公審決再字第000014號復審再審議決定書、111年6月21日111公審決再字第000025號復審再審議決定書、111年11月15日111公審決再字第000057號復審再審議決定書、111年12月27日111公審決再字第000070號復審再審議決定書、112年5月30日112公審決再字第000012<text:soft-page-break/>號復審再審議決定書之決定，申請再審議案，提請審議。</text:p>
      <text:p text:style-name="P113">決議：通過；再審議不受理。</text:p>
      <text:p text:style-name="P114"><text:span text:style-name="T115">　二六、○○○先生因退休金事件，不服本會民國110年4月27日110公審決字第000134號復審決定書、110年9月28日110公審決再字第000047號復審再審議決定書、111年1月11日111公審決再字第000006號復審再審議決定書、111年6月21日111公審決再字第000032號復審再審議決定書、111年11月15日111公審決再字第000051號復審再審議決定書、111年12月27日111公審決再字第000080號復審再審議決定書，及112年5月30日112公審決再字000027號復審再審議決定書之決定，</text:span><text:span text:style-name="T116">申請再審議案，提請審議。</text:span></text:p>
      <text:p text:style-name="P117">決議：通過；再審議不受理。</text:p>
      <text:p text:style-name="P118">　二七、○○○先生因退休金事件，不服本會民國109年5月19日109公審決字第000098號復審決定書、109年9月22日109公審決再字第000020號復審再審議決定書、109年11月10日109公審決再字第000026號復審再審議決定書、109年12月29日109公審決再字第000036號復審再審議決定書、110年4月6日110公審決再字第000010號復審再審議決定書、110年6月29日110公審決再字第000030號復審再審議決定書、110年9月28日110公審決再字第000050號復審再審議決定書、111年1月11日111公審決再字第000009號復審再審議決定書、111年6月21日111公審決再字第000024號復審再審議決定書、111年11月15日111公審決再字第000053號復審再審議決定書、111年12月27日111公審決再字第000072號復審再審議決定書，及112年5月30日112公審決再字第000005號復審再審議決定書之決定，申請再審議案，提請審議。</text:p>
      <text:p text:style-name="P119">決議：通過；再審議不受理。</text:p>
      <text:soft-page-break/>
      <text:p text:style-name="P120">　二八、○○○先生因退休金事件，不服本會民國108年10月22日108公審決字第000416號復審決定書、108年12月10日108公審決再字第000027號復審再審議決定書、108年12月24日108公審決再字第000030號復審再審議決定書、109年4月28日109公審決再字第000005號復審再審議決定書、109年8月11日109公審決再字第000015號復審再審議決定書、109年10月20日109公審決再字第000022號復審再審議決定書、109年12月29日109公審決再字第000034號復審再審議決定書、110年3月16日110公審決再字第000008號復審再審議決定書、110年4月6日110公審決再字第000011號復審再審議決定書、110年6月29日110公審決再字第000027號復審再審議決定書、110年7月20日110公審決再字第000036號復審再審議決定書、110年10月19日110公審決再字第000055號復審再審議決定書、111年6月21日111公審決再字第000029號復審再審議決定書、112年5月30日112公審決再字第000010號復審再審議決定書之決定，申請再審議案，提請審議。</text:p>
      <text:p text:style-name="P121">決議：通過；再審議不受理。</text:p>
      <text:p text:style-name="P122">　二九、○○○先生因退休金事件，不服本會民國110年12月21日110公審決字第000815號復審決定書、111年7月12日111公審決再字第000038號復審再審議決定書、111年12月27日111公審決再字第000092號復審再審議決定書、112年5月30日112公審決再字第000011號復審再審議決定書之決定，申請再審議案，提請審議。</text:p>
      <text:p text:style-name="P123">決議：通過；再審議不受理。</text:p>
      <text:p text:style-name="P124">　三Ｏ、○○○先生因退休金事件，不服銓敘部於法定期間內應作為而不作為，提起復審案，提請審議。</text:p>
      <text:p text:style-name="P125">決議：通過；復審不受理。</text:p>
      <text:soft-page-break/>
      <text:p text:style-name="P126">　三一、○○○先生因退休金事件，不服本會民國111年7月12日111公審決字第000283號復審決定書、111年12月27日111公審決再字第000089號復審再審議決定書，及112年5月30日112公審決再字第000030號復審再審議決定書之決定，申請再審議案，提請審議。</text:p>
      <text:p text:style-name="P127">決議：通過；再審議不受理。</text:p>
      <text:p text:style-name="P128">　三二、○○○先生因退休金事件，不服本會民國111年6月21日111公審決字第000220號復審決定書、111年12月27日111公審決再字第000087號復審再審議決定書，及112年5月30日112公審決再字第000018號復審再審議決定書之決定，申請再審議案，提請審議。</text:p>
      <text:p text:style-name="P129">決議：通過；再審議不受理。</text:p>
      <text:p text:style-name="P130">　三三、○○○先生因退休金事件，不服本會民國108年10月22日108公審決字第000416號復審決定書、108年12月10日108公審決再字第000027號復審再審議決定書、108年12月24日108公審決再字第000030號復審再審議決定書、109年4月28日109公審決再字第000005號復審再審議決定書、109年8月11日109公審決再字第000015號復審再審議決定書、109年8月11日109公審決再字第000017號復審再審議決定書、109年10月20日109公審決再字第000022號復審再審議決定書、109年10月20日109公審決再字第000023號復審再審議決定書、109年12月1日109公審決再字第000030號復審再審議決定書、109年12月29日109公審決再字第000034號復審再審議決定書、110年1月19日110公審決再字第000001號復審再審議決定書、110年3月16日110公審決再字第000008號復審再審議決定書、110年4月6日110公審決再字第000011號復審再審議決定書、110年4月27日110公審決再字第000017號復審再審議決定書、110年6<text:soft-page-break/>月29日110公審決再字第000027號復審再審議決定書、110年6月29日110公審決再字第000032號復審再審議決定書、110年7月20日110公審決再字第000036號復審再審議決定書、110年9月28日110公審決再字第000049號復審再審議決定書、110年10月19日110公審決再字第000055號復審再審議決定書、111年1月11日111公審決再字第000004號復審再審議決定書、111年6月21日111公審決再字第000029號復審再審議決定書、111年11月15日111公審決再字第000061號復審再審議決定書、111年12月27日111公審決再字第000081號復審再審議決定書，及112年5月30日112公審決再字第000021號復審再審議決定書之決定，申請再審議案，提請審議。</text:p>
      <text:p text:style-name="P131">決議：通過；再審議不受理。</text:p>
      <text:p text:style-name="P132">　三四、○○○先生因退休金事件，不服本會民國110年7月20日110公審決字第000412號復審決定書、111年1月11日111公審決再字第000003號復審再審議決定書、111年6月21日111公審決再字第000027號復審再審議決定書、111年11月15日111公審決再字第000062號復審再審議決定書、111年12月27日111公審決再字第000071號復審再審議決定書、112年5月30日112公審決再字第000013號復審再審議決定書之決定，申請再審議案，提請審議。</text:p>
      <text:p text:style-name="P133">決議：通過；再審議不受理。</text:p>
      <text:p text:style-name="P134">　三五、○○○先生因退休金事件，不服本會民國109年3月31日109公審決字第000061號復審決定書、109年8月11日109公審決再字第000016號復審再審議決定書、109年9月22日109公審決再字第000021號復審再審議決定書、109年11月10日109公審決再字第000027號復審再審議決定書、109年12月29日109公審決再字第000037號復審再審議決定<text:soft-page-break/>書、110年3月16日110公審決再字第000007號復審再審議決定書、110年6月8日110公審決再字第000025號復審再審議決定書、110年8月31日110公審決再字第000043號復審再審議決定書、110年11月9日110公審決再字第000056號復審再審議決定書、111年1月11日111公審決再字第000008號復審再審議決定書、111年6月21日111公審決再字第000031號復審再審議決定書、111年11月15日111公審決再字第000065號復審再審議決定書、111年12月27日111公審決再字第000078號復審再審議決定書、112年5月30日112公審決再字第000014號復審再審議決定書之決定，申請再審議案，提請審議。</text:p>
      <text:p text:style-name="P135">決議：通過；再審議不受理。</text:p>
      <text:p text:style-name="P136">　三六、○○○先生因退休金事件，不服本會民國110年1月19日110公審決字第000010號復審決定書、110年7月20日110公審決再字第000037號復審再審議決定書、110年9月28日110公審決再字第000052號復審再審議決定書、111年1月11日111公審決再字第000013號復審再審議決定書、111年6月21日111公審決再字第000030號復審再審議決定書、111年11月15日111公審決再字第000064號復審再審議決定書、111年12月27日111公審決再字第000083號復審再審議決定書、112年5月30日112公審決再字第000015號復審再審議決定書之決定，申請再審議案，提請審議。</text:p>
      <text:p text:style-name="P137">決議：通過；再審議不受理。</text:p>
      <text:p text:style-name="P138">　三七、○○○先生因退休金事件，不服本會民國111年8月2日111公審決字第000354號復審決定書、111年12月27日111公審決再字第000091號復審再審議決定書，及112年5月30日112公審決再字第000009號復審再審議決定書之決定，申請再審議案，提請審議。</text:p>
      <text:soft-page-break/>
      <text:p text:style-name="P139">決議：通過；再審議不受理。</text:p>
      <text:p text:style-name="P140">　三八、○○○先生因退休金事件，不服本會民國111年3月1日111公審決字第000053號復審決定書、111年10月4日111公審決再字第000046號復審再審議決定書、111年12月27日111公審決再字第000090號復審再審議決定書，及112 年 5 月 30 日112公審決再字第000025號復審再審議決定書之決定，申請再審議案，提請審議。</text:p>
      <text:p text:style-name="P141">決議：通過；再審議不受理。</text:p>
      <text:p text:style-name="P142">　三九、○○○先生因退休金事件，不服銓敘部於法定期間內應作為不作為，提起復審案，提請審議。</text:p>
      <text:p text:style-name="P143">決議：通過；復審不受理。</text:p>
      <text:p text:style-name="P144">　四Ｏ、○○○女士因退休金事件，不服銓敘部於法定期間內應作為而不作為，提起復審案，提請審議。</text:p>
      <text:p text:style-name="P145">決議：通過；復審不受理。</text:p>
      <text:p text:style-name="P146">　四一、○○○女士因退休金事件，不服銓敘部於法定期間內應作為而不作為，提起復審案，提請審議。</text:p>
      <text:p text:style-name="P147">決議：通過；復審不受理。</text:p>
      <text:p text:style-name="P148">　四二、○○○女士因退休金事件，不服本會民國112年4月18日112公審決字第000112號復審決定書之決定，申請再審議案，提請審議。</text:p>
      <text:p text:style-name="P149">決議：通過；再審議駁回。</text:p>
      <text:p text:style-name="P150">　四三、○○○先生因陳情事件，不服本會民國111年3月1日111公審決字第000054號復審決定書、111年10月4日111公審決再字第000047號復審再審議決定書、111年12月27日111公審決再字第000068號復審再審議決定書，及112年5月30日112公審決再字第000031號復審再審議決定書之決定，申請再審議案，提請審議。</text:p>
      <text:p text:style-name="P151">決議：通過；再審議不受理。</text:p>
      <text:soft-page-break/>
      <text:p text:style-name="P152">　四四、○○○女士因陳情事件，不服本會民國111年9月13日111公審決字第000536號復審決定書、111年12月27日111公審決再字第000095號復審再審議決定書及112年5月30日112公審決再字第000035號復審再審議決定書之決定，申請再審議案，提請審議。</text:p>
      <text:p text:style-name="P153">決議：通過；再審議不受理。</text:p>
      <text:p text:style-name="P154">　四五、○○○先生因調任事件，不服國立故宮博物院民國112年7月7日台博人字第1120007971號令，提起復審案，提請審議。</text:p>
      <text:p text:style-name="P155">決議：通過；復審不受理。</text:p>
      <text:p text:style-name="P156">　四六、○○○女士因懲處事件，不服衛生福利部桃園醫院民國112年5月22日桃醫人字第1123903528號令，提起復審案，提請審議。</text:p>
      <text:p text:style-name="P157">決議：通過；復審駁回。</text:p>
      <text:p text:style-name="P158">　四七、○○○先生因懲處事件，不服交通部臺灣鐵路管理局花蓮機廠民國112年8月29日花廠人字第1120002891號令，提起復審案，提請審議。</text:p>
      <text:p text:style-name="P159">決議：通過；復審駁回。</text:p>
      <text:p text:style-name="P160">　四八、○○○女士因懲處事件，不服衛生福利部桃園醫院民國112年7月7日桃醫人字第1123904789號令，提起復審案，提請審議。</text:p>
      <text:p text:style-name="P161">決議：通過；復審駁回。</text:p>
      <text:p text:style-name="P162">　四九、○○○先生因懲處事件，不服行政院農業委員會林務局民國112年7月12日林人字第1121620195號令，提起復審案，提請審議。</text:p>
      <text:p text:style-name="P163">決議：通過；復審駁回。</text:p>
      <text:p text:style-name="P164">　五Ｏ、○○○先生因懲處事件，不服臺中市政府警察局第三分局民國112年7月18日中市警三分人字第1120074886號令，提起復審案，提請審議。</text:p>
      <text:soft-page-break/>
      <text:p text:style-name="P165">決議：通過；復審駁回。</text:p>
      <text:p text:style-name="P166">　五一、○○○先生因懲處事件，不服新北市政府警察局交通警察大隊民國112年7月4日新北警交人字第1124542370號令，提起復審案，提請審議。</text:p>
      <text:p text:style-name="P167">決議：通過；復審駁回。</text:p>
      <text:p text:style-name="P168">　五二、○○○女士因懲處事件，不服臺北市政府警察局刑事警察大隊民國112年5月4日北市警刑大人字第11230349611號令，提起復審案，提請審議。</text:p>
      <text:p text:style-name="P169">決議：通過；復審駁回。</text:p>
      <text:p text:style-name="P170">　五三、○○○先生因懲處事件，不服苗栗縣警察局民國112年8月2日局授霄警二字第1120033669號令，提起復審案，提請審議。</text:p>
      <text:p text:style-name="P171">決議：通過；復審不受理。</text:p>
      <text:p text:style-name="P172">　五四、○○○先生因懲處事件，不服雲林縣警察局民國112年5月15日雲警人字第1121101740B號令，提起復審案，提請審議。</text:p>
      <text:p text:style-name="P173">決議：通過；復審駁回。</text:p>
      <text:p text:style-name="P174">　五五、○○○女士因懲處事件，不服新北市中和戶政事務所民國112年5月8日新北中戶字第1125624073號令，提起復審案，提請審議。</text:p>
      <text:p text:style-name="P175">決議：通過；復審駁回。</text:p>
      <text:p text:style-name="P176">　五六、○○○女士因懲處事件，不服新北市中和戶政事務所民國112年6月5日新北中戶字第1125624993號令，提起復審案，提請審議。</text:p>
      <text:p text:style-name="P177">決議：通過；復審駁回。</text:p>
      <text:p text:style-name="P178">　五七、○○○女士因曠職事件，不服新北市中和戶政事務所民國112年6月27日新北中戶字第1125625623號函，提起復審案，提請審議。</text:p>
      <text:p text:style-name="P179">決議：通過；復審駁回。</text:p>
      <text:soft-page-break/>
      <text:p text:style-name="P180">　五八、○○○先生因曠職事件，不服基隆市議會民國112年6月8日基會人字第1120700085號函，提起復審案，提請審議。</text:p>
      <text:p text:style-name="P181">決議：通過；復審駁回。</text:p>
      <text:p text:style-name="P182">　五九、○○○先生因辭職等事件，不服法務部矯正署民國112年8月1日法矯署人字第11207008600號令及法務部矯正署花蓮監獄112年8月8日花監人字第11202003100號離職證明書，提起復審案，提請審議。</text:p>
      <text:p text:style-name="P183">決議：通過；復審駁回。</text:p>
      <text:p text:style-name="P184">　六Ｏ、○○○先生因行政管理事件，不服高雄市政府社會局無障礙之家民國112年6月21日高市無障礙人字第11270254800號函之申訴函復，提起再申訴案，提請審議。</text:p>
      <text:p text:style-name="P185">決議：通過；再申訴駁回。</text:p>
      <text:p text:style-name="P186">　六一、○○○先生因行政管理事件，不服宜蘭縣政府警察局民國112年6月19日警人字第1120031448號函之申訴函復，提起再申訴案，提請審議。</text:p>
      <text:p text:style-name="P187">決議：通過；再申訴駁回。</text:p>
      <text:p text:style-name="P188">　六二、○○○先生因調任事件，不服新竹市政府民國112年8月4日府人任字第1120115718號函之申訴函復，提起再申訴案，提請審議。</text:p>
      <text:p text:style-name="P189">決議：通過；再申訴駁回。</text:p>
      <text:p text:style-name="P190">　六三、○○○先生因職場霸凌事件，不服臺中市養護工程處民國112年6月6日中市建養人字第1120039721號函之申訴函復，提起再申訴案，提請審議。</text:p>
      <text:p text:style-name="P191">決議：通過；再申訴駁回。</text:p>
      <text:p text:style-name="P192">丙、臨時動議(無)</text:p>
      <text:p text:style-name="P193">主席 <text:s/>郝 培 芝<text:s/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密</dc:title>
    <dc:subject/>
    <meta:initial-creator>test</meta:initial-creator>
    <dc:creator>嚴秀娟</dc:creator>
    <meta:creation-date>2024-03-01T06:18:00Z</meta:creation-date>
    <dc:date>2024-03-01T06:18:00Z</dc:date>
    <meta:print-date>2023-10-25T03:20:00Z</meta:print-date>
    <meta:template xlink:href="Normal" xlink:type="simple"/>
    <meta:editing-cycles>2</meta:editing-cycles>
    <meta:editing-duration>PT60S</meta:editing-duration>
    <meta:document-statistic meta:page-count="14" meta:paragraph-count="19" meta:word-count="1475" meta:character-count="9866" meta:row-count="70" meta:non-whitespace-character-count="8410"/>
  </office:meta>
</office:document-meta>
</file>