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margin-top="0.1666in" fo:line-height="0.3472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2年第14次委員會議紀錄</text:span></text:p>
      <text:p text:style-name="P5"><text:span text:style-name="T6">時間：中華民國112年11月14日（星期二）上午9時30分</text:span></text:p>
      <text:p text:style-name="P7">地點：考試院傳賢樓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</table:table-cell>
          <table:table-cell table:style-name="TableCell25">
            <text:p text:style-name="P26">許秀春</text:p>
          </table:table-cell>
          <table:table-cell table:style-name="TableCell27">
            <text:p text:style-name="P28">李秉洲</text:p>
          </table:table-cell>
          <table:table-cell table:style-name="TableCell29">
            <text:p text:style-name="P30">林三欽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李寧修</text:p>
          </table:table-cell>
          <table:table-cell table:style-name="TableCell38">
            <text:p text:style-name="P39">劉如慧</text:p>
          </table:table-cell>
          <table:table-cell table:style-name="TableCell40">
            <text:p text:style-name="P41">吳登銓</text:p>
          </table:table-cell>
          <table:table-cell table:style-name="TableCell42">
            <text:p text:style-name="P43">李英毅</text:p>
          </table:table-cell>
          <table:table-cell table:style-name="TableCell44">
            <text:p text:style-name="P45">王思為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黃相博</text:p>
          </table:table-cell>
          <table:table-cell table:style-name="TableCell53">
            <text:p text:style-name="P54">邵玉琴</text:p>
          </table:table-cell>
          <table:table-cell table:style-name="TableCell55">
            <text:p text:style-name="P56">林啟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甲、報告事項</text:p>
      <text:p text:style-name="P63">(略)</text:p>
      <text:p text:style-name="P64">乙、討論事項</text:p>
      <text:p text:style-name="P65">　一、擬具薦任公務人員晉升簡任官等訓練辦法等5項晉升官等（資位）訓練辦法修正草案（含總說明及條文對照表）一案，提請審議。</text:p>
      <text:p text:style-name="P66">決議：照案通過。</text:p>
      <text:p text:style-name="P67">　二、○○○先生因遺屬一次金事件，不服銓敘部民國112年7月26日部退四字第1125596922號函，提起復審案，提請審議。</text:p>
      <text:p text:style-name="P68">決議：修正通過；原處分審定復審人領受二分之一之遺屬一次金部分撤銷，由原處分機關另為適法之處分。</text:p>
      <text:p text:style-name="P69">　三、○○○先生因審查成績事件，不服交通部臺灣鐵路管理局臺北機務段民國112年6月15日北機人字第1120002422號函之申訴函復，提起再申訴案，提請審議。</text:p>
      <text:p text:style-name="P70">決議：修正通過；再申訴駁回。</text:p>
      <text:p text:style-name="P71">　四、○○○先生因免職等事件，不服連江縣東引鄉公所民國111年5月4日引人字第1110001776號函、111年5月11日引人字第1110001918號函、111年5月31日引人字第1110002125號函、111年6月6日引人字第1110002206號令、111年6月15日引人字第1110002320號函、111年6月20日引人字第1110002440<text:soft-page-break/>號函及連江縣政府111年6月8日府人考字第1110025297號令，提起復審案，提請審議。</text:p>
      <text:p text:style-name="P72">決議：通過；關於連江縣東引鄉公所111年5月11日引人字第1110001918號函、111年5月31日引人字第1110002125號函、111年6月20日引人字第1110002440號函及連江縣政府111年6月8日府人考字第1110025297號令等部分，復審駁回；關於連江縣東引鄉公所111年6月6日引人字第1110002206號令部分，原處分撤銷，由原處分機關另為適法之處分；其餘復審不受理。</text:p>
      <text:p text:style-name="P73">　五、○○○先生因懲處事件，不服雲林縣大埤鄉公所民國112年7月7日埤鄉人字第1120900078號令及112年7月7日埤鄉人字第1120900080號令，提起復審案，提請審議。</text:p>
      <text:p text:style-name="P74">決議：通過；原處分撤銷，由原處分機關另為適法之處分。</text:p>
      <text:p text:style-name="P75">　六、○○○女士因懲處等事件，不服衛生福利部澎湖醫院民國111年12月23日澎醫人字第1111007114號令、111年12月29日澎醫人字第1110007423號考績（成）通知書，及銓敘部111年12月29日部特二字第1115518883號函，提起復審案，提請審議。</text:p>
      <text:p text:style-name="P76">決議：通過；原處分撤銷，由原處分機關另為適法之處分。</text:p>
      <text:p text:style-name="P77">　七、○○○先生因任用事件，不服彰化縣消防局民國111年8月16日彰消人字第1110025763號函，提起復審案，提請審議。</text:p>
      <text:p text:style-name="P78">決議：通過；原處分撤銷。</text:p>
      <text:p text:style-name="P79">　八、○○○女士因懲處事件，不服彰化縣埔鹽鄉民代表會民國112年7月28日彰鹽鄉代字第1120000497號令，提起復審案，提請審議。</text:p>
      <text:p text:style-name="P80">決議：通過；原處分撤銷，由原處分機關另為適法之處分。</text:p>
      <text:p text:style-name="P81">　九、○○○先生因考績事件，不服交通部中央氣象局海象測報中心民國112年5月18日海象字第1122500225號考績（成）通知<text:soft-page-break/>書，提起復審案，提請審議。</text:p>
      <text:p text:style-name="P82">決議：通過；原處分撤銷，由原處分機關另為適法之處分。</text:p>
      <text:p text:style-name="P83">　一Ｏ、○○○先生因懲處事件，不服內政部警政署保安警察第一總隊民國112年6月1日保授一人字第1128103780號令、112年6月6日保授一人字第1128103820號令及112年6月9日保授一人字第1128103885號令，提起復審案，提請審議。</text:p>
      <text:p text:style-name="P84">決議：通過；關於內政部警政署保安警察第一總隊112年6月9日保授一人字第1128103885號令部分，原處分撤銷，由原處分機關另為適法之處分；其餘復審不受理。</text:p>
      <text:p text:style-name="P85">　一一、○○○先生因懲處事件，不服新北市政府警察局刑事警察大隊民國112年7月31日新北警刑人字第1124484597號令，提起復審案，提請審議。</text:p>
      <text:p text:style-name="P86">決議：通過；原處分撤銷，由原處分機關另為適法之處分。</text:p>
      <text:p text:style-name="P87">　一二、(略)</text:p>
      <text:p text:style-name="P88">　一三、(略)</text:p>
      <text:p text:style-name="P89">　一四、(略)</text:p>
      <text:p text:style-name="P90">　一五、(略)</text:p>
      <text:p text:style-name="P91">　一六、○○○先生因懲處事件，不服金融監督管理委員會保險局民國111年10月18日保局（人）字第11104942641號令，提起復審案，提請審議。</text:p>
      <text:p text:style-name="P92">決議：通過；復審駁回。</text:p>
      <text:p text:style-name="P93">　一七、○○○先生因考績事件，不服金融監督管理委員會保險局民國112年3月24日保局（人）字第1120418939號考績（成）通知書，提起復審案，提請審議。</text:p>
      <text:p text:style-name="P94">決議：通過；復審駁回。</text:p>
      <text:p text:style-name="P95">　一八、○○○女士因懲處事件，不服雲林縣警察局民國112年8月31日雲警人字第1121103174號令，提起復審案，提請審議。</text:p>
      <text:p text:style-name="P96">決議：通過；復審不受理。</text:p>
      <text:soft-page-break/>
      <text:p text:style-name="P97">　一九、○○○先生因工作指派事件，不服花蓮縣光復鄉公所民國112年7月26日光鄉人字第1120010841號函之申訴函復，提起再申訴案，提請審議。</text:p>
      <text:p text:style-name="P98">決議：通過；再申訴駁回。</text:p>
      <text:p text:style-name="P99">　二Ｏ、○○○先生等2人等因遺屬一次金事件，不服銓敘部民國112年7月31日部退二字第1125597917號函，提起復審案，提請審議。</text:p>
      <text:p text:style-name="P100">決議：通過；復審駁回。</text:p>
      <text:p text:style-name="P101">　二一、○○○先生因考績事件，不服內政部警政署民國112年7月10日警署人字第1120127755號函，提起復審案，提請審議。</text:p>
      <text:p text:style-name="P102">決議：通過；復審駁回。</text:p>
      <text:p text:style-name="P103">　二二、○○○先生等因懲處事件，不服內政部警政署刑事警察局民國112年2月6日刑人字第1120009955號令，提起復審案，提請審議。</text:p>
      <text:p text:style-name="P104">決議：通過；復審不受理。</text:p>
      <text:p text:style-name="P105">　二三、○○○先生因免職事件，不服臺北市政府民國112年4月26日府人考字第1120002988號令，提起復審案，提請審議。</text:p>
      <text:p text:style-name="P106">決議：通過；復審駁回。</text:p>
      <text:p text:style-name="P107">　二四、○○○先生因免職事件，不服內政部警政署民國112年6月17日警署人字第1120118466號令，提起復審案，提請審議。</text:p>
      <text:p text:style-name="P108">決議：通過；復審駁回。</text:p>
      <text:p text:style-name="P109">　二五、○○○先生因退休事件，不服銓敘部民國112年7月10日部退四字第1125591203號函，提起復審案，提請審議。</text:p>
      <text:p text:style-name="P110">決議：通過；復審駁回。</text:p>
      <text:p text:style-name="P111">　二六、○○○先生因退休金事件，不服本會民國110年6月29日110公審決字第000271號復審決定書、110年11月9日110公審決再字第000057號復審再審議決定書、111年1月11日111公審決再字第000012號復審再審議決定書、111年6<text:soft-page-break/>月21日111公審決再字第000026號復審再審議決定書、111年11月15日111公審決再字第000054號復審再審議決定書、111年12月27日111公審決再字第000075號復審再審議決定書，及112年5月30日112公審決再字第000028號復審再審議決定書之決定，申請再審議案，提請審議。</text:p>
      <text:p text:style-name="P112">決議：通過；再審議不受理。</text:p>
      <text:p text:style-name="P113">　二七、○○○先生因退休金事件，不服本會民國110年4月27日110公審決字第000133號復審決定書、110年9月28日110公審決再字第000048號復審再審議決定書、111年1月11日111公審決再字第000005號復審再審議決定書、111年6月21日111公審決再字第000037號復審再審議決定書、111年11月15日111公審決再字第000056號復審再審議決定書、111年12月27日111公審決再字第000073號復審再審議決定書，及112年5月30日112公審決再字第000028號復審再審議決定書之決定，申請再審議案，提請審議。</text:p>
      <text:p text:style-name="P114">決議：通過；再審議不受理。</text:p>
      <text:p text:style-name="P115">　二八、○○○女士因曠職事件，不服交通部臺灣鐵路管理局民國112年1月13日鐵密人一字第1120100024號函，提起復審案，提請審議。</text:p>
      <text:p text:style-name="P116">決議：通過；復審駁回。</text:p>
      <text:p text:style-name="P117">　二九、○○○先生因退休金事件，不服本會民國109年3月31日109公審決字第000061號復審決定書、110年6月29日110公審決字第000271號復審決定書、111年7月12日111公審決字第000284號復審決定書、110年11月9日110公審決再字第000056號復審再審議決定書、110年11月9日110公審決再字第000057號復審再審議決定書、111年12月27日111公審決再字第000088號復審再審議決定書，及112年5月30日112公審決再字第000028號復審再審議決定書之<text:soft-page-break/>決定，申請再審議案，提請審議。</text:p>
      <text:p text:style-name="P118">決議：通過；再審議不受理。</text:p>
      <text:p text:style-name="P119">　三Ｏ、○○○先生因解職事件，不服臺北市政府產業發展局民國112年3月29日北市產業人字第1123016513號令，提起復審案，提請審議。</text:p>
      <text:p text:style-name="P120">決議：通過；復審不受理。</text:p>
      <text:p text:style-name="P121">　三一、○○○女士因資遣審定事件，不服銓敘部民國112年7月18日部退一字第1125594677號函，提起復審案，提請審議。</text:p>
      <text:p text:style-name="P122">決議：通過；復審駁回。</text:p>
      <text:p text:style-name="P123">　三二、○○○女士因慰問金事件，不服內政部警政署民國112年8月16日警署督字第1120141921號函，提起復審案，提請審議。</text:p>
      <text:p text:style-name="P124">決議：通過；復審駁回。</text:p>
      <text:p text:style-name="P125">　三三、○○○先生因懲處事件，不服國家通訊傳播委員會民國112年4月26日通傳人字第11211004600號令，提起復審案，提請審議。</text:p>
      <text:p text:style-name="P126">決議：通過；復審駁回。</text:p>
      <text:p text:style-name="P127">　三四、○○○女士因懲處事件，不服內政部警政署保安警察第一總隊民國112年8月24日保授四人字第11284040551號令，及同年9月20日保授四人字第11284043771號令，提起復審案，提請審議。</text:p>
      <text:p text:style-name="P128">決議：通過；復審駁回。</text:p>
      <text:p text:style-name="P129">　三五、○○○先生因懲處事件，不服內政部警政署航空警察局民國112年3月29日航警人字第1120011441號令，提起復審案，提請審議。</text:p>
      <text:p text:style-name="P130">決議：通過；復審不受理。</text:p>
      <text:p text:style-name="P131">　三六、○○○先生因懲處事件，不服臺北市政府工務局民國112年6月14日北市工人字第11230168282號令，提起復審案，提<text:soft-page-break/>請審議。</text:p>
      <text:p text:style-name="P132">決議：通過；復審駁回。</text:p>
      <text:p text:style-name="P133">　三七、○○○女士因懲處事件，不服桃園市政府秘書處民國112年6月16日桃秘人字第1120004334號令，提起復審案，提請審議。</text:p>
      <text:p text:style-name="P134">決議：通過；復審駁回。</text:p>
      <text:p text:style-name="P135">　三八、○○○女士因考績事件，不服桃園市政府秘書處民國112年7月21日桃秘人字第1120005074號考績（成）通知書，提起復審案，提請審議。</text:p>
      <text:p text:style-name="P136">決議：通過；復審駁回。</text:p>
      <text:p text:style-name="P137">　三九、○○○先生因懲處事件，不服臺中市政府警察局第五分局民國112年8月15日中市警五分人字第1120046986號令，提起復審案，提請審議。</text:p>
      <text:p text:style-name="P138">決議：通過；復審駁回。</text:p>
      <text:p text:style-name="P139">　四Ｏ、○○○女士因懲處事件，不服臺南市政府警察局歸仁分局民國112年6月17日南市警歸人字第1120382114號令，提起復審案，提請審議。</text:p>
      <text:p text:style-name="P140">決議：通過；復審駁回。</text:p>
      <text:p text:style-name="P141">　四一、○○○先生因懲處事件，不服臺北市政府警察局士林分局民國112年7月17日北市警士分人字第1123013418號令，提起復審案，提請審議。</text:p>
      <text:p text:style-name="P142">決議：通過；復審駁回。</text:p>
      <text:p text:style-name="P143">　四二、○○○先生因懲處事件，不服新北市政府警察局林口分局民國112年8月16日新北警林人字第1125175369號令，提起復審案，提請審議。</text:p>
      <text:p text:style-name="P144">決議：通過；復審不受理。</text:p>
      <text:p text:style-name="P145">　四三、○○○先生因懲處事件，不服彰化縣警察局民國112年8月1日局授北警分二字第1120019343號令，提起復審案，提請<text:soft-page-break/>審議。</text:p>
      <text:p text:style-name="P146">決議：通過；復審不受理。</text:p>
      <text:p text:style-name="P147">　四四、○○○女士因懲處事件，不服臺中市政府警察局豐原分局民國112年7月31日中市警豐分人字第1120032976號令，提起復審案，提請審議。</text:p>
      <text:p text:style-name="P148">決議：通過；復審不受理。</text:p>
      <text:p text:style-name="P149">　四五、○○○先生因懲處事件，不服新北市政府警察局交通警察大隊民國112年6月8日新北警交人字第1124537535號令，提起復審案，提請審議。</text:p>
      <text:p text:style-name="P150">決議：通過；復審駁回。</text:p>
      <text:p text:style-name="P151">　四六、○○○女士因懲處事件，不服內政部消防署民國112年6月2日消署人字第11202005982號令，提起復審案，提請審議。</text:p>
      <text:p text:style-name="P152">決議：通過；復審駁回。</text:p>
      <text:p text:style-name="P153">　四七、○○○先生因懲處事件，不服新北市政府警察局海山分局民國112年6月20日新北警海人字第1123925900號令，提起復審案，提請審議。</text:p>
      <text:p text:style-name="P154">決議：通過；復審駁回。</text:p>
      <text:p text:style-name="P155">　四八、○○○先生等2人等因懲處事件，不服高雄市政府警察局仁武分局民國112年7月25日高市警仁分人字第11272977500號令，提起復審案，提請審議。</text:p>
      <text:p text:style-name="P156">決議：通過；復審駁回。</text:p>
      <text:p text:style-name="P157">　四九、○○○先生因追繳俸給等事件，不服連江縣東引鄉公所111年8月2日引人字第1110003034號函，提起復審案，提請審議。</text:p>
      <text:p text:style-name="P158">決議：通過；復審不受理。</text:p>
      <text:p text:style-name="P159">　五Ｏ、○○○先生因退休等事件，不服連江縣東引鄉公所民國111年4月8日不予受理其自願退休案、111年7月8日引人字第1110001352號函、111年7月27日引人字第1110003036<text:soft-page-break/>號函、111年8月2日引人字第1110003119號函及111年8月29日引人字第1110003410號函，提起復審案，提請審議。</text:p>
      <text:p text:style-name="P160">決議：通過；關於連江縣東引鄉公所111年7月27日引人字第1110003036號函及111年8月2日引人字第1110003119號函部分，復審駁回；其餘復審不受理。</text:p>
      <text:p text:style-name="P161">　五一、○○○先生因請求返還費用事件，不服宜蘭縣政府警察局民國112年8月22日警後字第1120044601號函，提起復審案，提請審議。</text:p>
      <text:p text:style-name="P162">決議：通過；復審不受理。</text:p>
      <text:p text:style-name="P163">　五二、○○○先生因口頭告誡事件，不服國防部軍備局民國112年6月20日國備綜合字第1120143569號函之申訴函復，提起再申訴案，提請審議。</text:p>
      <text:p text:style-name="P164">決議：通過；再申訴駁回。</text:p>
      <text:p text:style-name="P165">　五三、○○○女士因工作指派事件，不服財政部關務署基隆關民國112年7月27日基普人字第1121020331號函之申訴函復，提起再申訴案，提請審議。</text:p>
      <text:p text:style-name="P166">決議：通過；再申訴駁回。</text:p>
      <text:p text:style-name="P167">　五四、○○○女士因工作指派事件，不服本會民國109年12月1日109公申決字第000286號再申訴決定書之決定，申請再審議案，提請審議。</text:p>
      <text:p text:style-name="P168">決議：通過；再審議不受理。</text:p>
      <text:p text:style-name="P169">　五五、○○○女士因差假事件，不服交通部臺灣鐵路管理局臺北運務段民國112年8月29日北運務段人字第1120007465號函之申訴函復，提起再申訴案，提請審議。</text:p>
      <text:p text:style-name="P170">決議：通過；再申訴駁回。</text:p>
      <text:p text:style-name="P171">　五六、○○○女士因差假事件，不服內政部民國112年8月9日台內人字第1120321879號函之申訴函復，提起再申訴案，提請審議。</text:p>
      <text:soft-page-break/>
      <text:p text:style-name="P172">決議：通過；再申訴駁回。</text:p>
      <text:p text:style-name="P173">　五七、○○○女士因職場霸凌事件，不服臺南市立中山國民中學民國112年7月12日中山中人字第1120715145號函之申訴函復，提起再申訴案，提請審議。</text:p>
      <text:p text:style-name="P174">決議：通過；再申訴駁回。</text:p>
      <text:p text:style-name="P175">　五八、○○○先生因懲處事件，不服宜蘭縣蘇澳鎮公所民國112年8月24日蘇鎮清字第1120015587號函之申訴函復，提起再申訴案，提請審議。</text:p>
      <text:p text:style-name="P176">決議：通過；再申訴不受理。</text:p>
      <text:p text:style-name="P177">　五九、○○○先生因升官等訓練事件，不服本會民國112年10月5日公評字第11222800161號函送112年度薦任公務人員晉升簡任官等訓練成績單，提起復審案，提請審議。</text:p>
      <text:p text:style-name="P178">決議：通過；復審駁回。</text:p>
      <text:p text:style-name="P179">　六Ｏ、○○○先生因陳情事件，不服本會民國111年9月13日111公審決字第000535號復審決定書、111年12月27日111公審決再字第000096號復審再審議決定書及112年5月30日112公審決再字第000034號復審再審議決定書之決定，申請再審議案，提請審議。提請審議。</text:p>
      <text:p text:style-name="P180">決議：通過；再審議不受理。</text:p>
      <text:p text:style-name="P181">　六一、賡續審議○○○女士因陳情事件，不服本會民國111年9月13日111公審決字第000536號復審決定書、111年12月27日111公審決再字第000095號復審再審議決定書及112年5月30日112公審決再字第000035號復審再審議決定書之決定，申請再審議案，提請審議。</text:p>
      <text:p text:style-name="P182">決議：通過；再審議不受理。</text:p>
      <text:p text:style-name="P183">　六二、賡續審議○○○先生因陳情事件，不服本會民國111年3月1日111公審決字第000054號復審決定書、111年10月4日111公審決再字第000047號復審再審議決定書、111年12月<text:soft-page-break/>27日111公審決再字第000068號復審再審議決定書，及112年5月30日112公審決再字第000031號復審再審議決定書之決定，申請再審議案，提請審議。</text:p>
      <text:p text:style-name="P184">決議：通過；再審議不受理。</text:p>
      <text:p text:style-name="P185"/>
      <text:p text:style-name="P186">丙、臨時動議(無)</text:p>
      <text:p text:style-name="P187">主席 <text:s/>郝 培 芝<text:s/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4-03-01T06:23:00Z</meta:creation-date>
    <dc:date>2024-03-01T06:23:00Z</dc:date>
    <meta:print-date>2024-03-01T06:22:00Z</meta:print-date>
    <meta:template xlink:href="Normal" xlink:type="simple"/>
    <meta:editing-cycles>2</meta:editing-cycles>
    <meta:editing-duration>PT120S</meta:editing-duration>
    <meta:document-statistic meta:page-count="11" meta:paragraph-count="13" meta:word-count="1001" meta:character-count="6700" meta:row-count="47" meta:non-whitespace-character-count="5712"/>
  </office:meta>
</office:document-meta>
</file>