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 fo:line-height="0.3472in" fo:margin-right="-0.893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2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TableColumn24" style:family="table-column">
      <style:table-column-properties style:column-width="0.7638in" style:use-optimal-column-width="false"/>
    </style:style>
    <style:style style:name="TableColumn25" style:family="table-column">
      <style:table-column-properties style:column-width="0.2222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23" style:family="table">
      <style:table-properties style:width="6.402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34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36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38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0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2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4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49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51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3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5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7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9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64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66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68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70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72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74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79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81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83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85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87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89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91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2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3" style:parent-style-name="內文" style:family="paragraph">
      <style:paragraph-properties fo:line-height="0.3472in" fo:margin-left="0.6666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4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6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7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8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9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0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1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2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3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4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6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7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3" style:parent-style-name="內文" style:family="paragraph">
      <style:paragraph-properties fo:margin-top="0.0833in" fo:line-height="0.3472in"/>
      <style:text-properties style:font-name="標楷體" style:font-name-asian="標楷體" style:font-name-complex="標楷體" fo:font-size="16pt" style:font-size-asian="16pt"/>
    </style:style>
    <style:style style:name="P224" style:parent-style-name="內文" style:family="paragraph">
      <style:paragraph-properties fo:margin-top="0.0833in" fo:line-height="0.3472in"/>
      <style:text-properties style:font-name="標楷體" style:font-name-asian="標楷體" style:font-name-complex="標楷體" fo:font-size="16pt" style:font-size-asian="16pt"/>
    </style:style>
    <style:style style:name="P225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4">公務人員保障暨培訓委員會</text:span><text:span text:style-name="T5">112</text:span><text:span text:style-name="T6">年第</text:span><text:span text:style-name="T7">15</text:span><text:span text:style-name="T8">次委員會議</text:span><text:span text:style-name="T9">紀錄</text:span></text:p>
      <text:p text:style-name="P10"><text:span text:style-name="T11">時間：中華民國</text:span><text:span text:style-name="T12">112</text:span><text:span text:style-name="T13">年</text:span><text:span text:style-name="T14">12</text:span><text:span text:style-name="T15">月</text:span><text:span text:style-name="T16">5</text:span><text:span text:style-name="T17">日（星期二）上午</text:span><text:span text:style-name="T18">9</text:span><text:span text:style-name="T19">時</text:span><text:span text:style-name="T20">30</text:span><text:span text:style-name="T21">分</text:span></text:p>
      <text:p text:style-name="P22">地點：本會7樓會議室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出席者</text:p>
          </table:table-cell>
          <table:table-cell table:style-name="TableCell34">
            <text:p text:style-name="P35">：</text:p>
          </table:table-cell>
          <table:table-cell table:style-name="TableCell36">
            <text:p text:style-name="P37">郝培芝</text:p>
          </table:table-cell>
          <table:table-cell table:style-name="TableCell38">
            <text:p text:style-name="P39">呂建德</text:p>
          </table:table-cell>
          <table:table-cell table:style-name="TableCell40">
            <text:p text:style-name="P41">許秀春</text:p>
          </table:table-cell>
          <table:table-cell table:style-name="TableCell42">
            <text:p text:style-name="P43">朱楠賢</text:p>
          </table:table-cell>
          <table:table-cell table:style-name="TableCell44">
            <text:p text:style-name="P45">李秉洲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林三欽</text:p>
          </table:table-cell>
          <table:table-cell table:style-name="TableCell53">
            <text:p text:style-name="P54">陳愛娥</text:p>
          </table:table-cell>
          <table:table-cell table:style-name="TableCell55">
            <text:p text:style-name="P56">洪文玲</text:p>
          </table:table-cell>
          <table:table-cell table:style-name="TableCell57">
            <text:p text:style-name="P58">李寧修</text:p>
          </table:table-cell>
          <table:table-cell table:style-name="TableCell59">
            <text:p text:style-name="P60">劉如慧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吳登銓</text:p>
          </table:table-cell>
          <table:table-cell table:style-name="TableCell68">
            <text:p text:style-name="P69">李英毅</text:p>
          </table:table-cell>
          <table:table-cell table:style-name="TableCell70">
            <text:p text:style-name="P71">王思為</text:p>
          </table:table-cell>
          <table:table-cell table:style-name="TableCell72">
            <text:p text:style-name="P73">黃相博</text:p>
          </table:table-cell>
          <table:table-cell table:style-name="TableCell74">
            <text:p text:style-name="P75">邵玉琴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林啟貴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甲、報告事項</text:p>
      <text:p text:style-name="P93">(略)</text:p>
      <text:p text:style-name="P94">乙、討論事項</text:p>
      <text:p text:style-name="P95">　一、○○○先生因考績事件，不服福建連江地方法院民國112年8月25日連院仕人字第1120000225號考績（成）通知書，提起復審案，提請審議。</text:p>
      <text:p text:style-name="P96">決議：通過；原處分撤銷，由原處分機關另為適法之處分。</text:p>
      <text:p text:style-name="P97">　二、○○○女士因考績事件，不服花蓮縣光復鄉公所民國112年5月24日光鄉人字第1120007633號考績（成）通知書，提起復審案，提請審議。</text:p>
      <text:p text:style-name="P98">決議：通過；原處分撤銷，由原處分機關另為適法之處分。</text:p>
      <text:p text:style-name="P99">　三、○○○先生因懲處事件，不服內政部警政署保安警察第一總隊民國112年2月17日保授三人字第1128301560號令，及112年2月17日保授三人字第1128301577號令，提起復審案，提請審議。</text:p>
      <text:p text:style-name="P100">決議：修正通過；原處分撤銷，由原處分機關另為適法之處分。</text:p>
      <text:p text:style-name="P101">　四、○○○先生因懲處事件，不服內政部警政署刑事警察局民國112年6月26日刑人字第1120083687號令，提起復審案，提請審議。</text:p>
      <text:soft-page-break/>
      <text:p text:style-name="P102">決議：修正通過；原處分撤銷，由原處分機關另為適法之處分。</text:p>
      <text:p text:style-name="P103">　五、(略)</text:p>
      <text:p text:style-name="P104">　六、(略)</text:p>
      <text:p text:style-name="P105">　七、(略)</text:p>
      <text:p text:style-name="P106">　八、(略)</text:p>
      <text:p text:style-name="P107">　九、(略)</text:p>
      <text:p text:style-name="P108">　一Ｏ、(略)</text:p>
      <text:p text:style-name="P109">　一一、(略)</text:p>
      <text:p text:style-name="P110">　一二、(略)</text:p>
      <text:p text:style-name="P111">　一三、○○○女士因懲處事件，不服國軍退除役官兵輔導委員會澎湖縣榮民服務處民國112年9月5日澎縣處字第1120003653號令，提起復審案，提請審議。</text:p>
      <text:p text:style-name="P112">決議：通過；復審駁回。</text:p>
      <text:p text:style-name="P113">　一四、○○○女士因懲處事件，不服國軍退除役官兵輔導委員會澎湖縣榮民服務處民國112年9月5日澎縣處字第1120003654號令，提起復審案，提請審議。</text:p>
      <text:p text:style-name="P114">決議：通過；復審駁回。</text:p>
      <text:p text:style-name="P115">　一五、○○○女士因懲處等事件，不服交通部臺灣鐵路管理局人事室民國112年3月13日人一字第1120001250號令及112年4月27日人一字第1120002149號考績（成）通知書，提起復審案，提請審議。</text:p>
      <text:p text:style-name="P116">決議：通過；復審駁回。</text:p>
      <text:p text:style-name="P117">　一六、○○○先生因停職事件，不服內政部警政署民國112年5月2日警署人字第1120098361號令，提起復審案，提請審議。</text:p>
      <text:p text:style-name="P118">決議：通過；復審駁回。</text:p>
      <text:p text:style-name="P119">　一七、○○○先生因加班費等事件，不服海洋國家公園管理處民國112年3月25日電子郵件之回復，提起復審案，提請審議。</text:p>
      <text:p text:style-name="P120">決議：通過；復審駁回。</text:p>
      <text:soft-page-break/>
      <text:p text:style-name="P121">　一八、○○○女士因任用事件，不服核能安全委員會民國112年9月27日核人字第11200148162號令，提起復審案，提請審議。</text:p>
      <text:p text:style-name="P122">決議：通過；復審駁回。</text:p>
      <text:p text:style-name="P123">　一九、○○○先生因考績事件，不服國立金門高級農工職業學校民國112年5月15日新人字第1120004660號考績（成）通知書，提起復審案，提請審議。</text:p>
      <text:p text:style-name="P124">決議：通過；復審駁回。</text:p>
      <text:p text:style-name="P125">　二Ｏ、○○○先生因考績事件，不服彰化縣埔心鄉公所民國112年8月15日心鄉人字第1120011747號考績（成）通知書，提起復審案，提請審議。</text:p>
      <text:p text:style-name="P126">決議：通過；復審駁回。</text:p>
      <text:p text:style-name="P127">　二一、○○○先生因考績事件，不服苗栗縣頭份市公所民國112年9月8日頭市人字第1120043629號考績（成）通知書，提起復審案，提請審議。</text:p>
      <text:p text:style-name="P128">決議：通過；復審駁回。</text:p>
      <text:p text:style-name="P129">　二二、○○○先生因考績事件，不服臺北市政府勞動局民國112年3月6日北市勞人字第1126057221號考績（成）通知書，提起復審案，提請審議。</text:p>
      <text:p text:style-name="P130">決議：通過；復審駁回。</text:p>
      <text:p text:style-name="P131">　二三、○○○先生因考績事件，不服彰化縣警察局民國112年9月6日彰警人字第1120071100號考績（成）通知書，提起復審案，提請審議。</text:p>
      <text:p text:style-name="P132">決議：通過；復審駁回。</text:p>
      <text:p text:style-name="P133">　二四、○○○女士因考績等事件，不服銓敘部民國112年4月19日部特二字第1125557830號函及臺南市政府消防局112年4月26日南市消人字第1120010336號考績（成）通知書，提起復審案，提請審議。</text:p>
      <text:p text:style-name="P134">決議：通過；復審駁回。</text:p>
      <text:soft-page-break/>
      <text:p text:style-name="P135">　二五、○○○女士因考績等事件，不服花蓮縣政府民國112年3月30日府人訓字第1120060780號函、銓敘部112年6月2日部銓五字第1125573447號函及花蓮縣吉安鄉南華國民小學112年6月6日未具文號考績（成）通知書，提起復審案，提請審議。</text:p>
      <text:p text:style-name="P136">決議：通過；關於花蓮縣政府112年3月30日府人訓字第1120060780號函部分，復審不受理；其餘復審駁回。</text:p>
      <text:p text:style-name="P137">　二六、○○○先生因俸給事件，不服銓敘部民國112年9月5日部特一字第1125605975號書函，提起復審案，提請審議。</text:p>
      <text:p text:style-name="P138">決議：通過；復審駁回。</text:p>
      <text:p text:style-name="P139">　二七、○○○先生因指名商調事件，不服金門縣烈嶼鄉公所民國112年7月20日汝人字第1120009049號函，提起復審案，提請審議。</text:p>
      <text:p text:style-name="P140">決議：通過；復審駁回。</text:p>
      <text:p text:style-name="P141">　二八、○○○先生因涉訟輔助事件，不服財政部關務署基隆關民國112年6月9日基普人字第1121016518號函，提起復審案，提請審議。</text:p>
      <text:p text:style-name="P142">決議：通過；復審駁回。</text:p>
      <text:p text:style-name="P143">　二九、○○○先生因涉訟輔助事件，不服屏東縣政府警察局民國112年7月19日屏警人獎字第11235250900號函，提起復審案，提請審議。</text:p>
      <text:p text:style-name="P144">決議：通過；復審駁回。</text:p>
      <text:p text:style-name="P145">　三Ｏ、○○○先生因退休事件，不服本會民國112年7月11日112公審決字第000359號復審決定書之決定，申請再審議案，提請審議。</text:p>
      <text:p text:style-name="P146">決議：通過；再審議駁回。</text:p>
      <text:p text:style-name="P147">　三一、○○○女士因追繳加給事件，不服新北市政府警察局淡水分局民國112年6月13日新北警淡人字第1124294343號書函，<text:soft-page-break/>提起復審案，提請審議。</text:p>
      <text:p text:style-name="P148">決議：通過；復審駁回。</text:p>
      <text:p text:style-name="P149">　三二、○○○先生因敘獎事件，不服臺北市政府警察局民國112年5月29日北市警人字第11230601505號函，提起復審案，提請審議。</text:p>
      <text:p text:style-name="P150">決議：通過；復審駁回。</text:p>
      <text:p text:style-name="P151">　三三、○○○先生因復職事件，提起復審案，提請審議。</text:p>
      <text:p text:style-name="P152">決議：通過；復審不受理。</text:p>
      <text:p text:style-name="P153">　三四、○○○先生因發還退撫基金費用事件，不服公務人員退休撫卹基金管理局民國112年7月7日台管業二字第1121734230號發還原繳付基金費用通知，提起復審案，提請審議。</text:p>
      <text:p text:style-name="P154">決議：通過；復審不受理。</text:p>
      <text:p text:style-name="P155">　三五、○○○先生因解僱事件，不服雲林縣崙背鄉公所民國112年9月22日崙鄉清字第1120900223號免職通知書，提起復審案，提請審議。</text:p>
      <text:p text:style-name="P156">決議：通過；復審不受理。</text:p>
      <text:p text:style-name="P157">　三六、○○○先生因遺屬金事件，不服銓敘部民國112年7月24日部退三字第1125584988號函，提起復審案，提請審議。</text:p>
      <text:p text:style-name="P158">決議：通過；復審駁回。</text:p>
      <text:p text:style-name="P159">　三七、○○○先生因懲處事件，不服司法院民國112年7月20日院台人三字第11221021202號令，提起復審案，提請審議。</text:p>
      <text:p text:style-name="P160">決議：通過；復審駁回。</text:p>
      <text:p text:style-name="P161">　三八、○○○先生因懲處事件，不服臺灣高等法院民國112年6月17日院高人二字第1120003451號令，提起復審案，提請審議。</text:p>
      <text:p text:style-name="P162">決議：通過；復審駁回。</text:p>
      <text:p text:style-name="P163">　三九、○○○先生因懲處事件，不服內政部警政署刑事警察局民國112年6月26日刑人字第1120082003號令，提起復審案，<text:soft-page-break/>提請審議。</text:p>
      <text:p text:style-name="P164">決議：通過；復審不受理。</text:p>
      <text:p text:style-name="P165">　四Ｏ、○○○女士因懲處事件，不服教育部青年發展署民國112年1月13日臺教青署人字第1122500290號令，提起復審案，提請審議。</text:p>
      <text:p text:style-name="P166">決議：通過；復審駁回。</text:p>
      <text:p text:style-name="P167">　四一、○○○先生因懲處事件，不服法務部矯正署花蓮監獄民國112年10月6日花監人字第11200245200號令，提起復審案，提請審議。</text:p>
      <text:p text:style-name="P168">決議：通過；復審駁回。</text:p>
      <text:p text:style-name="P169">　四二、○○○先生因懲處事件，不服臺北市政府警察局萬華分局民國112年10月3日北市警萬分人字第1123056416號令，提起復審案，提請審議。</text:p>
      <text:p text:style-name="P170">決議：通過；復審駁回。</text:p>
      <text:p text:style-name="P171">　四三、○○○先生因懲處事件，不服臺東縣警察局民國112年7月31日東警授關人字第1120011541號令，提起復審案，提請審議。</text:p>
      <text:p text:style-name="P172">決議：修正通過；復審駁回。</text:p>
      <text:p text:style-name="P173">　四四、○○○女士因懲處事件，不服臺中市政府警察局烏日分局民國112年9月12日中市警烏分人字第1120070339號令，提起復審案，提請審議。</text:p>
      <text:p text:style-name="P174">決議：通過；復審駁回。</text:p>
      <text:p text:style-name="P175">　四五、○○○先生因懲處事件，不服澎湖縣政府警察局民國112年6月21日警授馬字第1120006427號令，提起復審案，提請審議。</text:p>
      <text:p text:style-name="P176">決議：通過；復審駁回。</text:p>
      <text:p text:style-name="P177">　四六、○○○先生因懲處事件，不服澎湖縣政府警察局民國112年6月17日澎警人字第11231080151號令，提起復審案，提請<text:soft-page-break/>審議。</text:p>
      <text:p text:style-name="P178">決議：通過；復審駁回。</text:p>
      <text:p text:style-name="P179">　四七、○○○女士因懲處事件，不服新北市立聯合醫院民國112年6月21日新北醫人字第1123517482號令，提起復審案，提請審議。</text:p>
      <text:p text:style-name="P180">決議：通過；復審駁回。</text:p>
      <text:p text:style-name="P181">　四八、○○○先生因懲處事件，不服新北市政府警察局交通警察大隊民國112年8月29日新北警交人字第1124553760號令，提起復審案，提請審議。</text:p>
      <text:p text:style-name="P182">決議：通過；復審駁回。</text:p>
      <text:p text:style-name="P183">　四九、○○○先生因懲處事件，不服宜蘭縣政府警察局民國112年8月21日警人字第1120045861號令，提起復審案，提請審議。</text:p>
      <text:p text:style-name="P184">決議：通過；復審駁回。</text:p>
      <text:p text:style-name="P185">　五Ｏ、○○○先生因懲處事件，不服臺中市政府警察局第四分局民國112年8月25日中市警四分人字第1120035922號令，提起復審案，提請審議。</text:p>
      <text:p text:style-name="P186">決議：通過；復審駁回。</text:p>
      <text:p text:style-name="P187">　五一、○○○先生因懲處事件，不服桃園市復興區戶政事務所民國112年8月10日桃市復戶字第1120003055號令，提起復審案，提請審議。</text:p>
      <text:p text:style-name="P188">決議：通過；復審駁回。</text:p>
      <text:p text:style-name="P189">　五二、○○○女士因懲處事件，不服雲林縣警察局民國112年9月20日雲警人字第1121103424號令，提起復審案，提請審議。</text:p>
      <text:p text:style-name="P190">決議：通過；復審不受理。</text:p>
      <text:p text:style-name="P191">　五三、○○○先生因懲處事件，不服臺中市政府警察局第二分局民國112年7月18日中市警二分人字第1120035565號令，提起復審案，提請審議。</text:p>
      <text:soft-page-break/>
      <text:p text:style-name="P192">決議：通過；復審駁回。</text:p>
      <text:p text:style-name="P193">　五四、○○○先生因懲處事件，不服法務部矯正署新竹監獄民國112年7月20日竹監人字第11204203390號令，提起復審案，提請審議。</text:p>
      <text:p text:style-name="P194">決議：通過；復審駁回。</text:p>
      <text:p text:style-name="P195">　五五、○○○先生因曠職事件，不服交通部臺灣鐵路管理局北區供應廠民國112年6月7日材北廠總字第1120001746號函，提起復審案，提請審議。</text:p>
      <text:p text:style-name="P196">決議：通過；復審不受理。</text:p>
      <text:p text:style-name="P197">　五六、○○○女士因辭職事件，不服新北市政府經濟發展局民國112年11月1日新北經人字第1122161983號令，提起復審案，提請審議。</text:p>
      <text:p text:style-name="P198">決議：通過；復審不受理。</text:p>
      <text:p text:style-name="P199">　五七、○○○先生因工作指派事件，不服臺灣臺南地方法院民國112年5月24日南院武人字第1120001229號函之申訴函復，提起再申訴案，提請審議。</text:p>
      <text:p text:style-name="P200">決議：通過；再申訴駁回。</text:p>
      <text:p text:style-name="P201">　五八、○○○先生因工作指派事件，不服基隆市政府民國112年7月26日基府產商貳字第1120040244號函之申訴函復，提起再申訴案，提請審議。</text:p>
      <text:p text:style-name="P202">決議：通過；再申訴駁回。</text:p>
      <text:p text:style-name="P203">　五九、○○○先生因工作條件事件，不服國立中正大學民國112年7月24日中正人字第1121200498A號函之申訴函復，提起再申訴案，提請審議。</text:p>
      <text:p text:style-name="P204">決議：通過；再申訴駁回。</text:p>
      <text:p text:style-name="P205">　六Ｏ、○○○女士因考核事件，不服臺灣高等法院臺中分院民國112年7月4日中分慧人字第1120000519號函之申訴函復，提起再申訴案，提請審議。</text:p>
      <text:soft-page-break/>
      <text:p text:style-name="P206">決議：通過；再申訴駁回。</text:p>
      <text:p text:style-name="P207">　六一、○○○女士因考核事件，不服臺北市市場處民國112年9月14日北市市人字第1123019690號函之申訴函復，提起再申訴案，提請審議。</text:p>
      <text:p text:style-name="P208">決議：通過；再申訴不受理。</text:p>
      <text:p text:style-name="P209">　六二、○○○先生因行政管理事件，不服立法院秘書長民國112年7月11日台立院人字第1120009934號函之申訴函復，提起再申訴案，提請審議。</text:p>
      <text:p text:style-name="P210">決議：通過；再申訴駁回。</text:p>
      <text:p text:style-name="P211">　六三、○○○先生因行政管理事件，不服法務部矯正署民國112年9月20日法矯署人字第11201069520號書函之申訴函復，提起再申訴案，提請審議。</text:p>
      <text:p text:style-name="P212">決議：通過；再申訴駁回。</text:p>
      <text:p text:style-name="P213">　六四、○○○女士因差假事件，不服高雄市政府財政局動產質借所民國112年8月2日高市財動所業字第11270129300號函之申訴函復，提起再申訴案，提請審議。</text:p>
      <text:p text:style-name="P214">決議：通過；再申訴駁回。</text:p>
      <text:p text:style-name="P215">　六五、○○○女士因職場霸凌事件，不服臺北市政府教育局民國112年6月15日北市教人字第1123027763號函之申訴函復，提起再申訴案，提請審議。</text:p>
      <text:p text:style-name="P216">決議：通過；再申訴駁回。</text:p>
      <text:p text:style-name="P217">　六六、○○○先生因升官等訓練事件，不服本會民國112年9月4日公評字第11222800101號函送112年度警佐警察人員晉升警正官等訓練成績單，提起復審案，提請審議。</text:p>
      <text:p text:style-name="P218">決議：通過；復審駁回。</text:p>
      <text:p text:style-name="P219">　六七、○○○先生因升官等訓練事件，不服本會民國112年8月11日公評字第11222800091號函送112年度薦任公務人員晉升簡任官等訓練成績單，提起復審案，提請審議。</text:p>
      <text:soft-page-break/>
      <text:p text:style-name="P220">決議：通過；復審駁回。</text:p>
      <text:p text:style-name="P221">　六八、○○○先生因升官等訓練事件，不服本會民國112年10月5日公評字第11222800161號函送112年度薦任公務人員晉升簡任官等訓練成績單，提起復審案，提請審議。</text:p>
      <text:p text:style-name="P222">決議：通過；復審駁回。</text:p>
      <text:p text:style-name="P223">丙、臨時動議(無)</text:p>
      <text:p text:style-name="P224">主席<text:s text:c="2"/>郝<text:s/>培<text:s/>芝<text:s/>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標楷體" style:font-name-asian="標楷體" style:letter-kerning="false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61in" fo:margin-bottom="0.6888in" fo:margin-right="0.7861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密</dc:title>
    <dc:subject/>
    <meta:initial-creator>test</meta:initial-creator>
    <dc:creator>嚴秀娟</dc:creator>
    <meta:creation-date>2023-12-12T03:21:00Z</meta:creation-date>
    <dc:date>2023-12-12T03:21:00Z</dc:date>
    <meta:print-date>2023-12-12T03:21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817" meta:character-count="5465" meta:row-count="38" meta:non-whitespace-character-count="4658"/>
  </office:meta>
</office:document-meta>
</file>