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833in" fo:line-height="0.3472in" fo:margin-right="-0.8937in"/>
    </style:style>
    <style:style style:name="T4"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P10" style:parent-style-name="內文" style:family="paragraph">
      <style:paragraph-properties fo:line-height="0.3472in"/>
    </style:style>
    <style:style style:name="T11" style:parent-style-name="預設段落字型" style:family="text">
      <style:text-properties style:font-name="標楷體" style:font-name-asian="標楷體" style:font-name-complex="標楷體" fo:font-size="16pt" style:font-size-asian="16pt"/>
    </style:style>
    <style:style style:name="T12" style:parent-style-name="預設段落字型" style:family="text">
      <style:text-properties style:font-name="標楷體" style:font-name-asian="標楷體" style:font-name-complex="標楷體" fo:font-size="16pt" style:font-size-asian="16pt"/>
    </style:style>
    <style:style style:name="T13" style:parent-style-name="預設段落字型" style:family="text">
      <style:text-properties style:font-name="標楷體" style:font-name-asian="標楷體" style:font-name-complex="標楷體" fo:font-size="16pt" style:font-size-asian="16pt"/>
    </style:style>
    <style:style style:name="T14" style:parent-style-name="預設段落字型" style:family="text">
      <style:text-properties style:font-name="標楷體" style:font-name-asian="標楷體" style:font-name-complex="標楷體" fo:font-size="16pt" style:font-size-asian="16pt"/>
    </style:style>
    <style:style style:name="T15" style:parent-style-name="預設段落字型" style:family="text">
      <style:text-properties style:font-name="標楷體" style:font-name-asian="標楷體" style:font-name-complex="標楷體" fo:font-size="16pt" style:font-size-asian="16pt"/>
    </style:style>
    <style:style style:name="T16" style:parent-style-name="預設段落字型" style:family="text">
      <style:text-properties style:font-name="標楷體" style:font-name-asian="標楷體" style:font-name-complex="標楷體" fo:font-size="16pt" style:font-size-asian="16pt"/>
    </style:style>
    <style:style style:name="T17" style:parent-style-name="預設段落字型" style:family="text">
      <style:text-properties style:font-name="標楷體" style:font-name-asian="標楷體" style:font-name-complex="標楷體" fo:font-size="16pt" style:font-size-asian="16pt"/>
    </style:style>
    <style:style style:name="T18" style:parent-style-name="預設段落字型" style:family="text">
      <style:text-properties style:font-name="標楷體" style:font-name-asian="標楷體" style:font-name-complex="標楷體" fo:font-size="16pt" style:font-size-asian="16pt"/>
    </style:style>
    <style:style style:name="T19" style:parent-style-name="預設段落字型" style:family="text">
      <style:text-properties style:font-name="標楷體" style:font-name-asian="標楷體" style:font-name-complex="標楷體" fo:font-size="16pt" style:font-size-asian="16pt"/>
    </style:style>
    <style:style style:name="T20" style:parent-style-name="預設段落字型" style:family="text">
      <style:text-properties style:font-name="標楷體" style:font-name-asian="標楷體" style:font-name-complex="標楷體" fo:font-size="16pt" style:font-size-asian="16pt"/>
    </style:style>
    <style:style style:name="T21" style:parent-style-name="預設段落字型" style:family="text">
      <style:text-properties style:font-name="標楷體" style:font-name-asian="標楷體" style:font-name-complex="標楷體" fo:font-size="16pt" style:font-size-asian="16pt"/>
    </style:style>
    <style:style style:name="P22" style:parent-style-name="內文" style:family="paragraph">
      <style:paragraph-properties fo:line-height="0.3472in"/>
      <style:text-properties style:font-name="標楷體" style:font-name-asian="標楷體" style:font-name-complex="標楷體" fo:font-size="16pt" style:font-size-asian="16pt"/>
    </style:style>
    <style:style style:name="TableColumn24" style:family="table-column">
      <style:table-column-properties style:column-width="0.7638in" style:use-optimal-column-width="false"/>
    </style:style>
    <style:style style:name="TableColumn25" style:family="table-column">
      <style:table-column-properties style:column-width="0.2222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1.0833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0833in" style:use-optimal-column-width="false"/>
    </style:style>
    <style:style style:name="Table23" style:family="table">
      <style:table-properties style:width="6.4027in" fo:margin-left="0in" table:align="left"/>
    </style:style>
    <style:style style:name="TableRow31" style:family="table-row">
      <style:table-row-properties style:use-optimal-row-height="false"/>
    </style:style>
    <style:style style:name="TableCell32" style:family="table-cell">
      <style:table-cell-properties fo:border="0in none #FFFFFF" style:writing-mode="lr-tb" style:vertical-align="middle" fo:padding-top="0in" fo:padding-left="0.075in" fo:padding-bottom="0in" fo:padding-right="0.075in"/>
    </style:style>
    <style:style style:name="P33"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34" style:family="table-cell">
      <style:table-cell-properties fo:border="0in none #FFFFFF" style:writing-mode="lr-tb" style:vertical-align="middle" fo:padding-top="0in" fo:padding-left="0.075in" fo:padding-bottom="0in" fo:padding-right="0.075in"/>
    </style:style>
    <style:style style:name="P35"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36" style:family="table-cell">
      <style:table-cell-properties fo:border="0in none #FFFFFF" style:writing-mode="lr-tb" style:vertical-align="middle" fo:padding-top="0in" fo:padding-left="0.075in" fo:padding-bottom="0in" fo:padding-right="0.075in"/>
    </style:style>
    <style:style style:name="P37" style:parent-style-name="內文" style:family="paragraph">
      <style:paragraph-properties fo:line-height="0.3888in"/>
      <style:text-properties style:font-name="標楷體" style:font-name-asian="標楷體" style:font-name-complex="標楷體" fo:font-size="16pt" style:font-size-asian="16pt"/>
    </style:style>
    <style:style style:name="TableCell38" style:family="table-cell">
      <style:table-cell-properties fo:border="0in none #FFFFFF" style:writing-mode="lr-tb" style:vertical-align="middle" fo:padding-top="0in" fo:padding-left="0.075in" fo:padding-bottom="0in" fo:padding-right="0.075in"/>
    </style:style>
    <style:style style:name="P39" style:parent-style-name="內文" style:family="paragraph">
      <style:paragraph-properties fo:line-height="0.3888in"/>
      <style:text-properties style:font-name="標楷體" style:font-name-asian="標楷體" style:font-name-complex="標楷體" fo:font-size="16pt" style:font-size-asian="16pt"/>
    </style:style>
    <style:style style:name="TableCell40" style:family="table-cell">
      <style:table-cell-properties fo:border="0in none #FFFFFF" style:writing-mode="lr-tb" style:vertical-align="middle" fo:padding-top="0in" fo:padding-left="0.075in" fo:padding-bottom="0in" fo:padding-right="0.075in"/>
    </style:style>
    <style:style style:name="P41" style:parent-style-name="內文" style:family="paragraph">
      <style:paragraph-properties fo:line-height="0.3888in"/>
      <style:text-properties style:font-name="標楷體" style:font-name-asian="標楷體" style:font-name-complex="標楷體" fo:font-size="16pt" style:font-size-asian="16pt"/>
    </style:style>
    <style:style style:name="TableCell42" style:family="table-cell">
      <style:table-cell-properties fo:border="0in none #FFFFFF" style:writing-mode="lr-tb" style:vertical-align="middle" fo:padding-top="0in" fo:padding-left="0.075in" fo:padding-bottom="0in" fo:padding-right="0.075in"/>
    </style:style>
    <style:style style:name="P43" style:parent-style-name="內文" style:family="paragraph">
      <style:paragraph-properties fo:line-height="0.3888in"/>
      <style:text-properties style:font-name="標楷體" style:font-name-asian="標楷體" style:font-name-complex="標楷體" fo:font-size="16pt" style:font-size-asian="16pt"/>
    </style:style>
    <style:style style:name="TableCell44" style:family="table-cell">
      <style:table-cell-properties fo:border="0in none #FFFFFF" style:writing-mode="lr-tb" style:vertical-align="middle" fo:padding-top="0in" fo:padding-left="0.075in" fo:padding-bottom="0in" fo:padding-right="0.075in"/>
    </style:style>
    <style:style style:name="P45" style:parent-style-name="內文" style:family="paragraph">
      <style:paragraph-properties fo:line-height="0.3888in"/>
      <style:text-properties style:font-name="標楷體" style:font-name-asian="標楷體" style:font-name-complex="標楷體" fo:font-size="16pt" style:font-size-asian="16pt"/>
    </style:style>
    <style:style style:name="TableRow46" style:family="table-row">
      <style:table-row-properties style:use-optimal-row-height="false"/>
    </style:style>
    <style:style style:name="TableCell47" style:family="table-cell">
      <style:table-cell-properties fo:border="0in none #FFFFFF" style:writing-mode="lr-tb" style:vertical-align="middle" fo:padding-top="0in" fo:padding-left="0.075in" fo:padding-bottom="0in" fo:padding-right="0.075in"/>
    </style:style>
    <style:style style:name="P48"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49" style:family="table-cell">
      <style:table-cell-properties fo:border="0in none #FFFFFF" style:writing-mode="lr-tb" style:vertical-align="middle" fo:padding-top="0in" fo:padding-left="0.075in" fo:padding-bottom="0in" fo:padding-right="0.075in"/>
    </style:style>
    <style:style style:name="P50"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51" style:family="table-cell">
      <style:table-cell-properties fo:border="0in none #FFFFFF" style:writing-mode="lr-tb" style:vertical-align="middle" fo:padding-top="0in" fo:padding-left="0.075in" fo:padding-bottom="0in" fo:padding-right="0.075in"/>
    </style:style>
    <style:style style:name="P52" style:parent-style-name="內文" style:family="paragraph">
      <style:paragraph-properties fo:line-height="0.3888in"/>
      <style:text-properties style:font-name="標楷體" style:font-name-asian="標楷體" style:font-name-complex="標楷體" fo:font-size="16pt" style:font-size-asian="16pt"/>
    </style:style>
    <style:style style:name="TableCell53" style:family="table-cell">
      <style:table-cell-properties fo:border="0in none #FFFFFF" style:writing-mode="lr-tb" style:vertical-align="middle" fo:padding-top="0in" fo:padding-left="0.075in" fo:padding-bottom="0in" fo:padding-right="0.075in"/>
    </style:style>
    <style:style style:name="P54" style:parent-style-name="內文" style:family="paragraph">
      <style:paragraph-properties fo:line-height="0.3888in"/>
      <style:text-properties style:font-name="標楷體" style:font-name-asian="標楷體" style:font-name-complex="標楷體" fo:font-size="16pt" style:font-size-asian="16pt"/>
    </style:style>
    <style:style style:name="TableCell55" style:family="table-cell">
      <style:table-cell-properties fo:border="0in none #FFFFFF" style:writing-mode="lr-tb" style:vertical-align="middle" fo:padding-top="0in" fo:padding-left="0.075in" fo:padding-bottom="0in" fo:padding-right="0.075in"/>
    </style:style>
    <style:style style:name="P56" style:parent-style-name="內文" style:family="paragraph">
      <style:paragraph-properties fo:line-height="0.3888in"/>
      <style:text-properties style:font-name="標楷體" style:font-name-asian="標楷體" style:font-name-complex="標楷體" fo:font-size="16pt" style:font-size-asian="16pt"/>
    </style:style>
    <style:style style:name="TableCell57" style:family="table-cell">
      <style:table-cell-properties fo:border="0in none #FFFFFF" style:writing-mode="lr-tb" style:vertical-align="middle" fo:padding-top="0in" fo:padding-left="0.075in" fo:padding-bottom="0in" fo:padding-right="0.075in"/>
    </style:style>
    <style:style style:name="P58" style:parent-style-name="內文" style:family="paragraph">
      <style:paragraph-properties fo:line-height="0.3888in"/>
      <style:text-properties style:font-name="標楷體" style:font-name-asian="標楷體" style:font-name-complex="標楷體" fo:font-size="16pt" style:font-size-asian="16pt"/>
    </style:style>
    <style:style style:name="TableCell59" style:family="table-cell">
      <style:table-cell-properties fo:border="0in none #FFFFFF" style:writing-mode="lr-tb" style:vertical-align="middle" fo:padding-top="0in" fo:padding-left="0.075in" fo:padding-bottom="0in" fo:padding-right="0.075in"/>
    </style:style>
    <style:style style:name="P60" style:parent-style-name="內文" style:family="paragraph">
      <style:paragraph-properties fo:line-height="0.3888in"/>
      <style:text-properties style:font-name="標楷體" style:font-name-asian="標楷體" style:font-name-complex="標楷體" fo:font-size="16pt" style:font-size-asian="16pt"/>
    </style:style>
    <style:style style:name="TableRow61" style:family="table-row">
      <style:table-row-properties style:use-optimal-row-height="false"/>
    </style:style>
    <style:style style:name="TableCell62" style:family="table-cell">
      <style:table-cell-properties fo:border="0in none #FFFFFF" style:writing-mode="lr-tb" style:vertical-align="middle" fo:padding-top="0in" fo:padding-left="0.075in" fo:padding-bottom="0in" fo:padding-right="0.075in"/>
    </style:style>
    <style:style style:name="P63"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64" style:family="table-cell">
      <style:table-cell-properties fo:border="0in none #FFFFFF" style:writing-mode="lr-tb" style:vertical-align="middle" fo:padding-top="0in" fo:padding-left="0.075in" fo:padding-bottom="0in" fo:padding-right="0.075in"/>
    </style:style>
    <style:style style:name="P65"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66" style:family="table-cell">
      <style:table-cell-properties fo:border="0in none #FFFFFF" style:writing-mode="lr-tb" style:vertical-align="middle" fo:padding-top="0in" fo:padding-left="0.075in" fo:padding-bottom="0in" fo:padding-right="0.075in"/>
    </style:style>
    <style:style style:name="P67" style:parent-style-name="內文" style:family="paragraph">
      <style:paragraph-properties fo:line-height="0.3888in"/>
      <style:text-properties style:font-name="標楷體" style:font-name-asian="標楷體" style:font-name-complex="標楷體" fo:font-size="16pt" style:font-size-asian="16pt"/>
    </style:style>
    <style:style style:name="TableCell68" style:family="table-cell">
      <style:table-cell-properties fo:border="0in none #FFFFFF" style:writing-mode="lr-tb" style:vertical-align="middle" fo:padding-top="0in" fo:padding-left="0.075in" fo:padding-bottom="0in" fo:padding-right="0.075in"/>
    </style:style>
    <style:style style:name="P69" style:parent-style-name="內文" style:family="paragraph">
      <style:paragraph-properties fo:line-height="0.3888in"/>
      <style:text-properties style:font-name="標楷體" style:font-name-asian="標楷體" style:font-name-complex="標楷體" fo:font-size="16pt" style:font-size-asian="16pt"/>
    </style:style>
    <style:style style:name="TableCell70" style:family="table-cell">
      <style:table-cell-properties fo:border="0in none #FFFFFF" style:writing-mode="lr-tb" style:vertical-align="middle" fo:padding-top="0in" fo:padding-left="0.075in" fo:padding-bottom="0in" fo:padding-right="0.075in"/>
    </style:style>
    <style:style style:name="P71" style:parent-style-name="內文" style:family="paragraph">
      <style:paragraph-properties fo:line-height="0.3888in"/>
      <style:text-properties style:font-name="標楷體" style:font-name-asian="標楷體" style:font-name-complex="標楷體" fo:font-size="16pt" style:font-size-asian="16pt"/>
    </style:style>
    <style:style style:name="TableCell72" style:family="table-cell">
      <style:table-cell-properties fo:border="0in none #FFFFFF" style:writing-mode="lr-tb" style:vertical-align="middle" fo:padding-top="0in" fo:padding-left="0.075in" fo:padding-bottom="0in" fo:padding-right="0.075in"/>
    </style:style>
    <style:style style:name="P73" style:parent-style-name="內文" style:family="paragraph">
      <style:paragraph-properties fo:line-height="0.3888in"/>
      <style:text-properties style:font-name="標楷體" style:font-name-asian="標楷體" style:font-name-complex="標楷體" fo:font-size="16pt" style:font-size-asian="16pt"/>
    </style:style>
    <style:style style:name="TableCell74" style:family="table-cell">
      <style:table-cell-properties fo:border="0in none #FFFFFF" style:writing-mode="lr-tb" style:vertical-align="middle" fo:padding-top="0in" fo:padding-left="0.075in" fo:padding-bottom="0in" fo:padding-right="0.075in"/>
    </style:style>
    <style:style style:name="P75" style:parent-style-name="內文" style:family="paragraph">
      <style:paragraph-properties fo:line-height="0.3888in"/>
      <style:text-properties style:font-name="標楷體" style:font-name-asian="標楷體" style:font-name-complex="標楷體" fo:font-size="16pt" style:font-size-asian="16pt"/>
    </style:style>
    <style:style style:name="P76" style:parent-style-name="內文" style:family="paragraph">
      <style:paragraph-properties fo:line-height="0.3472in"/>
      <style:text-properties style:font-name="標楷體" style:font-name-asian="標楷體" style:font-name-complex="標楷體" fo:font-size="16pt" style:font-size-asian="16pt"/>
    </style:style>
    <style:style style:name="P77" style:parent-style-name="內文" style:family="paragraph">
      <style:paragraph-properties fo:line-height="0.3472in"/>
      <style:text-properties style:font-name="標楷體" style:font-name-asian="標楷體" style:font-name-complex="標楷體" fo:font-size="16pt" style:font-size-asian="16pt"/>
    </style:style>
    <style:style style:name="P78" style:parent-style-name="內文" style:family="paragraph">
      <style:paragraph-properties fo:line-height="0.3472in" fo:margin-left="0.6666in" fo:text-indent="-0.4444in">
        <style:tab-stops/>
      </style:paragraph-properties>
      <style:text-properties style:font-name="標楷體" style:font-name-asian="標楷體" style:font-name-complex="標楷體" fo:font-size="16pt" style:font-size-asian="16pt"/>
    </style:style>
    <style:style style:name="P79" style:parent-style-name="內文" style:family="paragraph">
      <style:paragraph-properties fo:line-height="0.3472in"/>
      <style:text-properties style:font-name="標楷體" style:font-name-asian="標楷體" style:font-name-complex="標楷體" fo:font-size="16pt" style:font-size-asian="16pt"/>
    </style:style>
    <style:style style:name="P80"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1" style:parent-style-name="內文" style:family="paragraph">
      <style:paragraph-properties fo:text-align="justify" fo:line-height="0.3472in" fo:margin-left="0.6666in">
        <style:tab-stops/>
      </style:paragraph-properties>
      <style:text-properties style:font-name="標楷體" style:font-name-asian="標楷體" style:font-name-complex="標楷體" fo:font-size="16pt" style:font-size-asian="16pt"/>
    </style:style>
    <style:style style:name="P82"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3" style:parent-style-name="內文" style:family="paragraph">
      <style:paragraph-properties fo:text-align="justify" fo:line-height="0.3472in" fo:margin-left="0.6666in">
        <style:tab-stops/>
      </style:paragraph-properties>
      <style:text-properties style:font-name="標楷體" style:font-name-asian="標楷體" style:font-name-complex="標楷體" fo:font-size="16pt" style:font-size-asian="16pt"/>
    </style:style>
    <style:style style:name="P84"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5"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86"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標楷體" fo:font-size="16pt" style:font-size-asian="16pt"/>
    </style:style>
    <style:style style:name="P87"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8"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89"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0"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1"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2"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3"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4"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5"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6"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7"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8"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9"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0"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1"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2"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3"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5"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7"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9"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1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1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1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1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1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1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1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1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1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1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2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2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2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2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2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2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2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2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2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2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3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3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3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3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3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3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3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3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3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3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4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4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4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4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4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4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4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4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4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4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5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5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5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5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5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5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5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5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5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5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6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6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6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6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6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6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6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6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6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6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7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7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7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7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7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7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7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7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7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7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8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8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8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8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8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8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8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8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8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8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9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9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9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9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9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9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9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9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29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29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0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0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0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0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0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0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0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0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0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0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1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1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1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1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1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1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1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1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1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1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2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2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2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2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2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2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2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2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2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2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3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3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3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3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3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3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3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3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3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3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4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4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4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4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4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4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4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4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4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4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5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5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5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5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5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5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5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5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5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5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6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6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6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6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6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6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6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6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6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6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7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7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7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7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7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7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7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7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7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7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8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8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8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8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8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8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8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8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8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8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9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9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9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9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9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9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9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9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39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39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0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0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0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0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0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0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0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0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0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0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1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1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1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1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1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1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1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1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1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1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2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2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2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2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2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2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2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2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2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2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3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3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3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3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3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3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36"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37"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38"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39"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40"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41"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42"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43"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44" style:parent-style-name="內文" style:family="paragraph">
      <style:paragraph-properties fo:text-align="justify" fo:line-height="0.3472in" fo:margin-left="1.1111in" fo:text-indent="-1.1111in">
        <style:tab-stops/>
      </style:paragraph-properties>
      <style:text-properties style:font-name="標楷體" style:font-name-asian="標楷體" style:font-name-complex="標楷體" fo:font-size="16pt" style:font-size-asian="16pt"/>
    </style:style>
    <style:style style:name="P445"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46" style:parent-style-name="內文" style:family="paragraph">
      <style:paragraph-properties fo:text-align="justify" fo:line-height="0.3472in" fo:margin-left="1.7777in" fo:text-indent="-0.6666in">
        <style:tab-stops/>
      </style:paragraph-properties>
      <style:text-properties style:font-name="標楷體" style:font-name-asian="標楷體" style:font-name-complex="標楷體" fo:font-size="16pt" style:font-size-asian="16pt"/>
    </style:style>
    <style:style style:name="P447" style:parent-style-name="內文" style:family="paragraph">
      <style:paragraph-properties fo:margin-top="0.0833in" fo:line-height="0.3472in"/>
      <style:text-properties style:font-name="標楷體" style:font-name-asian="標楷體" style:font-name-complex="標楷體" fo:font-size="16pt" style:font-size-asian="16pt"/>
    </style:style>
    <style:style style:name="P448" style:parent-style-name="內文" style:family="paragraph">
      <style:paragraph-properties fo:margin-top="0.0833in" fo:line-height="0.3472in"/>
      <style:text-properties style:font-name="標楷體" style:font-name-asian="標楷體" style:font-name-complex="標楷體" fo:font-size="16pt" style:font-size-asian="16pt"/>
    </style:style>
    <style:style style:name="P449" style:parent-style-name="內文" style:family="paragraph">
      <style:paragraph-properties fo:line-height="0.3472in"/>
      <style:text-properties style:font-name="標楷體" style:font-name-asian="標楷體" style:font-name-complex="標楷體" fo:font-size="16pt" style:font-size-asian="16pt"/>
    </style:style>
  </office:automatic-styles>
  <office:body>
    <office:text text:use-soft-page-breaks="true">
      <text:p text:style-name="P1"><text:span text:style-name="T4">公務人員保障暨培訓委員會</text:span><text:span text:style-name="T5">112</text:span><text:span text:style-name="T6">年第</text:span><text:span text:style-name="T7">16</text:span><text:span text:style-name="T8">次委員會議</text:span><text:span text:style-name="T9">紀錄</text:span></text:p>
      <text:p text:style-name="P10"><text:span text:style-name="T11">時間：中華民國</text:span><text:span text:style-name="T12">112</text:span><text:span text:style-name="T13">年</text:span><text:span text:style-name="T14">12</text:span><text:span text:style-name="T15">月</text:span><text:span text:style-name="T16">26</text:span><text:span text:style-name="T17">日（星期二）上午</text:span><text:span text:style-name="T18">9</text:span><text:span text:style-name="T19">時</text:span><text:span text:style-name="T20">30</text:span><text:span text:style-name="T21">分</text:span></text:p>
      <text:p text:style-name="P22">地點：本會7樓會議室</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出席者</text:p>
          </table:table-cell>
          <table:table-cell table:style-name="TableCell34">
            <text:p text:style-name="P35">：</text:p>
          </table:table-cell>
          <table:table-cell table:style-name="TableCell36">
            <text:p text:style-name="P37">郝培芝</text:p>
          </table:table-cell>
          <table:table-cell table:style-name="TableCell38">
            <text:p text:style-name="P39">呂建德</text:p>
          </table:table-cell>
          <table:table-cell table:style-name="TableCell40">
            <text:p text:style-name="P41">許秀春</text:p>
          </table:table-cell>
          <table:table-cell table:style-name="TableCell42">
            <text:p text:style-name="P43">朱楠賢</text:p>
          </table:table-cell>
          <table:table-cell table:style-name="TableCell44">
            <text:p text:style-name="P45">李秉洲</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洪文玲</text:p>
          </table:table-cell>
          <table:table-cell table:style-name="TableCell53">
            <text:p text:style-name="P54">吳登銓</text:p>
          </table:table-cell>
          <table:table-cell table:style-name="TableCell55">
            <text:p text:style-name="P56">李英毅</text:p>
          </table:table-cell>
          <table:table-cell table:style-name="TableCell57">
            <text:p text:style-name="P58">王思為</text:p>
          </table:table-cell>
          <table:table-cell table:style-name="TableCell59">
            <text:p text:style-name="P60">黃相博</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邵玉琴</text:p>
          </table:table-cell>
          <table:table-cell table:style-name="TableCell68">
            <text:p text:style-name="P69">林啟貴</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text:p text:style-name="P77">甲、報告事項</text:p>
      <text:p text:style-name="P78">(略)</text:p>
      <text:p text:style-name="P79">乙、討論事項</text:p>
      <text:p text:style-name="P80">　一、為撰擬考試院114年度施政計畫初稿（保訓會部分）一案，提請審議。</text:p>
      <text:p text:style-name="P81">決議：照案通過。</text:p>
      <text:p text:style-name="P82">　二、擬具公務人員考試錄取人員訓練期滿請領考試及格證書作業要點第五點修正草案（含總說明及條文對照表）一案，提請審議。</text:p>
      <text:p text:style-name="P83">決議：照案通過。</text:p>
      <text:p text:style-name="P84">　三、○○○先生因升資甄審事件，不服中華郵政股份有限公司未通過其於112年度升任副長級資位之決定，提起復審案，提請審議。</text:p>
      <text:p text:style-name="P85">決議：(一)通過；復審駁回。</text:p>
      <text:p text:style-name="P86">(二)附帶決議：函請中華郵政股份有限公司，對經薦送參加升資甄審者，若經該公司升資甄審委員會決議不通過，應將不通過之決定及其理由函知當事人，並記載救濟教示，俾利當事人提起救濟。</text:p>
      <text:p text:style-name="P87">　四、○○○先生因考績事件，不服新北市政府警察局樹林分局民國112年10月26日新北警樹人字第1124359362號考績（成）通知書，提起復審案，提請審議。</text:p>
      <text:soft-page-break/>
      <text:p text:style-name="P88">決議：通過；原處分撤銷，由原處分機關另為適法之處分。</text:p>
      <text:p text:style-name="P89">　五、○○○先生因懲處事件，不服內政部警政署保安警察第二總隊民國112年3月1日保二總授刑大人字第11200023311號令，提起復審案，提請審議。</text:p>
      <text:p text:style-name="P90">決議：通過；原處分撤銷，由原處分機關另為適法之處分。</text:p>
      <text:p text:style-name="P91">　六、○○○先生因懲處事件，不服臺南市政府警察局第一分局民國112年10月17日南市警一人字第1120652449號令，及112年10月17日南市警一人字第1120652111號令，提起復審案，提請審議。</text:p>
      <text:p text:style-name="P92">決議：通過；原處分撤銷，由原處分機關另為適法之處分。</text:p>
      <text:p text:style-name="P93">　七、○○○先生因懲處事件，不服桃園市政府警察局桃園分局民國112年8月30日桃警分人字第1120063684號令，提起復審案，提請審議。</text:p>
      <text:p text:style-name="P94">決議：通過；原處分撤銷，由原處分機關另為適法之處分。</text:p>
      <text:p text:style-name="P95">　八、○○○先生因懲處事件，不服宜蘭縣政府警察局民國112年7月11日警人字第1120037116號令，提起復審案，提請審議。</text:p>
      <text:p text:style-name="P96">決議：通過；原處分撤銷，由原處分機關另為適法之處分。</text:p>
      <text:p text:style-name="P97">　九、○○○先生因懲處事件，不服宜蘭縣政府警察局民國112年8月18日警人字第1120045816號令，提起復審案，提請審議。</text:p>
      <text:p text:style-name="P98">決議：通過；原處分撤銷，由原處分機關另為適法之處分。</text:p>
      <text:p text:style-name="P99">　一Ｏ、○○○先生因辭職事件，不服嘉義市政府衛生局民國112年10月6日否准處分，提起復審案，提請審議。</text:p>
      <text:p text:style-name="P100">決議：通過；原處分撤銷，由原處分機關另為適法之處分。</text:p>
      <text:p text:style-name="P101">　一一、○○○女士因職場霸凌事件，不服宜蘭縣政府消防局民國112年9月13日宜消人字第1120013006號函之申訴函復，提起再申訴案，提請審議。</text:p>
      <text:p text:style-name="P102">決議：通過；宜蘭縣政府消防局對再申訴人所為不成立職場<text:soft-page-break/>霸凌之管理措施及申訴函復均撤銷，由服務機關另為適法之處理。</text:p>
      <text:p text:style-name="P103">　一二、(略)</text:p>
      <text:p text:style-name="P104">　一三、(略)</text:p>
      <text:p text:style-name="P105">　一四、(略)</text:p>
      <text:p text:style-name="P106">　一五、(略)</text:p>
      <text:p text:style-name="P107">　一六、(略)</text:p>
      <text:p text:style-name="P108">　一七、(略)</text:p>
      <text:p text:style-name="P109">　一八、(略)</text:p>
      <text:p text:style-name="P110">　一九、○○○先生因加班補償事件，不服臺北市政府消防局民國112年10月18日北市消人字第1123029499號函，提起復審案，提請審議。</text:p>
      <text:p text:style-name="P111">決議：通過；復審駁回。</text:p>
      <text:p text:style-name="P112">　二Ｏ、○○○先生因加班補償事件，不服臺北市政府消防局民國112年10月18日北市消人字第1123029499號函，提起復審案，提請審議。</text:p>
      <text:p text:style-name="P113">決議：通過；復審駁回。</text:p>
      <text:p text:style-name="P114">　二一、○○○先生因加班補償事件，不服臺北市政府消防局民國112年10月18日北市消人字第1123029499號函，提起復審案，提請審議。</text:p>
      <text:p text:style-name="P115">決議：通過；復審駁回。</text:p>
      <text:p text:style-name="P116">　二二、<text:bookmark-start text:name="_Hlk155190480"/>○○○<text:bookmark-end text:name="_Hlk155190480"/>先生因加班補償事件，不服臺北市政府消防局民國112年10月18日北市消人字第1123029499號函，提起復審案，提請審議。</text:p>
      <text:p text:style-name="P117">決議：通過；復審駁回。</text:p>
      <text:p text:style-name="P118">　二三、○○○先生因加班補償事件，不服臺北市政府消防局民國112年8月15日北市消人字第1123020970號函，提起復審案，<text:soft-page-break/>提請審議。</text:p>
      <text:p text:style-name="P119">決議：通過；復審駁回。</text:p>
      <text:p text:style-name="P120">　二四、○○○女士因加班補償事件，不服臺北市政府消防局民國112年8月15日北市消人字第1123020970號函，提起復審案，提請審議。</text:p>
      <text:p text:style-name="P121">決議：通過；復審駁回。</text:p>
      <text:p text:style-name="P122">　二五、○○○女士因加班補償事件，不服臺北市政府消防局民國112年8月15日北市消人字第1123020970號函，提起復審案，提請審議。</text:p>
      <text:p text:style-name="P123">決議：通過；復審駁回。</text:p>
      <text:p text:style-name="P124">　二六、○○○先生因加班補償事件，不服臺北市政府消防局民國112年10月18日北市消人字第1123029499號函，提起復審案，提請審議。</text:p>
      <text:p text:style-name="P125">決議：通過；復審駁回。</text:p>
      <text:p text:style-name="P126">　二七、○○○先生因加班補償事件，不服臺北市政府消防局民國112年8月15日北市消人字第1123020970號函，提起復審案，提請審議。</text:p>
      <text:p text:style-name="P127">決議：通過；復審駁回。</text:p>
      <text:p text:style-name="P128">　二八、○○○先生因加班補償事件，不服臺北市政府消防局民國112年8月15日北市消人字第1123020970號函，提起復審案，提請審議。</text:p>
      <text:p text:style-name="P129">決議：通過；復審駁回。</text:p>
      <text:p text:style-name="P130">　二九、○○○先生因加班補償事件，不服臺北市政府消防局民國112年8月15日北市消人字第1123020970號函，提起復審案，提請審議。</text:p>
      <text:p text:style-name="P131">決議：通過；復審駁回。</text:p>
      <text:p text:style-name="P132">　三Ｏ、○○○先生因加班補償事件，不服臺北市政府消防局民國112<text:soft-page-break/>年10月18日北市消人字第1123029499號函，提起復審案，提請審議。</text:p>
      <text:p text:style-name="P133">決議：通過；復審駁回。</text:p>
      <text:p text:style-name="P134">　三一、○○○先生因加班補償事件，不服臺北市政府消防局民國112年8月15日北市消人字第1123020970號函，提起復審案，提請審議。</text:p>
      <text:p text:style-name="P135">決議：通過；復審駁回。</text:p>
      <text:p text:style-name="P136">　三二、○○○先生因加班補償事件，不服臺北市政府消防局民國112年8月15日北市消人字第1123020970號函，提起復審案，提請審議。</text:p>
      <text:p text:style-name="P137">決議：通過；復審駁回。</text:p>
      <text:p text:style-name="P138">　三三、○○○先生因加班補償事件，不服臺北市政府消防局民國112年8月15日北市消人字第1123020970號函，提起復審案，提請審議。</text:p>
      <text:p text:style-name="P139">決議：通過；復審駁回。</text:p>
      <text:p text:style-name="P140">　三四、○○○先生因加班補償事件，不服臺北市政府消防局民國112年8月15日北市消人字第1123020970號函，提起復審案，提請審議。</text:p>
      <text:p text:style-name="P141">決議：通過；復審駁回。</text:p>
      <text:p text:style-name="P142">　三五、○○○先生因加班補償事件，不服臺北市政府消防局民國112年8月15日北市消人字第1123020970號函，提起復審案，提請審議。</text:p>
      <text:p text:style-name="P143">決議：通過；復審駁回。</text:p>
      <text:p text:style-name="P144">　三六、○○○先生因加班補償事件，不服臺北市政府消防局民國112年8月15日北市消人字第1123020970號函，提起復審案，提請審議。</text:p>
      <text:p text:style-name="P145">決議：通過；復審駁回。</text:p>
      <text:soft-page-break/>
      <text:p text:style-name="P146">　三七、○○○先生因加班補償事件，不服臺北市政府消防局民國112年8月15日北市消人字第1123020970號函，提起復審案，提請審議。</text:p>
      <text:p text:style-name="P147">決議：通過；復審駁回。</text:p>
      <text:p text:style-name="P148">　三八、○○○先生因加班補償事件，不服臺北市政府消防局民國112年8月15日北市消人字第1123020970號函，提起復審案，提請審議。</text:p>
      <text:p text:style-name="P149">決議：通過；復審駁回。</text:p>
      <text:p text:style-name="P150">　三九、○○○先生因加班補償事件，不服臺北市政府消防局民國112年8月15日北市消人字第1123020970號函，提起復審案，提請審議。</text:p>
      <text:p text:style-name="P151">決議：通過；復審駁回。</text:p>
      <text:p text:style-name="P152">　四Ｏ、○○○女士因任用事件，不服內政部國土管理署民國112年9月20日國署人字第11205006695號令，提起復審案，提請審議。</text:p>
      <text:p text:style-name="P153">決議：通過；復審駁回。</text:p>
      <text:p text:style-name="P154">　四一、○○○女士因任用事件，不服內政部國土管理署民國112年9月20日國署人字第11205006691號令，提起復審案，提請審議。</text:p>
      <text:p text:style-name="P155">決議：通過；復審駁回。</text:p>
      <text:p text:style-name="P156">　四二、○○○女士因任用事件，不服內政部國土管理署民國112年9月20日國署人字第11205006691號令，提起復審案，提請審議。</text:p>
      <text:p text:style-name="P157">決議：通過；復審駁回。</text:p>
      <text:p text:style-name="P158">　四三、○○○女士因任用事件，不服內政部國土管理署民國112年9月20日國署人字第11205006691號令，提起復審案，提請審議。</text:p>
      <text:soft-page-break/>
      <text:p text:style-name="P159">決議：通過；復審駁回。</text:p>
      <text:p text:style-name="P160">　四四、○○○女士因任用事件，不服內政部國土管理署民國112年9月20日國署人字第11205006691號令，提起復審案，提請審議。</text:p>
      <text:p text:style-name="P161">決議：通過；復審駁回。</text:p>
      <text:p text:style-name="P162">　四五、○○○女士因任用事件，不服內政部國土管理署民國112年9月20日國署人字第11205006691號令，提起復審案，提請審議。</text:p>
      <text:p text:style-name="P163">決議：通過；復審駁回。</text:p>
      <text:p text:style-name="P164">　四六、○○○先生因任用事件，不服內政部國土管理署民國112年9月20日國署人字第11205006695號令，提起復審案，提請審議。</text:p>
      <text:p text:style-name="P165">決議：通過；復審駁回。</text:p>
      <text:p text:style-name="P166">　四七、○○○先生因復職等事件，不服勞動部勞動力發展署民國112年3月31日發人字第1120312218號函，及銓敘部112年5月17日部退三字第1125569683號函，提起復審案，提請審議。</text:p>
      <text:p text:style-name="P167">決議：通過；復審駁回。</text:p>
      <text:p text:style-name="P168">　四八、○○○女士因加班費事件，不服原住民族委員會民國112年8月17日原民人字第1120038465號函，提起復審案，提請審議。</text:p>
      <text:p text:style-name="P169">決議：通過；復審駁回。</text:p>
      <text:p text:style-name="P170">　四九、○○○女士因加給事件，不服農業部動植物防疫檢疫署民國112年8月23日國庫支出收回書之表示，提起復審案，提請審議。</text:p>
      <text:p text:style-name="P171">決議：通過；復審駁回。</text:p>
      <text:p text:style-name="P172">　五Ｏ、○○○先生因工作指派事件，不服交通部民用航空局飛航服<text:soft-page-break/>務總臺民國112年11月30日1120008909之申訴函復，提起再申訴案，提請審議。</text:p>
      <text:p text:style-name="P173">決議：通過；再申訴駁回。</text:p>
      <text:p text:style-name="P174">　五一、○○○先生因加給事件，不服交通部民用航空局飛航服務總臺民國112年11月29日航人字第1120008908號函，提起復審案，提請審議。</text:p>
      <text:p text:style-name="P175">決議：通過；復審駁回。</text:p>
      <text:p text:style-name="P176">　五二、○○○先生因休假年資事件，不服交通部臺灣鐵路管理局花蓮機務段民國112年7月3日花機段人字第1120003009號函，提起復審案，提請審議。</text:p>
      <text:p text:style-name="P177">決議：通過；復審駁回。</text:p>
      <text:p text:style-name="P178">　五三、○○○先生因任用事件，不服交通部臺灣鐵路管理局高雄電務段民國112年10月27日高電人字第1120005343號令，提起復審案，提請審議。</text:p>
      <text:p text:style-name="P179">決議：通過；復審駁回。</text:p>
      <text:p text:style-name="P180">　五四、○○○先生因任用事件，不服銓敘部民國112年8月2日部銓四字第1125595137號函，提起復審案，提請審議。</text:p>
      <text:p text:style-name="P181">決議：通過；復審駁回。</text:p>
      <text:p text:style-name="P182">　五五、○○○女士因任用事件，不服銓敘部民國112年10月4日部銓四字第1125614063號函，提起復審案，提請審議。</text:p>
      <text:p text:style-name="P183">決議：通過；復審駁回。</text:p>
      <text:p text:style-name="P184">　五六、○○○先生因免職事件，不服農業部農村發展及水土保持署民國112年9月25日農保人字第1121812781號令，提起復審案，提請審議。</text:p>
      <text:p text:style-name="P185">決議：通過；復審駁回。</text:p>
      <text:p text:style-name="P186">　五七、○○○先生因免職事件，不服臺北市政府民國112年7月18日府人考字第1120005131號令，提起復審案，提請審議。</text:p>
      <text:soft-page-break/>
      <text:p text:style-name="P187">決議：通過；復審駁回。</text:p>
      <text:p text:style-name="P188">　五八、○○○先生因受訓資格事件，不服臺北市政府教育局民國112年10月4日北市教人字第11230880號函，提起復審案，提請審議。</text:p>
      <text:p text:style-name="P189">決議：通過；復審不受理。</text:p>
      <text:p text:style-name="P190">　五九、○○○先生因俸給事件，不服銓敘部民國112年5月22日部銓二字第1125576771號書函，提起復審案，提請審議。</text:p>
      <text:p text:style-name="P191">決議：通過；復審駁回。</text:p>
      <text:p text:style-name="P192">　六Ｏ、○○○女士因俸給事件，不服銓敘部民國112年8月9日部銓二字第1125601646號函，提起復審案，提請審議。</text:p>
      <text:p text:style-name="P193">決議：通過；復審駁回。</text:p>
      <text:p text:style-name="P194">　六一、○○○先生因追繳加給事件，不服內政部警政署保安警察第二總隊民國112年10月17日保二人字第1120015146號函，提起復審案，提請審議。</text:p>
      <text:p text:style-name="P195">決議：通過；復審不受理。</text:p>
      <text:p text:style-name="P196">　六二、○○○先生因敘獎事件，不服宜蘭縣政府警察局民國112年7月26日警人字第1120040958號函，提起復審案，提請審議。</text:p>
      <text:p text:style-name="P197">決議：通過；復審駁回。</text:p>
      <text:p text:style-name="P198">　六三、○○○先生因涉訟輔助事件，不服臺灣臺北地方法院民國112年3月9日北院忠人字第1120001018號函，提起復審案，提請審議。</text:p>
      <text:p text:style-name="P199">決議：通過；復審駁回。</text:p>
      <text:p text:style-name="P200">　六四、○○○先生因退休事件，不服交通部臺灣鐵路管理局高雄機務段民國112年10月18日高機人字第1120005177號函，提起復審案，提請審議。</text:p>
      <text:p text:style-name="P201">決議：通過；復審不受理。</text:p>
      <text:soft-page-break/>
      <text:p text:style-name="P202">　六五、○○○先生因退休金事件，不服銓敘部民國112年8月30日部退三字第1125608612號函，提起復審案，提請審議。</text:p>
      <text:p text:style-name="P203">決議：通過；復審駁回。</text:p>
      <text:p text:style-name="P204">　六六、○○○先生因退休事件，不服內政部空中勤務總隊民國111年5月31日之批示，提起復審案，提請審議。</text:p>
      <text:p text:style-name="P205">決議：退回保障事件審查會重行審議。</text:p>
      <text:p text:style-name="P206">　六七、○○○先生因退休金事件，不服本會民國109年9月22日109公審決字第000208號復審決定書、民國109年12月29日109公審決再字第000035號復審再審議決定書、民國110年4月6日110公審決再字第000013號復審再審議決定書、民國110年6月29日110公審決再字第000029號復審再審議決定書、民國110年9月28日110公審決再字第000046號復審再審議決定書、民國111年1月11日111公審決再字第000001號復審再審議決定書、民國111年6月21日111公審決再字第000035號復審再審議決定書、民國111年11月15日111公審決再字第000052號復審再審議決定書、民國111年12月27日111公審決再字第000074號復審再審議決定書、民國112年5月30日112公審決再字第000007號復審再審議決定書、民國112年10月3日112公審決再字第000055號復審再審議決定書之決定，申請再審議案，提請審議。</text:p>
      <text:p text:style-name="P207">決議：通過；再審議不受理。</text:p>
      <text:p text:style-name="P208">　六八、○○○先生因退休金事件，不服本會民國112年5月30日112公審決字第000218號復審決定書之決定，申請再審議案，提請審議。</text:p>
      <text:p text:style-name="P209">決議：通過；再審議駁回。</text:p>
      <text:p text:style-name="P210">　六九、○○○先生因退休金事件，不服本會民國110年7月20日<text:soft-page-break/>110公審決字第000412號復審決定書、111年1月11日111公審決再字第000003號復審再審議決定書、111年6月21日111公審決再字第000027號復審再審議決定書、111年11月15日111公審決再字第000062號復審再審議決定書、111年12月27日111公審決再字第000071號復審再審議決定書、112年5月30日112公審決再字第000013號復審再審議決定書、112年10月24日112公審決再字第000074號復審再審議決定書之決定，申請再審議案，提請審議。</text:p>
      <text:p text:style-name="P211">決議：通過；再審議不受理。</text:p>
      <text:p text:style-name="P212">　七Ｏ、○○○先生因退休金事件，不服本會民國110年4月27日110公審決字第000134號復審決定書、110年9月28日110公審決再字第000047號復審再審議決定書、111年1月11日111公審決再字第000006號復審再審議決定書、111年6月21日111公審決再字第000032號復審再審議決定書、111年11月15日111公審決再字第000051號復審再審議決定書、111年12月27日111公審決再字第000080號復審再審議決定書、112年5月30日112公審決再字第000027號復審再審議決定書、112年10月24日112公審決再字第000067號復審再審議決定書之決定，申請再審議案，提請審議。</text:p>
      <text:p text:style-name="P213">決議：通過；再審議不受理。</text:p>
      <text:p text:style-name="P214">　七一、○○○先生因退休金事件，不服本會民國110年1月19日110公審決字第000010號復審決定書、110年7月20日110公審決再字第000037號復審再審議決定書、110年9月28日110公審決再字第000052號復審再審議決定書、111年1月11日111公審決再字第000013號復審再審議決定書、111年6月21日111公審決再字第000030號復審再審議決定書、111年11月15日111公審決再字第000064號復審再審議決<text:soft-page-break/>定書、111年12月27日111公審決再字第000083號復審再審議決定書、112年5月30日112公審決再字第000015號復審再審議決定書，及112年10月24日112公審決再字第000076號復審再審議決定書之決定，申請再審議案，提請審議。</text:p>
      <text:p text:style-name="P215">決議：通過；再審議不受理。</text:p>
      <text:p text:style-name="P216">　七二、○○○先生因退休金事件，不服本會民國110年8月10日110公審決字第000474號復審決定書、111年1月11日111公審決再字第000011號復審再審議決定書、111年6月21日111公審決再字第000036號復審再審議決定書、111年11月15日111公審決再字第000063號復審再審議決定書、111年12月27日111公審決再字第000076號復審再審議決定書、112年5月30日112公審決再字第000006號復審再審議決定書及112年10月3日112公審決再字第000054號復審再審議決定書之決定，申請再審議案，提請審議。</text:p>
      <text:p text:style-name="P217">決議：通過；再審議不受理。</text:p>
      <text:p text:style-name="P218">　七三、○○○先生因退休金事件，不服本會民國110年3月16日110公審決字第000079號復審決定書、110年8月31日110公審決再字第000042號復審再審議決定書、110年11月30日110公審決再字第000062號復審再審議決定書、111年3月1日111公審決再字第000020號復審再審議決定書、111年8月2日111公審決再字第000041號復審再審議決定書、111年11月15日111公審決再字第000057號復審再審議決定書、111年12月27日111公審決再字第000086號復審再審議決定書、112年5月30日112公審決再字第000026號復審再審議決定書，及112年10月24日112公審決再字第000064號復審再審議決定書之決定，申請再審議案，提請審<text:soft-page-break/>議。</text:p>
      <text:p text:style-name="P219">決議：通過；再審議不受理。</text:p>
      <text:p text:style-name="P220">　七四、○○○先生因退休金事件，不服本會民國110年11月9日110公審決字第000707號復審決定書、111年6月21日111公審決再字第000034號復審再審議決定書、111年11月15日111公審決再字第000060號復審再審議決定書、111年12月27日111公審決再字第000077號復審再審議決定書、112年5月30日112公審決再字第000024號復審再審議決定書，及112年10月24日112公審決再字第000062號復審再審議決定書之決定，申請再審議案，提請審議。</text:p>
      <text:p text:style-name="P221">決議：通過；再審議不受理。</text:p>
      <text:p text:style-name="P222">　七五、○○○先生因退休金事件，不服本會民國111年6月21日111公審決字第000220號復審決定書、111年10月4日111公審決再字第000046號復審再審議決定書、111年12月27日111公審決再字第000087號復審再審議決定書、112年5月30日112公審決再字第000018號復審再審議決定書，及112年10月24日112公審決再字第000072號復審再審議決定書之決定，申請再審議案，提請審議。</text:p>
      <text:p text:style-name="P223">決議：通過；再審議不受理。</text:p>
      <text:p text:style-name="P224">　七六、○○○先生因退休金事件，不服本會民國111年12月27日111公審決字第000827號復審決定書之決定，及112年8月1日112公審決再字第000043號復審再審議決定書之決定，申請再審議案，提請審議。</text:p>
      <text:p text:style-name="P225">決議：通過；再審議不受理。</text:p>
      <text:p text:style-name="P226">　七七、○○○先生因退休金事件，不服本會民國108年10月22日108公審決字第000416號復審決定書、109年12月29日109公審決字第000468號復審決定書、110年6月29日110公<text:soft-page-break/>審決再字第000028號復審再審議決定書、110年9月28日110公審決再字第000053號復審再審議決定書、111年1月11日111公審決再字第000002號復審再審議決定書、111年6月21日111公審決再字第000033號復審再審議決定書、111年11月15日111公審決再字第000055號復審再審議決定書、111年12月27日111公審決再字第000084號復審再審議決定書、112年5月30日112公審決再字第000016號復審再審議決定書，及112年10月24日112公審決再字第000065號復審再審議決定書之決定之決定，申請再審議案，提請審議。</text:p>
      <text:p text:style-name="P227">決議：通過；再審議不受理。</text:p>
      <text:p text:style-name="P228">　七八、○○○先生因退休金事件，不服本會民國109年12月29日109公審決字第000466號復審決定書、110年5月18日110公審決再字第000022號復審再審議決定書、110年8月31日110公審決再字第000041號復審再審議決定書、110年11月30日110公審決再字第000061號復審再審議決定書、111年12月27日111公審決再字第000085號復審再審議決定書、112年5月30日112公審決再字第000029號復審再審議決定書，及112年10月24日112公審決再字第000063號復審再審議決定書之決定，申請再審議案，提請審議。</text:p>
      <text:p text:style-name="P229">決議：通過；再審議不受理。</text:p>
      <text:p text:style-name="P230">　七九、○○○先生因退休金事件，不服本會民國111年3月1日111公審決字第000053號復審決定書、111年10月4日111公審決再字第000046號復審再審議決定書、111年12月27日111公審決再字第000090號復審再審議決定書，及112年10月24日112公審決再字第000078號復審再審議決定書之決定，申請再審議案，提請審議。</text:p>
      <text:soft-page-break/>
      <text:p text:style-name="P231">決議：通過；再審議不受理。</text:p>
      <text:p text:style-name="P232">　八Ｏ、○○○先生因退休金事件，不服本會民國109年10月20日109公審決字第000246號復審決定書、110年3月16日110公審決再字第000009號復審再審議決定書、110年5月18日110公審決再字第000021號復審再審議決定書、110年8月31日110公審決再字第000040號復審再審議決定書、110年11月30日110公審決再字第000060號復審再審議決定書、111年3月1日111公審決再字第000019號復審再審議決定書、111年8月2日111公審決再字第000040號復審再審議決定書、111年11月15日111公審決再字第000058號復審再審議決定書、111年12月27日111公審決再字第000082號復審再審議決定書、112年5月30日112公審決再字第000008號復審再審議決定書、112年10月3日112公審決再字第000056號復審再審議決定書之決定，申請再審議案，提請審議。</text:p>
      <text:p text:style-name="P233">決議：通過；再審議不受理。</text:p>
      <text:p text:style-name="P234">　八一、○○○先生因退休金事件，不服銓敘部於法定期間內應作為不作為，提起復審案，提請審議。</text:p>
      <text:p text:style-name="P235">決議：通過；復審不受理。</text:p>
      <text:p text:style-name="P236">　八二、○○○先生因退休金事件，不服本會民國110年6月29日110公審決字第000271號復審決定書、110年11月9日110公審決再字第000057號復審再審議決定書、111年1月11日111公審決再字第000012號復審再審議決定書、111年6月21日111公審決再字第000026號復審再審議決定書、111年11月15日111公審決再字第000054號復審再審議決定書、111年12月27日111公審決再字第000075號復審再審議決定書、112年5月30日112公審決再字第000022號復<text:soft-page-break/>審再審議決定書、112年11月14日112公審決再字第000083號復審再審議決定書之決定，申請再審議案，提請審議。</text:p>
      <text:p text:style-name="P237">決議：通過；再審議不受理。</text:p>
      <text:p text:style-name="P238">　八三、○○○先生因退休金事件，不服本會民國109年3月31日109公審決字第000061號復審決定書、109年11月10日109公審決字第000271號復審決定書、111年7月12日111公審決字第000284號復審決定書、110年11月9日110公審決再字第000056號復審再審議決定書、110年11月9日110公審決再字第000057號復審再審議決定書、111年11月15日公審決再字第000055號復審再審議決定書、111年12月27日111公審決再字第000088號復審再審議決定書、112年5月30日112公審決再字第000028號復審再審議決定書、112年11月14日112公審決再字第000085號復審再審議決定書之決定，申請再審議案，提請審議。</text:p>
      <text:p text:style-name="P239">決議：通過；再審議不受理。</text:p>
      <text:p text:style-name="P240">　八四、○○○先生因退休金事件，不服本會民國112年9月12日112公審決字第0000544號復審決定書之決定，申請再審議案，提請審議。</text:p>
      <text:p text:style-name="P241">決議：通過；再審議駁回。</text:p>
      <text:p text:style-name="P242">　八五、○○○先生因退休金事件，不服本會民國111年11月15日111公審決字第000713號復審決定書，及112年5月30日112公審決再字第000019號復審再審議決定書之決定，申請再審議案，提請審議。</text:p>
      <text:p text:style-name="P243">決議：通過；再審議不受理。</text:p>
      <text:p text:style-name="P244">　八六、○○○先生因退休金事件，不服本會民國111年12月27日111公審決字第000826號復審決定書，及112年8月1日112公審決再字第000044號復審再審議決定書之決定，申請再審<text:soft-page-break/>議案，提請審議。</text:p>
      <text:p text:style-name="P245">決議：通過；再審議不受理。</text:p>
      <text:p text:style-name="P246">　八七、○○○先生因退休金事件，不服本會民國110年12月21日110公審決字第000815號復審決定書、111年7月12日111公審決再字第000038號復審再審議決定書，及112年8月1日112公審決再字第000039號復審再審議決定書之決定，申請再審議案，提請審議。</text:p>
      <text:p text:style-name="P247">決議：通過；再審議不受理。</text:p>
      <text:p text:style-name="P248">　八八、○○○先生因退休金事件，不服本會民國111年12月27日111公審決字第000830號復審決定書及112年8月1日112公審決再字第000040號復審再審議決定書之決定，申請再審議案，提請審議。</text:p>
      <text:p text:style-name="P249">決議：通過；再審議不受理。</text:p>
      <text:p text:style-name="P250">　八九、○○○先生因退休金事件，不服本會民國111年12月27日111公審決字第000829號復審決定書及112年8月1日112公審決再字第000041號復審再審議決定書之決定，申請再審議案，提請審議。</text:p>
      <text:p text:style-name="P251">決議：通過；再審議不受理。</text:p>
      <text:p text:style-name="P252">　九Ｏ、○○○先生因退休金事件，不服銓敘部於法定期間內應作為而不作為，提起復審案，提請審議。</text:p>
      <text:p text:style-name="P253">決議：通過；復審不受理。</text:p>
      <text:p text:style-name="P254">　九一、○○○先生因退休金事件，不服本會民國112年5月30日112公審決字第000219號復審決定書之決定，申請再審議案，提請審議。</text:p>
      <text:p text:style-name="P255">決議：通過；再審議駁回。</text:p>
      <text:p text:style-name="P256">　九二、○○○先生因退休金事件，不服銓敘部於法定期間內應作為不作為，提起復審案，提請審議。</text:p>
      <text:soft-page-break/>
      <text:p text:style-name="P257">決議：通過；復審不受理。</text:p>
      <text:p text:style-name="P258">　九三、○○○先生因退休金事件，不服本會民國112年8月1日112公審決字第000418號復審決定書之決定，申請再審議案，提請審議。</text:p>
      <text:p text:style-name="P259">決議：通過；再審議駁回。</text:p>
      <text:p text:style-name="P260">　九四、○○○先生因退休金事件，不服本會民國110年9月28日110公審決字第000607號復審決定書、111年1月11日111公審決再字第000007號復審再審議決定書、111年6月21日111公審決再字第000028號復審再審議決定書、111年11月15日111公審決再字第000059號復審再審議決定書、111年12月27日111公審決再字第000079號復審再審議決定書，及112年5月30日112公審決再字第000020號復審再審議決定書之決定，申請再審議案，提請審議。</text:p>
      <text:p text:style-name="P261">決議：通過；再審議不受理。</text:p>
      <text:p text:style-name="P262">　九五、○○○先生因退休金事件，不服本會民國109年3月31日109公審決字第000061號復審決定書、109年12月29日109公審決字第000467號復審決定書、109年8月11日109公審決再字第000016號復審再審議決定書、110年6月29日110公審決再字第000031號復審再審議決定書、110年9月28日110公審決再字第000045號復審再審議決定書、111年1月11日111公審決再字第000010號復審再審議決定書、111年6月21日111公審決再字第000023號復審再審議決定書、111年11月15日111公審決再字第000050號復審再審議決定書、111年12月27日111公審決再字第000069號復審再審議決定書，112年5月30日公審決再字第000017號復審再審議決定書，及112年10月3日112公審決再字第000053號復審再審議決定書之決定，申請再審議案，提請審<text:soft-page-break/>議。</text:p>
      <text:p text:style-name="P263">決議：通過；再審議不受理。</text:p>
      <text:p text:style-name="P264">　九六、○○○先生因退休金事件，不服銓敘部於法定期間內應作為而不作為，提起復審案，提請審議。</text:p>
      <text:p text:style-name="P265">決議：通過；復審不受理。</text:p>
      <text:p text:style-name="P266">　九七、○○○先生因退休金事件，不服本會民國109年5月19日109公審決字第000098號復審決定書、109年9月22日109公審決再字第000020號復審再審議決定書、109年11月10日109公審決再字第000026號復審再審議決定書、109年12月29日109公審決再字第000036號復審再審議決定書、110年4月6日110公審決再字第000010號復審再審議決定書、110年6月29日110公審決再字第000030號復審再審議決定書、110年9月28日110公審決再字第000050號復審再審議決定書、111年1月11日111公審決再字第000009號復審再審議決定書、111年6月21日111公審決再字第000024號復審再審議決定書、111年11月15日111公審決再字第000053號復審再審議決定書、111年12月27日111公審決再字第000072號復審再審議決定書、112年5月30日112公審決再字第000005號復審再審議決定書及112年10月24日112公審決再字第000068號復審再審議決定書之決定，申請再審議案，提請審議。</text:p>
      <text:p text:style-name="P267">決議：通過；再審議不受理。</text:p>
      <text:p text:style-name="P268">　九八、○○○先生因退休金事件，不服本會民國108年10月22日108公審決字第000416號復審決定書、108年12月10日108公審決再字第000027號復審再審議決定書、108年12月24日108公審決再字第000030號復審再審議決定書、109年4月28日109公審決再字第000005號復審再審議決定書、109<text:soft-page-break/>年8月11日109公審決再字第000017號復審再審議決定書、109年10月20日109公審決再字第000023號復審再審議決定書、109年12月1日109公審決再字第000030號復審再審議決定書、110年1月19日110公審決再字第000001號復審再審議決定書、110年4月27日110公審決再字第000017號復審再審議決定書、110年6月29日110公審決再字第000027號復審再審議決定書、110年6月29日110公審決再字第000032號復審再審議決定書、110年9月28日110公審決再字第000049號復審再審議決定書、111年1月11日111公審決再字第000004號復審再審議決定書、111年11月15日111公審決再字第000061號復審再審議決定書、111年12月27日111公審決再字第000081號復審再審議決定書、112年5月30日112公審決再字第000021號復審再審議決定書及112年10月24日112公審決再字第000073號復審再審議決定書之決定，申請再審議案，提請審議。</text:p>
      <text:p text:style-name="P269">決議：通過；再審議不受理。</text:p>
      <text:p text:style-name="P270">　九九、○○○先生因退休金事件，不服本會民國108年10月22日108公審決字第000416號復審決定書、108年12月10日108公審決再字第000027號復審再審議決定書、108年12月24日108公審決再字第000030號復審再審議決定書、109年4月28日109公審決再字第000005號復審再審議決定書、109年8月11日109公審決再字第000015號復審再審議決定書、109年10月20日109公審決再字第000022號復審再審議決定書、109年12月29日109公審決再字第000034號復審再審議決定書、110年3月16日110公審決再字第000008號復審再審議決定書、110年4月6日110公審決再字第000011號復審再審議決定書、110年6月29日110公審決再字第<text:soft-page-break/>000027號復審再審議決定書、110年7月20日110公審決再字第000036號復審再審議決定書、110年10月19日110公審決再字第000055號復審再審議決定書、111年6月21日111公審決再字第000029號復審再審議決定書、112年5月30日112公審決再字第000010號復審再審議決定書，及112年10月24日112公審決再字第000069號復審再審議決定書之決定，申請再審議案，提請審議。</text:p>
      <text:p text:style-name="P271">決議：通過；再審議不受理。</text:p>
      <text:p text:style-name="P272">　一ＯＯ、○○○先生因退休金事件，不服本會民國111年8月2日111公審決字第000354號復審決定書、111年12月27日111公審決再字第000091號復審再審議決定書、112年5月30日112公審決再字第000009號復審再審議決定書，及112年10月24日112公審決再字第000077號復審再審議決定書之決定，申請再審議案，提請審議。</text:p>
      <text:p text:style-name="P273">決議：通過；再審議不受理。</text:p>
      <text:p text:style-name="P274">　一Ｏ一、○○○先生因退休金事件，不服本會民國111年7月12日111公審決字第000283號復審決定書、111年12月27日111公審決再字第000089號復審再審議決定書、112年5月30日112公審決再字第000030號復審再審議決定書，及112年10月24日112公審決再字第000071號復審再審議決定書之決定，申請再審議案，提請審議。</text:p>
      <text:p text:style-name="P275">決議：通過；再審議不受理。</text:p>
      <text:p text:style-name="P276">　一Ｏ二、○○○先生因退休金事件，不服本會民國109年11月10日109公審決字第000328號復審決定書、110年4月6日110公審決再字第000012號復審再審議決定書、110年6月29日110公審決再字第000026號復審再審議決定書、110年9月28日110公審決再字第000051號復審再審議<text:soft-page-break/>決定書、111年1月11日111公審決再字第000014號復審再審議決定書、111年6月21日111公審決再字第000025號復審再審議決定書、111年11月15日111公審決再字第000057號復審再審議決定書、111年12月27日111公審決再字第000070號復審再審議決定書、112年5月30日112公審決再字第000012號復審再審議決定書，及112年10月24日112公審決再字第000066號復審再審議決定書之決定，申請再審議案，提請審議。</text:p>
      <text:p text:style-name="P277">決議：通過；再審議不受理。</text:p>
      <text:p text:style-name="P278">　一Ｏ三、○○○先生因退休金事件，不服本會民國110年12月21日110公審決字第000815號復審決定書、111年7月12日111公審決再字第000038號復審再審議決定書、111年12月27日111公審決再字第000092號復審再審議決定書、112年5月30日112公審決再字第000011號復審再審議決定書及112年10月24日112公審決再字第000070號復審再審議決定書之決定，申請再審議案，提請審議。</text:p>
      <text:p text:style-name="P279">決議：通過；再審議不受理。</text:p>
      <text:p text:style-name="P280">　一Ｏ四、○○○先生因退休金事件，不服本會民國109年3月31日109公審決字第000061號復審決定書、109年8月11日109公審決再字第000016號復審再審議決定書、109年9月22日109公審決再字第000021號復審再審議決定書、109年11月10日109公審決再字第000027號復審再審議決定書、109年12月29日109公審決再字第000037號復審再審議決定書、110年3月16日110公審決再字第000007號復審再審議決定書、110年6月8日110公審決再字第000025號復審再審議決定書、110年8月31日110公審決再字第000043號復審再審議決定書、110年11月9日110<text:soft-page-break/>公審決再字第000056號復審再審議決定書、111年1月11日111公審決再字第000008號復審再審議決定書、111年6月21日111公審決再字第000031號復審再審議決定書、111年11月15日111公審決再字第000065號復審再審議決定書、111年12月27日111公審決再字第000078號復審再審議決定書、112年5月30日112公審決再字第000014號復審再審議決定書及112年10月24日112公審決再字第000075號復審再審議決定書之決定，申請再審議案，提請審議。</text:p>
      <text:p text:style-name="P281">決議：通過；再審議不受理。</text:p>
      <text:p text:style-name="P282">　一Ｏ五、○○○先生因退休金事件，不服銓敘部於法定期間內應作為而不作為，提起復審案，提請審議。</text:p>
      <text:p text:style-name="P283">決議：通過；復審不受理。</text:p>
      <text:p text:style-name="P284">　一Ｏ六、○○○先生因退休金事件，不服本會民國112年9月12日112公審決字第000545號復審決定書之決定，申請再審議案，提請審議。</text:p>
      <text:p text:style-name="P285">決議：通過；再審議駁回。</text:p>
      <text:p text:style-name="P286">　一Ｏ七、○○○先生因退休金事件，不服本會民國110年4月27日110公審決字第000133號復審決定書、110年9月28日110公審決再字第000048號復審再審議決定書、111年1月11日111公審決再字第000005號復審再審議決定書、111年6月21日111公審決再字第000037號復審再審議決定書、111年11月15日111公審決再字第000056號復審再審議決定書、111年12月27日111公審決再字第000073號復審再審議決定書、112年5月30日112公審決再字第000023號復審再審議決定書，及112年11月14日112公審決再字第000084號復審再審議決定書之決定，申<text:soft-page-break/>請再審議案，提請審議。</text:p>
      <text:p text:style-name="P287">決議：通過；再審議不受理。</text:p>
      <text:p text:style-name="P288">　一Ｏ八、○○○先生因退休金事件，不服本會民國111年12月27日111公審決字第000828號復審決定書，及112年8月1日112公審決再字第000042號復審再審議決定書之決定，申請再審議案，提請審議。</text:p>
      <text:p text:style-name="P289">決議：通過；再審議不受理。</text:p>
      <text:p text:style-name="P290">　一Ｏ九、○○○女士因退休金事件，不服本會民國108年1月22日108公審決字第187600號復審決定書、108年4月30日108公審決再字第000006號復審再審議決定書、108年8月13日108公審決再字第000015號復審再審議決定書、108年11月12日108公審決再字第000023號復審再審議決定書、108年12月24日108公審決再字第000031號復審再審議決定書、108年12月24日108公審決再字第000032號復審再審議決定書、109年4月28日109公審決再字第000006號復審再審議決定書、109年9月2日109公審決再字第000018號復審再審議決定書、109年10月20日109公審決再字第000024號復審再審議決定書、109年12月1日109公審決再字第000029號復審再審議決定書、109年12月29日109公審決再字第000038號復審再審議決定書、110年4月6日110公審決再字第000014號復審再審議決定書、110年6月29日110公審決再字第000033號復審再審議決定書、110年9月28日110公審決再字第000054號復審再審議決定書、110年12月21日110公審決再字第000063號復審再審議決定書、111年3月22日111公審決再字第000022號復審再審議決定書、111年8月23日111公審決再字第000044號復審再審議決定書、<text:soft-page-break/>112年5月30日112公審決再字第000032號復審再審議決定書，及112年10月3日112公審決再字第000057號復審再審議決定書之決定，申請再審議案，提請審議。</text:p>
      <text:p text:style-name="P291">決議：通過；再審議不受理。</text:p>
      <text:p text:style-name="P292">　一一Ｏ、○○○女士因退休金事件，不服本會民國112年9月12日112公審決字第000546號復審決定書之決定，申請再審議案，提請審議。</text:p>
      <text:p text:style-name="P293">決議：通過；再審議駁回。</text:p>
      <text:p text:style-name="P294">　一一一、○○○女士因退休金事件，不服本會民國112年10月3日112公審決字第000592號復審決定書之決定，申請再審議案，提請審議。</text:p>
      <text:p text:style-name="P295">決議：通過；再審議駁回。</text:p>
      <text:p text:style-name="P296">　一一二、○○○女士因退休金事件，不服本會民國112年4月18日112公審決字第000112號復審決定書、112年10月24日112公審決再字第000079號復審再審議決定書之決定，申請再審議案，提請審議。</text:p>
      <text:p text:style-name="P297">決議：通過；再審議不受理。</text:p>
      <text:p text:style-name="P298">　一一三、○○○女士因退休金事件，不服本會民國112年5月30日112公審決字第000221號復審決定書之決定，申請再審議案，提請審議。</text:p>
      <text:p text:style-name="P299">決議：通過；再審議駁回。</text:p>
      <text:p text:style-name="P300">　一一四、○○○女士因退休金事件，不服銓敘部於法定期間內應作為而不作為，提起復審案，提請審議。</text:p>
      <text:p text:style-name="P301">決議：通過；復審不受理。</text:p>
      <text:p text:style-name="P302">　一一五、○○○女士因退休金事件，不服銓敘部於法定期間應作為而不作為，提起復審案，提請審議。</text:p>
      <text:p text:style-name="P303">決議：通過；復審不受理。</text:p>
      <text:soft-page-break/>
      <text:p text:style-name="P304">　一一六、○○○女士因退休金事件，不服本會民國112年8月1日112公審決字第000420號復審決定書之決定，申請再審議案，提請審議。</text:p>
      <text:p text:style-name="P305">決議：通過；再審議駁回。</text:p>
      <text:p text:style-name="P306">　一一七、○○○女士因退休金事件，不服銓敘部於法定期間內應作為而不作為，提起復審案，提請審議。</text:p>
      <text:p text:style-name="P307">決議：通過；復審不受理。</text:p>
      <text:p text:style-name="P308">　一一八、○○○女士因退休金事件，不服銓敘部於法定期間內應作為而不作為，提起復審案，提請審議。</text:p>
      <text:p text:style-name="P309">決議：通過；復審不受理。</text:p>
      <text:p text:style-name="P310">　一一九、○○○女士因退休金事件，不服本會民國112年8月22日112公審決字第000492號復審決定書之決定，申請再審議案，提請審議。</text:p>
      <text:p text:style-name="P311">決議：通過；再審議駁回。</text:p>
      <text:p text:style-name="P312">　一二Ｏ、○○○女士因退休金事件，不服銓敘部於法定期間內應作為而不作為，提起復審案，提請審議。</text:p>
      <text:p text:style-name="P313">決議：通過；復審不受理。</text:p>
      <text:p text:style-name="P314">　一二一、○○○女士因陳情事件，不服本會民國111年12月27日111公審決字第000825號復審決定書及112年8月1日112公審決再字第000047號復審再審議決定書之決定，申請再審議案，提請審議。</text:p>
      <text:p text:style-name="P315">決議：通過；再審議不受理。</text:p>
      <text:p text:style-name="P316">　一二二、○○○先生因陳情事件，不服經濟部民國112年9月15日及112年10月19日電子郵件回復，提起復審案，提請審議。</text:p>
      <text:p text:style-name="P317">決議：通過；復審不受理。</text:p>
      <text:p text:style-name="P318">　一二三、○○○女士因撫卹事件，不服銓敘部民國112年10月2日<text:soft-page-break/>部退二字第1125618929號函，提起復審案，提請審議。</text:p>
      <text:p text:style-name="P319">決議：通過；復審駁回。</text:p>
      <text:p text:style-name="P320">　一二四、○○○女士因獎金事件，不服臺中榮民總醫院未足額發給民國110年10月至111年9月工作獎金之表示，提起復審案，提請審議。</text:p>
      <text:p text:style-name="P321">決議：通過；關於復審人111年9月工作獎金部分，復審駁回；其餘復審不受理。</text:p>
      <text:p text:style-name="P322">　一二五、○○○先生因任用事件，不服核能安全委員會民國112年9月27日核人字第11200148782號令，提起復審案，提請審議。</text:p>
      <text:p text:style-name="P323">決議：通過；復審駁回。</text:p>
      <text:p text:style-name="P324">　一二六、○○○先生因賠償事件，不服連江縣東引鄉公所民國112年9月13日馬祖東引郵局存證號碼000006號存證信函，提起復審案，提請審議。</text:p>
      <text:p text:style-name="P325">決議：通過；復審不受理。</text:p>
      <text:p text:style-name="P326">　一二七、○○○女士因懲處事件，不服高雄榮民總醫院臺南分院民國112年6月14日高總南人字第1121002652號令，提起復審案，提請審議。</text:p>
      <text:p text:style-name="P327">決議：通過；復審駁回。</text:p>
      <text:p text:style-name="P328">　一二八、○○○女士因懲處事件，不服衛生福利部新營醫院民國112年9月18日新營醫人字第1129902578號令，提起復審案，提請審議。</text:p>
      <text:p text:style-name="P329">決議：通過；復審駁回。</text:p>
      <text:p text:style-name="P330">　一二九、○○○先生因懲處事件，不服內政部警政署國道公路警察局民國112年9月21日國道警七人字第1120009440號令，提起復審案，提請審議。</text:p>
      <text:p text:style-name="P331">決議：通過；復審駁回。</text:p>
      <text:soft-page-break/>
      <text:p text:style-name="P332">　一三Ｏ、○○○先生因懲處事件，不服內政部移民署民國112年9月14日移署人字第1120038089號令，提起復審案，提請審議。</text:p>
      <text:p text:style-name="P333">決議：通過；復審駁回。</text:p>
      <text:p text:style-name="P334">　一三一、○○○女士因懲處事件，不服法務部矯正署嘉義看守所民國112年10月23日嘉所人字第11203002030號令，提起復審案，提請審議。</text:p>
      <text:p text:style-name="P335">決議：通過；復審駁回。</text:p>
      <text:p text:style-name="P336">　一三二、○○○先生因懲處事件，不服法務部民國111年12月6日法令字第11108526800號令，提起復審案，提請審議。</text:p>
      <text:p text:style-name="P337">決議：通過；復審駁回。</text:p>
      <text:p text:style-name="P338">　一三三、○○○先生因懲處事件，不服法務部矯正署臺北少年觀護所民國112年11月14日北觀人字第11202001340號令，提起復審案，提請審議。</text:p>
      <text:p text:style-name="P339">決議：通過；復審駁回。</text:p>
      <text:p text:style-name="P340">　一三四、○○○先生因懲處事件，不服法務部矯正署臺北少年觀護所民國112年9月11日北觀人字第11202001010號令，提起復審案，提請審議。</text:p>
      <text:p text:style-name="P341">決議：通過；復審駁回。</text:p>
      <text:p text:style-name="P342">　一三五、○○○先生因懲處事件，不服內政部警政署民國112年9月26日警署人字第11201606251號令，提起復審案，提請審議。</text:p>
      <text:p text:style-name="P343">決議：通過；復審駁回。</text:p>
      <text:p text:style-name="P344">　一三六、○○○先生因懲處事件，不服內政部警政署刑事警察局民國112年11月9日刑人字第11260494211號令，提起復審案，提請審議。</text:p>
      <text:p text:style-name="P345">決議：<text:bookmark-start text:name="_Hlk154480382"/>退回保障事件審查會重行審議。<text:bookmark-end text:name="_Hlk154480382"/></text:p>
      <text:soft-page-break/>
      <text:p text:style-name="P346">　一三七、○○○女士因懲處事件，不服內政部警政署鐵路警察局民國112年10月17日鐵警授中分人字第11200084893號令，提起復審案，提請審議。</text:p>
      <text:p text:style-name="P347">決議：通過；復審駁回。</text:p>
      <text:p text:style-name="P348">　一三八、○○○先生因懲處事件，不服內政部警政署保安警察第二總隊民國112年3月15日保二（刑）字第11200042071號令，提起復審案，提請審議。</text:p>
      <text:p text:style-name="P349">決議：通過；復審駁回。</text:p>
      <text:p text:style-name="P350">　一三九、○○○先生因懲處事件，不服衛生福利部會計處民國112年10月23日衛部會處字第1122460685號令，提起復審案，提請審議。</text:p>
      <text:p text:style-name="P351">決議：通過；復審駁回。</text:p>
      <text:p text:style-name="P352">　一四Ｏ、○○○先生因懲處事件，不服臺北市政府產業發展局民國112年9月8日北市產業人字第1123028781號令，提起復審案，提請審議。</text:p>
      <text:p text:style-name="P353">決議：通過；復審駁回。</text:p>
      <text:p text:style-name="P354">　一四一、○○○先生因懲處事件，不服苗栗縣警察局民國112年8月8日局授份警二字第1120042726號令，提起復審案，提請審議。</text:p>
      <text:p text:style-name="P355">決議：通過；復審駁回。</text:p>
      <text:p text:style-name="P356">　一四二、○○○先生因懲處事件，不服彰化縣警察局民國112年8月15日局授員警分二字第1120032511號令，提起復審案，提請審議。</text:p>
      <text:p text:style-name="P357">決議：通過；復審駁回。</text:p>
      <text:p text:style-name="P358">　一四三、○○○先生因懲處事件，不服屏東縣政府警察局民國112年8月9日屏授潮分人字第11231877600號令，提起復審案，提請審議。</text:p>
      <text:soft-page-break/>
      <text:p text:style-name="P359">決議：通過；復審駁回。</text:p>
      <text:p text:style-name="P360">　一四四、○○○先生因懲處事件，不服屏東縣政府警察局民國112年7月26日屏警人獎字第11230549700號令，提起復審案，提請審議。</text:p>
      <text:p text:style-name="P361">決議：通過；復審駁回。</text:p>
      <text:p text:style-name="P362">　一四五、○○○先生因懲處事件，不服宜蘭縣政府警察局民國112年9月13日警人字第1120050504號令，提起復審案，提請審議。</text:p>
      <text:p text:style-name="P363">決議：通過；復審駁回。</text:p>
      <text:p text:style-name="P364">　一四六、○○○先生因懲處事件，不服嘉義縣警察局民國112年10月20日嘉縣警人字第1120061421號令，提起復審案，提請審議。</text:p>
      <text:p text:style-name="P365">決議：通過；復審不受理。</text:p>
      <text:p text:style-name="P366">　一四七、○○○先生因懲處事件，不服臺北市政府警察局大同分局民國112年11月2日北市警同分人字第11230381721號令，提起復審案，提請審議。</text:p>
      <text:p text:style-name="P367">決議：通過；復審駁回。</text:p>
      <text:p text:style-name="P368">　一四八、○○○女士因懲處事件，不服臺北市立聯合醫院民國112年7月10日北市醫人字第1123042821號令，提起復審案，提請審議。</text:p>
      <text:p text:style-name="P369">決議：通過；復審駁回。</text:p>
      <text:p text:style-name="P370">　一四九、○○○先生因懲處事件，不服屏東縣政府警察局民國112年9月11日屏警人獎字第11232925800號令，提起復審案，提請審議。</text:p>
      <text:p text:style-name="P371">決議：通過；復審駁回。</text:p>
      <text:p text:style-name="P372">　一五Ｏ、○○○先生因懲處事件，不服屏東縣政府警察局民國112年9月11日屏警人獎字第11232925800號令，提起復審<text:soft-page-break/>案，提請審議。</text:p>
      <text:p text:style-name="P373">決議：通過；復審駁回。</text:p>
      <text:p text:style-name="P374">　一五一、○○○先生因懲處事件，不服桃園市政府警察局中壢分局民國112年9月28日中警分人字第1120075210號令，提起復審案，提請審議。</text:p>
      <text:p text:style-name="P375">決議：通過；復審駁回。</text:p>
      <text:p text:style-name="P376">　一五二、○○○女士因懲處事件，不服屏東縣政府警察局民國112年9月18日屏授枋分人字第11231761700號令，提起復審案，提請審議。</text:p>
      <text:p text:style-name="P377">決議：通過；復審駁回。</text:p>
      <text:p text:style-name="P378">　一五三、○○○先生因懲處事件，不服桃園市政府警察局交通警察大隊民國112年9月18日桃警交大人字第1120022953號令，提起復審案，提請審議。</text:p>
      <text:p text:style-name="P379">決議：通過；復審駁回。</text:p>
      <text:p text:style-name="P380">　一五四、○○○先生因懲處事件，不服新北市政府警察局交通警察大隊民國112年10月23日新北警交人字第1124563886號令，提起復審案，提請審議。</text:p>
      <text:p text:style-name="P381">決議：通過；復審駁回。</text:p>
      <text:p text:style-name="P382">　一五五、○○○先生因懲處事件，不服新北市政府警察局樹林分局民國112年11月8日新北警樹人字第1124361505-1號令，提起復審案，提請審議。</text:p>
      <text:p text:style-name="P383">決議：通過；復審不受理。</text:p>
      <text:p text:style-name="P384">　一五六、○○○女士因懲處事件，不服基隆市環境保護局民國112年9月11日基環人壹字第1120206476號令，提起復審案，提請審議。</text:p>
      <text:p text:style-name="P385">決議：通過；復審駁回。</text:p>
      <text:p text:style-name="P386">　一五七、○○○先生因懲處事件，不服臺北市政府警察局中正第二<text:soft-page-break/>分局民國112年9月25日北市警中正二分人字第1123017817號令，提起復審案，提請審議。</text:p>
      <text:p text:style-name="P387">決議：通過；復審駁回。</text:p>
      <text:p text:style-name="P388">　一五八、○○○女士因懲處事件，不服臺北市內湖區公所民國112年8月30日北市湖人字第11230180671號令，提起復審案，提請審議。</text:p>
      <text:p text:style-name="P389">決議：通過；復審駁回。</text:p>
      <text:p text:style-name="P390">　一五九、○○○先生因懲處事件，不服宜蘭縣政府警察局民國112年9月8日警人字第1120049797B號令，提起復審案，提請審議。</text:p>
      <text:p text:style-name="P391">決議：通過；復審駁回。</text:p>
      <text:p text:style-name="P392">　一六Ｏ、○○○先生因懲處事件，不服臺南市政府警察局第二分局民國112年8月31日南市警二人字第1120554820號令，提起復審案，提請審議。</text:p>
      <text:p text:style-name="P393">決議：通過；復審駁回。</text:p>
      <text:p text:style-name="P394">　一六一、○○○女士因懲處事件，不服基隆市稅務局民國112年5月26日基稅人壹字第1120900135號令，提起復審案，提請審議。</text:p>
      <text:p text:style-name="P395">決議：通過；復審駁回。</text:p>
      <text:p text:style-name="P396">　一六二、○○○女士因懲處事件，不服新北市中和戶政事務所民國112年8月21日新北中戶字第1125627232號令，提起復審案，提請審議。</text:p>
      <text:p text:style-name="P397">決議：通過；復審駁回。</text:p>
      <text:p text:style-name="P398">　一六三、○○○先生因懲處等事件，不服臺北市政府警察局北投分局民國112年9月21日北市警投分人字第11230272692號令，及112年10月5日北市警投分人字第1123028154號函，提起復審案，提請審議。</text:p>
      <text:soft-page-break/>
      <text:p text:style-name="P399">決議：通過；關於臺北市政府警察局北投分局112年9月21日北市警投分人字第11230272692號令部分，復審駁回；其餘復審不受理。</text:p>
      <text:p text:style-name="P400">　一六四、○○○先生因免職等事件，不服內政部移民署民國112年8月9日移署人字第1120099360號函、112年9月14日移署人字第1120038090號令、112年10月20日移署人字第1120127716號及112年10月31日移署人字第1120130620號函，提起復審案，提請審議。</text:p>
      <text:p text:style-name="P401">決議：通過；復審駁回。</text:p>
      <text:p text:style-name="P402">　一六五、○○○先生因工作指派事件，不服法務部矯正署臺北監獄民國112年7月28日北監人字第11200047350號函之申訴函復，提起再申訴案，提請審議。</text:p>
      <text:p text:style-name="P403">決議：通過；再申訴駁回。</text:p>
      <text:p text:style-name="P404">　一六六、○○○先生因工作指派事件，不服財政部關務署臺北關民國112年8月28日北普人字第1121039466號函之申訴函復，提起再申訴案，提請審議。</text:p>
      <text:p text:style-name="P405">決議：通過；再申訴駁回。</text:p>
      <text:p text:style-name="P406">　一六七、○○○先生因工作條件事件，不服國立中正大學民國112年9月27日中正人字第1121200641號函之申訴函復，提起再申訴案，提請審議。</text:p>
      <text:p text:style-name="P407">決議：通過；再申訴駁回。</text:p>
      <text:p text:style-name="P408">　一六八、○○○先生因行政管理事件，不服法務部矯正署臺北監獄民國112年10月25日北監人字第11222007240號函之申訴函復，提起再申訴案，提請審議。</text:p>
      <text:p text:style-name="P409">決議：通過；再申訴不受理。</text:p>
      <text:p text:style-name="P410">　一六九、○○○先生因職場霸凌事件，不服臺灣警察專科學校民國112年8月21日警專人字第1120007668號函之申訴函復，<text:soft-page-break/>提起再申訴案，提請審議。</text:p>
      <text:p text:style-name="P411">決議：通過；再申訴駁回。</text:p>
      <text:p text:style-name="P412">　一七Ｏ、○○○先生因職場霸凌事件，不服經濟部水利署第六河川局民國112年8月15日水六人字第11207011170號函之申訴函復，提起再申訴案，提請審議。</text:p>
      <text:p text:style-name="P413">決議：通過；再申訴駁回。</text:p>
      <text:p text:style-name="P414">　一七一、○○○女士因職場霸凌事件，不服高雄榮民總醫院民國112年3月7日高總人字第1120002047號函之申訴函復，提起再申訴案，提請審議。</text:p>
      <text:p text:style-name="P415">決議：通過；再申訴駁回。</text:p>
      <text:p text:style-name="P416">　一七二、○○○先生因職場霸凌事件，不服苗栗縣政府民國112年8月9日府人考字第1120181743號函之申訴函復，提起再申訴案，提請審議。</text:p>
      <text:p text:style-name="P417">決議：通過；再申訴駁回。</text:p>
      <text:p text:style-name="P418">　一七三、○○○女士因陳情事件，不服本會民國111年8月2日111公審決字第000376號復審決定書、111年12月27日111公審決再字第000093號復審再審議決定書、112年5月30日112公審決再字第000033號復審再審議決定書，及112年10月3日112公審決再字第000059號復審再審議決定書之決定，申請再審議案，提請審議。提請審議。</text:p>
      <text:p text:style-name="P419">決議：通過；再審議不受理。</text:p>
      <text:p text:style-name="P420">　一七四、○○○先生因陳情事件，不服本會民國111年10月4日111公審決字第000570號復審決定書、112年5月9日112公審決再字第000003號復審再審議決定書、112年10月3日112公審決再字第000058號復審再審議決定書之決定，申請再審議案，提請審議。</text:p>
      <text:p text:style-name="P421">決議：通過；再審議不受理。</text:p>
      <text:soft-page-break/>
      <text:p text:style-name="P422">　一七五、○○○女士因退休金等事件，不服本會民國111年12月27日111公審決字第000831號復審決定書及112年8月1日112公審決再字第000048號復審再審議決定書之決定，申請再審議案，提請審議。</text:p>
      <text:p text:style-name="P423">決議：通過；再審議不受理。</text:p>
      <text:p text:style-name="P424">　一七六、○○○先生因陳情事件，不服本會民國112年5月30日112公審決字第000220號復審決定書之決定，申請再審議案，提請審議。</text:p>
      <text:p text:style-name="P425">決議：通過；再審議駁回。</text:p>
      <text:p text:style-name="P426">　一七七、○○○先生因陳情事件，不服本會民國111年12月27日111公審決字第000823號復審決定書之決定，及112年8月1日112公審決再字第000045號復審再審議決定書之決定，申請再審議案，提請審議。</text:p>
      <text:p text:style-name="P427">決議：通過；再審議不受理。</text:p>
      <text:p text:style-name="P428">　一七八、○○○先生因陳情事件，不服本會民國111年12月27日111公審決字第000822號復審決定書，及112年8月1日112公審決再字第000046號復審再審議決定書之決定，申請再審議案，提請審議。</text:p>
      <text:p text:style-name="P429">決議：通過；再審議不受理。</text:p>
      <text:p text:style-name="P430">　一七九、○○○先生因陳情事件，不服本會民國112年8月1日112公審決字第000419號復審決定書之決定，申請再審議案，提請審議。</text:p>
      <text:p text:style-name="P431">決議：通過；再審議駁回。</text:p>
      <text:p text:style-name="P432">　一八Ｏ、○○○先生因陳情事件，不服本會民國111年3月1日111公審決字第000054號復審決定書、111年10月4日111公審決再字第000047號復審再審議決定書、111年12月27日111公審決再字第000068號復審再審議決定書、112<text:soft-page-break/>年5月30日112公審決再字第000031號復審再審議決定書，及112年11月14日112公審決再字第000087號復審再審議決定書之決定，申請再審議案，提請審議。</text:p>
      <text:p text:style-name="P433">決議：通過；再審議不受理。</text:p>
      <text:p text:style-name="P434">　一八一、○○○女士因陳情事件，不服本會民國111年9月13日111公審決字第000536號復審決定書、111年12月27日111公審決再字第000095號復審再審議決定書、112年5月30日112公審決再字第000035號復審再審議決定書及112年11月14日112公審決再字第000088號復審再審議決定書之決定，申請再審議案，提請審議。</text:p>
      <text:p text:style-name="P435">決議：通過；再審議不受理。</text:p>
      <text:p text:style-name="P436">　一八二、○○○先生因陳情事件，不服本會民國112年6月20日112公審決字第000310號復審決定書之決定，申請再審議案，提請審議。</text:p>
      <text:p text:style-name="P437">決議：通過；再審議駁回。</text:p>
      <text:p text:style-name="P438">　一八三、○○○先生因陳情事件，不服本會民國111年9月13日111公審決字第000535號復審決定書、111年12月27日111公審決再字第000096號復審再審議決定書、112年5月30日112公審決再字第000034號復審再審議決定書，及112年11月14日112公審決再字第000086號復審再審議決定書之決定，申請再審議案，提請審議。</text:p>
      <text:p text:style-name="P439">決議：通過；再審議不受理。</text:p>
      <text:p text:style-name="P440">　一八四、○○○先生因陳情事件，不服本會民國112年8月1日112公審決字第000442號復審決定書之決定，申請再審議案，提請審議。</text:p>
      <text:p text:style-name="P441">決議：通過；再審議駁回。</text:p>
      <text:p text:style-name="P442">　一八五、○○○先生因陳情事件，不服本會民國111年12月27日<text:soft-page-break/>111公審決字第000833號復審決定書，及112年8月1日112公審決再字第000049號復審再審議決定書之決定，申請再審議案，提請審議。</text:p>
      <text:p text:style-name="P443">決議：通過；再審議不受理。</text:p>
      <text:p text:style-name="P444">　一八六、○○○先生因升官等訓練事件，不服本會民國112年10月5日公評字第11222800161號函送112年度警正警察人員晉升警監官等訓練成績單，提起復審案，提請審議。</text:p>
      <text:p text:style-name="P445">決議：通過；復審駁回。</text:p>
      <text:p text:style-name="P446"/>
      <text:p text:style-name="P447">丙、臨時動議(無)</text:p>
      <text:p text:style-name="P448">主席<text:s text:c="2"/>郝<text:s/>培<text:s/>芝<text:s/></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line-height-at-least="0.25in"/>
      <style:text-properties style:font-name="標楷體"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61in" fo:margin-bottom="0.6888in" fo:margin-right="0.7861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font-weight="bold" style:font-weight-asian="bold" fo:font-size="18pt" style:font-size-asian="18pt" style:font-size-complex="18pt" fo:language="zh" fo:country="TW"/>
    </style:style>
  </office:automatic-styles>
  <office:master-styles>
    <style:master-page style:name="MP0" style:page-layout-name="PL0">
      <style:footer>
        <text:p text:style-name="P2"><text:span text:style-name="T3"><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密</dc:title>
    <dc:subject/>
    <meta:initial-creator>test</meta:initial-creator>
    <dc:creator>嚴秀娟</dc:creator>
    <meta:creation-date>2024-01-03T08:21:00Z</meta:creation-date>
    <dc:date>2024-01-03T08:21:00Z</dc:date>
    <meta:print-date>2024-01-03T08:20:00Z</meta:print-date>
    <meta:template xlink:href="Normal" xlink:type="simple"/>
    <meta:editing-cycles>2</meta:editing-cycles>
    <meta:editing-duration>PT60S</meta:editing-duration>
    <meta:document-statistic meta:page-count="37" meta:paragraph-count="46" meta:word-count="3494" meta:character-count="23364" meta:row-count="165" meta:non-whitespace-character-count="19916"/>
  </office:meta>
</office:document-meta>
</file>