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繁), ...">
        <style:list-level-properties text:space-before="0.3881in" text:min-label-width="0.4868in" text:list-level-position-and-space-mode="label-alignment">
          <style:list-level-label-alignment text:label-followed-by="listtab" fo:margin-left="0.875in" fo:text-indent="-0.4868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style:text-autospace="none" style:snap-to-layout-grid="false" fo:text-align="justify" fo:line-height="0.3187in"/>
    </style:style>
    <style:style style:name="T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3"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 style:parent-style-name="內文" style:family="paragraph">
      <style:paragraph-properties style:text-autospace="none" style:snap-to-layout-grid="false" fo:margin-top="0.0798in" fo:line-height="0.2083in" fo:margin-left="4.9673in">
        <style:tab-stops/>
      </style:paragraph-properties>
      <style:text-properties style:font-name="標楷體" style:font-name-asian="標楷體" style:font-name-complex="標楷體" fo:color="#000000" style:letter-kerning="false" style:font-size-complex="12pt"/>
    </style:style>
    <style:style style:name="P7" style:parent-style-name="內文" style:family="paragraph">
      <style:paragraph-properties style:text-autospace="none" style:snap-to-layout-grid="false" fo:margin-top="0.0965in" fo:line-height="0.2083in" fo:margin-left="3.634in">
        <style:tab-stops/>
      </style:paragraph-properties>
      <style:text-properties style:font-name="標楷體" style:font-name-asian="標楷體" style:font-name-complex="標楷體" fo:color="#000000" style:letter-kerning="false" style:font-size-complex="12pt"/>
    </style:style>
    <style:style style:name="P8" style:parent-style-name="內文" style:family="paragraph">
      <style:paragraph-properties style:text-autospace="none" style:snap-to-layout-grid="false" fo:margin-top="0.5236in" fo:line-height="0.243in"/>
      <style:text-properties style:font-name="標楷體" style:font-name-asian="標楷體" style:font-name-complex="標楷體" fo:color="#000000" style:letter-kerning="false" fo:font-size="14pt" style:font-size-asian="14pt" style:font-size-complex="12pt"/>
    </style:style>
    <style:style style:name="P9" style:parent-style-name="內文" style:family="paragraph">
      <style:paragraph-properties style:text-autospace="none" style:snap-to-layout-grid="false" fo:text-align="justify" fo:margin-top="0.0152in" fo:line-height="0.3201in" fo:margin-left="0.3319in" fo:margin-right="0.0951in">
        <style:tab-stops/>
      </style:paragraph-properties>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 style:parent-style-name="預設段落字型" style:family="text">
      <style:text-properties style:font-name="標楷體" style:font-name-asian="標楷體" style:font-name-complex="標楷體" fo:color="#000000" fo:letter-spacing="-0.0145in" style:letter-kerning="false" fo:font-size="14pt" style:font-size-asian="14pt" style:font-size-complex="12pt"/>
    </style:style>
    <style:style style:name="T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8"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4" style:parent-style-name="內文" style:family="paragraph">
      <style:paragraph-properties style:text-autospace="none" style:snap-to-layout-grid="false" fo:margin-top="0.1854in" fo:line-height="0.243in" fo:margin-left="0.0013in">
        <style:tab-stops/>
      </style:paragraph-properties>
      <style:text-properties style:font-name="標楷體" style:font-name-asian="標楷體" style:font-name-complex="標楷體" fo:color="#000000" style:letter-kerning="false" fo:font-size="14pt" style:font-size-asian="14pt" style:font-size-complex="12pt"/>
    </style:style>
    <style:style style:name="P35" style:parent-style-name="內文" style:family="paragraph">
      <style:paragraph-properties style:text-autospace="none" style:snap-to-layout-grid="false" fo:margin-top="0.077in" fo:line-height="0.243in" fo:margin-left="0.3902in">
        <style:tab-stops/>
      </style:paragraph-properties>
      <style:text-properties style:font-name="標楷體" style:font-name-asian="標楷體" style:font-name-complex="標楷體" fo:color="#000000" style:letter-kerning="false" fo:font-size="14pt" style:font-size-asian="14pt" style:font-size-complex="12pt"/>
    </style:style>
    <style:style style:name="P36" style:parent-style-name="內文" style:family="paragraph">
      <style:paragraph-properties style:text-autospace="none" style:snap-to-layout-grid="false" fo:margin-top="0.1104in" fo:line-height="0.243in" fo:margin-left="0.8333in">
        <style:tab-stops/>
      </style:paragraph-properties>
    </style:style>
    <style:style style:name="T37"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38"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7"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48"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6" style:parent-style-name="內文" style:family="paragraph">
      <style:paragraph-properties style:text-autospace="none" style:snap-to-layout-grid="false" fo:margin-top="0.1166in" fo:line-height="0.243in" fo:margin-left="1.1083in">
        <style:tab-stops/>
      </style:paragraph-properties>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6" style:parent-style-name="內文" style:family="paragraph">
      <style:paragraph-properties style:text-autospace="none" style:snap-to-layout-grid="false" fo:margin-top="0.1187in" fo:line-height="0.243in" fo:margin-left="0.8347in">
        <style:tab-stops/>
      </style:paragraph-properties>
    </style:style>
    <style:style style:name="T67"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68"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71"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3"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74"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6"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8" style:parent-style-name="內文" style:family="paragraph">
      <style:paragraph-properties style:text-autospace="none" style:snap-to-layout-grid="false" fo:margin-top="0.1187in" fo:line-height="0.243in" fo:margin-left="1.1263in">
        <style:tab-stops/>
      </style:paragraph-properties>
      <style:text-properties style:font-name="標楷體" style:font-name-asian="標楷體" style:font-name-complex="標楷體" fo:color="#000000" style:letter-kerning="false" fo:font-size="14pt" style:font-size-asian="14pt" style:font-size-complex="12pt"/>
    </style:style>
    <style:style style:name="P79" style:parent-style-name="內文" style:family="paragraph">
      <style:paragraph-properties style:text-autospace="none" style:snap-to-layout-grid="false" fo:margin-top="0.0833in" fo:line-height="0.243in" fo:margin-left="0.3902in">
        <style:tab-stops/>
      </style:paragraph-properties>
      <style:text-properties style:font-name="標楷體" style:font-name-asian="標楷體" style:font-name-complex="標楷體" fo:color="#000000" style:letter-kerning="false" fo:font-size="14pt" style:font-size-asian="14pt" style:font-size-complex="12pt"/>
    </style:style>
    <style:style style:name="P80" style:parent-style-name="內文" style:family="paragraph">
      <style:paragraph-properties style:text-autospace="none" style:snap-to-layout-grid="false" fo:text-align="justify" fo:margin-top="0.0152in" fo:line-height="0.3201in" fo:margin-left="0.7798in" fo:margin-right="0.0958in">
        <style:tab-stops/>
      </style:paragraph-properties>
      <style:text-properties style:font-name="標楷體" style:font-name-asian="標楷體" style:font-name-complex="標楷體" fo:color="#000000" style:letter-kerning="false" fo:font-size="14pt" style:font-size-asian="14pt" style:font-size-complex="12pt"/>
    </style:style>
    <style:style style:name="P81" style:parent-style-name="內文" style:family="paragraph">
      <style:paragraph-properties style:text-autospace="none" style:snap-to-layout-grid="false" fo:margin-top="0.1847in" fo:line-height="0.243in" fo:margin-left="0.0013in">
        <style:tab-stops/>
      </style:paragraph-properties>
      <style:text-properties style:font-name="標楷體" style:font-name-asian="標楷體" style:font-name-complex="標楷體" fo:color="#000000" style:letter-kerning="false" fo:font-size="14pt" style:font-size-asian="14pt" style:font-size-complex="12pt"/>
    </style:style>
    <style:style style:name="P82" style:parent-style-name="內文" style:family="paragraph">
      <style:paragraph-properties style:text-autospace="none" style:snap-to-layout-grid="false" fo:text-align="end" fo:margin-top="0.0152in" fo:line-height="0.3201in" fo:margin-left="0.3111in" fo:margin-right="0.0958in">
        <style:tab-stops/>
      </style:paragraph-properties>
    </style:style>
    <style:style style:name="T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8"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2"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1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5"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9" style:parent-style-name="預設段落字型" style:family="text">
      <style:text-properties style:font-name="標楷體" style:font-name-asian="標楷體" style:font-name-complex="標楷體" fo:color="#000000" fo:letter-spacing="-0.0152in" style:letter-kerning="false" fo:font-size="14pt" style:font-size-asian="14pt" style:font-size-complex="12pt"/>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1"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3" style:parent-style-name="內文" style:family="paragraph">
      <style:paragraph-properties style:text-autospace="none" style:snap-to-layout-grid="false" fo:margin-top="0.0597in" fo:line-height="0.243in" fo:margin-left="0.8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24" style:parent-style-name="內文" style:family="paragraph">
      <style:paragraph-properties style:text-autospace="none" style:snap-to-layout-grid="false" fo:margin-top="0.077in" fo:line-height="0.243in" fo:margin-left="0.4847in">
        <style:tab-stops/>
      </style:paragraph-properties>
    </style:style>
    <style:style style:name="T1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1"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2" style:parent-style-name="內文" style:family="paragraph">
      <style:paragraph-properties style:text-autospace="none" style:snap-to-layout-grid="false" fo:margin-top="0.077in" fo:line-height="0.243in" fo:margin-left="0.8868in">
        <style:tab-stops/>
      </style:paragraph-properties>
      <style:text-properties style:font-name="標楷體" style:font-name-asian="標楷體" style:font-name-complex="標楷體" fo:color="#000000" style:letter-kerning="false" fo:font-size="14pt" style:font-size-asian="14pt" style:font-size-complex="12pt"/>
    </style:style>
    <style:style style:name="P143" style:parent-style-name="內文" style:family="paragraph">
      <style:paragraph-properties style:text-autospace="none" style:snap-to-layout-grid="false" fo:margin-top="0.2006in" fo:line-height="0.243in" fo:margin-left="0.0013in">
        <style:tab-stops/>
      </style:paragraph-properties>
      <style:text-properties style:font-name="標楷體" style:font-name-asian="標楷體" style:font-name-complex="標楷體" fo:color="#000000" style:letter-kerning="false" fo:font-size="14pt" style:font-size-asian="14pt" style:font-size-complex="12pt"/>
    </style:style>
    <style:style style:name="P144" style:parent-style-name="內文" style:family="paragraph">
      <style:paragraph-properties style:text-autospace="none" style:snap-to-layout-grid="false" fo:margin-top="0.077in" fo:line-height="0.243in" fo:margin-left="0.3902in">
        <style:tab-stops/>
      </style:paragraph-properties>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6"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14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9" style:parent-style-name="內文" style:family="paragraph">
      <style:paragraph-properties style:text-autospace="none" style:snap-to-layout-grid="false" fo:margin-top="0.1104in" fo:line-height="0.243in" fo:margin-left="0.3902in">
        <style:tab-stops/>
      </style:paragraph-properties>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1"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5"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56"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0" style:parent-style-name="內文" style:family="paragraph">
      <style:paragraph-properties style:text-autospace="none" style:snap-to-layout-grid="false" fo:margin-top="0.1166in" fo:line-height="0.243in" fo:margin-left="0.3902in">
        <style:tab-stops/>
      </style:paragraph-properties>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4" style:parent-style-name="內文" style:family="paragraph">
      <style:paragraph-properties style:text-autospace="none" style:snap-to-layout-grid="false" fo:margin-top="0.1187in" fo:line-height="0.243in" fo:margin-left="0.3902in">
        <style:tab-stops/>
      </style:paragraph-properties>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17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9" style:parent-style-name="內文" style:family="paragraph">
      <style:paragraph-properties style:text-autospace="none" style:snap-to-layout-grid="false" fo:margin-top="0.1715in" fo:margin-left="3.1152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180" style:parent-style-name="內文" style:master-page-name="MP1" style:family="paragraph">
      <style:paragraph-properties fo:break-before="page" style:text-autospace="none" style:snap-to-layout-grid="false" fo:margin-top="0.0458in" fo:line-height="0.243in"/>
      <style:text-properties style:font-name="標楷體" style:font-name-asian="標楷體" style:font-name-complex="標楷體" fo:color="#000000" style:letter-kerning="false" fo:font-size="14pt" style:font-size-asian="14pt" style:font-size-complex="12pt"/>
    </style:style>
    <style:style style:name="P181" style:parent-style-name="內文" style:family="paragraph">
      <style:paragraph-properties style:text-autospace="none" style:snap-to-layout-grid="false" fo:text-align="end" fo:margin-top="0.0138in" fo:line-height="0.3618in" fo:margin-left="0.2145in" fo:margin-right="0.0465in">
        <style:tab-stops/>
      </style:paragraph-properties>
    </style:style>
    <style:style style:name="T18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8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8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8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8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0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9" style:parent-style-name="內文" style:family="paragraph">
      <style:paragraph-properties style:text-autospace="none" style:snap-to-layout-grid="false" fo:margin-top="0.0951in" fo:line-height="0.243in" fo:margin-left="0.9715in">
        <style:tab-stops/>
      </style:paragraph-properties>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1"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3" style:parent-style-name="內文" style:family="paragraph">
      <style:paragraph-properties style:text-autospace="none" style:snap-to-layout-grid="false" fo:text-align="end" fo:margin-top="0.0222in" fo:line-height="0.3618in" fo:margin-left="0.2145in" fo:margin-right="0.052in">
        <style:tab-stops/>
      </style:paragraph-properties>
    </style:style>
    <style:style style:name="T22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2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2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66" style:parent-style-name="內文" style:family="paragraph">
      <style:paragraph-properties style:text-autospace="none" style:snap-to-layout-grid="false" fo:margin-top="0.0951in" fo:line-height="0.243in" fo:margin-left="0.9715in">
        <style:tab-stops/>
      </style:paragraph-properties>
      <style:text-properties style:font-name="標楷體" style:font-name-asian="標楷體" style:font-name-complex="標楷體" fo:color="#000000" style:letter-kerning="false" fo:font-size="14pt" style:font-size-asian="14pt" style:font-size-complex="12pt"/>
    </style:style>
    <style:style style:name="P267" style:parent-style-name="內文" style:family="paragraph">
      <style:paragraph-properties style:text-autospace="none" style:snap-to-layout-grid="false" fo:text-align="end" fo:margin-top="0.0215in" fo:line-height="0.3618in" fo:margin-left="0.2145in" fo:margin-right="0.052in">
        <style:tab-stops/>
      </style:paragraph-properties>
    </style:style>
    <style:style style:name="T26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6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7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7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7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7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7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7" style:parent-style-name="內文" style:family="paragraph">
      <style:paragraph-properties style:text-autospace="none" style:snap-to-layout-grid="false" fo:text-align="justify" fo:margin-top="0.0013in" fo:line-height="0.3597in" fo:margin-left="0.9715in" fo:margin-right="0.0493in">
        <style:tab-stops/>
      </style:paragraph-properties>
    </style:style>
    <style:style style:name="T30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1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14"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31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16"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31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18"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31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20"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32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2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2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2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25"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32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2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28"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32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30"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33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3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60" style:parent-style-name="內文" style:family="paragraph">
      <style:paragraph-properties style:text-autospace="none" style:snap-to-layout-grid="false" fo:margin-top="0.0951in" fo:line-height="0.243in" fo:margin-left="0.9715in">
        <style:tab-stops/>
      </style:paragraph-properties>
      <style:text-properties style:font-name="標楷體" style:font-name-asian="標楷體" style:font-name-complex="標楷體" fo:color="#000000" style:letter-kerning="false" fo:font-size="14pt" style:font-size-asian="14pt" style:font-size-complex="12pt"/>
    </style:style>
    <style:style style:name="P361" style:parent-style-name="內文" style:family="paragraph">
      <style:paragraph-properties style:text-autospace="none" style:snap-to-layout-grid="false" fo:margin-top="0.2104in" fo:line-height="0.243in"/>
      <style:text-properties style:font-name="標楷體" style:font-name-asian="標楷體" style:font-name-complex="標楷體" fo:color="#000000" style:letter-kerning="false" fo:font-size="14pt" style:font-size-asian="14pt" style:font-size-complex="12pt"/>
    </style:style>
    <style:style style:name="P362" style:parent-style-name="內文" style:family="paragraph">
      <style:paragraph-properties style:text-autospace="none" style:snap-to-layout-grid="false" fo:margin-top="0.075in" fo:line-height="0.243in" fo:margin-left="0.4631in">
        <style:tab-stops/>
      </style:paragraph-properties>
      <style:text-properties style:font-name="標楷體" style:font-name-asian="標楷體" style:font-name-complex="標楷體" fo:color="#000000" style:letter-kerning="false" fo:font-size="14pt" style:font-size-asian="14pt" style:font-size-complex="12pt"/>
    </style:style>
    <style:style style:name="P363" style:parent-style-name="內文" style:family="paragraph">
      <style:paragraph-properties style:text-autospace="none" style:snap-to-layout-grid="false" fo:text-align="end" fo:margin-top="0.0152in" fo:line-height="0.3201in" fo:margin-left="0.618in" fo:margin-right="0.0472in">
        <style:tab-stops/>
      </style:paragraph-properties>
    </style:style>
    <style:style style:name="T364"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365"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3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7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71"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3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8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8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8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8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8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8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9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9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9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9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9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9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9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9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9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9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40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0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4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03" style:parent-style-name="內文" style:family="paragraph">
      <style:paragraph-properties style:text-autospace="none" style:snap-to-layout-grid="false" fo:margin-top="0.0597in" fo:line-height="0.243in" fo:margin-left="1.0819in">
        <style:tab-stops/>
      </style:paragraph-properties>
      <style:text-properties style:font-name="標楷體" style:font-name-asian="標楷體" style:font-name-complex="標楷體" fo:color="#000000" style:letter-kerning="false" fo:font-size="14pt" style:font-size-asian="14pt" style:font-size-complex="12pt"/>
    </style:style>
    <style:style style:name="P404" style:parent-style-name="內文" style:family="paragraph">
      <style:paragraph-properties style:text-autospace="none" style:snap-to-layout-grid="false" fo:margin-top="0.077in" fo:line-height="0.243in" fo:margin-left="0.7916in">
        <style:tab-stops/>
      </style:paragraph-properties>
      <style:text-properties style:font-name="標楷體" style:font-name-asian="標楷體" style:font-name-complex="標楷體" fo:color="#000000" style:letter-kerning="false" fo:font-size="14pt" style:font-size-asian="14pt" style:font-size-complex="12pt"/>
    </style:style>
    <style:style style:name="P405" style:parent-style-name="內文" style:family="paragraph">
      <style:paragraph-properties style:text-autospace="none" style:snap-to-layout-grid="false" fo:text-align="justify" fo:margin-top="0.0166in" fo:line-height="0.318in" fo:margin-left="1.0819in" fo:margin-right="0.0486in">
        <style:tab-stops/>
      </style:paragraph-properties>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7"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418"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4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20" style:parent-style-name="內文" style:family="paragraph">
      <style:paragraph-properties style:text-autospace="none" style:snap-to-layout-grid="false" fo:margin-top="0.0618in" fo:line-height="0.243in" fo:margin-left="0.4631in">
        <style:tab-stops/>
      </style:paragraph-properties>
      <style:text-properties style:font-name="標楷體" style:font-name-asian="標楷體" style:font-name-complex="標楷體" fo:color="#000000" style:letter-kerning="false" fo:font-size="14pt" style:font-size-asian="14pt" style:font-size-complex="12pt"/>
    </style:style>
    <style:style style:name="P421" style:parent-style-name="內文" style:family="paragraph">
      <style:paragraph-properties style:text-autospace="none" style:snap-to-layout-grid="false" fo:margin-top="0.0888in" fo:line-height="0.243in" fo:margin-left="0.7916in">
        <style:tab-stops/>
      </style:paragraph-properties>
    </style:style>
    <style:style style:name="T422"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42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24"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4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6"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4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40" style:parent-style-name="內文" style:family="paragraph">
      <style:paragraph-properties style:text-autospace="none" style:snap-to-layout-grid="false" fo:margin-top="0.0902in" fo:line-height="0.243in" fo:margin-left="1.0819in">
        <style:tab-stops/>
      </style:paragraph-properties>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4"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4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47" style:parent-style-name="內文" style:family="paragraph">
      <style:paragraph-properties style:text-autospace="none" style:snap-to-layout-grid="false" fo:text-align="end" fo:margin-top="0.0187in" fo:line-height="0.3333in" fo:margin-left="0.618in" fo:margin-right="0.0458in">
        <style:tab-stops/>
      </style:paragraph-properties>
    </style:style>
    <style:style style:name="T448"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44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4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4"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45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4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71"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472"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4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76" style:parent-style-name="內文" style:family="paragraph">
      <style:paragraph-properties style:text-autospace="none" style:snap-to-layout-grid="false" fo:margin-top="0.0722in" fo:line-height="0.243in" fo:margin-left="1.0819in">
        <style:tab-stops/>
      </style:paragraph-properties>
      <style:text-properties style:font-name="標楷體" style:font-name-asian="標楷體" style:font-name-complex="標楷體" fo:color="#000000" style:letter-kerning="false" fo:font-size="14pt" style:font-size-asian="14pt" style:font-size-complex="12pt"/>
    </style:style>
    <style:style style:name="P477" style:parent-style-name="內文" style:family="paragraph">
      <style:paragraph-properties style:text-autospace="none" style:snap-to-layout-grid="false" fo:margin-top="0.9152in" fo:margin-left="3.11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478" style:parent-style-name="內文" style:master-page-name="MP2" style:family="paragraph">
      <style:paragraph-properties fo:break-before="page" style:text-autospace="none" style:snap-to-layout-grid="false" fo:margin-top="0.0458in" fo:line-height="0.243in" fo:margin-left="1.1131in">
        <style:tab-stops/>
      </style:paragraph-properties>
    </style:style>
    <style:style style:name="T4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1" style:parent-style-name="預設段落字型" style:family="text">
      <style:text-properties style:font-name="標楷體" style:font-name-asian="標楷體" style:font-name-complex="標楷體" fo:color="#000000" fo:letter-spacing="-0.0395in" style:letter-kerning="false" fo:font-size="14pt" style:font-size-asian="14pt" style:font-size-complex="12pt"/>
    </style:style>
    <style:style style:name="T4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3" style:parent-style-name="預設段落字型" style:family="text">
      <style:text-properties style:font-name="標楷體" style:font-name-asian="標楷體" style:font-name-complex="標楷體" fo:color="#000000" fo:letter-spacing="-0.0319in" style:letter-kerning="false" fo:font-size="14pt" style:font-size-asian="14pt" style:font-size-complex="12pt"/>
    </style:style>
    <style:style style:name="T4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95" style:parent-style-name="內文" style:family="paragraph">
      <style:paragraph-properties style:text-autospace="none" style:snap-to-layout-grid="false" fo:text-align="justify" fo:margin-top="0.0138in" fo:line-height="0.3201in" fo:margin-left="1.6131in" fo:margin-right="0.1027in">
        <style:tab-stops/>
      </style:paragraph-properties>
      <style:text-properties style:font-name="標楷體" style:font-name-asian="標楷體" style:font-name-complex="標楷體" fo:color="#000000" style:letter-kerning="false" fo:font-size="14pt" style:font-size-asian="14pt" style:font-size-complex="12pt"/>
    </style:style>
    <style:style style:name="P496" style:parent-style-name="內文" style:family="paragraph">
      <style:paragraph-properties style:text-autospace="none" style:snap-to-layout-grid="false" fo:text-align="end" fo:margin-top="0.0013in" fo:line-height="0.318in" fo:margin-left="0.9395in" fo:margin-right="0.0986in">
        <style:tab-stops/>
      </style:paragraph-properties>
    </style:style>
    <style:style style:name="T49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49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4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24" style:parent-style-name="內文" style:family="paragraph">
      <style:paragraph-properties style:text-autospace="none" style:snap-to-layout-grid="false" fo:text-align="justify" fo:line-height="0.3201in" fo:margin-left="1.6131in" fo:margin-right="0.1027in">
        <style:tab-stops/>
      </style:paragraph-properties>
    </style:style>
    <style:style style:name="T5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4" style:parent-style-name="預設段落字型" style:family="text">
      <style:text-properties style:font-name="標楷體" style:font-name-asian="標楷體" style:font-name-complex="標楷體" fo:color="#000000" fo:letter-spacing="-0.0118in" style:letter-kerning="false" fo:font-size="14pt" style:font-size-asian="14pt" style:font-size-complex="12pt"/>
    </style:style>
    <style:style style:name="T5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0"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2"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44" style:parent-style-name="內文" style:family="paragraph">
      <style:paragraph-properties style:text-autospace="none" style:snap-to-layout-grid="false" fo:margin-top="0.0604in" fo:line-height="0.243in" fo:margin-left="1.6131in">
        <style:tab-stops/>
      </style:paragraph-properties>
      <style:text-properties style:font-name="標楷體" style:font-name-asian="標楷體" style:font-name-complex="標楷體" fo:color="#000000" style:letter-kerning="false" fo:font-size="14pt" style:font-size-asian="14pt" style:font-size-complex="12pt"/>
    </style:style>
    <style:style style:name="P545" style:parent-style-name="內文" style:family="paragraph">
      <style:paragraph-properties style:text-autospace="none" style:snap-to-layout-grid="false" fo:margin-top="0.077in" fo:line-height="0.243in" fo:margin-left="1.1131in">
        <style:tab-stops/>
      </style:paragraph-properties>
      <style:text-properties style:font-name="標楷體" style:font-name-asian="標楷體" style:font-name-complex="標楷體" fo:color="#000000" style:letter-kerning="false" fo:font-size="14pt" style:font-size-asian="14pt" style:font-size-complex="12pt"/>
    </style:style>
    <style:style style:name="P546" style:parent-style-name="內文" style:family="paragraph">
      <style:paragraph-properties style:text-autospace="none" style:snap-to-layout-grid="false" fo:margin-top="0.077in" fo:line-height="0.243in" fo:margin-left="1.6131in">
        <style:tab-stops/>
      </style:paragraph-properties>
      <style:text-properties style:font-name="標楷體" style:font-name-asian="標楷體" style:font-name-complex="標楷體" fo:color="#000000" style:letter-kerning="false" fo:font-size="14pt" style:font-size-asian="14pt" style:font-size-complex="12pt"/>
    </style:style>
    <style:style style:name="P547" style:parent-style-name="內文" style:family="paragraph">
      <style:paragraph-properties style:text-autospace="none" style:snap-to-layout-grid="false" fo:text-align="end" fo:margin-top="0.0145in" fo:line-height="0.3333in" fo:margin-left="0.618in" fo:margin-right="0.1013in">
        <style:tab-stops/>
      </style:paragraph-properties>
    </style:style>
    <style:style style:name="T548"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549"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5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7"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9"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5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4"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57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79" style:parent-style-name="內文" style:family="paragraph">
      <style:paragraph-properties style:text-autospace="none" style:snap-to-layout-grid="false" fo:margin-top="0.0722in" fo:line-height="0.243in" fo:margin-left="1.0819in">
        <style:tab-stops/>
      </style:paragraph-properties>
      <style:text-properties style:font-name="標楷體" style:font-name-asian="標楷體" style:font-name-complex="標楷體" fo:color="#000000" style:letter-kerning="false" fo:font-size="14pt" style:font-size-asian="14pt" style:font-size-complex="12pt"/>
    </style:style>
    <style:style style:name="P580" style:parent-style-name="內文" style:family="paragraph">
      <style:paragraph-properties style:text-autospace="none" style:snap-to-layout-grid="false" fo:margin-top="0.0902in" fo:line-height="0.243in" fo:margin-left="0.7916in">
        <style:tab-stops/>
      </style:paragraph-properties>
    </style:style>
    <style:style style:name="T58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58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9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59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9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5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00" style:parent-style-name="內文" style:family="paragraph">
      <style:paragraph-properties style:text-autospace="none" style:snap-to-layout-grid="false" fo:margin-top="0.0902in" fo:line-height="0.243in" fo:margin-left="1.0819in">
        <style:tab-stops/>
      </style:paragraph-properties>
    </style:style>
    <style:style style:name="T6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14" style:parent-style-name="內文" style:family="paragraph">
      <style:paragraph-properties style:text-autospace="none" style:snap-to-layout-grid="false" fo:margin-top="0.2736in" fo:line-height="0.243in"/>
      <style:text-properties style:font-name="標楷體" style:font-name-asian="標楷體" style:font-name-complex="標楷體" fo:color="#000000" style:letter-kerning="false" fo:font-size="14pt" style:font-size-asian="14pt" style:font-size-complex="12pt"/>
    </style:style>
    <style:style style:name="P615" style:parent-style-name="內文" style:list-style-name="LFO1" style:family="paragraph">
      <style:paragraph-properties style:text-autospace="none" style:snap-to-layout-grid="false" fo:margin-top="0.077in" fo:line-height="0.243in">
        <style:tab-stops>
          <style:tab-stop style:type="left" style:position="0in"/>
        </style:tab-stops>
      </style:paragraph-properties>
    </style:style>
    <style:style style:name="T6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17" style:parent-style-name="內文" style:family="paragraph">
      <style:paragraph-properties style:text-autospace="none" style:snap-to-layout-grid="false" fo:text-align="justify" fo:margin-top="0.0138in" fo:line-height="0.3201in" fo:margin-left="0.8881in" fo:margin-right="1.1347in">
        <style:tab-stops/>
      </style:paragraph-properties>
    </style:style>
    <style:style style:name="T61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61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2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2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2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2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2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2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2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2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2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42" style:parent-style-name="內文" style:list-style-name="LFO1" style:family="paragraph">
      <style:paragraph-properties style:text-autospace="none" style:snap-to-layout-grid="false" fo:margin-top="0.0618in" fo:line-height="0.243in">
        <style:tab-stops>
          <style:tab-stop style:type="left" style:position="0in"/>
        </style:tab-stops>
      </style:paragraph-properties>
    </style:style>
    <style:style style:name="T6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44" style:parent-style-name="內文" style:family="paragraph">
      <style:paragraph-properties style:text-autospace="none" style:snap-to-layout-grid="false" fo:margin-top="0.2118in" fo:line-height="0.243in"/>
      <style:text-properties style:font-name="標楷體" style:font-name-asian="標楷體" style:font-name-complex="標楷體" fo:color="#000000" style:letter-kerning="false" fo:font-size="14pt" style:font-size-asian="14pt" style:font-size-complex="12pt"/>
    </style:style>
    <style:style style:name="P645" style:parent-style-name="內文" style:family="paragraph">
      <style:paragraph-properties style:text-autospace="none" style:snap-to-layout-grid="false" fo:text-align="end" fo:margin-top="0.0173in" fo:line-height="0.3201in" fo:margin-left="0.2145in" fo:margin-right="0.0979in">
        <style:tab-stops/>
      </style:paragraph-properties>
    </style:style>
    <style:style style:name="T64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4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4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64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65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5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65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5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65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5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65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5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65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5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66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6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66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6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6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6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8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8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8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68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6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86" style:parent-style-name="內文" style:family="paragraph">
      <style:paragraph-properties style:text-autospace="none" style:snap-to-layout-grid="false" fo:text-align="justify" fo:margin-top="0.0006in" fo:line-height="0.3187in" fo:margin-left="0.7784in" fo:margin-right="0.1027in">
        <style:tab-stops/>
      </style:paragraph-properties>
      <style:text-properties style:font-name="標楷體" style:font-name-asian="標楷體" style:font-name-complex="標楷體" fo:color="#000000" style:letter-kerning="false" fo:font-size="14pt" style:font-size-asian="14pt" style:font-size-complex="12pt"/>
    </style:style>
    <style:style style:name="P687" style:parent-style-name="內文" style:family="paragraph">
      <style:paragraph-properties style:text-autospace="none" style:snap-to-layout-grid="false" fo:text-align="end" fo:line-height="0.3201in" fo:margin-left="0.2145in" fo:margin-right="0.1013in">
        <style:tab-stops/>
      </style:paragraph-properties>
    </style:style>
    <style:style style:name="T688"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689"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690"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691"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692"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693"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694"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695"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696"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697"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698"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699"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700"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701"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702"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703"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704"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705"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706"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707"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708"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709" style:parent-style-name="預設段落字型" style:family="text">
      <style:text-properties style:font-name="標楷體" style:font-name-asian="標楷體" style:font-name-complex="標楷體" fo:color="#000000" fo:letter-spacing="0.0159in" style:letter-kerning="false" fo:font-size="14pt" style:font-size-asian="14pt" style:font-size-complex="12pt"/>
    </style:style>
    <style:style style:name="T7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1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7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13"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71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715"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71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1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71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7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2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2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72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2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724"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7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26" style:parent-style-name="內文" style:family="paragraph">
      <style:paragraph-properties style:text-autospace="none" style:snap-to-layout-grid="false" fo:margin-top="0.0604in" fo:line-height="0.243in" fo:margin-left="0.7784in">
        <style:tab-stops/>
      </style:paragraph-properties>
    </style:style>
    <style:style style:name="T7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30" style:parent-style-name="預設段落字型" style:family="text">
      <style:text-properties style:font-name="標楷體" style:font-name-asian="標楷體" style:font-name-complex="標楷體" fo:color="#000000" fo:letter-spacing="-0.0298in" style:letter-kerning="false" fo:font-size="14pt" style:font-size-asian="14pt" style:font-size-complex="12pt"/>
    </style:style>
    <style:style style:name="T7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34" style:parent-style-name="預設段落字型" style:family="text">
      <style:text-properties style:font-name="標楷體" style:font-name-asian="標楷體" style:font-name-complex="標楷體" fo:color="#000000" fo:letter-spacing="-0.0291in" style:letter-kerning="false" fo:font-size="14pt" style:font-size-asian="14pt" style:font-size-complex="12pt"/>
    </style:style>
    <style:style style:name="T7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45" style:parent-style-name="內文" style:family="paragraph">
      <style:paragraph-properties style:text-autospace="none" style:snap-to-layout-grid="false" fo:margin-top="0.077in" fo:line-height="0.243in" fo:margin-left="0.7784in">
        <style:tab-stops/>
      </style:paragraph-properties>
    </style:style>
    <style:style style:name="T74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4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5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6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6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6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6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68" style:parent-style-name="內文" style:family="paragraph">
      <style:paragraph-properties style:text-autospace="none" style:snap-to-layout-grid="false" fo:margin-top="0.2048in" fo:margin-left="3.11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769" style:parent-style-name="內文" style:master-page-name="MP3" style:family="paragraph">
      <style:paragraph-properties fo:break-before="page" style:text-autospace="none" style:snap-to-layout-grid="false" fo:margin-top="0.0458in" fo:line-height="0.243in" fo:margin-left="0.7784in">
        <style:tab-stops/>
      </style:paragraph-properties>
      <style:text-properties style:font-name="標楷體" style:font-name-asian="標楷體" style:font-name-complex="標楷體" fo:color="#000000" style:letter-kerning="false" fo:font-size="14pt" style:font-size-asian="14pt" style:font-size-complex="12pt"/>
    </style:style>
    <style:style style:name="P770" style:parent-style-name="內文" style:family="paragraph">
      <style:paragraph-properties style:text-autospace="none" style:snap-to-layout-grid="false" fo:margin-top="0.2125in" fo:line-height="0.243in"/>
      <style:text-properties style:font-name="標楷體" style:font-name-asian="標楷體" style:font-name-complex="標楷體" fo:color="#000000" style:letter-kerning="false" fo:font-size="14pt" style:font-size-asian="14pt" style:font-size-complex="12pt"/>
    </style:style>
    <style:style style:name="P771" style:parent-style-name="內文" style:family="paragraph">
      <style:paragraph-properties style:text-autospace="none" style:snap-to-layout-grid="false" fo:text-align="end" fo:margin-top="0.018in" fo:line-height="0.3333in" fo:margin-left="0.2194in" fo:margin-right="0.0923in">
        <style:tab-stops/>
      </style:paragraph-properties>
    </style:style>
    <style:style style:name="T77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77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7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77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7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77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7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77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8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7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82" style:parent-style-name="內文" style:family="paragraph">
      <style:paragraph-properties style:text-autospace="none" style:snap-to-layout-grid="false" fo:line-height="0.3333in" fo:margin-left="1.0118in">
        <style:tab-stops/>
      </style:paragraph-properties>
    </style:style>
    <style:style style:name="T7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84"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7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86"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7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88" style:parent-style-name="內文" style:family="paragraph">
      <style:paragraph-properties style:text-autospace="none" style:snap-to-layout-grid="false" fo:margin-top="0.0722in" fo:line-height="0.243in" fo:margin-left="0.3951in">
        <style:tab-stops/>
      </style:paragraph-properties>
    </style:style>
    <style:style style:name="T7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9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9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9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9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98" style:parent-style-name="內文" style:family="paragraph">
      <style:paragraph-properties style:text-autospace="none" style:snap-to-layout-grid="false" fo:margin-top="0.0909in" fo:line-height="0.243in" fo:margin-left="0.9798in">
        <style:tab-stops/>
      </style:paragraph-properties>
    </style:style>
    <style:style style:name="T7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08" style:parent-style-name="內文" style:family="paragraph">
      <style:paragraph-properties style:text-autospace="none" style:snap-to-layout-grid="false" fo:text-align="end" fo:margin-top="0.018in" fo:line-height="0.3333in" fo:margin-left="0.2215in" fo:margin-right="0.0847in">
        <style:tab-stops/>
      </style:paragraph-properties>
    </style:style>
    <style:style style:name="T8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0"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8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2"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8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4"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8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6"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8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8"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8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0"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8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2"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8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4"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8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0"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8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2"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8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8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41" style:parent-style-name="內文" style:family="paragraph">
      <style:paragraph-properties style:text-autospace="none" style:snap-to-layout-grid="false" fo:line-height="0.3333in" fo:margin-left="0.9798in">
        <style:tab-stops/>
      </style:paragraph-properties>
    </style:style>
    <style:style style:name="T84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4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4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4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6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6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6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6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6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7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7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7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7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7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8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8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8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8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8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9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9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9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9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9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0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9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0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9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0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9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0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9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0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9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9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6"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91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23"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9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2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9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2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938" style:parent-style-name="內文" style:family="paragraph">
      <style:paragraph-properties style:text-autospace="none" style:snap-to-layout-grid="false" fo:text-align="end" fo:line-height="0.3333in" fo:margin-left="0.2215in" fo:margin-right="0.0881in">
        <style:tab-stops/>
      </style:paragraph-properties>
    </style:style>
    <style:style style:name="T9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40"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9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42"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9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57"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9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6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9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962" style:parent-style-name="內文" style:family="paragraph">
      <style:paragraph-properties style:text-autospace="none" style:snap-to-layout-grid="false" fo:text-align="justify" fo:line-height="0.3333in" fo:margin-left="0.9798in" fo:margin-right="0.0895in">
        <style:tab-stops/>
      </style:paragraph-properties>
    </style:style>
    <style:style style:name="T9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70"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9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73"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9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75"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9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979" style:parent-style-name="內文" style:family="paragraph">
      <style:paragraph-properties style:text-autospace="none" style:snap-to-layout-grid="false" fo:margin-top="0.1972in" fo:line-height="0.243in"/>
      <style:text-properties style:font-name="標楷體" style:font-name-asian="標楷體" style:font-name-complex="標楷體" fo:color="#000000" style:letter-kerning="false" fo:font-size="14pt" style:font-size-asian="14pt" style:font-size-complex="12pt"/>
    </style:style>
    <style:style style:name="P980" style:parent-style-name="內文" style:family="paragraph">
      <style:paragraph-properties style:text-autospace="none" style:snap-to-layout-grid="false" fo:text-align="end" fo:margin-top="0.018in" fo:line-height="0.334in" fo:margin-left="0.2194in">
        <style:tab-stops/>
      </style:paragraph-properties>
    </style:style>
    <style:style style:name="T9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2"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9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90"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991"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9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9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9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9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9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0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02" style:parent-style-name="內文" style:family="paragraph">
      <style:paragraph-properties style:text-autospace="none" style:snap-to-layout-grid="false" fo:text-align="justify" fo:line-height="0.3333in" fo:margin-left="1.0118in">
        <style:tab-stops/>
      </style:paragraph-properties>
    </style:style>
    <style:style style:name="T10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12"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10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14"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0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19"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0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21" style:parent-style-name="內文" style:family="paragraph">
      <style:paragraph-properties style:text-autospace="none" style:snap-to-layout-grid="false" fo:margin-top="0.2868in" fo:margin-left="3.11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1022" style:parent-style-name="內文" style:master-page-name="MP4" style:family="paragraph">
      <style:paragraph-properties fo:break-before="page" style:text-autospace="none" style:snap-to-layout-grid="false" fo:text-align="end" fo:line-height="0.3333in" fo:margin-left="0.2194in">
        <style:tab-stops/>
      </style:paragraph-properties>
    </style:style>
    <style:style style:name="T10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24"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0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32"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03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3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03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0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44"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10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48"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54"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055"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57" style:parent-style-name="內文" style:family="paragraph">
      <style:paragraph-properties style:text-autospace="none" style:snap-to-layout-grid="false" fo:text-align="justify" fo:line-height="0.3333in" fo:margin-left="1.0118in">
        <style:tab-stops/>
      </style:paragraph-properties>
    </style:style>
    <style:style style:name="T10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70"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1071"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0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7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91"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0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98"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0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03"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11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05"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1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13"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114"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1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17"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118"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11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120" style:parent-style-name="內文" style:family="paragraph">
      <style:paragraph-properties style:text-autospace="none" style:snap-to-layout-grid="false" fo:text-align="end" fo:line-height="0.3333in" fo:margin-left="0.2194in">
        <style:tab-stops/>
      </style:paragraph-properties>
    </style:style>
    <style:style style:name="T11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22"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11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24"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11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26"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11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28"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11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30"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11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32"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11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34"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11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36"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11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38"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11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40"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1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54"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155"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156"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11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158" style:parent-style-name="內文" style:family="paragraph">
      <style:paragraph-properties style:text-autospace="none" style:snap-to-layout-grid="false" fo:text-align="justify" fo:line-height="0.3333in" fo:margin-left="1.0118in">
        <style:tab-stops/>
      </style:paragraph-properties>
    </style:style>
    <style:style style:name="T11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60"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1161"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11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68" style:parent-style-name="預設段落字型" style:family="text">
      <style:text-properties style:font-name="標楷體" style:font-name-asian="標楷體" style:font-name-complex="標楷體" fo:color="#000000" fo:letter-spacing="-0.0687in" style:letter-kerning="false" fo:font-size="14pt" style:font-size-asian="14pt" style:font-size-complex="12pt"/>
    </style:style>
    <style:style style:name="T11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0"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11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86"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11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88"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11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90"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11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92"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11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194" style:parent-style-name="內文" style:family="paragraph">
      <style:paragraph-properties style:text-autospace="none" style:snap-to-layout-grid="false" fo:text-align="justify" fo:line-height="0.3333in" fo:margin-left="1.0118in">
        <style:tab-stops/>
      </style:paragraph-properties>
    </style:style>
    <style:style style:name="T119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1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97"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11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01"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12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04" style:parent-style-name="預設段落字型" style:family="text">
      <style:text-properties style:font-name="標楷體" style:font-name-asian="標楷體" style:font-name-complex="標楷體" fo:color="#000000" fo:letter-spacing="-0.0118in" style:letter-kerning="false" fo:font-size="14pt" style:font-size-asian="14pt" style:font-size-complex="12pt"/>
    </style:style>
    <style:style style:name="T12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06"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12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20"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221"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12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34"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1235"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2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51"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252"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12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58"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60"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261"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63"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1264" style:parent-style-name="預設段落字型" style:family="text">
      <style:text-properties style:font-name="標楷體" style:font-name-asian="標楷體" style:font-name-complex="標楷體" fo:color="#000000" fo:letter-spacing="0.0465in" style:letter-kerning="false" fo:font-size="14pt" style:font-size-asian="14pt" style:font-size-complex="12pt"/>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66"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2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71"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127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2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74"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27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2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79"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12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84"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12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86"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2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91"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129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2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98"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29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300"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13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04"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305"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3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10"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3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13"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3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17"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13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20"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26"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41"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1342"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13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46"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134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3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49"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35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3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5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3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54" style:parent-style-name="內文" style:family="paragraph">
      <style:paragraph-properties style:text-autospace="none" style:snap-to-layout-grid="false" fo:margin-top="0.0729in" fo:line-height="0.243in" fo:margin-left="0.393in">
        <style:tab-stops/>
      </style:paragraph-properties>
    </style:style>
    <style:style style:name="T13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56"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3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65"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366"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3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75" style:parent-style-name="內文" style:family="paragraph">
      <style:paragraph-properties style:text-autospace="none" style:snap-to-layout-grid="false" fo:margin-top="0.0902in" fo:line-height="0.243in" fo:margin-left="1.0118in">
        <style:tab-stops/>
      </style:paragraph-properties>
      <style:text-properties style:font-name="標楷體" style:font-name-asian="標楷體" style:font-name-complex="標楷體" fo:color="#000000" style:letter-kerning="false" fo:font-size="14pt" style:font-size-asian="14pt" style:font-size-complex="12pt"/>
    </style:style>
    <style:style style:name="P1376" style:parent-style-name="內文" style:family="paragraph">
      <style:paragraph-properties style:text-autospace="none" style:snap-to-layout-grid="false" fo:margin-top="0.1125in" fo:line-height="0.243in"/>
      <style:text-properties style:font-name="標楷體" style:font-name-asian="標楷體" style:font-name-complex="標楷體" fo:color="#000000" style:letter-kerning="false" fo:font-size="14pt" style:font-size-asian="14pt" style:font-size-complex="12pt"/>
    </style:style>
    <style:style style:name="P1377" style:parent-style-name="內文" style:family="paragraph">
      <style:paragraph-properties style:text-autospace="none" style:snap-to-layout-grid="false" fo:margin-top="0.1166in" fo:line-height="0.243in" fo:margin-left="0.3881in">
        <style:tab-stops/>
      </style:paragraph-properties>
    </style:style>
    <style:style style:name="T13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7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8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8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8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8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9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9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9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96" style:parent-style-name="內文" style:family="paragraph">
      <style:paragraph-properties style:text-autospace="none" style:snap-to-layout-grid="false" fo:text-align="justify" fo:margin-top="0.0236in" fo:line-height="0.3618in" fo:margin-left="0.7784in" fo:margin-right="0.0805in">
        <style:tab-stops/>
      </style:paragraph-properties>
    </style:style>
    <style:style style:name="T139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398"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399"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00"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01"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02"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03"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04"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05"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06"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07" style:parent-style-name="預設段落字型" style:family="text">
      <style:text-properties style:font-name="標楷體" style:font-name-asian="標楷體" style:font-name-complex="標楷體" fo:color="#000000" fo:letter-spacing="0.0145in" style:letter-kerning="false" fo:font-size="14pt" style:font-size-asian="14pt" style:font-size-complex="12pt"/>
    </style:style>
    <style:style style:name="T1408"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09"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10"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11"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12"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13"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14"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1415"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16"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1417"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18" style:parent-style-name="預設段落字型" style:family="text">
      <style:text-properties style:font-name="標楷體" style:font-name-asian="標楷體" style:font-name-complex="標楷體" fo:color="#000000" fo:letter-spacing="0.0145in" style:letter-kerning="false" fo:font-size="14pt" style:font-size-asian="14pt" style:font-size-complex="12pt"/>
    </style:style>
    <style:style style:name="T141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4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21"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422"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1423"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424"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1425" style:parent-style-name="預設段落字型" style:family="text">
      <style:text-properties style:font-name="標楷體" style:font-name-asian="標楷體" style:font-name-complex="標楷體" fo:color="#000000" fo:letter-spacing="-0.0118in" style:letter-kerning="false" fo:font-size="14pt" style:font-size-asian="14pt" style:font-size-complex="12pt"/>
    </style:style>
    <style:style style:name="T1426"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1427"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428"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1429"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430"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1431"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432"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1433"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1434"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435"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1436"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1437" style:parent-style-name="預設段落字型" style:family="text">
      <style:text-properties style:font-name="標楷體" style:font-name-asian="標楷體" style:font-name-complex="標楷體" fo:color="#000000" fo:letter-spacing="0.0375in" style:letter-kerning="false" fo:font-size="14pt" style:font-size-asian="14pt" style:font-size-complex="12pt"/>
    </style:style>
    <style:style style:name="T1438"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43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440"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1441"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1442"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443"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444"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4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46" style:parent-style-name="內文" style:family="paragraph">
      <style:paragraph-properties style:text-autospace="none" style:snap-to-layout-grid="false" fo:margin-top="0.4111in" fo:margin-left="3.11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1447" style:parent-style-name="內文" style:master-page-name="MP5" style:family="paragraph">
      <style:paragraph-properties fo:break-before="page" style:text-autospace="none" style:snap-to-layout-grid="false" fo:text-align="justify" fo:line-height="0.3604in" fo:margin-left="0.7784in">
        <style:tab-stops/>
      </style:paragraph-properties>
    </style:style>
    <style:style style:name="T1448"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49"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50"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51"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52"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53"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54"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55"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56"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57"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58"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59"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60"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61"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62"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63"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464"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65"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1466"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467"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1468" style:parent-style-name="預設段落字型" style:family="text">
      <style:text-properties style:font-name="標楷體" style:font-name-asian="標楷體" style:font-name-complex="標楷體" fo:color="#000000" fo:letter-spacing="-0.0534in" style:letter-kerning="false" fo:font-size="14pt" style:font-size-asian="14pt" style:font-size-complex="12pt"/>
    </style:style>
    <style:style style:name="T1469" style:parent-style-name="預設段落字型" style:family="text">
      <style:text-properties style:font-name="標楷體" style:font-name-asian="標楷體" style:font-name-complex="標楷體" fo:color="#000000" fo:letter-spacing="-0.0076in" style:letter-kerning="false" fo:font-size="14pt" style:font-size-asian="14pt" style:font-size-complex="12pt"/>
    </style:style>
    <style:style style:name="T147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4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9"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148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81"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14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87" style:parent-style-name="內文" style:family="paragraph">
      <style:paragraph-properties style:text-autospace="none" style:snap-to-layout-grid="false" fo:margin-top="0.0965in" fo:line-height="0.243in" fo:margin-left="0.3881in">
        <style:tab-stops/>
      </style:paragraph-properties>
    </style:style>
    <style:style style:name="T14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8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4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0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0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0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06" style:parent-style-name="內文" style:family="paragraph">
      <style:paragraph-properties style:text-autospace="none" style:snap-to-layout-grid="false" fo:margin-top="0.1166in" fo:line-height="0.243in" fo:margin-left="0.7784in">
        <style:tab-stops/>
      </style:paragraph-properties>
      <style:text-properties style:font-name="標楷體" style:font-name-asian="標楷體" style:font-name-complex="標楷體" fo:color="#000000" style:letter-kerning="false" fo:font-size="14pt" style:font-size-asian="14pt" style:font-size-complex="12pt"/>
    </style:style>
    <style:style style:name="P1507" style:parent-style-name="內文" style:family="paragraph">
      <style:paragraph-properties style:text-autospace="none" style:snap-to-layout-grid="false" fo:margin-top="0.1187in" fo:line-height="0.243in"/>
      <style:text-properties style:font-name="標楷體" style:font-name-asian="標楷體" style:font-name-complex="標楷體" fo:color="#000000" style:letter-kerning="false" fo:font-size="14pt" style:font-size-asian="14pt" style:font-size-complex="12pt"/>
    </style:style>
    <style:style style:name="P1508" style:parent-style-name="內文" style:family="paragraph">
      <style:paragraph-properties style:text-autospace="none" style:snap-to-layout-grid="false" fo:text-align="justify" fo:margin-top="0.025in" fo:line-height="0.318in" fo:margin-left="0.5881in">
        <style:tab-stops/>
      </style:paragraph-properties>
    </style:style>
    <style:style style:name="T150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1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1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51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1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51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1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51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1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51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1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52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2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52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2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524"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152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52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5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29"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5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1"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5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47" style:parent-style-name="內文" style:family="paragraph">
      <style:paragraph-properties style:text-autospace="none" style:snap-to-layout-grid="false" fo:text-align="justify" fo:margin-top="0.0006in" fo:line-height="0.3201in" fo:margin-left="0.5881in">
        <style:tab-stops/>
      </style:paragraph-properties>
    </style:style>
    <style:style style:name="T15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49" style:parent-style-name="預設段落字型" style:family="text">
      <style:text-properties style:font-name="標楷體" style:font-name-asian="標楷體" style:font-name-complex="標楷體" fo:color="#000000" fo:letter-spacing="-0.0305in" style:letter-kerning="false" fo:font-size="14pt" style:font-size-asian="14pt" style:font-size-complex="12pt"/>
    </style:style>
    <style:style style:name="T15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64" style:parent-style-name="預設段落字型" style:family="text">
      <style:text-properties style:font-name="標楷體" style:font-name-asian="標楷體" style:font-name-complex="標楷體" fo:color="#000000" fo:letter-spacing="-0.0305in" style:letter-kerning="false" fo:font-size="14pt" style:font-size-asian="14pt" style:font-size-complex="12pt"/>
    </style:style>
    <style:style style:name="T15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76" style:parent-style-name="內文" style:family="paragraph">
      <style:paragraph-properties style:text-autospace="none" style:snap-to-layout-grid="false" fo:margin-top="0.1847in" fo:line-height="0.243in"/>
      <style:text-properties style:font-name="標楷體" style:font-name-asian="標楷體" style:font-name-complex="標楷體" fo:color="#000000" style:letter-kerning="false" fo:font-size="14pt" style:font-size-asian="14pt" style:font-size-complex="12pt"/>
    </style:style>
    <style:style style:name="P1577" style:parent-style-name="內文" style:family="paragraph">
      <style:paragraph-properties style:text-autospace="none" style:snap-to-layout-grid="false" fo:text-align="end" fo:margin-top="0.0152in" fo:line-height="0.3201in" fo:margin-left="0.2895in">
        <style:tab-stops/>
      </style:paragraph-properties>
    </style:style>
    <style:style style:name="T15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87" style:parent-style-name="內文" style:family="paragraph">
      <style:paragraph-properties style:text-autospace="none" style:snap-to-layout-grid="false" fo:margin-top="0.0597in" fo:line-height="0.243in" fo:margin-left="1.0465in">
        <style:tab-stops/>
      </style:paragraph-properties>
      <style:text-properties style:font-name="標楷體" style:font-name-asian="標楷體" style:font-name-complex="標楷體" fo:color="#000000" style:letter-kerning="false" fo:font-size="14pt" style:font-size-asian="14pt" style:font-size-complex="12pt"/>
    </style:style>
    <style:style style:name="P1588" style:parent-style-name="內文" style:family="paragraph">
      <style:paragraph-properties style:text-autospace="none" style:snap-to-layout-grid="false" fo:margin-top="0.1416in" fo:line-height="0.243in" fo:margin-left="0.4916in">
        <style:tab-stops/>
      </style:paragraph-properties>
    </style:style>
    <style:style style:name="T15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0"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15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04" style:parent-style-name="內文" style:family="paragraph">
      <style:paragraph-properties style:text-autospace="none" style:snap-to-layout-grid="false" fo:margin-top="0.1187in" fo:line-height="0.243in" fo:margin-left="1.075in">
        <style:tab-stops/>
      </style:paragraph-properties>
      <style:text-properties style:font-name="標楷體" style:font-name-asian="標楷體" style:font-name-complex="標楷體" fo:color="#000000" style:letter-kerning="false" fo:font-size="14pt" style:font-size-asian="14pt" style:font-size-complex="12pt"/>
    </style:style>
    <style:style style:name="P1605" style:parent-style-name="內文" style:family="paragraph">
      <style:paragraph-properties style:text-autospace="none" style:snap-to-layout-grid="false" fo:text-align="end" fo:margin-top="0.0541in" fo:line-height="0.3201in" fo:margin-left="0.318in">
        <style:tab-stops/>
      </style:paragraph-properties>
    </style:style>
    <style:style style:name="T16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7"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16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17"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1618" style:parent-style-name="預設段落字型" style:family="text">
      <style:text-properties style:font-name="標楷體" style:font-name-asian="標楷體" style:font-name-complex="標楷體" fo:color="#000000" fo:letter-spacing="0.0395in" style:letter-kerning="false" fo:font-size="14pt" style:font-size-asian="14pt" style:font-size-complex="12pt"/>
    </style:style>
    <style:style style:name="T16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0"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1621" style:parent-style-name="預設段落字型" style:family="text">
      <style:text-properties style:font-name="標楷體" style:font-name-asian="標楷體" style:font-name-complex="標楷體" fo:color="#000000" fo:letter-spacing="0.0395in" style:letter-kerning="false" fo:font-size="14pt" style:font-size-asian="14pt" style:font-size-complex="12pt"/>
    </style:style>
    <style:style style:name="T16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27" style:parent-style-name="內文" style:family="paragraph">
      <style:paragraph-properties style:text-autospace="none" style:snap-to-layout-grid="false" fo:margin-top="0.0597in" fo:line-height="0.243in" fo:margin-left="1.0798in">
        <style:tab-stops/>
      </style:paragraph-properties>
    </style:style>
    <style:style style:name="T16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3"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16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6"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6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46" style:parent-style-name="內文" style:family="paragraph">
      <style:paragraph-properties style:text-autospace="none" style:snap-to-layout-grid="false" fo:margin-top="0.077in" fo:line-height="0.243in" fo:margin-left="1.0798in">
        <style:tab-stops/>
      </style:paragraph-properties>
      <style:text-properties style:font-name="標楷體" style:font-name-asian="標楷體" style:font-name-complex="標楷體" fo:color="#000000" style:letter-kerning="false" fo:font-size="14pt" style:font-size-asian="14pt" style:font-size-complex="12pt"/>
    </style:style>
    <style:style style:name="P1647" style:parent-style-name="內文" style:family="paragraph">
      <style:paragraph-properties style:text-autospace="none" style:snap-to-layout-grid="false" fo:margin-top="0.077in" fo:line-height="0.243in" fo:margin-left="0.4631in">
        <style:tab-stops/>
      </style:paragraph-properties>
    </style:style>
    <style:style style:name="T16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0"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6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6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4"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65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6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7"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6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9"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6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61" style:parent-style-name="內文" style:family="paragraph">
      <style:paragraph-properties style:text-autospace="none" style:snap-to-layout-grid="false" fo:margin-top="0.075in" fo:line-height="0.243in" fo:margin-left="1.0465in">
        <style:tab-stops/>
      </style:paragraph-properties>
    </style:style>
    <style:style style:name="T16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71" style:parent-style-name="內文" style:family="paragraph">
      <style:paragraph-properties style:text-autospace="none" style:snap-to-layout-grid="false" fo:margin-top="0.077in" fo:line-height="0.243in" fo:margin-left="0.8881in">
        <style:tab-stops/>
      </style:paragraph-properties>
    </style:style>
    <style:style style:name="T16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7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7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6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78" style:parent-style-name="內文" style:family="paragraph">
      <style:paragraph-properties style:text-autospace="none" style:snap-to-layout-grid="false" fo:margin-top="0.077in" fo:line-height="0.243in" fo:margin-left="1.1798in">
        <style:tab-stops/>
      </style:paragraph-properties>
    </style:style>
    <style:style style:name="T16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90" style:parent-style-name="內文" style:family="paragraph">
      <style:paragraph-properties style:text-autospace="none" style:snap-to-layout-grid="false" fo:margin-top="0.0756in" fo:line-height="0.243in" fo:margin-left="0.8881in">
        <style:tab-stops/>
      </style:paragraph-properties>
      <style:text-properties style:font-name="標楷體" style:font-name-asian="標楷體" style:font-name-complex="標楷體" fo:color="#000000" style:letter-kerning="false" fo:font-size="14pt" style:font-size-asian="14pt" style:font-size-complex="12pt"/>
    </style:style>
    <style:style style:name="P1691" style:parent-style-name="內文" style:family="paragraph">
      <style:paragraph-properties style:text-autospace="none" style:snap-to-layout-grid="false" fo:margin-top="0.077in" fo:line-height="0.243in" fo:margin-left="0.8881in">
        <style:tab-stops/>
      </style:paragraph-properties>
      <style:text-properties style:font-name="標楷體" style:font-name-asian="標楷體" style:font-name-complex="標楷體" fo:color="#000000" style:letter-kerning="false" fo:font-size="14pt" style:font-size-asian="14pt" style:font-size-complex="12pt"/>
    </style:style>
    <style:style style:name="P1692" style:parent-style-name="內文" style:family="paragraph">
      <style:paragraph-properties style:text-autospace="none" style:snap-to-layout-grid="false" fo:text-align="end" fo:margin-top="0.0166in" fo:line-height="0.318in" fo:margin-left="0.2895in">
        <style:tab-stops/>
      </style:paragraph-properties>
    </style:style>
    <style:style style:name="T16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94" style:parent-style-name="預設段落字型" style:family="text">
      <style:text-properties style:font-name="標楷體" style:font-name-asian="標楷體" style:font-name-complex="標楷體" fo:color="#000000" fo:letter-spacing="-0.0472in" style:letter-kerning="false" fo:font-size="14pt" style:font-size-asian="14pt" style:font-size-complex="12pt"/>
    </style:style>
    <style:style style:name="T1695"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696"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6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04"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170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06"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7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24" style:parent-style-name="內文" style:family="paragraph">
      <style:paragraph-properties style:text-autospace="none" style:snap-to-layout-grid="false" fo:margin-top="0.3916in" fo:margin-left="3.11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1725" style:parent-style-name="內文" style:master-page-name="MP6" style:family="paragraph">
      <style:paragraph-properties fo:break-before="page" style:text-autospace="none" style:snap-to-layout-grid="false" fo:text-align="justify" fo:line-height="0.4555in" fo:margin-right="0.7819in" fo:text-indent="1.0465in"/>
    </style:style>
    <style:style style:name="T17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40" style:parent-style-name="內文" style:family="paragraph">
      <style:paragraph-properties style:text-autospace="none" style:snap-to-layout-grid="false" fo:margin-top="0.0479in" fo:line-height="0.243in" fo:margin-left="0.3881in">
        <style:tab-stops/>
      </style:paragraph-properties>
    </style:style>
    <style:style style:name="T17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52" style:parent-style-name="內文" style:family="paragraph">
      <style:paragraph-properties style:text-autospace="none" style:snap-to-layout-grid="false" fo:margin-top="0.2034in" fo:line-height="0.243in"/>
      <style:text-properties style:font-name="標楷體" style:font-name-asian="標楷體" style:font-name-complex="標楷體" fo:color="#000000" style:letter-kerning="false" fo:font-size="14pt" style:font-size-asian="14pt" style:font-size-complex="12pt"/>
    </style:style>
    <style:style style:name="P1753" style:parent-style-name="內文" style:family="paragraph">
      <style:paragraph-properties style:text-autospace="none" style:snap-to-layout-grid="false" fo:text-align="end" fo:margin-top="0.0152in" fo:line-height="0.3201in" fo:margin-left="0.2215in" fo:margin-right="0.193in">
        <style:tab-stops/>
      </style:paragraph-properties>
    </style:style>
    <style:style style:name="T175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75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5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75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5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75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6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76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76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7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6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6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6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7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7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7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7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7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78" style:parent-style-name="內文" style:family="paragraph">
      <style:paragraph-properties style:text-autospace="none" style:snap-to-layout-grid="false" fo:margin-top="0.0597in" fo:line-height="0.243in" fo:margin-left="0.9784in">
        <style:tab-stops/>
      </style:paragraph-properties>
    </style:style>
    <style:style style:name="T17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88" style:parent-style-name="內文" style:family="paragraph">
      <style:paragraph-properties style:text-autospace="none" style:snap-to-layout-grid="false" fo:margin-top="0.077in" fo:line-height="0.243in" fo:margin-left="0.8881in">
        <style:tab-stops/>
      </style:paragraph-properties>
      <style:text-properties style:font-name="標楷體" style:font-name-asian="標楷體" style:font-name-complex="標楷體" fo:color="#000000" style:letter-kerning="false" fo:font-size="14pt" style:font-size-asian="14pt" style:font-size-complex="12pt"/>
    </style:style>
    <style:style style:name="P1789" style:parent-style-name="內文" style:family="paragraph">
      <style:paragraph-properties style:text-autospace="none" style:snap-to-layout-grid="false" fo:margin-top="0.077in" fo:line-height="0.243in" fo:margin-left="1.0833in">
        <style:tab-stops/>
      </style:paragraph-properties>
    </style:style>
    <style:style style:name="T17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00"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180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03"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18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05" style:parent-style-name="內文" style:family="paragraph">
      <style:paragraph-properties style:text-autospace="none" style:snap-to-layout-grid="false" fo:margin-top="0.075in" fo:line-height="0.243in" fo:margin-left="1.0833in">
        <style:tab-stops/>
      </style:paragraph-properties>
    </style:style>
    <style:style style:name="T18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0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1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1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1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16" style:parent-style-name="內文" style:family="paragraph">
      <style:paragraph-properties style:text-autospace="none" style:snap-to-layout-grid="false" fo:margin-top="0.077in" fo:line-height="0.243in" fo:margin-left="1.375in">
        <style:tab-stops/>
      </style:paragraph-properties>
      <style:text-properties style:font-name="標楷體" style:font-name-asian="標楷體" style:font-name-complex="標楷體" fo:color="#000000" style:letter-kerning="false" fo:font-size="14pt" style:font-size-asian="14pt" style:font-size-complex="12pt"/>
    </style:style>
    <style:style style:name="P1817" style:parent-style-name="內文" style:family="paragraph">
      <style:paragraph-properties style:text-autospace="none" style:snap-to-layout-grid="false" fo:margin-top="0.077in" fo:line-height="0.243in" fo:margin-left="0.8881in">
        <style:tab-stops/>
      </style:paragraph-properties>
      <style:text-properties style:font-name="標楷體" style:font-name-asian="標楷體" style:font-name-complex="標楷體" fo:color="#000000" style:letter-kerning="false" fo:font-size="14pt" style:font-size-asian="14pt" style:font-size-complex="12pt"/>
    </style:style>
    <style:style style:name="P1818" style:parent-style-name="內文" style:family="paragraph">
      <style:paragraph-properties style:text-autospace="none" style:snap-to-layout-grid="false" fo:margin-top="0.0138in" fo:line-height="0.3201in" fo:margin-left="1.0833in" fo:margin-right="0.0847in">
        <style:tab-stops/>
      </style:paragraph-properties>
    </style:style>
    <style:style style:name="T18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4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8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43" style:parent-style-name="內文" style:family="paragraph">
      <style:paragraph-properties style:text-autospace="none" style:snap-to-layout-grid="false" fo:margin-top="0.0618in" fo:line-height="0.243in" fo:margin-left="1.5701in">
        <style:tab-stops/>
      </style:paragraph-properties>
    </style:style>
    <style:style style:name="T1844"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84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46"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84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49"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8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51"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8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53"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8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5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57"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8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5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860"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8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62" style:parent-style-name="內文" style:family="paragraph">
      <style:paragraph-properties style:text-autospace="none" style:snap-to-layout-grid="false" fo:margin-top="0.075in" fo:line-height="0.243in" fo:margin-left="1.5701in">
        <style:tab-stops/>
      </style:paragraph-properties>
    </style:style>
    <style:style style:name="T18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72" style:parent-style-name="內文" style:family="paragraph">
      <style:paragraph-properties style:text-autospace="none" style:snap-to-layout-grid="false" fo:margin-top="0.077in" fo:line-height="0.243in" fo:margin-left="0.3631in">
        <style:tab-stops/>
      </style:paragraph-properties>
    </style:style>
    <style:style style:name="T18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4" style:parent-style-name="預設段落字型" style:family="text">
      <style:text-properties style:font-name="標楷體" style:font-name-asian="標楷體" style:font-name-complex="標楷體" fo:color="#000000" fo:letter-spacing="-0.0465in" style:letter-kerning="false" fo:font-size="14pt" style:font-size-asian="14pt" style:font-size-complex="12pt"/>
    </style:style>
    <style:style style:name="T18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86" style:parent-style-name="內文" style:family="paragraph">
      <style:paragraph-properties style:text-autospace="none" style:snap-to-layout-grid="false" fo:text-align="justify" fo:margin-top="0.0166in" fo:line-height="0.318in" fo:margin-left="0.9215in" fo:margin-right="0.1916in">
        <style:tab-stops/>
      </style:paragraph-properties>
    </style:style>
    <style:style style:name="T18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03"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9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05" style:parent-style-name="內文" style:family="paragraph">
      <style:paragraph-properties style:text-autospace="none" style:snap-to-layout-grid="false" fo:margin-top="0.0618in" fo:line-height="0.243in" fo:margin-left="0.8881in">
        <style:tab-stops/>
      </style:paragraph-properties>
    </style:style>
    <style:style style:name="T19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0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1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12" style:parent-style-name="內文" style:family="paragraph">
      <style:paragraph-properties style:text-autospace="none" style:snap-to-layout-grid="false" fo:margin-top="0.077in" fo:line-height="0.243in" fo:margin-left="1.1798in">
        <style:tab-stops/>
      </style:paragraph-properties>
      <style:text-properties style:font-name="標楷體" style:font-name-asian="標楷體" style:font-name-complex="標楷體" fo:color="#000000" style:letter-kerning="false" fo:font-size="14pt" style:font-size-asian="14pt" style:font-size-complex="12pt"/>
    </style:style>
    <style:style style:name="P1913" style:parent-style-name="內文" style:family="paragraph">
      <style:paragraph-properties style:text-autospace="none" style:snap-to-layout-grid="false" fo:margin-top="0.075in" fo:line-height="0.243in" fo:margin-left="1.1118in">
        <style:tab-stops/>
      </style:paragraph-properties>
      <style:text-properties style:font-name="標楷體" style:font-name-asian="標楷體" style:font-name-complex="標楷體" fo:color="#000000" style:letter-kerning="false" fo:font-size="14pt" style:font-size-asian="14pt" style:font-size-complex="12pt"/>
    </style:style>
    <style:style style:name="P1914" style:parent-style-name="內文" style:family="paragraph">
      <style:paragraph-properties style:text-autospace="none" style:snap-to-layout-grid="false" fo:text-align="end" fo:margin-top="0.0152in" fo:line-height="0.3201in" fo:margin-left="0.9395in" fo:margin-right="0.1909in">
        <style:tab-stops/>
      </style:paragraph-properties>
    </style:style>
    <style:style style:name="T191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1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1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2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2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2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2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2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3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3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3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3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3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4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4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4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4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48" style:parent-style-name="內文" style:family="paragraph">
      <style:paragraph-properties style:text-autospace="none" style:snap-to-layout-grid="false" fo:margin-top="0.0604in" fo:line-height="0.243in" fo:margin-left="1.575in">
        <style:tab-stops/>
      </style:paragraph-properties>
    </style:style>
    <style:style style:name="T19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5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53"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195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5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5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6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6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9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65" style:parent-style-name="內文" style:family="paragraph">
      <style:paragraph-properties style:text-autospace="none" style:snap-to-layout-grid="false" fo:text-align="justify" fo:margin-top="0.0152in" fo:line-height="0.3201in" fo:margin-left="1.575in" fo:margin-right="0.1951in">
        <style:tab-stops/>
      </style:paragraph-properties>
    </style:style>
    <style:style style:name="T19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6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6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7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7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19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75" style:parent-style-name="內文" style:family="paragraph">
      <style:paragraph-properties style:text-autospace="none" style:snap-to-layout-grid="false" fo:margin-top="0.0597in" fo:line-height="0.243in" fo:margin-left="1.575in">
        <style:tab-stops/>
      </style:paragraph-properties>
      <style:text-properties style:font-name="標楷體" style:font-name-asian="標楷體" style:font-name-complex="標楷體" fo:color="#000000" style:letter-kerning="false" fo:font-size="14pt" style:font-size-asian="14pt" style:font-size-complex="12pt"/>
    </style:style>
    <style:style style:name="P1976" style:parent-style-name="內文" style:family="paragraph">
      <style:paragraph-properties style:text-autospace="none" style:snap-to-layout-grid="false" fo:margin-top="0.077in" fo:line-height="0.243in" fo:margin-left="0.8881in">
        <style:tab-stops/>
      </style:paragraph-properties>
    </style:style>
    <style:style style:name="T19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87"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19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89" style:parent-style-name="預設段落字型" style:family="text">
      <style:text-properties style:font-name="標楷體" style:font-name-asian="標楷體" style:font-name-complex="標楷體" fo:color="#000000" fo:letter-spacing="0.043in" style:letter-kerning="false" fo:font-size="14pt" style:font-size-asian="14pt" style:font-size-complex="12pt"/>
    </style:style>
    <style:style style:name="T1990"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1991" style:parent-style-name="預設段落字型" style:family="text">
      <style:text-properties style:font-name="標楷體" style:font-name-asian="標楷體" style:font-name-complex="標楷體" fo:color="#000000" fo:letter-spacing="0.0409in" style:letter-kerning="false" fo:font-size="14pt" style:font-size-asian="14pt" style:font-size-complex="12pt"/>
    </style:style>
    <style:style style:name="T1992"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19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94" style:parent-style-name="預設段落字型" style:family="text">
      <style:text-properties style:font-name="標楷體" style:font-name-asian="標楷體" style:font-name-complex="標楷體" fo:color="#000000" fo:letter-spacing="0.043in" style:letter-kerning="false" fo:font-size="14pt" style:font-size-asian="14pt" style:font-size-complex="12pt"/>
    </style:style>
    <style:style style:name="T19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96" style:parent-style-name="內文" style:family="paragraph">
      <style:paragraph-properties style:text-autospace="none" style:snap-to-layout-grid="false" fo:margin-top="0.3298in" fo:margin-left="3.11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1997" style:parent-style-name="內文" style:master-page-name="MP7" style:family="paragraph">
      <style:paragraph-properties fo:break-before="page" style:text-autospace="none" style:snap-to-layout-grid="false" fo:text-align="justify" fo:line-height="0.3187in" fo:margin-left="1.1798in">
        <style:tab-stops/>
      </style:paragraph-properties>
    </style:style>
    <style:style style:name="T19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00"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20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0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07" style:parent-style-name="預設段落字型" style:family="text">
      <style:text-properties style:font-name="標楷體" style:font-name-asian="標楷體" style:font-name-complex="標楷體" fo:color="#000000" fo:letter-spacing="0.0312in" style:letter-kerning="false" fo:font-size="14pt" style:font-size-asian="14pt" style:font-size-complex="12pt"/>
    </style:style>
    <style:style style:name="T20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1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1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2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2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2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0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27" style:parent-style-name="內文" style:family="paragraph">
      <style:paragraph-properties style:text-autospace="none" style:snap-to-layout-grid="false" fo:text-align="justify" fo:line-height="0.3201in" fo:margin-left="1.1798in">
        <style:tab-stops/>
      </style:paragraph-properties>
    </style:style>
    <style:style style:name="T2028"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20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30" style:parent-style-name="預設段落字型" style:family="text">
      <style:text-properties style:font-name="標楷體" style:font-name-asian="標楷體" style:font-name-complex="標楷體" fo:color="#000000" fo:letter-spacing="0.0444in" style:letter-kerning="false" fo:font-size="14pt" style:font-size-asian="14pt" style:font-size-complex="12pt"/>
    </style:style>
    <style:style style:name="T2031"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20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33" style:parent-style-name="預設段落字型" style:family="text">
      <style:text-properties style:font-name="標楷體" style:font-name-asian="標楷體" style:font-name-complex="標楷體" fo:color="#000000" fo:letter-spacing="0.0444in" style:letter-kerning="false" fo:font-size="14pt" style:font-size-asian="14pt" style:font-size-complex="12pt"/>
    </style:style>
    <style:style style:name="T2034"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20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36" style:parent-style-name="預設段落字型" style:family="text">
      <style:text-properties style:font-name="標楷體" style:font-name-asian="標楷體" style:font-name-complex="標楷體" fo:color="#000000" fo:letter-spacing="0.043in" style:letter-kerning="false" fo:font-size="14pt" style:font-size-asian="14pt" style:font-size-complex="12pt"/>
    </style:style>
    <style:style style:name="T20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40"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20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45" style:parent-style-name="預設段落字型" style:family="text">
      <style:text-properties style:font-name="標楷體" style:font-name-asian="標楷體" style:font-name-complex="標楷體" fo:color="#000000" fo:letter-spacing="0.0444in" style:letter-kerning="false" fo:font-size="14pt" style:font-size-asian="14pt" style:font-size-complex="12pt"/>
    </style:style>
    <style:style style:name="T20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49" style:parent-style-name="內文" style:family="paragraph">
      <style:paragraph-properties style:text-autospace="none" style:snap-to-layout-grid="false" fo:margin-top="0.0604in" fo:line-height="0.243in" fo:margin-left="0.3951in">
        <style:tab-stops/>
      </style:paragraph-properties>
    </style:style>
    <style:style style:name="T20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5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5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5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5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59" style:parent-style-name="內文" style:family="paragraph">
      <style:paragraph-properties style:text-autospace="none" style:snap-to-layout-grid="false" fo:margin-top="0.077in" fo:line-height="0.243in" fo:margin-left="0.9819in">
        <style:tab-stops/>
      </style:paragraph-properties>
    </style:style>
    <style:style style:name="T20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69" style:parent-style-name="內文" style:family="paragraph">
      <style:paragraph-properties style:text-autospace="none" style:snap-to-layout-grid="false" fo:text-align="end" fo:margin-top="0.0166in" fo:line-height="0.318in" fo:margin-left="0.2194in">
        <style:tab-stops/>
      </style:paragraph-properties>
    </style:style>
    <style:style style:name="T207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07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7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07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7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07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7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07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7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0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8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8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8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8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8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9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9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0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94" style:parent-style-name="內文" style:family="paragraph">
      <style:paragraph-properties style:text-autospace="none" style:snap-to-layout-grid="false" fo:margin-top="0.0618in" fo:line-height="0.243in" fo:margin-left="0.9798in">
        <style:tab-stops/>
      </style:paragraph-properties>
    </style:style>
    <style:style style:name="T20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96"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097" style:parent-style-name="預設段落字型" style:family="text">
      <style:text-properties style:font-name="標楷體" style:font-name-asian="標楷體" style:font-name-complex="標楷體" fo:color="#000000" fo:letter-spacing="0.0458in" style:letter-kerning="false" fo:font-size="14pt" style:font-size-asian="14pt" style:font-size-complex="12pt"/>
    </style:style>
    <style:style style:name="T20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99"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10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1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02" style:parent-style-name="內文" style:family="paragraph">
      <style:paragraph-properties style:text-autospace="none" style:snap-to-layout-grid="false" fo:margin-top="0.202in" fo:line-height="0.243in"/>
      <style:text-properties style:font-name="標楷體" style:font-name-asian="標楷體" style:font-name-complex="標楷體" fo:color="#000000" style:letter-kerning="false" fo:font-size="14pt" style:font-size-asian="14pt" style:font-size-complex="12pt"/>
    </style:style>
    <style:style style:name="P2103" style:parent-style-name="內文" style:family="paragraph">
      <style:paragraph-properties style:text-autospace="none" style:snap-to-layout-grid="false" fo:margin-top="0.075in" fo:line-height="0.243in" fo:margin-left="0.5881in">
        <style:tab-stops/>
      </style:paragraph-properties>
    </style:style>
    <style:style style:name="T21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0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17" style:parent-style-name="內文" style:family="paragraph">
      <style:paragraph-properties style:text-autospace="none" style:snap-to-layout-grid="false" fo:margin-top="0.202in" fo:line-height="0.243in"/>
      <style:text-properties style:font-name="標楷體" style:font-name-asian="標楷體" style:font-name-complex="標楷體" fo:color="#000000" style:letter-kerning="false" fo:font-size="14pt" style:font-size-asian="14pt" style:font-size-complex="12pt"/>
    </style:style>
    <style:style style:name="P2118" style:parent-style-name="內文" style:family="paragraph">
      <style:paragraph-properties style:text-autospace="none" style:snap-to-layout-grid="false" fo:text-align="justify" fo:margin-top="0.0166in" fo:line-height="0.318in" fo:margin-left="0.5833in">
        <style:tab-stops/>
      </style:paragraph-properties>
    </style:style>
    <style:style style:name="T21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22"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1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25" style:parent-style-name="內文" style:family="paragraph">
      <style:paragraph-properties style:text-autospace="none" style:snap-to-layout-grid="false" fo:margin-top="0.1868in" fo:line-height="0.243in"/>
      <style:text-properties style:font-name="標楷體" style:font-name-asian="標楷體" style:font-name-complex="標楷體" fo:color="#000000" style:letter-kerning="false" fo:font-size="14pt" style:font-size-asian="14pt" style:font-size-complex="12pt"/>
    </style:style>
    <style:style style:name="P2126" style:parent-style-name="內文" style:family="paragraph">
      <style:paragraph-properties style:text-autospace="none" style:snap-to-layout-grid="false" fo:text-align="justify" fo:margin-top="0.0166in" fo:line-height="0.3187in" fo:margin-left="0.5833in">
        <style:tab-stops/>
      </style:paragraph-properties>
    </style:style>
    <style:style style:name="T21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2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40"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1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44" style:parent-style-name="內文" style:family="paragraph">
      <style:paragraph-properties style:text-autospace="none" style:snap-to-layout-grid="false" fo:margin-top="0.1868in" fo:line-height="0.243in"/>
      <style:text-properties style:font-name="標楷體" style:font-name-asian="標楷體" style:font-name-complex="標楷體" fo:color="#000000" style:letter-kerning="false" fo:font-size="14pt" style:font-size-asian="14pt" style:font-size-complex="12pt"/>
    </style:style>
    <style:style style:name="P2145" style:parent-style-name="內文" style:family="paragraph">
      <style:paragraph-properties style:text-autospace="none" style:snap-to-layout-grid="false" fo:margin-top="0.077in" fo:line-height="0.243in" fo:margin-left="0.4631in">
        <style:tab-stops/>
      </style:paragraph-properties>
      <style:text-properties style:font-name="標楷體" style:font-name-asian="標楷體" style:font-name-complex="標楷體" fo:color="#000000" style:letter-kerning="false" fo:font-size="14pt" style:font-size-asian="14pt" style:font-size-complex="12pt"/>
    </style:style>
    <style:style style:name="P2146" style:parent-style-name="內文" style:family="paragraph">
      <style:paragraph-properties style:text-autospace="none" style:snap-to-layout-grid="false" fo:text-align="end" fo:margin-top="0.0138in" fo:line-height="0.3201in" fo:margin-left="0.7145in">
        <style:tab-stops/>
      </style:paragraph-properties>
    </style:style>
    <style:style style:name="T214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4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4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5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5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5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61"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216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68" style:parent-style-name="內文" style:family="paragraph">
      <style:paragraph-properties style:text-autospace="none" style:snap-to-layout-grid="false" fo:margin-top="0.0618in" fo:line-height="0.243in" fo:margin-left="1.1798in">
        <style:tab-stops/>
      </style:paragraph-properties>
    </style:style>
    <style:style style:name="T21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80"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1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83" style:parent-style-name="內文" style:family="paragraph">
      <style:paragraph-properties style:text-autospace="none" style:snap-to-layout-grid="false" fo:text-align="end" fo:margin-top="0.0138in" fo:line-height="0.3201in" fo:margin-left="0.7145in">
        <style:tab-stops/>
      </style:paragraph-properties>
    </style:style>
    <style:style style:name="T218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8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8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8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8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8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1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9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9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1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9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9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1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0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03" style:parent-style-name="內文" style:family="paragraph">
      <style:paragraph-properties style:text-autospace="none" style:snap-to-layout-grid="false" fo:margin-top="0.0618in" fo:line-height="0.243in" fo:margin-left="1.1798in">
        <style:tab-stops/>
      </style:paragraph-properties>
      <style:text-properties style:font-name="標楷體" style:font-name-asian="標楷體" style:font-name-complex="標楷體" fo:color="#000000" style:letter-kerning="false" fo:font-size="14pt" style:font-size-asian="14pt" style:font-size-complex="12pt"/>
    </style:style>
    <style:style style:name="P2204" style:parent-style-name="內文" style:family="paragraph">
      <style:paragraph-properties style:text-autospace="none" style:snap-to-layout-grid="false" fo:text-align="end" fo:margin-top="0.0138in" fo:line-height="0.3201in" fo:margin-left="0.3215in">
        <style:tab-stops/>
      </style:paragraph-properties>
    </style:style>
    <style:style style:name="T22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06" style:parent-style-name="預設段落字型" style:family="text">
      <style:text-properties style:font-name="標楷體" style:font-name-asian="標楷體" style:font-name-complex="標楷體" fo:color="#1F497D" style:letter-kerning="false" fo:font-size="14pt" style:font-size-asian="14pt" style:font-size-complex="12pt"/>
    </style:style>
    <style:style style:name="T2207"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22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15"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22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17"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22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21"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2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2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26"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2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28"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22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3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2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4" style:parent-style-name="預設段落字型" style:family="text">
      <style:text-properties style:font-name="標楷體" style:font-name-asian="標楷體" style:font-name-complex="標楷體" fo:color="#000000" fo:letter-spacing="0.0145in" style:letter-kerning="false" fo:font-size="14pt" style:font-size-asian="14pt" style:font-size-complex="12pt"/>
    </style:style>
    <style:style style:name="T22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6" style:parent-style-name="預設段落字型" style:family="text">
      <style:text-properties style:font-name="標楷體" style:font-name-asian="標楷體" style:font-name-complex="標楷體" fo:color="#000000" fo:letter-spacing="0.0277in" style:letter-kerning="false" fo:font-size="14pt" style:font-size-asian="14pt" style:font-size-complex="12pt"/>
    </style:style>
    <style:style style:name="T22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9" style:parent-style-name="預設段落字型" style:family="text">
      <style:text-properties style:font-name="標楷體" style:font-name-asian="標楷體" style:font-name-complex="標楷體" fo:color="#000000" fo:letter-spacing="0.0277in" style:letter-kerning="false" fo:font-size="14pt" style:font-size-asian="14pt" style:font-size-complex="12pt"/>
    </style:style>
    <style:style style:name="T22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41" style:parent-style-name="內文" style:family="paragraph">
      <style:paragraph-properties style:text-autospace="none" style:snap-to-layout-grid="false" fo:margin-top="0.0618in" fo:line-height="0.243in" fo:margin-left="0.8652in">
        <style:tab-stops/>
      </style:paragraph-properties>
    </style:style>
    <style:style style:name="T22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43"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2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4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2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48" style:parent-style-name="內文" style:family="paragraph">
      <style:paragraph-properties style:text-autospace="none" style:snap-to-layout-grid="false" fo:margin-top="0.4263in" fo:margin-left="3.1138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2249" style:parent-style-name="內文" style:master-page-name="MP8" style:family="paragraph">
      <style:paragraph-properties fo:break-before="page" style:text-autospace="none" style:snap-to-layout-grid="false" fo:margin-top="0.0458in" fo:line-height="0.243in" fo:margin-left="0.425in">
        <style:tab-stops/>
      </style:paragraph-properties>
    </style:style>
    <style:style style:name="T22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52"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2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55" style:parent-style-name="內文" style:family="paragraph">
      <style:paragraph-properties style:text-autospace="none" style:snap-to-layout-grid="false" fo:margin-top="0.0756in" fo:line-height="0.243in" fo:margin-left="0.6486in">
        <style:tab-stops/>
      </style:paragraph-properties>
    </style:style>
    <style:style style:name="T22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5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61"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22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64" style:parent-style-name="內文" style:family="paragraph">
      <style:paragraph-properties style:text-autospace="none" style:snap-to-layout-grid="false" fo:margin-top="0.077in" fo:line-height="0.243in" fo:margin-left="1.0152in">
        <style:tab-stops/>
      </style:paragraph-properties>
    </style:style>
    <style:style style:name="T22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75" style:parent-style-name="預設段落字型" style:family="text">
      <style:text-properties style:font-name="標楷體" style:font-name-asian="標楷體" style:font-name-complex="標楷體" fo:color="#000000" fo:letter-spacing="-0.0194in" style:letter-kerning="false" fo:font-size="14pt" style:font-size-asian="14pt" style:font-size-complex="12pt"/>
    </style:style>
    <style:style style:name="T22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78" style:parent-style-name="內文" style:family="paragraph">
      <style:paragraph-properties style:text-autospace="none" style:snap-to-layout-grid="false" fo:margin-top="0.077in" fo:line-height="0.243in" fo:margin-left="1.3083in">
        <style:tab-stops/>
      </style:paragraph-properties>
    </style:style>
    <style:style style:name="T22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90" style:parent-style-name="內文" style:family="paragraph">
      <style:paragraph-properties style:text-autospace="none" style:snap-to-layout-grid="false" fo:margin-top="0.075in" fo:line-height="0.243in" fo:margin-left="1.0152in">
        <style:tab-stops/>
      </style:paragraph-properties>
    </style:style>
    <style:style style:name="T22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9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9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9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2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99" style:parent-style-name="內文" style:family="paragraph">
      <style:paragraph-properties style:text-autospace="none" style:snap-to-layout-grid="false" fo:text-align="justify" fo:margin-top="0.0152in" fo:line-height="0.3201in" fo:margin-left="1.3083in" fo:margin-right="0.0506in">
        <style:tab-stops/>
      </style:paragraph-properties>
    </style:style>
    <style:style style:name="T230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301" style:parent-style-name="預設段落字型" style:family="text">
      <style:text-properties style:font-name="標楷體" style:font-name-asian="標楷體" style:font-name-complex="標楷體" fo:color="#000000" fo:letter-spacing="0.0118in" style:letter-kerning="false" fo:font-size="14pt" style:font-size-asian="14pt" style:font-size-complex="12pt"/>
    </style:style>
    <style:style style:name="T230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0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0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307"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3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09" style:parent-style-name="內文" style:family="paragraph">
      <style:paragraph-properties style:text-autospace="none" style:snap-to-layout-grid="false" fo:margin-top="0.0597in" fo:line-height="0.243in" fo:margin-left="0.6486in">
        <style:tab-stops/>
      </style:paragraph-properties>
    </style:style>
    <style:style style:name="T23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12"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3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14"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2315"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316"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3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18"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3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20"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23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22" style:parent-style-name="內文" style:family="paragraph">
      <style:paragraph-properties style:text-autospace="none" style:snap-to-layout-grid="false" fo:margin-top="0.077in" fo:line-height="0.243in" fo:margin-left="1.1347in">
        <style:tab-stops/>
      </style:paragraph-properties>
    </style:style>
    <style:style style:name="T2323"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3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26" style:parent-style-name="內文" style:family="paragraph">
      <style:paragraph-properties style:text-autospace="none" style:snap-to-layout-grid="false" fo:margin-top="0.077in" fo:line-height="0.243in" fo:margin-left="1.0152in">
        <style:tab-stops/>
      </style:paragraph-properties>
    </style:style>
    <style:style style:name="T23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33"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3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3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42" style:parent-style-name="內文" style:family="paragraph">
      <style:paragraph-properties style:text-autospace="none" style:snap-to-layout-grid="false" fo:margin-top="0.075in" fo:line-height="0.243in" fo:margin-left="1.3083in">
        <style:tab-stops/>
      </style:paragraph-properties>
      <style:text-properties style:font-name="標楷體" style:font-name-asian="標楷體" style:font-name-complex="標楷體" fo:color="#000000" style:letter-kerning="false" fo:font-size="14pt" style:font-size-asian="14pt" style:font-size-complex="12pt"/>
    </style:style>
    <style:style style:name="P2343" style:parent-style-name="內文" style:family="paragraph">
      <style:paragraph-properties style:text-autospace="none" style:snap-to-layout-grid="false" fo:margin-top="0.077in" fo:line-height="0.243in" fo:margin-left="1.0152in">
        <style:tab-stops/>
      </style:paragraph-properties>
    </style:style>
    <style:style style:name="T23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53"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23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58" style:parent-style-name="內文" style:family="paragraph">
      <style:paragraph-properties style:text-autospace="none" style:snap-to-layout-grid="false" fo:text-align="justify" fo:margin-top="0.0166in" fo:line-height="0.318in" fo:margin-left="0.425in" fo:margin-right="1.6576in" fo:text-indent="0.8833in">
        <style:tab-stops/>
      </style:paragraph-properties>
    </style:style>
    <style:style style:name="T23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63"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3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66" style:parent-style-name="內文" style:family="paragraph">
      <style:paragraph-properties style:text-autospace="none" style:snap-to-layout-grid="false" fo:margin-top="0.0618in" fo:line-height="0.243in" fo:margin-left="0.65in">
        <style:tab-stops/>
      </style:paragraph-properties>
    </style:style>
    <style:style style:name="T23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69"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23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71"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2372"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3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7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77"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3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79"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2380"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23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86" style:parent-style-name="內文" style:family="paragraph">
      <style:paragraph-properties style:text-autospace="none" style:snap-to-layout-grid="false" fo:margin-top="0.077in" fo:line-height="0.243in" fo:margin-left="1.1118in">
        <style:tab-stops/>
      </style:paragraph-properties>
      <style:text-properties style:font-name="標楷體" style:font-name-asian="標楷體" style:font-name-complex="標楷體" fo:color="#000000" style:letter-kerning="false" fo:font-size="14pt" style:font-size-asian="14pt" style:font-size-complex="12pt"/>
    </style:style>
    <style:style style:name="P2387" style:parent-style-name="內文" style:family="paragraph">
      <style:paragraph-properties style:text-autospace="none" style:snap-to-layout-grid="false" fo:margin-top="0.075in" fo:line-height="0.243in" fo:margin-left="0.65in">
        <style:tab-stops/>
      </style:paragraph-properties>
      <style:text-properties style:font-name="標楷體" style:font-name-asian="標楷體" style:font-name-complex="標楷體" fo:color="#000000" style:letter-kerning="false" fo:font-size="14pt" style:font-size-asian="14pt" style:font-size-complex="12pt"/>
    </style:style>
    <style:style style:name="P2388" style:parent-style-name="內文" style:family="paragraph">
      <style:paragraph-properties style:text-autospace="none" style:snap-to-layout-grid="false" fo:margin-top="0.077in" fo:line-height="0.243in" fo:margin-left="1.1118in">
        <style:tab-stops/>
      </style:paragraph-properties>
    </style:style>
    <style:style style:name="T23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98" style:parent-style-name="內文" style:family="paragraph">
      <style:paragraph-properties style:text-autospace="none" style:snap-to-layout-grid="false" fo:margin-top="0.077in" fo:line-height="0.243in" fo:margin-left="0.425in">
        <style:tab-stops/>
      </style:paragraph-properties>
    </style:style>
    <style:style style:name="T23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0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11" style:parent-style-name="內文" style:family="paragraph">
      <style:paragraph-properties style:text-autospace="none" style:snap-to-layout-grid="false" fo:margin-top="0.075in" fo:line-height="0.243in"/>
      <style:text-properties style:font-name="標楷體" style:font-name-asian="標楷體" style:font-name-complex="標楷體" fo:color="#000000" style:letter-kerning="false" fo:font-size="14pt" style:font-size-asian="14pt" style:font-size-complex="12pt"/>
    </style:style>
    <style:style style:name="P2412" style:parent-style-name="內文" style:family="paragraph">
      <style:paragraph-properties style:text-autospace="none" style:snap-to-layout-grid="false" fo:margin-top="0.0888in" fo:line-height="0.243in" fo:margin-left="0.4097in">
        <style:tab-stops/>
      </style:paragraph-properties>
    </style:style>
    <style:style style:name="T24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1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1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1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3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3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4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34" style:parent-style-name="內文" style:family="paragraph">
      <style:paragraph-properties style:text-autospace="none" style:snap-to-layout-grid="false" fo:margin-top="0.0902in" fo:line-height="0.243in" fo:margin-left="0.7034in">
        <style:tab-stops/>
      </style:paragraph-properties>
      <style:text-properties style:font-name="標楷體" style:font-name-asian="標楷體" style:font-name-complex="標楷體" fo:color="#000000" style:letter-kerning="false" fo:font-size="14pt" style:font-size-asian="14pt" style:font-size-complex="12pt"/>
    </style:style>
    <style:style style:name="P2435" style:parent-style-name="內文" style:family="paragraph">
      <style:paragraph-properties style:text-autospace="none" style:snap-to-layout-grid="false" fo:text-align="end" fo:margin-top="0.0173in" fo:line-height="0.3201in" fo:margin-left="0.4763in" fo:margin-right="0.0451in">
        <style:tab-stops/>
      </style:paragraph-properties>
    </style:style>
    <style:style style:name="T243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3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3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5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5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5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5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5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6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4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63"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464"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4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66"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2467" style:parent-style-name="預設段落字型" style:family="text">
      <style:text-properties style:font-name="標楷體" style:font-name-asian="標楷體" style:font-name-complex="標楷體" fo:color="#000000" fo:letter-spacing="0.0277in" style:letter-kerning="false" fo:font-size="14pt" style:font-size-asian="14pt" style:font-size-complex="12pt"/>
    </style:style>
    <style:style style:name="T24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73" style:parent-style-name="內文" style:family="paragraph">
      <style:paragraph-properties style:text-autospace="none" style:snap-to-layout-grid="false" fo:margin-top="0.0597in" fo:line-height="0.243in" fo:margin-left="0.65in">
        <style:tab-stops/>
      </style:paragraph-properties>
    </style:style>
    <style:style style:name="T24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7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89" style:parent-style-name="內文" style:family="paragraph">
      <style:paragraph-properties style:text-autospace="none" style:snap-to-layout-grid="false" fo:text-align="end" fo:margin-top="0.0166in" fo:line-height="0.3333in" fo:margin-left="0.2361in" fo:margin-right="0.0458in">
        <style:tab-stops/>
      </style:paragraph-properties>
    </style:style>
    <style:style style:name="T24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94"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4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96"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4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4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0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0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2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2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2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5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2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5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528" style:parent-style-name="內文" style:family="paragraph">
      <style:paragraph-properties style:text-autospace="none" style:snap-to-layout-grid="false" fo:line-height="0.3333in" fo:margin-left="0.7034in">
        <style:tab-stops/>
      </style:paragraph-properties>
    </style:style>
    <style:style style:name="T25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37"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538" style:parent-style-name="預設段落字型" style:family="text">
      <style:text-properties style:font-name="標楷體" style:font-name-asian="標楷體" style:font-name-complex="標楷體" fo:color="#000000" fo:letter-spacing="-0.0256in" style:letter-kerning="false" fo:font-size="14pt" style:font-size-asian="14pt" style:font-size-complex="12pt"/>
    </style:style>
    <style:style style:name="T25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4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5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4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5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47"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5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49"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25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561" style:parent-style-name="內文" style:family="paragraph">
      <style:paragraph-properties style:text-autospace="none" style:snap-to-layout-grid="false" fo:margin-top="0.175in" fo:margin-left="2.6506in">
        <style:tab-stops/>
      </style:paragraph-properties>
      <style:text-properties style:font-name="Times New Roman" style:font-name-asian="Times New Roman" style:font-name-complex="Times New Roman" fo:color="#000000" style:letter-kerning="false" fo:font-size="10pt" style:font-size-asian="10pt" style:font-size-complex="12pt"/>
    </style:style>
    <style:style style:name="P2562" style:parent-style-name="內文" style:master-page-name="MP9" style:family="paragraph">
      <style:paragraph-properties fo:break-before="page" style:text-autospace="none" style:snap-to-layout-grid="false" fo:text-align="end" fo:line-height="0.3187in" fo:margin-left="0.7145in">
        <style:tab-stops/>
      </style:paragraph-properties>
    </style:style>
    <style:style style:name="T25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69"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25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71"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25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74"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25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76" style:parent-style-name="預設段落字型" style:family="text">
      <style:text-properties style:font-name="標楷體" style:font-name-asian="標楷體" style:font-name-complex="標楷體" fo:color="#000000" fo:letter-spacing="-0.0138in" style:letter-kerning="false" fo:font-size="14pt" style:font-size-asian="14pt" style:font-size-complex="12pt"/>
    </style:style>
    <style:style style:name="T25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4"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25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7"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25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9"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5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5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603" style:parent-style-name="內文" style:family="paragraph">
      <style:paragraph-properties style:text-autospace="none" style:snap-to-layout-grid="false" fo:margin-top="0.0618in" fo:line-height="0.243in" fo:margin-left="1.1798in">
        <style:tab-stops/>
      </style:paragraph-properties>
      <style:text-properties style:font-name="標楷體" style:font-name-asian="標楷體" style:font-name-complex="標楷體" fo:color="#000000" style:letter-kerning="false" fo:font-size="14pt" style:font-size-asian="14pt" style:font-size-complex="12pt"/>
    </style:style>
    <style:style style:name="P2604" style:parent-style-name="內文" style:family="paragraph">
      <style:paragraph-properties style:text-autospace="none" style:snap-to-layout-grid="false" fo:margin-top="0.077in" fo:line-height="0.243in" fo:margin-left="0.4631in">
        <style:tab-stops/>
      </style:paragraph-properties>
      <style:text-properties style:font-name="標楷體" style:font-name-asian="標楷體" style:font-name-complex="標楷體" fo:color="#000000" style:letter-kerning="false" fo:font-size="14pt" style:font-size-asian="14pt" style:font-size-complex="12pt"/>
    </style:style>
    <style:style style:name="P2605" style:parent-style-name="內文" style:family="paragraph">
      <style:paragraph-properties style:text-autospace="none" style:snap-to-layout-grid="false" fo:text-align="justify" fo:margin-top="0.0145in" fo:line-height="0.3333in" fo:margin-left="1.093in" fo:text-indent="-0.0097in">
        <style:tab-stops/>
      </style:paragraph-properties>
    </style:style>
    <style:style style:name="T26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0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6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12"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6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22"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262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24"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26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26"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26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2"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26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60"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26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62"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66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6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65"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26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71"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26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82"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2683"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6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90"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2691"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6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9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6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00"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27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03"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27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06"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27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09"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27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11"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27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13"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27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15"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271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18"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27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20" style:parent-style-name="內文" style:family="paragraph">
      <style:paragraph-properties style:text-autospace="none" style:snap-to-layout-grid="false" fo:margin-top="0.0611in" fo:line-height="0.243in" fo:margin-left="0.4631in">
        <style:tab-stops/>
      </style:paragraph-properties>
      <style:text-properties style:font-name="標楷體" style:font-name-asian="標楷體" style:font-name-complex="標楷體" fo:color="#000000" style:letter-kerning="false" fo:font-size="14pt" style:font-size-asian="14pt" style:font-size-complex="12pt"/>
    </style:style>
    <style:style style:name="P2721" style:parent-style-name="內文" style:family="paragraph">
      <style:paragraph-properties style:text-autospace="none" style:snap-to-layout-grid="false" fo:margin-top="0.0888in" fo:line-height="0.243in" fo:margin-left="0.8548in">
        <style:tab-stops/>
      </style:paragraph-properties>
    </style:style>
    <style:style style:name="T27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2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2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2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2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31" style:parent-style-name="內文" style:family="paragraph">
      <style:paragraph-properties style:text-autospace="none" style:snap-to-layout-grid="false" fo:margin-top="0.0902in" fo:line-height="0.243in" fo:margin-left="1.1465in">
        <style:tab-stops/>
      </style:paragraph-properties>
    </style:style>
    <style:style style:name="T27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33"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734"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7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36" style:parent-style-name="內文" style:family="paragraph">
      <style:paragraph-properties style:text-autospace="none" style:snap-to-layout-grid="false" fo:text-align="end" fo:margin-top="0.018in" fo:line-height="0.3333in" fo:margin-left="0.6812in">
        <style:tab-stops/>
      </style:paragraph-properties>
    </style:style>
    <style:style style:name="T27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3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4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4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4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7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4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5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61" style:parent-style-name="內文" style:family="paragraph">
      <style:paragraph-properties style:text-autospace="none" style:snap-to-layout-grid="false" fo:margin-top="0.0722in" fo:line-height="0.243in" fo:margin-left="1.1465in">
        <style:tab-stops/>
      </style:paragraph-properties>
      <style:text-properties style:font-name="標楷體" style:font-name-asian="標楷體" style:font-name-complex="標楷體" fo:color="#000000" style:letter-kerning="false" fo:font-size="14pt" style:font-size-asian="14pt" style:font-size-complex="12pt"/>
    </style:style>
    <style:style style:name="P2762" style:parent-style-name="內文" style:family="paragraph">
      <style:paragraph-properties style:text-autospace="none" style:snap-to-layout-grid="false" fo:margin-top="0.0902in" fo:line-height="0.243in" fo:margin-left="0.8833in">
        <style:tab-stops/>
      </style:paragraph-properties>
    </style:style>
    <style:style style:name="T27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6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6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6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7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7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7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7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77" style:parent-style-name="內文" style:family="paragraph">
      <style:paragraph-properties style:text-autospace="none" style:snap-to-layout-grid="false" fo:text-align="justify" fo:margin-top="0.018in" fo:line-height="0.3333in" fo:margin-left="1.175in">
        <style:tab-stops/>
      </style:paragraph-properties>
    </style:style>
    <style:style style:name="T277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79" style:parent-style-name="預設段落字型" style:family="text">
      <style:text-properties style:font-name="標楷體" style:font-name-asian="標楷體" style:font-name-complex="標楷體" fo:color="#000000" fo:letter-spacing="0.0347in" style:letter-kerning="false" fo:font-size="14pt" style:font-size-asian="14pt" style:font-size-complex="12pt"/>
    </style:style>
    <style:style style:name="T27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81" style:parent-style-name="預設段落字型" style:family="text">
      <style:text-properties style:font-name="標楷體" style:font-name-asian="標楷體" style:font-name-complex="標楷體" fo:color="#000000" fo:letter-spacing="0.018in" style:letter-kerning="false" fo:font-size="14pt" style:font-size-asian="14pt" style:font-size-complex="12pt"/>
    </style:style>
    <style:style style:name="T27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84"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27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99"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2800"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8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0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8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05"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8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0" style:parent-style-name="預設段落字型" style:family="text">
      <style:text-properties style:font-name="標楷體" style:font-name-asian="標楷體" style:font-name-complex="標楷體" fo:color="#000000" fo:letter-spacing="-0.0215in" style:letter-kerning="false" fo:font-size="14pt" style:font-size-asian="14pt" style:font-size-complex="12pt"/>
    </style:style>
    <style:style style:name="T2811" style:parent-style-name="預設段落字型" style:family="text">
      <style:text-properties style:font-name="標楷體" style:font-name-asian="標楷體" style:font-name-complex="標楷體" fo:color="#000000" fo:letter-spacing="-0.0222in" style:letter-kerning="false" fo:font-size="14pt" style:font-size-asian="14pt" style:font-size-complex="12pt"/>
    </style:style>
    <style:style style:name="T28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23" style:parent-style-name="內文" style:family="paragraph">
      <style:paragraph-properties style:text-autospace="none" style:snap-to-layout-grid="false" fo:text-align="end" fo:line-height="0.3333in" fo:margin-left="0.7in">
        <style:tab-stops/>
      </style:paragraph-properties>
    </style:style>
    <style:style style:name="T282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82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2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2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2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2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3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3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3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3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3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3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3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3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3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3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40"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4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4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84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4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4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4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5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5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5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5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5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6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6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8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65" style:parent-style-name="內文" style:family="paragraph">
      <style:paragraph-properties style:text-autospace="none" style:snap-to-layout-grid="false" fo:margin-top="0.0729in" fo:line-height="0.243in" fo:margin-left="1.1666in">
        <style:tab-stops/>
      </style:paragraph-properties>
      <style:text-properties style:font-name="標楷體" style:font-name-asian="標楷體" style:font-name-complex="標楷體" fo:color="#000000" style:letter-kerning="false" fo:font-size="14pt" style:font-size-asian="14pt" style:font-size-complex="12pt"/>
    </style:style>
    <style:style style:name="P2866" style:parent-style-name="內文" style:family="paragraph">
      <style:paragraph-properties style:text-autospace="none" style:snap-to-layout-grid="false" fo:margin-top="0.0902in" fo:line-height="0.243in" fo:margin-left="0.8736in">
        <style:tab-stops/>
      </style:paragraph-properties>
    </style:style>
    <style:style style:name="T28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7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79" style:parent-style-name="內文" style:family="paragraph">
      <style:paragraph-properties style:text-autospace="none" style:snap-to-layout-grid="false" fo:margin-top="0.2034in" fo:line-height="0.243in"/>
      <style:text-properties style:font-name="標楷體" style:font-name-asian="標楷體" style:font-name-complex="標楷體" fo:color="#000000" style:letter-kerning="false" fo:font-size="14pt" style:font-size-asian="14pt" style:font-size-complex="12pt"/>
    </style:style>
    <style:style style:name="P2880" style:parent-style-name="內文" style:family="paragraph">
      <style:paragraph-properties style:text-autospace="none" style:snap-to-layout-grid="false" fo:margin-top="0.1083in" fo:line-height="0.243in" fo:margin-left="0.5in">
        <style:tab-stops/>
      </style:paragraph-properties>
    </style:style>
    <style:style style:name="T28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82"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28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9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891"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28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9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99" style:parent-style-name="內文" style:family="paragraph">
      <style:paragraph-properties style:text-autospace="none" style:snap-to-layout-grid="false" fo:margin-top="0.075in" fo:line-height="0.243in" fo:margin-left="1.0881in">
        <style:tab-stops/>
      </style:paragraph-properties>
      <style:text-properties style:font-name="標楷體" style:font-name-asian="標楷體" style:font-name-complex="標楷體" fo:color="#000000" style:letter-kerning="false" fo:font-size="14pt" style:font-size-asian="14pt" style:font-size-complex="12pt"/>
    </style:style>
    <style:style style:name="P2900" style:parent-style-name="內文" style:family="paragraph">
      <style:paragraph-properties style:text-autospace="none" style:snap-to-layout-grid="false" fo:margin-top="0.1597in" fo:margin-left="3.0805in">
        <style:tab-stops/>
      </style:paragraph-properties>
    </style:style>
    <style:style style:name="T2901" style:parent-style-name="預設段落字型" style:family="text">
      <style:text-properties style:font-name="Times New Roman" style:font-name-asian="Times New Roman" style:font-name-complex="Times New Roman" fo:color="#000000" fo:letter-spacing="0.0006in" style:letter-kerning="false" fo:font-size="10pt" style:font-size-asian="10pt" style:font-size-complex="12pt"/>
    </style:style>
    <style:style style:name="T2902" style:parent-style-name="預設段落字型" style:family="text">
      <style:text-properties style:font-name="Times New Roman" style:font-name-asian="Times New Roman" style:font-name-complex="Times New Roman" fo:color="#000000" style:letter-kerning="false" fo:font-size="10pt" style:font-size-asian="10pt" style:font-size-complex="12pt"/>
    </style:style>
    <style:style style:name="P2903" style:parent-style-name="內文" style:master-page-name="MP10" style:family="paragraph">
      <style:paragraph-properties fo:break-before="page" style:text-autospace="none" style:snap-to-layout-grid="false" fo:margin-top="0.0569in" fo:line-height="0.243in" fo:margin-left="0.4868in">
        <style:tab-stops/>
      </style:paragraph-properties>
    </style:style>
    <style:style style:name="T29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0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0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0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1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1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1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1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1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2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2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925" style:parent-style-name="內文" style:family="paragraph">
      <style:paragraph-properties style:text-autospace="none" style:snap-to-layout-grid="false" fo:margin-top="0.0902in" fo:line-height="0.243in" fo:margin-left="0.7798in">
        <style:tab-stops/>
      </style:paragraph-properties>
      <style:text-properties style:font-name="標楷體" style:font-name-asian="標楷體" style:font-name-complex="標楷體" fo:color="#000000" style:letter-kerning="false" fo:font-size="14pt" style:font-size-asian="14pt" style:font-size-complex="12pt"/>
    </style:style>
    <style:style style:name="P2926" style:parent-style-name="內文" style:family="paragraph">
      <style:paragraph-properties style:text-autospace="none" style:snap-to-layout-grid="false" fo:text-align="end" fo:margin-top="0.018in" fo:line-height="0.3333in" fo:margin-left="0.3131in" fo:margin-right="0.0527in">
        <style:tab-stops/>
      </style:paragraph-properties>
    </style:style>
    <style:style style:name="T29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2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3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3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93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3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3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3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4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4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4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4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4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5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51"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52"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53"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54"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55"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56"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57"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58"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5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6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61"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62"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63"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64"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65"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66"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67"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68"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6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7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71"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972"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29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974" style:parent-style-name="內文" style:family="paragraph">
      <style:paragraph-properties style:text-autospace="none" style:snap-to-layout-grid="false" fo:margin-top="0.0722in" fo:line-height="0.243in" fo:margin-left="0.7798in">
        <style:tab-stops/>
      </style:paragraph-properties>
      <style:text-properties style:font-name="標楷體" style:font-name-asian="標楷體" style:font-name-complex="標楷體" fo:color="#000000" style:letter-kerning="false" fo:font-size="14pt" style:font-size-asian="14pt" style:font-size-complex="12pt"/>
    </style:style>
    <style:style style:name="P2975" style:parent-style-name="內文" style:family="paragraph">
      <style:paragraph-properties style:text-autospace="none" style:snap-to-layout-grid="false" fo:margin-top="0.0902in" fo:line-height="0.243in" fo:margin-left="0.4868in">
        <style:tab-stops/>
      </style:paragraph-properties>
    </style:style>
    <style:style style:name="T2976"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297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85"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29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8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9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8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29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995" style:parent-style-name="內文" style:family="paragraph">
      <style:paragraph-properties style:text-autospace="none" style:snap-to-layout-grid="false" fo:margin-top="0.0902in" fo:line-height="0.243in" fo:margin-left="0.7798in">
        <style:tab-stops/>
      </style:paragraph-properties>
    </style:style>
    <style:style style:name="T2996"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299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9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999" style:parent-style-name="內文" style:family="paragraph">
      <style:paragraph-properties style:text-autospace="none" style:snap-to-layout-grid="false" fo:margin-top="0.0902in" fo:line-height="0.243in" fo:margin-left="0.4868in">
        <style:tab-stops/>
      </style:paragraph-properties>
    </style:style>
    <style:style style:name="T30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12" style:parent-style-name="內文" style:family="paragraph">
      <style:paragraph-properties style:text-autospace="none" style:snap-to-layout-grid="false" fo:text-align="end" fo:margin-top="0.018in" fo:line-height="0.334in" fo:margin-left="0.3131in" fo:margin-right="0.0548in">
        <style:tab-stops/>
      </style:paragraph-properties>
    </style:style>
    <style:style style:name="T3013"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01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1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01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1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01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1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02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2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02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2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02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2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02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2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02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2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03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3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03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3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3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3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4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4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4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4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4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5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5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54" style:parent-style-name="內文" style:family="paragraph">
      <style:paragraph-properties style:text-autospace="none" style:snap-to-layout-grid="false" fo:margin-top="0.0722in" fo:line-height="0.243in" fo:margin-left="0.7798in">
        <style:tab-stops/>
      </style:paragraph-properties>
      <style:text-properties style:font-name="標楷體" style:font-name-asian="標楷體" style:font-name-complex="標楷體" fo:color="#000000" style:letter-kerning="false" fo:font-size="14pt" style:font-size-asian="14pt" style:font-size-complex="12pt"/>
    </style:style>
    <style:style style:name="P3055" style:parent-style-name="內文" style:family="paragraph">
      <style:paragraph-properties style:text-autospace="none" style:snap-to-layout-grid="false" fo:margin-top="0.0902in" fo:line-height="0.243in" fo:margin-left="0.4868in">
        <style:tab-stops/>
      </style:paragraph-properties>
      <style:text-properties style:font-name="標楷體" style:font-name-asian="標楷體" style:font-name-complex="標楷體" fo:color="#000000" style:letter-kerning="false" fo:font-size="14pt" style:font-size-asian="14pt" style:font-size-complex="12pt"/>
    </style:style>
    <style:style style:name="P3056" style:parent-style-name="內文" style:family="paragraph">
      <style:paragraph-properties style:text-autospace="none" style:snap-to-layout-grid="false" fo:margin-top="0.0902in" fo:line-height="0.243in" fo:margin-left="0.4868in">
        <style:tab-stops/>
      </style:paragraph-properties>
      <style:text-properties style:font-name="標楷體" style:font-name-asian="標楷體" style:font-name-complex="標楷體" fo:color="#000000" style:letter-kerning="false" fo:font-size="14pt" style:font-size-asian="14pt" style:font-size-complex="12pt"/>
    </style:style>
    <style:style style:name="P3057" style:parent-style-name="內文" style:family="paragraph">
      <style:paragraph-properties style:text-autospace="none" style:snap-to-layout-grid="false" fo:margin-top="0.0902in" fo:line-height="0.243in" fo:margin-left="0.4868in">
        <style:tab-stops/>
      </style:paragraph-properties>
    </style:style>
    <style:style style:name="T30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5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6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6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6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6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6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7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7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7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7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79" style:parent-style-name="內文" style:family="paragraph">
      <style:paragraph-properties style:text-autospace="none" style:snap-to-layout-grid="false" fo:margin-top="0.0902in" fo:line-height="0.243in" fo:margin-left="0.7798in">
        <style:tab-stops/>
      </style:paragraph-properties>
      <style:text-properties style:font-name="標楷體" style:font-name-asian="標楷體" style:font-name-complex="標楷體" fo:color="#000000" style:letter-kerning="false" fo:font-size="14pt" style:font-size-asian="14pt" style:font-size-complex="12pt"/>
    </style:style>
    <style:style style:name="P3080" style:parent-style-name="內文" style:family="paragraph">
      <style:paragraph-properties style:text-autospace="none" style:snap-to-layout-grid="false" fo:margin-top="0.0902in" fo:line-height="0.243in" fo:margin-left="0.4868in">
        <style:tab-stops/>
      </style:paragraph-properties>
    </style:style>
    <style:style style:name="T3081"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308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84"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0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86"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0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88"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089"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0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91"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09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0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9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09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0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97"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3098"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0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00" style:parent-style-name="內文" style:family="paragraph">
      <style:paragraph-properties style:text-autospace="none" style:snap-to-layout-grid="false" fo:margin-top="0.0902in" fo:line-height="0.243in" fo:margin-left="0.7798in">
        <style:tab-stops/>
      </style:paragraph-properties>
    </style:style>
    <style:style style:name="T3101"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10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1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04" style:parent-style-name="內文" style:family="paragraph">
      <style:paragraph-properties style:text-autospace="none" style:snap-to-layout-grid="false" fo:margin-top="0.0902in" fo:line-height="0.243in" fo:margin-left="0.4868in">
        <style:tab-stops/>
      </style:paragraph-properties>
      <style:text-properties style:font-name="標楷體" style:font-name-asian="標楷體" style:font-name-complex="標楷體" fo:color="#000000" style:letter-kerning="false" fo:font-size="14pt" style:font-size-asian="14pt" style:font-size-complex="12pt"/>
    </style:style>
    <style:style style:name="P3105" style:parent-style-name="內文" style:family="paragraph">
      <style:paragraph-properties style:text-autospace="none" style:snap-to-layout-grid="false" fo:margin-top="0.0902in" fo:line-height="0.243in" fo:margin-left="0.7798in">
        <style:tab-stops/>
      </style:paragraph-properties>
      <style:text-properties style:font-name="標楷體" style:font-name-asian="標楷體" style:font-name-complex="標楷體" fo:color="#000000" style:letter-kerning="false" fo:font-size="14pt" style:font-size-asian="14pt" style:font-size-complex="12pt"/>
    </style:style>
    <style:style style:name="P3106" style:parent-style-name="內文" style:family="paragraph">
      <style:paragraph-properties style:text-autospace="none" style:snap-to-layout-grid="false" fo:text-align="justify" fo:margin-top="0.018in" fo:line-height="0.3333in" fo:margin-left="0.4868in" fo:margin-right="0.618in">
        <style:tab-stops/>
      </style:paragraph-properties>
    </style:style>
    <style:style style:name="T31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2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38" style:parent-style-name="內文" style:family="paragraph">
      <style:paragraph-properties style:text-autospace="none" style:snap-to-layout-grid="false" fo:margin-top="0.0604in" fo:line-height="0.243in"/>
    </style:style>
    <style:style style:name="T313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4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4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45"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4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4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5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5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55" style:parent-style-name="內文" style:family="paragraph">
      <style:paragraph-properties style:text-autospace="none" style:snap-to-layout-grid="false" fo:margin-top="0.075in" fo:line-height="0.243in" fo:margin-left="0.6097in">
        <style:tab-stops/>
      </style:paragraph-properties>
      <style:text-properties style:font-name="標楷體" style:font-name-asian="標楷體" style:font-name-complex="標楷體" fo:color="#000000" style:letter-kerning="false" fo:font-size="14pt" style:font-size-asian="14pt" style:font-size-complex="12pt"/>
    </style:style>
    <style:style style:name="P3156" style:parent-style-name="內文" style:family="paragraph">
      <style:paragraph-properties style:text-autospace="none" style:snap-to-layout-grid="false" fo:margin-top="0.077in" fo:line-height="0.243in" fo:margin-left="0.6097in">
        <style:tab-stops/>
      </style:paragraph-properties>
    </style:style>
    <style:style style:name="T31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66" style:parent-style-name="內文" style:family="paragraph">
      <style:paragraph-properties style:text-autospace="none" style:snap-to-layout-grid="false" fo:margin-top="0.077in" fo:line-height="0.243in"/>
    </style:style>
    <style:style style:name="T31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7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7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7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1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7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7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81"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8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86"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8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1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90" style:parent-style-name="內文" style:family="paragraph">
      <style:paragraph-properties style:text-autospace="none" style:snap-to-layout-grid="false" fo:text-align="justify" fo:margin-top="0.0138in" fo:line-height="0.3201in" fo:margin-left="0.6097in" fo:margin-right="0.0493in">
        <style:tab-stops/>
      </style:paragraph-properties>
    </style:style>
    <style:style style:name="T31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9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1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9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1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96"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31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98" style:parent-style-name="內文" style:family="paragraph">
      <style:paragraph-properties style:text-autospace="none" style:snap-to-layout-grid="false" fo:margin-top="0.0618in" fo:line-height="0.243in"/>
    </style:style>
    <style:style style:name="T31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0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2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12"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2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19" style:parent-style-name="內文" style:family="paragraph">
      <style:paragraph-properties style:text-autospace="none" style:snap-to-layout-grid="false" fo:margin-top="0.075in" fo:line-height="0.243in" fo:margin-left="0.6097in">
        <style:tab-stops/>
      </style:paragraph-properties>
      <style:text-properties style:font-name="標楷體" style:font-name-asian="標楷體" style:font-name-complex="標楷體" fo:color="#000000" style:letter-kerning="false" fo:font-size="14pt" style:font-size-asian="14pt" style:font-size-complex="12pt"/>
    </style:style>
    <style:style style:name="P3220" style:parent-style-name="內文" style:family="paragraph">
      <style:paragraph-properties style:text-autospace="none" style:snap-to-layout-grid="false" fo:margin-top="0.3166in" fo:margin-left="2.6937in">
        <style:tab-stops/>
      </style:paragraph-properties>
    </style:style>
    <style:style style:name="T3221" style:parent-style-name="預設段落字型" style:family="text">
      <style:text-properties style:font-name="Times New Roman" style:font-name-asian="Times New Roman" style:font-name-complex="Times New Roman" fo:color="#000000" fo:letter-spacing="0.0006in" style:letter-kerning="false" fo:font-size="10pt" style:font-size-asian="10pt" style:font-size-complex="12pt"/>
    </style:style>
    <style:style style:name="T3222" style:parent-style-name="預設段落字型" style:family="text">
      <style:text-properties style:font-name="Times New Roman" style:font-name-asian="Times New Roman" style:font-name-complex="Times New Roman" fo:color="#000000" style:letter-kerning="false" fo:font-size="10pt" style:font-size-asian="10pt" style:font-size-complex="12pt"/>
    </style:style>
    <style:style style:name="P3223" style:parent-style-name="內文" style:master-page-name="MP11" style:family="paragraph">
      <style:paragraph-properties fo:break-before="page" style:text-autospace="none" style:snap-to-layout-grid="false" fo:text-align="justify" fo:line-height="0.3305in" fo:margin-right="1.268in" fo:text-indent="0.9965in"/>
    </style:style>
    <style:style style:name="T32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35" style:parent-style-name="內文" style:family="paragraph">
      <style:paragraph-properties style:text-autospace="none" style:snap-to-layout-grid="false" fo:margin-top="0.093in" fo:line-height="0.243in" fo:margin-left="0.5in">
        <style:tab-stops/>
      </style:paragraph-properties>
    </style:style>
    <style:style style:name="T32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37"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3238"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32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4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53" style:parent-style-name="內文" style:family="paragraph">
      <style:paragraph-properties style:text-autospace="none" style:snap-to-layout-grid="false" fo:margin-top="0.077in" fo:line-height="0.243in" fo:margin-left="1.0881in">
        <style:tab-stops/>
      </style:paragraph-properties>
      <style:text-properties style:font-name="標楷體" style:font-name-asian="標楷體" style:font-name-complex="標楷體" fo:color="#000000" style:letter-kerning="false" fo:font-size="14pt" style:font-size-asian="14pt" style:font-size-complex="12pt"/>
    </style:style>
    <style:style style:name="P3254" style:parent-style-name="內文" style:family="paragraph">
      <style:paragraph-properties style:text-autospace="none" style:snap-to-layout-grid="false" fo:text-align="end" fo:margin-top="0.0451in" fo:line-height="0.3201in" fo:margin-left="0.3263in" fo:margin-right="0.0486in">
        <style:tab-stops/>
      </style:paragraph-properties>
    </style:style>
    <style:style style:name="T32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56"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32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6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68"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2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72"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32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75"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32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77"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278"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3279"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32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87"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3288"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32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90" style:parent-style-name="內文" style:family="paragraph">
      <style:paragraph-properties style:text-autospace="none" style:snap-to-layout-grid="false" fo:text-align="justify" fo:margin-top="0.0013in" fo:line-height="0.318in" fo:margin-left="1.0881in" fo:margin-right="0.0465in">
        <style:tab-stops/>
      </style:paragraph-properties>
    </style:style>
    <style:style style:name="T32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96"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2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02"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303"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33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0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0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0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1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14"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3315"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3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19"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332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3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322" style:parent-style-name="內文" style:family="paragraph">
      <style:paragraph-properties style:text-autospace="none" style:snap-to-layout-grid="false" fo:margin-top="0.0618in" fo:line-height="0.243in" fo:margin-left="1.0881in">
        <style:tab-stops/>
      </style:paragraph-properties>
      <style:text-properties style:font-name="標楷體" style:font-name-asian="標楷體" style:font-name-complex="標楷體" fo:color="#000000" style:letter-kerning="false" fo:font-size="14pt" style:font-size-asian="14pt" style:font-size-complex="12pt"/>
    </style:style>
    <style:style style:name="P3323" style:parent-style-name="內文" style:family="paragraph">
      <style:paragraph-properties style:text-autospace="none" style:snap-to-layout-grid="false" fo:text-align="end" fo:margin-top="0.0458in" fo:line-height="0.3201in" fo:margin-left="0.3263in" fo:margin-right="0.05in">
        <style:tab-stops/>
      </style:paragraph-properties>
    </style:style>
    <style:style style:name="T33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25"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33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3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3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39"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33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4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4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4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4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4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4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4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4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5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5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52"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53"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5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5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5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57"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58"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5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6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36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363" style:parent-style-name="內文" style:family="paragraph">
      <style:paragraph-properties style:text-autospace="none" style:snap-to-layout-grid="false" fo:margin-top="0.0618in" fo:line-height="0.243in" fo:margin-left="1.0881in">
        <style:tab-stops/>
      </style:paragraph-properties>
      <style:text-properties style:font-name="標楷體" style:font-name-asian="標楷體" style:font-name-complex="標楷體" fo:color="#000000" style:letter-kerning="false" fo:font-size="14pt" style:font-size-asian="14pt" style:font-size-complex="12pt"/>
    </style:style>
    <style:style style:name="P3364" style:parent-style-name="內文" style:family="paragraph">
      <style:paragraph-properties style:text-autospace="none" style:snap-to-layout-grid="false" fo:margin-top="0.2in" fo:line-height="0.243in"/>
      <style:text-properties style:font-name="標楷體" style:font-name-asian="標楷體" style:font-name-complex="標楷體" fo:color="#000000" style:letter-kerning="false" fo:font-size="14pt" style:font-size-asian="14pt" style:font-size-complex="12pt"/>
    </style:style>
    <style:style style:name="P3365" style:parent-style-name="內文" style:family="paragraph">
      <style:paragraph-properties style:text-autospace="none" style:snap-to-layout-grid="false" fo:text-align="end" fo:margin-top="0.0486in" fo:line-height="0.318in" fo:margin-left="0.3263in" fo:margin-right="0.0458in">
        <style:tab-stops/>
      </style:paragraph-properties>
    </style:style>
    <style:style style:name="T33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67" style:parent-style-name="預設段落字型" style:family="text">
      <style:text-properties style:font-name="標楷體" style:font-name-asian="標楷體" style:font-name-complex="標楷體" fo:color="#000000" fo:letter-spacing="-0.0208in" style:letter-kerning="false" fo:font-size="14pt" style:font-size-asian="14pt" style:font-size-complex="12pt"/>
    </style:style>
    <style:style style:name="T33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70"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33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7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3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74"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337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376"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37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3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81"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3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88"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3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90"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33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92" style:parent-style-name="預設段落字型" style:family="text">
      <style:text-properties style:font-name="標楷體" style:font-name-asian="標楷體" style:font-name-complex="標楷體" fo:color="#000000" fo:letter-spacing="-0.0229in" style:letter-kerning="false" fo:font-size="14pt" style:font-size-asian="14pt" style:font-size-complex="12pt"/>
    </style:style>
    <style:style style:name="T33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94"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39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3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97"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3398"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3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05"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3406"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34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412" style:parent-style-name="內文" style:family="paragraph">
      <style:paragraph-properties style:text-autospace="none" style:snap-to-layout-grid="false" fo:margin-top="0.0618in" fo:line-height="0.243in" fo:margin-left="1.0881in">
        <style:tab-stops/>
      </style:paragraph-properties>
    </style:style>
    <style:style style:name="T34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422" style:parent-style-name="內文" style:family="paragraph">
      <style:paragraph-properties style:text-autospace="none" style:snap-to-layout-grid="false" fo:text-align="end" fo:margin-top="0.0486in" fo:line-height="0.318in" fo:margin-left="0.3263in" fo:margin-right="0.0486in">
        <style:tab-stops/>
      </style:paragraph-properties>
    </style:style>
    <style:style style:name="T34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24"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34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27"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34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29"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4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31"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43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4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3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35"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343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4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39"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4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41"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442"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443"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4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45"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34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4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4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51"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34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58"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34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60" style:parent-style-name="預設段落字型" style:family="text">
      <style:text-properties style:font-name="標楷體" style:font-name-asian="標楷體" style:font-name-complex="標楷體" fo:color="#000000" fo:letter-spacing="-0.0166in" style:letter-kerning="false" fo:font-size="14pt" style:font-size-asian="14pt" style:font-size-complex="12pt"/>
    </style:style>
    <style:style style:name="T34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62"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34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468" style:parent-style-name="內文" style:family="paragraph">
      <style:paragraph-properties style:text-autospace="none" style:snap-to-layout-grid="false" fo:margin-top="0.0618in" fo:line-height="0.243in" fo:margin-left="1.0881in">
        <style:tab-stops/>
      </style:paragraph-properties>
      <style:text-properties style:font-name="標楷體" style:font-name-asian="標楷體" style:font-name-complex="標楷體" fo:color="#000000" style:letter-kerning="false" fo:font-size="14pt" style:font-size-asian="14pt" style:font-size-complex="12pt"/>
    </style:style>
    <style:style style:name="P3469" style:parent-style-name="內文" style:family="paragraph">
      <style:paragraph-properties style:text-autospace="none" style:snap-to-layout-grid="false" fo:text-align="end" fo:margin-top="0.0451in" fo:line-height="0.3201in" fo:margin-left="0.3263in" fo:margin-right="0.0458in">
        <style:tab-stops/>
      </style:paragraph-properties>
    </style:style>
    <style:style style:name="T34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71"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34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73"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34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75"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4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77" style:parent-style-name="預設段落字型" style:family="text">
      <style:text-properties style:font-name="標楷體" style:font-name-asian="標楷體" style:font-name-complex="標楷體" fo:color="#000000" fo:letter-spacing="-0.0236in" style:letter-kerning="false" fo:font-size="14pt" style:font-size-asian="14pt" style:font-size-complex="12pt"/>
    </style:style>
    <style:style style:name="T3478"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479"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4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1"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4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4"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34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6"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4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8"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34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95"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34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9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9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5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503" style:parent-style-name="內文" style:family="paragraph">
      <style:paragraph-properties style:text-autospace="none" style:snap-to-layout-grid="false" fo:margin-top="0.0618in" fo:line-height="0.243in" fo:margin-left="1.0881in">
        <style:tab-stops/>
      </style:paragraph-properties>
      <style:text-properties style:font-name="標楷體" style:font-name-asian="標楷體" style:font-name-complex="標楷體" fo:color="#000000" style:letter-kerning="false" fo:font-size="14pt" style:font-size-asian="14pt" style:font-size-complex="12pt"/>
    </style:style>
    <style:style style:name="P3504" style:parent-style-name="內文" style:family="paragraph">
      <style:paragraph-properties style:text-autospace="none" style:snap-to-layout-grid="false" fo:margin-top="0.1069in" fo:line-height="0.243in" fo:margin-left="0.5in">
        <style:tab-stops/>
      </style:paragraph-properties>
    </style:style>
    <style:style style:name="T350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506"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50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50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50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51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511"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5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513" style:parent-style-name="內文" style:family="paragraph">
      <style:paragraph-properties style:text-autospace="none" style:snap-to-layout-grid="false" fo:margin-top="0.077in" fo:line-height="0.243in" fo:margin-left="1.0881in">
        <style:tab-stops/>
      </style:paragraph-properties>
      <style:text-properties style:font-name="標楷體" style:font-name-asian="標楷體" style:font-name-complex="標楷體" fo:color="#000000" style:letter-kerning="false" fo:font-size="14pt" style:font-size-asian="14pt" style:font-size-complex="12pt"/>
    </style:style>
    <style:style style:name="P3514" style:parent-style-name="內文" style:family="paragraph">
      <style:paragraph-properties style:text-autospace="none" style:snap-to-layout-grid="false" fo:margin-top="1.8472in" fo:margin-left="3.0805in">
        <style:tab-stops/>
      </style:paragraph-properties>
    </style:style>
    <style:style style:name="T3515" style:parent-style-name="預設段落字型" style:family="text">
      <style:text-properties style:font-name="Times New Roman" style:font-name-asian="Times New Roman" style:font-name-complex="Times New Roman" fo:color="#000000" fo:letter-spacing="0.0006in" style:letter-kerning="false" fo:font-size="10pt" style:font-size-asian="10pt" style:font-size-complex="12pt"/>
    </style:style>
    <style:style style:name="T3516" style:parent-style-name="預設段落字型" style:family="text">
      <style:text-properties style:font-name="Times New Roman" style:font-name-asian="Times New Roman" style:font-name-complex="Times New Roman" fo:color="#000000" style:letter-kerning="false" fo:font-size="10pt" style:font-size-asian="10pt" style:font-size-complex="12pt"/>
    </style:style>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graphic-properties style:wrap="run-through" style:run-through="background" draw:fill="solid" draw:fill-color="#ffffff" draw:opacity="100%" draw:stroke="none" style:horizontal-rel="page" style:vertical-rel="page" style:horizontal-pos="from-left" style:vertical-pos="from-top"/>
    </style:style>
  </office:automatic-styles>
  <office:body>
    <office:text text:use-soft-page-breaks="true">
      <text:p text:style-name="P1"><text:span text:style-name="T2">10</text:span><text:span text:style-name="T3">8</text:span><text:span text:style-name="T4">年公務人</text:span><text:span text:style-name="T5">員特種考試司法人員考試三等考試監獄官類科錄取人員訓練計畫</text:span></text:p>
      <text:p text:style-name="P6">民國108年4月19日</text:p>
      <text:p text:style-name="P7">保訓會公訓字第1080004503號函核定</text:p>
      <text:p text:style-name="P8">一、依據</text:p>
      <text:p text:style-name="P9"><text:span text:style-name="T10">公務人</text:span><text:span text:style-name="T11">員</text:span><text:span text:style-name="T12">考試</text:span><text:span text:style-name="T13">錄取</text:span><text:span text:style-name="T14">人員訓</text:span><text:span text:style-name="T15">練</text:span><text:span text:style-name="T16">辦</text:span><text:span text:style-name="T17">法</text:span><text:span text:style-name="T18">（以</text:span><text:span text:style-name="T19">下簡稱</text:span><text:span text:style-name="T20">訓</text:span><text:span text:style-name="T21">練辦法</text:span><text:span text:style-name="T22">）</text:span><text:span text:style-name="T23">第</text:span><text:span text:style-name="T24"><text:s/></text:span><text:span text:style-name="T25">3</text:span><text:span text:style-name="T26">條、</text:span><text:span text:style-name="T27">第</text:span><text:span text:style-name="T28">9</text:span><text:span text:style-name="T29">條及</text:span><text:span text:style-name="T30">第</text:span><text:span text:style-name="T31">1</text:span><text:span text:style-name="T32">0</text:span><text:span text:style-name="T33">條。</text:span></text:p>
      <text:p text:style-name="P34">二、訓練類別及重點</text:p>
      <text:p text:style-name="P35">(一)教育訓練：</text:p>
      <text:p text:style-name="P36"><text:span text:style-name="T37">1</text:span><text:span text:style-name="T38">、</text:span><text:span text:style-name="T39">建立初</text:span><text:span text:style-name="T40">任</text:span><text:span text:style-name="T41">矯正</text:span><text:span text:style-name="T42">人</text:span><text:span text:style-name="T43">員應具</text:span><text:span text:style-name="T44">備</text:span><text:span text:style-name="T45">之法</text:span><text:span text:style-name="T46">治觀</text:span><text:span text:style-name="T47">念</text:span><text:span text:style-name="T48">、</text:span><text:span text:style-name="T49">人</text:span><text:span text:style-name="T50">文</text:span><text:span text:style-name="T51">素</text:span><text:span text:style-name="T52">養、</text:span><text:span text:style-name="T53">目</text:span><text:span text:style-name="T54">標</text:span><text:span text:style-name="T55">管理、</text:span></text:p>
      <text:p text:style-name="P56"><text:span text:style-name="T57">危機處</text:span><text:span text:style-name="T58">理</text:span><text:span text:style-name="T59">、領</text:span><text:span text:style-name="T60">導統</text:span><text:span text:style-name="T61">御等矯</text:span><text:span text:style-name="T62">正</text:span><text:span text:style-name="T63">專業</text:span><text:span text:style-name="T64">知識</text:span><text:span text:style-name="T65">與技能。</text:span></text:p>
      <text:p text:style-name="P66"><text:span text:style-name="T67">2</text:span><text:span text:style-name="T68">、</text:span><text:span text:style-name="T69">培養廉潔品</text:span><text:span text:style-name="T70">操</text:span><text:span text:style-name="T71">、</text:span><text:span text:style-name="T72">依法行</text:span><text:span text:style-name="T73">政</text:span><text:span text:style-name="T74">、</text:span><text:span text:style-name="T75">團隊精</text:span><text:span text:style-name="T76">神、</text:span><text:span text:style-name="T77">重視人權法治及提升專</text:span></text:p>
      <text:p text:style-name="P78">業效能。</text:p>
      <text:p text:style-name="P79">(二)專業訓練：</text:p>
      <text:p text:style-name="P80">培育初任監獄官應具備之專業知能、品德操守、服務態度及敬業精神，俾有擔任中階幹部之能力。</text:p>
      <text:p text:style-name="P81">三、訓練對象</text:p>
      <text:p text:style-name="P82"><text:span text:style-name="T83">(</text:span><text:span text:style-name="T84">一</text:span><text:span text:style-name="T85">)</text:span><text:span text:style-name="T86">1</text:span><text:span text:style-name="T87">08</text:span><text:span text:style-name="T88"><text:s/></text:span><text:span text:style-name="T89">年公務</text:span><text:span text:style-name="T90">人</text:span><text:span text:style-name="T91">員特種</text:span><text:span text:style-name="T92">考</text:span><text:span text:style-name="T93">試司</text:span><text:span text:style-name="T94">法人</text:span><text:span text:style-name="T95">員考試</text:span><text:span text:style-name="T96">三</text:span><text:span text:style-name="T97">等考</text:span><text:span text:style-name="T98">試監</text:span><text:span text:style-name="T99">獄官類</text:span><text:span text:style-name="T100">科</text:span><text:span text:style-name="T101">（以</text:span><text:span text:style-name="T102"><text:s/></text:span><text:span text:style-name="T103">下簡稱</text:span><text:span text:style-name="T104">本</text:span><text:span text:style-name="T105">考試</text:span><text:span text:style-name="T106">）錄</text:span><text:span text:style-name="T107">取人員</text:span><text:span text:style-name="T108">。</text:span><text:span text:style-name="T109">（預</text:span><text:span text:style-name="T110">估錄</text:span><text:span text:style-name="T111">取男性</text:span><text:span text:style-name="T112"><text:s/></text:span><text:span text:style-name="T113">2</text:span><text:span text:style-name="T114">6</text:span><text:span text:style-name="T115"><text:s/></text:span><text:span text:style-name="T116">名、</text:span><text:span text:style-name="T117">女</text:span><text:span text:style-name="T118">性</text:span><text:span text:style-name="T119"><text:s/></text:span><text:span text:style-name="T120">6</text:span><text:span text:style-name="T121"><text:s/></text:span><text:span text:style-name="T122">名，</text:span></text:p>
      <text:p text:style-name="P123">實際人數仍依考選部公告為主。）</text:p>
      <text:p text:style-name="P124"><text:span text:style-name="T125">(</text:span><text:span text:style-name="T126">二</text:span><text:span text:style-name="T127">)</text:span><text:span text:style-name="T128">歷年本考</text:span><text:span text:style-name="T129">試錄</text:span><text:span text:style-name="T130">取之補</text:span><text:span text:style-name="T131">訓、</text:span><text:span text:style-name="T132">重</text:span><text:span text:style-name="T133">新</text:span><text:span text:style-name="T134">訓</text:span><text:span text:style-name="T135">練及學</text:span><text:span text:style-name="T136">科</text:span><text:span text:style-name="T137">成績</text:span><text:span text:style-name="T138">不及</text:span><text:span text:style-name="T139">格重新訓</text:span><text:span text:style-name="T140">練</text:span><text:span text:style-name="T141">人</text:span></text:p>
      <text:p text:style-name="P142">員。</text:p>
      <text:p text:style-name="P143">四、訓練期間</text:p>
      <text:p text:style-name="P144"><text:span text:style-name="T145">含教育訓練及專業訓練，訓練期間</text:span><text:span text:style-name="T146">為</text:span><text:span text:style-name="T147">8</text:span><text:span text:style-name="T148">個月。</text:span></text:p>
      <text:p text:style-name="P149"><text:span text:style-name="T150">（一）教育訓練：</text:span><text:span text:style-name="T151">6</text:span><text:span text:style-name="T152">個月</text:span><text:span text:style-name="T153">(</text:span><text:span text:style-name="T154">含實</text:span><text:span text:style-name="T155">習</text:span><text:span text:style-name="T156">4</text:span><text:span text:style-name="T157">個月</text:span><text:span text:style-name="T158">)</text:span><text:span text:style-name="T159">。</text:span></text:p>
      <text:p text:style-name="P160"><text:span text:style-name="T161">（二）專業訓練：</text:span><text:span text:style-name="T162">2</text:span><text:span text:style-name="T163">個月。</text:span></text:p>
      <text:p text:style-name="P164"><text:span text:style-name="T165">（三）</text:span><text:span text:style-name="T166">符</text:span><text:span text:style-name="T167">合免</text:span><text:span text:style-name="T168">除教</text:span><text:span text:style-name="T169">育訓練</text:span><text:span text:style-name="T170">之</text:span><text:span text:style-name="T171">人員</text:span><text:span text:style-name="T172">，仍</text:span><text:span text:style-name="T173">應接受</text:span><text:span text:style-name="T174"><text:s/></text:span><text:span text:style-name="T175">2</text:span><text:span text:style-name="T176">個月</text:span><text:span text:style-name="T177">之專</text:span><text:span text:style-name="T178">業訓練。</text:span></text:p>
      <text:p text:style-name="P179">1</text:p>
      <text:soft-page-break/>
      <text:p text:style-name="P180">五、訓練課程</text:p>
      <text:p text:style-name="P181"><text:span text:style-name="T182">（</text:span><text:span text:style-name="T183">一</text:span><text:span text:style-name="T184">）研習課</text:span><text:span text:style-name="T185">程</text:span><text:span text:style-name="T186">：包</text:span><text:span text:style-name="T187">括</text:span><text:span text:style-name="T188">專業訓練</text:span><text:span text:style-name="T189">及</text:span><text:span text:style-name="T190">教育</text:span><text:span text:style-name="T191">訓</text:span><text:span text:style-name="T192">練</text:span><text:span text:style-name="T193">(</text:span><text:span text:style-name="T194">不含實</text:span><text:span text:style-name="T195">習</text:span><text:span text:style-name="T196">)</text:span><text:span text:style-name="T197">，</text:span><text:span text:style-name="T198">旨</text:span><text:span text:style-name="T199">在培</text:span><text:span text:style-name="T200">養</text:span><text:span text:style-name="T201">法律素</text:span><text:span text:style-name="T202">養</text:span><text:span text:style-name="T203">、</text:span><text:span text:style-name="T204">矯</text:span><text:span text:style-name="T205">正</text:span><text:span text:style-name="T206">專</text:span><text:span text:style-name="T207">業</text:span><text:span text:style-name="T208">知能及</text:span><text:span text:style-name="T209">初</text:span><text:span text:style-name="T210">任人</text:span><text:span text:style-name="T211">員核</text:span><text:span text:style-name="T212">心價值</text:span><text:span text:style-name="T213">與</text:span><text:span text:style-name="T214">共通能</text:span><text:span text:style-name="T215">力</text:span><text:span text:style-name="T216">。</text:span><text:span text:style-name="T217">(</text:span><text:span text:style-name="T218">課程</text:span></text:p>
      <text:p text:style-name="P219"><text:span text:style-name="T220">總表如附</text:span><text:span text:style-name="T221">件</text:span><text:span text:style-name="T222">1)</text:span></text:p>
      <text:p text:style-name="P223"><text:span text:style-name="T224">（</text:span><text:span text:style-name="T225">二）實</text:span><text:span text:style-name="T226">習</text:span><text:span text:style-name="T227">訓練：</text:span><text:span text:style-name="T228">由</text:span><text:span text:style-name="T229">各分配</text:span><text:span text:style-name="T230">實</text:span><text:span text:style-name="T231">施訓練</text:span><text:span text:style-name="T232">之</text:span><text:span text:style-name="T233">矯正機</text:span><text:span text:style-name="T234">關</text:span><text:span text:style-name="T235">根據實</text:span><text:span text:style-name="T236">際</text:span><text:span text:style-name="T237">工作內</text:span><text:span text:style-name="T238">容</text:span><text:span text:style-name="T239">安</text:span><text:span text:style-name="T240">排</text:span><text:span text:style-name="T241">實</text:span><text:span text:style-name="T242">習</text:span><text:span text:style-name="T243">訓</text:span><text:span text:style-name="T244">練</text:span><text:span text:style-name="T245">，</text:span><text:span text:style-name="T246">並</text:span><text:span text:style-name="T247">指</text:span><text:span text:style-name="T248">派</text:span><text:span text:style-name="T249">實</text:span><text:span text:style-name="T250">習</text:span><text:span text:style-name="T251">單</text:span><text:span text:style-name="T252">位</text:span><text:span text:style-name="T253">之</text:span><text:span text:style-name="T254">直</text:span><text:span text:style-name="T255">屬</text:span><text:span text:style-name="T256">主</text:span><text:span text:style-name="T257">管</text:span><text:span text:style-name="T258">及</text:span><text:span text:style-name="T259">矯</text:span><text:span text:style-name="T260">正</text:span><text:span text:style-name="T261">署</text:span><text:span text:style-name="T262">實</text:span><text:span text:style-name="T263">習</text:span><text:span text:style-name="T264">督導</text:span><text:span text:style-name="T265">人</text:span></text:p>
      <text:p text:style-name="P266">員輔導之。</text:p>
      <text:p text:style-name="P267"><text:span text:style-name="T268">（</text:span><text:span text:style-name="T269">三）上</text:span><text:span text:style-name="T270">課</text:span><text:span text:style-name="T271">時間：</text:span><text:span text:style-name="T272">除</text:span><text:span text:style-name="T273">實習由</text:span><text:span text:style-name="T274">各</text:span><text:span text:style-name="T275">分配實</text:span><text:span text:style-name="T276">施</text:span><text:span text:style-name="T277">訓練之</text:span><text:span text:style-name="T278">矯</text:span><text:span text:style-name="T279">正機關</text:span><text:span text:style-name="T280">根</text:span><text:span text:style-name="T281">據實際</text:span><text:span text:style-name="T282">工</text:span><text:span text:style-name="T283">作</text:span><text:span text:style-name="T284">內</text:span><text:span text:style-name="T285">容安</text:span><text:span text:style-name="T286">排</text:span><text:span text:style-name="T287">實</text:span><text:span text:style-name="T288">習</text:span><text:span text:style-name="T289">課程</text:span><text:span text:style-name="T290">外</text:span><text:span text:style-name="T291">，於</text:span><text:span text:style-name="T292">法</text:span><text:span text:style-name="T293">務</text:span><text:span text:style-name="T294">部</text:span><text:span text:style-name="T295">矯正</text:span><text:span text:style-name="T296">署</text:span><text:span text:style-name="T297">(</text:span><text:span text:style-name="T298">以</text:span><text:span text:style-name="T299">下</text:span><text:span text:style-name="T300">簡稱</text:span><text:span text:style-name="T301">矯</text:span><text:span text:style-name="T302">正</text:span><text:span text:style-name="T303">署</text:span><text:span text:style-name="T304">)</text:span><text:span text:style-name="T305">受</text:span><text:span text:style-name="T306">訓</text:span></text:p>
      <text:p text:style-name="P307"><text:span text:style-name="T308">期間以</text:span><text:span text:style-name="T309">星</text:span><text:span text:style-name="T310">期</text:span><text:span text:style-name="T311">一</text:span><text:span text:style-name="T312">至星</text:span><text:span text:style-name="T313">期五每日</text:span><text:span text:style-name="T314"><text:s/></text:span><text:span text:style-name="T315">7</text:span><text:span text:style-name="T316"><text:s/></text:span><text:span text:style-name="T317">至</text:span><text:span text:style-name="T318"><text:s/></text:span><text:span text:style-name="T319">8</text:span><text:span text:style-name="T320"><text:s/></text:span><text:span text:style-name="T321">小</text:span><text:span text:style-name="T322">時為原</text:span><text:span text:style-name="T323">則</text:span><text:span text:style-name="T324">，全週</text:span><text:span text:style-name="T325"><text:s/></text:span><text:span text:style-name="T326">3</text:span><text:span text:style-name="T327">8</text:span><text:span text:style-name="T328"><text:s/></text:span><text:span text:style-name="T329">至</text:span><text:span text:style-name="T330"><text:s/></text:span><text:span text:style-name="T331">4</text:span><text:span text:style-name="T332">0</text:span><text:span text:style-name="T333"><text:s/></text:span><text:span text:style-name="T334">小</text:span><text:span text:style-name="T335">時</text:span><text:span text:style-name="T336">，</text:span><text:span text:style-name="T337">其</text:span><text:span text:style-name="T338">時</text:span><text:span text:style-name="T339">間</text:span><text:span text:style-name="T340">之</text:span><text:span text:style-name="T341">配</text:span><text:span text:style-name="T342">當</text:span><text:span text:style-name="T343">由</text:span><text:span text:style-name="T344">矯</text:span><text:span text:style-name="T345">正</text:span><text:span text:style-name="T346">署</text:span><text:span text:style-name="T347">定</text:span><text:span text:style-name="T348">之</text:span><text:span text:style-name="T349">，</text:span><text:span text:style-name="T350">上</text:span><text:span text:style-name="T351">課</text:span><text:span text:style-name="T352">時</text:span><text:span text:style-name="T353">間</text:span><text:span text:style-name="T354">以</text:span><text:span text:style-name="T355">外</text:span><text:span text:style-name="T356">之</text:span><text:span text:style-name="T357">作</text:span><text:span text:style-name="T358">息及</text:span><text:span text:style-name="T359">活</text:span></text:p>
      <text:p text:style-name="P360">動，由矯正署安排。</text:p>
      <text:p text:style-name="P361">六、實施方式</text:p>
      <text:p text:style-name="P362">（一）住宿</text:p>
      <text:p text:style-name="P363"><text:span text:style-name="T364">1</text:span><text:span text:style-name="T365">、</text:span><text:span text:style-name="T366">在矯</text:span><text:span text:style-name="T367">正</text:span><text:span text:style-name="T368">署研</text:span><text:span text:style-name="T369">習期</text:span><text:span text:style-name="T370">間</text:span><text:span text:style-name="T371">：</text:span><text:span text:style-name="T372">受</text:span><text:span text:style-name="T373">訓人</text:span><text:span text:style-name="T374">員</text:span><text:span text:style-name="T375">一</text:span><text:span text:style-name="T376">律</text:span><text:span text:style-name="T377">住宿，</text:span><text:span text:style-name="T378">由</text:span><text:span text:style-name="T379">矯正</text:span><text:span text:style-name="T380">署</text:span><text:span text:style-name="T381">指派輔導人</text:span><text:span text:style-name="T382"><text:s/></text:span><text:span text:style-name="T383">員擔</text:span><text:span text:style-name="T384">任</text:span><text:span text:style-name="T385">生</text:span><text:span text:style-name="T386">活</text:span><text:span text:style-name="T387">輔</text:span><text:span text:style-name="T388">導與</text:span><text:span text:style-name="T389">品德</text:span><text:span text:style-name="T390">考</text:span><text:span text:style-name="T391">核</text:span><text:span text:style-name="T392">事</text:span><text:span text:style-name="T393">宜</text:span><text:span text:style-name="T394">，受</text:span><text:span text:style-name="T395">訓人</text:span><text:span text:style-name="T396">員</text:span><text:span text:style-name="T397">應</text:span><text:span text:style-name="T398">遵</text:span><text:span text:style-name="T399">守</text:span><text:span text:style-name="T400">矯正</text:span><text:span text:style-name="T401">署</text:span><text:span text:style-name="T402">有</text:span></text:p>
      <text:p text:style-name="P403">關管理規章。</text:p>
      <text:p text:style-name="P404">2、實習期間：由分配實施訓練之矯正機關依機關實際情形安排，</text:p>
      <text:p text:style-name="P405"><text:span text:style-name="T406">並由分</text:span><text:span text:style-name="T407">配</text:span><text:span text:style-name="T408">實施</text:span><text:span text:style-name="T409">訓練</text:span><text:span text:style-name="T410">之矯正</text:span><text:span text:style-name="T411">機</text:span><text:span text:style-name="T412">關指</text:span><text:span text:style-name="T413">派專</text:span><text:span text:style-name="T414">人負責</text:span><text:span text:style-name="T415">指</text:span><text:span text:style-name="T416">導考</text:span><text:span text:style-name="T417">核</text:span><text:span text:style-name="T418">，</text:span><text:span text:style-name="T419">矯正署並不定時派員前往考核。</text:span></text:p>
      <text:p text:style-name="P420">（二）輔導規定</text:p>
      <text:p text:style-name="P421"><text:span text:style-name="T422">1</text:span><text:span text:style-name="T423">、</text:span><text:span text:style-name="T424">依</text:span><text:span text:style-name="T425">「</text:span><text:span text:style-name="T426">法</text:span><text:span text:style-name="T427">務部</text:span><text:span text:style-name="T428">矯正</text:span><text:span text:style-name="T429">署受訓</text:span><text:span text:style-name="T430">學</text:span><text:span text:style-name="T431">員輔</text:span><text:span text:style-name="T432">導及</text:span><text:span text:style-name="T433">考核注</text:span><text:span text:style-name="T434">意</text:span><text:span text:style-name="T435">事項</text:span><text:span text:style-name="T436">」</text:span><text:span text:style-name="T437">辦</text:span><text:span text:style-name="T438">理，</text:span><text:span text:style-name="T439">實習</text:span></text:p>
      <text:p text:style-name="P440"><text:span text:style-name="T441">期間填寫實習訓練輔導紀錄表</text:span><text:span text:style-name="T442">(</text:span><text:span text:style-name="T443">如附</text:span><text:span text:style-name="T444">件</text:span><text:span text:style-name="T445">2)</text:span><text:span text:style-name="T446">。</text:span></text:p>
      <text:p text:style-name="P447"><text:span text:style-name="T448">2</text:span><text:span text:style-name="T449">、</text:span><text:span text:style-name="T450">受訓人員於訓</text:span><text:span text:style-name="T451">練期間如有曠課</text:span><text:span text:style-name="T452">(</text:span><text:span text:style-name="T453">職</text:span><text:span text:style-name="T454">)</text:span><text:span text:style-name="T455">、</text:span><text:span text:style-name="T456">輔導衝突事</text:span><text:span text:style-name="T457">件、</text:span><text:span text:style-name="T458">自傷</text:span><text:span text:style-name="T459">(</text:span><text:span text:style-name="T460">殺</text:span><text:span text:style-name="T461">)<text:s/></text:span><text:span text:style-name="T462">事件或</text:span><text:span text:style-name="T463">其</text:span><text:span text:style-name="T464">他足</text:span><text:span text:style-name="T465">以影</text:span><text:span text:style-name="T466">響訓練</text:span><text:span text:style-name="T467">實</text:span><text:span text:style-name="T468">施等</text:span><text:span text:style-name="T469">特殊</text:span><text:span text:style-name="T470">異常情</text:span><text:span text:style-name="T471">事</text:span><text:span text:style-name="T472">，</text:span><text:span text:style-name="T473">應依</text:span><text:span text:style-name="T474">以</text:span><text:span text:style-name="T475">下處理</text:span></text:p>
      <text:p text:style-name="P476">原則辦理：</text:p>
      <text:p text:style-name="P477">2</text:p>
      <text:soft-page-break/>
      <text:p text:style-name="P478"><text:span text:style-name="T479">（</text:span><text:span text:style-name="T480">1</text:span><text:span text:style-name="T481">）</text:span><text:span text:style-name="T482">即</text:span><text:span text:style-name="T483">時</text:span><text:span text:style-name="T484">通報</text:span><text:span text:style-name="T485">公務</text:span><text:span text:style-name="T486">人員保</text:span><text:span text:style-name="T487">障</text:span><text:span text:style-name="T488">暨培</text:span><text:span text:style-name="T489">訓委</text:span><text:span text:style-name="T490">員會</text:span><text:span text:style-name="T491">(</text:span><text:span text:style-name="T492">以下簡稱保訓會</text:span><text:span text:style-name="T493">)</text:span><text:span text:style-name="T494">：</text:span></text:p>
      <text:p text:style-name="P495">訓練機關應於事發當日立即以電話、傳真或電子郵件通報保訓會並作成紀錄。</text:p>
      <text:p text:style-name="P496"><text:span text:style-name="T497">（</text:span><text:span text:style-name="T498">2</text:span><text:span text:style-name="T499">）</text:span><text:span text:style-name="T500">詳</text:span><text:span text:style-name="T501">實</text:span><text:span text:style-name="T502">紀</text:span><text:span text:style-name="T503">錄</text:span><text:span text:style-name="T504">異</text:span><text:span text:style-name="T505">常</text:span><text:span text:style-name="T506">情</text:span><text:span text:style-name="T507">事</text:span><text:span text:style-name="T508">及</text:span><text:span text:style-name="T509">輔</text:span><text:span text:style-name="T510">導</text:span><text:span text:style-name="T511">過</text:span><text:span text:style-name="T512">程</text:span><text:span text:style-name="T513">：</text:span><text:span text:style-name="T514">遇</text:span><text:span text:style-name="T515">有</text:span><text:span text:style-name="T516">特</text:span><text:span text:style-name="T517">殊</text:span><text:span text:style-name="T518">異</text:span><text:span text:style-name="T519">常</text:span><text:span text:style-name="T520">或</text:span><text:span text:style-name="T521">工</text:span><text:span text:style-name="T522">作</text:span><text:span text:style-name="T523">表現異常情事，應詳實記錄人、事、時、地、物、相關佐</text:span></text:p>
      <text:p text:style-name="P524"><text:span text:style-name="T525">證資料及輔導、晤談紀錄等，並填寫訓練期間特殊異常</text:span><text:span text:style-name="T526">情</text:span><text:span text:style-name="T527">事通</text:span><text:span text:style-name="T528">報</text:span><text:span text:style-name="T529">及輔</text:span><text:span text:style-name="T530">導紀</text:span><text:span text:style-name="T531">錄表（</text:span><text:span text:style-name="T532">如</text:span><text:span text:style-name="T533">附件</text:span><text:span text:style-name="T534"><text:s/></text:span><text:span text:style-name="T535">3</text:span><text:span text:style-name="T536">）</text:span><text:span text:style-name="T537">，於情</text:span><text:span text:style-name="T538">事</text:span><text:span text:style-name="T539">發生</text:span><text:span text:style-name="T540"><text:s/></text:span><text:span text:style-name="T541">3</text:span><text:span text:style-name="T542"><text:s/></text:span><text:span text:style-name="T543">日</text:span></text:p>
      <text:p text:style-name="P544">內完成書面通報。</text:p>
      <text:p text:style-name="P545">（3）適時運用外部資源：依需要轉介或引進外部醫療或輔導</text:p>
      <text:p text:style-name="P546">諮商資源，以導正異常行為。</text:p>
      <text:p text:style-name="P547"><text:span text:style-name="T548">3</text:span><text:span text:style-name="T549">、</text:span><text:span text:style-name="T550">受訓</text:span><text:span text:style-name="T551">人</text:span><text:span text:style-name="T552">員於</text:span><text:span text:style-name="T553">實習</text:span><text:span text:style-name="T554">期間有</text:span><text:span text:style-name="T555">前</text:span><text:span text:style-name="T556">目情</text:span><text:span text:style-name="T557">形，</text:span><text:span text:style-name="T558">應由實</text:span><text:span text:style-name="T559">習</text:span><text:span text:style-name="T560">機關</text:span><text:span text:style-name="T561">依前</text:span><text:span text:style-name="T562">項規定於</text:span><text:span text:style-name="T563"><text:s/></text:span><text:span text:style-name="T564">事發當</text:span><text:span text:style-name="T565">日</text:span><text:span text:style-name="T566">立即</text:span><text:span text:style-name="T567">通報</text:span><text:span text:style-name="T568">矯正</text:span><text:span text:style-name="T569">署，</text:span><text:span text:style-name="T570">並</text:span><text:span text:style-name="T571">檢具</text:span><text:span text:style-name="T572">相</text:span><text:span text:style-name="T573">關事</text:span><text:span text:style-name="T574">證、</text:span><text:span text:style-name="T575">資</text:span><text:span text:style-name="T576">料</text:span><text:span text:style-name="T577">及</text:span><text:span text:style-name="T578">紀錄以最</text:span></text:p>
      <text:p text:style-name="P579">速件函轉矯正署通報保訓會。</text:p>
      <text:p text:style-name="P580"><text:span text:style-name="T581">4</text:span><text:span text:style-name="T582">、</text:span><text:span text:style-name="T583">訓練</text:span><text:span text:style-name="T584">機</text:span><text:span text:style-name="T585">關應</text:span><text:span text:style-name="T586">審酌</text:span><text:span text:style-name="T587">受訓人</text:span><text:span text:style-name="T588">員</text:span><text:span text:style-name="T589">因</text:span><text:span text:style-name="T590">婚、</text:span><text:span text:style-name="T591">喪</text:span><text:span text:style-name="T592">、</text:span><text:span text:style-name="T593">懷</text:span><text:span text:style-name="T594">孕、</text:span><text:span text:style-name="T595">分</text:span><text:span text:style-name="T596">娩、</text:span><text:span text:style-name="T597">流</text:span><text:span text:style-name="T598">產、</text:span><text:span text:style-name="T599">重大</text:span></text:p>
      <text:p text:style-name="P600"><text:span text:style-name="T601">傷病、</text:span><text:span text:style-name="T602">身</text:span><text:span text:style-name="T603">心障</text:span><text:span text:style-name="T604">礙等</text:span><text:span text:style-name="T605">特殊事</text:span><text:span text:style-name="T606">由</text:span><text:span text:style-name="T607">，適</text:span><text:span text:style-name="T608">時予</text:span><text:span text:style-name="T609">以關心</text:span><text:span text:style-name="T610">及</text:span><text:span text:style-name="T611">必要</text:span><text:span text:style-name="T612">之協</text:span><text:span text:style-name="T613">助。</text:span></text:p>
      <text:p text:style-name="P614">七、訓練機關</text:p>
      <text:list text:style-name="LFO1" text:continue-numbering="true">
        <text:list-item>
          <text:p text:style-name="P615"><text:span text:style-name="T616">教育訓練：</text:span></text:p>
        </text:list-item>
      </text:list>
      <text:p text:style-name="P617"><text:span text:style-name="T618">1</text:span><text:span text:style-name="T619">、課</text:span><text:span text:style-name="T620">程研</text:span><text:span text:style-name="T621">習</text:span><text:span text:style-name="T622">及矯</text:span><text:span text:style-name="T623">正</text:span><text:span text:style-name="T624">實務研</text:span><text:span text:style-name="T625">討</text:span><text:span text:style-name="T626">部分</text:span><text:span text:style-name="T627">：在</text:span><text:span text:style-name="T628">矯正署研習。</text:span><text:span text:style-name="T629"><text:s/></text:span><text:span text:style-name="T630">2</text:span><text:span text:style-name="T631">、實習課</text:span><text:span text:style-name="T632">程</text:span><text:span text:style-name="T633">部分</text:span><text:span text:style-name="T634">：</text:span><text:span text:style-name="T635">由矯正</text:span><text:span text:style-name="T636">署</text:span><text:span text:style-name="T637">分配</text:span><text:span text:style-name="T638">之矯</text:span><text:span text:style-name="T639">正機關</text:span><text:span text:style-name="T640">實</text:span><text:span text:style-name="T641">施。</text:span></text:p>
      <text:list text:style-name="LFO1" text:continue-numbering="true">
        <text:list-item>
          <text:p text:style-name="P642"><text:span text:style-name="T643">專業訓練：在矯正署研習。</text:span></text:p>
        </text:list-item>
      </text:list>
      <text:p text:style-name="P644">八、調訓程序</text:p>
      <text:p text:style-name="P645"><text:span text:style-name="T646">(</text:span><text:span text:style-name="T647">一</text:span><text:span text:style-name="T648">)</text:span><text:span text:style-name="T649">報</text:span><text:span text:style-name="T650">到</text:span><text:span text:style-name="T651">程序：錄取</text:span><text:span text:style-name="T652">人</text:span><text:span text:style-name="T653">員由矯正</text:span><text:span text:style-name="T654">署</text:span><text:span text:style-name="T655">發送</text:span><text:span text:style-name="T656">調</text:span><text:span text:style-name="T657">訓函通知</text:span><text:span text:style-name="T658">於</text:span><text:span text:style-name="T659">指定</text:span><text:span text:style-name="T660">時</text:span><text:span text:style-name="T661">間至</text:span><text:span text:style-name="T662">矯</text:span><text:span text:style-name="T663">正</text:span><text:span text:style-name="T664">署</text:span><text:span text:style-name="T665">辦理</text:span><text:span text:style-name="T666">報</text:span><text:span text:style-name="T667">到</text:span><text:span text:style-name="T668">事</text:span><text:span text:style-name="T669">宜，</text:span><text:span text:style-name="T670">經</text:span><text:span text:style-name="T671">保訓</text:span><text:span text:style-name="T672">會</text:span><text:span text:style-name="T673">核</text:span><text:span text:style-name="T674">准</text:span><text:span text:style-name="T675">保留</text:span><text:span text:style-name="T676">受</text:span><text:span text:style-name="T677">訓資</text:span><text:span text:style-name="T678">格</text:span><text:span text:style-name="T679">，</text:span><text:span text:style-name="T680">復</text:span><text:span text:style-name="T681">申請</text:span><text:span text:style-name="T682">補</text:span><text:span text:style-name="T683">訓</text:span><text:span text:style-name="T684">者</text:span><text:span text:style-name="T685">亦</text:span></text:p>
      <text:p text:style-name="P686">同。接受實習訓練之受訓人員，至矯正署報到後，於矯正署指定之時間向各分配之矯正機關報到。</text:p>
      <text:p text:style-name="P687"><text:span text:style-name="T688">(</text:span><text:span text:style-name="T689">二</text:span><text:span text:style-name="T690">)</text:span><text:span text:style-name="T691">矯</text:span><text:span text:style-name="T692">正署</text:span><text:span text:style-name="T693">應於</text:span><text:span text:style-name="T694">受</text:span><text:span text:style-name="T695">訓</text:span><text:span text:style-name="T696">人</text:span><text:span text:style-name="T697">員報</text:span><text:span text:style-name="T698">到</text:span><text:span text:style-name="T699">後</text:span><text:span text:style-name="T700">，</text:span><text:span text:style-name="T701">至</text:span><text:span text:style-name="T702">「</text:span><text:span text:style-name="T703">保訓</text:span><text:span text:style-name="T704">會</text:span><text:span text:style-name="T705">全</text:span><text:span text:style-name="T706">球</text:span><text:span text:style-name="T707">資</text:span><text:span text:style-name="T708">訊</text:span><text:span text:style-name="T709">網</text:span><text:span text:style-name="T710">站</text:span><text:span text:style-name="T711">（</text:span><text:span text:style-name="T712">http://www.csptc.gov.t</text:span><text:span text:style-name="T713">w</text:span><text:span text:style-name="T714">）</text:span><text:span text:style-name="T715">/</text:span><text:span text:style-name="T716">政府服務</text:span><text:span text:style-name="T717">專</text:span><text:span text:style-name="T718">區</text:span><text:span text:style-name="T719">/</text:span><text:span text:style-name="T720">培訓業</text:span><text:span text:style-name="T721">務</text:span><text:span text:style-name="T722">系</text:span><text:span text:style-name="T723">統</text:span><text:span text:style-name="T724">/</text:span><text:span text:style-name="T725">人</text:span></text:p>
      <text:p text:style-name="P726"><text:span text:style-name="T727">事人員</text:span><text:span text:style-name="T728">專</text:span><text:span text:style-name="T729">區</text:span><text:span text:style-name="T730">」</text:span><text:span text:style-name="T731">登入</text:span><text:span text:style-name="T732">後</text:span><text:span text:style-name="T733">，</text:span><text:span text:style-name="T734">於</text:span><text:span text:style-name="T735">「</text:span><text:span text:style-name="T736">分發</text:span><text:span text:style-name="T737">人</text:span><text:span text:style-name="T738">員管理</text:span><text:span text:style-name="T739">/</text:span><text:span text:style-name="T740">分發人員</text:span><text:span text:style-name="T741">報</text:span><text:span text:style-name="T742">到資</text:span><text:span text:style-name="T743">料</text:span><text:span text:style-name="T744">維護」</text:span></text:p>
      <text:p text:style-name="P745"><text:span text:style-name="T746">項</text:span><text:span text:style-name="T747">下，</text:span><text:span text:style-name="T748">填</text:span><text:span text:style-name="T749">載</text:span><text:span text:style-name="T750">受</text:span><text:span text:style-name="T751">訓人</text:span><text:span text:style-name="T752">員</text:span><text:span text:style-name="T753">「報</text:span><text:span text:style-name="T754">到</text:span><text:span text:style-name="T755">日</text:span><text:span text:style-name="T756">期</text:span><text:span text:style-name="T757">」並</text:span><text:span text:style-name="T758">匯</text:span><text:span text:style-name="T759">入系</text:span><text:span text:style-name="T760">統</text:span><text:span text:style-name="T761">，</text:span><text:span text:style-name="T762">俾</text:span><text:span text:style-name="T763">確認</text:span><text:span text:style-name="T764">受</text:span><text:span text:style-name="T765">訓</text:span><text:span text:style-name="T766">人</text:span><text:span text:style-name="T767">員</text:span></text:p>
      <text:p text:style-name="P768">3</text:p>
      <text:soft-page-break/>
      <text:p text:style-name="P769">報到情形。</text:p>
      <text:p text:style-name="P770">九、保留受訓資格</text:p>
      <text:p text:style-name="P771"><text:span text:style-name="T772">（</text:span><text:span text:style-name="T773">一</text:span><text:span text:style-name="T774">）正額錄取人員</text:span><text:span text:style-name="T775">因</text:span><text:span text:style-name="T776">服兵役，進修碩</text:span><text:span text:style-name="T777">士</text:span><text:span text:style-name="T778">、博士，或疾病</text:span><text:span text:style-name="T779">、</text:span><text:span text:style-name="T780">懷孕、</text:span><text:span text:style-name="T781">生產、父母病危、子女重症、養育三足歲以下子女或其他不可歸</text:span></text:p>
      <text:p text:style-name="P782"><text:span text:style-name="T783">責事由，致有無法立即接受分配訓練者，得於榜示後完成分配訓練作業前，檢具證明文件向保訓會申請保留受訓資格（申請書如附</text:span><text:span text:style-name="T784">件</text:span><text:span text:style-name="T785">4</text:span><text:span text:style-name="T786">）</text:span><text:span text:style-name="T787">，逾期不予受理。</text:span><draw:custom-shape svg:x="2.19167in" svg:y="3.175in" svg:width="0.63333in" svg:height="0.25486in" draw:z-index="251658240" draw:id="id0" draw:style-name="a0" draw:name="Rectangle 2" text:anchor-type="paragraph"><svg:title/><svg:desc/><draw:enhanced-geometry draw:type="non-primitive" svg:viewBox="0 0 21600 21600" draw:enhanced-path="M 0 0 L 21600 0 21600 21600 0 21600 Z N"/></draw:custom-shape></text:p>
      <text:p text:style-name="P788"><text:span text:style-name="T789">（二</text:span><text:span text:style-name="T790">）</text:span><text:span text:style-name="T791">前款養育三足歲</text:span><text:span text:style-name="T792">以</text:span><text:span text:style-name="T793">下子女之事由，</text:span><text:span text:style-name="T794">如</text:span><text:span text:style-name="T795">其配偶為公務人</text:span><text:span text:style-name="T796">員</text:span><text:span text:style-name="T797">且依法</text:span></text:p>
      <text:p text:style-name="P798"><text:span text:style-name="T799">已申請</text:span><text:span text:style-name="T800">育</text:span><text:span text:style-name="T801">嬰留</text:span><text:span text:style-name="T802">職停</text:span><text:span text:style-name="T803">薪者，</text:span><text:span text:style-name="T804">不</text:span><text:span text:style-name="T805">得申</text:span><text:span text:style-name="T806">請</text:span><text:span text:style-name="T807">保留受訓資格。</text:span></text:p>
      <text:p text:style-name="P808"><text:span text:style-name="T809">（三）另依考選部</text:span><text:span text:style-name="T810"><text:s/></text:span><text:span text:style-name="T811">103</text:span><text:span text:style-name="T812"><text:s/></text:span><text:span text:style-name="T813">年</text:span><text:span text:style-name="T814"><text:s/></text:span><text:span text:style-name="T815">3</text:span><text:span text:style-name="T816"><text:s/></text:span><text:span text:style-name="T817">月</text:span><text:span text:style-name="T818"><text:s/></text:span><text:span text:style-name="T819">26</text:span><text:span text:style-name="T820"><text:s/></text:span><text:span text:style-name="T821">日選規一字第</text:span><text:span text:style-name="T822"><text:s/></text:span><text:span text:style-name="T823">1030001582</text:span><text:span text:style-name="T824"><text:s/></text:span><text:span text:style-name="T825">號函釋：「……</text:span><text:span text:style-name="T826">三</text:span><text:span text:style-name="T827">、有</text:span><text:span text:style-name="T828">關考</text:span><text:span text:style-name="T829">試法第</text:span><text:span text:style-name="T830"><text:s/></text:span><text:span text:style-name="T831">4</text:span><text:span text:style-name="T832"><text:s/></text:span><text:span text:style-name="T833">條</text:span><text:span text:style-name="T834">『正</text:span><text:span text:style-name="T835">額</text:span><text:span text:style-name="T836">錄取人</text:span><text:span text:style-name="T837">員</text:span><text:span text:style-name="T838">無法</text:span><text:span text:style-name="T839">立即</text:span><text:span text:style-name="T840">接受分</text:span></text:p>
      <text:p text:style-name="P841"><text:span text:style-name="T842">配</text:span><text:span text:style-name="T843">訓練』</text:span><text:span text:style-name="T844">…</text:span><text:span text:style-name="T845">…所指</text:span><text:span text:style-name="T846">正</text:span><text:span text:style-name="T847">額錄取</text:span><text:span text:style-name="T848">人</text:span><text:span text:style-name="T849">員申請</text:span><text:span text:style-name="T850">保</text:span><text:span text:style-name="T851">留錄取</text:span><text:span text:style-name="T852">資</text:span><text:span text:style-name="T853">格之時</text:span><text:span text:style-name="T854">點</text:span><text:span text:style-name="T855">，按</text:span><text:span text:style-name="T856">前</text:span><text:span text:style-name="T857">揭立法</text:span><text:span text:style-name="T858">意</text:span><text:span text:style-name="T859">旨，為</text:span><text:span text:style-name="T860">避</text:span><text:span text:style-name="T861">免造成</text:span><text:span text:style-name="T862">機</text:span><text:span text:style-name="T863">關用人</text:span><text:span text:style-name="T864">及</text:span><text:span text:style-name="T865">業務運</text:span><text:span text:style-name="T866">作</text:span><text:span text:style-name="T867">之困難</text:span><text:span text:style-name="T868">，</text:span><text:span text:style-name="T869">應指</text:span><text:span text:style-name="T870">分</text:span><text:span text:style-name="T871">發機關</text:span><text:span text:style-name="T872">及</text:span><text:span text:style-name="T873">申請舉</text:span><text:span text:style-name="T874">辦</text:span><text:span text:style-name="T875">考試機</text:span><text:span text:style-name="T876">關</text:span><text:span text:style-name="T877">完成分</text:span><text:span text:style-name="T878">配</text:span><text:span text:style-name="T879">作業前</text:span><text:span text:style-name="T880">，</text:span><text:span text:style-name="T881">至分發</text:span><text:span text:style-name="T882">機</text:span><text:span text:style-name="T883">關及</text:span><text:span text:style-name="T884">申</text:span><text:span text:style-name="T885">請舉辦</text:span><text:span text:style-name="T886">考</text:span><text:span text:style-name="T887">試機關</text:span><text:span text:style-name="T888">辦</text:span><text:span text:style-name="T889">理分配</text:span><text:span text:style-name="T890">作</text:span><text:span text:style-name="T891">業所需</text:span><text:span text:style-name="T892">之</text:span><text:span text:style-name="T893">期程，</text:span><text:span text:style-name="T894">應</text:span><text:span text:style-name="T895">由該等</text:span><text:span text:style-name="T896">機</text:span><text:span text:style-name="T897">關本</text:span><text:span text:style-name="T898">於</text:span><text:span text:style-name="T899">權責訂</text:span><text:span text:style-name="T900">定</text:span><text:span text:style-name="T901">。」查</text:span><text:span text:style-name="T902">本</text:span><text:span text:style-name="T903">考試分</text:span><text:span text:style-name="T904">配</text:span><text:span text:style-name="T905">訓練期</text:span><text:span text:style-name="T906">間</text:span><text:span text:style-name="T907">，依法</text:span><text:span text:style-name="T908">務</text:span><text:span text:style-name="T909">部所定</text:span><text:span text:style-name="T910">辦</text:span><text:span text:style-name="T911">理分配訓練</text:span><text:span text:style-name="T912">作</text:span><text:span text:style-name="T913">業所</text:span><text:span text:style-name="T914">需之</text:span><text:span text:style-name="T915">期</text:span><text:span text:style-name="T916">程</text:span><text:span text:style-name="T917">，</text:span><text:span text:style-name="T918">為訓</text:span><text:span text:style-name="T919">練</text:span><text:span text:style-name="T920">報</text:span><text:span text:style-name="T921">到</text:span><text:span text:style-name="T922">日之</text:span><text:span text:style-name="T923"><text:s/></text:span><text:span text:style-name="T924">1</text:span><text:span text:style-name="T925">4</text:span><text:span text:style-name="T926">日</text:span><text:span text:style-name="T927">前。</text:span><text:span text:style-name="T928">本考</text:span><text:span text:style-name="T929">試正額錄取人</text:span><text:span text:style-name="T930">員</text:span><text:span text:style-name="T931">申請</text:span><text:span text:style-name="T932">保留</text:span><text:span text:style-name="T933">受訓資</text:span><text:span text:style-name="T934">格</text:span><text:span text:style-name="T935">，應</text:span><text:span text:style-name="T936">依限</text:span><text:span text:style-name="T937">辦理。</text:span></text:p>
      <text:p text:style-name="P938"><text:span text:style-name="T939">（四）第</text:span><text:span text:style-name="T940"><text:s/></text:span><text:span text:style-name="T941">1</text:span><text:span text:style-name="T942"><text:s/></text:span><text:span text:style-name="T943">款保</text:span><text:span text:style-name="T944">留</text:span><text:span text:style-name="T945">受訓資</text:span><text:span text:style-name="T946">格</text:span><text:span text:style-name="T947">申請</text:span><text:span text:style-name="T948">案，</text:span><text:span text:style-name="T949">由正額</text:span><text:span text:style-name="T950">錄</text:span><text:span text:style-name="T951">取人</text:span><text:span text:style-name="T952">員至</text:span><text:span text:style-name="T953">保</text:span><text:span text:style-name="T954">訓會</text:span><text:span text:style-name="T955">全</text:span><text:span text:style-name="T956">球資訊網</text:span><text:span text:style-name="T957">站</text:span><text:span text:style-name="T958">（</text:span><text:span text:style-name="T959">http://www.csptc.gov.tw</text:span><text:span text:style-name="T960">）之</text:span><text:span text:style-name="T961">「考試錄取人員訓練線</text:span></text:p>
      <text:p text:style-name="P962"><text:span text:style-name="T963">上申辦及查詢作業系統」專區，採網路線上申辦方式辦理，或</text:span><text:span text:style-name="T964">請</text:span><text:span text:style-name="T965">填載</text:span><text:span text:style-name="T966">保</text:span><text:span text:style-name="T967">留受</text:span><text:span text:style-name="T968">訓資</text:span><text:span text:style-name="T969">格申請</text:span><text:span text:style-name="T970">書</text:span><text:span text:style-name="T971">（同</text:span><text:span text:style-name="T972">附</text:span><text:span text:style-name="T973">件</text:span><text:span text:style-name="T974">4</text:span><text:span text:style-name="T975">）</text:span><text:span text:style-name="T976">掛號</text:span><text:span text:style-name="T977">郵</text:span><text:span text:style-name="T978">寄保訓會辦理。</text:span></text:p>
      <text:p text:style-name="P979">十、補訓</text:p>
      <text:p text:style-name="P980"><text:span text:style-name="T981">（一</text:span><text:span text:style-name="T982">）</text:span><text:span text:style-name="T983">正</text:span><text:span text:style-name="T984">額錄</text:span><text:span text:style-name="T985">取人</text:span><text:span text:style-name="T986">員於保</text:span><text:span text:style-name="T987">留</text:span><text:span text:style-name="T988">期限</text:span><text:span text:style-name="T989">屆滿</text:span><text:span text:style-name="T990">後</text:span><text:span text:style-name="T991">3</text:span><text:span text:style-name="T992">個月</text:span><text:span text:style-name="T993">內，</text:span><text:span text:style-name="T994">向</text:span><text:span text:style-name="T995">保</text:span><text:span text:style-name="T996">訓會申請</text:span><text:span text:style-name="T997">之。</text:span><text:span text:style-name="T998">申請時請至保訓會全球資訊網站</text:span><text:span text:style-name="T999">（</text:span><text:span text:style-name="T1000">http://www.csptc.gov.tw</text:span><text:span text:style-name="T1001">）之</text:span></text:p>
      <text:p text:style-name="P1002"><text:span text:style-name="T1003">「考試</text:span><text:span text:style-name="T1004">錄</text:span><text:span text:style-name="T1005">取人</text:span><text:span text:style-name="T1006">員線</text:span><text:span text:style-name="T1007">上申辦</text:span><text:span text:style-name="T1008">及</text:span><text:span text:style-name="T1009">查詢</text:span><text:span text:style-name="T1010">作業</text:span><text:span text:style-name="T1011">系統</text:span><text:span text:style-name="T1012">」</text:span><text:span text:style-name="T1013">專</text:span><text:span text:style-name="T1014">區，</text:span><text:span text:style-name="T1015">採網</text:span><text:span text:style-name="T1016">路</text:span><text:span text:style-name="T1017">線上申辦方式辦理，或請填載申請書（如附件</text:span><text:span text:style-name="T1018"><text:s/>5</text:span><text:span text:style-name="T1019">）</text:span><text:span text:style-name="T1020">，並檢具足資證明之文件，以掛號郵寄保訓會辦理。</text:span><draw:custom-shape svg:x="5.12431in" svg:y="9.96806in" svg:width="0.29306in" svg:height="0.25486in" draw:z-index="251659264" draw:id="id1" draw:style-name="a1" draw:name="Rectangle 3" text:anchor-type="paragraph"><svg:title/><svg:desc/><draw:enhanced-geometry draw:type="non-primitive" svg:viewBox="0 0 21600 21600" draw:enhanced-path="M 0 0 L 21600 0 21600 21600 0 21600 Z N"/></draw:custom-shape></text:p>
      <text:p text:style-name="P1021">4</text:p>
      <text:soft-page-break/>
      <text:p text:style-name="P1022"><text:span text:style-name="T1023">（二</text:span><text:span text:style-name="T1024">）</text:span><text:span text:style-name="T1025">經</text:span><text:span text:style-name="T1026">保訓</text:span><text:span text:style-name="T1027">會核</text:span><text:span text:style-name="T1028">准保留</text:span><text:span text:style-name="T1029">受</text:span><text:span text:style-name="T1030">訓資</text:span><text:span text:style-name="T1031">格</text:span><text:span text:style-name="T1032">者</text:span><text:span text:style-name="T1033">，</text:span><text:span text:style-name="T1034">如於保留受</text:span><text:span text:style-name="T1035">訓資</text:span><text:span text:style-name="T1036">格期</text:span><text:span text:style-name="T1037">間</text:span><text:span text:style-name="T1038">，</text:span><text:span text:style-name="T1039">該保留受訓資</text:span><text:span text:style-name="T1040">格</text:span><text:span text:style-name="T1041">之事</text:span><text:span text:style-name="T1042">由原</text:span><text:span text:style-name="T1043">因消</text:span><text:span text:style-name="T1044">滅</text:span><text:span text:style-name="T1045">（</text:span><text:span text:style-name="T1046">例如</text:span><text:span text:style-name="T1047">進修</text:span><text:span text:style-name="T1048">碩、</text:span><text:span text:style-name="T1049">博</text:span><text:span text:style-name="T1050">士</text:span><text:span text:style-name="T1051">期間</text:span><text:span text:style-name="T1052">辦理</text:span><text:span text:style-name="T1053">休</text:span><text:span text:style-name="T1054">學</text:span><text:span text:style-name="T1055">、</text:span><text:span text:style-name="T1056">已</text:span></text:p>
      <text:p text:style-name="P1057"><text:span text:style-name="T1058">取得畢</text:span><text:span text:style-name="T1059">業</text:span><text:span text:style-name="T1060">證書或</text:span><text:span text:style-name="T1061">於</text:span><text:span text:style-name="T1062">保留受</text:span><text:span text:style-name="T1063">訓</text:span><text:span text:style-name="T1064">資格</text:span><text:span text:style-name="T1065">期間</text:span><text:span text:style-name="T1066">擔任其</text:span><text:span text:style-name="T1067">他</text:span><text:span text:style-name="T1068">全職</text:span><text:span text:style-name="T1069">工</text:span><text:span text:style-name="T1070">作</text:span><text:span text:style-name="T1071">，</text:span><text:span text:style-name="T1072">或養育三足</text:span><text:span text:style-name="T1073">歲</text:span><text:span text:style-name="T1074">以</text:span><text:span text:style-name="T1075">下</text:span><text:span text:style-name="T1076">子</text:span><text:span text:style-name="T1077">女期</text:span><text:span text:style-name="T1078">間發</text:span><text:span text:style-name="T1079">生</text:span><text:span text:style-name="T1080">配</text:span><text:span text:style-name="T1081">偶</text:span><text:span text:style-name="T1082">為</text:span><text:span text:style-name="T1083">公務</text:span><text:span text:style-name="T1084">人員</text:span><text:span text:style-name="T1085">依</text:span><text:span text:style-name="T1086">法</text:span><text:span text:style-name="T1087">已</text:span><text:span text:style-name="T1088">申</text:span><text:span text:style-name="T1089">請育</text:span><text:span text:style-name="T1090">嬰留</text:span><text:span text:style-name="T1091">職</text:span><text:span text:style-name="T1092">停薪或</text:span><text:span text:style-name="T1093">該</text:span><text:span text:style-name="T1094">子女</text:span><text:span text:style-name="T1095">已</text:span><text:span text:style-name="T1096">滿三足歲</text:span><text:span text:style-name="T1097">等</text:span><text:span text:style-name="T1098">）</text:span><text:span text:style-name="T1099">，</text:span><text:span text:style-name="T1100">應於</text:span><text:span text:style-name="T1101">保</text:span><text:span text:style-name="T1102">留原因消滅後</text:span><text:span text:style-name="T1103"><text:s/></text:span><text:span text:style-name="T1104">3</text:span><text:span text:style-name="T1105"><text:s/></text:span><text:span text:style-name="T1106">個月內，檢具證</text:span><text:span text:style-name="T1107">明</text:span><text:span text:style-name="T1108">文件</text:span><text:span text:style-name="T1109">向保</text:span><text:span text:style-name="T1110">訓會申</text:span><text:span text:style-name="T1111">請</text:span><text:span text:style-name="T1112">補</text:span><text:span text:style-name="T1113">訓</text:span><text:span text:style-name="T1114">，</text:span><text:span text:style-name="T1115">逾</text:span><text:span text:style-name="T1116">期未提出申請</text:span><text:span text:style-name="T1117">者</text:span><text:span text:style-name="T1118">，</text:span><text:span text:style-name="T1119">即喪失考試錄取資格。</text:span></text:p>
      <text:p text:style-name="P1120"><text:span text:style-name="T1121">（三）按考選部</text:span><text:span text:style-name="T1122"><text:s/></text:span><text:span text:style-name="T1123">91</text:span><text:span text:style-name="T1124"><text:s/></text:span><text:span text:style-name="T1125">年</text:span><text:span text:style-name="T1126"><text:s/></text:span><text:span text:style-name="T1127">6</text:span><text:span text:style-name="T1128"><text:s/></text:span><text:span text:style-name="T1129">月</text:span><text:span text:style-name="T1130"><text:s/></text:span><text:span text:style-name="T1131">4</text:span><text:span text:style-name="T1132"><text:s/></text:span><text:span text:style-name="T1133">日選特字第</text:span><text:span text:style-name="T1134"><text:s/></text:span><text:span text:style-name="T1135">0910003178</text:span><text:span text:style-name="T1136"><text:s/></text:span><text:span text:style-name="T1137">號書函釋</text:span><text:span text:style-name="T1138">：</text:span><text:span text:style-name="T1139">「……</text:span><text:span text:style-name="T1140">二、</text:span><text:span text:style-name="T1141">…</text:span><text:span text:style-name="T1142">…</text:span><text:span text:style-name="T1143">正額</text:span><text:span text:style-name="T1144">錄</text:span><text:span text:style-name="T1145">取</text:span><text:span text:style-name="T1146">人員依</text:span><text:span text:style-name="T1147">前</text:span><text:span text:style-name="T1148">揭規</text:span><text:span text:style-name="T1149">定申</text:span><text:span text:style-name="T1150">請保留</text:span><text:span text:style-name="T1151">錄</text:span><text:span text:style-name="T1152">取資</text:span><text:span text:style-name="T1153">格</text:span><text:span text:style-name="T1154">時</text:span><text:span text:style-name="T1155">，</text:span><text:span text:style-name="T1156">其</text:span><text:span text:style-name="T1157">『事</text:span></text:p>
      <text:p text:style-name="P1158"><text:span text:style-name="T1159">由</text:span><text:span text:style-name="T1160">』</text:span><text:span text:style-name="T1161">與</text:span><text:span text:style-name="T1162">『無法</text:span><text:span text:style-name="T1163">立</text:span><text:span text:style-name="T1164">即</text:span><text:span text:style-name="T1165">接</text:span><text:span text:style-name="T1166">受分</text:span><text:span text:style-name="T1167">發</text:span><text:span text:style-name="T1168">』</text:span><text:span text:style-name="T1169">（</text:span><text:span text:style-name="T1170">按：</text:span><text:span text:style-name="T1171">現</text:span><text:span text:style-name="T1172">為</text:span><text:span text:style-name="T1173">無法立</text:span><text:span text:style-name="T1174">即</text:span><text:span text:style-name="T1175">接受</text:span><text:span text:style-name="T1176">分配</text:span><text:span text:style-name="T1177">訓練）二者間</text:span><text:span text:style-name="T1178">，</text:span><text:span text:style-name="T1179">必須</text:span><text:span text:style-name="T1180">具有</text:span><text:span text:style-name="T1181">因果關</text:span><text:span text:style-name="T1182">係</text:span><text:span text:style-name="T1183">。…</text:span><text:span text:style-name="T1184">…。</text:span><text:span text:style-name="T1185">」次按考選部</text:span><text:span text:style-name="T1186"><text:s/></text:span><text:span text:style-name="T1187">103</text:span><text:span text:style-name="T1188"><text:s/></text:span><text:span text:style-name="T1189">年</text:span><text:span text:style-name="T1190"><text:s/></text:span><text:span text:style-name="T1191">10</text:span><text:span text:style-name="T1192"><text:s/></text:span><text:span text:style-name="T1193">月</text:span></text:p>
      <text:p text:style-name="P1194"><text:span text:style-name="T1195">2</text:span><text:span text:style-name="T1196">7</text:span><text:span text:style-name="T1197"><text:s/></text:span><text:span text:style-name="T1198">日選規</text:span><text:span text:style-name="T1199">一</text:span><text:span text:style-name="T1200">字第</text:span><text:span text:style-name="T1201"><text:s/></text:span><text:span text:style-name="T1202">10</text:span><text:span text:style-name="T1203">30005703</text:span><text:span text:style-name="T1204"><text:s/></text:span><text:span text:style-name="T1205">號函釋</text:span><text:span text:style-name="T1206">：</text:span><text:span text:style-name="T1207">「…</text:span><text:span text:style-name="T1208">…</text:span><text:span text:style-name="T1209">四、</text:span><text:span text:style-name="T1210">至</text:span><text:span text:style-name="T1211">正額</text:span><text:span text:style-name="T1212">錄</text:span><text:span text:style-name="T1213">取人員如於</text:span><text:span text:style-name="T1214">…</text:span><text:span text:style-name="T1215">…核</text:span><text:span text:style-name="T1216">准保</text:span><text:span text:style-name="T1217">留錄取</text:span><text:span text:style-name="T1218">資</text:span><text:span text:style-name="T1219">格期</text:span><text:span text:style-name="T1220">間</text:span><text:span text:style-name="T1221">，</text:span><text:span text:style-name="T1222">復</text:span><text:span text:style-name="T1223">可於其</text:span><text:span text:style-name="T1224">他</text:span><text:span text:style-name="T1225">行政</text:span><text:span text:style-name="T1226">機關</text:span><text:span text:style-name="T1227">任職，難謂其</text:span><text:span text:style-name="T1228">仍</text:span><text:span text:style-name="T1229">無法</text:span><text:span text:style-name="T1230">立即</text:span><text:span text:style-name="T1231">接受分</text:span><text:span text:style-name="T1232">配</text:span><text:span text:style-name="T1233">訓</text:span><text:span text:style-name="T1234">練</text:span><text:span text:style-name="T1235">，</text:span><text:span text:style-name="T1236">則</text:span><text:span text:style-name="T1237">其</text:span><text:span text:style-name="T1238">申請保</text:span><text:span text:style-name="T1239">留</text:span><text:span text:style-name="T1240">之事</text:span><text:span text:style-name="T1241">由與</text:span><text:span text:style-name="T1242">無法立即接受</text:span><text:span text:style-name="T1243">分</text:span><text:span text:style-name="T1244">配訓</text:span><text:span text:style-name="T1245">練二</text:span><text:span text:style-name="T1246">者間之</text:span><text:span text:style-name="T1247">因</text:span><text:span text:style-name="T1248">果關</text:span><text:span text:style-name="T1249">係已</text:span><text:span text:style-name="T1250">不復存</text:span><text:span text:style-name="T1251">續</text:span><text:span text:style-name="T1252">；</text:span><text:span text:style-name="T1253">又</text:span><text:span text:style-name="T1254">如</text:span><text:span text:style-name="T1255">准</text:span><text:span text:style-name="T1256">其</text:span><text:span text:style-name="T1257">繼續保留錄取資</text:span><text:span text:style-name="T1258">格，</text:span><text:span text:style-name="T1259">將嚴重影響機關用</text:span><text:span text:style-name="T1260">人</text:span><text:span text:style-name="T1261">，</text:span><text:span text:style-name="T1262">亦未合考試法第</text:span><text:span text:style-name="T1263"><text:s/></text:span><text:span text:style-name="T1264">4</text:span><text:span text:style-name="T1265">條之立法意</text:span><text:span text:style-name="T1266">旨，</text:span><text:span text:style-name="T1267">爰</text:span><text:span text:style-name="T1268">顯有</text:span><text:span text:style-name="T1269">考試</text:span><text:span text:style-name="T1270">法</text:span><text:span text:style-name="T1271">第</text:span><text:span text:style-name="T1272">5</text:span><text:span text:style-name="T1273">條</text:span><text:span text:style-name="T1274">第</text:span><text:span text:style-name="T1275">2</text:span><text:span text:style-name="T1276">項</text:span><text:span text:style-name="T1277">規</text:span><text:span text:style-name="T1278">定所</text:span><text:span text:style-name="T1279">稱</text:span><text:span text:style-name="T1280">『</text:span><text:span text:style-name="T1281">保留</text:span><text:span text:style-name="T1282">原因</text:span><text:span text:style-name="T1283">消滅</text:span><text:span text:style-name="T1284">』</text:span><text:span text:style-name="T1285">之適</text:span><text:span text:style-name="T1286">用，</text:span><text:span text:style-name="T1287">應</text:span><text:span text:style-name="T1288">於保</text:span><text:span text:style-name="T1289">留原</text:span><text:span text:style-name="T1290">因消滅</text:span><text:span text:style-name="T1291">後</text:span><text:span text:style-name="T1292">3</text:span><text:span text:style-name="T1293">個</text:span><text:span text:style-name="T1294">月內</text:span><text:span text:style-name="T1295">……申</text:span><text:span text:style-name="T1296">請</text:span><text:span text:style-name="T1297">補</text:span><text:span text:style-name="T1298">訓</text:span><text:span text:style-name="T1299">。</text:span><text:span text:style-name="T1300">」</text:span><text:span text:style-name="T1301">爰</text:span><text:span text:style-name="T1302">依考選部前開</text:span><text:span text:style-name="T1303">函</text:span><text:span text:style-name="T1304">釋</text:span><text:span text:style-name="T1305">，</text:span><text:span text:style-name="T1306">保</text:span><text:span text:style-name="T1307">留</text:span><text:span text:style-name="T1308">受訓資</text:span><text:span text:style-name="T1309">格</text:span><text:span text:style-name="T1310">之</text:span><text:span text:style-name="T1311">「事</text:span><text:span text:style-name="T1312">由</text:span><text:span text:style-name="T1313">」與</text:span><text:span text:style-name="T1314">「無法立</text:span><text:span text:style-name="T1315">即接</text:span><text:span text:style-name="T1316">受分配訓練</text:span><text:span text:style-name="T1317">」</text:span><text:span text:style-name="T1318">二</text:span><text:span text:style-name="T1319">者</text:span><text:span text:style-name="T1320">間，</text:span><text:span text:style-name="T1321">必</text:span><text:span text:style-name="T1322">須</text:span><text:span text:style-name="T1323">具</text:span><text:span text:style-name="T1324">有因果</text:span><text:span text:style-name="T1325">關</text:span><text:span text:style-name="T1326">係，</text:span><text:span text:style-name="T1327">如申</text:span><text:span text:style-name="T1328">請保留</text:span><text:span text:style-name="T1329">之</text:span><text:span text:style-name="T1330">事由</text:span><text:span text:style-name="T1331">與無</text:span><text:span text:style-name="T1332">法立即接受分</text:span><text:span text:style-name="T1333">配</text:span><text:span text:style-name="T1334">訓練</text:span><text:span text:style-name="T1335">二者</text:span><text:span text:style-name="T1336">間之因</text:span><text:span text:style-name="T1337">果</text:span><text:span text:style-name="T1338">關係</text:span><text:span text:style-name="T1339">已不</text:span><text:span text:style-name="T1340">復存</text:span><text:span text:style-name="T1341">續</text:span><text:span text:style-name="T1342">，</text:span><text:span text:style-name="T1343">即屬</text:span><text:span text:style-name="T1344">考</text:span><text:span text:style-name="T1345">試法</text:span><text:span text:style-name="T1346">第</text:span><text:span text:style-name="T1347">5</text:span><text:span text:style-name="T1348">條</text:span><text:span text:style-name="T1349">第</text:span><text:span text:style-name="T1350">2</text:span><text:span text:style-name="T1351">項規定所稱「保留原因消滅</text:span><text:span text:style-name="T1352">」</text:span><text:span text:style-name="T1353">。</text:span></text:p>
      <text:p text:style-name="P1354"><text:span text:style-name="T1355">（四</text:span><text:span text:style-name="T1356">）</text:span><text:span text:style-name="T1357">補</text:span><text:span text:style-name="T1358">訓</text:span><text:span text:style-name="T1359">除訓</text:span><text:span text:style-name="T1360">練</text:span><text:span text:style-name="T1361">計畫另</text:span><text:span text:style-name="T1362">有</text:span><text:span text:style-name="T1363">規定</text:span><text:span text:style-name="T1364">者</text:span><text:span text:style-name="T1365">外</text:span><text:span text:style-name="T1366">，</text:span><text:span text:style-name="T1367">應</text:span><text:span text:style-name="T1368">依參</text:span><text:span text:style-name="T1369">加</text:span><text:span text:style-name="T1370">訓練</text:span><text:span text:style-name="T1371">當</text:span><text:span text:style-name="T1372">年度訓</text:span><text:span text:style-name="T1373">練</text:span><text:span text:style-name="T1374">計畫規</text:span></text:p>
      <text:p text:style-name="P1375">定辦理。</text:p>
      <text:p text:style-name="P1376">十一、免除教育訓練</text:p>
      <text:p text:style-name="P1377"><text:span text:style-name="T1378">(</text:span><text:span text:style-name="T1379">一</text:span><text:span text:style-name="T1380">)</text:span><text:span text:style-name="T1381">受</text:span><text:span text:style-name="T1382">訓</text:span><text:span text:style-name="T1383">人員具中央</text:span><text:span text:style-name="T1384">警</text:span><text:span text:style-name="T1385">察大學犯</text:span><text:span text:style-name="T1386">罪</text:span><text:span text:style-name="T1387">防治</text:span><text:span text:style-name="T1388">學</text:span><text:span text:style-name="T1389">系矯治組</text:span><text:span text:style-name="T1390">畢</text:span><text:span text:style-name="T1391">業資</text:span><text:span text:style-name="T1392">格</text:span><text:span text:style-name="T1393">者，</text:span><text:span text:style-name="T1394">或</text:span><text:span text:style-name="T1395">符</text:span></text:p>
      <text:p text:style-name="P1396"><text:span text:style-name="T1397">合</text:span><text:span text:style-name="T1398">免</text:span><text:span text:style-name="T1399">除</text:span><text:span text:style-name="T1400">教育</text:span><text:span text:style-name="T1401">訓</text:span><text:span text:style-name="T1402">練所需</text:span><text:span text:style-name="T1403">學</text:span><text:span text:style-name="T1404">分表</text:span><text:span text:style-name="T1405">（</text:span><text:span text:style-name="T1406">如附</text:span><text:span text:style-name="T1407">件</text:span><text:span text:style-name="T1408">6</text:span><text:span text:style-name="T1409">）</text:span><text:span text:style-name="T1410">之</text:span><text:span text:style-name="T1411">資格</text:span><text:span text:style-name="T1412">者</text:span><text:span text:style-name="T1413">（需</text:span><text:span text:style-name="T1414">完</text:span><text:span text:style-name="T1415">全符</text:span><text:span text:style-name="T1416">合</text:span><text:span text:style-name="T1417">附</text:span><text:span text:style-name="T1418">件</text:span><text:span text:style-name="T1419">6</text:span><text:span text:style-name="T1420"><text:s/></text:span><text:span text:style-name="T1421">所</text:span><text:span text:style-name="T1422">列之</text:span><text:span text:style-name="T1423">學</text:span><text:span text:style-name="T1424">分</text:span><text:span text:style-name="T1425">數</text:span><text:span text:style-name="T1426">，</text:span><text:span text:style-name="T1427">且</text:span><text:span text:style-name="T1428">於</text:span><text:span text:style-name="T1429">矯</text:span><text:span text:style-name="T1430">正機</text:span><text:span text:style-name="T1431">關</text:span><text:span text:style-name="T1432">實務</text:span><text:span text:style-name="T1433">見</text:span><text:span text:style-name="T1434">（實</text:span><text:span text:style-name="T1435">）</text:span><text:span text:style-name="T1436">習</text:span><text:span text:style-name="T1437">2</text:span><text:span text:style-name="T1438">個</text:span><text:span text:style-name="T1439">月</text:span><text:span text:style-name="T1440">者</text:span><text:span text:style-name="T1441">，</text:span><text:span text:style-name="T1442">始得</text:span><text:span text:style-name="T1443">申</text:span><text:span text:style-name="T1444">請免</text:span><text:span text:style-name="T1445">除</text:span></text:p>
      <text:p text:style-name="P1446">5</text:p>
      <text:soft-page-break/>
      <text:p text:style-name="P1447"><text:span text:style-name="T1448">教</text:span><text:span text:style-name="T1449">育訓</text:span><text:span text:style-name="T1450">練</text:span><text:span text:style-name="T1451">，不</text:span><text:span text:style-name="T1452">得</text:span><text:span text:style-name="T1453">以修</text:span><text:span text:style-name="T1454">習</text:span><text:span text:style-name="T1455">部分</text:span><text:span text:style-name="T1456">學</text:span><text:span text:style-name="T1457">分數</text:span><text:span text:style-name="T1458">為</text:span><text:span text:style-name="T1459">由，</text:span><text:span text:style-name="T1460">申</text:span><text:span text:style-name="T1461">請免</text:span><text:span text:style-name="T1462">除</text:span><text:span text:style-name="T1463">部</text:span><text:span text:style-name="T1464">分</text:span><text:span text:style-name="T1465">教</text:span><text:span text:style-name="T1466">育訓</text:span><text:span text:style-name="T1467">練</text:span><text:span text:style-name="T1468">）</text:span><text:span text:style-name="T1469">，</text:span><text:span text:style-name="T1470">得</text:span><text:span text:style-name="T1471"><text:s/></text:span><text:span text:style-name="T1472">填妥免</text:span><text:span text:style-name="T1473">除</text:span><text:span text:style-name="T1474">教育</text:span><text:span text:style-name="T1475">訓練</text:span><text:span text:style-name="T1476">申請書</text:span><text:span text:style-name="T1477">（</text:span><text:span text:style-name="T1478">如附件</text:span><text:span text:style-name="T1479"><text:s/></text:span><text:span text:style-name="T1480">7</text:span><text:span text:style-name="T1481">）</text:span><text:span text:style-name="T1482">，向矯</text:span><text:span text:style-name="T1483">正</text:span><text:span text:style-name="T1484">署申</text:span><text:span text:style-name="T1485">請免</text:span><text:span text:style-name="T1486">除教育訓練。</text:span></text:p>
      <text:p text:style-name="P1487"><text:span text:style-name="T1488">(</text:span><text:span text:style-name="T1489">二</text:span><text:span text:style-name="T1490">)</text:span><text:span text:style-name="T1491">受</text:span><text:span text:style-name="T1492">訓</text:span><text:span text:style-name="T1493">人員係中央</text:span><text:span text:style-name="T1494">警</text:span><text:span text:style-name="T1495">察大學犯</text:span><text:span text:style-name="T1496">罪</text:span><text:span text:style-name="T1497">防治</text:span><text:span text:style-name="T1498">學</text:span><text:span text:style-name="T1499">系矯治組</text:span><text:span text:style-name="T1500">畢</text:span><text:span text:style-name="T1501">業者</text:span><text:span text:style-name="T1502">，</text:span><text:span text:style-name="T1503">由該</text:span><text:span text:style-name="T1504">校</text:span><text:span text:style-name="T1505">造</text:span></text:p>
      <text:p text:style-name="P1506">冊後，統一向矯正署申請免除教育訓練。</text:p>
      <text:p text:style-name="P1507">十二、體格複檢</text:p>
      <text:p text:style-name="P1508"><text:span text:style-name="T1509">受訓人</text:span><text:span text:style-name="T1510">員</text:span><text:span text:style-name="T1511">於訓</text:span><text:span text:style-name="T1512">練期</text:span><text:span text:style-name="T1513">間得依</text:span><text:span text:style-name="T1514">公</text:span><text:span text:style-name="T1515">務人</text:span><text:span text:style-name="T1516">員特</text:span><text:span text:style-name="T1517">種考試</text:span><text:span text:style-name="T1518">司</text:span><text:span text:style-name="T1519">法人</text:span><text:span text:style-name="T1520">員考</text:span><text:span text:style-name="T1521">試規</text:span><text:span text:style-name="T1522">則</text:span><text:span text:style-name="T1523">第</text:span><text:span text:style-name="T1524"><text:s/></text:span><text:span text:style-name="T1525">1</text:span><text:span text:style-name="T1526">0</text:span><text:span text:style-name="T1527"><text:s/></text:span><text:span text:style-name="T1528">條第</text:span><text:span text:style-name="T1529"><text:s/></text:span><text:span text:style-name="T1530">3</text:span><text:span text:style-name="T1531"><text:s/></text:span><text:span text:style-name="T1532">項規</text:span><text:span text:style-name="T1533">定</text:span><text:span text:style-name="T1534">，</text:span><text:span text:style-name="T1535">經</text:span><text:span text:style-name="T1536">矯正署</text:span><text:span text:style-name="T1537">指</text:span><text:span text:style-name="T1538">定之</text:span><text:span text:style-name="T1539">公立</text:span><text:span text:style-name="T1540">醫院辦</text:span><text:span text:style-name="T1541">理</text:span><text:span text:style-name="T1542">體格</text:span><text:span text:style-name="T1543">複檢</text:span><text:span text:style-name="T1544">，其檢</text:span><text:span text:style-name="T1545">查</text:span><text:span text:style-name="T1546">標</text:span></text:p>
      <text:p text:style-name="P1547"><text:span text:style-name="T1548">準</text:span><text:span text:style-name="T1549">依</text:span><text:span text:style-name="T1550">「</text:span><text:span text:style-name="T1551">公</text:span><text:span text:style-name="T1552">務人</text:span><text:span text:style-name="T1553">員</text:span><text:span text:style-name="T1554">特</text:span><text:span text:style-name="T1555">種</text:span><text:span text:style-name="T1556">考試司</text:span><text:span text:style-name="T1557">法</text:span><text:span text:style-name="T1558">人員</text:span><text:span text:style-name="T1559">考試</text:span><text:span text:style-name="T1560">體格檢</text:span><text:span text:style-name="T1561">查</text:span><text:span text:style-name="T1562">標準</text:span><text:span text:style-name="T1563">表</text:span><text:span text:style-name="T1564">」</text:span><text:span text:style-name="T1565">規定辦</text:span><text:span text:style-name="T1566">理</text:span><text:span text:style-name="T1567">，不合格</text:span><text:span text:style-name="T1568">者</text:span><text:span text:style-name="T1569">函送</text:span><text:span text:style-name="T1570">保訓</text:span><text:span text:style-name="T1571">會廢止</text:span><text:span text:style-name="T1572">其</text:span><text:span text:style-name="T1573">受訓</text:span><text:span text:style-name="T1574">資</text:span><text:span text:style-name="T1575">格。</text:span></text:p>
      <text:p text:style-name="P1576">十三、停止訓練</text:p>
      <text:p text:style-name="P1577"><text:span text:style-name="T1578">（一）受訓人員於訓練期間</text:span><text:span text:style-name="T1579">，</text:span><text:span text:style-name="T1580">因喪</text:span><text:span text:style-name="T1581">假</text:span><text:span text:style-name="T1582">、分娩、</text:span><text:span text:style-name="T1583">流</text:span><text:span text:style-name="T1584">產、</text:span><text:span text:style-name="T1585">重</text:span><text:span text:style-name="T1586">大傷病或其他不可歸責事由，致無法繼續訓練者，得檢具證明文件報請矯正</text:span></text:p>
      <text:p text:style-name="P1587">署函轉保訓會申請停止訓練。</text:p>
      <text:p text:style-name="P1588"><text:span text:style-name="T1589">（二</text:span><text:span text:style-name="T1590">）</text:span><text:span text:style-name="T1591">受</text:span><text:span text:style-name="T1592">訓</text:span><text:span text:style-name="T1593">人員</text:span><text:span text:style-name="T1594">因</text:span><text:span text:style-name="T1595">前款事</text:span><text:span text:style-name="T1596">由</text:span><text:span text:style-name="T1597">或公</text:span><text:span text:style-name="T1598">假致</text:span><text:span text:style-name="T1599">請假日</text:span><text:span text:style-name="T1600">數</text:span><text:span text:style-name="T1601">合計</text:span><text:span text:style-name="T1602">超</text:span><text:span text:style-name="T1603">過全期訓練期間</text:span></text:p>
      <text:p text:style-name="P1604">十二分之一者，應予停止訓練。</text:p>
      <text:p text:style-name="P1605"><text:span text:style-name="T1606">（三</text:span><text:span text:style-name="T1607">）</text:span><text:span text:style-name="T1608">受訓人員於訓練期間，因</text:span><text:span text:style-name="T1609">服義</text:span><text:span text:style-name="T1610">務役、</text:span><text:span text:style-name="T1611">替</text:span><text:span text:style-name="T1612">代役</text:span><text:span text:style-name="T1613">，或</text:span><text:span text:style-name="T1614">比照公</text:span><text:span text:style-name="T1615">務</text:span><text:span text:style-name="T1616">人員請假規則</text:span><text:span text:style-name="T1617">第</text:span><text:span text:style-name="T1618">4</text:span><text:span text:style-name="T1619">條</text:span><text:span text:style-name="T1620">第</text:span><text:span text:style-name="T1621">5</text:span><text:span text:style-name="T1622">款請公</text:span><text:span text:style-name="T1623">(</text:span><text:span text:style-name="T1624">傷</text:span><text:span text:style-name="T1625">)</text:span><text:span text:style-name="T1626">假，致無法繼續接受訓練者，</text:span></text:p>
      <text:p text:style-name="P1627"><text:span text:style-name="T1628">得於事</text:span><text:span text:style-name="T1629">由</text:span><text:span text:style-name="T1630">發</text:span><text:span text:style-name="T1631">生</text:span><text:span text:style-name="T1632">後</text:span><text:span text:style-name="T1633"><text:s/></text:span><text:span text:style-name="T1634">1</text:span><text:span text:style-name="T1635">0</text:span><text:span text:style-name="T1636"><text:s/></text:span><text:span text:style-name="T1637">日內檢</text:span><text:span text:style-name="T1638">具</text:span><text:span text:style-name="T1639">證明</text:span><text:span text:style-name="T1640">文</text:span><text:span text:style-name="T1641">件，報</text:span><text:span text:style-name="T1642">請</text:span><text:span text:style-name="T1643">矯正</text:span><text:span text:style-name="T1644">署函</text:span><text:span text:style-name="T1645">轉保訓</text:span></text:p>
      <text:p text:style-name="P1646">會核准停止訓練。</text:p>
      <text:p text:style-name="P1647"><text:span text:style-name="T1648">（</text:span><text:span text:style-name="T1649">四）受訓人員有下列情形之一者，除依</text:span><text:span text:style-name="T1650">第</text:span><text:span text:style-name="T1651">2</text:span><text:span text:style-name="T1652">0</text:span><text:span text:style-name="T1653">點</text:span><text:span text:style-name="T1654">第</text:span><text:span text:style-name="T1655">1</text:span><text:span text:style-name="T1656">款</text:span><text:span text:style-name="T1657">第</text:span><text:span text:style-name="T1658">1</text:span><text:span text:style-name="T1659">2</text:span><text:span text:style-name="T1660">目予以</text:span></text:p>
      <text:p text:style-name="P1661"><text:span text:style-name="T1662">廢止受</text:span><text:span text:style-name="T1663">訓</text:span><text:span text:style-name="T1664">資格</text:span><text:span text:style-name="T1665">者外</text:span><text:span text:style-name="T1666">，應予</text:span><text:span text:style-name="T1667">停</text:span><text:span text:style-name="T1668">止訓</text:span><text:span text:style-name="T1669">練</text:span><text:span text:style-name="T1670">：</text:span></text:p>
      <text:p text:style-name="P1671"><text:span text:style-name="T1672">1</text:span><text:span text:style-name="T1673">、經有期徒刑、拘役以上刑之執</text:span><text:span text:style-name="T1674">行</text:span><text:span text:style-name="T1675">、易服勞役或易</text:span><text:span text:style-name="T1676">服</text:span><text:span text:style-name="T1677">社會勞動</text:span></text:p>
      <text:p text:style-name="P1678"><text:span text:style-name="T1679">者。但</text:span><text:span text:style-name="T1680">宣</text:span><text:span text:style-name="T1681">告緩</text:span><text:span text:style-name="T1682">刑或</text:span><text:span text:style-name="T1683">執行易</text:span><text:span text:style-name="T1684">科</text:span><text:span text:style-name="T1685">罰金者</text:span><text:span text:style-name="T1686">，</text:span><text:span text:style-name="T1687">不在此</text:span><text:span text:style-name="T1688">限</text:span><text:span text:style-name="T1689">。</text:span></text:p>
      <text:p text:style-name="P1690">2、依毒品危害防制條例施予觀察、勒戒或強制戒治。</text:p>
      <text:p text:style-name="P1691">3、經司法機關執行拘留、拘提、羈押、留置或管收。</text:p>
      <text:p text:style-name="P1692"><text:span text:style-name="T1693">（五</text:span><text:span text:style-name="T1694">）</text:span><text:span text:style-name="T1695">前</text:span><text:span text:style-name="T1696">4</text:span><text:span text:style-name="T1697">款人</text:span><text:span text:style-name="T1698">員得</text:span><text:span text:style-name="T1699">於停止</text:span><text:span text:style-name="T1700">訓</text:span><text:span text:style-name="T1701">練原</text:span><text:span text:style-name="T1702">因消</text:span><text:span text:style-name="T1703">滅後</text:span><text:span text:style-name="T1704"><text:s/></text:span><text:span text:style-name="T1705">1</text:span><text:span text:style-name="T1706">5</text:span><text:span text:style-name="T1707">日內向保</text:span><text:span text:style-name="T1708">訓</text:span><text:span text:style-name="T1709">會申請</text:span><text:span text:style-name="T1710">重</text:span><text:span text:style-name="T1711">新訓練。經</text:span><text:span text:style-name="T1712">核</text:span><text:span text:style-name="T1713">准重</text:span><text:span text:style-name="T1714">新</text:span><text:span text:style-name="T1715">訓練人員</text:span><text:span text:style-name="T1716">，</text:span><text:span text:style-name="T1717">訓練</text:span><text:span text:style-name="T1718">期</text:span><text:span text:style-name="T1719">間應重新</text:span><text:span text:style-name="T1720">起</text:span><text:span text:style-name="T1721">算。</text:span><text:span text:style-name="T1722">除</text:span><text:span text:style-name="T1723">訓練計</text:span></text:p>
      <text:p text:style-name="P1724">6</text:p>
      <text:soft-page-break/>
      <text:p text:style-name="P1725"><text:span text:style-name="T1726">畫另有</text:span><text:span text:style-name="T1727">規</text:span><text:span text:style-name="T1728">定者</text:span><text:span text:style-name="T1729">外，</text:span><text:span text:style-name="T1730">應依參</text:span><text:span text:style-name="T1731">加</text:span><text:span text:style-name="T1732">訓練</text:span><text:span text:style-name="T1733">當年</text:span><text:span text:style-name="T1734">度訓</text:span><text:span text:style-name="T1735">練</text:span><text:span text:style-name="T1736">計</text:span><text:span text:style-name="T1737">畫辦</text:span><text:span text:style-name="T1738">理</text:span><text:span text:style-name="T1739">。十四、訓練經費</text:span></text:p>
      <text:p text:style-name="P1740"><text:span text:style-name="T1741">專業訓</text:span><text:span text:style-name="T1742">練</text:span><text:span text:style-name="T1743">及教</text:span><text:span text:style-name="T1744">育訓</text:span><text:span text:style-name="T1745">練皆由</text:span><text:span text:style-name="T1746">矯</text:span><text:span text:style-name="T1747">正署</text:span><text:span text:style-name="T1748">相關</text:span><text:span text:style-name="T1749">預算經</text:span><text:span text:style-name="T1750">費</text:span><text:span text:style-name="T1751">項下支應。</text:span></text:p>
      <text:p text:style-name="P1752">十五、訓練津貼及福利</text:p>
      <text:p text:style-name="P1753"><text:span text:style-name="T1754">（一</text:span><text:span text:style-name="T1755">）</text:span><text:span text:style-name="T1756">本訓練採未占缺</text:span><text:span text:style-name="T1757">訓</text:span><text:span text:style-name="T1758">練，由訓練機關</text:span><text:span text:style-name="T1759">依</text:span><text:span text:style-name="T1760">下列標準發給津</text:span><text:span text:style-name="T1761">貼</text:span><text:span text:style-name="T1762">，並</text:span><text:span text:style-name="T1763">得</text:span><text:span text:style-name="T1764">比</text:span><text:span text:style-name="T1765">照現</text:span><text:span text:style-name="T1766">職</text:span><text:span text:style-name="T1767">人員支給</text:span><text:span text:style-name="T1768">婚</text:span><text:span text:style-name="T1769">、喪</text:span><text:span text:style-name="T1770">、</text:span><text:span text:style-name="T1771">生育、子</text:span><text:span text:style-name="T1772">女</text:span><text:span text:style-name="T1773">教育</text:span><text:span text:style-name="T1774">補助</text:span><text:span text:style-name="T1775">，及比</text:span><text:span text:style-name="T1776">照</text:span><text:span text:style-name="T1777">現職</text:span></text:p>
      <text:p text:style-name="P1778"><text:span text:style-name="T1779">人員撫</text:span><text:span text:style-name="T1780">卹</text:span><text:span text:style-name="T1781">相關</text:span><text:span text:style-name="T1782">規定</text:span><text:span text:style-name="T1783">之標準</text:span><text:span text:style-name="T1784">支</text:span><text:span text:style-name="T1785">給遺</text:span><text:span text:style-name="T1786">族</text:span><text:span text:style-name="T1787">撫慰金。</text:span></text:p>
      <text:p text:style-name="P1788">1、津貼：</text:p>
      <text:p text:style-name="P1789"><text:span text:style-name="T1790">(</text:span><text:span text:style-name="T1791">1</text:span><text:span text:style-name="T1792">)</text:span><text:span text:style-name="T1793">俸點：</text:span><text:span text:style-name="T1794">比</text:span><text:span text:style-name="T1795">照委</text:span><text:span text:style-name="T1796">任</text:span><text:span text:style-name="T1797">第五職</text:span><text:span text:style-name="T1798">等</text:span><text:span text:style-name="T1799">本俸五</text:span><text:span text:style-name="T1800">級</text:span><text:span text:style-name="T1801">3</text:span><text:span text:style-name="T1802">7</text:span><text:span text:style-name="T1803">0</text:span><text:span text:style-name="T1804">俸點支給。</text:span></text:p>
      <text:p text:style-name="P1805"><text:span text:style-name="T1806">(2)</text:span><text:span text:style-name="T1807">加給：比</text:span><text:span text:style-name="T1808">照公</text:span><text:span text:style-name="T1809">務人</text:span><text:span text:style-name="T1810">員</text:span><text:span text:style-name="T1811">專業加給</text:span><text:span text:style-name="T1812">表</text:span><text:span text:style-name="T1813">【一</text:span><text:span text:style-name="T1814">】</text:span><text:span text:style-name="T1815">委任第五職等月支</text:span></text:p>
      <text:p text:style-name="P1816">數額。</text:p>
      <text:p text:style-name="P1817">2、保險：</text:p>
      <text:p text:style-name="P1818"><text:span text:style-name="T1819">（</text:span><text:span text:style-name="T1820">1</text:span><text:span text:style-name="T1821">）本考</text:span><text:span text:style-name="T1822">試</text:span><text:span text:style-name="T1823">錄取</text:span><text:span text:style-name="T1824">人</text:span><text:span text:style-name="T1825">員：參</text:span><text:span text:style-name="T1826">加</text:span><text:span text:style-name="T1827">全民</text:span><text:span text:style-name="T1828">健康</text:span><text:span text:style-name="T1829">保險及</text:span><text:span text:style-name="T1830">公</text:span><text:span text:style-name="T1831">教人</text:span><text:span text:style-name="T1832">員保</text:span><text:span text:style-name="T1833">險。</text:span><text:span text:style-name="T1834">（</text:span><text:span text:style-name="T1835">2</text:span><text:span text:style-name="T1836">）有關受</text:span><text:span text:style-name="T1837">訓</text:span><text:span text:style-name="T1838">人員訓練期</text:span><text:span text:style-name="T1839">間</text:span><text:span text:style-name="T1840">參加公教人員保</text:span><text:span text:style-name="T1841">險</text:span><text:span text:style-name="T1842">之承保及給付</text:span></text:p>
      <text:p text:style-name="P1843"><text:span text:style-name="T1844">相關事宜</text:span><text:span text:style-name="T1845">，</text:span><text:span text:style-name="T1846">依銓</text:span><text:span text:style-name="T1847">敘</text:span><text:span text:style-name="T1848">部</text:span><text:span text:style-name="T1849"><text:s/></text:span><text:span text:style-name="T1850">105</text:span><text:span text:style-name="T1851"><text:s/></text:span><text:span text:style-name="T1852">年</text:span><text:span text:style-name="T1853"><text:s/></text:span><text:span text:style-name="T1854">10</text:span><text:span text:style-name="T1855"><text:s/></text:span><text:span text:style-name="T1856">月</text:span><text:span text:style-name="T1857"><text:s/></text:span><text:span text:style-name="T1858">18</text:span><text:span text:style-name="T1859"><text:s/></text:span><text:span text:style-name="T1860">日部退一字</text:span><text:span text:style-name="T1861">第</text:span></text:p>
      <text:p text:style-name="P1862"><text:span text:style-name="T1863">1</text:span><text:span text:style-name="T1864">05</text:span><text:span text:style-name="T1865">4</text:span><text:span text:style-name="T1866">15</text:span><text:span text:style-name="T1867">3</text:span><text:span text:style-name="T1868">94</text:span><text:span text:style-name="T1869">0</text:span><text:span text:style-name="T1870"><text:s/></text:span><text:span text:style-name="T1871">號函規定辦理。</text:span></text:p>
      <text:p text:style-name="P1872"><text:span text:style-name="T1873">（二</text:span><text:span text:style-name="T1874">）</text:span><text:span text:style-name="T1875">現</text:span><text:span text:style-name="T1876">任</text:span><text:span text:style-name="T1877">或曾</text:span><text:span text:style-name="T1878">任公</text:span><text:span text:style-name="T1879">務人員</text:span><text:span text:style-name="T1880">參</text:span><text:span text:style-name="T1881">加考</text:span><text:span text:style-name="T1882">試錄</text:span><text:span text:style-name="T1883">取，具</text:span><text:span text:style-name="T1884">擬</text:span><text:span text:style-name="T1885">任職務之法定任用資格，</text:span></text:p>
      <text:p text:style-name="P1886"><text:span text:style-name="T1887">經銓</text:span><text:span text:style-name="T1888">敘</text:span><text:span text:style-name="T1889">部銓</text:span><text:span text:style-name="T1890">敘</text:span><text:span text:style-name="T1891">審定者，</text:span><text:span text:style-name="T1892">由</text:span><text:span text:style-name="T1893">矯正</text:span><text:span text:style-name="T1894">署</text:span><text:span text:style-name="T1895">逕</text:span><text:span text:style-name="T1896">行</text:span><text:span text:style-name="T1897">分配</text:span><text:span text:style-name="T1898">訓</text:span><text:span text:style-name="T1899">練機</text:span><text:span text:style-name="T1900">關</text:span><text:span text:style-name="T1901">，</text:span><text:span text:style-name="T1902">其訓練</text:span><text:span text:style-name="T1903">期</text:span><text:span text:style-name="T1904">間之權益依下列標準辦理：</text:span></text:p>
      <text:p text:style-name="P1905"><text:span text:style-name="T1906">1</text:span><text:span text:style-name="T1907">、津貼：分配至納入銓敘之機關</text:span><text:span text:style-name="T1908">（</text:span><text:span text:style-name="T1909">構）學校訓練，</text:span><text:span text:style-name="T1910">其</text:span><text:span text:style-name="T1911">原敘級俸</text:span></text:p>
      <text:p text:style-name="P1912">高於考試取得資格之級俸時：</text:p>
      <text:p text:style-name="P1913">（1）級俸：仍准支原敘級俸。</text:p>
      <text:p text:style-name="P1914"><text:span text:style-name="T1915">（</text:span><text:span text:style-name="T1916">2</text:span><text:span text:style-name="T1917">）</text:span><text:span text:style-name="T1918">加</text:span><text:span text:style-name="T1919">給</text:span><text:span text:style-name="T1920">：</text:span><text:span text:style-name="T1921">比</text:span><text:span text:style-name="T1922">照</text:span><text:span text:style-name="T1923">公</text:span><text:span text:style-name="T1924">務</text:span><text:span text:style-name="T1925">人</text:span><text:span text:style-name="T1926">員</text:span><text:span text:style-name="T1927">專</text:span><text:span text:style-name="T1928">業</text:span><text:span text:style-name="T1929">加</text:span><text:span text:style-name="T1930">給</text:span><text:span text:style-name="T1931">表</text:span><text:span text:style-name="T1932">【</text:span><text:span text:style-name="T1933">十</text:span><text:span text:style-name="T1934">一</text:span><text:span text:style-name="T1935">】</text:span><text:span text:style-name="T1936">擬</text:span><text:span text:style-name="T1937">任</text:span><text:span text:style-name="T1938">職</text:span><text:span text:style-name="T1939">務</text:span><text:span text:style-name="T1940">職</text:span><text:span text:style-name="T1941">等月支</text:span><text:span text:style-name="T1942">數</text:span><text:span text:style-name="T1943">額。如原敘職等</text:span><text:span text:style-name="T1944">在</text:span><text:span text:style-name="T1945">擬任職務列等範</text:span><text:span text:style-name="T1946">圍</text:span><text:span text:style-name="T1947">內，仍依原</text:span></text:p>
      <text:p text:style-name="P1948"><text:span text:style-name="T1949">敘職</text:span><text:span text:style-name="T1950">等</text:span><text:span text:style-name="T1951">標</text:span><text:span text:style-name="T1952">準支</text:span><text:span text:style-name="T1953">給；</text:span><text:span text:style-name="T1954">如</text:span><text:span text:style-name="T1955">原敘職</text:span><text:span text:style-name="T1956">等</text:span><text:span text:style-name="T1957">高</text:span><text:span text:style-name="T1958">於</text:span><text:span text:style-name="T1959">擬任</text:span><text:span text:style-name="T1960">職務最</text:span><text:span text:style-name="T1961">高</text:span><text:span text:style-name="T1962">職等</text:span><text:span text:style-name="T1963">時</text:span><text:span text:style-name="T1964">，</text:span></text:p>
      <text:p text:style-name="P1965"><text:span text:style-name="T1966">按該擬任職務之最高職等標準支給；如原敘職等低於擬任職</text:span><text:span text:style-name="T1967">務</text:span><text:span text:style-name="T1968">最低職等時，</text:span><text:span text:style-name="T1969">按擬</text:span><text:span text:style-name="T1970">任職務最低職等</text:span><text:span text:style-name="T1971">標</text:span><text:span text:style-name="T1972">準支</text:span><text:span text:style-name="T1973">給</text:span><text:span text:style-name="T1974">（不</text:span></text:p>
      <text:p text:style-name="P1975">含地域加給）。</text:p>
      <text:p text:style-name="P1976"><text:span text:style-name="T1977">2</text:span><text:span text:style-name="T1978">、符合本</text:span><text:span text:style-name="T1979">款</text:span><text:span text:style-name="T1980">資格</text:span><text:span text:style-name="T1981">之</text:span><text:span text:style-name="T1982">考試錄</text:span><text:span text:style-name="T1983">取</text:span><text:span text:style-name="T1984">人員</text:span><text:span text:style-name="T1985">，依</text:span><text:span text:style-name="T1986">銓敘</text:span><text:span text:style-name="T1987">部</text:span><text:span text:style-name="T1988">10</text:span><text:span text:style-name="T1989">3</text:span><text:span text:style-name="T1990">年</text:span><text:span text:style-name="T1991">3</text:span><text:span text:style-name="T1992">月</text:span><text:span text:style-name="T1993">1</text:span><text:span text:style-name="T1994">9</text:span><text:span text:style-name="T1995">日部</text:span></text:p>
      <text:p text:style-name="P1996">7</text:p>
      <text:soft-page-break/>
      <text:p text:style-name="P1997"><text:span text:style-name="T1998">退一</text:span><text:span text:style-name="T1999">字</text:span><text:span text:style-name="T2000">第</text:span><text:span text:style-name="T2001">10</text:span><text:span text:style-name="T2002">3</text:span><text:span text:style-name="T2003">38</text:span><text:span text:style-name="T2004">1</text:span><text:span text:style-name="T2005">9</text:span><text:span text:style-name="T2006">12</text:span><text:span text:style-name="T2007">5</text:span><text:span text:style-name="T2008">號書函</text:span><text:span text:style-name="T2009">，</text:span><text:span text:style-name="T2010">訓練</text:span><text:span text:style-name="T2011">期間</text:span><text:span text:style-name="T2012">應參加</text:span><text:span text:style-name="T2013">公</text:span><text:span text:style-name="T2014">教人</text:span><text:span text:style-name="T2015">員保</text:span><text:span text:style-name="T2016">險及</text:span><text:span text:style-name="T2017">公</text:span><text:span text:style-name="T2018">務人員退</text:span><text:span text:style-name="T2019">撫</text:span><text:span text:style-name="T2020">基金</text:span><text:span text:style-name="T2021">並</text:span><text:span text:style-name="T2022">得併計公務人員</text:span><text:span text:style-name="T2023">退</text:span><text:span text:style-name="T2024">休年</text:span><text:span text:style-name="T2025">資</text:span><text:span text:style-name="T2026">，並依銓敘</text:span></text:p>
      <text:p text:style-name="P2027"><text:span text:style-name="T2028">部</text:span><text:span text:style-name="T2029">10</text:span><text:span text:style-name="T2030">5</text:span><text:span text:style-name="T2031">年</text:span><text:span text:style-name="T2032">1</text:span><text:span text:style-name="T2033">0</text:span><text:span text:style-name="T2034">月</text:span><text:span text:style-name="T2035">1</text:span><text:span text:style-name="T2036">8</text:span><text:span text:style-name="T2037">日部退</text:span><text:span text:style-name="T2038">一</text:span><text:span text:style-name="T2039">字</text:span><text:span text:style-name="T2040">第</text:span><text:span text:style-name="T2041">10541</text:span><text:span text:style-name="T2042">5</text:span><text:span text:style-name="T2043">39</text:span><text:span text:style-name="T2044">4</text:span><text:span text:style-name="T2045">0</text:span><text:span text:style-name="T2046">號函辦理</text:span><text:span text:style-name="T2047">公</text:span><text:span text:style-name="T2048">教人員保險之承保及給付相關事宜。</text:span></text:p>
      <text:p text:style-name="P2049"><text:span text:style-name="T2050">（三</text:span><text:span text:style-name="T2051">）</text:span><text:span text:style-name="T2052">其他法定加給：</text:span><text:span text:style-name="T2053">實</text:span><text:span text:style-name="T2054">習期間，實際擔</text:span><text:span text:style-name="T2055">任</text:span><text:span text:style-name="T2056">直接戒護人員之</text:span><text:span text:style-name="T2057">事</text:span><text:span text:style-name="T2058">實，支</text:span></text:p>
      <text:p text:style-name="P2059"><text:span text:style-name="T2060">領增支</text:span><text:span text:style-name="T2061">專</text:span><text:span text:style-name="T2062">業加</text:span><text:span text:style-name="T2063">給（</text:span><text:span text:style-name="T2064">危險職</text:span><text:span text:style-name="T2065">務</text:span><text:span text:style-name="T2066">加給</text:span><text:span text:style-name="T2067">）</text:span><text:span text:style-name="T2068">。</text:span></text:p>
      <text:p text:style-name="P2069"><text:span text:style-name="T2070">（</text:span><text:span text:style-name="T2071">四</text:span><text:span text:style-name="T2072">）受訓人員於訓</text:span><text:span text:style-name="T2073">練</text:span><text:span text:style-name="T2074">期間曠課、曠職</text:span><text:span text:style-name="T2075">或</text:span><text:span text:style-name="T2076">請事假超過規定</text:span><text:span text:style-name="T2077">日</text:span><text:span text:style-name="T2078">數時，</text:span><text:span text:style-name="T2079">應按</text:span><text:span text:style-name="T2080">日</text:span><text:span text:style-name="T2081">扣除其</text:span><text:span text:style-name="T2082">曠</text:span><text:span text:style-name="T2083">課、曠</text:span><text:span text:style-name="T2084">職</text:span><text:span text:style-name="T2085">或事假</text:span><text:span text:style-name="T2086">超</text:span><text:span text:style-name="T2087">過規定</text:span><text:span text:style-name="T2088">日</text:span><text:span text:style-name="T2089">數之津</text:span><text:span text:style-name="T2090">貼</text:span><text:span text:style-name="T2091">。曠課</text:span><text:span text:style-name="T2092">、</text:span><text:span text:style-name="T2093">曠</text:span></text:p>
      <text:p text:style-name="P2094"><text:span text:style-name="T2095">職或請事假，均以時計算，累積</text:span><text:span text:style-name="T2096">滿</text:span><text:span text:style-name="T2097">8</text:span><text:span text:style-name="T2098">小時</text:span><text:span text:style-name="T2099">以</text:span><text:span text:style-name="T2100">1</text:span><text:span text:style-name="T2101">日計。</text:span></text:p>
      <text:p text:style-name="P2102">十六、生活管理規定</text:p>
      <text:p text:style-name="P2103"><text:span text:style-name="T2104">依「法</text:span><text:span text:style-name="T2105">務</text:span><text:span text:style-name="T2106">部矯</text:span><text:span text:style-name="T2107">正署</text:span><text:span text:style-name="T2108">受訓學</text:span><text:span text:style-name="T2109">員</text:span><text:span text:style-name="T2110">作息</text:span><text:span text:style-name="T2111">及生</text:span><text:span text:style-name="T2112">活管理</text:span><text:span text:style-name="T2113">須</text:span><text:span text:style-name="T2114">知」</text:span><text:span text:style-name="T2115">辦理</text:span><text:span text:style-name="T2116">。</text:span></text:p>
      <text:p text:style-name="P2117">十七、請假規定</text:p>
      <text:p text:style-name="P2118"><text:span text:style-name="T2119">依「公務人員特種考試司法人員考試三等考試監獄官類科錄取人員訓練請假注意事項」</text:span><text:span text:style-name="T2120">(</text:span><text:span text:style-name="T2121">如附</text:span><text:span text:style-name="T2122">件</text:span><text:span text:style-name="T2123">8)</text:span><text:span text:style-name="T2124">辦理。</text:span></text:p>
      <text:p text:style-name="P2125">十八、獎懲規定</text:p>
      <text:p text:style-name="P2126"><text:span text:style-name="T2127">受訓人員於訓練期間之獎懲依「</text:span><text:span text:style-name="T2128">公</text:span><text:span text:style-name="T2129">務人員特種考試司法人員考試三等考試</text:span><text:span text:style-name="T2130">監</text:span><text:span text:style-name="T2131">獄官</text:span><text:span text:style-name="T2132">類科</text:span><text:span text:style-name="T2133">錄取人</text:span><text:span text:style-name="T2134">員</text:span><text:span text:style-name="T2135">訓練</text:span><text:span text:style-name="T2136">獎懲</text:span><text:span text:style-name="T2137">要點」</text:span><text:span text:style-name="T2138">(</text:span><text:span text:style-name="T2139">如附</text:span><text:span text:style-name="T2140">件</text:span><text:span text:style-name="T2141">9)</text:span><text:span text:style-name="T2142">辦理</text:span><text:span text:style-name="T2143">。</text:span></text:p>
      <text:p text:style-name="P2144">十九、成績考核規定</text:p>
      <text:p text:style-name="P2145">（一）成績考核：</text:p>
      <text:p text:style-name="P2146"><text:span text:style-name="T2147">1</text:span><text:span text:style-name="T2148">、依「公務人員特種考試司法人</text:span><text:span text:style-name="T2149">員</text:span><text:span text:style-name="T2150">考試三等考試監</text:span><text:span text:style-name="T2151">獄</text:span><text:span text:style-name="T2152">官類科</text:span><text:span text:style-name="T2153">錄取人員</text:span><text:span text:style-name="T2154">訓</text:span><text:span text:style-name="T2155">練成</text:span><text:span text:style-name="T2156">績考</text:span><text:span text:style-name="T2157">核要點」</text:span><text:span text:style-name="T2158">(</text:span><text:span text:style-name="T2159">如</text:span><text:span text:style-name="T2160">附件</text:span><text:span text:style-name="T2161"><text:s/></text:span><text:span text:style-name="T2162">1</text:span><text:span text:style-name="T2163">0</text:span><text:span text:style-name="T2164">)</text:span><text:span text:style-name="T2165">及「</text:span><text:span text:style-name="T2166">法</text:span><text:span text:style-name="T2167">務部矯正署受</text:span></text:p>
      <text:p text:style-name="P2168"><text:span text:style-name="T2169">訓學員</text:span><text:span text:style-name="T2170">品</text:span><text:span text:style-name="T2171">德素</text:span><text:span text:style-name="T2172">養考</text:span><text:span text:style-name="T2173">核成績</text:span><text:span text:style-name="T2174">加</text:span><text:span text:style-name="T2175">減分</text:span><text:span text:style-name="T2176">基</text:span><text:span text:style-name="T2177">準」</text:span><text:span text:style-name="T2178">(</text:span><text:span text:style-name="T2179">如附</text:span><text:span text:style-name="T2180">件</text:span><text:span text:style-name="T2181">11)</text:span><text:span text:style-name="T2182">辦理。</text:span></text:p>
      <text:p text:style-name="P2183"><text:span text:style-name="T2184">2</text:span><text:span text:style-name="T2185">、受訓人員品德素養考核成績，</text:span><text:span text:style-name="T2186">應</text:span><text:span text:style-name="T2187">於受訓人員結訓</text:span><text:span text:style-name="T2188">前</text:span><text:span text:style-name="T2189">提矯正</text:span><text:span text:style-name="T2190">署受訓學</text:span><text:span text:style-name="T2191">員</text:span><text:span text:style-name="T2192">輔導小</text:span><text:span text:style-name="T2193">組</text:span><text:span text:style-name="T2194">(</text:span><text:span text:style-name="T2195">以下簡</text:span><text:span text:style-name="T2196">稱</text:span><text:span text:style-name="T2197">輔導小</text:span><text:span text:style-name="T2198">組</text:span><text:span text:style-name="T2199">)</text:span><text:span text:style-name="T2200">審議，</text:span><text:span text:style-name="T2201">並</text:span><text:span text:style-name="T2202">列冊陳報矯</text:span></text:p>
      <text:p text:style-name="P2203">正署署長核定。</text:p>
      <text:p text:style-name="P2204"><text:span text:style-name="T2205">（</text:span><text:span text:style-name="T2206">二</text:span><text:span text:style-name="T2207">）</text:span><text:span text:style-name="T2208">訓練</text:span><text:span text:style-name="T2209">成</text:span><text:span text:style-name="T2210">績包</text:span><text:span text:style-name="T2211">括</text:span><text:span text:style-name="T2212">教育訓</text:span><text:span text:style-name="T2213">練</text:span><text:span text:style-name="T2214">成</text:span><text:span text:style-name="T2215">績</text:span><text:span text:style-name="T2216">（</text:span><text:span text:style-name="T2217">占</text:span><text:span text:style-name="T2218">7</text:span><text:span text:style-name="T2219">5</text:span><text:span text:style-name="T2220">%</text:span><text:span text:style-name="T2221">）</text:span><text:span text:style-name="T2222">及專</text:span><text:span text:style-name="T2223">業</text:span><text:span text:style-name="T2224">訓練</text:span><text:span text:style-name="T2225">成</text:span><text:span text:style-name="T2226">績</text:span><text:span text:style-name="T2227">（</text:span><text:span text:style-name="T2228">占</text:span><text:span text:style-name="T2229">2</text:span><text:span text:style-name="T2230">5</text:span><text:span text:style-name="T2231">%</text:span><text:span text:style-name="T2232">）</text:span><text:span text:style-name="T2233">；二者之計算方式均</text:span><text:span text:style-name="T2234">以</text:span><text:span text:style-name="T2235">10</text:span><text:span text:style-name="T2236">0</text:span><text:span text:style-name="T2237">分為滿分，</text:span><text:span text:style-name="T2238">6</text:span><text:span text:style-name="T2239">0</text:span><text:span text:style-name="T2240">分為及格，又依上開二項</text:span></text:p>
      <text:p text:style-name="P2241"><text:span text:style-name="T2242">成績所占比例加總計算之成績，亦</text:span><text:span text:style-name="T2243">以</text:span><text:span text:style-name="T2244">6</text:span><text:span text:style-name="T2245">0</text:span><text:span text:style-name="T2246">分</text:span><text:span text:style-name="T2247">為及格。</text:span></text:p>
      <text:p text:style-name="P2248">8</text:p>
      <text:soft-page-break/>
      <text:p text:style-name="P2249"><text:span text:style-name="T2250">1</text:span><text:span text:style-name="T2251">、教育訓練成績：占訓練成</text:span><text:span text:style-name="T2252">績</text:span><text:span text:style-name="T2253">75</text:span><text:span text:style-name="T2254">％。</text:span></text:p>
      <text:p text:style-name="P2255"><text:span text:style-name="T2256">（</text:span><text:span text:style-name="T2257">1</text:span><text:span text:style-name="T2258">）課程研習及矯正實務研討成績：</text:span><text:span text:style-name="T2259">占</text:span><text:span text:style-name="T2260">教育訓練成績</text:span><text:span text:style-name="T2261"><text:s/></text:span><text:span text:style-name="T2262">80</text:span><text:span text:style-name="T2263">％。</text:span></text:p>
      <text:p text:style-name="P2264"><text:span text:style-name="T2265">A</text:span><text:span text:style-name="T2266">、學科成</text:span><text:span text:style-name="T2267">績</text:span><text:span text:style-name="T2268">：占</text:span><text:span text:style-name="T2269">課</text:span><text:span text:style-name="T2270">程研習</text:span><text:span text:style-name="T2271">及</text:span><text:span text:style-name="T2272">矯正</text:span><text:span text:style-name="T2273">實務</text:span><text:span text:style-name="T2274">研討成績</text:span><text:span text:style-name="T2275"><text:s/></text:span><text:span text:style-name="T2276">60</text:span><text:span text:style-name="T2277">％，學</text:span></text:p>
      <text:p text:style-name="P2278"><text:span text:style-name="T2279">科測驗</text:span><text:span text:style-name="T2280">科</text:span><text:span text:style-name="T2281">目採</text:span><text:span text:style-name="T2282">筆試</text:span><text:span text:style-name="T2283">、實地</text:span><text:span text:style-name="T2284">測</text:span><text:span text:style-name="T2285">驗或</text:span><text:span text:style-name="T2286">口試</text:span><text:span text:style-name="T2287">加以考</text:span><text:span text:style-name="T2288">核</text:span><text:span text:style-name="T2289">。</text:span></text:p>
      <text:p text:style-name="P2290"><text:span text:style-name="T2291">B</text:span><text:span text:style-name="T2292">、品德素養考</text:span><text:span text:style-name="T2293">核</text:span><text:span text:style-name="T2294">成績：占</text:span><text:span text:style-name="T2295">課</text:span><text:span text:style-name="T2296">程研習及矯正實務</text:span><text:span text:style-name="T2297">研</text:span><text:span text:style-name="T2298">討成績</text:span></text:p>
      <text:p text:style-name="P2299"><text:span text:style-name="T2300">4</text:span><text:span text:style-name="T2301">0</text:span><text:span text:style-name="T2302">％，考核項</text:span><text:span text:style-name="T2303">目包</text:span><text:span text:style-name="T2304">括觀念、操守</text:span><text:span text:style-name="T2305">、性</text:span><text:span text:style-name="T2306">情、才能、</text:span><text:span text:style-name="T2307">生</text:span><text:span text:style-name="T2308">活。</text:span></text:p>
      <text:p text:style-name="P2309"><text:span text:style-name="T2310">（</text:span><text:span text:style-name="T2311">2</text:span><text:span text:style-name="T2312">）</text:span><text:span text:style-name="T2313">實習訓練成</text:span><text:span text:style-name="T2314">績</text:span><text:span text:style-name="T2315">：</text:span><text:span text:style-name="T2316">以</text:span><text:span text:style-name="T2317">7</text:span><text:span text:style-name="T2318">5</text:span><text:span text:style-name="T2319">分為基</text:span><text:span text:style-name="T2320">準。</text:span><text:span text:style-name="T2321">本項成績占教育訓練成</text:span></text:p>
      <text:p text:style-name="P2322"><text:span text:style-name="T2323">績</text:span><text:span text:style-name="T2324">20</text:span><text:span text:style-name="T2325">％。</text:span></text:p>
      <text:p text:style-name="P2326"><text:span text:style-name="T2327">A</text:span><text:span text:style-name="T2328">、實習課</text:span><text:span text:style-name="T2329">程</text:span><text:span text:style-name="T2330">：占</text:span><text:span text:style-name="T2331">實</text:span><text:span text:style-name="T2332">習成</text:span><text:span text:style-name="T2333">績</text:span><text:span text:style-name="T2334">60</text:span><text:span text:style-name="T2335">％，考</text:span><text:span text:style-name="T2336">核</text:span><text:span text:style-name="T2337">項目包</text:span><text:span text:style-name="T2338">括</text:span><text:span text:style-name="T2339">學習</text:span><text:span text:style-name="T2340">態</text:span><text:span text:style-name="T2341">度</text:span></text:p>
      <text:p text:style-name="P2342">及工作績效。</text:p>
      <text:p text:style-name="P2343"><text:span text:style-name="T2344">B</text:span><text:span text:style-name="T2345">、</text:span><text:span text:style-name="T2346">品德素</text:span><text:span text:style-name="T2347">養</text:span><text:span text:style-name="T2348">考核</text:span><text:span text:style-name="T2349">成</text:span><text:span text:style-name="T2350">績：占</text:span><text:span text:style-name="T2351">實</text:span><text:span text:style-name="T2352">習成績</text:span><text:span text:style-name="T2353"><text:s/></text:span><text:span text:style-name="T2354">40</text:span><text:span text:style-name="T2355">％，考</text:span><text:span text:style-name="T2356">核</text:span><text:span text:style-name="T2357">項目包括</text:span></text:p>
      <text:p text:style-name="P2358"><text:span text:style-name="T2359">觀念、操</text:span><text:span text:style-name="T2360">守、性情、才能、生活。</text:span><text:span text:style-name="T2361">2</text:span><text:span text:style-name="T2362">、專業訓練成績：占訓練成</text:span><text:span text:style-name="T2363">績</text:span><text:span text:style-name="T2364">25%</text:span><text:span text:style-name="T2365">。</text:span></text:p>
      <text:p text:style-name="P2366"><text:span text:style-name="T2367">（</text:span><text:span text:style-name="T2368">1</text:span><text:span text:style-name="T2369">）</text:span><text:span text:style-name="T2370">學科成</text:span><text:span text:style-name="T2371">績</text:span><text:span text:style-name="T2372">：</text:span><text:span text:style-name="T2373">占</text:span><text:span text:style-name="T2374">專業訓</text:span><text:span text:style-name="T2375">練</text:span><text:span text:style-name="T2376">成</text:span><text:span text:style-name="T2377">績</text:span><text:span text:style-name="T2378">60</text:span><text:span text:style-name="T2379">%</text:span><text:span text:style-name="T2380">，</text:span><text:span text:style-name="T2381">學科測</text:span><text:span text:style-name="T2382">驗</text:span><text:span text:style-name="T2383">科目</text:span><text:span text:style-name="T2384">採筆</text:span><text:span text:style-name="T2385">試、</text:span></text:p>
      <text:p text:style-name="P2386">實地測驗或口試加以考核。</text:p>
      <text:p text:style-name="P2387">（2）品德素養考核成績：占專業訓練成績<text:s/>40%，考核項目包</text:p>
      <text:p text:style-name="P2388"><text:span text:style-name="T2389">括觀念</text:span><text:span text:style-name="T2390">、</text:span><text:span text:style-name="T2391">操守</text:span><text:span text:style-name="T2392">、性</text:span><text:span text:style-name="T2393">情、才</text:span><text:span text:style-name="T2394">能</text:span><text:span text:style-name="T2395">、生</text:span><text:span text:style-name="T2396">活</text:span><text:span text:style-name="T2397">。</text:span></text:p>
      <text:p text:style-name="P2398"><text:span text:style-name="T2399">3</text:span><text:span text:style-name="T2400">、免除教</text:span><text:span text:style-name="T2401">育</text:span><text:span text:style-name="T2402">訓練</text:span><text:span text:style-name="T2403">人</text:span><text:span text:style-name="T2404">員訓練</text:span><text:span text:style-name="T2405">成</text:span><text:span text:style-name="T2406">績以</text:span><text:span text:style-name="T2407">專業</text:span><text:span text:style-name="T2408">訓練成</text:span><text:span text:style-name="T2409">績</text:span><text:span text:style-name="T2410">計算。</text:span></text:p>
      <text:p text:style-name="P2411">（三）成績不及格重新訓練規定：</text:p>
      <text:p text:style-name="P2412"><text:span text:style-name="T2413">1</text:span><text:span text:style-name="T2414">、</text:span><text:span text:style-name="T2415">受</text:span><text:span text:style-name="T2416">訓</text:span><text:span text:style-name="T2417">人</text:span><text:span text:style-name="T2418">員</text:span><text:span text:style-name="T2419">教育訓</text:span><text:span text:style-name="T2420">練</text:span><text:span text:style-name="T2421">成</text:span><text:span text:style-name="T2422">績</text:span><text:span text:style-name="T2423">及</text:span><text:span text:style-name="T2424">專</text:span><text:span text:style-name="T2425">業訓練</text:span><text:span text:style-name="T2426">成</text:span><text:span text:style-name="T2427">績</text:span><text:span text:style-name="T2428">之</text:span><text:span text:style-name="T2429">學</text:span><text:span text:style-name="T2430">科</text:span><text:span text:style-name="T2431">成績有</text:span><text:span text:style-name="T2432">下列</text:span><text:span text:style-name="T2433">情</text:span></text:p>
      <text:p text:style-name="P2434">形之一，應予重新訓練：</text:p>
      <text:p text:style-name="P2435"><text:span text:style-name="T2436">（</text:span><text:span text:style-name="T2437">1</text:span><text:span text:style-name="T2438">）</text:span><text:span text:style-name="T2439">不</text:span><text:span text:style-name="T2440">及</text:span><text:span text:style-name="T2441">格</text:span><text:span text:style-name="T2442">科</text:span><text:span text:style-name="T2443">目</text:span><text:span text:style-name="T2444">未</text:span><text:span text:style-name="T2445">達</text:span><text:span text:style-name="T2446">學</text:span><text:span text:style-name="T2447">科</text:span><text:span text:style-name="T2448">測</text:span><text:span text:style-name="T2449">驗</text:span><text:span text:style-name="T2450">科</text:span><text:span text:style-name="T2451">目</text:span><text:span text:style-name="T2452">總</text:span><text:span text:style-name="T2453">數</text:span><text:span text:style-name="T2454">二</text:span><text:span text:style-name="T2455">分</text:span><text:span text:style-name="T2456">之</text:span><text:span text:style-name="T2457">一</text:span><text:span text:style-name="T2458">，</text:span><text:span text:style-name="T2459">且</text:span><text:span text:style-name="T2460">無</text:span><text:span text:style-name="T2461">故</text:span><text:span text:style-name="T2462">不參加補考</text:span><text:span text:style-name="T2463">者</text:span><text:span text:style-name="T2464">；</text:span><text:span text:style-name="T2465">或經補考不及格科目仍</text:span><text:span text:style-name="T2466">達</text:span><text:span text:style-name="T2467">2</text:span><text:span text:style-name="T2468">科</text:span><text:span text:style-name="T2469">(</text:span><text:span text:style-name="T2470">含</text:span><text:span text:style-name="T2471">)</text:span><text:span text:style-name="T2472">以上者。</text:span></text:p>
      <text:p text:style-name="P2473"><text:span text:style-name="T2474">（</text:span><text:span text:style-name="T2475">2</text:span><text:span text:style-name="T2476">）不及</text:span><text:span text:style-name="T2477">格</text:span><text:span text:style-name="T2478">科目</text:span><text:span text:style-name="T2479">達</text:span><text:span text:style-name="T2480">學科測</text:span><text:span text:style-name="T2481">驗</text:span><text:span text:style-name="T2482">科目</text:span><text:span text:style-name="T2483">總數</text:span><text:span text:style-name="T2484">二分之</text:span><text:span text:style-name="T2485">一</text:span><text:span text:style-name="T2486">以上</text:span><text:span text:style-name="T2487">者</text:span><text:span text:style-name="T2488">。</text:span></text:p>
      <text:p text:style-name="P2489"><text:span text:style-name="T2490">2</text:span><text:span text:style-name="T2491">、受訓人</text:span><text:span text:style-name="T2492">員</text:span><text:span text:style-name="T2493">有第</text:span><text:span text:style-name="T2494"><text:s/></text:span><text:span text:style-name="T2495">1</text:span><text:span text:style-name="T2496"><text:s/></text:span><text:span text:style-name="T2497">目情形</text:span><text:span text:style-name="T2498">時</text:span><text:span text:style-name="T2499">，經</text:span><text:span text:style-name="T2500">矯</text:span><text:span text:style-name="T2501">正署署</text:span><text:span text:style-name="T2502">長</text:span><text:span text:style-name="T2503">核定</text:span><text:span text:style-name="T2504">後，</text:span><text:span text:style-name="T2505">由矯正署</text:span><text:span text:style-name="T2506"><text:s/></text:span><text:span text:style-name="T2507">函送</text:span><text:span text:style-name="T2508">保</text:span><text:span text:style-name="T2509">訓</text:span><text:span text:style-name="T2510">會</text:span><text:span text:style-name="T2511">，</text:span><text:span text:style-name="T2512">經保</text:span><text:span text:style-name="T2513">訓會</text:span><text:span text:style-name="T2514">查</text:span><text:span text:style-name="T2515">明</text:span><text:span text:style-name="T2516">並</text:span><text:span text:style-name="T2517">核</text:span><text:span text:style-name="T2518">定為</text:span><text:span text:style-name="T2519">成績</text:span><text:span text:style-name="T2520">不</text:span><text:span text:style-name="T2521">及</text:span><text:span text:style-name="T2522">格</text:span><text:span text:style-name="T2523">者</text:span><text:span text:style-name="T2524">，</text:span><text:span text:style-name="T2525">應</text:span><text:span text:style-name="T2526">自</text:span><text:span text:style-name="T2527">費</text:span></text:p>
      <text:p text:style-name="P2528"><text:span text:style-name="T2529">由矯正</text:span><text:span text:style-name="T2530">署</text:span><text:span text:style-name="T2531">安排</text:span><text:span text:style-name="T2532">參加</text:span><text:span text:style-name="T2533">下期全</text:span><text:span text:style-name="T2534">部</text:span><text:span text:style-name="T2535">階段</text:span><text:span text:style-name="T2536">訓</text:span><text:span text:style-name="T2537">練</text:span><text:span text:style-name="T2538">，</text:span><text:span text:style-name="T2539">並由矯</text:span><text:span text:style-name="T2540">正</text:span><text:span text:style-name="T2541">署統</text:span><text:span text:style-name="T2542">一調</text:span><text:span text:style-name="T2543">訓</text:span><text:span text:style-name="T2544">，重新訓</text:span><text:span text:style-name="T2545">練</text:span><text:span text:style-name="T2546">以</text:span><text:span text:style-name="T2547"><text:s/></text:span><text:span text:style-name="T2548">1</text:span><text:span text:style-name="T2549"><text:s/></text:span><text:span text:style-name="T2550">次</text:span><text:span text:style-name="T2551">為</text:span><text:span text:style-name="T2552">限。受</text:span><text:span text:style-name="T2553">訓</text:span><text:span text:style-name="T2554">人員</text:span><text:span text:style-name="T2555">成績</text:span><text:span text:style-name="T2556">未經保</text:span><text:span text:style-name="T2557">訓</text:span><text:span text:style-name="T2558">會核</text:span><text:span text:style-name="T2559">定前</text:span><text:span text:style-name="T2560">，應繼續接受訓練。</text:span></text:p>
      <text:p text:style-name="P2561">9</text:p>
      <text:soft-page-break/>
      <text:p text:style-name="P2562"><text:span text:style-name="T2563">3</text:span><text:span text:style-name="T2564">、受訓人</text:span><text:span text:style-name="T2565">員</text:span><text:span text:style-name="T2566">依本</text:span><text:span text:style-name="T2567">點</text:span><text:span text:style-name="T2568">第</text:span><text:span text:style-name="T2569"><text:s/></text:span><text:span text:style-name="T2570">3</text:span><text:span text:style-name="T2571"><text:s/></text:span><text:span text:style-name="T2572">款</text:span><text:span text:style-name="T2573">第</text:span><text:span text:style-name="T2574"><text:s/></text:span><text:span text:style-name="T2575">2</text:span><text:span text:style-name="T2576"><text:s/></text:span><text:span text:style-name="T2577">目規</text:span><text:span text:style-name="T2578">定</text:span><text:span text:style-name="T2579">重新訓</text:span><text:span text:style-name="T2580">練</text:span><text:span text:style-name="T2581">，仍</text:span><text:span text:style-name="T2582">有</text:span><text:span text:style-name="T2583">同點第</text:span><text:span text:style-name="T2584"><text:s/></text:span><text:span text:style-name="T2585">3<text:s/></text:span><text:span text:style-name="T2586">款第</text:span><text:span text:style-name="T2587"><text:s/></text:span><text:span text:style-name="T2588">1</text:span><text:span text:style-name="T2589"><text:s/></text:span><text:span text:style-name="T2590">目不</text:span><text:span text:style-name="T2591">及</text:span><text:span text:style-name="T2592">格</text:span><text:span text:style-name="T2593">情</text:span><text:span text:style-name="T2594">形之一</text:span><text:span text:style-name="T2595">者</text:span><text:span text:style-name="T2596">，受</text:span><text:span text:style-name="T2597">訓人</text:span><text:span text:style-name="T2598">員成績</text:span><text:span text:style-name="T2599">未</text:span><text:span text:style-name="T2600">經保</text:span><text:span text:style-name="T2601">訓</text:span><text:span text:style-name="T2602">會核定</text:span></text:p>
      <text:p text:style-name="P2603">前，應繼續接受訓練。</text:p>
      <text:p text:style-name="P2604">（四）實習訓練成績考核規定：</text:p>
      <text:p text:style-name="P2605"><text:span text:style-name="T2606">實習</text:span><text:span text:style-name="T2607">指</text:span><text:span text:style-name="T2608">導員</text:span><text:span text:style-name="T2609">(</text:span><text:span text:style-name="T2610">輔導</text:span><text:span text:style-name="T2611">員</text:span><text:span text:style-name="T2612">)</text:span><text:span text:style-name="T2613">應至</text:span><text:span text:style-name="T2614">少</text:span><text:span text:style-name="T2615">每</text:span><text:span text:style-name="T2616">月填</text:span><text:span text:style-name="T2617">寫受</text:span><text:span text:style-name="T2618">訓</text:span><text:span text:style-name="T2619">人員</text:span><text:span text:style-name="T2620">實</text:span><text:span text:style-name="T2621">習訓練輔</text:span><text:span text:style-name="T2622">導</text:span><text:span text:style-name="T2623">紀錄表</text:span><text:span text:style-name="T2624"><text:s/></text:span><text:span text:style-name="T2625">1</text:span><text:span text:style-name="T2626"><text:s/></text:span><text:span text:style-name="T2627">份</text:span><text:span text:style-name="T2628">（</text:span><text:span text:style-name="T2629">同</text:span><text:span text:style-name="T2630">附</text:span><text:span text:style-name="T2631">件</text:span><text:span text:style-name="T2632"><text:s/></text:span><text:span text:style-name="T2633">2</text:span><text:span text:style-name="T2634">）送實</text:span><text:span text:style-name="T2635">習</text:span><text:span text:style-name="T2636">指</text:span><text:span text:style-name="T2637">導</text:span><text:span text:style-name="T2638">官</text:span><text:span text:style-name="T2639">(</text:span><text:span text:style-name="T2640">單位主管</text:span><text:span text:style-name="T2641">)</text:span><text:span text:style-name="T2642">核</text:span><text:span text:style-name="T2643">閱。實習訓練</text:span><text:span text:style-name="T2644">成</text:span><text:span text:style-name="T2645">績</text:span><text:span text:style-name="T2646">，</text:span><text:span text:style-name="T2647">由</text:span><text:span text:style-name="T2648">受訓</text:span><text:span text:style-name="T2649">人員之實</text:span><text:span text:style-name="T2650">習</text:span><text:span text:style-name="T2651">指導</text:span><text:span text:style-name="T2652">員</text:span><text:span text:style-name="T2653">依實</text:span><text:span text:style-name="T2654">習</text:span><text:span text:style-name="T2655">訓</text:span><text:span text:style-name="T2656">練</text:span><text:span text:style-name="T2657">成</text:span><text:span text:style-name="T2658">績</text:span><text:span text:style-name="T2659">考核</text:span><text:span text:style-name="T2660">表</text:span><text:span text:style-name="T2661">（如附</text:span><text:span text:style-name="T2662">件</text:span><text:span text:style-name="T2663">1</text:span><text:span text:style-name="T2664">2</text:span><text:span text:style-name="T2665">）</text:span><text:span text:style-name="T2666">所</text:span><text:span text:style-name="T2667">定</text:span><text:span text:style-name="T2668">項目進</text:span><text:span text:style-name="T2669">行</text:span><text:span text:style-name="T2670">評</text:span><text:span text:style-name="T2671">擬，</text:span><text:span text:style-name="T2672">並</text:span><text:span text:style-name="T2673">檢附實</text:span><text:span text:style-name="T2674">習</text:span><text:span text:style-name="T2675">訓練</text:span><text:span text:style-name="T2676">輔導</text:span><text:span text:style-name="T2677">紀錄表</text:span><text:span text:style-name="T2678">併送實習</text:span><text:span text:style-name="T2679">指導官</text:span><text:span text:style-name="T2680">初</text:span><text:span text:style-name="T2681">核</text:span><text:span text:style-name="T2682">後</text:span><text:span text:style-name="T2683">，</text:span><text:span text:style-name="T2684">陳報</text:span><text:span text:style-name="T2685">實</text:span><text:span text:style-name="T2686">習</text:span><text:span text:style-name="T2687">機</text:span><text:span text:style-name="T2688">關首長</text:span><text:span text:style-name="T2689">評</text:span><text:span text:style-name="T2690">定</text:span><text:span text:style-name="T2691">。</text:span><text:span text:style-name="T2692">實</text:span><text:span text:style-name="T2693">習</text:span><text:span text:style-name="T2694">訓練成</text:span><text:span text:style-name="T2695">績不及</text:span><text:span text:style-name="T2696">格</text:span><text:span text:style-name="T2697">者，</text:span><text:span text:style-name="T2698">依訓</text:span><text:span text:style-name="T2699">練辦法第</text:span><text:span text:style-name="T2700"><text:s/></text:span><text:span text:style-name="T2701">3</text:span><text:span text:style-name="T2702">9</text:span><text:span text:style-name="T2703"><text:s/></text:span><text:span text:style-name="T2704">條</text:span><text:span text:style-name="T2705">至第</text:span><text:span text:style-name="T2706"><text:s/></text:span><text:span text:style-name="T2707">4</text:span><text:span text:style-name="T2708">2</text:span><text:span text:style-name="T2709"><text:s/></text:span><text:span text:style-name="T2710">條之</text:span><text:span text:style-name="T2711"><text:s/></text:span><text:span text:style-name="T2712">1</text:span><text:span text:style-name="T2713"><text:s/></text:span><text:span text:style-name="T2714">及第</text:span><text:span text:style-name="T2715"><text:s/></text:span><text:span text:style-name="T2716">4</text:span><text:span text:style-name="T2717">4</text:span><text:span text:style-name="T2718"><text:s/></text:span><text:span text:style-name="T2719">條規定辦理。</text:span></text:p>
      <text:p text:style-name="P2720">（五）其他規定：</text:p>
      <text:p text:style-name="P2721"><text:span text:style-name="T2722">1</text:span><text:span text:style-name="T2723">、訓練期間所有</text:span><text:span text:style-name="T2724">課</text:span><text:span text:style-name="T2725">程視需要舉行</text:span><text:span text:style-name="T2726">各種</text:span><text:span text:style-name="T2727">學科考試，考</text:span><text:span text:style-name="T2728">試科</text:span><text:span text:style-name="T2729">目於</text:span><text:span text:style-name="T2730">開</text:span></text:p>
      <text:p text:style-name="P2731"><text:span text:style-name="T2732">訓</text:span><text:span text:style-name="T2733">第</text:span><text:span text:style-name="T2734">1</text:span><text:span text:style-name="T2735">週由矯正署署長核定公告。</text:span></text:p>
      <text:p text:style-name="P2736"><text:span text:style-name="T2737">2</text:span><text:span text:style-name="T2738">、學科測驗不及</text:span><text:span text:style-name="T2739">格</text:span><text:span text:style-name="T2740">科目未達測驗</text:span><text:span text:style-name="T2741">科目</text:span><text:span text:style-name="T2742">總數二分之</text:span><text:span text:style-name="T2743">一</text:span><text:span text:style-name="T2744">且平</text:span><text:span text:style-name="T2745">均分</text:span><text:span text:style-name="T2746">數及格者</text:span><text:span text:style-name="T2747">，</text:span><text:span text:style-name="T2748">不及</text:span><text:span text:style-name="T2749">格科</text:span><text:span text:style-name="T2750">目得補考</text:span><text:span text:style-name="T2751"><text:s/>1</text:span><text:span text:style-name="T2752"><text:s/></text:span><text:span text:style-name="T2753">次</text:span><text:span text:style-name="T2754">，</text:span><text:span text:style-name="T2755">惟</text:span><text:span text:style-name="T2756">計算學</text:span><text:span text:style-name="T2757">科</text:span><text:span text:style-name="T2758">成績</text:span><text:span text:style-name="T2759">時，</text:span><text:span text:style-name="T2760">仍採</text:span></text:p>
      <text:p text:style-name="P2761">計原始考試成績分數。</text:p>
      <text:p text:style-name="P2762"><text:span text:style-name="T2763">3</text:span><text:span text:style-name="T2764">、受</text:span><text:span text:style-name="T2765">訓</text:span><text:span text:style-name="T2766">人員因事假申</text:span><text:span text:style-name="T2767">請</text:span><text:span text:style-name="T2768">改期測驗</text:span><text:span text:style-name="T2769">，</text:span><text:span text:style-name="T2770">其改</text:span><text:span text:style-name="T2771">期</text:span><text:span text:style-name="T2772">測驗成績</text:span><text:span text:style-name="T2773">之</text:span><text:span text:style-name="T2774">計算</text:span><text:span text:style-name="T2775">，</text:span><text:span text:style-name="T2776">逾</text:span></text:p>
      <text:p text:style-name="P2777"><text:span text:style-name="T2778">6</text:span><text:span text:style-name="T2779">0</text:span><text:span text:style-name="T2780">分部分</text:span><text:span text:style-name="T2781">以</text:span><text:span text:style-name="T2782">80%</text:span><text:span text:style-name="T2783">計</text:span><text:span text:style-name="T2784">算。</text:span><text:span text:style-name="T2785">因</text:span><text:span text:style-name="T2786">事假</text:span><text:span text:style-name="T2787">以</text:span><text:span text:style-name="T2788">外之</text:span><text:span text:style-name="T2789">其</text:span><text:span text:style-name="T2790">他假別</text:span><text:span text:style-name="T2791">申</text:span><text:span text:style-name="T2792">請改</text:span><text:span text:style-name="T2793">期測</text:span><text:span text:style-name="T2794">驗，其改期</text:span><text:span text:style-name="T2795">測</text:span><text:span text:style-name="T2796">驗成</text:span><text:span text:style-name="T2797">績之</text:span><text:span text:style-name="T2798">計</text:span><text:span text:style-name="T2799">算，</text:span><text:span text:style-name="T2800">逾</text:span><text:span text:style-name="T2801">6</text:span><text:span text:style-name="T2802">0</text:span><text:span text:style-name="T2803">分</text:span><text:span text:style-name="T2804">部分</text:span><text:span text:style-name="T2805">以</text:span><text:span text:style-name="T2806">9</text:span><text:span text:style-name="T2807">0</text:span><text:span text:style-name="T2808">%</text:span><text:span text:style-name="T2809">計</text:span><text:span text:style-name="T2810">算</text:span><text:span text:style-name="T2811">。</text:span><text:span text:style-name="T2812">但因</text:span><text:span text:style-name="T2813">娩</text:span><text:span text:style-name="T2814">假、流產假及不可歸責於學員致罹法定傳染病經認定應強制隔離而可請</text:span><text:span text:style-name="T2815">公</text:span><text:span text:style-name="T2816">假，</text:span><text:span text:style-name="T2817">申請</text:span><text:span text:style-name="T2818">改期測</text:span><text:span text:style-name="T2819">驗</text:span><text:span text:style-name="T2820">，不</text:span><text:span text:style-name="T2821">在此</text:span><text:span text:style-name="T2822">限。</text:span></text:p>
      <text:p text:style-name="P2823"><text:span text:style-name="T2824">4</text:span><text:span text:style-name="T2825">、</text:span><text:span text:style-name="T2826">訓</text:span><text:span text:style-name="T2827">練</text:span><text:span text:style-name="T2828">成</text:span><text:span text:style-name="T2829">績</text:span><text:span text:style-name="T2830">相同者</text:span><text:span text:style-name="T2831">，</text:span><text:span text:style-name="T2832">以</text:span><text:span text:style-name="T2833">學</text:span><text:span text:style-name="T2834">科</text:span><text:span text:style-name="T2835">成</text:span><text:span text:style-name="T2836">績定其</text:span><text:span text:style-name="T2837">名</text:span><text:span text:style-name="T2838">次</text:span><text:span text:style-name="T2839">；</text:span><text:span text:style-name="T2840">學</text:span><text:span text:style-name="T2841">科</text:span><text:span text:style-name="T2842">考試成</text:span><text:span text:style-name="T2843">績相</text:span><text:span text:style-name="T2844">同</text:span><text:span text:style-name="T2845">者，</text:span><text:span text:style-name="T2846">以</text:span><text:span text:style-name="T2847">品</text:span><text:span text:style-name="T2848">德</text:span><text:span text:style-name="T2849">素</text:span><text:span text:style-name="T2850">養考</text:span><text:span text:style-name="T2851">核成</text:span><text:span text:style-name="T2852">績</text:span><text:span text:style-name="T2853">定</text:span><text:span text:style-name="T2854">其</text:span><text:span text:style-name="T2855">名</text:span><text:span text:style-name="T2856">次，</text:span><text:span text:style-name="T2857">如成</text:span><text:span text:style-name="T2858">績</text:span><text:span text:style-name="T2859">仍</text:span><text:span text:style-name="T2860">相</text:span><text:span text:style-name="T2861">同</text:span><text:span text:style-name="T2862">者，</text:span><text:span text:style-name="T2863">並</text:span><text:span text:style-name="T2864">列</text:span></text:p>
      <text:p text:style-name="P2865">同一名次。</text:p>
      <text:p text:style-name="P2866"><text:span text:style-name="T2867">5</text:span><text:span text:style-name="T2868">、訓練成</text:span><text:span text:style-name="T2869">績</text:span><text:span text:style-name="T2870">及格</text:span><text:span text:style-name="T2871">者</text:span><text:span text:style-name="T2872">，准予</text:span><text:span text:style-name="T2873">結</text:span><text:span text:style-name="T2874">業，</text:span><text:span text:style-name="T2875">發給</text:span><text:span text:style-name="T2876">結業證</text:span><text:span text:style-name="T2877">書</text:span><text:span text:style-name="T2878">。</text:span></text:p>
      <text:p text:style-name="P2879">二十、廢止受訓資格</text:p>
      <text:p text:style-name="P2880"><text:span text:style-name="T2881">（一</text:span><text:span text:style-name="T2882">）</text:span><text:span text:style-name="T2883">受訓</text:span><text:span text:style-name="T2884">人</text:span><text:span text:style-name="T2885">員</text:span><text:span text:style-name="T2886">有</text:span><text:span text:style-name="T2887">下列情</text:span><text:span text:style-name="T2888">形</text:span><text:span text:style-name="T2889">之一</text:span><text:span text:style-name="T2890">者</text:span><text:span text:style-name="T2891">，</text:span><text:span text:style-name="T2892">由矯正</text:span><text:span text:style-name="T2893">署</text:span><text:span text:style-name="T2894">函送</text:span><text:span text:style-name="T2895">保訓</text:span><text:span text:style-name="T2896">會廢止</text:span><text:span text:style-name="T2897">受</text:span><text:span text:style-name="T2898">訓資</text:span></text:p>
      <text:p text:style-name="P2899">格：</text:p>
      <text:p text:style-name="P2900"><text:span text:style-name="T2901">1</text:span><text:span text:style-name="T2902">0</text:span></text:p>
      <text:soft-page-break/>
      <text:p text:style-name="P2903"><text:span text:style-name="T2904">1</text:span><text:span text:style-name="T2905">、</text:span><text:span text:style-name="T2906">自</text:span><text:span text:style-name="T2907">願</text:span><text:span text:style-name="T2908">放</text:span><text:span text:style-name="T2909">棄</text:span><text:span text:style-name="T2910">受訓資</text:span><text:span text:style-name="T2911">格</text:span><text:span text:style-name="T2912">、</text:span><text:span text:style-name="T2913">未</text:span><text:span text:style-name="T2914">於</text:span><text:span text:style-name="T2915">規</text:span><text:span text:style-name="T2916">定之時</text:span><text:span text:style-name="T2917">間</text:span><text:span text:style-name="T2918">內</text:span><text:span text:style-name="T2919">報</text:span><text:span text:style-name="T2920">到</text:span><text:span text:style-name="T2921">接</text:span><text:span text:style-name="T2922">受訓練</text:span><text:span text:style-name="T2923">或於</text:span><text:span text:style-name="T2924">訓</text:span></text:p>
      <text:p text:style-name="P2925">練期間中途離訓。</text:p>
      <text:p text:style-name="P2926"><text:span text:style-name="T2927">2</text:span><text:span text:style-name="T2928">、</text:span><text:span text:style-name="T2929">訓</text:span><text:span text:style-name="T2930">練</text:span><text:span text:style-name="T2931">期</text:span><text:span text:style-name="T2932">間</text:span><text:span text:style-name="T2933">除</text:span><text:span text:style-name="T2934">因公</text:span><text:span text:style-name="T2935">假</text:span><text:span text:style-name="T2936">、</text:span><text:span text:style-name="T2937">喪</text:span><text:span text:style-name="T2938">假</text:span><text:span text:style-name="T2939">、</text:span><text:span text:style-name="T2940">分娩、</text:span><text:span text:style-name="T2941">流</text:span><text:span text:style-name="T2942">產</text:span><text:span text:style-name="T2943">、</text:span><text:span text:style-name="T2944">重</text:span><text:span text:style-name="T2945">大</text:span><text:span text:style-name="T2946">傷病或</text:span><text:span text:style-name="T2947">其他</text:span><text:span text:style-name="T2948">不</text:span><text:span text:style-name="T2949">可</text:span><text:span text:style-name="T2950">歸</text:span><text:span text:style-name="T2951">責</text:span><text:span text:style-name="T2952">事</text:span><text:span text:style-name="T2953">由</text:span><text:span text:style-name="T2954">外</text:span><text:span text:style-name="T2955">，</text:span><text:span text:style-name="T2956">請</text:span><text:span text:style-name="T2957">假</text:span><text:span text:style-name="T2958">日</text:span><text:span text:style-name="T2959">數</text:span><text:span text:style-name="T2960">合</text:span><text:span text:style-name="T2961">計</text:span><text:span text:style-name="T2962">超</text:span><text:span text:style-name="T2963">過</text:span><text:span text:style-name="T2964">全</text:span><text:span text:style-name="T2965">期</text:span><text:span text:style-name="T2966">訓</text:span><text:span text:style-name="T2967">練</text:span><text:span text:style-name="T2968">期</text:span><text:span text:style-name="T2969">間</text:span><text:span text:style-name="T2970">十</text:span><text:span text:style-name="T2971">二</text:span><text:span text:style-name="T2972">分</text:span><text:span text:style-name="T2973">之</text:span></text:p>
      <text:p text:style-name="P2974">一。</text:p>
      <text:p text:style-name="P2975"><text:span text:style-name="T2976">3</text:span><text:span text:style-name="T2977">、</text:span><text:span text:style-name="T2978">在矯正署</text:span><text:span text:style-name="T2979">研</text:span><text:span text:style-name="T2980">習</text:span><text:span text:style-name="T2981">期</text:span><text:span text:style-name="T2982">間曠課</text:span><text:span text:style-name="T2983">累</text:span><text:span text:style-name="T2984">計</text:span><text:span text:style-name="T2985">達</text:span><text:span text:style-name="T2986">1</text:span><text:span text:style-name="T2987">0</text:span><text:span text:style-name="T2988">小</text:span><text:span text:style-name="T2989">時，</text:span><text:span text:style-name="T2990">或實</text:span><text:span text:style-name="T2991">習</text:span><text:span text:style-name="T2992">期間</text:span><text:span text:style-name="T2993">曠</text:span><text:span text:style-name="T2994">職累計</text:span></text:p>
      <text:p text:style-name="P2995"><text:span text:style-name="T2996">達</text:span><text:span text:style-name="T2997">3</text:span><text:span text:style-name="T2998">日。</text:span></text:p>
      <text:p text:style-name="P2999"><text:span text:style-name="T3000">4</text:span><text:span text:style-name="T3001">、訓練期</text:span><text:span text:style-name="T3002">滿</text:span><text:span text:style-name="T3003">獎懲</text:span><text:span text:style-name="T3004">相</text:span><text:span text:style-name="T3005">互抵銷</text:span><text:span text:style-name="T3006">後</text:span><text:span text:style-name="T3007">，累</text:span><text:span text:style-name="T3008">積已</text:span><text:span text:style-name="T3009">達一大</text:span><text:span text:style-name="T3010">過</text:span><text:span text:style-name="T3011">。</text:span></text:p>
      <text:p text:style-name="P3012"><text:span text:style-name="T3013">5</text:span><text:span text:style-name="T3014">、</text:span><text:span text:style-name="T3015">在</text:span><text:span text:style-name="T3016">矯</text:span><text:span text:style-name="T3017">正</text:span><text:span text:style-name="T3018">署</text:span><text:span text:style-name="T3019">研習期</text:span><text:span text:style-name="T3020">間</text:span><text:span text:style-name="T3021">對</text:span><text:span text:style-name="T3022">授</text:span><text:span text:style-name="T3023">課</text:span><text:span text:style-name="T3024">講</text:span><text:span text:style-name="T3025">座、長</text:span><text:span text:style-name="T3026">官</text:span><text:span text:style-name="T3027">或</text:span><text:span text:style-name="T3028">其</text:span><text:span text:style-name="T3029">他</text:span><text:span text:style-name="T3030">人</text:span><text:span text:style-name="T3031">員施以</text:span><text:span text:style-name="T3032">強暴</text:span><text:span text:style-name="T3033">脅</text:span><text:span text:style-name="T3034">迫，</text:span><text:span text:style-name="T3035">或</text:span><text:span text:style-name="T3036">實</text:span><text:span text:style-name="T3037">習</text:span><text:span text:style-name="T3038">期</text:span><text:span text:style-name="T3039">間對</text:span><text:span text:style-name="T3040">機關</text:span><text:span text:style-name="T3041">長</text:span><text:span text:style-name="T3042">官</text:span><text:span text:style-name="T3043">或</text:span><text:span text:style-name="T3044">其</text:span><text:span text:style-name="T3045">他人</text:span><text:span text:style-name="T3046">員施</text:span><text:span text:style-name="T3047">以</text:span><text:span text:style-name="T3048">強</text:span><text:span text:style-name="T3049">暴</text:span><text:span text:style-name="T3050">脅</text:span><text:span text:style-name="T3051">迫，</text:span><text:span text:style-name="T3052">有</text:span><text:span text:style-name="T3053">具</text:span></text:p>
      <text:p text:style-name="P3054">體事證。</text:p>
      <text:p text:style-name="P3055">6、訓練成績經核定為不及格。</text:p>
      <text:p text:style-name="P3056">7、實習訓練成績經核定為不及格。</text:p>
      <text:p text:style-name="P3057"><text:span text:style-name="T3058">8</text:span><text:span text:style-name="T3059">、</text:span><text:span text:style-name="T3060">訓</text:span><text:span text:style-name="T3061">練</text:span><text:span text:style-name="T3062">期</text:span><text:span text:style-name="T3063">間</text:span><text:span text:style-name="T3064">依規定</text:span><text:span text:style-name="T3065">應</text:span><text:span text:style-name="T3066">體</text:span><text:span text:style-name="T3067">格</text:span><text:span text:style-name="T3068">複</text:span><text:span text:style-name="T3069">檢</text:span><text:span text:style-name="T3070">，經檢</text:span><text:span text:style-name="T3071">查</text:span><text:span text:style-name="T3072">不</text:span><text:span text:style-name="T3073">合</text:span><text:span text:style-name="T3074">格</text:span><text:span text:style-name="T3075">，</text:span><text:span text:style-name="T3076">或逾期</text:span><text:span text:style-name="T3077">不繳</text:span><text:span text:style-name="T3078">交</text:span></text:p>
      <text:p text:style-name="P3079">體格檢查表。</text:p>
      <text:p text:style-name="P3080"><text:span text:style-name="T3081">9</text:span><text:span text:style-name="T3082">、</text:span><text:span text:style-name="T3083">依</text:span><text:span text:style-name="T3084">第</text:span><text:span text:style-name="T3085">1</text:span><text:span text:style-name="T3086">9</text:span><text:span text:style-name="T3087">點</text:span><text:span text:style-name="T3088">第</text:span><text:span text:style-name="T3089">3</text:span><text:span text:style-name="T3090">款</text:span><text:span text:style-name="T3091">第</text:span><text:span text:style-name="T3092">1</text:span><text:span text:style-name="T3093">目規定經重新訓練</text:span><text:span text:style-name="T3094">後</text:span><text:span text:style-name="T3095">，</text:span><text:span text:style-name="T3096">仍有同點</text:span><text:span text:style-name="T3097">第</text:span><text:span text:style-name="T3098">3</text:span><text:span text:style-name="T3099">款</text:span></text:p>
      <text:p text:style-name="P3100"><text:span text:style-name="T3101">第</text:span><text:span text:style-name="T3102">1</text:span><text:span text:style-name="T3103">目情形之一者。</text:span></text:p>
      <text:p text:style-name="P3104">10、訓練期間測驗時，以詐術或其他不正當方法發生舞弊情事，</text:p>
      <text:p text:style-name="P3105">情節嚴重，有具體事證。</text:p>
      <text:p text:style-name="P3106"><text:span text:style-name="T3107">1</text:span><text:span text:style-name="T3108">1</text:span><text:span text:style-name="T3109">、訓</text:span><text:span text:style-name="T3110">練</text:span><text:span text:style-name="T3111">期間</text:span><text:span text:style-name="T3112">經發</text:span><text:span text:style-name="T3113">現冒名</text:span><text:span text:style-name="T3114">頂</text:span><text:span text:style-name="T3115">替、</text:span><text:span text:style-name="T3116">持用</text:span><text:span text:style-name="T3117">偽造或</text:span><text:span text:style-name="T3118">變</text:span><text:span text:style-name="T3119">造之</text:span><text:span text:style-name="T3120">證</text:span><text:span text:style-name="T3121">件。</text:span><text:span text:style-name="T3122">1</text:span><text:span text:style-name="T3123">2</text:span><text:span text:style-name="T3124">、其</text:span><text:span text:style-name="T3125">他</text:span><text:span text:style-name="T3126">足</text:span><text:span text:style-name="T3127">認</text:span><text:span text:style-name="T3128">為品</text:span><text:span text:style-name="T3129">德操守</text:span><text:span text:style-name="T3130">不</text:span><text:span text:style-name="T3131">良，</text:span><text:span text:style-name="T3132">情節</text:span><text:span text:style-name="T3133">嚴重，</text:span><text:span text:style-name="T3134">有</text:span><text:span text:style-name="T3135">具體</text:span><text:span text:style-name="T3136">事</text:span><text:span text:style-name="T3137">證。</text:span></text:p>
      <text:p text:style-name="P3138"><text:span text:style-name="T3139">（</text:span><text:span text:style-name="T3140">二）受</text:span><text:span text:style-name="T3141">訓</text:span><text:span text:style-name="T3142">人員發</text:span><text:span text:style-name="T3143">生</text:span><text:span text:style-name="T3144">特殊行</text:span><text:span text:style-name="T3145">為</text:span><text:span text:style-name="T3146">及學習</text:span><text:span text:style-name="T3147">異</text:span><text:span text:style-name="T3148">常情事</text:span><text:span text:style-name="T3149">時</text:span><text:span text:style-name="T3150">，各訓</text:span><text:span text:style-name="T3151">練</text:span><text:span text:style-name="T3152">機關應</text:span><text:span text:style-name="T3153">即</text:span><text:span text:style-name="T3154">時</text:span></text:p>
      <text:p text:style-name="P3155">採證、即時記錄，其已符合前款任一目廢止受訓資格之要件時</text:p>
      <text:p text:style-name="P3156"><text:span text:style-name="T3157">，應即</text:span><text:span text:style-name="T3158">時</text:span><text:span text:style-name="T3159">函報</text:span><text:span text:style-name="T3160">矯正</text:span><text:span text:style-name="T3161">署函轉</text:span><text:span text:style-name="T3162">保</text:span><text:span text:style-name="T3163">訓會</text:span><text:span text:style-name="T3164">廢</text:span><text:span text:style-name="T3165">止受訓資格。</text:span></text:p>
      <text:p text:style-name="P3166"><text:span text:style-name="T3167">（</text:span><text:span text:style-name="T3168">三</text:span><text:span text:style-name="T3169">）保留</text:span><text:span text:style-name="T3170">受</text:span><text:span text:style-name="T3171">訓資格</text:span><text:span text:style-name="T3172">人</text:span><text:span text:style-name="T3173">員未於</text:span><text:span text:style-name="T3174">第</text:span><text:span text:style-name="T3175">10</text:span><text:span text:style-name="T3176">點</text:span><text:span text:style-name="T3177">第</text:span><text:span text:style-name="T3178">1</text:span><text:span text:style-name="T3179">款</text:span><text:span text:style-name="T3180">、</text:span><text:span text:style-name="T3181">第</text:span><text:span text:style-name="T3182">2</text:span><text:span text:style-name="T3183">款</text:span><text:span text:style-name="T3184">所</text:span><text:span text:style-name="T3185">定期</text:span><text:span text:style-name="T3186">間</text:span><text:span text:style-name="T3187">內申</text:span><text:span text:style-name="T3188">請</text:span><text:span text:style-name="T3189">補</text:span></text:p>
      <text:p text:style-name="P3190"><text:span text:style-name="T3191">訓者，或未於規</text:span><text:span text:style-name="T3192">定</text:span><text:span text:style-name="T3193">時間內向實施訓</text:span><text:span text:style-name="T3194">練</text:span><text:span text:style-name="T3195">機關報到接受訓</text:span><text:span text:style-name="T3196">練</text:span><text:span text:style-name="T3197">者，即喪失考試錄取資格。</text:span></text:p>
      <text:p text:style-name="P3198"><text:span text:style-name="T3199">（四</text:span><text:span text:style-name="T3200">）</text:span><text:span text:style-name="T3201">經</text:span><text:span text:style-name="T3202">核</text:span><text:span text:style-name="T3203">准停</text:span><text:span text:style-name="T3204">止</text:span><text:span text:style-name="T3205">訓練人</text:span><text:span text:style-name="T3206">員</text:span><text:span text:style-name="T3207">於停</text:span><text:span text:style-name="T3208">止訓</text:span><text:span text:style-name="T3209">練原因</text:span><text:span text:style-name="T3210">消</text:span><text:span text:style-name="T3211">滅</text:span><text:span text:style-name="T3212">後，</text:span><text:span text:style-name="T3213">未於第</text:span><text:span text:style-name="T3214">1</text:span><text:span text:style-name="T3215">3</text:span><text:span text:style-name="T3216">點第</text:span><text:span text:style-name="T3217">5</text:span><text:span text:style-name="T3218">款</text:span></text:p>
      <text:p text:style-name="P3219">所定期限內申請重新訓練者，或未於規定時間內向實施訓練機</text:p>
      <text:p text:style-name="P3220"><text:span text:style-name="T3221">1</text:span><text:span text:style-name="T3222">1</text:span></text:p>
      <text:soft-page-break/>
      <text:p text:style-name="P3223"><text:span text:style-name="T3224">關報到</text:span><text:span text:style-name="T3225">接</text:span><text:span text:style-name="T3226">受訓</text:span><text:span text:style-name="T3227">練者</text:span><text:span text:style-name="T3228">，由保</text:span><text:span text:style-name="T3229">訓</text:span><text:span text:style-name="T3230">會廢</text:span><text:span text:style-name="T3231">止其</text:span><text:span text:style-name="T3232">受訓資</text:span><text:span text:style-name="T3233">格</text:span><text:span text:style-name="T3234">。二十一、請領考試及格證書</text:span></text:p>
      <text:p text:style-name="P3235"><text:span text:style-name="T3236">（一</text:span><text:span text:style-name="T3237">）</text:span><text:span text:style-name="T3238">依</text:span><text:span text:style-name="T3239">「</text:span><text:span text:style-name="T3240">公務</text:span><text:span text:style-name="T3241">人</text:span><text:span text:style-name="T3242">員考試</text:span><text:span text:style-name="T3243">錄</text:span><text:span text:style-name="T3244">取人</text:span><text:span text:style-name="T3245">員訓</text:span><text:span text:style-name="T3246">練期滿</text:span><text:span text:style-name="T3247">請</text:span><text:span text:style-name="T3248">領考</text:span><text:span text:style-name="T3249">試及</text:span><text:span text:style-name="T3250">格證書</text:span><text:span text:style-name="T3251">作</text:span><text:span text:style-name="T3252">業要</text:span></text:p>
      <text:p text:style-name="P3253">點」及「考試院各種證書暨證明書規費收費標準」規定辦理。</text:p>
      <text:p text:style-name="P3254"><text:span text:style-name="T3255">（二</text:span><text:span text:style-name="T3256">）</text:span><text:span text:style-name="T3257">矯正</text:span><text:span text:style-name="T3258">署</text:span><text:span text:style-name="T3259">應</text:span><text:span text:style-name="T3260">於</text:span><text:span text:style-name="T3261">保訓會</text:span><text:span text:style-name="T3262">培</text:span><text:span text:style-name="T3263">訓業</text:span><text:span text:style-name="T3264">務系</text:span><text:span text:style-name="T3265">統辦理</text:span><text:span text:style-name="T3266">請</text:span><text:span text:style-name="T3267">證作</text:span><text:span text:style-name="T3268">業，</text:span><text:span text:style-name="T3269">並檢具</text:span><text:span text:style-name="T3270">訓</text:span><text:span text:style-name="T3271">練成績清</text:span><text:span text:style-name="T3272">冊</text:span><text:span text:style-name="T3273">（</text:span><text:span text:style-name="T3274">如附</text:span><text:span text:style-name="T3275">件</text:span><text:span text:style-name="T3276">1</text:span><text:span text:style-name="T3277">3</text:span><text:span text:style-name="T3278">）</text:span><text:span text:style-name="T3279">，</text:span><text:span text:style-name="T3280">函送國</text:span><text:span text:style-name="T3281">家</text:span><text:span text:style-name="T3282">文</text:span><text:span text:style-name="T3283">官</text:span><text:span text:style-name="T3284">學院轉</text:span><text:span text:style-name="T3285">陳</text:span><text:span text:style-name="T3286">保訓</text:span><text:span text:style-name="T3287">會</text:span><text:span text:style-name="T3288">，</text:span><text:span text:style-name="T3289">報請考</text:span></text:p>
      <text:p text:style-name="P3290"><text:span text:style-name="T3291">試院發</text:span><text:span text:style-name="T3292">給</text:span><text:span text:style-name="T3293">考試</text:span><text:span text:style-name="T3294">及格</text:span><text:span text:style-name="T3295">證</text:span><text:span text:style-name="T3296">書。</text:span><text:span text:style-name="T3297">矯</text:span><text:span text:style-name="T3298">正</text:span><text:span text:style-name="T3299">署辦</text:span><text:span text:style-name="T3300">理</text:span><text:span text:style-name="T3301">請證作</text:span><text:span text:style-name="T3302">業</text:span><text:span text:style-name="T3303">，</text:span><text:span text:style-name="T3304">應詳</text:span><text:span text:style-name="T3305">實</text:span><text:span text:style-name="T3306">填列及校核訓</text:span><text:span text:style-name="T3307">練</text:span><text:span text:style-name="T3308">成績</text:span><text:span text:style-name="T3309">清冊</text:span><text:span text:style-name="T3310">內之受</text:span><text:span text:style-name="T3311">訓</text:span><text:span text:style-name="T3312">人員</text:span><text:span text:style-name="T3313">資</text:span><text:span text:style-name="T3314">料</text:span><text:span text:style-name="T3315">，</text:span><text:span text:style-name="T3316">如有資</text:span><text:span text:style-name="T3317">料</text:span><text:span text:style-name="T3318">變更</text:span><text:span text:style-name="T3319">者</text:span><text:span text:style-name="T3320">，</text:span><text:span text:style-name="T3321">應檢</text:span></text:p>
      <text:p text:style-name="P3322">附相關證明文件。</text:p>
      <text:p text:style-name="P3323"><text:span text:style-name="T3324">（三</text:span><text:span text:style-name="T3325">）</text:span><text:span text:style-name="T3326">受</text:span><text:span text:style-name="T3327">訓人</text:span><text:span text:style-name="T3328">員復</text:span><text:span text:style-name="T3329">應其他</text:span><text:span text:style-name="T3330">公</text:span><text:span text:style-name="T3331">務人</text:span><text:span text:style-name="T3332">員</text:span><text:span text:style-name="T3333">考</text:span><text:span text:style-name="T3334">試錄</text:span><text:span text:style-name="T3335">取，</text:span><text:span text:style-name="T3336">如訓</text:span><text:span text:style-name="T3337">期重</text:span><text:span text:style-name="T3338">疊</text:span><text:span text:style-name="T3339">，</text:span><text:span text:style-name="T3340">應</text:span><text:span text:style-name="T3341">選</text:span><text:span text:style-name="T3342">擇一</text:span><text:span text:style-name="T3343">種</text:span><text:span text:style-name="T3344">考</text:span><text:span text:style-name="T3345">試</text:span><text:span text:style-name="T3346">接受</text:span><text:span text:style-name="T3347">訓</text:span><text:span text:style-name="T3348">練，</text:span><text:span text:style-name="T3349">完</text:span><text:span text:style-name="T3350">成</text:span><text:span text:style-name="T3351">一</text:span><text:span text:style-name="T3352">種考</text:span><text:span text:style-name="T3353">試</text:span><text:span text:style-name="T3354">程序</text:span><text:span text:style-name="T3355">，</text:span><text:span text:style-name="T3356">發</text:span><text:span text:style-name="T3357">給</text:span><text:span text:style-name="T3358">一種</text:span><text:span text:style-name="T3359">考</text:span><text:span text:style-name="T3360">試及</text:span><text:span text:style-name="T3361">格</text:span><text:span text:style-name="T3362">證</text:span></text:p>
      <text:p text:style-name="P3363">書。</text:p>
      <text:p text:style-name="P3364">二十二、附則</text:p>
      <text:p text:style-name="P3365"><text:span text:style-name="T3366">（一</text:span><text:span text:style-name="T3367">）</text:span><text:span text:style-name="T3368">依</text:span><text:span text:style-name="T3369">銓敘</text:span><text:span text:style-name="T3370">部</text:span><text:span text:style-name="T3371">10</text:span><text:span text:style-name="T3372">3</text:span><text:span text:style-name="T3373">年</text:span><text:span text:style-name="T3374"><text:s/></text:span><text:span text:style-name="T3375">9</text:span><text:span text:style-name="T3376">月</text:span><text:span text:style-name="T3377">1</text:span><text:span text:style-name="T3378">日部法</text:span><text:span text:style-name="T3379">二</text:span><text:span text:style-name="T3380">字</text:span><text:span text:style-name="T3381">第</text:span><text:span text:style-name="T3382">1</text:span><text:span text:style-name="T3383">0</text:span><text:span text:style-name="T3384">33</text:span><text:span text:style-name="T3385">8</text:span><text:span text:style-name="T3386">65</text:span><text:span text:style-name="T3387">84</text:span><text:span text:style-name="T3388">9</text:span><text:span text:style-name="T3389">號</text:span><text:span text:style-name="T3390">令，</text:span><text:span text:style-name="T3391">應</text:span><text:span text:style-name="T3392"><text:s/></text:span><text:span text:style-name="T3393">104<text:s/></text:span><text:span text:style-name="T3394">年</text:span><text:span text:style-name="T3395">1</text:span><text:span text:style-name="T3396">月</text:span><text:span text:style-name="T3397"><text:s/></text:span><text:span text:style-name="T3398">1</text:span><text:span text:style-name="T3399">日以</text:span><text:span text:style-name="T3400">後公</text:span><text:span text:style-name="T3401">務人員</text:span><text:span text:style-name="T3402">考</text:span><text:span text:style-name="T3403">試錄</text:span><text:span text:style-name="T3404">取</text:span><text:span text:style-name="T3405">者</text:span><text:span text:style-name="T3406">，</text:span><text:span text:style-name="T3407">其公務人</text:span><text:span text:style-name="T3408">員</text:span><text:span text:style-name="T3409">考</text:span><text:span text:style-name="T3410">試</text:span><text:span text:style-name="T3411">錄取訓</text:span></text:p>
      <text:p text:style-name="P3412"><text:span text:style-name="T3413">練期間</text:span><text:span text:style-name="T3414">，</text:span><text:span text:style-name="T3415">不得</text:span><text:span text:style-name="T3416">採計</text:span><text:span text:style-name="T3417">為公務</text:span><text:span text:style-name="T3418">人</text:span><text:span text:style-name="T3419">員休</text:span><text:span text:style-name="T3420">假年</text:span><text:span text:style-name="T3421">資。</text:span></text:p>
      <text:p text:style-name="P3422"><text:span text:style-name="T3423">（二</text:span><text:span text:style-name="T3424">）</text:span><text:span text:style-name="T3425">除符</text:span><text:span text:style-name="T3426">合</text:span><text:span text:style-name="T3427">第</text:span><text:span text:style-name="T3428">1</text:span><text:span text:style-name="T3429">5</text:span><text:span text:style-name="T3430">點</text:span><text:span text:style-name="T3431">第</text:span><text:span text:style-name="T3432">2</text:span><text:span text:style-name="T3433">款所定</text:span><text:span text:style-name="T3434">人員</text:span><text:span text:style-name="T3435">外</text:span><text:span text:style-name="T3436">，</text:span><text:span text:style-name="T3437">依</text:span><text:span text:style-name="T3438">銓敘</text:span><text:span text:style-name="T3439">部</text:span><text:span text:style-name="T3440">10</text:span><text:span text:style-name="T3441">2</text:span><text:span text:style-name="T3442">年</text:span><text:span text:style-name="T3443">7</text:span><text:span text:style-name="T3444">月</text:span><text:span text:style-name="T3445"><text:s/></text:span><text:span text:style-name="T3446">2</text:span><text:span text:style-name="T3447">3</text:span><text:span text:style-name="T3448">日部退三</text:span><text:span text:style-name="T3449">字</text:span><text:span text:style-name="T3450">第</text:span><text:span text:style-name="T3451"><text:s/></text:span><text:span text:style-name="T3452">10</text:span><text:span text:style-name="T3453">2</text:span><text:span text:style-name="T3454">374</text:span><text:span text:style-name="T3455">3</text:span><text:span text:style-name="T3456">22</text:span><text:span text:style-name="T3457">2</text:span><text:span text:style-name="T3458"><text:s/></text:span><text:span text:style-name="T3459">號令，自</text:span><text:span text:style-name="T3460"><text:s/></text:span><text:span text:style-name="T3461">103</text:span><text:span text:style-name="T3462"><text:s/></text:span><text:span text:style-name="T3463">年度（</text:span><text:span text:style-name="T3464">含</text:span><text:span text:style-name="T3465">）以</text:span><text:span text:style-name="T3466">後本</text:span><text:span text:style-name="T3467">考試</text:span></text:p>
      <text:p text:style-name="P3468">錄取人員，不得繳付退撫基金費用以併計公務人員退休年資。</text:p>
      <text:p text:style-name="P3469"><text:span text:style-name="T3470">（三</text:span><text:span text:style-name="T3471">）</text:span><text:span text:style-name="T3472">依保訓</text:span><text:span text:style-name="T3473">會</text:span><text:span text:style-name="T3474">10</text:span><text:span text:style-name="T3475">5</text:span><text:span text:style-name="T3476">年</text:span><text:span text:style-name="T3477"><text:s/></text:span><text:span text:style-name="T3478">5</text:span><text:span text:style-name="T3479">月</text:span><text:span text:style-name="T3480">1</text:span><text:span text:style-name="T3481">8</text:span><text:span text:style-name="T3482">日公</text:span><text:span text:style-name="T3483">訓字</text:span><text:span text:style-name="T3484">第</text:span><text:span text:style-name="T3485">105216044</text:span><text:span text:style-name="T3486">7</text:span><text:span text:style-name="T3487">號</text:span><text:span text:style-name="T3488">函，</text:span><text:span text:style-name="T3489">本考試錄取人</text:span><text:span text:style-name="T3490">員</text:span><text:span text:style-name="T3491">訓練</text:span><text:span text:style-name="T3492">期間</text:span><text:span text:style-name="T3493">之倫理</text:span><text:span text:style-name="T3494">規</text:span><text:span text:style-name="T3495">範，</text:span><text:span text:style-name="T3496">比</text:span><text:span text:style-name="T3497">照</text:span><text:span text:style-name="T3498">公務員</text:span><text:span text:style-name="T3499">服</text:span><text:span text:style-name="T3500">務法</text:span><text:span text:style-name="T3501">及相</text:span><text:span text:style-name="T3502">關法令</text:span></text:p>
      <text:p text:style-name="P3503">規定。</text:p>
      <text:p text:style-name="P3504"><text:span text:style-name="T3505">（四）</text:span><text:span text:style-name="T3506">本</text:span><text:span text:style-name="T3507">訓練計畫未規定事</text:span><text:span text:style-name="T3508">項</text:span><text:span text:style-name="T3509">，適用訓練辦法</text:span><text:span text:style-name="T3510">及</text:span><text:span text:style-name="T3511">其他有關訓練之</text:span><text:span text:style-name="T3512">規</text:span></text:p>
      <text:p text:style-name="P3513">定。</text:p>
      <text:p text:style-name="P3514"><text:span text:style-name="T3515">1</text:span><text:span text:style-name="T35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繁), ...">
        <style:list-level-properties text:space-before="0.3881in" text:min-label-width="0.4868in" text:list-level-position-and-space-mode="label-alignment">
          <style:list-level-label-alignment text:label-followed-by="listtab" fo:margin-left="0.875in" fo:text-indent="-0.4868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9854in" fo:margin-left="0.9833in" fo:margin-bottom="0.5527in" fo:margin-right="0.8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9854in" fo:margin-bottom="0.5527in" fo:margin-right="0.935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9854in" fo:margin-bottom="0.5527in" fo:margin-right="0.883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9854in" fo:margin-bottom="0.5527in" fo:margin-right="0.8958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0.9854in" fo:margin-bottom="0.5527in" fo:margin-right="0.8944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9854in" fo:margin-left="0.9854in" fo:margin-bottom="0.5527in" fo:margin-right="0.980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756in" fo:margin-left="0.9854in" fo:margin-bottom="0.5527in" fo:margin-right="0.7888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9854in" fo:margin-left="0.9854in" fo:margin-bottom="0.5527in" fo:margin-right="0.980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in" fo:margin-left="1.4486in" fo:margin-bottom="0.5527in" fo:margin-right="0.9361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9854in" fo:margin-left="0.9854in" fo:margin-bottom="0.5527in" fo:margin-right="0.9812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1.3722in" fo:margin-bottom="0.5527in" fo:margin-right="0.9333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9756in" fo:margin-left="0.9854in" fo:margin-bottom="0.5527in" fo:margin-right="0.9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芬玉</meta:initial-creator>
    <dc:creator>林芬玉</dc:creator>
    <meta:creation-date>2021-10-15T00:18:00Z</meta:creation-date>
    <dc:date>2021-10-15T00:18:00Z</dc:date>
    <meta:template xlink:href="Normal" xlink:type="simple"/>
    <meta:editing-cycles>2</meta:editing-cycles>
    <meta:editing-duration>PT0S</meta:editing-duration>
    <meta:document-statistic meta:page-count="12" meta:paragraph-count="15" meta:word-count="1146" meta:character-count="7664" meta:row-count="54" meta:non-whitespace-character-count="6533"/>
  </office:meta>
</office:document-meta>
</file>