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○○(繁), ...">
        <style:list-level-properties text:space-before="0.2951in" text:min-label-width="0.6034in" text:list-level-position-and-space-mode="label-alignment">
          <style:list-level-label-alignment text:label-followed-by="listtab" fo:margin-left="0.8986in" fo:text-indent="-0.603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prefix="(" style:num-suffix=")" style:num-format="一, 十, 一○○(繁), ..." text:start-value="3">
        <style:list-level-properties text:space-before="0.393in" text:min-label-width="0.4916in" text:list-level-position-and-space-mode="label-alignment">
          <style:list-level-label-alignment text:label-followed-by="listtab" fo:margin-left="0.8847in" fo:text-indent="-0.4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prefix="（" style:num-suffix="）" style:num-format="一, 十, 一○○(繁), ...">
        <style:list-level-properties text:space-before="0.2951in" text:min-label-width="0.6034in" text:list-level-position-and-space-mode="label-alignment">
          <style:list-level-label-alignment text:label-followed-by="listtab" fo:margin-left="0.8986in" fo:text-indent="-0.603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prefix="（" style:num-suffix="）" style:num-format="一, 十, 一○○(繁), ...">
        <style:list-level-properties text:space-before="0.0534in" text:min-label-width="0.5951in" text:list-level-position-and-space-mode="label-alignment">
          <style:list-level-label-alignment text:label-followed-by="listtab" fo:margin-left="0.6486in" fo:text-indent="-0.5951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prefix="（" style:num-suffix="）" style:num-format="一, 十, 一○○(繁), ...">
        <style:list-level-properties text:space-before="0.0451in" text:min-label-width="0.6034in" text:list-level-position-and-space-mode="label-alignment">
          <style:list-level-label-alignment text:label-followed-by="listtab" fo:margin-left="0.6486in" fo:text-indent="-0.603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prefix="（" style:num-suffix="）" style:num-format="一, 十, 一○○(繁), ...">
        <style:list-level-properties text:space-before="0.0451in" text:min-label-width="0.6034in" text:list-level-position-and-space-mode="label-alignment">
          <style:list-level-label-alignment text:label-followed-by="listtab" fo:margin-left="0.6486in" fo:text-indent="-0.603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prefix="（" style:num-suffix="）" style:num-format="一, 十, 一○○(繁), ...">
        <style:list-level-properties text:space-before="0.0451in" text:min-label-width="0.6034in" text:list-level-position-and-space-mode="label-alignment">
          <style:list-level-label-alignment text:label-followed-by="listtab" fo:margin-left="0.6486in" fo:text-indent="-0.603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style:num-prefix="（" style:num-suffix="）" style:num-format="一, 十, 一○○(繁), ...">
        <style:list-level-properties text:space-before="0.0451in" text:min-label-width="0.6034in" text:list-level-position-and-space-mode="label-alignment">
          <style:list-level-label-alignment text:label-followed-by="listtab" fo:margin-left="0.6486in" fo:text-indent="-0.603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2777in" fo:margin-left="0.073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style:text-scale="94%" style:letter-kerning="false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color="#000000" fo:letter-spacing="-0.025in" style:text-scale="94%" style:letter-kerning="false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color="#000000" style:text-scale="94%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0.002in" style:text-scale="94%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style:text-scale="94%" style:letter-kerning="false" fo:font-size="16pt" style:font-size-asian="16pt" style:font-size-complex="12pt"/>
    </style:style>
    <style:style style:name="P7" style:parent-style-name="內文" style:family="paragraph">
      <style:paragraph-properties style:text-autospace="none" style:snap-to-layout-grid="false" fo:margin-top="0.1229in" fo:line-height="0.2083in" fo:margin-left="4.45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" style:parent-style-name="內文" style:family="paragraph">
      <style:paragraph-properties style:text-autospace="none" style:snap-to-layout-grid="false" fo:text-align="end" fo:margin-top="0.0263in" fo:line-height="0.3416in" fo:margin-left="3.0979in" fo:margin-right="0.076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0.0423i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0" style:parent-style-name="內文" style:family="paragraph">
      <style:paragraph-properties style:text-autospace="none" style:snap-to-layout-grid="false" fo:text-align="justify" fo:margin-top="0.0305in" fo:line-height="0.3034in" fo:margin-right="0.0763in" fo:text-indent="2.9104in"/>
    </style:style>
    <style:style style:name="T3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0" style:parent-style-name="內文" style:family="paragraph">
      <style:paragraph-properties style:text-autospace="none" style:snap-to-layout-grid="false" fo:margin-top="0.05in" fo:line-height="0.243in" fo:margin-left="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letter-spacing="-0.0215in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-0.0229in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8" style:parent-style-name="內文" style:family="paragraph">
      <style:paragraph-properties style:text-autospace="none" style:snap-to-layout-grid="false" fo:margin-top="0.0638in" fo:line-height="0.243in" fo:margin-left="0.3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5" style:parent-style-name="內文" style:family="paragraph">
      <style:paragraph-properties style:text-autospace="none" style:snap-to-layout-grid="false" fo:margin-top="0.0618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6" style:parent-style-name="內文" style:family="paragraph">
      <style:paragraph-properties style:text-autospace="none" style:snap-to-layout-grid="false" fo:margin-top="0.0618in" fo:line-height="0.243in" fo:margin-left="0.29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9" style:parent-style-name="內文" style:family="paragraph">
      <style:paragraph-properties style:text-autospace="none" style:snap-to-layout-grid="false" fo:margin-top="0.0638in" fo:line-height="0.243in" fo:margin-left="0.886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9" style:parent-style-name="內文" style:family="paragraph">
      <style:paragraph-properties style:text-autospace="none" style:snap-to-layout-grid="false" fo:margin-top="0.0618in" fo:line-height="0.243in" fo:margin-left="0.29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3" style:parent-style-name="內文" style:family="paragraph">
      <style:paragraph-properties style:text-autospace="none" style:snap-to-layout-grid="false" fo:margin-top="0.0618in" fo:line-height="0.243in" fo:margin-left="0.88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4" style:parent-style-name="內文" style:family="paragraph">
      <style:paragraph-properties style:text-autospace="none" style:snap-to-layout-grid="false" fo:margin-top="0.0638in" fo:line-height="0.243in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8" style:parent-style-name="內文" style:family="paragraph">
      <style:paragraph-properties style:text-autospace="none" style:snap-to-layout-grid="false" fo:margin-top="0.0618in" fo:line-height="0.243in" fo:margin-left="0.39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4" style:parent-style-name="內文" style:family="paragraph">
      <style:paragraph-properties style:text-autospace="none" style:snap-to-layout-grid="false" fo:margin-top="0.0618in" fo:line-height="0.243in" fo:margin-left="0.9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5" style:parent-style-name="內文" style:family="paragraph">
      <style:paragraph-properties style:text-autospace="none" style:snap-to-layout-grid="false" fo:margin-top="0.0638in" fo:line-height="0.243in" fo:margin-left="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5" style:parent-style-name="內文" style:family="paragraph">
      <style:paragraph-properties style:text-autospace="none" style:snap-to-layout-grid="false" fo:margin-top="0.1034in" fo:line-height="0.243in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9" style:parent-style-name="內文" style:family="paragraph">
      <style:paragraph-properties style:text-autospace="none" style:snap-to-layout-grid="false" fo:margin-top="0.1041in" fo:line-height="0.243in" fo:margin-left="0.2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-0.0145in" style:letter-kerning="false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-0.0145in" style:letter-kerning="false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2" style:parent-style-name="內文" style:family="paragraph">
      <style:paragraph-properties style:text-autospace="none" style:snap-to-layout-grid="false" fo:margin-top="0.0638in" fo:line-height="0.243in" fo:margin-left="0.88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3" style:parent-style-name="內文" style:family="paragraph">
      <style:paragraph-properties style:text-autospace="none" style:snap-to-layout-grid="false" fo:margin-top="0.0618in" fo:line-height="0.243in" fo:margin-left="0.29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7" style:parent-style-name="內文" style:family="paragraph">
      <style:paragraph-properties style:text-autospace="none" style:snap-to-layout-grid="false" fo:margin-top="0.0618in" fo:line-height="0.243in" fo:margin-left="0.88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8" style:parent-style-name="內文" style:family="paragraph">
      <style:paragraph-properties style:text-autospace="none" style:snap-to-layout-grid="false" fo:margin-top="0.0638in" fo:line-height="0.243in" fo:margin-left="0.296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18" style:parent-style-name="內文" style:family="paragraph">
      <style:paragraph-properties style:text-autospace="none" style:snap-to-layout-grid="false" fo:margin-top="0.0618in" fo:line-height="0.243in" fo:margin-left="0.886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23" style:parent-style-name="內文" style:family="paragraph">
      <style:paragraph-properties style:text-autospace="none" style:snap-to-layout-grid="false" fo:margin-top="0.0618in" fo:line-height="0.243in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27" style:parent-style-name="內文" style:list-style-name="LFO1" style:family="paragraph">
      <style:paragraph-properties style:text-autospace="none" style:snap-to-layout-grid="false" fo:margin-top="0.0638in" fo:line-height="0.24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28" style:parent-style-name="內文" style:family="paragraph">
      <style:paragraph-properties style:text-autospace="none" style:snap-to-layout-grid="false" fo:margin-top="0.0625in" fo:line-height="0.243in" fo:margin-left="0.591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50" style:parent-style-name="內文" style:family="paragraph">
      <style:paragraph-properties style:text-autospace="none" style:snap-to-layout-grid="false" fo:margin-top="0.0618in" fo:line-height="0.243in" fo:margin-left="0.88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51" style:parent-style-name="內文" style:family="paragraph">
      <style:paragraph-properties style:text-autospace="none" style:snap-to-layout-grid="false" fo:margin-top="0.0638in" fo:line-height="0.243in" fo:margin-left="0.591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000000" fo:letter-spacing="-0.018in" style:letter-kerning="false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fo:letter-spacing="-0.018in" style:letter-kerning="false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173in" style:letter-kerning="false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72" style:parent-style-name="內文" style:family="paragraph">
      <style:paragraph-properties style:text-autospace="none" style:snap-to-layout-grid="false" fo:text-align="justify" fo:margin-top="0.0125in" fo:line-height="0.3048in" fo:margin-left="0.8868in" fo:margin-right="0.0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13" style:parent-style-name="內文" style:family="paragraph">
      <style:paragraph-properties style:text-autospace="none" style:snap-to-layout-grid="false" fo:margin-top="0.0513in" fo:line-height="0.243in" fo:margin-left="0.886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34" style:parent-style-name="內文" style:family="paragraph">
      <style:paragraph-properties style:text-autospace="none" style:snap-to-layout-grid="false" fo:margin-top="0.0583in" fo:margin-left="2.9756in">
        <style:tab-stops/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2pt"/>
    </style:style>
    <style:style style:name="P335" style:parent-style-name="內文" style:master-page-name="MP1" style:family="paragraph">
      <style:paragraph-properties fo:break-before="page" style:text-autospace="none" style:snap-to-layout-grid="false" fo:line-height="0.243in" fo:margin-left="0.635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36" style:parent-style-name="內文" style:family="paragraph">
      <style:paragraph-properties style:text-autospace="none" style:snap-to-layout-grid="false" fo:margin-top="0.0638in" fo:line-height="0.243in" fo:margin-left="0.340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58" style:parent-style-name="內文" style:family="paragraph">
      <style:paragraph-properties style:text-autospace="none" style:snap-to-layout-grid="false" fo:margin-top="0.0618in" fo:line-height="0.243in" fo:margin-left="0.635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72" style:parent-style-name="內文" style:family="paragraph">
      <style:paragraph-properties style:text-autospace="none" style:snap-to-layout-grid="false" fo:margin-top="0.0618in" fo:line-height="0.243in" fo:margin-left="0.340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94" style:parent-style-name="內文" style:family="paragraph">
      <style:paragraph-properties style:text-autospace="none" style:snap-to-layout-grid="false" fo:margin-top="0.0638in" fo:line-height="0.243in" fo:margin-left="0.635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06" style:parent-style-name="內文" style:family="paragraph">
      <style:paragraph-properties style:text-autospace="none" style:snap-to-layout-grid="false" fo:margin-top="0.0618in" fo:line-height="0.243in" fo:margin-left="0.3402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10" style:parent-style-name="內文" style:family="paragraph">
      <style:paragraph-properties style:text-autospace="none" style:snap-to-layout-grid="false" fo:text-align="end" fo:margin-top="0.0111in" fo:line-height="0.3069in" fo:margin-left="0.075in" fo:margin-right="0.0972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42" style:parent-style-name="內文" style:family="paragraph">
      <style:paragraph-properties style:text-autospace="none" style:snap-to-layout-grid="false" fo:line-height="0.3048in" fo:margin-left="0.7319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color="#000000" fo:letter-spacing="-0.018in" style:letter-kerning="false" fo:font-size="14pt" style:font-size-asian="14pt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color="#000000" fo:letter-spacing="-0.018in" style:letter-kerning="false" fo:font-size="14pt" style:font-size-asian="14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color="#000000" fo:letter-spacing="-0.0173in" style:letter-kerning="false" fo:font-size="14pt" style:font-size-asian="14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78" style:parent-style-name="內文" style:family="paragraph">
      <style:paragraph-properties style:text-autospace="none" style:snap-to-layout-grid="false" fo:margin-top="0.0513in" fo:line-height="0.243in" fo:margin-left="0.248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96" style:parent-style-name="內文" style:family="paragraph">
      <style:paragraph-properties style:text-autospace="none" style:snap-to-layout-grid="false" fo:margin-top="0.0618in" fo:line-height="0.243in" fo:margin-left="0.7319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10" style:parent-style-name="內文" style:list-style-name="LFO1" style:family="paragraph">
      <style:paragraph-properties style:text-autospace="none" style:snap-to-layout-grid="false" fo:margin-top="0.0618in" fo:line-height="0.243in" fo:margin-left="0.6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11" style:parent-style-name="內文" style:family="paragraph">
      <style:paragraph-properties style:text-autospace="none" style:snap-to-layout-grid="false" fo:margin-top="0.0638in" fo:line-height="0.243in" fo:margin-left="0.3402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color="#000000" fo:letter-spacing="-0.0527in" style:letter-kerning="false" fo:font-size="14pt" style:font-size-asian="14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31" style:parent-style-name="內文" style:family="paragraph">
      <style:paragraph-properties style:text-autospace="none" style:snap-to-layout-grid="false" fo:margin-top="0.0618in" fo:line-height="0.243in" fo:margin-left="0.635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32" style:parent-style-name="內文" style:family="paragraph">
      <style:paragraph-properties style:text-autospace="none" style:snap-to-layout-grid="false" fo:margin-top="0.0618in" fo:line-height="0.243in" fo:margin-left="0.3402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50" style:parent-style-name="內文" style:family="paragraph">
      <style:paragraph-properties style:text-autospace="none" style:snap-to-layout-grid="false" fo:margin-top="0.0138in" fo:line-height="0.3048in" fo:margin-left="0.6354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00" style:parent-style-name="內文" style:family="paragraph">
      <style:paragraph-properties style:text-autospace="none" style:snap-to-layout-grid="false" fo:margin-top="0.002in" fo:line-height="0.3048in" fo:margin-left="0.6354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53" style:parent-style-name="內文" style:family="paragraph">
      <style:paragraph-properties style:text-autospace="none" style:snap-to-layout-grid="false" fo:text-align="end" fo:margin-top="0.0013in" fo:line-height="0.3048in" fo:margin-left="0.1666in" fo:margin-right="0.0972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93" style:parent-style-name="內文" style:family="paragraph">
      <style:paragraph-properties style:text-autospace="none" style:snap-to-layout-grid="false" fo:margin-top="0.0493in" fo:line-height="0.243in" fo:margin-left="0.6354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fo:color="#000000" fo:letter-spacing="-0.0486in" style:letter-kerning="false" fo:font-size="14pt" style:font-size-asian="14pt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99" style:parent-style-name="內文" style:family="paragraph">
      <style:paragraph-properties style:text-autospace="none" style:snap-to-layout-grid="false" fo:text-align="end" fo:margin-top="0.0138in" fo:line-height="0.3048in" fo:margin-left="0.1666in" fo:margin-right="0.0986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38" style:parent-style-name="內文" style:family="paragraph">
      <style:paragraph-properties style:text-autospace="none" style:snap-to-layout-grid="false" fo:margin-top="0.05in" fo:line-height="0.243in" fo:margin-left="0.6354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4pt" style:font-size-asian="14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57" style:parent-style-name="內文" style:family="paragraph">
      <style:paragraph-properties style:text-autospace="none" style:snap-to-layout-grid="false" fo:margin-top="0.0138in" fo:line-height="0.3048in" fo:margin-left="0.6354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color="#000000" fo:letter-spacing="-0.0145in" style:letter-kerning="false" fo:font-size="14pt" style:font-size-asian="14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fo:color="#000000" fo:letter-spacing="-0.0152in" style:letter-kerning="false" fo:font-size="14pt" style:font-size-asian="14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91" style:parent-style-name="內文" style:family="paragraph">
      <style:paragraph-properties style:text-autospace="none" style:snap-to-layout-grid="false" fo:margin-top="0.0513in" fo:line-height="0.243in" fo:margin-left="0.3402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13" style:parent-style-name="內文" style:family="paragraph">
      <style:paragraph-properties style:text-autospace="none" style:snap-to-layout-grid="false" fo:margin-top="0.2868in" fo:margin-left="2.7243in">
        <style:tab-stops/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2pt"/>
    </style:style>
    <style:style style:name="P814" style:parent-style-name="內文" style:master-page-name="MP2" style:family="paragraph">
      <style:paragraph-properties fo:break-before="page" style:text-autospace="none" style:snap-to-layout-grid="false" fo:text-align="justify" fo:line-height="0.3069in" fo:margin-left="0.8868in" fo:margin-right="0.0513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38" style:parent-style-name="內文" style:family="paragraph">
      <style:paragraph-properties style:text-autospace="none" style:snap-to-layout-grid="false" fo:margin-top="0.0493in" fo:line-height="0.243in" fo:margin-left="0.5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8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58" style:parent-style-name="內文" style:family="paragraph">
      <style:paragraph-properties style:text-autospace="none" style:snap-to-layout-grid="false" fo:margin-top="0.0618in" fo:line-height="0.243in" fo:margin-left="0.983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68" style:parent-style-name="內文" style:family="paragraph">
      <style:paragraph-properties style:text-autospace="none" style:snap-to-layout-grid="false" fo:text-align="end" fo:margin-top="0.0138in" fo:line-height="0.3048in" fo:margin-left="0.3263in" fo:margin-right="0.052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7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78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8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9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9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99" style:parent-style-name="內文" style:family="paragraph">
      <style:paragraph-properties style:text-autospace="none" style:snap-to-layout-grid="false" fo:margin-top="0.0493in" fo:line-height="0.243in" fo:margin-left="0.9833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01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9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03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90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06" style:parent-style-name="內文" style:family="paragraph">
      <style:paragraph-properties style:text-autospace="none" style:snap-to-layout-grid="false" fo:text-align="justify" fo:margin-top="0.0138in" fo:line-height="0.3048in" fo:margin-left="0.4916in" fo:text-indent="0.4916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09" style:parent-style-name="預設段落字型" style:family="text">
      <style:text-properties style:font-name="標楷體" style:font-name-asian="標楷體" style:font-name-complex="標楷體" fo:color="#000000" fo:letter-spacing="-0.0437in" style:letter-kerning="false" fo:font-size="14pt" style:font-size-asian="14pt" style:font-size-complex="12pt"/>
    </style:style>
    <style:style style:name="T9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fo:color="#000000" fo:letter-spacing="-0.0694in" style:letter-kerning="false" fo:font-size="14pt" style:font-size-asian="14pt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fo:color="#000000" fo:letter-spacing="0.0236in" style:letter-kerning="false" fo:font-size="14pt" style:font-size-asian="14pt" style:font-size-complex="12pt"/>
    </style:style>
    <style:style style:name="T917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9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19" style:parent-style-name="預設段落字型" style:family="text">
      <style:text-properties style:font-name="標楷體" style:font-name-asian="標楷體" style:font-name-complex="標楷體" fo:color="#000000" fo:letter-spacing="-0.0194in" style:letter-kerning="false" fo:font-size="14pt" style:font-size-asian="14pt" style:font-size-complex="12pt"/>
    </style:style>
    <style:style style:name="T9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923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26" style:parent-style-name="內文" style:family="paragraph">
      <style:paragraph-properties style:text-autospace="none" style:snap-to-layout-grid="false" fo:margin-top="0.0493in" fo:line-height="0.243in" fo:margin-left="0.9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27" style:parent-style-name="內文" style:family="paragraph">
      <style:paragraph-properties style:text-autospace="none" style:snap-to-layout-grid="false" fo:text-align="end" fo:margin-top="0.0145in" fo:line-height="0.3048in" fo:margin-left="0.418in" fo:margin-right="0.0486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2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3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33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3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36" style:parent-style-name="預設段落字型" style:family="text">
      <style:text-properties style:font-name="標楷體" style:font-name-asian="標楷體" style:font-name-complex="標楷體" fo:color="#000000" fo:letter-spacing="-0.0513in" style:letter-kerning="false" fo:font-size="14pt" style:font-size-asian="14pt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4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4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5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5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5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5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5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6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6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6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6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68" style:parent-style-name="內文" style:family="paragraph">
      <style:paragraph-properties style:text-autospace="none" style:snap-to-layout-grid="false" fo:margin-top="0.0493in" fo:line-height="0.243in" fo:margin-left="0.8868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7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7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7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78" style:parent-style-name="內文" style:family="paragraph">
      <style:paragraph-properties style:text-autospace="none" style:snap-to-layout-grid="false" fo:margin-top="0.0638in" fo:line-height="0.243in" fo:margin-left="0.5916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8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8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8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9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9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9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9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00" style:parent-style-name="內文" style:family="paragraph">
      <style:paragraph-properties style:text-autospace="none" style:snap-to-layout-grid="false" fo:margin-top="0.0618in" fo:line-height="0.243in" fo:margin-left="0.8868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0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10" style:parent-style-name="內文" style:family="paragraph">
      <style:paragraph-properties style:text-autospace="none" style:snap-to-layout-grid="false" fo:margin-top="0.0618in" fo:line-height="0.243in" fo:margin-left="0.5916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1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1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2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2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2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2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3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32" style:parent-style-name="內文" style:family="paragraph">
      <style:paragraph-properties style:text-autospace="none" style:snap-to-layout-grid="false" fo:margin-top="0.0638in" fo:line-height="0.243in" fo:margin-left="0.8868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4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44" style:parent-style-name="內文" style:family="paragraph">
      <style:paragraph-properties style:text-autospace="none" style:snap-to-layout-grid="false" fo:margin-top="0.0618in" fo:line-height="0.243in" fo:margin-left="0.5916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4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4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5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5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5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5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6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6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63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10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6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67" style:parent-style-name="內文" style:family="paragraph">
      <style:paragraph-properties style:text-autospace="none" style:snap-to-layout-grid="false" fo:text-align="justify" fo:margin-top="0.0111in" fo:line-height="0.3069in" fo:margin-right="1.4902in" fo:text-indent="0.8868in"/>
    </style:style>
    <style:style style:name="T10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6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7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7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79" style:parent-style-name="內文" style:family="paragraph">
      <style:paragraph-properties style:text-autospace="none" style:snap-to-layout-grid="false" fo:margin-top="0.0493in" fo:line-height="0.243in" fo:margin-left="0.2965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81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10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83" style:parent-style-name="內文" style:family="paragraph">
      <style:paragraph-properties style:text-autospace="none" style:snap-to-layout-grid="false" fo:margin-top="0.0111in" fo:line-height="0.3069in" fo:margin-left="0.2965in" fo:text-indent="0.5902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8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8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9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97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109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0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02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1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0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0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0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1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1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1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1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18" style:parent-style-name="內文" style:family="paragraph">
      <style:paragraph-properties style:text-autospace="none" style:snap-to-layout-grid="false" fo:text-align="justify" fo:line-height="0.3048in" fo:margin-left="0.8868in" fo:margin-right="0.0548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2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3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38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113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4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4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4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4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4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5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5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5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5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60" style:parent-style-name="內文" style:family="paragraph">
      <style:paragraph-properties style:text-autospace="none" style:snap-to-layout-grid="false" fo:text-align="justify" fo:margin-top="0.0013in" fo:line-height="0.3048in" fo:margin-left="0.8868in" fo:margin-right="0.0548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6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6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6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7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7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7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80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1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82" style:parent-style-name="內文" style:family="paragraph">
      <style:paragraph-properties style:text-autospace="none" style:snap-to-layout-grid="false" fo:margin-top="0.05in" fo:line-height="0.243in"/>
    </style:style>
    <style:style style:name="T1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8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86" style:parent-style-name="內文" style:family="paragraph">
      <style:paragraph-properties style:text-autospace="none" style:snap-to-layout-grid="false" fo:text-align="end" fo:margin-top="0.0138in" fo:line-height="0.3048in" fo:margin-left="0.1229in" fo:margin-right="0.0465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8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9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9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9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9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1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0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0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2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0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1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14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121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1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2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2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2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2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29" style:parent-style-name="內文" style:family="paragraph">
      <style:paragraph-properties style:text-autospace="none" style:snap-to-layout-grid="false" fo:margin-top="0.0493in" fo:line-height="0.243in" fo:margin-left="0.8868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3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3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3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3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4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4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4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4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4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50" style:parent-style-name="內文" style:family="paragraph">
      <style:paragraph-properties style:text-autospace="none" style:snap-to-layout-grid="false" fo:margin-top="0.0638in" fo:line-height="0.243in" fo:margin-left="0.8868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5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5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5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5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6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6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6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6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6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71" style:parent-style-name="內文" style:family="paragraph">
      <style:paragraph-properties style:text-autospace="none" style:snap-to-layout-grid="false" fo:margin-top="0.2868in" fo:margin-left="2.9756in">
        <style:tab-stops/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2pt"/>
    </style:style>
    <style:style style:name="P1272" style:parent-style-name="內文" style:master-page-name="MP3" style:family="paragraph">
      <style:paragraph-properties fo:break-before="page" style:text-autospace="none" style:snap-to-layout-grid="false" fo:line-height="0.243in" fo:margin-left="0.635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73" style:parent-style-name="內文" style:family="paragraph">
      <style:paragraph-properties style:text-autospace="none" style:snap-to-layout-grid="false" fo:margin-top="0.0638in" fo:line-height="0.243in" fo:margin-left="0.0451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7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7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7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81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1282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12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87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4pt" style:font-size-asian="14pt" style:font-size-complex="12pt"/>
    </style:style>
    <style:style style:name="T128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89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12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91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292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12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94" style:parent-style-name="內文" style:family="paragraph">
      <style:paragraph-properties style:text-autospace="none" style:snap-to-layout-grid="false" fo:margin-top="0.0618in" fo:line-height="0.243in" fo:margin-left="0.6354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9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9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0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0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04" style:parent-style-name="內文" style:family="paragraph">
      <style:paragraph-properties style:text-autospace="none" style:snap-to-layout-grid="false" fo:margin-top="0.0618in" fo:line-height="0.243in" fo:margin-left="0.0451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0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0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1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1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1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1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1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2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2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2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27" style:parent-style-name="內文" style:family="paragraph">
      <style:paragraph-properties style:text-autospace="none" style:snap-to-layout-grid="false" fo:margin-top="0.0138in" fo:line-height="0.3048in" fo:margin-left="0.6354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31" style:parent-style-name="預設段落字型" style:family="text">
      <style:text-properties style:font-name="Times New Roman" style:font-name-asian="Times New Roman" style:font-name-complex="Times New Roman" fo:color="#000000" fo:letter-spacing="-0.0006in" style:letter-kerning="false" fo:font-size="14pt" style:font-size-asian="14pt" style:font-size-complex="12pt"/>
    </style:style>
    <style:style style:name="T1332" style:parent-style-name="預設段落字型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2pt"/>
    </style:style>
    <style:style style:name="T1333" style:parent-style-name="預設段落字型" style:family="text">
      <style:text-properties style:font-name="Times New Roman" style:font-name-asian="Times New Roman" style:font-name-complex="Times New Roman" fo:color="#000000" fo:letter-spacing="-0.0006in" style:letter-kerning="false" fo:font-size="14pt" style:font-size-asian="14pt" style:font-size-complex="12pt"/>
    </style:style>
    <style:style style:name="T1334" style:parent-style-name="預設段落字型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2pt"/>
    </style:style>
    <style:style style:name="T1335" style:parent-style-name="預設段落字型" style:family="text">
      <style:text-properties style:font-name="Times New Roman" style:font-name-asian="Times New Roman" style:font-name-complex="Times New Roman" fo:color="#000000" fo:letter-spacing="-0.0006in" style:letter-kerning="false" fo:font-size="14pt" style:font-size-asian="14pt" style:font-size-complex="12pt"/>
    </style:style>
    <style:style style:name="T1336" style:parent-style-name="預設段落字型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2pt"/>
    </style:style>
    <style:style style:name="T1337" style:parent-style-name="預設段落字型" style:family="text">
      <style:text-properties style:font-name="Times New Roman" style:font-name-asian="Times New Roman" style:font-name-complex="Times New Roman" fo:color="#000000" fo:letter-spacing="-0.0138in" style:letter-kerning="false" fo:font-size="14pt" style:font-size-asian="14pt" style:font-size-complex="12pt"/>
    </style:style>
    <style:style style:name="T1338" style:parent-style-name="預設段落字型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2pt"/>
    </style:style>
    <style:style style:name="T1339" style:parent-style-name="預設段落字型" style:family="text">
      <style:text-properties style:font-name="Times New Roman" style:font-name-asian="Times New Roman" style:font-name-complex="Times New Roman" fo:color="#000000" fo:letter-spacing="-0.0125in" style:letter-kerning="false" fo:font-size="14pt" style:font-size-asian="14pt" style:font-size-complex="12pt"/>
    </style:style>
    <style:style style:name="T1340" style:parent-style-name="預設段落字型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2pt"/>
    </style:style>
    <style:style style:name="T1341" style:parent-style-name="預設段落字型" style:family="text">
      <style:text-properties style:font-name="Times New Roman" style:font-name-asian="Times New Roman" style:font-name-complex="Times New Roman" fo:color="#000000" fo:letter-spacing="-0.0013in" style:letter-kerning="false" fo:font-size="14pt" style:font-size-asian="14pt" style:font-size-complex="12pt"/>
    </style:style>
    <style:style style:name="T13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4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4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4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4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5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5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5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5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5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6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6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65" style:parent-style-name="預設段落字型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2pt"/>
    </style:style>
    <style:style style:name="T13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67" style:parent-style-name="內文" style:family="paragraph">
      <style:paragraph-properties style:text-autospace="none" style:snap-to-layout-grid="false" fo:margin-top="0.0013in" fo:line-height="0.3048in" fo:margin-left="0.6354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7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7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7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7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7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79" style:parent-style-name="預設段落字型" style:family="text">
      <style:text-properties style:font-name="標楷體" style:font-name-asian="標楷體" style:font-name-complex="標楷體" fo:color="#000000" fo:letter-spacing="-0.0472in" style:letter-kerning="false" fo:font-size="14pt" style:font-size-asian="14pt" style:font-size-complex="12pt"/>
    </style:style>
    <style:style style:name="T13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8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82" style:parent-style-name="預設段落字型" style:family="text">
      <style:text-properties style:font-name="標楷體" style:font-name-asian="標楷體" style:font-name-complex="標楷體" fo:color="#000000" fo:letter-spacing="-0.0472in" style:letter-kerning="false" fo:font-size="14pt" style:font-size-asian="14pt" style:font-size-complex="12pt"/>
    </style:style>
    <style:style style:name="T13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8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8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8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9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9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9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9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9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0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0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0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06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1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0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10" style:parent-style-name="預設段落字型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2pt"/>
    </style:style>
    <style:style style:name="T14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1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1413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6pt" style:font-size-asian="16pt" style:font-size-complex="12pt"/>
    </style:style>
    <style:style style:name="T14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15" style:parent-style-name="內文" style:family="paragraph">
      <style:paragraph-properties style:text-autospace="none" style:snap-to-layout-grid="false" fo:margin-top="0.002in" fo:line-height="0.3048in" fo:margin-left="0.6354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1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2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2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2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2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2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3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3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3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3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3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4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4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4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4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4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5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5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5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56" style:parent-style-name="預設段落字型" style:family="text">
      <style:text-properties style:font-name="標楷體" style:font-name-asian="標楷體" style:font-name-complex="標楷體" fo:color="#000000" fo:letter-spacing="-0.0479in" style:letter-kerning="false" fo:font-size="14pt" style:font-size-asian="14pt" style:font-size-complex="12pt"/>
    </style:style>
    <style:style style:name="T14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58" style:parent-style-name="內文" style:family="paragraph">
      <style:paragraph-properties style:text-autospace="none" style:snap-to-layout-grid="false" fo:margin-top="0.0513in" fo:line-height="0.243in" fo:margin-left="0.0451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6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4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6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6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6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70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14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72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14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7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76" style:parent-style-name="內文" style:family="paragraph">
      <style:paragraph-properties style:text-autospace="none" style:snap-to-layout-grid="false" fo:text-align="justify" fo:margin-top="0.0125in" fo:line-height="0.3048in" fo:margin-left="0.6354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7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81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4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86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4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88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4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9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94" style:parent-style-name="預設段落字型" style:family="text">
      <style:text-properties style:font-name="標楷體" style:font-name-asian="標楷體" style:font-name-complex="標楷體" fo:color="#000000" fo:letter-spacing="-0.0131in" style:letter-kerning="false" fo:font-size="14pt" style:font-size-asian="14pt" style:font-size-complex="12pt"/>
    </style:style>
    <style:style style:name="T1495" style:parent-style-name="預設段落字型" style:family="text"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2pt"/>
    </style:style>
    <style:style style:name="T1496" style:parent-style-name="預設段落字型" style:family="text">
      <style:text-properties style:font-name="標楷體" style:font-name-asian="標楷體" style:font-name-complex="標楷體" fo:color="#000000" fo:letter-spacing="-0.0263in" style:letter-kerning="false" fo:font-size="14pt" style:font-size-asian="14pt" style:font-size-complex="12pt"/>
    </style:style>
    <style:style style:name="T14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00" style:parent-style-name="預設段落字型" style:family="text">
      <style:text-properties style:font-name="標楷體" style:font-name-asian="標楷體" style:font-name-complex="標楷體" fo:color="#000000" fo:letter-spacing="-0.027in" style:letter-kerning="false" fo:font-size="14pt" style:font-size-asian="14pt" style:font-size-complex="12pt"/>
    </style:style>
    <style:style style:name="T15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02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5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04" style:parent-style-name="內文" style:family="paragraph">
      <style:paragraph-properties style:text-autospace="none" style:snap-to-layout-grid="false" fo:margin-top="0.0013in" fo:line-height="0.3048in" fo:margin-left="0.6354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0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1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16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151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18" style:parent-style-name="預設段落字型" style:family="text">
      <style:text-properties style:font-name="標楷體" style:font-name-asian="標楷體" style:font-name-complex="標楷體" fo:color="#000000" fo:letter-spacing="-0.0479in" style:letter-kerning="false" fo:font-size="14pt" style:font-size-asian="14pt" style:font-size-complex="12pt"/>
    </style:style>
    <style:style style:name="T15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2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2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2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2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2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3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3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3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3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3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4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4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4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4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4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5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5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5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5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5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60" style:parent-style-name="內文" style:family="paragraph">
      <style:paragraph-properties style:text-autospace="none" style:snap-to-layout-grid="false" fo:text-align="justify" fo:margin-top="0.002in" fo:line-height="0.3048in" fo:margin-left="0.6354in" fo:margin-right="0.1027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62" style:parent-style-name="預設段落字型" style:family="text">
      <style:text-properties style:font-name="標楷體" style:font-name-asian="標楷體" style:font-name-complex="標楷體" fo:color="#000000" fo:letter-spacing="-0.0479in" style:letter-kerning="false" fo:font-size="14pt" style:font-size-asian="14pt" style:font-size-complex="12pt"/>
    </style:style>
    <style:style style:name="T15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64" style:parent-style-name="內文" style:family="paragraph">
      <style:paragraph-properties style:text-autospace="none" style:snap-to-layout-grid="false" fo:margin-top="0.0493in" fo:line-height="0.243in" fo:margin-left="0.0451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6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68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1569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15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71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15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73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15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75" style:parent-style-name="內文" style:family="paragraph">
      <style:paragraph-properties style:text-autospace="none" style:snap-to-layout-grid="false" fo:margin-top="0.0138in" fo:line-height="0.3048in" fo:margin-left="0.6354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7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8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82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158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8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8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8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9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9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95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159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9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5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0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0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0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0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0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1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1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1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1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1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2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2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2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2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2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3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3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3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36" style:parent-style-name="內文" style:family="paragraph">
      <style:paragraph-properties style:text-autospace="none" style:snap-to-layout-grid="false" fo:margin-top="0.0513in" fo:line-height="0.243in" fo:margin-left="0.6354in">
        <style:tab-stops/>
      </style:paragraph-properties>
    </style:style>
    <style:style style:name="T16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4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4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46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4pt" style:font-size-asian="14pt" style:font-size-complex="12pt"/>
    </style:style>
    <style:style style:name="T1647" style:parent-style-name="預設段落字型" style:family="text">
      <style:text-properties style:font-name="Times New Roman" style:font-name-asian="Times New Roman" style:font-name-complex="Times New Roman" fo:color="#000000" fo:letter-spacing="0.0479in" style:letter-kerning="false" fo:font-size="14pt" style:font-size-asian="14pt" style:font-size-complex="12pt"/>
    </style:style>
    <style:style style:name="T16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51" style:parent-style-name="內文" style:family="paragraph">
      <style:paragraph-properties style:text-autospace="none" style:snap-to-layout-grid="false" fo:margin-top="0.0618in" fo:line-height="0.243in" fo:margin-left="0.0451in">
        <style:tab-stops/>
      </style:paragraph-properties>
    </style:style>
    <style:style style:name="T16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5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54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1655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656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1657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658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1659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660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1661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662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1663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664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1665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666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1667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668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1669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670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1671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6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73" style:parent-style-name="內文" style:family="paragraph">
      <style:paragraph-properties style:text-autospace="none" style:snap-to-layout-grid="false" fo:text-align="justify" fo:margin-top="0.0118in" fo:line-height="0.3069in" fo:margin-left="0.6354in" fo:margin-right="0.1006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7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7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7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8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8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8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8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8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9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9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9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6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97" style:parent-style-name="內文" style:family="paragraph">
      <style:paragraph-properties style:text-autospace="none" style:snap-to-layout-grid="false" fo:text-align="justify" fo:line-height="0.3048in" fo:margin-left="0.6354in" fo:margin-right="0.0993in">
        <style:tab-stops/>
      </style:paragraph-properties>
    </style:style>
    <style:style style:name="T16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9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0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0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1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15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4pt" style:font-size-asian="14pt" style:font-size-complex="12pt"/>
    </style:style>
    <style:style style:name="T17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17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171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2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2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2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2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2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3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3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3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3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38" style:parent-style-name="內文" style:family="paragraph">
      <style:paragraph-properties style:text-autospace="none" style:snap-to-layout-grid="false" fo:margin-top="0.0506in" fo:line-height="0.243in" fo:margin-left="0.6354in">
        <style:tab-stops/>
      </style:paragraph-properties>
    </style:style>
    <style:style style:name="T17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4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4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4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5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52" style:parent-style-name="內文" style:family="paragraph">
      <style:paragraph-properties style:text-autospace="none" style:snap-to-layout-grid="false" fo:margin-top="0.2868in" fo:margin-left="2.7243in">
        <style:tab-stops/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2pt"/>
    </style:style>
    <style:style style:name="P1753" style:parent-style-name="內文" style:master-page-name="MP4" style:family="paragraph">
      <style:paragraph-properties fo:break-before="page" style:text-autospace="none" style:snap-to-layout-grid="false" fo:line-height="0.243in"/>
    </style:style>
    <style:style style:name="T17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5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57" style:parent-style-name="內文" style:family="paragraph">
      <style:paragraph-properties style:text-autospace="none" style:snap-to-layout-grid="false" fo:text-align="end" fo:margin-top="0.0145in" fo:line-height="0.3048in" fo:margin-left="0.1229in" fo:margin-right="0.1006in">
        <style:tab-stops/>
      </style:paragraph-properties>
    </style:style>
    <style:style style:name="T1758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4pt" style:font-size-asian="14pt" style:font-size-complex="12pt"/>
    </style:style>
    <style:style style:name="T1759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1760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176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6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6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6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6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71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17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7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7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7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7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8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8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8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8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8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9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9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9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9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9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01" style:parent-style-name="內文" style:family="paragraph">
      <style:paragraph-properties style:text-autospace="none" style:snap-to-layout-grid="false" fo:margin-top="0.0493in" fo:line-height="0.243in" fo:margin-left="0.8868in">
        <style:tab-stops/>
      </style:paragraph-properties>
    </style:style>
    <style:style style:name="T180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0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0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0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1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1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1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1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1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2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22" style:parent-style-name="內文" style:family="paragraph">
      <style:paragraph-properties style:text-autospace="none" style:snap-to-layout-grid="false" fo:text-align="justify" fo:margin-top="0.0138in" fo:line-height="0.3048in" fo:margin-left="0.8868in" fo:margin-right="0.1006in">
        <style:tab-stops/>
      </style:paragraph-properties>
    </style:style>
    <style:style style:name="T18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2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3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42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18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44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18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46" style:parent-style-name="預設段落字型" style:family="text">
      <style:text-properties style:font-name="標楷體" style:font-name-asian="標楷體" style:font-name-complex="標楷體" fo:color="#000000" fo:letter-spacing="-0.0486in" style:letter-kerning="false" fo:font-size="14pt" style:font-size-asian="14pt" style:font-size-complex="12pt"/>
    </style:style>
    <style:style style:name="T18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48" style:parent-style-name="內文" style:family="paragraph">
      <style:paragraph-properties style:text-autospace="none" style:snap-to-layout-grid="false" fo:margin-top="0.0493in" fo:line-height="0.243in" fo:margin-left="0.2965in">
        <style:tab-stops/>
      </style:paragraph-properties>
    </style:style>
    <style:style style:name="T18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50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185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5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5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5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5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6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6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6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6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6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71" style:parent-style-name="內文" style:family="paragraph">
      <style:paragraph-properties style:text-autospace="none" style:snap-to-layout-grid="false" fo:margin-top="0.0638in" fo:line-height="0.243in" fo:margin-left="0.8868in">
        <style:tab-stops/>
      </style:paragraph-properties>
    </style:style>
    <style:style style:name="T18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7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7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83" style:parent-style-name="內文" style:family="paragraph">
      <style:paragraph-properties style:text-autospace="none" style:snap-to-layout-grid="false" fo:margin-top="0.0618in" fo:line-height="0.243in" fo:margin-left="0.2965in">
        <style:tab-stops/>
      </style:paragraph-properties>
    </style:style>
    <style:style style:name="T18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85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18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8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88" style:parent-style-name="預設段落字型" style:family="text">
      <style:text-properties style:font-name="標楷體" style:font-name-asian="標楷體" style:font-name-complex="標楷體" fo:color="#000000" fo:letter-spacing="0.0236in" style:letter-kerning="false" fo:font-size="14pt" style:font-size-asian="14pt" style:font-size-complex="12pt"/>
    </style:style>
    <style:style style:name="T188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90" style:parent-style-name="預設段落字型" style:family="text">
      <style:text-properties style:font-name="標楷體" style:font-name-asian="標楷體" style:font-name-complex="標楷體" fo:color="#000000" fo:letter-spacing="0.0458in" style:letter-kerning="false" fo:font-size="14pt" style:font-size-asian="14pt" style:font-size-complex="12pt"/>
    </style:style>
    <style:style style:name="T1891" style:parent-style-name="預設段落字型" style:family="text">
      <style:text-properties style:font-name="標楷體" style:font-name-asian="標楷體" style:font-name-complex="標楷體" fo:color="#000000" fo:letter-spacing="0.0229in" style:letter-kerning="false" fo:font-size="14pt" style:font-size-asian="14pt" style:font-size-complex="12pt"/>
    </style:style>
    <style:style style:name="T1892" style:parent-style-name="預設段落字型" style:family="text">
      <style:text-properties style:font-name="標楷體" style:font-name-asian="標楷體" style:font-name-complex="標楷體" fo:color="#000000" fo:letter-spacing="0.0458in" style:letter-kerning="false" fo:font-size="14pt" style:font-size-asian="14pt" style:font-size-complex="12pt"/>
    </style:style>
    <style:style style:name="T1893" style:parent-style-name="預設段落字型" style:family="text">
      <style:text-properties style:font-name="標楷體" style:font-name-asian="標楷體" style:font-name-complex="標楷體" fo:color="#000000" fo:letter-spacing="0.0236in" style:letter-kerning="false" fo:font-size="14pt" style:font-size-asian="14pt" style:font-size-complex="12pt"/>
    </style:style>
    <style:style style:name="T18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95" style:parent-style-name="預設段落字型" style:family="text">
      <style:text-properties style:font-name="標楷體" style:font-name-asian="標楷體" style:font-name-complex="標楷體" fo:color="#000000" fo:letter-spacing="0.0458in" style:letter-kerning="false" fo:font-size="14pt" style:font-size-asian="14pt" style:font-size-complex="12pt"/>
    </style:style>
    <style:style style:name="T18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9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98" style:parent-style-name="預設段落字型" style:family="text">
      <style:text-properties style:font-name="標楷體" style:font-name-asian="標楷體" style:font-name-complex="標楷體" fo:color="#000000" fo:letter-spacing="0.0236in" style:letter-kerning="false" fo:font-size="14pt" style:font-size-asian="14pt" style:font-size-complex="12pt"/>
    </style:style>
    <style:style style:name="T189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03" style:parent-style-name="預設段落字型" style:family="text">
      <style:text-properties style:font-name="標楷體" style:font-name-asian="標楷體" style:font-name-complex="標楷體" fo:color="#000000" fo:letter-spacing="0.0465in" style:letter-kerning="false" fo:font-size="14pt" style:font-size-asian="14pt" style:font-size-complex="12pt"/>
    </style:style>
    <style:style style:name="T19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06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4pt" style:font-size-asian="14pt" style:font-size-complex="12pt"/>
    </style:style>
    <style:style style:name="T19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08" style:parent-style-name="內文" style:family="paragraph">
      <style:paragraph-properties style:text-autospace="none" style:snap-to-layout-grid="false" fo:text-align="justify" fo:margin-top="0.0104in" fo:line-height="0.3069in" fo:margin-left="0.8868in" fo:margin-right="0.0993in">
        <style:tab-stops/>
      </style:paragraph-properties>
    </style:style>
    <style:style style:name="T19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14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19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16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19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1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24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2pt"/>
    </style:style>
    <style:style style:name="T1925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926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1927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928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1929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930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1931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932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1933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934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1935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936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1937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938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1939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940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1941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942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1943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9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45" style:parent-style-name="內文" style:family="paragraph">
      <style:paragraph-properties style:text-autospace="none" style:snap-to-layout-grid="false" fo:text-align="justify" fo:line-height="0.3048in" fo:margin-left="0.8868in" fo:margin-right="0.1034in">
        <style:tab-stops/>
      </style:paragraph-properties>
    </style:style>
    <style:style style:name="T19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6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65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196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9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6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9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7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9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7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9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7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9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7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9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7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9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8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9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8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9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84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198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9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87" style:parent-style-name="內文" style:family="paragraph">
      <style:paragraph-properties style:text-autospace="none" style:snap-to-layout-grid="false" fo:margin-top="0.0013in" fo:line-height="0.3048in" fo:margin-left="0.8868in">
        <style:tab-stops/>
      </style:paragraph-properties>
    </style:style>
    <style:style style:name="T198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9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9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9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9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9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9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9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9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9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9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9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0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0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0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0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0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0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0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0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0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0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1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0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1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0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1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0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16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20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1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0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2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0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2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0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2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0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2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0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2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0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3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0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3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0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3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0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3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0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3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0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4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0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4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0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4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0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4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0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048" style:parent-style-name="內文" style:family="paragraph">
      <style:paragraph-properties style:text-autospace="none" style:snap-to-layout-grid="false" fo:text-align="justify" fo:margin-top="0.0013in" fo:line-height="0.3048in" fo:margin-left="0.8868in" fo:margin-right="0.0972in">
        <style:tab-stops/>
      </style:paragraph-properties>
    </style:style>
    <style:style style:name="T20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5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5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5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56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20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58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20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60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20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6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6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6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7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074" style:parent-style-name="內文" style:family="paragraph">
      <style:paragraph-properties style:text-autospace="none" style:snap-to-layout-grid="false" fo:margin-top="0.0493in" fo:line-height="0.243in" fo:margin-left="0.2965in">
        <style:tab-stops/>
      </style:paragraph-properties>
    </style:style>
    <style:style style:name="T20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76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20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78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20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80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20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8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8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091" style:parent-style-name="內文" style:family="paragraph">
      <style:paragraph-properties style:text-autospace="none" style:snap-to-layout-grid="false" fo:margin-top="0.0145in" fo:line-height="0.3048in" fo:margin-left="0.8868in">
        <style:tab-stops/>
      </style:paragraph-properties>
    </style:style>
    <style:style style:name="T20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93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20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9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9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9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03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2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0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0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1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1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1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1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1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2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2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2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1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30" style:parent-style-name="預設段落字型" style:family="text">
      <style:text-properties style:font-name="標楷體" style:font-name-asian="標楷體" style:font-name-complex="標楷體" fo:color="#000000" fo:letter-spacing="-0.0208in" style:letter-kerning="false" fo:font-size="14pt" style:font-size-asian="14pt" style:font-size-complex="12pt"/>
    </style:style>
    <style:style style:name="T2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3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37" style:parent-style-name="預設段落字型" style:family="text">
      <style:text-properties style:font-name="標楷體" style:font-name-asian="標楷體" style:font-name-complex="標楷體" fo:color="#000000" fo:letter-spacing="-0.0402in" style:letter-kerning="false" fo:font-size="14pt" style:font-size-asian="14pt" style:font-size-complex="12pt"/>
    </style:style>
    <style:style style:name="T21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42" style:parent-style-name="預設段落字型" style:family="text">
      <style:text-properties style:font-name="標楷體" style:font-name-asian="標楷體" style:font-name-complex="標楷體" fo:color="#000000" fo:letter-spacing="-0.0229in" style:letter-kerning="false" fo:font-size="14pt" style:font-size-asian="14pt" style:font-size-complex="12pt"/>
    </style:style>
    <style:style style:name="T214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145" style:parent-style-name="內文" style:family="paragraph">
      <style:paragraph-properties style:text-autospace="none" style:snap-to-layout-grid="false" fo:margin-top="0.0513in" fo:line-height="0.243in" fo:margin-left="0.88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146" style:parent-style-name="內文" style:family="paragraph">
      <style:paragraph-properties style:text-autospace="none" style:snap-to-layout-grid="false" fo:text-align="end" fo:margin-top="0.0125in" fo:line-height="0.3048in" fo:margin-left="0.1229in" fo:margin-right="0.0951in">
        <style:tab-stops/>
      </style:paragraph-properties>
    </style:style>
    <style:style style:name="T2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48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2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50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4pt" style:font-size-asian="14pt" style:font-size-complex="12pt"/>
    </style:style>
    <style:style style:name="T2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52" style:parent-style-name="預設段落字型" style:family="text">
      <style:text-properties style:font-name="標楷體" style:font-name-asian="標楷體" style:font-name-complex="標楷體" fo:color="#000000" fo:letter-spacing="-0.0194in" style:letter-kerning="false" fo:font-size="14pt" style:font-size-asian="14pt" style:font-size-complex="12pt"/>
    </style:style>
    <style:style style:name="T2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54" style:parent-style-name="預設段落字型" style:family="text">
      <style:text-properties style:font-name="標楷體" style:font-name-asian="標楷體" style:font-name-complex="標楷體" fo:color="#000000" fo:letter-spacing="-0.0194in" style:letter-kerning="false" fo:font-size="14pt" style:font-size-asian="14pt" style:font-size-complex="12pt"/>
    </style:style>
    <style:style style:name="T2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56" style:parent-style-name="預設段落字型" style:family="text">
      <style:text-properties style:font-name="標楷體" style:font-name-asian="標楷體" style:font-name-complex="標楷體" fo:color="#000000" fo:letter-spacing="-0.0194in" style:letter-kerning="false" fo:font-size="14pt" style:font-size-asian="14pt" style:font-size-complex="12pt"/>
    </style:style>
    <style:style style:name="T2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58" style:parent-style-name="預設段落字型" style:family="text">
      <style:text-properties style:font-name="標楷體" style:font-name-asian="標楷體" style:font-name-complex="標楷體" fo:color="#000000" fo:letter-spacing="-0.0194in" style:letter-kerning="false" fo:font-size="14pt" style:font-size-asian="14pt" style:font-size-complex="12pt"/>
    </style:style>
    <style:style style:name="T2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60" style:parent-style-name="預設段落字型" style:family="text">
      <style:text-properties style:font-name="標楷體" style:font-name-asian="標楷體" style:font-name-complex="標楷體" fo:color="#000000" fo:letter-spacing="-0.0194in" style:letter-kerning="false" fo:font-size="14pt" style:font-size-asian="14pt" style:font-size-complex="12pt"/>
    </style:style>
    <style:style style:name="T2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62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4pt" style:font-size-asian="14pt" style:font-size-complex="12pt"/>
    </style:style>
    <style:style style:name="T2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64" style:parent-style-name="預設段落字型" style:family="text">
      <style:text-properties style:font-name="標楷體" style:font-name-asian="標楷體" style:font-name-complex="標楷體" fo:color="#000000" fo:letter-spacing="-0.0194in" style:letter-kerning="false" fo:font-size="14pt" style:font-size-asian="14pt" style:font-size-complex="12pt"/>
    </style:style>
    <style:style style:name="T2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6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7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7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76" style:parent-style-name="預設段落字型" style:family="text">
      <style:text-properties style:font-name="標楷體" style:font-name-asian="標楷體" style:font-name-complex="標楷體" fo:color="#000000" fo:letter-spacing="-0.0131in" style:letter-kerning="false" fo:font-size="14pt" style:font-size-asian="14pt" style:font-size-complex="12pt"/>
    </style:style>
    <style:style style:name="T217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79" style:parent-style-name="預設段落字型" style:family="text">
      <style:text-properties style:font-name="標楷體" style:font-name-asian="標楷體" style:font-name-complex="標楷體" fo:color="#000000" fo:letter-spacing="-0.0145in" style:letter-kerning="false" fo:font-size="14pt" style:font-size-asian="14pt" style:font-size-complex="12pt"/>
    </style:style>
    <style:style style:name="T2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81" style:parent-style-name="預設段落字型" style:family="text"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2pt"/>
    </style:style>
    <style:style style:name="T2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83" style:parent-style-name="預設段落字型" style:family="text">
      <style:text-properties style:font-name="標楷體" style:font-name-asian="標楷體" style:font-name-complex="標楷體" fo:color="#000000" fo:letter-spacing="-0.0145in" style:letter-kerning="false" fo:font-size="14pt" style:font-size-asian="14pt" style:font-size-complex="12pt"/>
    </style:style>
    <style:style style:name="T2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185" style:parent-style-name="內文" style:family="paragraph">
      <style:paragraph-properties style:text-autospace="none" style:snap-to-layout-grid="false" fo:margin-top="0.0013in" fo:line-height="0.3048in" fo:margin-left="0.8868in">
        <style:tab-stops/>
      </style:paragraph-properties>
    </style:style>
    <style:style style:name="T2186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2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88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21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9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9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9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0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2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0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2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0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2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0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2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0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2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1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2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1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2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1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2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1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2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1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2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2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2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2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2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2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2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2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2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2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2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3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2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3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2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3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23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2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3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2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3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2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4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2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243" style:parent-style-name="內文" style:family="paragraph">
      <style:paragraph-properties style:text-autospace="none" style:snap-to-layout-grid="false" fo:text-align="justify" fo:margin-top="0.002in" fo:line-height="0.3048in" fo:margin-left="0.8868in" fo:margin-right="0.102in">
        <style:tab-stops/>
      </style:paragraph-properties>
    </style:style>
    <style:style style:name="T22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2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2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2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2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2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2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2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2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6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2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63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226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226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266" style:parent-style-name="預設段落字型" style:family="text">
      <style:text-properties style:font-name="標楷體" style:font-name-asian="標楷體" style:font-name-complex="標楷體" fo:color="#000000" fo:letter-spacing="0.0472in" style:letter-kerning="false" fo:font-size="14pt" style:font-size-asian="14pt" style:font-size-complex="12pt"/>
    </style:style>
    <style:style style:name="T2267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226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269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22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271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22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2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2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77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227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2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2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282" style:parent-style-name="內文" style:family="paragraph">
      <style:paragraph-properties style:text-autospace="none" style:snap-to-layout-grid="false" fo:margin-top="0.0493in" fo:line-height="0.243in" fo:margin-left="0.8868in">
        <style:tab-stops/>
      </style:paragraph-properties>
    </style:style>
    <style:style style:name="T22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8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2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8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2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88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228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290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22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92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4pt" style:font-size-asian="14pt" style:font-size-complex="12pt"/>
    </style:style>
    <style:style style:name="T2293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2294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229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296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22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9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2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0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3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02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23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0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230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3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307" style:parent-style-name="內文" style:family="paragraph">
      <style:paragraph-properties style:text-autospace="none" style:snap-to-layout-grid="false" fo:margin-top="0.0638in" fo:line-height="0.243in" fo:margin-left="0.8868in">
        <style:tab-stops/>
      </style:paragraph-properties>
    </style:style>
    <style:style style:name="T2308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23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10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23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12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2313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23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15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23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17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23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319" style:parent-style-name="內文" style:family="paragraph">
      <style:paragraph-properties style:text-autospace="none" style:snap-to-layout-grid="false" fo:margin-top="0.2868in" fo:margin-left="2.9756in">
        <style:tab-stops/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2pt"/>
    </style:style>
    <style:style style:name="P2320" style:parent-style-name="內文" style:master-page-name="MP5" style:family="paragraph">
      <style:paragraph-properties fo:break-before="page" style:text-autospace="none" style:snap-to-layout-grid="false" fo:text-align="justify" fo:line-height="0.3069in" fo:margin-left="0.8868in" fo:margin-right="0.0493in">
        <style:tab-stops/>
      </style:paragraph-properties>
    </style:style>
    <style:style style:name="T232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322" style:parent-style-name="預設段落字型" style:family="text"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2pt"/>
    </style:style>
    <style:style style:name="T23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24" style:parent-style-name="預設段落字型" style:family="text">
      <style:text-properties style:font-name="標楷體" style:font-name-asian="標楷體" style:font-name-complex="標楷體" fo:color="#000000" fo:letter-spacing="-0.0145in" style:letter-kerning="false" fo:font-size="14pt" style:font-size-asian="14pt" style:font-size-complex="12pt"/>
    </style:style>
    <style:style style:name="T23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26" style:parent-style-name="預設段落字型" style:family="text"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2pt"/>
    </style:style>
    <style:style style:name="T23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28" style:parent-style-name="預設段落字型" style:family="text">
      <style:text-properties style:font-name="標楷體" style:font-name-asian="標楷體" style:font-name-complex="標楷體" fo:color="#000000" fo:letter-spacing="-0.0145in" style:letter-kerning="false" fo:font-size="14pt" style:font-size-asian="14pt" style:font-size-complex="12pt"/>
    </style:style>
    <style:style style:name="T23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3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3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3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3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36" style:parent-style-name="預設段落字型" style:family="text">
      <style:text-properties style:font-name="標楷體" style:font-name-asian="標楷體" style:font-name-complex="標楷體" fo:color="#000000" fo:letter-spacing="-0.0486in" style:letter-kerning="false" fo:font-size="14pt" style:font-size-asian="14pt" style:font-size-complex="12pt"/>
    </style:style>
    <style:style style:name="T2337" style:parent-style-name="預設段落字型" style:family="text">
      <style:text-properties style:font-name="標楷體" style:font-name-asian="標楷體" style:font-name-complex="標楷體" fo:color="#000000" fo:letter-spacing="-0.0479in" style:letter-kerning="false" fo:font-size="14pt" style:font-size-asian="14pt" style:font-size-complex="12pt"/>
    </style:style>
    <style:style style:name="T23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3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3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4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3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44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23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46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23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3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3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3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3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3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357" style:parent-style-name="內文" style:family="paragraph">
      <style:paragraph-properties style:text-autospace="none" style:snap-to-layout-grid="false" fo:text-align="justify" fo:line-height="0.3048in" fo:margin-left="0.8868in" fo:margin-right="0.0479in">
        <style:tab-stops/>
      </style:paragraph-properties>
    </style:style>
    <style:style style:name="T23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6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36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23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6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3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367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23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6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370" style:parent-style-name="預設段落字型" style:family="text">
      <style:text-properties style:font-name="標楷體" style:font-name-asian="標楷體" style:font-name-complex="標楷體" fo:color="#000000" fo:letter-spacing="-0.0513in" style:letter-kerning="false" fo:font-size="14pt" style:font-size-asian="14pt" style:font-size-complex="12pt"/>
    </style:style>
    <style:style style:name="T23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7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3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374" style:parent-style-name="內文" style:family="paragraph">
      <style:paragraph-properties style:text-autospace="none" style:snap-to-layout-grid="false" fo:margin-top="0.0506in" fo:line-height="0.243in"/>
    </style:style>
    <style:style style:name="T23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7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3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379" style:parent-style-name="內文" style:family="paragraph">
      <style:paragraph-properties style:text-autospace="none" style:snap-to-layout-grid="false" fo:margin-top="0.0618in" fo:line-height="0.243in" fo:margin-left="0.2965in">
        <style:tab-stops/>
      </style:paragraph-properties>
    </style:style>
    <style:style style:name="T23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81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23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383" style:parent-style-name="內文" style:family="paragraph">
      <style:paragraph-properties style:text-autospace="none" style:snap-to-layout-grid="false" fo:margin-top="0.0618in" fo:line-height="0.243in" fo:margin-left="0.5916in">
        <style:tab-stops/>
      </style:paragraph-properties>
    </style:style>
    <style:style style:name="T23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8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3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8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388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238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3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9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3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9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3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9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3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9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3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9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4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0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4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0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4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0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4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07" style:parent-style-name="內文" style:family="paragraph">
      <style:paragraph-properties style:text-autospace="none" style:snap-to-layout-grid="false" fo:margin-top="0.0638in" fo:line-height="0.243in" fo:margin-left="0.88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08" style:parent-style-name="內文" style:family="paragraph">
      <style:paragraph-properties style:text-autospace="none" style:snap-to-layout-grid="false" fo:margin-top="0.0618in" fo:line-height="0.243in" fo:margin-left="0.5916in">
        <style:tab-stops/>
      </style:paragraph-properties>
    </style:style>
    <style:style style:name="T24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41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4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413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24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1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4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1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4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2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4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4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25" style:parent-style-name="預設段落字型" style:family="text">
      <style:text-properties style:font-name="標楷體" style:font-name-asian="標楷體" style:font-name-complex="標楷體" fo:color="#000000" fo:letter-spacing="-0.0166in" style:letter-kerning="false" fo:font-size="14pt" style:font-size-asian="14pt" style:font-size-complex="12pt"/>
    </style:style>
    <style:style style:name="T2426" style:parent-style-name="預設段落字型" style:family="text">
      <style:text-properties style:font-name="標楷體" style:font-name-asian="標楷體" style:font-name-complex="標楷體" fo:color="#000000" fo:letter-spacing="-0.0173in" style:letter-kerning="false" fo:font-size="14pt" style:font-size-asian="14pt" style:font-size-complex="12pt"/>
    </style:style>
    <style:style style:name="T24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28" style:parent-style-name="內文" style:family="paragraph">
      <style:paragraph-properties style:text-autospace="none" style:snap-to-layout-grid="false" fo:margin-top="0.0618in" fo:line-height="0.243in" fo:margin-left="0.88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29" style:parent-style-name="內文" style:family="paragraph">
      <style:paragraph-properties style:text-autospace="none" style:snap-to-layout-grid="false" fo:margin-top="0.0638in" fo:line-height="0.243in" fo:margin-left="0.2965in">
        <style:tab-stops/>
      </style:paragraph-properties>
    </style:style>
    <style:style style:name="T24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31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24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33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24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35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2436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24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38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24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40" style:parent-style-name="內文" style:family="paragraph">
      <style:paragraph-properties style:text-autospace="none" style:snap-to-layout-grid="false" fo:text-align="justify" fo:margin-top="0.0125in" fo:line-height="0.3048in" fo:margin-left="0.8868in" fo:margin-right="0.0479in">
        <style:tab-stops/>
      </style:paragraph-properties>
    </style:style>
    <style:style style:name="T244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4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43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24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4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4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4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4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4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4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5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4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5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4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5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4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57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245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4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6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4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6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4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6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4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66" style:parent-style-name="內文" style:family="paragraph">
      <style:paragraph-properties style:text-autospace="none" style:snap-to-layout-grid="false" fo:margin-top="0.0013in" fo:line-height="0.3048in" fo:margin-left="0.8868in">
        <style:tab-stops/>
      </style:paragraph-properties>
    </style:style>
    <style:style style:name="T24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68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24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70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24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72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24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74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24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76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24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78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24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80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24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82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24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84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24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86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24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88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24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90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24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92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24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94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24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96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24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98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24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00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25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02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25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05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25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07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25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0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1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1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1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1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1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2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2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2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2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529" style:parent-style-name="內文" style:family="paragraph">
      <style:paragraph-properties style:text-autospace="none" style:snap-to-layout-grid="false" fo:text-align="justify" fo:margin-top="0.0013in" fo:line-height="0.3048in" fo:margin-left="0.8868in">
        <style:tab-stops/>
      </style:paragraph-properties>
    </style:style>
    <style:style style:name="T25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5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32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2pt"/>
    </style:style>
    <style:style style:name="T2533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25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35" style:parent-style-name="預設段落字型" style:family="text">
      <style:text-properties style:font-name="標楷體" style:font-name-asian="標楷體" style:font-name-complex="標楷體" fo:color="#000000" fo:letter-spacing="-0.0208in" style:letter-kerning="false" fo:font-size="14pt" style:font-size-asian="14pt" style:font-size-complex="12pt"/>
    </style:style>
    <style:style style:name="T25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37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25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39" style:parent-style-name="預設段落字型" style:family="text">
      <style:text-properties style:font-name="標楷體" style:font-name-asian="標楷體" style:font-name-complex="標楷體" fo:color="#000000" fo:letter-spacing="-0.0583in" style:letter-kerning="false" fo:font-size="14pt" style:font-size-asian="14pt" style:font-size-complex="12pt"/>
    </style:style>
    <style:style style:name="T2540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2pt"/>
    </style:style>
    <style:style style:name="T25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542" style:parent-style-name="內文" style:list-style-name="LFO2" style:family="paragraph">
      <style:paragraph-properties style:text-autospace="none" style:snap-to-layout-grid="false" fo:margin-top="0.0493in" fo:line-height="0.243in">
        <style:tab-stops>
          <style:tab-stop style:type="left" style:position="0.0034in"/>
        </style:tab-stops>
      </style:paragraph-properties>
    </style:style>
    <style:style style:name="T254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4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4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4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5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5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5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5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5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561" style:parent-style-name="內文" style:family="paragraph">
      <style:paragraph-properties style:text-autospace="none" style:snap-to-layout-grid="false" fo:margin-top="0.0145in" fo:line-height="0.3048in" fo:margin-left="0.8847in">
        <style:tab-stops/>
      </style:paragraph-properties>
    </style:style>
    <style:style style:name="T256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6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6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6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69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25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7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7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7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7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7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8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8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8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8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8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9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9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9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9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5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9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6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0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6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0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6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05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26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0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6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0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6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1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6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1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6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1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6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1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6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1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6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621" style:parent-style-name="內文" style:family="paragraph">
      <style:paragraph-properties style:text-autospace="none" style:snap-to-layout-grid="false" fo:margin-top="0.0013in" fo:line-height="0.3048in" fo:margin-left="0.8847in">
        <style:tab-stops/>
      </style:paragraph-properties>
    </style:style>
    <style:style style:name="T26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3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32" style:parent-style-name="預設段落字型" style:family="text">
      <style:text-properties style:font-name="標楷體" style:font-name-asian="標楷體" style:font-name-complex="標楷體" fo:color="#000000" fo:letter-spacing="-0.0527in" style:letter-kerning="false" fo:font-size="14pt" style:font-size-asian="14pt" style:font-size-complex="12pt"/>
    </style:style>
    <style:style style:name="T2633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26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3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37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26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39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26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4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4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651" style:parent-style-name="內文" style:list-style-name="LFO2" style:family="paragraph">
      <style:paragraph-properties style:text-autospace="none" style:snap-to-layout-grid="false" fo:text-align="justify" fo:margin-top="0.0013in" fo:line-height="0.3048in" fo:margin-right="0.0458in">
        <style:tab-stops>
          <style:tab-stop style:type="left" style:position="0.0034in"/>
        </style:tab-stops>
      </style:paragraph-properties>
    </style:style>
    <style:style style:name="T26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6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6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67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26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6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7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677" style:parent-style-name="內文" style:family="paragraph">
      <style:paragraph-properties style:text-autospace="none" style:snap-to-layout-grid="false" fo:margin-top="0.05in" fo:line-height="0.243in"/>
    </style:style>
    <style:style style:name="T26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7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6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681" style:parent-style-name="內文" style:family="paragraph">
      <style:paragraph-properties style:text-autospace="none" style:snap-to-layout-grid="false" fo:margin-top="0.0138in" fo:line-height="0.3048in" fo:margin-left="0.3979in" fo:text-indent="-0.0048in">
        <style:tab-stops/>
      </style:paragraph-properties>
    </style:style>
    <style:style style:name="T26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8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8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6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9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9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26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9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6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96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2697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26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9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7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0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0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706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27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14" style:parent-style-name="預設段落字型" style:family="text">
      <style:text-properties style:font-name="標楷體" style:font-name-asian="標楷體" style:font-name-complex="標楷體" fo:color="#000000" fo:letter-spacing="-0.043in" style:letter-kerning="false" fo:font-size="14pt" style:font-size-asian="14pt" style:font-size-complex="12pt"/>
    </style:style>
    <style:style style:name="T271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17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2718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2719" style:parent-style-name="預設段落字型" style:family="text">
      <style:text-properties style:font-name="標楷體" style:font-name-asian="標楷體" style:font-name-complex="標楷體" fo:color="#000000" fo:letter-spacing="-0.0694in" style:letter-kerning="false" fo:font-size="14pt" style:font-size-asian="14pt" style:font-size-complex="12pt"/>
    </style:style>
    <style:style style:name="T2720" style:parent-style-name="預設段落字型" style:family="text">
      <style:text-properties style:font-name="標楷體" style:font-name-asian="標楷體" style:font-name-complex="標楷體" fo:color="#000000" fo:letter-spacing="-0.0201in" style:letter-kerning="false" fo:font-size="14pt" style:font-size-asian="14pt" style:font-size-complex="12pt"/>
    </style:style>
    <style:style style:name="T272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31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4pt" style:font-size-asian="14pt" style:font-size-complex="12pt"/>
    </style:style>
    <style:style style:name="T27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733" style:parent-style-name="內文" style:family="paragraph">
      <style:paragraph-properties style:text-autospace="none" style:snap-to-layout-grid="false" fo:margin-top="0.0513in" fo:line-height="0.243in" fo:margin-left="0.3881in">
        <style:tab-stops/>
      </style:paragraph-properties>
    </style:style>
    <style:style style:name="T27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3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7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4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74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44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2745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27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751" style:parent-style-name="內文" style:family="paragraph">
      <style:paragraph-properties style:text-autospace="none" style:snap-to-layout-grid="false" fo:margin-top="0.2868in" fo:margin-left="2.9756in">
        <style:tab-stops/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2pt"/>
    </style:style>
    <style:style style:name="P2752" style:parent-style-name="內文" style:master-page-name="MP6" style:family="paragraph">
      <style:paragraph-properties fo:break-before="page" style:text-autospace="none" style:snap-to-layout-grid="false" fo:line-height="0.243in" fo:margin-left="0.9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753" style:parent-style-name="內文" style:family="paragraph">
      <style:paragraph-properties style:text-autospace="none" style:snap-to-layout-grid="false" fo:text-align="end" fo:margin-top="0.0145in" fo:line-height="0.3048in" fo:margin-left="0.2145in">
        <style:tab-stops/>
      </style:paragraph-properties>
    </style:style>
    <style:style style:name="T27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6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62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2763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27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6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69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27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771" style:parent-style-name="內文" style:family="paragraph">
      <style:paragraph-properties style:text-autospace="none" style:snap-to-layout-grid="false" fo:margin-top="0.0493in" fo:line-height="0.243in" fo:margin-left="0.9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772" style:parent-style-name="內文" style:family="paragraph">
      <style:paragraph-properties style:text-autospace="none" style:snap-to-layout-grid="false" fo:margin-top="0.0638in" fo:line-height="0.243in"/>
    </style:style>
    <style:style style:name="T27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74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27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776" style:parent-style-name="內文" style:family="paragraph">
      <style:paragraph-properties style:text-autospace="none" style:snap-to-layout-grid="false" fo:text-align="end" fo:margin-top="0.0125in" fo:line-height="0.3048in" fo:margin-left="0.1229in">
        <style:tab-stops/>
      </style:paragraph-properties>
    </style:style>
    <style:style style:name="T27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79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27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87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27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89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27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9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9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9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9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01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28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03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280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0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808" style:parent-style-name="內文" style:family="paragraph">
      <style:paragraph-properties style:text-autospace="none" style:snap-to-layout-grid="false" fo:text-align="justify" fo:margin-top="0.0013in" fo:line-height="0.3048in" fo:margin-left="0.8868in">
        <style:tab-stops/>
      </style:paragraph-properties>
    </style:style>
    <style:style style:name="T28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1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1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1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28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20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28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27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2828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28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3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33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28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3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36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28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39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28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4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4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44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28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46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28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5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5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5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856" style:parent-style-name="內文" style:family="paragraph">
      <style:paragraph-properties style:text-autospace="none" style:snap-to-layout-grid="false" fo:margin-top="0.0513in" fo:line-height="0.243in" fo:margin-left="0.5916in">
        <style:tab-stops/>
      </style:paragraph-properties>
    </style:style>
    <style:style style:name="T28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5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8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860" style:parent-style-name="內文" style:family="paragraph">
      <style:paragraph-properties style:text-autospace="none" style:snap-to-layout-grid="false" fo:text-align="justify" fo:margin-top="0.0125in" fo:line-height="0.3048in" fo:margin-left="0.5916in" fo:margin-right="0.8583in">
        <style:tab-stops/>
      </style:paragraph-properties>
    </style:style>
    <style:style style:name="T2861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28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63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2864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2865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2866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286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2868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286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2870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2871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2872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2873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28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7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8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7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886" style:parent-style-name="內文" style:family="paragraph">
      <style:paragraph-properties style:text-autospace="none" style:snap-to-layout-grid="false" fo:margin-top="0.0513in" fo:line-height="0.243in" fo:margin-left="0.2965in">
        <style:tab-stops/>
      </style:paragraph-properties>
    </style:style>
    <style:style style:name="T28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88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288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8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9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892" style:parent-style-name="預設段落字型" style:family="text">
      <style:text-properties style:font-name="標楷體" style:font-name-asian="標楷體" style:font-name-complex="標楷體" fo:color="#000000" fo:letter-spacing="-0.0472in" style:letter-kerning="false" fo:font-size="14pt" style:font-size-asian="14pt" style:font-size-complex="12pt"/>
    </style:style>
    <style:style style:name="T28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9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8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9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8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9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8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0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9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0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9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0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9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0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9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0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9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1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9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1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9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914" style:parent-style-name="內文" style:family="paragraph">
      <style:paragraph-properties style:text-autospace="none" style:snap-to-layout-grid="false" fo:margin-top="0.0618in" fo:line-height="0.243in" fo:margin-left="0.88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915" style:parent-style-name="內文" style:family="paragraph">
      <style:paragraph-properties style:text-autospace="none" style:snap-to-layout-grid="false" fo:margin-top="0.0618in" fo:line-height="0.243in" fo:margin-left="0.5916in">
        <style:tab-stops/>
      </style:paragraph-properties>
    </style:style>
    <style:style style:name="T29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1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9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919" style:parent-style-name="內文" style:family="paragraph">
      <style:paragraph-properties style:text-autospace="none" style:snap-to-layout-grid="false" fo:text-align="justify" fo:margin-top="0.0138in" fo:line-height="0.3048in" fo:margin-left="0.8868in">
        <style:tab-stops/>
      </style:paragraph-properties>
    </style:style>
    <style:style style:name="T29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2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9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2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3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42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29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944" style:parent-style-name="內文" style:family="paragraph">
      <style:paragraph-properties style:text-autospace="none" style:snap-to-layout-grid="false" fo:margin-top="0.0513in" fo:line-height="0.243in" fo:margin-left="0.5916in">
        <style:tab-stops/>
      </style:paragraph-properties>
    </style:style>
    <style:style style:name="T29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4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9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948" style:parent-style-name="內文" style:family="paragraph">
      <style:paragraph-properties style:text-autospace="none" style:snap-to-layout-grid="false" fo:margin-top="0.0618in" fo:line-height="0.243in" fo:margin-left="0.5in">
        <style:tab-stops/>
      </style:paragraph-properties>
    </style:style>
    <style:style style:name="T29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5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51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29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53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29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61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2962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29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6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966" style:parent-style-name="內文" style:family="paragraph">
      <style:paragraph-properties style:text-autospace="none" style:snap-to-layout-grid="false" fo:margin-top="0.0111in" fo:line-height="0.3069in" fo:margin-left="0.5in" fo:margin-right="1.1694in" fo:text-indent="0.4847in">
        <style:tab-stops/>
      </style:paragraph-properties>
    </style:style>
    <style:style style:name="T29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6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7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7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77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29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7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987" style:parent-style-name="內文" style:family="paragraph">
      <style:paragraph-properties style:text-autospace="none" style:snap-to-layout-grid="false" fo:text-align="end" fo:line-height="0.3048in" fo:margin-left="0.418in">
        <style:tab-stops/>
      </style:paragraph-properties>
    </style:style>
    <style:style style:name="T29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8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9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9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9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9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9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9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9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9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29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9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0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0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0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0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1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1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1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1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1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2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2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2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2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2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030" style:parent-style-name="內文" style:family="paragraph">
      <style:paragraph-properties style:text-autospace="none" style:snap-to-layout-grid="false" fo:margin-top="0.0506in" fo:line-height="0.243in" fo:margin-left="0.88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031" style:parent-style-name="內文" style:family="paragraph">
      <style:paragraph-properties style:text-autospace="none" style:snap-to-layout-grid="false" fo:margin-top="0.0618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032" style:parent-style-name="內文" style:list-style-name="LFO3" style:family="paragraph">
      <style:paragraph-properties style:text-autospace="none" style:snap-to-layout-grid="false" fo:margin-top="0.0625in" fo:line-height="0.24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033" style:parent-style-name="內文" style:family="paragraph">
      <style:paragraph-properties style:text-autospace="none" style:snap-to-layout-grid="false" fo:text-align="end" fo:margin-top="0.0138in" fo:line-height="0.3048in" fo:margin-left="0.418in">
        <style:tab-stops/>
      </style:paragraph-properties>
    </style:style>
    <style:style style:name="T30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3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3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3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4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4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4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4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4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5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5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0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0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6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0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63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30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65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30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0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6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0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0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072" style:parent-style-name="內文" style:family="paragraph">
      <style:paragraph-properties style:text-autospace="none" style:snap-to-layout-grid="false" fo:margin-top="0.0493in" fo:line-height="0.243in" fo:margin-left="0.88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073" style:parent-style-name="內文" style:family="paragraph">
      <style:paragraph-properties style:text-autospace="none" style:snap-to-layout-grid="false" fo:margin-top="0.0638in" fo:line-height="0.243in" fo:margin-left="0.5916in">
        <style:tab-stops/>
      </style:paragraph-properties>
    </style:style>
    <style:style style:name="T30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7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7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7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8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8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8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8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8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9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9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095" style:parent-style-name="內文" style:family="paragraph">
      <style:paragraph-properties style:text-autospace="none" style:snap-to-layout-grid="false" fo:margin-top="0.2868in" fo:margin-left="2.9756in">
        <style:tab-stops/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2pt"/>
    </style:style>
    <style:style style:name="P3096" style:parent-style-name="內文" style:master-page-name="MP7" style:family="paragraph">
      <style:paragraph-properties fo:break-before="page" style:text-autospace="none" style:snap-to-layout-grid="false" fo:line-height="0.243in" fo:margin-left="0.88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097" style:parent-style-name="內文" style:list-style-name="LFO3" style:family="paragraph">
      <style:paragraph-properties style:text-autospace="none" style:snap-to-layout-grid="false" fo:margin-top="0.0145in" fo:line-height="0.3048in">
        <style:tab-stops>
          <style:tab-stop style:type="left" style:position="0in"/>
        </style:tab-stops>
      </style:paragraph-properties>
    </style:style>
    <style:style style:name="T309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0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0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0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0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0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0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1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14" style:parent-style-name="預設段落字型" style:family="text">
      <style:text-properties style:font-name="標楷體" style:font-name-asian="標楷體" style:font-name-complex="標楷體" fo:color="#000000" fo:letter-spacing="-0.0152in" style:letter-kerning="false" fo:font-size="14pt" style:font-size-asian="14pt" style:font-size-complex="12pt"/>
    </style:style>
    <style:style style:name="T3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16" style:parent-style-name="預設段落字型" style:family="text">
      <style:text-properties style:font-name="標楷體" style:font-name-asian="標楷體" style:font-name-complex="標楷體" fo:color="#000000" fo:letter-spacing="-0.0166in" style:letter-kerning="false" fo:font-size="14pt" style:font-size-asian="14pt" style:font-size-complex="12pt"/>
    </style:style>
    <style:style style:name="T311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19" style:parent-style-name="預設段落字型" style:family="text">
      <style:text-properties style:font-name="標楷體" style:font-name-asian="標楷體" style:font-name-complex="標楷體" fo:color="#000000" fo:letter-spacing="-0.0159in" style:letter-kerning="false" fo:font-size="14pt" style:font-size-asian="14pt" style:font-size-complex="12pt"/>
    </style:style>
    <style:style style:name="T3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21" style:parent-style-name="預設段落字型" style:family="text">
      <style:text-properties style:font-name="標楷體" style:font-name-asian="標楷體" style:font-name-complex="標楷體" fo:color="#000000" fo:letter-spacing="-0.0166in" style:letter-kerning="false" fo:font-size="14pt" style:font-size-asian="14pt" style:font-size-complex="12pt"/>
    </style:style>
    <style:style style:name="T3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1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2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3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3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3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1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3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3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4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4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1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4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4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4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151" style:parent-style-name="內文" style:family="paragraph">
      <style:paragraph-properties style:text-autospace="none" style:snap-to-layout-grid="false" fo:margin-top="0.0513in" fo:line-height="0.243in" fo:margin-left="0.8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152" style:parent-style-name="內文" style:list-style-name="LFO3" style:family="paragraph">
      <style:paragraph-properties style:text-autospace="none" style:snap-to-layout-grid="false" fo:text-align="justify" fo:margin-top="0.0125in" fo:line-height="0.3048in" fo:margin-right="0.0444in">
        <style:tab-stops>
          <style:tab-stop style:type="left" style:position="0in"/>
        </style:tab-stops>
      </style:paragraph-properties>
    </style:style>
    <style:style style:name="T31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6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1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63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4pt" style:font-size-asian="14pt" style:font-size-complex="12pt"/>
    </style:style>
    <style:style style:name="T3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65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4pt" style:font-size-asian="14pt" style:font-size-complex="12pt"/>
    </style:style>
    <style:style style:name="T3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67" style:parent-style-name="預設段落字型" style:family="text">
      <style:text-properties style:font-name="標楷體" style:font-name-asian="標楷體" style:font-name-complex="標楷體" fo:color="#000000" fo:letter-spacing="-0.018in" style:letter-kerning="false" fo:font-size="14pt" style:font-size-asian="14pt" style:font-size-complex="12pt"/>
    </style:style>
    <style:style style:name="T3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69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4pt" style:font-size-asian="14pt" style:font-size-complex="12pt"/>
    </style:style>
    <style:style style:name="T3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71" style:parent-style-name="預設段落字型" style:family="text">
      <style:text-properties style:font-name="標楷體" style:font-name-asian="標楷體" style:font-name-complex="標楷體" fo:color="#000000" fo:letter-spacing="-0.018in" style:letter-kerning="false" fo:font-size="14pt" style:font-size-asian="14pt" style:font-size-complex="12pt"/>
    </style:style>
    <style:style style:name="T317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74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4pt" style:font-size-asian="14pt" style:font-size-complex="12pt"/>
    </style:style>
    <style:style style:name="T3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7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7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184" style:parent-style-name="內文" style:family="paragraph">
      <style:paragraph-properties style:text-autospace="none" style:snap-to-layout-grid="false" fo:margin-top="0.0513in" fo:line-height="0.243in" fo:margin-left="0.5916in">
        <style:tab-stops/>
      </style:paragraph-properties>
    </style:style>
    <style:style style:name="T31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8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88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31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90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3191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31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193" style:parent-style-name="內文" style:family="paragraph">
      <style:paragraph-properties style:text-autospace="none" style:snap-to-layout-grid="false" fo:margin-top="0.0618in" fo:line-height="0.243in" fo:margin-left="0.8868in">
        <style:tab-stops/>
      </style:paragraph-properties>
    </style:style>
    <style:style style:name="T31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9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1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9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1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9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203" style:parent-style-name="內文" style:family="paragraph">
      <style:paragraph-properties style:text-autospace="none" style:snap-to-layout-grid="false" fo:margin-top="0.0618in" fo:line-height="0.243in" fo:margin-left="0.5916in">
        <style:tab-stops/>
      </style:paragraph-properties>
    </style:style>
    <style:style style:name="T320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0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2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0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1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215" style:parent-style-name="內文" style:family="paragraph">
      <style:paragraph-properties style:text-autospace="none" style:snap-to-layout-grid="false" fo:margin-top="0.0638in" fo:line-height="0.243in" fo:margin-left="0.5916in">
        <style:tab-stops/>
      </style:paragraph-properties>
    </style:style>
    <style:style style:name="T321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1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2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1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2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227" style:parent-style-name="內文" style:list-style-name="LFO3" style:family="paragraph">
      <style:paragraph-properties style:text-autospace="none" style:snap-to-layout-grid="false" fo:margin-top="0.0618in" fo:line-height="0.243in">
        <style:tab-stops>
          <style:tab-stop style:type="left" style:position="0in"/>
        </style:tab-stops>
      </style:paragraph-properties>
    </style:style>
    <style:style style:name="T32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29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32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31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32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3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3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3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4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243" style:parent-style-name="內文" style:family="paragraph">
      <style:paragraph-properties style:text-autospace="none" style:snap-to-layout-grid="false" fo:text-align="justify" fo:margin-top="0.0111in" fo:line-height="0.3069in" fo:margin-left="0.8986in" fo:margin-right="0.0486in">
        <style:tab-stops/>
      </style:paragraph-properties>
    </style:style>
    <style:style style:name="T3244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32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46" style:parent-style-name="預設段落字型" style:family="text">
      <style:text-properties style:font-name="標楷體" style:font-name-asian="標楷體" style:font-name-complex="標楷體" fo:color="#000000" fo:letter-spacing="-0.0152in" style:letter-kerning="false" fo:font-size="14pt" style:font-size-asian="14pt" style:font-size-complex="12pt"/>
    </style:style>
    <style:style style:name="T32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5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5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5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5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6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2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6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2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6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2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6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2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6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2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7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2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7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2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274" style:parent-style-name="內文" style:family="paragraph">
      <style:paragraph-properties style:text-autospace="none" style:snap-to-layout-grid="false" fo:text-align="justify" fo:line-height="0.3048in" fo:margin-right="0.3097in" fo:text-indent="0.8986in"/>
    </style:style>
    <style:style style:name="T32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7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7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8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288" style:parent-style-name="內文" style:family="paragraph">
      <style:paragraph-properties style:text-autospace="none" style:snap-to-layout-grid="false" fo:margin-top="0.0506in" fo:line-height="0.243in" fo:margin-left="0.2965in">
        <style:tab-stops/>
      </style:paragraph-properties>
    </style:style>
    <style:style style:name="T32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90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32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9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9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300" style:parent-style-name="內文" style:family="paragraph">
      <style:paragraph-properties style:text-autospace="none" style:snap-to-layout-grid="false" fo:margin-top="0.0618in" fo:line-height="0.243in" fo:margin-left="0.2965in">
        <style:tab-stops/>
      </style:paragraph-properties>
    </style:style>
    <style:style style:name="T33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02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33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0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0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312" style:parent-style-name="內文" style:family="paragraph">
      <style:paragraph-properties style:text-autospace="none" style:snap-to-layout-grid="false" fo:margin-top="0.0618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313" style:parent-style-name="內文" style:family="paragraph">
      <style:paragraph-properties style:text-autospace="none" style:snap-to-layout-grid="false" fo:margin-top="0.0854in" fo:line-height="0.243in" fo:margin-left="0.1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314" style:parent-style-name="內文" style:family="paragraph">
      <style:paragraph-properties style:text-autospace="none" style:snap-to-layout-grid="false" fo:margin-top="0.018in" fo:line-height="0.3333in" fo:margin-left="0.5in" fo:margin-right="0.7819in" fo:text-indent="0.3333in">
        <style:tab-stops/>
      </style:paragraph-properties>
    </style:style>
    <style:style style:name="T33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1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1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27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33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3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3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3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3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40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33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4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4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4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5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352" style:parent-style-name="內文" style:family="paragraph">
      <style:paragraph-properties style:text-autospace="none" style:snap-to-layout-grid="false" fo:text-align="end" fo:line-height="0.3333in" fo:margin-left="0.0694in" fo:margin-right="0.0451in">
        <style:tab-stops/>
      </style:paragraph-properties>
    </style:style>
    <style:style style:name="T33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54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33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5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60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3361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3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6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67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33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6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70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33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7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7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76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33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78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33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80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33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82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33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84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33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386" style:parent-style-name="內文" style:family="paragraph">
      <style:paragraph-properties style:text-autospace="none" style:snap-to-layout-grid="false" fo:text-align="justify" fo:margin-top="0.0166in" fo:line-height="0.3118in" fo:margin-left="0.2965in" fo:margin-right="1.3333in" fo:text-indent="0.5486in">
        <style:tab-stops/>
      </style:paragraph-properties>
    </style:style>
    <style:style style:name="T33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8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9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396" style:parent-style-name="內文" style:family="paragraph">
      <style:paragraph-properties style:text-autospace="none" style:snap-to-layout-grid="false" fo:margin-top="0.0479in" fo:line-height="0.243in" fo:margin-left="0.5916in">
        <style:tab-stops/>
      </style:paragraph-properties>
    </style:style>
    <style:style style:name="T33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9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3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00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34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02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34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404" style:parent-style-name="內文" style:family="paragraph">
      <style:paragraph-properties style:text-autospace="none" style:snap-to-layout-grid="false" fo:margin-top="0.0618in" fo:line-height="0.243in" fo:margin-left="0.5916in">
        <style:tab-stops/>
      </style:paragraph-properties>
    </style:style>
    <style:style style:name="T34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0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09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34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1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1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1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18" style:parent-style-name="預設段落字型" style:family="text">
      <style:text-properties style:font-name="標楷體" style:font-name-asian="標楷體" style:font-name-complex="標楷體" fo:color="#000000" fo:letter-spacing="-0.0166in" style:letter-kerning="false" fo:font-size="14pt" style:font-size-asian="14pt" style:font-size-complex="12pt"/>
    </style:style>
    <style:style style:name="T341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421" style:parent-style-name="內文" style:family="paragraph">
      <style:paragraph-properties style:text-autospace="none" style:snap-to-layout-grid="false" fo:margin-top="0.0638in" fo:line-height="0.243in" fo:margin-left="0.88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422" style:parent-style-name="內文" style:family="paragraph">
      <style:paragraph-properties style:text-autospace="none" style:snap-to-layout-grid="false" fo:margin-top="0.0618in" fo:line-height="0.243in" fo:margin-left="0.5916in">
        <style:tab-stops/>
      </style:paragraph-properties>
    </style:style>
    <style:style style:name="T34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2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4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27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34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3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3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41" style:parent-style-name="預設段落字型" style:family="text">
      <style:text-properties style:font-name="標楷體" style:font-name-asian="標楷體" style:font-name-complex="標楷體" fo:color="#000000" fo:letter-spacing="-0.0166in" style:letter-kerning="false" fo:font-size="14pt" style:font-size-asian="14pt" style:font-size-complex="12pt"/>
    </style:style>
    <style:style style:name="T3442" style:parent-style-name="預設段落字型" style:family="text">
      <style:text-properties style:font-name="標楷體" style:font-name-asian="標楷體" style:font-name-complex="標楷體" fo:color="#000000" fo:letter-spacing="-0.0173in" style:letter-kerning="false" fo:font-size="14pt" style:font-size-asian="14pt" style:font-size-complex="12pt"/>
    </style:style>
    <style:style style:name="T34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444" style:parent-style-name="內文" style:family="paragraph">
      <style:paragraph-properties style:text-autospace="none" style:snap-to-layout-grid="false" fo:margin-top="0.0618in" fo:line-height="0.243in" fo:margin-left="0.88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445" style:parent-style-name="內文" style:family="paragraph">
      <style:paragraph-properties style:text-autospace="none" style:snap-to-layout-grid="false" fo:margin-top="0.093in" fo:margin-left="2.9756in">
        <style:tab-stops/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2pt"/>
    </style:style>
    <style:style style:name="P3446" style:parent-style-name="內文" style:master-page-name="MP8" style:family="paragraph">
      <style:paragraph-properties fo:break-before="page" style:text-autospace="none" style:snap-to-layout-grid="false" fo:text-align="end" fo:line-height="0.3333in" fo:margin-left="0.0847in" fo:margin-right="0.05in">
        <style:tab-stops/>
      </style:paragraph-properties>
    </style:style>
    <style:style style:name="T3447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2pt"/>
    </style:style>
    <style:style style:name="T3448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34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6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64" style:parent-style-name="預設段落字型" style:family="text">
      <style:text-properties style:font-name="標楷體" style:font-name-asian="標楷體" style:font-name-complex="標楷體" fo:color="#000000" fo:letter-spacing="-0.0208in" style:letter-kerning="false" fo:font-size="14pt" style:font-size-asian="14pt" style:font-size-complex="12pt"/>
    </style:style>
    <style:style style:name="T3465" style:parent-style-name="預設段落字型" style:family="text">
      <style:text-properties style:font-name="標楷體" style:font-name-asian="標楷體" style:font-name-complex="標楷體" fo:color="#000000" fo:letter-spacing="-0.0215in" style:letter-kerning="false" fo:font-size="14pt" style:font-size-asian="14pt" style:font-size-complex="12pt"/>
    </style:style>
    <style:style style:name="T34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67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34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69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3470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34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72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3473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34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75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34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77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34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79" style:parent-style-name="預設段落字型" style:family="text">
      <style:text-properties style:font-name="標楷體" style:font-name-asian="標楷體" style:font-name-complex="標楷體" fo:color="#000000" fo:letter-spacing="0.0486in" style:letter-kerning="false" fo:font-size="14pt" style:font-size-asian="14pt" style:font-size-complex="12pt"/>
    </style:style>
    <style:style style:name="T34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481" style:parent-style-name="內文" style:family="paragraph">
      <style:paragraph-properties style:text-autospace="none" style:snap-to-layout-grid="false" fo:margin-top="0.0722in" fo:line-height="0.243in" fo:margin-left="0.5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482" style:parent-style-name="內文" style:family="paragraph">
      <style:paragraph-properties style:text-autospace="none" style:snap-to-layout-grid="false" fo:text-align="end" fo:margin-top="0.018in" fo:line-height="0.3069in" fo:margin-right="0.0506in"/>
    </style:style>
    <style:style style:name="T34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8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4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8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4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8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4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9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4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92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34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9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4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9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4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9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4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0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5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0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5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504" style:parent-style-name="內文" style:family="paragraph">
      <style:paragraph-properties style:text-autospace="none" style:snap-to-layout-grid="false" fo:margin-top="0.0493in" fo:line-height="0.243in" fo:margin-left="0.653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505" style:parent-style-name="內文" style:family="paragraph">
      <style:paragraph-properties style:text-autospace="none" style:snap-to-layout-grid="false" fo:margin-top="0.0618in" fo:line-height="0.243in" fo:margin-left="0.35in">
        <style:tab-stops/>
      </style:paragraph-properties>
    </style:style>
    <style:style style:name="T35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0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5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509" style:parent-style-name="內文" style:family="paragraph">
      <style:paragraph-properties style:text-autospace="none" style:snap-to-layout-grid="false" fo:text-align="justify" fo:margin-top="0.0138in" fo:line-height="0.3048in" fo:margin-left="0.6444in" fo:margin-right="0.0506in" fo:text-indent="-0.0013in">
        <style:tab-stops/>
      </style:paragraph-properties>
    </style:style>
    <style:style style:name="T35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1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1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1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1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2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25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35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527" style:parent-style-name="內文" style:family="paragraph">
      <style:paragraph-properties style:text-autospace="none" style:snap-to-layout-grid="false" fo:margin-top="0.0493in" fo:line-height="0.243in" fo:margin-left="0.2583in">
        <style:tab-stops/>
      </style:paragraph-properties>
    </style:style>
    <style:style style:name="T35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30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35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532" style:parent-style-name="內文" style:family="paragraph">
      <style:paragraph-properties style:text-autospace="none" style:snap-to-layout-grid="false" fo:text-align="end" fo:margin-top="0.0145in" fo:line-height="0.3048in" fo:margin-left="0.0847in" fo:margin-right="0.0486in">
        <style:tab-stops/>
      </style:paragraph-properties>
    </style:style>
    <style:style style:name="T35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35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35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37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353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35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4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4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4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48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3549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35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51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3552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35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54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3555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35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557" style:parent-style-name="內文" style:family="paragraph">
      <style:paragraph-properties style:text-autospace="none" style:snap-to-layout-grid="false" fo:margin-top="0.0493in" fo:line-height="0.243in" fo:margin-left="0.743in">
        <style:tab-stops/>
      </style:paragraph-properties>
    </style:style>
    <style:style style:name="T35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6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63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3564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356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6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7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573" style:parent-style-name="內文" style:family="paragraph">
      <style:paragraph-properties style:text-autospace="none" style:snap-to-layout-grid="false" fo:margin-top="0.0638in" fo:line-height="0.243in" fo:margin-left="0.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574" style:parent-style-name="內文" style:family="paragraph">
      <style:paragraph-properties style:text-autospace="none" style:snap-to-layout-grid="false" fo:margin-top="0.0618in" fo:line-height="0.243in" fo:margin-left="0.35in">
        <style:tab-stops/>
      </style:paragraph-properties>
    </style:style>
    <style:style style:name="T35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7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5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578" style:parent-style-name="內文" style:family="paragraph">
      <style:paragraph-properties style:text-autospace="none" style:snap-to-layout-grid="false" fo:margin-top="0.0618in" fo:line-height="0.243in" fo:margin-left="0.2583in">
        <style:tab-stops/>
      </style:paragraph-properties>
    </style:style>
    <style:style style:name="T35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81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35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8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8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9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595" style:parent-style-name="內文" style:family="paragraph">
      <style:paragraph-properties style:text-autospace="none" style:snap-to-layout-grid="false" fo:margin-top="0.0638in" fo:line-height="0.243in" fo:margin-left="0.2583in">
        <style:tab-stops/>
      </style:paragraph-properties>
    </style:style>
    <style:style style:name="T35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9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98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35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0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0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0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0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08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36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614" style:parent-style-name="內文" style:family="paragraph">
      <style:paragraph-properties style:text-autospace="none" style:snap-to-layout-grid="false" fo:margin-top="0.0618in" fo:line-height="0.243in" fo:margin-left="0.758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615" style:parent-style-name="內文" style:family="paragraph">
      <style:paragraph-properties style:text-autospace="none" style:snap-to-layout-grid="false" fo:text-align="end" fo:margin-top="0.0111in" fo:line-height="0.3069in" fo:margin-left="0.0847in" fo:margin-right="0.0513in">
        <style:tab-stops/>
      </style:paragraph-properties>
    </style:style>
    <style:style style:name="T36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1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18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36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28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4pt" style:font-size-asian="14pt" style:font-size-complex="12pt"/>
    </style:style>
    <style:style style:name="T36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31" style:parent-style-name="預設段落字型" style:family="text">
      <style:text-properties style:font-name="標楷體" style:font-name-asian="標楷體" style:font-name-complex="標楷體" fo:color="#000000" fo:letter-spacing="-0.0194in" style:letter-kerning="false" fo:font-size="14pt" style:font-size-asian="14pt" style:font-size-complex="12pt"/>
    </style:style>
    <style:style style:name="T36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33" style:parent-style-name="預設段落字型" style:family="text">
      <style:text-properties style:font-name="標楷體" style:font-name-asian="標楷體" style:font-name-complex="標楷體" fo:color="#000000" fo:letter-spacing="-0.018in" style:letter-kerning="false" fo:font-size="14pt" style:font-size-asian="14pt" style:font-size-complex="12pt"/>
    </style:style>
    <style:style style:name="T36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35" style:parent-style-name="預設段落字型" style:family="text">
      <style:text-properties style:font-name="標楷體" style:font-name-asian="標楷體" style:font-name-complex="標楷體" fo:color="#000000" fo:letter-spacing="-0.0194in" style:letter-kerning="false" fo:font-size="14pt" style:font-size-asian="14pt" style:font-size-complex="12pt"/>
    </style:style>
    <style:style style:name="T36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37" style:parent-style-name="預設段落字型" style:family="text">
      <style:text-properties style:font-name="標楷體" style:font-name-asian="標楷體" style:font-name-complex="標楷體" fo:color="#000000" fo:letter-spacing="-0.0194in" style:letter-kerning="false" fo:font-size="14pt" style:font-size-asian="14pt" style:font-size-complex="12pt"/>
    </style:style>
    <style:style style:name="T36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39" style:parent-style-name="預設段落字型" style:family="text">
      <style:text-properties style:font-name="標楷體" style:font-name-asian="標楷體" style:font-name-complex="標楷體" fo:color="#000000" fo:letter-spacing="-0.0194in" style:letter-kerning="false" fo:font-size="14pt" style:font-size-asian="14pt" style:font-size-complex="12pt"/>
    </style:style>
    <style:style style:name="T36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4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43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364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4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48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36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5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5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5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658" style:parent-style-name="內文" style:family="paragraph">
      <style:paragraph-properties style:text-autospace="none" style:snap-to-layout-grid="false" fo:text-align="justify" fo:line-height="0.3048in" fo:margin-left="0.7583in" fo:margin-right="0.05in">
        <style:tab-stops/>
      </style:paragraph-properties>
    </style:style>
    <style:style style:name="T36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6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64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36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6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6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75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3676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36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78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36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80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3681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36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83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36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85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4pt" style:font-size-asian="14pt" style:font-size-complex="12pt"/>
    </style:style>
    <style:style style:name="T36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87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36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689" style:parent-style-name="內文" style:family="paragraph">
      <style:paragraph-properties style:text-autospace="none" style:snap-to-layout-grid="false" fo:text-align="justify" fo:margin-top="0.0013in" fo:line-height="0.3048in" fo:margin-left="0.1263in" fo:text-indent="0.6319in">
        <style:tab-stops/>
      </style:paragraph-properties>
    </style:style>
    <style:style style:name="T369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3691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369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3693" style:parent-style-name="預設段落字型" style:family="text">
      <style:text-properties style:font-name="標楷體" style:font-name-asian="標楷體" style:font-name-complex="標楷體" fo:color="#000000" fo:letter-spacing="0.0465in" style:letter-kerning="false" fo:font-size="14pt" style:font-size-asian="14pt" style:font-size-complex="12pt"/>
    </style:style>
    <style:style style:name="T369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3695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3696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3697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3698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3699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370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370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370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370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370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370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3706" style:parent-style-name="預設段落字型" style:family="text">
      <style:text-properties style:font-name="標楷體" style:font-name-asian="標楷體" style:font-name-complex="標楷體" fo:color="#000000" fo:letter-spacing="-0.018in" style:letter-kerning="false" fo:font-size="14pt" style:font-size-asian="14pt" style:font-size-complex="12pt"/>
    </style:style>
    <style:style style:name="T370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37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710" style:parent-style-name="內文" style:family="paragraph">
      <style:paragraph-properties style:text-autospace="none" style:snap-to-layout-grid="false" fo:margin-top="0.0493in" fo:line-height="0.243in" fo:margin-left="0.688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711" style:parent-style-name="內文" style:family="paragraph">
      <style:paragraph-properties style:text-autospace="none" style:snap-to-layout-grid="false" fo:text-align="justify" fo:margin-top="0.0138in" fo:line-height="0.3048in" fo:text-indent="0.6881in"/>
    </style:style>
    <style:style style:name="T37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713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2pt"/>
    </style:style>
    <style:style style:name="T3714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37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16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37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18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2pt"/>
    </style:style>
    <style:style style:name="T3719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37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21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4pt" style:font-size-asian="14pt" style:font-size-complex="12pt"/>
    </style:style>
    <style:style style:name="T3722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37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24" style:parent-style-name="預設段落字型" style:family="text">
      <style:text-properties style:font-name="標楷體" style:font-name-asian="標楷體" style:font-name-complex="標楷體" fo:color="#000000" fo:letter-spacing="-0.0229in" style:letter-kerning="false" fo:font-size="14pt" style:font-size-asian="14pt" style:font-size-complex="12pt"/>
    </style:style>
    <style:style style:name="T3725" style:parent-style-name="預設段落字型" style:family="text">
      <style:text-properties style:font-name="標楷體" style:font-name-asian="標楷體" style:font-name-complex="標楷體" fo:color="#000000" fo:letter-spacing="0.0493in" style:letter-kerning="false" fo:font-size="14pt" style:font-size-asian="14pt" style:font-size-complex="12pt"/>
    </style:style>
    <style:style style:name="T37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727" style:parent-style-name="內文" style:list-style-name="LFO4" style:family="paragraph">
      <style:paragraph-properties style:text-autospace="none" style:snap-to-layout-grid="false" fo:margin-top="0.05in" fo:line-height="0.243in">
        <style:tab-stops>
          <style:tab-stop style:type="left" style:position="0.0083in"/>
        </style:tab-stops>
      </style:paragraph-properties>
    </style:style>
    <style:style style:name="T372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7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3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7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3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7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3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7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3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7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3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7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4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7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742" style:parent-style-name="內文" style:family="paragraph">
      <style:paragraph-properties style:text-autospace="none" style:snap-to-layout-grid="false" fo:text-align="justify" fo:margin-top="0.0138in" fo:line-height="0.3048in" fo:margin-left="0.6569in" fo:margin-right="0.052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743" style:parent-style-name="內文" style:list-style-name="LFO4" style:family="paragraph">
      <style:paragraph-properties style:text-autospace="none" style:snap-to-layout-grid="false" fo:margin-top="0.0493in" fo:line-height="0.243in">
        <style:tab-stops>
          <style:tab-stop style:type="left" style:position="0.0083in"/>
        </style:tab-stops>
      </style:paragraph-properties>
    </style:style>
    <style:style style:name="T37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45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37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7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49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375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751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37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53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3754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37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56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37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5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7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7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762" style:parent-style-name="內文" style:family="paragraph">
      <style:paragraph-properties style:text-autospace="none" style:snap-to-layout-grid="false" fo:margin-top="0.0638in" fo:line-height="0.243in" fo:margin-left="0.6569in">
        <style:tab-stops/>
      </style:paragraph-properties>
    </style:style>
    <style:style style:name="T37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6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7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7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6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7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7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7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773" style:parent-style-name="內文" style:family="paragraph">
      <style:paragraph-properties style:text-autospace="none" style:snap-to-layout-grid="false" fo:margin-top="0.2034in" fo:margin-left="2.734in">
        <style:tab-stops/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2pt"/>
    </style:style>
    <style:style style:name="P3774" style:parent-style-name="內文" style:master-page-name="MP9" style:list-style-name="LFO4" style:family="paragraph">
      <style:paragraph-properties fo:break-before="page" style:text-autospace="none" style:snap-to-layout-grid="false" fo:text-align="justify" fo:line-height="0.3069in" fo:margin-right="0.1006in" fo:text-indent="-0.6034in">
        <style:tab-stops>
          <style:tab-stop style:type="left" style:position="0in"/>
        </style:tab-stops>
      </style:paragraph-properties>
    </style:style>
    <style:style style:name="T3775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3776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377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3778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3779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3780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3781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3782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3783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3784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3785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3786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4pt" style:font-size-asian="14pt" style:font-size-complex="12pt"/>
    </style:style>
    <style:style style:name="T378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788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4pt" style:font-size-asian="14pt" style:font-size-complex="12pt"/>
    </style:style>
    <style:style style:name="T3789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37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791" style:parent-style-name="內文" style:family="paragraph">
      <style:paragraph-properties style:text-autospace="none" style:snap-to-layout-grid="false" fo:margin-top="0.0493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792" style:parent-style-name="內文" style:family="paragraph">
      <style:paragraph-properties style:text-autospace="none" style:snap-to-layout-grid="false" fo:text-align="justify" fo:margin-top="0.0111in" fo:line-height="0.3069in" fo:margin-left="0.6486in" fo:margin-right="0.0972in" fo:text-indent="-0.6034in">
        <style:tab-stops/>
      </style:paragraph-properties>
    </style:style>
    <style:style style:name="T37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94" style:parent-style-name="預設段落字型" style:family="text">
      <style:text-properties style:font-name="標楷體" style:font-name-asian="標楷體" style:font-name-complex="標楷體" fo:color="#000000" fo:letter-spacing="0.0097in" style:letter-kerning="false" fo:font-size="14pt" style:font-size-asian="14pt" style:font-size-complex="12pt"/>
    </style:style>
    <style:style style:name="T37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96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3797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37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9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01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380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03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38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05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38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0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1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813" style:parent-style-name="內文" style:family="paragraph">
      <style:paragraph-properties style:text-autospace="none" style:snap-to-layout-grid="false" fo:margin-top="0.0493in" fo:line-height="0.243in" fo:margin-left="0.0833in">
        <style:tab-stops/>
      </style:paragraph-properties>
    </style:style>
    <style:style style:name="T38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15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38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17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38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19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38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821" style:parent-style-name="內文" style:family="paragraph">
      <style:paragraph-properties style:text-autospace="none" style:snap-to-layout-grid="false" fo:margin-top="0.0618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822" style:parent-style-name="內文" style:family="paragraph">
      <style:paragraph-properties style:text-autospace="none" style:snap-to-layout-grid="false" fo:text-align="justify" fo:margin-top="0.0138in" fo:line-height="0.3048in" fo:margin-left="0.6347in">
        <style:tab-stops/>
      </style:paragraph-properties>
    </style:style>
    <style:style style:name="T38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26" style:parent-style-name="預設段落字型" style:family="text">
      <style:text-properties style:font-name="標楷體" style:font-name-asian="標楷體" style:font-name-complex="標楷體" fo:color="#000000" fo:letter-spacing="0.0208in" style:letter-kerning="false" fo:font-size="14pt" style:font-size-asian="14pt" style:font-size-complex="12pt"/>
    </style:style>
    <style:style style:name="T38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28" style:parent-style-name="預設段落字型" style:family="text">
      <style:text-properties style:font-name="標楷體" style:font-name-asian="標楷體" style:font-name-complex="標楷體" fo:color="#000000" fo:letter-spacing="0.0395in" style:letter-kerning="false" fo:font-size="14pt" style:font-size-asian="14pt" style:font-size-complex="12pt"/>
    </style:style>
    <style:style style:name="T38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30" style:parent-style-name="預設段落字型" style:family="text">
      <style:text-properties style:font-name="標楷體" style:font-name-asian="標楷體" style:font-name-complex="標楷體" fo:color="#000000" fo:letter-spacing="-0.0479in" style:letter-kerning="false" fo:font-size="14pt" style:font-size-asian="14pt" style:font-size-complex="12pt"/>
    </style:style>
    <style:style style:name="T38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3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842" style:parent-style-name="內文" style:family="paragraph">
      <style:paragraph-properties style:text-autospace="none" style:snap-to-layout-grid="false" fo:margin-top="0.0493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843" style:parent-style-name="內文" style:list-style-name="LFO5" style:family="paragraph">
      <style:paragraph-properties style:text-autospace="none" style:snap-to-layout-grid="false" fo:margin-top="0.0638in" fo:line-height="0.243in">
        <style:tab-stops>
          <style:tab-stop style:type="left" style:position="0in"/>
        </style:tab-stops>
      </style:paragraph-properties>
    </style:style>
    <style:style style:name="T38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857" style:parent-style-name="內文" style:list-style-name="LFO5" style:family="paragraph">
      <style:paragraph-properties style:text-autospace="none" style:snap-to-layout-grid="false" fo:text-align="justify" fo:margin-top="0.0125in" fo:line-height="0.3048in" fo:margin-right="0.0965in">
        <style:tab-stops>
          <style:tab-stop style:type="left" style:position="0in"/>
        </style:tab-stops>
      </style:paragraph-properties>
    </style:style>
    <style:style style:name="T38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5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8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6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8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6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8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6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8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6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8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6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8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71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387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8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874" style:parent-style-name="內文" style:family="paragraph">
      <style:paragraph-properties style:text-autospace="none" style:snap-to-layout-grid="false" fo:margin-top="0.0013in" fo:line-height="0.3048in" fo:margin-left="0.6486in">
        <style:tab-stops/>
      </style:paragraph-properties>
    </style:style>
    <style:style style:name="T38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7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7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80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38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82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38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8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89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3890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3891" style:parent-style-name="預設段落字型" style:family="text">
      <style:text-properties style:font-name="標楷體" style:font-name-asian="標楷體" style:font-name-complex="標楷體" fo:color="#000000" fo:letter-spacing="-0.0291in" style:letter-kerning="false" fo:font-size="14pt" style:font-size-asian="14pt" style:font-size-complex="12pt"/>
    </style:style>
    <style:style style:name="T38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96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389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898" style:parent-style-name="預設段落字型" style:family="text">
      <style:text-properties style:font-name="標楷體" style:font-name-asian="標楷體" style:font-name-complex="標楷體" fo:color="#000000" fo:letter-spacing="-0.0631in" style:letter-kerning="false" fo:font-size="14pt" style:font-size-asian="14pt" style:font-size-complex="12pt"/>
    </style:style>
    <style:style style:name="T3899" style:parent-style-name="預設段落字型" style:family="text">
      <style:text-properties style:font-name="標楷體" style:font-name-asian="標楷體" style:font-name-complex="標楷體" fo:color="#000000" fo:letter-spacing="-0.0145in" style:letter-kerning="false" fo:font-size="14pt" style:font-size-asian="14pt" style:font-size-complex="12pt"/>
    </style:style>
    <style:style style:name="T39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9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0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9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9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07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39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0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1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1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1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1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1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2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923" style:parent-style-name="內文" style:family="paragraph">
      <style:paragraph-properties style:text-autospace="none" style:snap-to-layout-grid="false" fo:margin-top="0.0513in" fo:line-height="0.243in" fo:margin-left="0.64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924" style:parent-style-name="內文" style:list-style-name="LFO5" style:family="paragraph">
      <style:paragraph-properties style:text-autospace="none" style:snap-to-layout-grid="false" fo:text-align="justify" fo:margin-top="0.0125in" fo:line-height="0.3048in" fo:margin-right="0.1006in">
        <style:tab-stops>
          <style:tab-stop style:type="left" style:position="0in"/>
        </style:tab-stops>
      </style:paragraph-properties>
    </style:style>
    <style:style style:name="T39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2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2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3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3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3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3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3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940" style:parent-style-name="內文" style:family="paragraph">
      <style:paragraph-properties style:text-autospace="none" style:snap-to-layout-grid="false" fo:margin-top="0.002in" fo:line-height="0.3048in" fo:margin-left="0.6486in">
        <style:tab-stops/>
      </style:paragraph-properties>
    </style:style>
    <style:style style:name="T39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4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9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4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945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39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9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49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39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9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954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39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9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5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9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9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6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9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6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9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66" style:parent-style-name="預設段落字型" style:family="text">
      <style:text-properties style:font-name="標楷體" style:font-name-asian="標楷體" style:font-name-complex="標楷體" fo:color="#000000" fo:letter-spacing="-0.0145in" style:letter-kerning="false" fo:font-size="14pt" style:font-size-asian="14pt" style:font-size-complex="12pt"/>
    </style:style>
    <style:style style:name="T39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968" style:parent-style-name="預設段落字型" style:family="text">
      <style:text-properties style:font-name="標楷體" style:font-name-asian="標楷體" style:font-name-complex="標楷體" fo:color="#000000" fo:letter-spacing="-0.0479in" style:letter-kerning="false" fo:font-size="14pt" style:font-size-asian="14pt" style:font-size-complex="12pt"/>
    </style:style>
    <style:style style:name="T39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9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7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7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7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7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8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8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8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986" style:parent-style-name="內文" style:family="paragraph">
      <style:paragraph-properties style:text-autospace="none" style:snap-to-layout-grid="false" fo:text-align="justify" fo:margin-top="0.0013in" fo:line-height="0.3048in" fo:margin-left="0.6486in" fo:margin-right="0.100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987" style:parent-style-name="內文" style:list-style-name="LFO5" style:family="paragraph">
      <style:paragraph-properties style:text-autospace="none" style:snap-to-layout-grid="false" fo:margin-top="0.0493in" fo:line-height="0.243in">
        <style:tab-stops>
          <style:tab-stop style:type="left" style:position="0in"/>
        </style:tab-stops>
      </style:paragraph-properties>
    </style:style>
    <style:style style:name="T398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9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9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9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9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9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39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0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002" style:parent-style-name="內文" style:family="paragraph">
      <style:paragraph-properties style:text-autospace="none" style:snap-to-layout-grid="false" fo:margin-top="0.0138in" fo:line-height="0.3048in" fo:margin-left="0.6486in">
        <style:tab-stops/>
      </style:paragraph-properties>
    </style:style>
    <style:style style:name="T400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0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0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0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1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1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1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1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1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2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2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2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2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2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31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40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33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40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35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40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37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40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039" style:parent-style-name="內文" style:family="paragraph">
      <style:paragraph-properties style:text-autospace="none" style:snap-to-layout-grid="false" fo:margin-top="0.002in" fo:line-height="0.3048in" fo:margin-left="0.6486in">
        <style:tab-stops/>
      </style:paragraph-properties>
    </style:style>
    <style:style style:name="T40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4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0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4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0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45" style:parent-style-name="預設段落字型" style:family="text">
      <style:text-properties style:font-name="標楷體" style:font-name-asian="標楷體" style:font-name-complex="標楷體" fo:color="#000000" fo:letter-spacing="-0.0131in" style:letter-kerning="false" fo:font-size="14pt" style:font-size-asian="14pt" style:font-size-complex="12pt"/>
    </style:style>
    <style:style style:name="T404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0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48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404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4050" style:parent-style-name="預設段落字型" style:family="text">
      <style:text-properties style:font-name="標楷體" style:font-name-asian="標楷體" style:font-name-complex="標楷體" fo:color="#000000" fo:letter-spacing="-0.0548in" style:letter-kerning="false" fo:font-size="14pt" style:font-size-asian="14pt" style:font-size-complex="12pt"/>
    </style:style>
    <style:style style:name="T4051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40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0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056" style:parent-style-name="預設段落字型" style:family="text">
      <style:text-properties style:font-name="標楷體" style:font-name-asian="標楷體" style:font-name-complex="標楷體" fo:color="#000000" fo:letter-spacing="-0.0131in" style:letter-kerning="false" fo:font-size="14pt" style:font-size-asian="14pt" style:font-size-complex="12pt"/>
    </style:style>
    <style:style style:name="T40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0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5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6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6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6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6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6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7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073" style:parent-style-name="內文" style:list-style-name="LFO5" style:family="paragraph">
      <style:paragraph-properties style:text-autospace="none" style:snap-to-layout-grid="false" fo:margin-top="0.0513in" fo:line-height="0.243in">
        <style:tab-stops>
          <style:tab-stop style:type="left" style:position="0in"/>
        </style:tab-stops>
      </style:paragraph-properties>
    </style:style>
    <style:style style:name="T407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7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7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8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8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8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8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088" style:parent-style-name="內文" style:family="paragraph">
      <style:paragraph-properties style:text-autospace="none" style:snap-to-layout-grid="false" fo:margin-top="0.2868in" fo:margin-left="2.6902in">
        <style:tab-stops/>
      </style:paragraph-properties>
    </style:style>
    <style:style style:name="T4089" style:parent-style-name="預設段落字型" style:family="text">
      <style:text-properties style:font-name="Times New Roman" style:font-name-asian="Times New Roman" style:font-name-complex="Times New Roman" fo:color="#000000" fo:letter-spacing="0.0006in" style:letter-kerning="false" fo:font-size="10pt" style:font-size-asian="10pt" style:font-size-complex="12pt"/>
    </style:style>
    <style:style style:name="T4090" style:parent-style-name="預設段落字型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2pt"/>
    </style:style>
    <style:style style:name="P4091" style:parent-style-name="內文" style:master-page-name="MP10" style:family="paragraph">
      <style:paragraph-properties fo:break-before="page" style:text-autospace="none" style:snap-to-layout-grid="false" fo:text-align="justify" fo:line-height="0.3069in" fo:margin-left="0.6486in">
        <style:tab-stops/>
      </style:paragraph-properties>
    </style:style>
    <style:style style:name="T40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9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9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9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0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0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0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0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0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108" style:parent-style-name="內文" style:family="paragraph">
      <style:paragraph-properties style:text-autospace="none" style:snap-to-layout-grid="false" fo:text-align="justify" fo:line-height="0.3048in" fo:margin-left="0.3416in" fo:margin-right="0.8472in" fo:text-indent="0.3069in">
        <style:tab-stops/>
      </style:paragraph-properties>
    </style:style>
    <style:style style:name="T4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1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1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1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121" style:parent-style-name="內文" style:family="paragraph">
      <style:paragraph-properties style:text-autospace="none" style:snap-to-layout-grid="false" fo:text-align="end" fo:margin-top="0.0013in" fo:line-height="0.3048in" fo:margin-left="0.168in">
        <style:tab-stops/>
      </style:paragraph-properties>
    </style:style>
    <style:style style:name="T4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2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2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2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2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3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3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3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3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3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4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4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4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4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5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5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5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5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5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6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162" style:parent-style-name="內文" style:family="paragraph">
      <style:paragraph-properties style:text-autospace="none" style:snap-to-layout-grid="false" fo:margin-top="0.0493in" fo:line-height="0.243in" fo:margin-left="0.63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163" style:parent-style-name="內文" style:list-style-name="LFO5" style:family="paragraph">
      <style:paragraph-properties style:text-autospace="none" style:snap-to-layout-grid="false" fo:text-align="justify" fo:margin-top="0.0138in" fo:line-height="0.304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164" style:parent-style-name="內文" style:list-style-name="LFO5" style:family="paragraph">
      <style:paragraph-properties style:text-autospace="none" style:snap-to-layout-grid="false" fo:margin-top="0.0493in" fo:line-height="0.243in">
        <style:tab-stops>
          <style:tab-stop style:type="left" style:position="0in"/>
        </style:tab-stops>
      </style:paragraph-properties>
    </style:style>
    <style:style style:name="T416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6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6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7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7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7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7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179" style:parent-style-name="內文" style:family="paragraph">
      <style:paragraph-properties style:text-autospace="none" style:snap-to-layout-grid="false" fo:text-align="justify" fo:margin-top="0.0145in" fo:line-height="0.3048in" fo:margin-left="0.6486in">
        <style:tab-stops/>
      </style:paragraph-properties>
    </style:style>
    <style:style style:name="T4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81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41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183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4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85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41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8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1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8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1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91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41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1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9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1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9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1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9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0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206" style:parent-style-name="內文" style:list-style-name="LFO5" style:family="paragraph">
      <style:paragraph-properties style:text-autospace="none" style:snap-to-layout-grid="false" fo:margin-top="0.0493in" fo:line-height="0.243in">
        <style:tab-stops>
          <style:tab-stop style:type="left" style:position="0in"/>
        </style:tab-stops>
      </style:paragraph-properties>
    </style:style>
    <style:style style:name="T4207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4208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4209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4210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4211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4212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4213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4214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4215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4216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4217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4218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4219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42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221" style:parent-style-name="內文" style:family="paragraph">
      <style:paragraph-properties style:text-autospace="none" style:snap-to-layout-grid="false" fo:text-align="justify" fo:margin-top="0.0138in" fo:line-height="0.3048in" fo:margin-left="0.6486in">
        <style:tab-stops/>
      </style:paragraph-properties>
    </style:style>
    <style:style style:name="T42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3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33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42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35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42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3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3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4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4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52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42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5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2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5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2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6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2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6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2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6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2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6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2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6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2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270" style:parent-style-name="內文" style:family="paragraph">
      <style:paragraph-properties style:text-autospace="none" style:snap-to-layout-grid="false" fo:margin-top="0.0513in" fo:line-height="0.243in" fo:margin-left="0.64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271" style:parent-style-name="內文" style:list-style-name="LFO5" style:family="paragraph">
      <style:paragraph-properties style:text-autospace="none" style:snap-to-layout-grid="false" fo:text-align="justify" fo:margin-top="0.0125in" fo:line-height="0.3048in">
        <style:tab-stops>
          <style:tab-stop style:type="left" style:position="0in"/>
        </style:tab-stops>
      </style:paragraph-properties>
    </style:style>
    <style:style style:name="T427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74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42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76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42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78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42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80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42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82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4283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42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8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2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8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2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8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2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9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2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9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2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9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2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97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42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9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3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301" style:parent-style-name="內文" style:family="paragraph">
      <style:paragraph-properties style:text-autospace="none" style:snap-to-layout-grid="false" fo:text-align="justify" fo:margin-top="0.002in" fo:line-height="0.3048in" fo:margin-left="0.6486in">
        <style:tab-stops/>
      </style:paragraph-properties>
    </style:style>
    <style:style style:name="T43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03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43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0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08" style:parent-style-name="預設段落字型" style:family="text">
      <style:text-properties style:font-name="標楷體" style:font-name-asian="標楷體" style:font-name-complex="標楷體" fo:color="#000000" fo:letter-spacing="-0.0506in" style:letter-kerning="false" fo:font-size="14pt" style:font-size-asian="14pt" style:font-size-complex="12pt"/>
    </style:style>
    <style:style style:name="T430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4310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43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1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1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18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431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321" style:parent-style-name="內文" style:family="paragraph">
      <style:paragraph-properties style:text-autospace="none" style:snap-to-layout-grid="false" fo:margin-top="0.0513in" fo:line-height="0.243in" fo:margin-left="0.64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322" style:parent-style-name="內文" style:family="paragraph">
      <style:paragraph-properties style:text-autospace="none" style:snap-to-layout-grid="false" fo:text-align="justify" fo:margin-top="0.0125in" fo:line-height="0.3048in" fo:margin-left="0.6486in" fo:text-indent="-0.6034in">
        <style:tab-stops/>
      </style:paragraph-properties>
    </style:style>
    <style:style style:name="T43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24" style:parent-style-name="預設段落字型" style:family="text">
      <style:text-properties style:font-name="標楷體" style:font-name-asian="標楷體" style:font-name-complex="標楷體" fo:color="#000000" fo:letter-spacing="0.0097in" style:letter-kerning="false" fo:font-size="14pt" style:font-size-asian="14pt" style:font-size-complex="12pt"/>
    </style:style>
    <style:style style:name="T43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2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3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36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43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38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43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4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4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4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348" style:parent-style-name="內文" style:family="paragraph">
      <style:paragraph-properties style:text-autospace="none" style:snap-to-layout-grid="false" fo:margin-top="0.0513in" fo:line-height="0.243in" fo:margin-left="0.0451in">
        <style:tab-stops/>
      </style:paragraph-properties>
    </style:style>
    <style:style style:name="T43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50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435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3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5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3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5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3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5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3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5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6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6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3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6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3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6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3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369" style:parent-style-name="內文" style:family="paragraph">
      <style:paragraph-properties style:text-autospace="none" style:snap-to-layout-grid="false" fo:text-align="justify" fo:margin-top="0.0118in" fo:line-height="0.3055in" fo:margin-right="0.2743in" fo:text-indent="0.8333in"/>
    </style:style>
    <style:style style:name="T43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7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7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7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383" style:parent-style-name="內文" style:list-style-name="LFO6" style:family="paragraph">
      <style:paragraph-properties style:text-autospace="none" style:snap-to-layout-grid="false" fo:text-align="justify" fo:margin-top="0.0013in" fo:line-height="0.304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384" style:parent-style-name="內文" style:family="paragraph">
      <style:paragraph-properties style:text-autospace="none" style:snap-to-layout-grid="false" fo:margin-top="0.0493in" fo:line-height="0.243in" fo:margin-left="0.3416in">
        <style:tab-stops/>
      </style:paragraph-properties>
    </style:style>
    <style:style style:name="T43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8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3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8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3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9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3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9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393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43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9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3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9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3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9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4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0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4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0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4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0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4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407" style:parent-style-name="內文" style:family="paragraph">
      <style:paragraph-properties style:text-autospace="none" style:snap-to-layout-grid="false" fo:margin-top="0.0638in" fo:line-height="0.243in" fo:margin-left="0.63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408" style:parent-style-name="內文" style:family="paragraph">
      <style:paragraph-properties style:text-autospace="none" style:snap-to-layout-grid="false" fo:margin-top="0.2868in" fo:margin-left="2.6937in">
        <style:tab-stops/>
      </style:paragraph-properties>
    </style:style>
    <style:style style:name="T4409" style:parent-style-name="預設段落字型" style:family="text">
      <style:text-properties style:font-name="Times New Roman" style:font-name-asian="Times New Roman" style:font-name-complex="Times New Roman" fo:color="#000000" fo:letter-spacing="-0.0041in" style:letter-kerning="false" fo:font-size="10pt" style:font-size-asian="10pt" style:font-size-complex="12pt"/>
    </style:style>
    <style:style style:name="T4410" style:parent-style-name="預設段落字型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2pt"/>
    </style:style>
    <style:style style:name="P4411" style:parent-style-name="內文" style:master-page-name="MP11" style:family="paragraph">
      <style:paragraph-properties fo:break-before="page" style:text-autospace="none" style:snap-to-layout-grid="false" fo:line-height="0.3069in" fo:margin-left="0.3416in" fo:margin-right="0.0486in">
        <style:tab-stops/>
      </style:paragraph-properties>
    </style:style>
    <style:style style:name="T44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1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4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1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1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1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2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2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4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2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4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3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4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3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4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3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4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3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4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3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4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4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4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4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4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4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4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447" style:parent-style-name="內文" style:family="paragraph">
      <style:paragraph-properties style:text-autospace="none" style:snap-to-layout-grid="false" fo:margin-top="0.0493in" fo:line-height="0.243in" fo:margin-left="0.6368in">
        <style:tab-stops/>
      </style:paragraph-properties>
    </style:style>
    <style:style style:name="T44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57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4pt" style:font-size-asian="14pt" style:font-size-complex="12pt"/>
    </style:style>
    <style:style style:name="T445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461" style:parent-style-name="內文" style:family="paragraph">
      <style:paragraph-properties style:text-autospace="none" style:snap-to-layout-grid="false" fo:margin-top="0.0618in" fo:line-height="0.243in" fo:margin-left="0.3416in">
        <style:tab-stops/>
      </style:paragraph-properties>
    </style:style>
    <style:style style:name="T446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6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4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6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6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7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73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447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7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478" style:parent-style-name="內文" style:family="paragraph">
      <style:paragraph-properties style:text-autospace="none" style:snap-to-layout-grid="false" fo:margin-top="0.0638in" fo:line-height="0.243in" fo:margin-left="0.6368in">
        <style:tab-stops/>
      </style:paragraph-properties>
    </style:style>
    <style:style style:name="T44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80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4481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44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483" style:parent-style-name="內文" style:family="paragraph">
      <style:paragraph-properties style:text-autospace="none" style:snap-to-layout-grid="false" fo:margin-top="0.0618in" fo:line-height="0.243in" fo:margin-left="0.3416in">
        <style:tab-stops/>
      </style:paragraph-properties>
    </style:style>
    <style:style style:name="T44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8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4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8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8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9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9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497" style:parent-style-name="內文" style:family="paragraph">
      <style:paragraph-properties style:text-autospace="none" style:snap-to-layout-grid="false" fo:margin-top="0.0618in" fo:line-height="0.243in" fo:margin-left="0.3416in">
        <style:tab-stops/>
      </style:paragraph-properties>
    </style:style>
    <style:style style:name="T44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9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5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0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5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0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5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0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5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0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5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0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5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1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5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1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5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1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5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1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5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519" style:parent-style-name="內文" style:family="paragraph">
      <style:paragraph-properties style:text-autospace="none" style:snap-to-layout-grid="false" fo:margin-top="0.0638in" fo:line-height="0.243in" fo:margin-left="0.63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520" style:parent-style-name="內文" style:family="paragraph">
      <style:paragraph-properties style:text-autospace="none" style:snap-to-layout-grid="false" fo:margin-top="0.0618in" fo:line-height="0.243in" fo:margin-left="0.3416in">
        <style:tab-stops/>
      </style:paragraph-properties>
    </style:style>
    <style:style style:name="T45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5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524" style:parent-style-name="內文" style:family="paragraph">
      <style:paragraph-properties style:text-autospace="none" style:snap-to-layout-grid="false" fo:margin-top="0.0618in" fo:line-height="0.243in" fo:margin-left="0.3416in">
        <style:tab-stops/>
      </style:paragraph-properties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2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3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540" style:parent-style-name="內文" style:family="paragraph">
      <style:paragraph-properties style:text-autospace="none" style:snap-to-layout-grid="false" fo:margin-top="0.0638in" fo:line-height="0.243in" fo:margin-left="0.3416in">
        <style:tab-stops/>
      </style:paragraph-properties>
    </style:style>
    <style:style style:name="T45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5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548" style:parent-style-name="內文" style:family="paragraph">
      <style:paragraph-properties style:text-autospace="none" style:snap-to-layout-grid="false" fo:text-align="justify" fo:margin-top="0.0125in" fo:line-height="0.3048in" fo:margin-left="0.6368in" fo:margin-right="0.0513in">
        <style:tab-stops/>
      </style:paragraph-properties>
    </style:style>
    <style:style style:name="T45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570" style:parent-style-name="內文" style:family="paragraph">
      <style:paragraph-properties style:text-autospace="none" style:snap-to-layout-grid="false" fo:margin-top="0.0513in" fo:line-height="0.243in" fo:margin-left="0.3416in">
        <style:tab-stops/>
      </style:paragraph-properties>
    </style:style>
    <style:style style:name="T45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color="#000000" fo:letter-spacing="0.0097in" style:letter-kerning="false" fo:font-size="14pt" style:font-size-asian="14pt" style:font-size-complex="12pt"/>
    </style:style>
    <style:style style:name="T45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583" style:parent-style-name="內文" style:family="paragraph">
      <style:paragraph-properties style:text-autospace="none" style:snap-to-layout-grid="false" fo:margin-top="0.0618in" fo:line-height="0.243in" fo:margin-left="0.3416in">
        <style:tab-stops/>
      </style:paragraph-properties>
    </style:style>
    <style:style style:name="T45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8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45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96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459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45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603" style:parent-style-name="內文" style:family="paragraph">
      <style:paragraph-properties style:text-autospace="none" style:snap-to-layout-grid="false" fo:margin-top="0.0618in" fo:line-height="0.243in" fo:margin-left="0.73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604" style:parent-style-name="內文" style:family="paragraph">
      <style:paragraph-properties style:text-autospace="none" style:snap-to-layout-grid="false" fo:margin-top="0.0638in" fo:line-height="0.243in" fo:margin-left="0.3416in">
        <style:tab-stops/>
      </style:paragraph-properties>
    </style:style>
    <style:style style:name="T46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0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07" style:parent-style-name="預設段落字型" style:family="text">
      <style:text-properties style:font-name="標楷體" style:font-name-asian="標楷體" style:font-name-complex="標楷體" fo:color="#000000" fo:letter-spacing="0.0097in" style:letter-kerning="false" fo:font-size="14pt" style:font-size-asian="14pt" style:font-size-complex="12pt"/>
    </style:style>
    <style:style style:name="T46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1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1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1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619" style:parent-style-name="內文" style:list-style-name="LFO6" style:family="paragraph">
      <style:paragraph-properties style:text-autospace="none" style:snap-to-layout-grid="false" fo:text-align="justify" fo:margin-top="0.0125in" fo:line-height="0.3048in" fo:margin-right="0.0444in">
        <style:tab-stops>
          <style:tab-stop style:type="left" style:position="0in"/>
        </style:tab-stops>
      </style:paragraph-properties>
    </style:style>
    <style:style style:name="T46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2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6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2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6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2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6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2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6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3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6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3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6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3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6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636" style:parent-style-name="內文" style:family="paragraph">
      <style:paragraph-properties style:text-autospace="none" style:snap-to-layout-grid="false" fo:text-align="justify" fo:margin-top="0.002in" fo:line-height="0.3048in" fo:margin-left="0.6486in" fo:margin-right="0.0444in">
        <style:tab-stops/>
      </style:paragraph-properties>
    </style:style>
    <style:style style:name="T46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3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6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640" style:parent-style-name="內文" style:list-style-name="LFO6" style:family="paragraph">
      <style:paragraph-properties style:text-autospace="none" style:snap-to-layout-grid="false" fo:margin-top="0.0493in" fo:line-height="0.243in">
        <style:tab-stops>
          <style:tab-stop style:type="left" style:position="0in"/>
        </style:tab-stops>
      </style:paragraph-properties>
    </style:style>
    <style:style style:name="T464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6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4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6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4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6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4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6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4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6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5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6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5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6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655" style:parent-style-name="內文" style:family="paragraph">
      <style:paragraph-properties style:text-autospace="none" style:snap-to-layout-grid="false" fo:margin-top="0.0638in" fo:line-height="0.243in" fo:margin-left="0.64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656" style:parent-style-name="內文" style:list-style-name="LFO6" style:family="paragraph">
      <style:paragraph-properties style:text-autospace="none" style:snap-to-layout-grid="false" fo:text-align="justify" fo:margin-top="0.0125in" fo:line-height="0.3048in" fo:margin-right="0.0444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657" style:parent-style-name="內文" style:list-style-name="LFO6" style:family="paragraph">
      <style:paragraph-properties style:text-autospace="none" style:snap-to-layout-grid="false" fo:margin-top="0.0013in" fo:line-height="0.3048in" fo:margin-left="0.3416in" fo:margin-right="0.0368in" fo:text-indent="-0.2965in">
        <style:tab-stops>
          <style:tab-stop style:type="left" style:position="0.3069in"/>
        </style:tab-stops>
      </style:paragraph-properties>
    </style:style>
    <style:style style:name="T46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6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6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6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7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7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7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7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7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80" style:parent-style-name="預設段落字型" style:family="text">
      <style:text-properties style:font-name="標楷體" style:font-name-asian="標楷體" style:font-name-complex="標楷體" fo:color="#000000" fo:letter-spacing="0.0222in" style:letter-kerning="false" fo:font-size="14pt" style:font-size-asian="14pt" style:font-size-complex="12pt"/>
    </style:style>
    <style:style style:name="T46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82" style:parent-style-name="預設段落字型" style:family="text">
      <style:text-properties style:font-name="標楷體" style:font-name-asian="標楷體" style:font-name-complex="標楷體" fo:color="#000000" fo:letter-spacing="0.043in" style:letter-kerning="false" fo:font-size="14pt" style:font-size-asian="14pt" style:font-size-complex="12pt"/>
    </style:style>
    <style:style style:name="T46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84" style:parent-style-name="預設段落字型" style:family="text">
      <style:text-properties style:font-name="標楷體" style:font-name-asian="標楷體" style:font-name-complex="標楷體" fo:color="#000000" fo:letter-spacing="0.0229in" style:letter-kerning="false" fo:font-size="14pt" style:font-size-asian="14pt" style:font-size-complex="12pt"/>
    </style:style>
    <style:style style:name="T4685" style:parent-style-name="預設段落字型" style:family="text">
      <style:text-properties style:font-name="標楷體" style:font-name-asian="標楷體" style:font-name-complex="標楷體" fo:color="#000000" fo:letter-spacing="0.043in" style:letter-kerning="false" fo:font-size="14pt" style:font-size-asian="14pt" style:font-size-complex="12pt"/>
    </style:style>
    <style:style style:name="T46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8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8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691" style:parent-style-name="內文" style:family="paragraph">
      <style:paragraph-properties style:text-autospace="none" style:snap-to-layout-grid="false" fo:margin-top="0.05in" fo:line-height="0.243in" fo:margin-left="0.63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692" style:parent-style-name="內文" style:family="paragraph">
      <style:paragraph-properties style:text-autospace="none" style:snap-to-layout-grid="false" fo:margin-top="0.0638in" fo:line-height="0.243in" fo:margin-left="0.3416in">
        <style:tab-stops/>
      </style:paragraph-properties>
    </style:style>
    <style:style style:name="T46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9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6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9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9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699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47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01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470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703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47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05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4706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47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7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7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712" style:parent-style-name="內文" style:family="paragraph">
      <style:paragraph-properties style:text-autospace="none" style:snap-to-layout-grid="false" fo:margin-top="0.0618in" fo:line-height="0.243in" fo:margin-left="0.63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713" style:parent-style-name="內文" style:family="paragraph">
      <style:paragraph-properties style:text-autospace="none" style:snap-to-layout-grid="false" fo:margin-top="0.0618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714" style:parent-style-name="內文" style:list-style-name="LFO7" style:family="paragraph">
      <style:paragraph-properties style:text-autospace="none" style:snap-to-layout-grid="false" fo:margin-top="0.0638in" fo:line-height="0.243in">
        <style:tab-stops>
          <style:tab-stop style:type="left" style:position="0in"/>
        </style:tab-stops>
      </style:paragraph-properties>
    </style:style>
    <style:style style:name="T471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7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1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7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1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2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7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2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7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2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7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2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7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729" style:parent-style-name="內文" style:family="paragraph">
      <style:paragraph-properties style:text-autospace="none" style:snap-to-layout-grid="false" fo:margin-top="0.2868in" fo:margin-left="2.6902in">
        <style:tab-stops/>
      </style:paragraph-properties>
    </style:style>
    <style:style style:name="T4730" style:parent-style-name="預設段落字型" style:family="text">
      <style:text-properties style:font-name="Times New Roman" style:font-name-asian="Times New Roman" style:font-name-complex="Times New Roman" fo:color="#000000" fo:letter-spacing="0.0006in" style:letter-kerning="false" fo:font-size="10pt" style:font-size-asian="10pt" style:font-size-complex="12pt"/>
    </style:style>
    <style:style style:name="T4731" style:parent-style-name="預設段落字型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2pt"/>
    </style:style>
    <style:style style:name="P4732" style:parent-style-name="內文" style:master-page-name="MP12" style:family="paragraph">
      <style:paragraph-properties fo:break-before="page" style:text-autospace="none" style:snap-to-layout-grid="false" fo:line-height="0.243in" fo:margin-left="0.64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733" style:parent-style-name="內文" style:list-style-name="LFO7" style:family="paragraph">
      <style:paragraph-properties style:text-autospace="none" style:snap-to-layout-grid="false" fo:margin-top="0.0145in" fo:line-height="0.3048in">
        <style:tab-stops>
          <style:tab-stop style:type="left" style:position="0in"/>
        </style:tab-stops>
      </style:paragraph-properties>
    </style:style>
    <style:style style:name="T473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7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3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7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3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7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4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7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4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7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4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7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4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7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4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7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50" style:parent-style-name="預設段落字型" style:family="text">
      <style:text-properties style:font-name="標楷體" style:font-name-asian="標楷體" style:font-name-complex="標楷體" fo:color="#000000" fo:letter-spacing="-0.052in" style:letter-kerning="false" fo:font-size="14pt" style:font-size-asian="14pt" style:font-size-complex="12pt"/>
    </style:style>
    <style:style style:name="T4751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47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53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47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55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4756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47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5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7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6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7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6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7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6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7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6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7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6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7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7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7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772" style:parent-style-name="內文" style:family="paragraph">
      <style:paragraph-properties style:text-autospace="none" style:snap-to-layout-grid="false" fo:margin-top="0.0513in" fo:line-height="0.243in" fo:margin-left="0.6486in">
        <style:tab-stops/>
      </style:paragraph-properties>
    </style:style>
    <style:style style:name="T47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7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7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7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7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7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7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7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7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7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786" style:parent-style-name="內文" style:list-style-name="LFO7" style:family="paragraph">
      <style:paragraph-properties style:text-autospace="none" style:snap-to-layout-grid="false" fo:text-align="justify" fo:margin-top="0.0125in" fo:line-height="0.3048in" fo:margin-right="0.0451in">
        <style:tab-stops>
          <style:tab-stop style:type="left" style:position="0in"/>
        </style:tab-stops>
      </style:paragraph-properties>
    </style:style>
    <style:style style:name="T47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8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7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90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47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92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47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7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9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7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9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7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800" style:parent-style-name="內文" style:family="paragraph">
      <style:paragraph-properties style:text-autospace="none" style:snap-to-layout-grid="false" fo:margin-top="0.0013in" fo:line-height="0.3048in" fo:margin-left="0.6486in">
        <style:tab-stops/>
      </style:paragraph-properties>
    </style:style>
    <style:style style:name="T480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8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0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8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0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8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0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8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0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8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1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8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1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8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15" style:parent-style-name="預設段落字型" style:family="text">
      <style:text-properties style:font-name="標楷體" style:font-name-asian="標楷體" style:font-name-complex="標楷體" fo:color="#000000" fo:letter-spacing="-0.0131in" style:letter-kerning="false" fo:font-size="14pt" style:font-size-asian="14pt" style:font-size-complex="12pt"/>
    </style:style>
    <style:style style:name="T48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1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18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48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20" style:parent-style-name="預設段落字型" style:family="text"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2pt"/>
    </style:style>
    <style:style style:name="T48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27" style:parent-style-name="預設段落字型" style:family="text">
      <style:text-properties style:font-name="標楷體" style:font-name-asian="標楷體" style:font-name-complex="標楷體" fo:color="#000000" fo:letter-spacing="-0.0548in" style:letter-kerning="false" fo:font-size="14pt" style:font-size-asian="14pt" style:font-size-complex="12pt"/>
    </style:style>
    <style:style style:name="T4828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48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3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8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3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8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36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48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3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8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4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8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4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8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4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8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846" style:parent-style-name="內文" style:family="paragraph">
      <style:paragraph-properties style:text-autospace="none" style:snap-to-layout-grid="false" fo:margin-top="0.002in" fo:line-height="0.3048in" fo:margin-left="0.6486in">
        <style:tab-stops/>
      </style:paragraph-properties>
    </style:style>
    <style:style style:name="T48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49" style:parent-style-name="預設段落字型" style:family="text">
      <style:text-properties style:font-name="標楷體" style:font-name-asian="標楷體" style:font-name-complex="標楷體" fo:color="#000000" fo:letter-spacing="-0.0673in" style:letter-kerning="false" fo:font-size="14pt" style:font-size-asian="14pt" style:font-size-complex="12pt"/>
    </style:style>
    <style:style style:name="T4850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4pt" style:font-size-asian="14pt" style:font-size-complex="12pt"/>
    </style:style>
    <style:style style:name="T48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5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5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57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4pt" style:font-size-asian="14pt" style:font-size-complex="12pt"/>
    </style:style>
    <style:style style:name="T48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61" style:parent-style-name="預設段落字型" style:family="text">
      <style:text-properties style:font-name="標楷體" style:font-name-asian="標楷體" style:font-name-complex="標楷體" fo:color="#000000" fo:letter-spacing="-0.0381in" style:letter-kerning="false" fo:font-size="14pt" style:font-size-asian="14pt" style:font-size-complex="12pt"/>
    </style:style>
    <style:style style:name="T48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64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48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6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7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74" style:parent-style-name="預設段落字型" style:family="text">
      <style:text-properties style:font-name="標楷體" style:font-name-asian="標楷體" style:font-name-complex="標楷體" fo:color="#000000" fo:letter-spacing="-0.052in" style:letter-kerning="false" fo:font-size="14pt" style:font-size-asian="14pt" style:font-size-complex="12pt"/>
    </style:style>
    <style:style style:name="T4875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48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77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4pt" style:font-size-asian="14pt" style:font-size-complex="12pt"/>
    </style:style>
    <style:style style:name="T48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79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48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83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48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8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488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8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9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92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48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8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96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48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898" style:parent-style-name="內文" style:family="paragraph">
      <style:paragraph-properties style:text-autospace="none" style:snap-to-layout-grid="false" fo:margin-top="0.0513in" fo:line-height="0.243in" fo:margin-left="0.6486in">
        <style:tab-stops/>
      </style:paragraph-properties>
    </style:style>
    <style:style style:name="T48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0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0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0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0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912" style:parent-style-name="內文" style:list-style-name="LFO7" style:family="paragraph">
      <style:paragraph-properties style:text-autospace="none" style:snap-to-layout-grid="false" fo:text-align="justify" fo:margin-top="0.0125in" fo:line-height="0.3048in" fo:margin-right="0.0465in">
        <style:tab-stops>
          <style:tab-stop style:type="left" style:position="0in"/>
        </style:tab-stops>
      </style:paragraph-properties>
    </style:style>
    <style:style style:name="T49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1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1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1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21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4922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4923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49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33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49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35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4936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49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938" style:parent-style-name="內文" style:family="paragraph">
      <style:paragraph-properties style:text-autospace="none" style:snap-to-layout-grid="false" fo:text-align="justify" fo:margin-top="0.0013in" fo:line-height="0.3048in" fo:margin-left="0.6486in" fo:margin-right="0.0472in">
        <style:tab-stops/>
      </style:paragraph-properties>
    </style:style>
    <style:style style:name="T49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4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4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46" style:parent-style-name="預設段落字型" style:family="text">
      <style:text-properties style:font-name="標楷體" style:font-name-asian="標楷體" style:font-name-complex="標楷體" fo:color="#000000" fo:letter-spacing="-0.0152in" style:letter-kerning="false" fo:font-size="14pt" style:font-size-asian="14pt" style:font-size-complex="12pt"/>
    </style:style>
    <style:style style:name="T49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5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5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954" style:parent-style-name="內文" style:list-style-name="LFO7" style:family="paragraph">
      <style:paragraph-properties style:text-autospace="none" style:snap-to-layout-grid="false" fo:margin-top="0.0493in" fo:line-height="0.243in">
        <style:tab-stops>
          <style:tab-stop style:type="left" style:position="0in"/>
        </style:tab-stops>
      </style:paragraph-properties>
    </style:style>
    <style:style style:name="T495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9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5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9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5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9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6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9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6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9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6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9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6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9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969" style:parent-style-name="內文" style:family="paragraph">
      <style:paragraph-properties style:text-autospace="none" style:snap-to-layout-grid="false" fo:text-align="justify" fo:margin-top="0.0145in" fo:line-height="0.3048in" fo:margin-left="0.6486in" fo:margin-right="0.04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970" style:parent-style-name="內文" style:family="paragraph">
      <style:paragraph-properties style:text-autospace="none" style:snap-to-layout-grid="false" fo:margin-top="0.0493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971" style:parent-style-name="內文" style:list-style-name="LFO8" style:family="paragraph">
      <style:paragraph-properties style:text-autospace="none" style:snap-to-layout-grid="false" fo:margin-top="0.0138in" fo:line-height="0.3048in">
        <style:tab-stops>
          <style:tab-stop style:type="left" style:position="0in"/>
        </style:tab-stops>
      </style:paragraph-properties>
    </style:style>
    <style:style style:name="T497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9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7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9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7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9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7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9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8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9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8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9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8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49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86" style:parent-style-name="預設段落字型" style:family="text">
      <style:text-properties style:font-name="標楷體" style:font-name-asian="標楷體" style:font-name-complex="標楷體" fo:color="#000000" fo:letter-spacing="-0.0513in" style:letter-kerning="false" fo:font-size="14pt" style:font-size-asian="14pt" style:font-size-complex="12pt"/>
    </style:style>
    <style:style style:name="T498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49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89" style:parent-style-name="預設段落字型" style:family="text">
      <style:text-properties style:font-name="標楷體" style:font-name-asian="標楷體" style:font-name-complex="標楷體" fo:color="#000000" fo:letter-spacing="0.0236in" style:letter-kerning="false" fo:font-size="14pt" style:font-size-asian="14pt" style:font-size-complex="12pt"/>
    </style:style>
    <style:style style:name="T4990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49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93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4994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49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96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49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9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0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0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0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0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008" style:parent-style-name="內文" style:list-style-name="LFO8" style:family="paragraph">
      <style:paragraph-properties style:text-autospace="none" style:snap-to-layout-grid="false" fo:margin-top="0.0013in" fo:line-height="0.3048in">
        <style:tab-stops>
          <style:tab-stop style:type="left" style:position="0in"/>
        </style:tab-stops>
      </style:paragraph-properties>
    </style:style>
    <style:style style:name="T50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1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1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1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19" style:parent-style-name="預設段落字型" style:family="text">
      <style:text-properties style:font-name="標楷體" style:font-name-asian="標楷體" style:font-name-complex="標楷體" fo:color="#000000" fo:letter-spacing="0.0173in" style:letter-kerning="false" fo:font-size="14pt" style:font-size-asian="14pt" style:font-size-complex="12pt"/>
    </style:style>
    <style:style style:name="T50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21" style:parent-style-name="預設段落字型" style:family="text">
      <style:text-properties style:font-name="標楷體" style:font-name-asian="標楷體" style:font-name-complex="標楷體" fo:color="#000000" fo:letter-spacing="0.0326in" style:letter-kerning="false" fo:font-size="14pt" style:font-size-asian="14pt" style:font-size-complex="12pt"/>
    </style:style>
    <style:style style:name="T50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32" style:parent-style-name="預設段落字型" style:family="text">
      <style:text-properties style:font-name="標楷體" style:font-name-asian="標楷體" style:font-name-complex="標楷體" fo:color="#000000" fo:letter-spacing="-0.0152in" style:letter-kerning="false" fo:font-size="14pt" style:font-size-asian="14pt" style:font-size-complex="12pt"/>
    </style:style>
    <style:style style:name="T50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40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50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42" style:parent-style-name="預設段落字型" style:family="text">
      <style:text-properties style:font-name="標楷體" style:font-name-asian="標楷體" style:font-name-complex="標楷體" fo:color="#000000" fo:letter-spacing="-0.0166in" style:letter-kerning="false" fo:font-size="14pt" style:font-size-asian="14pt" style:font-size-complex="12pt"/>
    </style:style>
    <style:style style:name="T50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44" style:parent-style-name="預設段落字型" style:family="text">
      <style:text-properties style:font-name="標楷體" style:font-name-asian="標楷體" style:font-name-complex="標楷體" fo:color="#000000" fo:letter-spacing="-0.0145in" style:letter-kerning="false" fo:font-size="14pt" style:font-size-asian="14pt" style:font-size-complex="12pt"/>
    </style:style>
    <style:style style:name="T50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046" style:parent-style-name="內文" style:list-style-name="LFO8" style:family="paragraph">
      <style:paragraph-properties style:text-autospace="none" style:snap-to-layout-grid="false" fo:margin-top="0.002in" fo:line-height="0.3048in">
        <style:tab-stops>
          <style:tab-stop style:type="left" style:position="0in"/>
        </style:tab-stops>
      </style:paragraph-properties>
    </style:style>
    <style:style style:name="T50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48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50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50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50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52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5053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50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55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5056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50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58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50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60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50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62" style:parent-style-name="預設段落字型" style:family="text">
      <style:text-properties style:font-name="標楷體" style:font-name-asian="標楷體" style:font-name-complex="標楷體" fo:color="#000000" fo:letter-spacing="-0.0229in" style:letter-kerning="false" fo:font-size="14pt" style:font-size-asian="14pt" style:font-size-complex="12pt"/>
    </style:style>
    <style:style style:name="T5063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5064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5065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50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67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506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7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73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50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75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5076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50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78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5079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5080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50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82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4pt" style:font-size-asian="14pt" style:font-size-complex="12pt"/>
    </style:style>
    <style:style style:name="T5083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50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8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0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8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0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9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0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9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0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9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0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9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0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9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101" style:parent-style-name="內文" style:family="paragraph">
      <style:paragraph-properties style:text-autospace="none" style:snap-to-layout-grid="false" fo:margin-top="0.0513in" fo:line-height="0.243in" fo:margin-left="0.64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102" style:parent-style-name="內文" style:family="paragraph">
      <style:paragraph-properties style:text-autospace="none" style:snap-to-layout-grid="false" fo:margin-top="0.2868in" fo:margin-left="2.6902in">
        <style:tab-stops/>
      </style:paragraph-properties>
    </style:style>
    <style:style style:name="T5103" style:parent-style-name="預設段落字型" style:family="text">
      <style:text-properties style:font-name="Times New Roman" style:font-name-asian="Times New Roman" style:font-name-complex="Times New Roman" fo:color="#000000" fo:letter-spacing="0.0006in" style:letter-kerning="false" fo:font-size="10pt" style:font-size-asian="10pt" style:font-size-complex="12pt"/>
    </style:style>
    <style:style style:name="T5104" style:parent-style-name="預設段落字型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2pt"/>
    </style:style>
    <style:style style:name="P5105" style:parent-style-name="內文" style:master-page-name="MP13" style:family="paragraph">
      <style:paragraph-properties fo:break-before="page" style:text-autospace="none" style:snap-to-layout-grid="false" fo:text-align="justify" fo:line-height="0.3069in" fo:margin-left="0.6583in" fo:text-indent="-0.575in">
        <style:tab-stops/>
      </style:paragraph-properties>
    </style:style>
    <style:style style:name="T51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07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5108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510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5110" style:parent-style-name="預設段落字型" style:family="text">
      <style:text-properties style:font-name="標楷體" style:font-name-asian="標楷體" style:font-name-complex="標楷體" fo:color="#000000" fo:letter-spacing="-0.025in" style:letter-kerning="false" fo:font-size="14pt" style:font-size-asian="14pt" style:font-size-complex="12pt"/>
    </style:style>
    <style:style style:name="T5111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5112" style:parent-style-name="預設段落字型" style:family="text">
      <style:text-properties style:font-name="標楷體" style:font-name-asian="標楷體" style:font-name-complex="標楷體" fo:color="#000000" fo:letter-spacing="0.0472in" style:letter-kerning="false" fo:font-size="14pt" style:font-size-asian="14pt" style:font-size-complex="12pt"/>
    </style:style>
    <style:style style:name="T5113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5114" style:parent-style-name="預設段落字型" style:family="text">
      <style:text-properties style:font-name="標楷體" style:font-name-asian="標楷體" style:font-name-complex="標楷體" fo:color="#000000" fo:letter-spacing="-0.0256in" style:letter-kerning="false" fo:font-size="14pt" style:font-size-asian="14pt" style:font-size-complex="12pt"/>
    </style:style>
    <style:style style:name="T5115" style:parent-style-name="預設段落字型" style:family="text">
      <style:text-properties style:font-name="標楷體" style:font-name-asian="標楷體" style:font-name-complex="標楷體" fo:color="#000000" fo:letter-spacing="0.0458in" style:letter-kerning="false" fo:font-size="14pt" style:font-size-asian="14pt" style:font-size-complex="12pt"/>
    </style:style>
    <style:style style:name="T5116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511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5118" style:parent-style-name="預設段落字型" style:family="text">
      <style:text-properties style:font-name="標楷體" style:font-name-asian="標楷體" style:font-name-complex="標楷體" fo:color="#000000" fo:letter-spacing="-0.0243in" style:letter-kerning="false" fo:font-size="14pt" style:font-size-asian="14pt" style:font-size-complex="12pt"/>
    </style:style>
    <style:style style:name="T511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5120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512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5122" style:parent-style-name="預設段落字型" style:family="text">
      <style:text-properties style:font-name="標楷體" style:font-name-asian="標楷體" style:font-name-complex="標楷體" fo:color="#000000" fo:letter-spacing="-0.0243in" style:letter-kerning="false" fo:font-size="14pt" style:font-size-asian="14pt" style:font-size-complex="12pt"/>
    </style:style>
    <style:style style:name="T5123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512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5125" style:parent-style-name="預設段落字型" style:family="text">
      <style:text-properties style:font-name="標楷體" style:font-name-asian="標楷體" style:font-name-complex="標楷體" fo:color="#000000" fo:letter-spacing="-0.025in" style:letter-kerning="false" fo:font-size="14pt" style:font-size-asian="14pt" style:font-size-complex="12pt"/>
    </style:style>
    <style:style style:name="T512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5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31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 style:font-size-complex="12pt"/>
    </style:style>
    <style:style style:name="T513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36" style:parent-style-name="預設段落字型" style:family="text">
      <style:text-properties style:font-name="標楷體" style:font-name-asian="標楷體" style:font-name-complex="標楷體" fo:color="#000000" fo:letter-spacing="-0.0229in" style:letter-kerning="false" fo:font-size="14pt" style:font-size-asian="14pt" style:font-size-complex="12pt"/>
    </style:style>
    <style:style style:name="T5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40" style:parent-style-name="預設段落字型" style:family="text">
      <style:text-properties style:font-name="標楷體" style:font-name-asian="標楷體" style:font-name-complex="標楷體" fo:color="#000000" fo:letter-spacing="-0.0229in" style:letter-kerning="false" fo:font-size="14pt" style:font-size-asian="14pt" style:font-size-complex="12pt"/>
    </style:style>
    <style:style style:name="T51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4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4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146" style:parent-style-name="內文" style:family="paragraph">
      <style:paragraph-properties style:text-autospace="none" style:snap-to-layout-grid="false" fo:margin-top="0.0493in" fo:line-height="0.243in" fo:margin-left="0.6583in">
        <style:tab-stops/>
      </style:paragraph-properties>
    </style:style>
    <style:style style:name="T5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5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5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5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5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160" style:parent-style-name="內文" style:list-style-name="LFO3" style:family="paragraph">
      <style:paragraph-properties style:text-autospace="none" style:snap-to-layout-grid="false" fo:text-align="justify" fo:margin-top="0.0111in" fo:line-height="0.3069in" fo:margin-left="0.648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161" style:parent-style-name="內文" style:family="paragraph">
      <style:paragraph-properties style:text-autospace="none" style:snap-to-layout-grid="false" fo:margin-top="0.0493in" fo:line-height="0.243in"/>
    </style:style>
    <style:style style:name="T51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6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6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171" style:parent-style-name="內文" style:family="paragraph">
      <style:paragraph-properties style:text-autospace="none" style:snap-to-layout-grid="false" fo:margin-top="8.2326in" fo:margin-left="2.6902in">
        <style:tab-stops/>
      </style:paragraph-properties>
    </style:style>
    <style:style style:name="T5172" style:parent-style-name="預設段落字型" style:family="text">
      <style:text-properties style:font-name="Times New Roman" style:font-name-asian="Times New Roman" style:font-name-complex="Times New Roman" fo:color="#000000" fo:letter-spacing="0.0006in" style:letter-kerning="false" fo:font-size="10pt" style:font-size-asian="10pt" style:font-size-complex="12pt"/>
    </style:style>
    <style:style style:name="T5173" style:parent-style-name="預設段落字型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106</text:span><text:span text:style-name="T3"><text:s/></text:span><text:span text:style-name="T4">年特種考試退除役軍人轉任公務人員考</text:span><text:span text:style-name="T5">試</text:span><text:span text:style-name="T6">錄取人員訓練計畫</text:span></text:p>
      <text:p text:style-name="P7"><text:span text:style-name="T8">民</text:span><text:span text:style-name="T9">國</text:span><text:span text:style-name="T10">106<text:s/></text:span><text:span text:style-name="T11">年</text:span><text:span text:style-name="T12">2</text:span><text:span text:style-name="T13">月</text:span><text:span text:style-name="T14">2</text:span><text:span text:style-name="T15">日</text:span></text:p>
      <text:p text:style-name="P16"><text:span text:style-name="T17">保訓會公訓字</text:span><text:span text:style-name="T18">第</text:span><text:span text:style-name="T19">106000118</text:span><text:span text:style-name="T20">0</text:span><text:span text:style-name="T21">號函核定民</text:span><text:span text:style-name="T22">國</text:span><text:span text:style-name="T23">106<text:s/></text:span><text:span text:style-name="T24">年</text:span><text:span text:style-name="T25">2</text:span><text:span text:style-name="T26">月</text:span><text:span text:style-name="T27">1</text:span><text:span text:style-name="T28">4</text:span><text:span text:style-name="T29">日</text:span></text:p>
      <text:p text:style-name="P30"><text:span text:style-name="T31">保訓會公訓</text:span><text:span text:style-name="T32">字</text:span><text:span text:style-name="T33">第</text:span><text:span text:style-name="T34">106000169</text:span><text:span text:style-name="T35">6</text:span><text:span text:style-name="T36">號函核定修正</text:span><text:span text:style-name="T37">一</text:span><text:span text:style-name="T38">、</text:span><text:span text:style-name="T39">依據</text:span></text:p>
      <text:p text:style-name="P40"><text:span text:style-name="T41">公務人</text:span><text:span text:style-name="T42">員</text:span><text:span text:style-name="T43">考試</text:span><text:span text:style-name="T44">錄取</text:span><text:span text:style-name="T45">人員訓</text:span><text:span text:style-name="T46">練</text:span><text:span text:style-name="T47">辦法</text:span><text:span text:style-name="T48">（以</text:span><text:span text:style-name="T49">下簡稱</text:span><text:span text:style-name="T50">訓</text:span><text:span text:style-name="T51">練辦</text:span><text:span text:style-name="T52">法）</text:span><text:span text:style-name="T53">第</text:span><text:span text:style-name="T54"><text:s/></text:span><text:span text:style-name="T55">3</text:span><text:span text:style-name="T56"><text:s/></text:span><text:span text:style-name="T57">條、第</text:span></text:p>
      <text:p text:style-name="P58"><text:span text:style-name="T59">9</text:span><text:span text:style-name="T60">條及</text:span><text:span text:style-name="T61">第</text:span><text:span text:style-name="T62">1</text:span><text:span text:style-name="T63">0</text:span><text:span text:style-name="T64">條。</text:span></text:p>
      <text:p text:style-name="P65">二、訓練類別及重點</text:p>
      <text:p text:style-name="P66"><text:span text:style-name="T67">（一</text:span><text:span text:style-name="T68">）</text:span><text:span text:style-name="T69">基礎</text:span><text:span text:style-name="T70">訓</text:span><text:span text:style-name="T71">練</text:span><text:span text:style-name="T72">：</text:span><text:span text:style-name="T73">以</text:span><text:span text:style-name="T74">充實</text:span><text:span text:style-name="T75">初任</text:span><text:span text:style-name="T76">公</text:span><text:span text:style-name="T77">務</text:span><text:span text:style-name="T78">人</text:span><text:span text:style-name="T79">員</text:span><text:span text:style-name="T80">應具</text:span><text:span text:style-name="T81">備之</text:span><text:span text:style-name="T82">基</text:span><text:span text:style-name="T83">本</text:span><text:span text:style-name="T84">觀</text:span><text:span text:style-name="T85">念</text:span><text:span text:style-name="T86">、品</text:span><text:span text:style-name="T87">德</text:span><text:span text:style-name="T88">操</text:span></text:p>
      <text:p text:style-name="P89"><text:span text:style-name="T90">守、服</text:span><text:span text:style-name="T91">務</text:span><text:span text:style-name="T92">態度</text:span><text:span text:style-name="T93">及行</text:span><text:span text:style-name="T94">政程序</text:span><text:span text:style-name="T95">與</text:span><text:span text:style-name="T96">技術</text:span><text:span text:style-name="T97">為重</text:span><text:span text:style-name="T98">點。</text:span></text:p>
      <text:p text:style-name="P99"><text:span text:style-name="T100">（二</text:span><text:span text:style-name="T101">）</text:span><text:span text:style-name="T102">實務</text:span><text:span text:style-name="T103">訓</text:span><text:span text:style-name="T104">練</text:span><text:span text:style-name="T105">：</text:span><text:span text:style-name="T106">以</text:span><text:span text:style-name="T107">增進</text:span><text:span text:style-name="T108">有</text:span><text:span text:style-name="T109">關</text:span><text:span text:style-name="T110">工</text:span><text:span text:style-name="T111">作</text:span><text:span text:style-name="T112">所</text:span><text:span text:style-name="T113">需</text:span><text:span text:style-name="T114">知能</text:span><text:span text:style-name="T115">及考</text:span><text:span text:style-name="T116">核</text:span><text:span text:style-name="T117">品</text:span><text:span text:style-name="T118">德</text:span><text:span text:style-name="T119">操</text:span><text:span text:style-name="T120">守、</text:span><text:span text:style-name="T121">服</text:span><text:span text:style-name="T122">務</text:span></text:p>
      <text:p text:style-name="P123">態度為重點。</text:p>
      <text:p text:style-name="P124"><text:span text:style-name="T125">三</text:span><text:span text:style-name="T126">、</text:span><text:span text:style-name="T127">訓練對象</text:span></text:p>
      <text:p text:style-name="P128"><text:span text:style-name="T129">（一）</text:span><text:span text:style-name="T130">10</text:span><text:span text:style-name="T131">6</text:span><text:span text:style-name="T132">年</text:span><text:span text:style-name="T133">特種</text:span><text:span text:style-name="T134">考</text:span><text:span text:style-name="T135">試退除</text:span><text:span text:style-name="T136">役</text:span><text:span text:style-name="T137">軍人</text:span><text:span text:style-name="T138">轉任</text:span><text:span text:style-name="T139">公務人</text:span><text:span text:style-name="T140">員</text:span><text:span text:style-name="T141">考試</text:span><text:span text:style-name="T142">（以</text:span><text:span text:style-name="T143">下簡稱本</text:span></text:p>
      <text:p text:style-name="P144">考試）錄取人員。</text:p>
      <text:p text:style-name="P145"><text:span text:style-name="T146">（二）</text:span><text:span text:style-name="T147">歷</text:span><text:span text:style-name="T148">年本</text:span><text:span text:style-name="T149">考試</text:span><text:span text:style-name="T150">錄取未</text:span><text:span text:style-name="T151">訓</text:span><text:span text:style-name="T152">、補</text:span><text:span text:style-name="T153">訓</text:span><text:span text:style-name="T154">或重新訓練人員。</text:span></text:p>
      <text:p text:style-name="P155"><text:span text:style-name="T156">四</text:span><text:span text:style-name="T157">、</text:span><text:span text:style-name="T158">訓練期間</text:span></text:p>
      <text:p text:style-name="P159"><text:span text:style-name="T160">（一</text:span><text:span text:style-name="T161">）</text:span><text:span text:style-name="T162">基礎訓</text:span><text:span text:style-name="T163">練</text:span><text:span text:style-name="T164">與實</text:span><text:span text:style-name="T165">務訓</text:span><text:span text:style-name="T166">練合計</text:span><text:span text:style-name="T167"><text:s/></text:span><text:span text:style-name="T168">4</text:span><text:span text:style-name="T169"><text:s/></text:span><text:span text:style-name="T170">個</text:span><text:span text:style-name="T171">月</text:span><text:span text:style-name="T172">，</text:span><text:span text:style-name="T173">基</text:span><text:span text:style-name="T174">礎訓練</text:span><text:span text:style-name="T175">期</text:span><text:span text:style-name="T176">間為</text:span><text:span text:style-name="T177"><text:s/></text:span><text:span text:style-name="T178">4</text:span><text:span text:style-name="T179"><text:s/></text:span><text:span text:style-name="T180">週</text:span><text:span text:style-name="T181">，其</text:span></text:p>
      <text:p text:style-name="P182">餘時間為實務訓練。</text:p>
      <text:p text:style-name="P183"><text:span text:style-name="T184">（二</text:span><text:span text:style-name="T185">）</text:span><text:span text:style-name="T186">依本計畫</text:span><text:span text:style-name="T187">第</text:span><text:span text:style-name="T188">1</text:span><text:span text:style-name="T189">0</text:span><text:span text:style-name="T190">點免除基礎訓練人</text:span><text:span text:style-name="T191">員</text:span><text:span text:style-name="T192">，</text:span><text:span text:style-name="T193">仍應接</text:span><text:span text:style-name="T194">受</text:span><text:span text:style-name="T195">4</text:span><text:span text:style-name="T196">個月實務訓</text:span></text:p>
      <text:p text:style-name="P197">練。</text:p>
      <text:p text:style-name="P198"><text:span text:style-name="T199">（三</text:span><text:span text:style-name="T200">）</text:span><text:span text:style-name="T201">依本計畫</text:span><text:span text:style-name="T202">第</text:span><text:span text:style-name="T203">1</text:span><text:span text:style-name="T204">1</text:span><text:span text:style-name="T205">點</text:span><text:span text:style-name="T206">符</text:span><text:span text:style-name="T207">合縮短</text:span><text:span text:style-name="T208">實</text:span><text:span text:style-name="T209">務訓</text:span><text:span text:style-name="T210">練資</text:span><text:span text:style-name="T211">格人</text:span><text:span text:style-name="T212">員，</text:span><text:span text:style-name="T213">得</text:span><text:span text:style-name="T214">予</text:span><text:span text:style-name="T215">縮</text:span><text:span text:style-name="T216">短</text:span><text:span text:style-name="T217">實務</text:span></text:p>
      <text:p text:style-name="P218"><text:span text:style-name="T219">訓練期間</text:span><text:span text:style-name="T220">為</text:span><text:span text:style-name="T221">2</text:span><text:span text:style-name="T222">個月。</text:span></text:p>
      <text:p text:style-name="P223"><text:span text:style-name="T224">五</text:span><text:span text:style-name="T225">、</text:span><text:span text:style-name="T226">訓練課程及實施方式</text:span></text:p>
      <text:list text:style-name="LFO1" text:continue-numbering="true">
        <text:list-item>
          <text:p text:style-name="P227">基礎訓練：</text:p>
        </text:list-item>
      </text:list>
      <text:p text:style-name="P228"><text:span text:style-name="T229">1</text:span><text:span text:style-name="T230">、課程</text:span><text:span text:style-name="T231">配</text:span><text:span text:style-name="T232">當</text:span><text:span text:style-name="T233">：</text:span><text:span text:style-name="T234">依</text:span><text:span text:style-name="T235">年度</text:span><text:span text:style-name="T236">公務</text:span><text:span text:style-name="T237">人</text:span><text:span text:style-name="T238">員</text:span><text:span text:style-name="T239">高</text:span><text:span text:style-name="T240">普</text:span><text:span text:style-name="T241">初考</text:span><text:span text:style-name="T242">及相</text:span><text:span text:style-name="T243">當</text:span><text:span text:style-name="T244">等</text:span><text:span text:style-name="T245">級</text:span><text:span text:style-name="T246">特</text:span><text:span text:style-name="T247">種考</text:span><text:span text:style-name="T248">試</text:span><text:span text:style-name="T249">基</text:span></text:p>
      <text:p text:style-name="P250">礎訓練課程架構及配當表辦理。</text:p>
      <text:p text:style-name="P251"><text:span text:style-name="T252">2</text:span><text:span text:style-name="T253">、</text:span><text:span text:style-name="T254">上課時</text:span><text:span text:style-name="T255">間：</text:span><text:span text:style-name="T256">星期</text:span><text:span text:style-name="T257">一至</text:span><text:span text:style-name="T258">星期五每</text:span><text:span text:style-name="T259">天</text:span><text:span text:style-name="T260">6</text:span><text:span text:style-name="T261">小時</text:span><text:span text:style-name="T262">為原</text:span><text:span text:style-name="T263">則</text:span><text:span text:style-name="T264">，</text:span><text:span text:style-name="T265">全</text:span><text:span text:style-name="T266">週</text:span><text:span text:style-name="T267">3</text:span><text:span text:style-name="T268">0</text:span><text:span text:style-name="T269">小</text:span><text:span text:style-name="T270">時</text:span><text:span text:style-name="T271">。</text:span></text:p>
      <text:p text:style-name="P272"><text:span text:style-name="T273">其時</text:span><text:span text:style-name="T274">間</text:span><text:span text:style-name="T275">之</text:span><text:span text:style-name="T276">配</text:span><text:span text:style-name="T277">當</text:span><text:span text:style-name="T278">，</text:span><text:span text:style-name="T279">由國家</text:span><text:span text:style-name="T280">文</text:span><text:span text:style-name="T281">官</text:span><text:span text:style-name="T282">學</text:span><text:span text:style-name="T283">院</text:span><text:span text:style-name="T284">（以</text:span><text:span text:style-name="T285">下簡</text:span><text:span text:style-name="T286">稱</text:span><text:span text:style-name="T287">文</text:span><text:span text:style-name="T288">官</text:span><text:span text:style-name="T289">學</text:span><text:span text:style-name="T290">院</text:span><text:span text:style-name="T291">）及</text:span><text:span text:style-name="T292">各</text:span><text:span text:style-name="T293">受委</text:span><text:span text:style-name="T294">託</text:span><text:span text:style-name="T295">協</text:span><text:span text:style-name="T296">辦</text:span><text:span text:style-name="T297">之</text:span><text:span text:style-name="T298">訓練</text:span><text:span text:style-name="T299">機關</text:span><text:span text:style-name="T300">（</text:span><text:span text:style-name="T301">構</text:span><text:span text:style-name="T302">）</text:span><text:span text:style-name="T303">學</text:span><text:span text:style-name="T304">校酌</text:span><text:span text:style-name="T305">定。</text:span><text:span text:style-name="T306">上</text:span><text:span text:style-name="T307">課</text:span><text:span text:style-name="T308">時</text:span><text:span text:style-name="T309">間</text:span><text:span text:style-name="T310">以外</text:span><text:span text:style-name="T311">之</text:span><text:span text:style-name="T312">作</text:span></text:p>
      <text:p text:style-name="P313"><text:span text:style-name="T314">息及</text:span><text:span text:style-name="T315">活</text:span><text:span text:style-name="T316">動</text:span><text:span text:style-name="T317">，</text:span><text:span text:style-name="T318">得</text:span><text:span text:style-name="T319">由文</text:span><text:span text:style-name="T320">官學</text:span><text:span text:style-name="T321">院</text:span><text:span text:style-name="T322">及</text:span><text:span text:style-name="T323">各</text:span><text:span text:style-name="T324">受</text:span><text:span text:style-name="T325">委託</text:span><text:span text:style-name="T326">訓練</text:span><text:span text:style-name="T327">機</text:span><text:span text:style-name="T328">關</text:span><text:span text:style-name="T329">（</text:span><text:span text:style-name="T330">構</text:span><text:span text:style-name="T331">）學</text:span><text:span text:style-name="T332">校</text:span><text:span text:style-name="T333">自</text:span></text:p>
      <text:p text:style-name="P334">1</text:p>
      <text:soft-page-break/>
      <text:p text:style-name="P335">行安排。</text:p>
      <text:p text:style-name="P336"><text:span text:style-name="T337">3</text:span><text:span text:style-name="T338">、訓練</text:span><text:span text:style-name="T339">器</text:span><text:span text:style-name="T340">材</text:span><text:span text:style-name="T341">：</text:span><text:span text:style-name="T342">配</text:span><text:span text:style-name="T343">合各</text:span><text:span text:style-name="T344">種課</text:span><text:span text:style-name="T345">程</text:span><text:span text:style-name="T346">講</text:span><text:span text:style-name="T347">授</text:span><text:span text:style-name="T348">需</text:span><text:span text:style-name="T349">要，</text:span><text:span text:style-name="T350">由文</text:span><text:span text:style-name="T351">官</text:span><text:span text:style-name="T352">學</text:span><text:span text:style-name="T353">院</text:span><text:span text:style-name="T354">及</text:span><text:span text:style-name="T355">各受</text:span><text:span text:style-name="T356">委</text:span><text:span text:style-name="T357">託</text:span></text:p>
      <text:p text:style-name="P358"><text:span text:style-name="T359">協辦之</text:span><text:span text:style-name="T360">訓</text:span><text:span text:style-name="T361">練機</text:span><text:span text:style-name="T362">關（</text:span><text:span text:style-name="T363">構）學</text:span><text:span text:style-name="T364">校</text:span><text:span text:style-name="T365">預為</text:span><text:span text:style-name="T366">準備</text:span><text:span text:style-name="T367">，提供</text:span><text:span text:style-name="T368">講</text:span><text:span text:style-name="T369">座使</text:span><text:span text:style-name="T370">用</text:span><text:span text:style-name="T371">。</text:span></text:p>
      <text:p text:style-name="P372"><text:span text:style-name="T373">4</text:span><text:span text:style-name="T374">、教材</text:span><text:span text:style-name="T375">編</text:span><text:span text:style-name="T376">印</text:span><text:span text:style-name="T377">：</text:span><text:span text:style-name="T378">由</text:span><text:span text:style-name="T379">文官</text:span><text:span text:style-name="T380">學院</text:span><text:span text:style-name="T381">進</text:span><text:span text:style-name="T382">行</text:span><text:span text:style-name="T383">教</text:span><text:span text:style-name="T384">材</text:span><text:span text:style-name="T385">研發</text:span><text:span text:style-name="T386">，完</text:span><text:span text:style-name="T387">成</text:span><text:span text:style-name="T388">後</text:span><text:span text:style-name="T389">印</text:span><text:span text:style-name="T390">送</text:span><text:span text:style-name="T391">各受</text:span><text:span text:style-name="T392">委</text:span><text:span text:style-name="T393">託</text:span></text:p>
      <text:p text:style-name="P394"><text:span text:style-name="T395">協辦之</text:span><text:span text:style-name="T396">訓</text:span><text:span text:style-name="T397">練機</text:span><text:span text:style-name="T398">關（</text:span><text:span text:style-name="T399">構）學</text:span><text:span text:style-name="T400">校</text:span><text:span text:style-name="T401">，供</text:span><text:span text:style-name="T402">受訓</text:span><text:span text:style-name="T403">人員參</text:span><text:span text:style-name="T404">考</text:span><text:span text:style-name="T405">。</text:span></text:p>
      <text:p text:style-name="P406"><text:span text:style-name="T407">5</text:span><text:span text:style-name="T408">、</text:span><text:span text:style-name="T409">受訓人員特殊異常之通報與記錄：</text:span></text:p>
      <text:p text:style-name="P410"><text:span text:style-name="T411">（</text:span><text:span text:style-name="T412">1</text:span><text:span text:style-name="T413">）</text:span><text:span text:style-name="T414">為利掌</text:span><text:span text:style-name="T415">握</text:span><text:span text:style-name="T416">受訓</text:span><text:span text:style-name="T417">人員</text:span><text:span text:style-name="T418">之學習</text:span><text:span text:style-name="T419">情</text:span><text:span text:style-name="T420">形並</text:span><text:span text:style-name="T421">適時</text:span><text:span text:style-name="T422">處</text:span><text:span text:style-name="T423">理</text:span><text:span text:style-name="T424">，</text:span><text:span text:style-name="T425">各受</text:span><text:span text:style-name="T426">委</text:span><text:span text:style-name="T427">託</text:span><text:span text:style-name="T428">協</text:span><text:span text:style-name="T429">辦之訓練機</text:span><text:span text:style-name="T430">關</text:span><text:span text:style-name="T431">（構</text:span><text:span text:style-name="T432">）</text:span><text:span text:style-name="T433">學</text:span><text:span text:style-name="T434">校若發</text:span><text:span text:style-name="T435">現</text:span><text:span text:style-name="T436">受訓</text:span><text:span text:style-name="T437">人員</text:span><text:span text:style-name="T438">有特殊異常情</text:span><text:span text:style-name="T439">形</text:span><text:span text:style-name="T440">，</text:span><text:span text:style-name="T441">如曠</text:span></text:p>
      <text:p text:style-name="P442"><text:span text:style-name="T443">課</text:span><text:span text:style-name="T444">、</text:span><text:span text:style-name="T445">輔</text:span><text:span text:style-name="T446">導</text:span><text:span text:style-name="T447">衝突</text:span><text:span text:style-name="T448">事</text:span><text:span text:style-name="T449">件、</text:span><text:span text:style-name="T450">自</text:span><text:span text:style-name="T451">傷</text:span><text:span text:style-name="T452">（</text:span><text:span text:style-name="T453">殺</text:span><text:span text:style-name="T454">）</text:span><text:span text:style-name="T455">事</text:span><text:span text:style-name="T456">件</text:span><text:span text:style-name="T457">或其他</text:span><text:span text:style-name="T458">足</text:span><text:span text:style-name="T459">以影</text:span><text:span text:style-name="T460">響訓</text:span><text:span text:style-name="T461">練實施等情</text:span><text:span text:style-name="T462">事，</text:span><text:span text:style-name="T463">應即</text:span><text:span text:style-name="T464">作成</text:span><text:span text:style-name="T465">紀</text:span><text:span text:style-name="T466">錄</text:span><text:span text:style-name="T467">，</text:span><text:span text:style-name="T468">並</text:span><text:span text:style-name="T469">於</text:span><text:span text:style-name="T470">事發</text:span><text:span text:style-name="T471">當日</text:span><text:span text:style-name="T472">即時通</text:span><text:span text:style-name="T473">報</text:span><text:span text:style-name="T474">文官</text:span><text:span text:style-name="T475">學</text:span><text:span text:style-name="T476">院</text:span><text:span text:style-name="T477">。</text:span></text:p>
      <text:p text:style-name="P478"><text:span text:style-name="T479">（</text:span><text:span text:style-name="T480">2</text:span><text:span text:style-name="T481">）</text:span><text:span text:style-name="T482">特殊異</text:span><text:span text:style-name="T483">常</text:span><text:span text:style-name="T484">情</text:span><text:span text:style-name="T485">形，</text:span><text:span text:style-name="T486">應</text:span><text:span text:style-name="T487">以書面</text:span><text:span text:style-name="T488">詳</text:span><text:span text:style-name="T489">實記</text:span><text:span text:style-name="T490">錄</text:span><text:span text:style-name="T491">人</text:span><text:span text:style-name="T492">、事、時、地、</text:span><text:span text:style-name="T493">物</text:span><text:span text:style-name="T494">、</text:span><text:span text:style-name="T495">出</text:span></text:p>
      <text:p text:style-name="P496"><text:span text:style-name="T497">（缺）</text:span><text:span text:style-name="T498">席</text:span><text:span text:style-name="T499">情形</text:span><text:span text:style-name="T500">、請</text:span><text:span text:style-name="T501">假單及</text:span><text:span text:style-name="T502">相</text:span><text:span text:style-name="T503">關晤</text:span><text:span text:style-name="T504">談紀</text:span><text:span text:style-name="T505">錄等相</text:span><text:span text:style-name="T506">關</text:span><text:span text:style-name="T507">事證</text:span><text:span text:style-name="T508">資料</text:span><text:span text:style-name="T509">。</text:span></text:p>
      <text:list text:style-name="LFO1" text:continue-numbering="true">
        <text:list-item>
          <text:p text:style-name="P510">實務訓練：</text:p>
        </text:list-item>
      </text:list>
      <text:p text:style-name="P511"><text:span text:style-name="T512">1</text:span><text:span text:style-name="T513">、</text:span><text:span text:style-name="T514">依</text:span><text:span text:style-name="T515">「公務</text:span><text:span text:style-name="T516">人</text:span><text:span text:style-name="T517">員考</text:span><text:span text:style-name="T518">試</text:span><text:span text:style-name="T519">錄取人</text:span><text:span text:style-name="T520">員</text:span><text:span text:style-name="T521">實務</text:span><text:span text:style-name="T522">訓練</text:span><text:span text:style-name="T523">輔導要</text:span><text:span text:style-name="T524">點</text:span><text:span text:style-name="T525">」</text:span><text:span text:style-name="T526">（</text:span><text:span text:style-name="T527">以</text:span><text:span text:style-name="T528">下</text:span><text:span text:style-name="T529">簡</text:span><text:span text:style-name="T530">稱實</text:span></text:p>
      <text:p text:style-name="P531">務訓練輔導要點）辦理。</text:p>
      <text:p text:style-name="P532"><text:span text:style-name="T533">2</text:span><text:span text:style-name="T534">、</text:span><text:span text:style-name="T535">實務訓</text:span><text:span text:style-name="T536">練</text:span><text:span text:style-name="T537">分實</text:span><text:span text:style-name="T538">習及</text:span><text:span text:style-name="T539">試辦二</text:span><text:span text:style-name="T540">階</text:span><text:span text:style-name="T541">段實</text:span><text:span text:style-name="T542">施</text:span><text:span text:style-name="T543">，</text:span><text:span text:style-name="T544">自向實</text:span><text:span text:style-name="T545">務</text:span><text:span text:style-name="T546">訓練</text:span><text:span text:style-name="T547">機</text:span><text:span text:style-name="T548">關</text:span><text:span text:style-name="T549">（構）</text:span></text:p>
      <text:p text:style-name="P550"><text:span text:style-name="T551">報到接受訓練日</text:span><text:span text:style-name="T552">起</text:span><text:span text:style-name="T553"><text:s/></text:span><text:span text:style-name="T554">1</text:span><text:span text:style-name="T555"><text:s/></text:span><text:span text:style-name="T556">個月為實習階段，其餘時間為</text:span><text:span text:style-name="T557">試</text:span><text:span text:style-name="T558">辦</text:span><text:span text:style-name="T559">階</text:span><text:span text:style-name="T560">段，</text:span><text:span text:style-name="T561">但</text:span><text:span text:style-name="T562">實</text:span><text:span text:style-name="T563">習</text:span><text:span text:style-name="T564">階</text:span><text:span text:style-name="T565">段時</text:span><text:span text:style-name="T566">間不</text:span><text:span text:style-name="T567">含</text:span><text:span text:style-name="T568">基</text:span><text:span text:style-name="T569">礎</text:span><text:span text:style-name="T570">訓</text:span><text:span text:style-name="T571">練。</text:span><text:span text:style-name="T572">受訓</text:span><text:span text:style-name="T573">人</text:span><text:span text:style-name="T574">員</text:span><text:span text:style-name="T575">於</text:span><text:span text:style-name="T576">實</text:span><text:span text:style-name="T577">習階</text:span><text:span text:style-name="T578">段</text:span><text:span text:style-name="T579">，</text:span><text:span text:style-name="T580">以不</text:span><text:span text:style-name="T581">具</text:span><text:span text:style-name="T582">名</text:span><text:span text:style-name="T583">方</text:span><text:span text:style-name="T584">式</text:span><text:span text:style-name="T585">協助</text:span><text:span text:style-name="T586">辦理</text:span><text:span text:style-name="T587">所</text:span><text:span text:style-name="T588">指</text:span><text:span text:style-name="T589">派</text:span><text:span text:style-name="T590">之</text:span><text:span text:style-name="T591">工作</text:span><text:span text:style-name="T592">；於</text:span><text:span text:style-name="T593">試</text:span><text:span text:style-name="T594">辦</text:span><text:span text:style-name="T595">階</text:span><text:span text:style-name="T596">段</text:span><text:span text:style-name="T597">，應</text:span><text:span text:style-name="T598">在</text:span><text:span text:style-name="T599">輔</text:span></text:p>
      <text:p text:style-name="P600"><text:span text:style-name="T601">導員</text:span><text:span text:style-name="T602">輔</text:span><text:span text:style-name="T603">導</text:span><text:span text:style-name="T604">下</text:span><text:span text:style-name="T605">具</text:span><text:span text:style-name="T606">名試</text:span><text:span text:style-name="T607">辦所</text:span><text:span text:style-name="T608">指</text:span><text:span text:style-name="T609">派</text:span><text:span text:style-name="T610">之</text:span><text:span text:style-name="T611">工</text:span><text:span text:style-name="T612">作。</text:span><text:span text:style-name="T613">依訓</text:span><text:span text:style-name="T614">練</text:span><text:span text:style-name="T615">辦</text:span><text:span text:style-name="T616">法</text:span><text:span text:style-name="T617">及</text:span><text:span text:style-name="T618">本訓</text:span><text:span text:style-name="T619">練</text:span><text:span text:style-name="T620">計</text:span><text:span text:style-name="T621">畫規</text:span><text:span text:style-name="T622">定</text:span><text:span text:style-name="T623">縮</text:span><text:span text:style-name="T624">短</text:span><text:span text:style-name="T625">實</text:span><text:span text:style-name="T626">務訓</text:span><text:span text:style-name="T627">練人</text:span><text:span text:style-name="T628">員</text:span><text:span text:style-name="T629">，</text:span><text:span text:style-name="T630">或</text:span><text:span text:style-name="T631">具</text:span><text:span text:style-name="T632">擬任</text:span><text:span text:style-name="T633">職務</text:span><text:span text:style-name="T634">之</text:span><text:span text:style-name="T635">法</text:span><text:span text:style-name="T636">定</text:span><text:span text:style-name="T637">任</text:span><text:span text:style-name="T638">用資</text:span><text:span text:style-name="T639">格</text:span><text:span text:style-name="T640">，經銓敘</text:span><text:span text:style-name="T641">部</text:span><text:span text:style-name="T642">銓敘</text:span><text:span text:style-name="T643">審定</text:span><text:span text:style-name="T644">者，免</text:span><text:span text:style-name="T645">經</text:span><text:span text:style-name="T646">實習</text:span><text:span text:style-name="T647">階段</text:span><text:span text:style-name="T648">直接進</text:span><text:span text:style-name="T649">入</text:span><text:span text:style-name="T650">試辦</text:span><text:span text:style-name="T651">階段</text:span><text:span text:style-name="T652">。</text:span></text:p>
      <text:p text:style-name="P653"><text:span text:style-name="T654">3</text:span><text:span text:style-name="T655">、實務</text:span><text:span text:style-name="T656">訓</text:span><text:span text:style-name="T657">練</text:span><text:span text:style-name="T658">機</text:span><text:span text:style-name="T659">關</text:span><text:span text:style-name="T660">（構</text:span><text:span text:style-name="T661">）應</text:span><text:span text:style-name="T662">指</text:span><text:span text:style-name="T663">派</text:span><text:span text:style-name="T664">適</text:span><text:span text:style-name="T665">當</text:span><text:span text:style-name="T666">人員</text:span><text:span text:style-name="T667">擔任</text:span><text:span text:style-name="T668">輔</text:span><text:span text:style-name="T669">導</text:span><text:span text:style-name="T670">員</text:span><text:span text:style-name="T671">，</text:span><text:span text:style-name="T672">並依</text:span><text:span text:style-name="T673">實</text:span><text:span text:style-name="T674">務</text:span><text:span text:style-name="T675"><text:s/></text:span><text:span text:style-name="T676">訓練輔</text:span><text:span text:style-name="T677">導</text:span><text:span text:style-name="T678">要點</text:span><text:span text:style-name="T679">之規</text:span><text:span text:style-name="T680">定，</text:span><text:span text:style-name="T681">填寫實</text:span><text:span text:style-name="T682">務</text:span><text:span text:style-name="T683">訓</text:span><text:span text:style-name="T684">練</text:span><text:span text:style-name="T685">計畫</text:span><text:span text:style-name="T686">表</text:span><text:span text:style-name="T687">（如</text:span><text:span text:style-name="T688">附</text:span><text:span text:style-name="T689">件</text:span><text:span text:style-name="T690">1</text:span><text:span text:style-name="T691">）</text:span><text:span text:style-name="T692">及實</text:span></text:p>
      <text:p text:style-name="P693"><text:span text:style-name="T694">務訓練輔導紀錄表（如附</text:span><text:span text:style-name="T695">件</text:span><text:span text:style-name="T696">2</text:span><text:span text:style-name="T697">）</text:span><text:span text:style-name="T698">。</text:span></text:p>
      <text:p text:style-name="P699"><text:span text:style-name="T700">4</text:span><text:span text:style-name="T701">、為增</text:span><text:span text:style-name="T702">進</text:span><text:span text:style-name="T703">考</text:span><text:span text:style-name="T704">試</text:span><text:span text:style-name="T705">錄</text:span><text:span text:style-name="T706">取人</text:span><text:span text:style-name="T707">員所</text:span><text:span text:style-name="T708">需</text:span><text:span text:style-name="T709">工</text:span><text:span text:style-name="T710">作</text:span><text:span text:style-name="T711">知</text:span><text:span text:style-name="T712">能</text:span><text:span text:style-name="T713">，</text:span><text:span text:style-name="T714">公務</text:span><text:span text:style-name="T715">人</text:span><text:span text:style-name="T716">員</text:span><text:span text:style-name="T717">保</text:span><text:span text:style-name="T718">障</text:span><text:span text:style-name="T719">暨培</text:span><text:span text:style-name="T720">訓</text:span><text:span text:style-name="T721">委</text:span><text:span text:style-name="T722"><text:s/></text:span><text:span text:style-name="T723">員會（</text:span><text:span text:style-name="T724">以</text:span><text:span text:style-name="T725">下簡</text:span><text:span text:style-name="T726">稱</text:span><text:span text:style-name="T727">保</text:span><text:span text:style-name="T728">訓會）</text:span><text:span text:style-name="T729">得</text:span><text:span text:style-name="T730">依訓</text:span><text:span text:style-name="T731">練辦</text:span><text:span text:style-name="T732">法第</text:span><text:span text:style-name="T733"><text:s/></text:span><text:span text:style-name="T734">6</text:span><text:span text:style-name="T735"><text:s/></text:span><text:span text:style-name="T736">條</text:span><text:span text:style-name="T737">規定委託國軍</text:span></text:p>
      <text:p text:style-name="P738"><text:span text:style-name="T739">退除役</text:span><text:span text:style-name="T740">官</text:span><text:span text:style-name="T741">兵輔</text:span><text:span text:style-name="T742">導委</text:span><text:span text:style-name="T743">員</text:span><text:span text:style-name="T744">會</text:span><text:span text:style-name="T745">（以</text:span><text:span text:style-name="T746">下</text:span><text:span text:style-name="T747">簡稱</text:span><text:span text:style-name="T748">輔</text:span><text:span text:style-name="T749">導會</text:span><text:span text:style-name="T750">）</text:span><text:span text:style-name="T751">，</text:span><text:span text:style-name="T752">於實</text:span><text:span text:style-name="T753">務</text:span><text:span text:style-name="T754">訓</text:span><text:span text:style-name="T755">練</text:span><text:span text:style-name="T756">期間</text:span></text:p>
      <text:p text:style-name="P757"><text:span text:style-name="T758">按錄取</text:span><text:span text:style-name="T759">等</text:span><text:span text:style-name="T760">級、</text:span><text:span text:style-name="T761">類科</text:span><text:span text:style-name="T762">，實施</text:span><text:span text:style-name="T763">集</text:span><text:span text:style-name="T764">中實</text:span><text:span text:style-name="T765">務訓</text:span><text:span text:style-name="T766">練，期間以</text:span><text:span text:style-name="T767"><text:s/></text:span><text:span text:style-name="T768">1</text:span><text:span text:style-name="T769"><text:s/></text:span><text:span text:style-name="T770">至</text:span><text:span text:style-name="T771"><text:s/></text:span><text:span text:style-name="T772">2</text:span><text:span text:style-name="T773"><text:s/></text:span><text:span text:style-name="T774">週為原</text:span><text:span text:style-name="T775">則。</text:span><text:span text:style-name="T776">於實施集中實務訓練期</text:span><text:span text:style-name="T777">間，</text:span><text:span text:style-name="T778">受訓人員均給予公假登</text:span><text:span text:style-name="T779">記</text:span><text:span text:style-name="T780">，實務訓</text:span><text:span text:style-name="T781">練</text:span><text:span text:style-name="T782">機關</text:span><text:span text:style-name="T783">（構</text:span><text:span text:style-name="T784">）不得</text:span><text:span text:style-name="T785">拒</text:span><text:span text:style-name="T786">絕指</text:span><text:span text:style-name="T787">派受</text:span><text:span text:style-name="T788">訓人員</text:span><text:span text:style-name="T789">參</text:span><text:span text:style-name="T790">訓。</text:span></text:p>
      <text:p text:style-name="P791"><text:span text:style-name="T792">5</text:span><text:span text:style-name="T793">、受訓</text:span><text:span text:style-name="T794">人</text:span><text:span text:style-name="T795">員</text:span><text:span text:style-name="T796">於</text:span><text:span text:style-name="T797">實</text:span><text:span text:style-name="T798">務訓</text:span><text:span text:style-name="T799">練期</text:span><text:span text:style-name="T800">間</text:span><text:span text:style-name="T801">，</text:span><text:span text:style-name="T802">如</text:span><text:span text:style-name="T803">有</text:span><text:span text:style-name="T804">曠職</text:span><text:span text:style-name="T805">、輔</text:span><text:span text:style-name="T806">導</text:span><text:span text:style-name="T807">衝</text:span><text:span text:style-name="T808">突</text:span><text:span text:style-name="T809">事</text:span><text:span text:style-name="T810">件、</text:span><text:span text:style-name="T811">自</text:span><text:span text:style-name="T812">傷</text:span></text:p>
      <text:p text:style-name="P813">2</text:p>
      <text:soft-page-break/>
      <text:p text:style-name="P814"><text:span text:style-name="T815">（</text:span><text:span text:style-name="T816">殺</text:span><text:span text:style-name="T817">）</text:span><text:span text:style-name="T818">事</text:span><text:span text:style-name="T819">件</text:span><text:span text:style-name="T820">或</text:span><text:span text:style-name="T821">其他</text:span><text:span text:style-name="T822">(</text:span><text:span text:style-name="T823">如</text:span><text:span text:style-name="T824">亡</text:span><text:span text:style-name="T825">故</text:span><text:span text:style-name="T826">)</text:span><text:span text:style-name="T827">足</text:span><text:span text:style-name="T828">以</text:span><text:span text:style-name="T829">影</text:span><text:span text:style-name="T830">響訓</text:span><text:span text:style-name="T831">練</text:span><text:span text:style-name="T832">實</text:span><text:span text:style-name="T833">施</text:span><text:span text:style-name="T834">等</text:span><text:span text:style-name="T835">特殊異常</text:span><text:span text:style-name="T836">情</text:span><text:span text:style-name="T837">事，應依以下處理原則辦理：</text:span></text:p>
      <text:p text:style-name="P838"><text:span text:style-name="T839">（</text:span><text:span text:style-name="T840">1</text:span><text:span text:style-name="T841">）</text:span><text:span text:style-name="T842">即時通</text:span><text:span text:style-name="T843">報</text:span><text:span text:style-name="T844">保訓</text:span><text:span text:style-name="T845">會</text:span><text:span text:style-name="T846">：</text:span><text:span text:style-name="T847">實務訓</text:span><text:span text:style-name="T848">練</text:span><text:span text:style-name="T849">機</text:span><text:span text:style-name="T850">關</text:span><text:span text:style-name="T851">（構</text:span><text:span text:style-name="T852">）</text:span><text:span text:style-name="T853">應於</text:span><text:span text:style-name="T854">事</text:span><text:span text:style-name="T855">發當</text:span><text:span text:style-name="T856">日立</text:span><text:span text:style-name="T857">即以</text:span></text:p>
      <text:p text:style-name="P858"><text:span text:style-name="T859">電話、</text:span><text:span text:style-name="T860">傳</text:span><text:span text:style-name="T861">真或</text:span><text:span text:style-name="T862">電子</text:span><text:span text:style-name="T863">郵件通</text:span><text:span text:style-name="T864">報</text:span><text:span text:style-name="T865">保訓</text:span><text:span text:style-name="T866">會</text:span><text:span text:style-name="T867">。</text:span></text:p>
      <text:p text:style-name="P868"><text:span text:style-name="T869">（</text:span><text:span text:style-name="T870">2</text:span><text:span text:style-name="T871">）</text:span><text:span text:style-name="T872">詳實記</text:span><text:span text:style-name="T873">錄</text:span><text:span text:style-name="T874">異常</text:span><text:span text:style-name="T875">情事</text:span><text:span text:style-name="T876">及輔導</text:span><text:span text:style-name="T877">過</text:span><text:span text:style-name="T878">程：</text:span><text:span text:style-name="T879">遇</text:span><text:span text:style-name="T880">有</text:span><text:span text:style-name="T881">特殊異</text:span><text:span text:style-name="T882">常</text:span><text:span text:style-name="T883">或工</text:span><text:span text:style-name="T884">作表</text:span><text:span text:style-name="T885">現異常情</text:span><text:span text:style-name="T886">事</text:span><text:span text:style-name="T887">，</text:span><text:span text:style-name="T888">應詳</text:span><text:span text:style-name="T889">實記</text:span><text:span text:style-name="T890">錄</text:span><text:span text:style-name="T891">人、</text:span><text:span text:style-name="T892">事</text:span><text:span text:style-name="T893">、時、</text:span><text:span text:style-name="T894">地</text:span><text:span text:style-name="T895">、物、相</text:span><text:span text:style-name="T896">關佐證</text:span><text:span text:style-name="T897">資</text:span><text:span text:style-name="T898">料及</text:span></text:p>
      <text:p text:style-name="P899"><text:span text:style-name="T900">輔</text:span><text:span text:style-name="T901">導、</text:span><text:span text:style-name="T902">晤談紀錄</text:span><text:span text:style-name="T903">等</text:span><text:span text:style-name="T904">，</text:span><text:span text:style-name="T905">並填寫實務訓練期間特殊異常情事通報</text:span></text:p>
      <text:p text:style-name="P906"><text:span text:style-name="T907">及輔導</text:span><text:span text:style-name="T908">紀錄</text:span><text:span text:style-name="T909">表</text:span><text:span text:style-name="T910">（如附</text:span><text:span text:style-name="T911">件</text:span><text:span text:style-name="T912">3</text:span><text:span text:style-name="T913">）</text:span><text:span text:style-name="T914">，</text:span><text:span text:style-name="T915">於情事發</text:span><text:span text:style-name="T916">生</text:span><text:span text:style-name="T917">3</text:span><text:span text:style-name="T918">日內完成書面通</text:span><text:span text:style-name="T919">報</text:span><text:span text:style-name="T920">。（</text:span><text:span text:style-name="T921">3</text:span><text:span text:style-name="T922">）適時運用外部資源：依需</text:span><text:span text:style-name="T923">要</text:span><text:span text:style-name="T924">轉介或引進外部醫療或輔導</text:span><text:span text:style-name="T925">資</text:span></text:p>
      <text:p text:style-name="P926">源，以導正異常行為。</text:p>
      <text:p text:style-name="P927"><text:span text:style-name="T928">6</text:span><text:span text:style-name="T929">、</text:span><text:span text:style-name="T930">實務訓</text:span><text:span text:style-name="T931">練</text:span><text:span text:style-name="T932">機</text:span><text:span text:style-name="T933">關</text:span><text:span text:style-name="T934">（</text:span><text:span text:style-name="T935">構</text:span><text:span text:style-name="T936">）</text:span><text:span text:style-name="T937">、</text:span><text:span text:style-name="T938">基礎訓</text:span><text:span text:style-name="T939">練</text:span><text:span text:style-name="T940">機關</text:span><text:span text:style-name="T941">(</text:span><text:span text:style-name="T942">構</text:span><text:span text:style-name="T943">)</text:span><text:span text:style-name="T944">學校應審</text:span><text:span text:style-name="T945">酌</text:span><text:span text:style-name="T946">受訓人員</text:span><text:span text:style-name="T947"><text:s/></text:span><text:span text:style-name="T948">因婚</text:span><text:span text:style-name="T949">、</text:span><text:span text:style-name="T950">喪</text:span><text:span text:style-name="T951">、</text:span><text:span text:style-name="T952">懷</text:span><text:span text:style-name="T953">孕、</text:span><text:span text:style-name="T954">分娩</text:span><text:span text:style-name="T955">、</text:span><text:span text:style-name="T956">流</text:span><text:span text:style-name="T957">產</text:span><text:span text:style-name="T958">、</text:span><text:span text:style-name="T959">重大</text:span><text:span text:style-name="T960">傷病</text:span><text:span text:style-name="T961">、</text:span><text:span text:style-name="T962">身</text:span><text:span text:style-name="T963">心</text:span><text:span text:style-name="T964">障</text:span><text:span text:style-name="T965">礙等</text:span><text:span text:style-name="T966">特</text:span><text:span text:style-name="T967">殊</text:span></text:p>
      <text:p text:style-name="P968"><text:span text:style-name="T969">事由，</text:span><text:span text:style-name="T970">適</text:span><text:span text:style-name="T971">時予</text:span><text:span text:style-name="T972">以關</text:span><text:span text:style-name="T973">心及必</text:span><text:span text:style-name="T974">要</text:span><text:span text:style-name="T975">之協</text:span><text:span text:style-name="T976">助</text:span><text:span text:style-name="T977">。</text:span></text:p>
      <text:p text:style-name="P978"><text:span text:style-name="T979">7</text:span><text:span text:style-name="T980">、實務</text:span><text:span text:style-name="T981">訓</text:span><text:span text:style-name="T982">練</text:span><text:span text:style-name="T983">期</text:span><text:span text:style-name="T984">間</text:span><text:span text:style-name="T985">，除</text:span><text:span text:style-name="T986">因業</text:span><text:span text:style-name="T987">務</text:span><text:span text:style-name="T988">需</text:span><text:span text:style-name="T989">要</text:span><text:span text:style-name="T990">由</text:span><text:span text:style-name="T991">實務</text:span><text:span text:style-name="T992">訓練</text:span><text:span text:style-name="T993">機</text:span><text:span text:style-name="T994">關</text:span><text:span text:style-name="T995">（</text:span><text:span text:style-name="T996">構</text:span><text:span text:style-name="T997">）指</text:span><text:span text:style-name="T998">派</text:span><text:span text:style-name="T999">前</text:span></text:p>
      <text:p text:style-name="P1000"><text:span text:style-name="T1001">往受訓</text:span><text:span text:style-name="T1002">外</text:span><text:span text:style-name="T1003">，不</text:span><text:span text:style-name="T1004">得經</text:span><text:span text:style-name="T1005">選送或</text:span><text:span text:style-name="T1006">自</text:span><text:span text:style-name="T1007">行申</text:span><text:span text:style-name="T1008">請參</text:span><text:span text:style-name="T1009">加進修。</text:span></text:p>
      <text:p text:style-name="P1010"><text:span text:style-name="T1011">8</text:span><text:span text:style-name="T1012">、保訓</text:span><text:span text:style-name="T1013">會</text:span><text:span text:style-name="T1014">得</text:span><text:span text:style-name="T1015">於</text:span><text:span text:style-name="T1016">實</text:span><text:span text:style-name="T1017">務訓</text:span><text:span text:style-name="T1018">練期</text:span><text:span text:style-name="T1019">間</text:span><text:span text:style-name="T1020">舉</text:span><text:span text:style-name="T1021">辦</text:span><text:span text:style-name="T1022">輔</text:span><text:span text:style-name="T1023">導員</text:span><text:span text:style-name="T1024">講習</text:span><text:span text:style-name="T1025">、</text:span><text:span text:style-name="T1026">分</text:span><text:span text:style-name="T1027">區</text:span><text:span text:style-name="T1028">研</text:span><text:span text:style-name="T1029">習座</text:span><text:span text:style-name="T1030">談</text:span><text:span text:style-name="T1031">及</text:span></text:p>
      <text:p text:style-name="P1032"><text:span text:style-name="T1033">派員實</text:span><text:span text:style-name="T1034">地</text:span><text:span text:style-name="T1035">瞭解</text:span><text:span text:style-name="T1036">各實</text:span><text:span text:style-name="T1037">務訓練</text:span><text:span text:style-name="T1038">機</text:span><text:span text:style-name="T1039">關（</text:span><text:span text:style-name="T1040">構）</text:span><text:span text:style-name="T1041">輔導情</text:span><text:span text:style-name="T1042">形</text:span><text:span text:style-name="T1043">。</text:span></text:p>
      <text:p text:style-name="P1044"><text:span text:style-name="T1045">9</text:span><text:span text:style-name="T1046">、輔導</text:span><text:span text:style-name="T1047">員</text:span><text:span text:style-name="T1048">對</text:span><text:span text:style-name="T1049">受</text:span><text:span text:style-name="T1050">訓</text:span><text:span text:style-name="T1051">人員</text:span><text:span text:style-name="T1052">之輔</text:span><text:span text:style-name="T1053">導</text:span><text:span text:style-name="T1054">，</text:span><text:span text:style-name="T1055">除</text:span><text:span text:style-name="T1056">未</text:span><text:span text:style-name="T1057">依規</text:span><text:span text:style-name="T1058">定進</text:span><text:span text:style-name="T1059">行</text:span><text:span text:style-name="T1060">輔</text:span><text:span text:style-name="T1061">導</text:span><text:span text:style-name="T1062">或</text:span><text:span text:style-name="T1063">輔</text:span><text:span text:style-name="T1064">導</text:span><text:span text:style-name="T1065">績</text:span><text:span text:style-name="T1066">效</text:span></text:p>
      <text:p text:style-name="P1067"><text:span text:style-name="T1068">不佳者</text:span><text:span text:style-name="T1069">外</text:span><text:span text:style-name="T1070">，實</text:span><text:span text:style-name="T1071">務訓</text:span><text:span text:style-name="T1072">練機關</text:span><text:span text:style-name="T1073">（</text:span><text:span text:style-name="T1074">構）</text:span><text:span text:style-name="T1075">得予</text:span><text:span text:style-name="T1076">敘獎。六</text:span><text:span text:style-name="T1077">、</text:span><text:span text:style-name="T1078">訓練機關（構）</text:span></text:p>
      <text:p text:style-name="P1079"><text:span text:style-name="T1080">（一</text:span><text:span text:style-name="T1081">）</text:span><text:span text:style-name="T1082">基礎訓練：</text:span></text:p>
      <text:p text:style-name="P1083"><text:span text:style-name="T1084">由文官</text:span><text:span text:style-name="T1085">學</text:span><text:span text:style-name="T1086">院或</text:span><text:span text:style-name="T1087">受委</text:span><text:span text:style-name="T1088">託協辦</text:span><text:span text:style-name="T1089">之</text:span><text:span text:style-name="T1090">相關</text:span><text:span text:style-name="T1091">訓練</text:span><text:span text:style-name="T1092">機關（</text:span><text:span text:style-name="T1093">構</text:span><text:span text:style-name="T1094">）學校辦理。</text:span><text:span text:style-name="T1095"><text:s/></text:span><text:span text:style-name="T1096">（二</text:span><text:span text:style-name="T1097">）</text:span><text:span text:style-name="T1098">實務</text:span><text:span text:style-name="T1099">訓</text:span><text:span text:style-name="T1100">練</text:span><text:span text:style-name="T1101">：</text:span><text:span text:style-name="T1102">由</text:span><text:span text:style-name="T1103">輔導</text:span><text:span text:style-name="T1104">會及</text:span><text:span text:style-name="T1105">所</text:span><text:span text:style-name="T1106">屬</text:span><text:span text:style-name="T1107">各</text:span><text:span text:style-name="T1108">機</text:span><text:span text:style-name="T1109">構參</text:span><text:span text:style-name="T1110">照公</text:span><text:span text:style-name="T1111">務</text:span><text:span text:style-name="T1112">人</text:span><text:span text:style-name="T1113">員</text:span><text:span text:style-name="T1114">任</text:span><text:span text:style-name="T1115">用法</text:span><text:span text:style-name="T1116">及</text:span><text:span text:style-name="T1117">職</text:span></text:p>
      <text:p text:style-name="P1118"><text:span text:style-name="T1119">組暨</text:span><text:span text:style-name="T1120">職</text:span><text:span text:style-name="T1121">系</text:span><text:span text:style-name="T1122">名</text:span><text:span text:style-name="T1123">稱</text:span><text:span text:style-name="T1124">一覽</text:span><text:span text:style-name="T1125">表等</text:span><text:span text:style-name="T1126">規</text:span><text:span text:style-name="T1127">定</text:span><text:span text:style-name="T1128">，</text:span><text:span text:style-name="T1129">按</text:span><text:span text:style-name="T1130">錄取</text:span><text:span text:style-name="T1131">人員</text:span><text:span text:style-name="T1132">考</text:span><text:span text:style-name="T1133">試</text:span><text:span text:style-name="T1134">等</text:span><text:span text:style-name="T1135">級</text:span><text:span text:style-name="T1136">、類</text:span><text:span text:style-name="T1137">科</text:span><text:span text:style-name="T1138">所</text:span><text:span text:style-name="T1139">適用</text:span><text:span text:style-name="T1140">之</text:span><text:span text:style-name="T1141">職</text:span><text:span text:style-name="T1142">等</text:span><text:span text:style-name="T1143">職</text:span><text:span text:style-name="T1144">系之</text:span><text:span text:style-name="T1145">擬任</text:span><text:span text:style-name="T1146">職</text:span><text:span text:style-name="T1147">務</text:span><text:span text:style-name="T1148">辦</text:span><text:span text:style-name="T1149">理</text:span><text:span text:style-name="T1150">。</text:span><text:span text:style-name="T1151">但</text:span><text:span text:style-name="T1152">擬任</text:span><text:span text:style-name="T1153">職</text:span><text:span text:style-name="T1154">務</text:span><text:span text:style-name="T1155">所</text:span><text:span text:style-name="T1156">在</text:span><text:span text:style-name="T1157">之機</text:span><text:span text:style-name="T1158">關</text:span><text:span text:style-name="T1159">、</text:span></text:p>
      <text:p text:style-name="P1160"><text:span text:style-name="T1161">事業</text:span><text:span text:style-name="T1162">機</text:span><text:span text:style-name="T1163">構</text:span><text:span text:style-name="T1164">不</text:span><text:span text:style-name="T1165">適</text:span><text:span text:style-name="T1166">用公</text:span><text:span text:style-name="T1167">務人</text:span><text:span text:style-name="T1168">員</text:span><text:span text:style-name="T1169">任</text:span><text:span text:style-name="T1170">用</text:span><text:span text:style-name="T1171">法</text:span><text:span text:style-name="T1172">者，</text:span><text:span text:style-name="T1173">比照</text:span><text:span text:style-name="T1174">其</text:span><text:span text:style-name="T1175">初</text:span><text:span text:style-name="T1176">任</text:span><text:span text:style-name="T1177">人</text:span><text:span text:style-name="T1178">員等</text:span><text:span text:style-name="T1179">級</text:span><text:span text:style-name="T1180">職</text:span><text:span text:style-name="T1181">務辦理。</text:span></text:p>
      <text:p text:style-name="P1182"><text:span text:style-name="T1183">七</text:span><text:span text:style-name="T1184">、</text:span><text:span text:style-name="T1185">調訓程序</text:span></text:p>
      <text:p text:style-name="P1186"><text:span text:style-name="T1187">（一</text:span><text:span text:style-name="T1188">）本考</text:span><text:span text:style-name="T1189">試</text:span><text:span text:style-name="T1190">錄取</text:span><text:span text:style-name="T1191">人</text:span><text:span text:style-name="T1192">員</text:span><text:span text:style-name="T1193">，</text:span><text:span text:style-name="T1194">由輔</text:span><text:span text:style-name="T1195">導</text:span><text:span text:style-name="T1196">會依</text:span><text:span text:style-name="T1197">其</text:span><text:span text:style-name="T1198">考</text:span><text:span text:style-name="T1199">試</text:span><text:span text:style-name="T1200">成績</text:span><text:span text:style-name="T1201">高</text:span><text:span text:style-name="T1202">低，</text:span><text:span text:style-name="T1203">依</text:span><text:span text:style-name="T1204">次</text:span><text:span text:style-name="T1205">分</text:span><text:span text:style-name="T1206">配</text:span><text:span text:style-name="T1207">至</text:span><text:span text:style-name="T1208">用人</text:span><text:span text:style-name="T1209">機</text:span><text:span text:style-name="T1210">關</text:span><text:span text:style-name="T1211">（</text:span><text:span text:style-name="T1212">構</text:span><text:span text:style-name="T1213">）接</text:span><text:span text:style-name="T1214">受</text:span><text:span text:style-name="T1215">實</text:span><text:span text:style-name="T1216">務</text:span><text:span text:style-name="T1217">訓</text:span><text:span text:style-name="T1218">練</text:span><text:span text:style-name="T1219">。</text:span><text:span text:style-name="T1220">錄取</text:span><text:span text:style-name="T1221">人員</text:span><text:span text:style-name="T1222">除</text:span><text:span text:style-name="T1223">保</text:span><text:span text:style-name="T1224">留</text:span><text:span text:style-name="T1225">受</text:span><text:span text:style-name="T1226">訓資</text:span><text:span text:style-name="T1227">格</text:span><text:span text:style-name="T1228">者</text:span></text:p>
      <text:p text:style-name="P1229"><text:span text:style-name="T1230">外，</text:span><text:span text:style-name="T1231">應</text:span><text:span text:style-name="T1232">於</text:span><text:span text:style-name="T1233">規</text:span><text:span text:style-name="T1234">定</text:span><text:span text:style-name="T1235">時間</text:span><text:span text:style-name="T1236">內至</text:span><text:span text:style-name="T1237">實</text:span><text:span text:style-name="T1238">務</text:span><text:span text:style-name="T1239">訓</text:span><text:span text:style-name="T1240">練</text:span><text:span text:style-name="T1241">機關</text:span><text:span text:style-name="T1242">（構</text:span><text:span text:style-name="T1243">）</text:span><text:span text:style-name="T1244">報</text:span><text:span text:style-name="T1245">到</text:span><text:span text:style-name="T1246">。</text:span><text:span text:style-name="T1247">申請</text:span><text:span text:style-name="T1248">補</text:span><text:span text:style-name="T1249">訓</text:span></text:p>
      <text:p text:style-name="P1250"><text:span text:style-name="T1251">人員</text:span><text:span text:style-name="T1252">，</text:span><text:span text:style-name="T1253">由</text:span><text:span text:style-name="T1254">輔</text:span><text:span text:style-name="T1255">導</text:span><text:span text:style-name="T1256">會俟</text:span><text:span text:style-name="T1257">用人</text:span><text:span text:style-name="T1258">機</text:span><text:span text:style-name="T1259">關</text:span><text:span text:style-name="T1260">（</text:span><text:span text:style-name="T1261">構</text:span><text:span text:style-name="T1262">）出</text:span><text:span text:style-name="T1263">缺時</text:span><text:span text:style-name="T1264">分</text:span><text:span text:style-name="T1265">配</text:span><text:span text:style-name="T1266">，</text:span><text:span text:style-name="T1267">並</text:span><text:span text:style-name="T1268">於規</text:span><text:span text:style-name="T1269">定</text:span><text:span text:style-name="T1270">時</text:span></text:p>
      <text:p text:style-name="P1271">3</text:p>
      <text:soft-page-break/>
      <text:p text:style-name="P1272">間內前往實務訓練機關（構）報到。</text:p>
      <text:p text:style-name="P1273"><text:span text:style-name="T1274">（二</text:span><text:span text:style-name="T1275">）</text:span><text:span text:style-name="T1276">本考試</text:span><text:span text:style-name="T1277">錄</text:span><text:span text:style-name="T1278">取人</text:span><text:span text:style-name="T1279">員分</text:span><text:span text:style-name="T1280">配報到</text:span><text:span text:style-name="T1281">後</text:span><text:span text:style-name="T1282">，</text:span><text:span text:style-name="T1283">除</text:span><text:span text:style-name="T1284">符</text:span><text:span text:style-name="T1285">合</text:span><text:span text:style-name="T1286">本計畫第</text:span><text:span text:style-name="T1287"><text:s/></text:span><text:span text:style-name="T1288">1</text:span><text:span text:style-name="T1289">4</text:span><text:span text:style-name="T1290">點</text:span><text:span text:style-name="T1291">第</text:span><text:span text:style-name="T1292">4</text:span><text:span text:style-name="T1293">款人</text:span></text:p>
      <text:p text:style-name="P1294"><text:span text:style-name="T1295">員外，</text:span><text:span text:style-name="T1296">均</text:span><text:span text:style-name="T1297">採未</text:span><text:span text:style-name="T1298">占編</text:span><text:span text:style-name="T1299">制職缺</text:span><text:span text:style-name="T1300">實</text:span><text:span text:style-name="T1301">施訓</text:span><text:span text:style-name="T1302">練</text:span><text:span text:style-name="T1303">。</text:span></text:p>
      <text:p text:style-name="P1304"><text:span text:style-name="T1305">（</text:span><text:span text:style-name="T1306">三</text:span><text:span text:style-name="T1307">）實務</text:span><text:span text:style-name="T1308">訓</text:span><text:span text:style-name="T1309">練機</text:span><text:span text:style-name="T1310">關</text:span><text:span text:style-name="T1311">（</text:span><text:span text:style-name="T1312">構</text:span><text:span text:style-name="T1313">）學</text:span><text:span text:style-name="T1314">校</text:span><text:span text:style-name="T1315">應於</text:span><text:span text:style-name="T1316">錄</text:span><text:span text:style-name="T1317">取</text:span><text:span text:style-name="T1318">人</text:span><text:span text:style-name="T1319">員報</text:span><text:span text:style-name="T1320">到</text:span><text:span text:style-name="T1321">當日</text:span><text:span text:style-name="T1322">，</text:span><text:span text:style-name="T1323">至</text:span><text:span text:style-name="T1324">保</text:span><text:span text:style-name="T1325">訓</text:span><text:span text:style-name="T1326">會</text:span></text:p>
      <text:p text:style-name="P1327"><text:span text:style-name="T1328">全球資</text:span><text:span text:style-name="T1329">訊</text:span><text:span text:style-name="T1330">網站（</text:span><text:span text:style-name="T1331">http</text:span><text:span text:style-name="T1332">:</text:span><text:span text:style-name="T1333">/</text:span><text:span text:style-name="T1334">/</text:span><text:span text:style-name="T1335">w</text:span><text:span text:style-name="T1336">w</text:span><text:span text:style-name="T1337">w</text:span><text:span text:style-name="T1338">.csptc.go</text:span><text:span text:style-name="T1339">v</text:span><text:span text:style-name="T1340">.t</text:span><text:span text:style-name="T1341">w</text:span><text:span text:style-name="T1342">）之「</text:span><text:span text:style-name="T1343">政</text:span><text:span text:style-name="T1344">府服務專區」</text:span><text:span text:style-name="T1345">項下</text:span><text:span text:style-name="T1346">「</text:span><text:span text:style-name="T1347">培</text:span><text:span text:style-name="T1348">訓</text:span><text:span text:style-name="T1349">業</text:span><text:span text:style-name="T1350">務系</text:span><text:span text:style-name="T1351">統」</text:span><text:span text:style-name="T1352">登</text:span><text:span text:style-name="T1353">入</text:span><text:span text:style-name="T1354">後</text:span><text:span text:style-name="T1355">，</text:span><text:span text:style-name="T1356">於「</text:span><text:span text:style-name="T1357">分發</text:span><text:span text:style-name="T1358">人</text:span><text:span text:style-name="T1359">員</text:span><text:span text:style-name="T1360">管</text:span><text:span text:style-name="T1361">理</text:span><text:span text:style-name="T1362">／分</text:span><text:span text:style-name="T1363">發</text:span><text:span text:style-name="T1364">人員報到資料維護</text:span><text:span text:style-name="T1365">/</text:span><text:span text:style-name="T1366">各項特考錄取人員分配資料登錄」項下，填</text:span></text:p>
      <text:p text:style-name="P1367"><text:span text:style-name="T1368">載</text:span><text:span text:style-name="T1369">錄</text:span><text:span text:style-name="T1370">取</text:span><text:span text:style-name="T1371">人</text:span><text:span text:style-name="T1372">員「</text:span><text:span text:style-name="T1373">身分</text:span><text:span text:style-name="T1374">證</text:span><text:span text:style-name="T1375">統</text:span><text:span text:style-name="T1376">一</text:span><text:span text:style-name="T1377">編</text:span><text:span text:style-name="T1378">號</text:span><text:span text:style-name="T1379">」、</text:span><text:span text:style-name="T1380">「年</text:span><text:span text:style-name="T1381">度</text:span><text:span text:style-name="T1382">」、</text:span><text:span text:style-name="T1383">「</text:span><text:span text:style-name="T1384">考</text:span><text:span text:style-name="T1385">試</text:span><text:span text:style-name="T1386">名</text:span><text:span text:style-name="T1387">稱」</text:span><text:span text:style-name="T1388">後</text:span><text:span text:style-name="T1389">，</text:span><text:span text:style-name="T1390">即可</text:span><text:span text:style-name="T1391">將</text:span><text:span text:style-name="T1392">錄</text:span><text:span text:style-name="T1393">取</text:span><text:span text:style-name="T1394">人</text:span><text:span text:style-name="T1395">員轉</text:span><text:span text:style-name="T1396">為實</text:span><text:span text:style-name="T1397">務</text:span><text:span text:style-name="T1398">訓</text:span><text:span text:style-name="T1399">練</text:span><text:span text:style-name="T1400">機</text:span><text:span text:style-name="T1401">關（</text:span><text:span text:style-name="T1402">構）</text:span><text:span text:style-name="T1403">學</text:span><text:span text:style-name="T1404">校</text:span><text:span text:style-name="T1405">之</text:span><text:span text:style-name="T1406">受</text:span><text:span text:style-name="T1407">訓人</text:span><text:span text:style-name="T1408">員</text:span><text:span text:style-name="T1409">，再至「分發人員管理</text:span><text:span text:style-name="T1410">/</text:span><text:span text:style-name="T1411">分發人員報到資料維護」項</text:span><text:span text:style-name="T1412">下</text:span><text:span text:style-name="T1413">，</text:span><text:span text:style-name="T1414">填載錄</text:span></text:p>
      <text:p text:style-name="P1415"><text:span text:style-name="T1416">取人</text:span><text:span text:style-name="T1417">員</text:span><text:span text:style-name="T1418">「</text:span><text:span text:style-name="T1419">報</text:span><text:span text:style-name="T1420">到</text:span><text:span text:style-name="T1421">日期</text:span><text:span text:style-name="T1422">」並</text:span><text:span text:style-name="T1423">匯</text:span><text:span text:style-name="T1424">入</text:span><text:span text:style-name="T1425">系</text:span><text:span text:style-name="T1426">統</text:span><text:span text:style-name="T1427">，俾</text:span><text:span text:style-name="T1428">利錄</text:span><text:span text:style-name="T1429">取</text:span><text:span text:style-name="T1430">人</text:span><text:span text:style-name="T1431">員</text:span><text:span text:style-name="T1432">參</text:span><text:span text:style-name="T1433">加基</text:span><text:span text:style-name="T1434">礎</text:span><text:span text:style-name="T1435">訓</text:span><text:span text:style-name="T1436">練（</text:span><text:span text:style-name="T1437">調</text:span><text:span text:style-name="T1438">訓</text:span><text:span text:style-name="T1439">以</text:span><text:span text:style-name="T1440">報</text:span><text:span text:style-name="T1441">送時</text:span><text:span text:style-name="T1442">間為</text:span><text:span text:style-name="T1443">準</text:span><text:span text:style-name="T1444">，</text:span><text:span text:style-name="T1445">先</text:span><text:span text:style-name="T1446">填</text:span><text:span text:style-name="T1447">載報</text:span><text:span text:style-name="T1448">送者</text:span><text:span text:style-name="T1449">，</text:span><text:span text:style-name="T1450">原</text:span><text:span text:style-name="T1451">則</text:span><text:span text:style-name="T1452">優</text:span><text:span text:style-name="T1453">先安</text:span><text:span text:style-name="T1454">排</text:span><text:span text:style-name="T1455">調訓</text:span><text:span text:style-name="T1456">）</text:span><text:span text:style-name="T1457">。</text:span></text:p>
      <text:p text:style-name="P1458"><text:span text:style-name="T1459">（四</text:span><text:span text:style-name="T1460">）</text:span><text:span text:style-name="T1461">實務訓</text:span><text:span text:style-name="T1462">練</text:span><text:span text:style-name="T1463">機關</text:span><text:span text:style-name="T1464">（構</text:span><text:span text:style-name="T1465">）應於</text:span><text:span text:style-name="T1466">實</text:span><text:span text:style-name="T1467">務訓</text:span><text:span text:style-name="T1468">練人</text:span><text:span text:style-name="T1469">員報到後</text:span><text:span text:style-name="T1470"><text:s/></text:span><text:span text:style-name="T1471">7</text:span><text:span text:style-name="T1472"><text:s/></text:span><text:span text:style-name="T1473">日</text:span><text:span text:style-name="T1474">內</text:span><text:span text:style-name="T1475">，至保</text:span></text:p>
      <text:p text:style-name="P1476"><text:span text:style-name="T1477">訓會全</text:span><text:span text:style-name="T1478">球</text:span><text:span text:style-name="T1479">資訊</text:span><text:span text:style-name="T1480">網站</text:span><text:span text:style-name="T1481">之</text:span><text:span text:style-name="T1482">「政府</text:span><text:span text:style-name="T1483">服</text:span><text:span text:style-name="T1484">務專</text:span><text:span text:style-name="T1485">區</text:span><text:span text:style-name="T1486">」</text:span><text:span text:style-name="T1487">項</text:span><text:span text:style-name="T1488">下</text:span><text:span text:style-name="T1489">「培</text:span><text:span text:style-name="T1490">訓</text:span><text:span text:style-name="T1491">業</text:span><text:span text:style-name="T1492">務</text:span><text:span text:style-name="T1493">系統」登入</text:span><text:span text:style-name="T1494">後</text:span><text:span text:style-name="T1495">，</text:span><text:span text:style-name="T1496">於</text:span><text:span text:style-name="T1497">「實務訓練管理</text:span><text:span text:style-name="T1498">/</text:span><text:span text:style-name="T1499">實務訓練表單上傳與通報</text:span><text:span text:style-name="T1500">」</text:span><text:span text:style-name="T1501">項</text:span><text:span text:style-name="T1502">下</text:span><text:span text:style-name="T1503">，</text:span></text:p>
      <text:p text:style-name="P1504"><text:span text:style-name="T1505">選取「</text:span><text:span text:style-name="T1506">人</text:span><text:span text:style-name="T1507">員名</text:span><text:span text:style-name="T1508">單」</text:span><text:span text:style-name="T1509">後下載</text:span><text:span text:style-name="T1510">該</text:span><text:span text:style-name="T1511">員實</text:span><text:span text:style-name="T1512">務訓</text:span><text:span text:style-name="T1513">練計畫</text:span><text:span text:style-name="T1514">表</text:span><text:span text:style-name="T1515">（同附件</text:span><text:span text:style-name="T1516"><text:s/></text:span><text:span text:style-name="T1517">1</text:span><text:span text:style-name="T1518">）</text:span><text:span text:style-name="T1519">，</text:span><text:span text:style-name="T1520">由人</text:span><text:span text:style-name="T1521">事</text:span><text:span text:style-name="T1522">單</text:span><text:span text:style-name="T1523">位</text:span><text:span text:style-name="T1524">會</text:span><text:span text:style-name="T1525">同受</text:span><text:span text:style-name="T1526">分配</text:span><text:span text:style-name="T1527">單</text:span><text:span text:style-name="T1528">位</text:span><text:span text:style-name="T1529">依</text:span><text:span text:style-name="T1530">序</text:span><text:span text:style-name="T1531">詳填</text:span><text:span text:style-name="T1532">，經</text:span><text:span text:style-name="T1533">受</text:span><text:span text:style-name="T1534">訓</text:span><text:span text:style-name="T1535">人</text:span><text:span text:style-name="T1536">員</text:span><text:span text:style-name="T1537">簽名</text:span><text:span text:style-name="T1538">，</text:span><text:span text:style-name="T1539">循</text:span><text:span text:style-name="T1540">行政</text:span><text:span text:style-name="T1541">程</text:span><text:span text:style-name="T1542">序</text:span><text:span text:style-name="T1543">陳</text:span><text:span text:style-name="T1544">報</text:span><text:span text:style-name="T1545">機構</text:span><text:span text:style-name="T1546">首長</text:span><text:span text:style-name="T1547">核</text:span><text:span text:style-name="T1548">章</text:span><text:span text:style-name="T1549">後</text:span><text:span text:style-name="T1550">，</text:span><text:span text:style-name="T1551">將實</text:span><text:span text:style-name="T1552">務訓</text:span><text:span text:style-name="T1553">練</text:span><text:span text:style-name="T1554">計</text:span><text:span text:style-name="T1555">畫</text:span><text:span text:style-name="T1556">表</text:span><text:span text:style-name="T1557">上傳</text:span><text:span text:style-name="T1558">至</text:span><text:span text:style-name="T1559">保</text:span></text:p>
      <text:p text:style-name="P1560"><text:span text:style-name="T1561">訓會列管，並將影印本送受訓人員參考後，留存於實務訓練機關（構</text:span><text:span text:style-name="T1562">）</text:span><text:span text:style-name="T1563">。</text:span></text:p>
      <text:p text:style-name="P1564"><text:span text:style-name="T1565">（五</text:span><text:span text:style-name="T1566">）</text:span><text:span text:style-name="T1567">應於規定時間內接受基礎訓練人</text:span><text:span text:style-name="T1568">員</text:span><text:span text:style-name="T1569">，</text:span><text:span text:style-name="T1570">因</text:span><text:span text:style-name="T1571">婚、喪、</text:span><text:span text:style-name="T1572">分</text:span><text:span text:style-name="T1573">娩、</text:span><text:span text:style-name="T1574">流產、</text:span></text:p>
      <text:p text:style-name="P1575"><text:span text:style-name="T1576">重病</text:span><text:span text:style-name="T1577">或</text:span><text:span text:style-name="T1578">其</text:span><text:span text:style-name="T1579">他</text:span><text:span text:style-name="T1580">重</text:span><text:span text:style-name="T1581">大事</text:span><text:span text:style-name="T1582">由</text:span><text:span text:style-name="T1583">（</text:span><text:span text:style-name="T1584">不</text:span><text:span text:style-name="T1585">包</text:span><text:span text:style-name="T1586">括</text:span><text:span text:style-name="T1587">公</text:span><text:span text:style-name="T1588">務繁</text:span><text:span text:style-name="T1589">忙）</text:span><text:span text:style-name="T1590">未</text:span><text:span text:style-name="T1591">能</text:span><text:span text:style-name="T1592">如</text:span><text:span text:style-name="T1593">期</text:span><text:span text:style-name="T1594">參</text:span><text:span text:style-name="T1595">訓</text:span><text:span text:style-name="T1596">，</text:span><text:span text:style-name="T1597">經</text:span><text:span text:style-name="T1598">實務</text:span><text:span text:style-name="T1599">訓</text:span><text:span text:style-name="T1600">練</text:span><text:span text:style-name="T1601">機</text:span><text:span text:style-name="T1602">關</text:span><text:span text:style-name="T1603">（構</text:span><text:span text:style-name="T1604">）核轉文</text:span><text:span text:style-name="T1605">官</text:span><text:span text:style-name="T1606">學</text:span><text:span text:style-name="T1607">院核</text:span><text:span text:style-name="T1608">准變</text:span><text:span text:style-name="T1609">更</text:span><text:span text:style-name="T1610">調</text:span><text:span text:style-name="T1611">訓</text:span><text:span text:style-name="T1612">梯</text:span><text:span text:style-name="T1613">次者</text:span><text:span text:style-name="T1614">，</text:span><text:span text:style-name="T1615">應</text:span><text:span text:style-name="T1616">另依</text:span><text:span text:style-name="T1617">文</text:span><text:span text:style-name="T1618">官</text:span><text:span text:style-name="T1619">學</text:span><text:span text:style-name="T1620">院</text:span><text:span text:style-name="T1621">或訓</text:span><text:span text:style-name="T1622">練機</text:span><text:span text:style-name="T1623">關</text:span><text:span text:style-name="T1624">（</text:span><text:span text:style-name="T1625">構</text:span><text:span text:style-name="T1626">）</text:span><text:span text:style-name="T1627">學校</text:span><text:span text:style-name="T1628">規定</text:span><text:span text:style-name="T1629">之</text:span><text:span text:style-name="T1630">訓</text:span><text:span text:style-name="T1631">練</text:span><text:span text:style-name="T1632">日</text:span><text:span text:style-name="T1633">期前</text:span><text:span text:style-name="T1634">往</text:span><text:span text:style-name="T1635">報</text:span></text:p>
      <text:p text:style-name="P1636"><text:span text:style-name="T1637">到受訓</text:span><text:span text:style-name="T1638">，</text:span><text:span text:style-name="T1639">惟申</text:span><text:span text:style-name="T1640">請變</text:span><text:span text:style-name="T1641">更調訓</text:span><text:span text:style-name="T1642">梯</text:span><text:span text:style-name="T1643">次，</text:span><text:span text:style-name="T1644">同一</text:span><text:span text:style-name="T1645">事由僅以</text:span><text:span text:style-name="T1646"><text:s/></text:span><text:span text:style-name="T1647">1</text:span><text:span text:style-name="T1648">次</text:span><text:span text:style-name="T1649">為</text:span><text:span text:style-name="T1650">限。</text:span></text:p>
      <text:p text:style-name="P1651"><text:span text:style-name="T1652">（六</text:span><text:span text:style-name="T1653">）</text:span><text:span text:style-name="T1654">受訓</text:span><text:span text:style-name="T1655">人</text:span><text:span text:style-name="T1656">員</text:span><text:span text:style-name="T1657">於</text:span><text:span text:style-name="T1658">受</text:span><text:span text:style-name="T1659">基礎</text:span><text:span text:style-name="T1660">訓練</text:span><text:span text:style-name="T1661">期</text:span><text:span text:style-name="T1662">間</text:span><text:span text:style-name="T1663">均</text:span><text:span text:style-name="T1664">給</text:span><text:span text:style-name="T1665">予公</text:span><text:span text:style-name="T1666">假，</text:span><text:span text:style-name="T1667">各</text:span><text:span text:style-name="T1668">實</text:span><text:span text:style-name="T1669">務</text:span><text:span text:style-name="T1670">訓</text:span><text:span text:style-name="T1671">練機</text:span><text:span text:style-name="T1672">關</text:span></text:p>
      <text:p text:style-name="P1673"><text:span text:style-name="T1674">（構）應避免要求受訓人員於基礎訓</text:span><text:span text:style-name="T1675">練</text:span><text:span text:style-name="T1676">期間返回實務訓練機</text:span><text:span text:style-name="T1677">關（</text:span><text:span text:style-name="T1678">構</text:span><text:span text:style-name="T1679">）</text:span><text:span text:style-name="T1680">處</text:span><text:span text:style-name="T1681">理</text:span><text:span text:style-name="T1682">公務</text:span><text:span text:style-name="T1683">，以</text:span><text:span text:style-name="T1684">確</text:span><text:span text:style-name="T1685">保</text:span><text:span text:style-name="T1686">訓</text:span><text:span text:style-name="T1687">練</text:span><text:span text:style-name="T1688">品質</text:span><text:span text:style-name="T1689">。受</text:span><text:span text:style-name="T1690">訓</text:span><text:span text:style-name="T1691">人</text:span><text:span text:style-name="T1692">員</text:span><text:span text:style-name="T1693">並</text:span><text:span text:style-name="T1694">應於</text:span><text:span text:style-name="T1695">基</text:span><text:span text:style-name="T1696">礎</text:span></text:p>
      <text:p text:style-name="P1697"><text:span text:style-name="T1698">訓練</text:span><text:span text:style-name="T1699">結</text:span><text:span text:style-name="T1700">訓</text:span><text:span text:style-name="T1701">之</text:span><text:span text:style-name="T1702">次</text:span><text:span text:style-name="T1703">日（</text:span><text:span text:style-name="T1704">如屬</text:span><text:span text:style-name="T1705">例</text:span><text:span text:style-name="T1706">假</text:span><text:span text:style-name="T1707">日</text:span><text:span text:style-name="T1708">依</text:span><text:span text:style-name="T1709">例順</text:span><text:span text:style-name="T1710">延）</text:span><text:span text:style-name="T1711">返</text:span><text:span text:style-name="T1712">回</text:span><text:span text:style-name="T1713">原</text:span><text:span text:style-name="T1714">分配</text:span><text:span text:style-name="T1715">之</text:span><text:span text:style-name="T1716">實</text:span><text:span text:style-name="T1717">務</text:span><text:span text:style-name="T1718">訓練</text:span><text:span text:style-name="T1719">機</text:span><text:span text:style-name="T1720">關</text:span><text:span text:style-name="T1721">（</text:span><text:span text:style-name="T1722">構</text:span><text:span text:style-name="T1723">）接</text:span><text:span text:style-name="T1724">受實</text:span><text:span text:style-name="T1725">務</text:span><text:span text:style-name="T1726">訓</text:span><text:span text:style-name="T1727">練</text:span><text:span text:style-name="T1728">，</text:span><text:span text:style-name="T1729">其因</text:span><text:span text:style-name="T1730">故未</text:span><text:span text:style-name="T1731">能</text:span><text:span text:style-name="T1732">及</text:span><text:span text:style-name="T1733">時</text:span><text:span text:style-name="T1734">於</text:span><text:span text:style-name="T1735">結訓</text:span><text:span text:style-name="T1736">次</text:span><text:span text:style-name="T1737">日</text:span></text:p>
      <text:p text:style-name="P1738"><text:span text:style-name="T1739">返回原</text:span><text:span text:style-name="T1740">分</text:span><text:span text:style-name="T1741">配之</text:span><text:span text:style-name="T1742">實務</text:span><text:span text:style-name="T1743">訓練機</text:span><text:span text:style-name="T1744">關</text:span><text:span text:style-name="T1745">（構</text:span><text:span text:style-name="T1746">）者</text:span><text:span text:style-name="T1747">，應依</text:span><text:span text:style-name="T1748">請</text:span><text:span text:style-name="T1749">假規</text:span><text:span text:style-name="T1750">定辦</text:span><text:span text:style-name="T1751">理。</text:span></text:p>
      <text:p text:style-name="P1752">4</text:p>
      <text:soft-page-break/>
      <text:p text:style-name="P1753"><text:span text:style-name="T1754">八</text:span><text:span text:style-name="T1755">、</text:span><text:span text:style-name="T1756">申請保留受訓資格</text:span></text:p>
      <text:p text:style-name="P1757"><text:span text:style-name="T1758">（一</text:span><text:span text:style-name="T1759">）</text:span><text:span text:style-name="T1760">正</text:span><text:span text:style-name="T1761">額</text:span><text:span text:style-name="T1762">錄</text:span><text:span text:style-name="T1763">取</text:span><text:span text:style-name="T1764">人</text:span><text:span text:style-name="T1765">員</text:span><text:span text:style-name="T1766">因進</text:span><text:span text:style-name="T1767">修碩</text:span><text:span text:style-name="T1768">士</text:span><text:span text:style-name="T1769">、</text:span><text:span text:style-name="T1770">博</text:span><text:span text:style-name="T1771">士</text:span><text:span text:style-name="T1772">，或</text:span><text:span text:style-name="T1773">疾病</text:span><text:span text:style-name="T1774">、</text:span><text:span text:style-name="T1775">懷</text:span><text:span text:style-name="T1776">孕</text:span><text:span text:style-name="T1777">、</text:span><text:span text:style-name="T1778">生產</text:span><text:span text:style-name="T1779">、</text:span><text:span text:style-name="T1780">父</text:span><text:span text:style-name="T1781">母病</text:span><text:span text:style-name="T1782">危</text:span><text:span text:style-name="T1783">、</text:span><text:span text:style-name="T1784">子</text:span><text:span text:style-name="T1785">女</text:span><text:span text:style-name="T1786">重症</text:span><text:span text:style-name="T1787">、養</text:span><text:span text:style-name="T1788">育</text:span><text:span text:style-name="T1789">三</text:span><text:span text:style-name="T1790">足</text:span><text:span text:style-name="T1791">歲</text:span><text:span text:style-name="T1792">以下</text:span><text:span text:style-name="T1793">子女</text:span><text:span text:style-name="T1794">或</text:span><text:span text:style-name="T1795">其</text:span><text:span text:style-name="T1796">他</text:span><text:span text:style-name="T1797">不</text:span><text:span text:style-name="T1798">可歸</text:span><text:span text:style-name="T1799">責</text:span><text:span text:style-name="T1800">事</text:span></text:p>
      <text:p text:style-name="P1801"><text:span text:style-name="T1802">由，</text:span><text:span text:style-name="T1803">致</text:span><text:span text:style-name="T1804">有</text:span><text:span text:style-name="T1805">無</text:span><text:span text:style-name="T1806">法</text:span><text:span text:style-name="T1807">立即</text:span><text:span text:style-name="T1808">接受</text:span><text:span text:style-name="T1809">分</text:span><text:span text:style-name="T1810">配</text:span><text:span text:style-name="T1811">訓</text:span><text:span text:style-name="T1812">練</text:span><text:span text:style-name="T1813">者，</text:span><text:span text:style-name="T1814">得於</text:span><text:span text:style-name="T1815">榜</text:span><text:span text:style-name="T1816">示</text:span><text:span text:style-name="T1817">後</text:span><text:span text:style-name="T1818">完</text:span><text:span text:style-name="T1819">成分</text:span><text:span text:style-name="T1820">配</text:span><text:span text:style-name="T1821">訓</text:span></text:p>
      <text:p text:style-name="P1822"><text:span text:style-name="T1823">練作</text:span><text:span text:style-name="T1824">業</text:span><text:span text:style-name="T1825">前</text:span><text:span text:style-name="T1826">，</text:span><text:span text:style-name="T1827">檢</text:span><text:span text:style-name="T1828">具證</text:span><text:span text:style-name="T1829">明文</text:span><text:span text:style-name="T1830">件</text:span><text:span text:style-name="T1831">向</text:span><text:span text:style-name="T1832">保</text:span><text:span text:style-name="T1833">訓</text:span><text:span text:style-name="T1834">會申</text:span><text:span text:style-name="T1835">請保</text:span><text:span text:style-name="T1836">留</text:span><text:span text:style-name="T1837">受</text:span><text:span text:style-name="T1838">訓</text:span><text:span text:style-name="T1839">資</text:span><text:span text:style-name="T1840">格（</text:span><text:span text:style-name="T1841">申</text:span><text:span text:style-name="T1842">請</text:span><text:span text:style-name="T1843">書如附</text:span><text:span text:style-name="T1844">件</text:span><text:span text:style-name="T1845">4</text:span><text:span text:style-name="T1846">）</text:span><text:span text:style-name="T1847">，逾期不予受理。</text:span></text:p>
      <text:p text:style-name="P1848"><text:span text:style-name="T1849">（二</text:span><text:span text:style-name="T1850">）</text:span><text:span text:style-name="T1851">前款</text:span><text:span text:style-name="T1852">養</text:span><text:span text:style-name="T1853">育</text:span><text:span text:style-name="T1854">三</text:span><text:span text:style-name="T1855">足</text:span><text:span text:style-name="T1856">歲以</text:span><text:span text:style-name="T1857">下子</text:span><text:span text:style-name="T1858">女</text:span><text:span text:style-name="T1859">之</text:span><text:span text:style-name="T1860">事</text:span><text:span text:style-name="T1861">由</text:span><text:span text:style-name="T1862">，如</text:span><text:span text:style-name="T1863">其配</text:span><text:span text:style-name="T1864">偶</text:span><text:span text:style-name="T1865">為</text:span><text:span text:style-name="T1866">公</text:span><text:span text:style-name="T1867">務</text:span><text:span text:style-name="T1868">人員</text:span><text:span text:style-name="T1869">且</text:span><text:span text:style-name="T1870">依</text:span></text:p>
      <text:p text:style-name="P1871"><text:span text:style-name="T1872">法已申</text:span><text:span text:style-name="T1873">請</text:span><text:span text:style-name="T1874">育嬰</text:span><text:span text:style-name="T1875">留職</text:span><text:span text:style-name="T1876">停薪者</text:span><text:span text:style-name="T1877">，</text:span><text:span text:style-name="T1878">不得</text:span><text:span text:style-name="T1879">申請</text:span><text:span text:style-name="T1880">保留受</text:span><text:span text:style-name="T1881">訓</text:span><text:span text:style-name="T1882">資格。</text:span></text:p>
      <text:p text:style-name="P1883"><text:span text:style-name="T1884">（三</text:span><text:span text:style-name="T1885">）</text:span><text:span text:style-name="T1886">另依考</text:span><text:span text:style-name="T1887">選</text:span><text:span text:style-name="T1888">部</text:span><text:span text:style-name="T1889">10</text:span><text:span text:style-name="T1890">3</text:span><text:span text:style-name="T1891">年</text:span><text:span text:style-name="T1892">3</text:span><text:span text:style-name="T1893">月</text:span><text:span text:style-name="T1894">2</text:span><text:span text:style-name="T1895">6</text:span><text:span text:style-name="T1896">日選規</text:span><text:span text:style-name="T1897">一字</text:span><text:span text:style-name="T1898">第</text:span><text:span text:style-name="T1899">10</text:span><text:span text:style-name="T1900">3</text:span><text:span text:style-name="T1901">0</text:span><text:span text:style-name="T1902">00158</text:span><text:span text:style-name="T1903">2</text:span><text:span text:style-name="T1904">號</text:span><text:span text:style-name="T1905">函</text:span><text:span text:style-name="T1906">釋</text:span><text:span text:style-name="T1907">：</text:span></text:p>
      <text:p text:style-name="P1908"><text:span text:style-name="T1909">「……</text:span><text:span text:style-name="T1910">三</text:span><text:span text:style-name="T1911">、有</text:span><text:span text:style-name="T1912">關考</text:span><text:span text:style-name="T1913">試法第</text:span><text:span text:style-name="T1914"><text:s/></text:span><text:span text:style-name="T1915">4</text:span><text:span text:style-name="T1916"><text:s/></text:span><text:span text:style-name="T1917">條『</text:span><text:span text:style-name="T1918">正額</text:span><text:span text:style-name="T1919">錄取人</text:span><text:span text:style-name="T1920">員</text:span><text:span text:style-name="T1921">無法</text:span><text:span text:style-name="T1922">立即</text:span><text:span text:style-name="T1923">接受</text:span><text:span text:style-name="T1924">分配</text:span><text:span text:style-name="T1925">訓</text:span><text:span text:style-name="T1926">練</text:span><text:span text:style-name="T1927">』</text:span><text:span text:style-name="T1928">…</text:span><text:span text:style-name="T1929">…所</text:span><text:span text:style-name="T1930">指正</text:span><text:span text:style-name="T1931">額</text:span><text:span text:style-name="T1932">錄</text:span><text:span text:style-name="T1933">取人</text:span><text:span text:style-name="T1934">員</text:span><text:span text:style-name="T1935">申</text:span><text:span text:style-name="T1936">請</text:span><text:span text:style-name="T1937">保</text:span><text:span text:style-name="T1938">留</text:span><text:span text:style-name="T1939">錄</text:span><text:span text:style-name="T1940">取</text:span><text:span text:style-name="T1941">資</text:span><text:span text:style-name="T1942">格</text:span><text:span text:style-name="T1943">之</text:span><text:span text:style-name="T1944">時</text:span></text:p>
      <text:p text:style-name="P1945"><text:span text:style-name="T1946">點，</text:span><text:span text:style-name="T1947">按</text:span><text:span text:style-name="T1948">前</text:span><text:span text:style-name="T1949">揭</text:span><text:span text:style-name="T1950">立</text:span><text:span text:style-name="T1951">法意</text:span><text:span text:style-name="T1952">旨，</text:span><text:span text:style-name="T1953">為</text:span><text:span text:style-name="T1954">避</text:span><text:span text:style-name="T1955">免</text:span><text:span text:style-name="T1956">造</text:span><text:span text:style-name="T1957">成機</text:span><text:span text:style-name="T1958">關用</text:span><text:span text:style-name="T1959">人</text:span><text:span text:style-name="T1960">及</text:span><text:span text:style-name="T1961">業</text:span><text:span text:style-name="T1962">務</text:span><text:span text:style-name="T1963">運作</text:span><text:span text:style-name="T1964">之</text:span><text:span text:style-name="T1965">困</text:span><text:span text:style-name="T1966">難，</text:span><text:span text:style-name="T1967">應</text:span><text:span text:style-name="T1968">指</text:span><text:span text:style-name="T1969">分</text:span><text:span text:style-name="T1970">發</text:span><text:span text:style-name="T1971">機關</text:span><text:span text:style-name="T1972">及申</text:span><text:span text:style-name="T1973">請</text:span><text:span text:style-name="T1974">舉</text:span><text:span text:style-name="T1975">辦</text:span><text:span text:style-name="T1976">考</text:span><text:span text:style-name="T1977">試機</text:span><text:span text:style-name="T1978">關完</text:span><text:span text:style-name="T1979">成</text:span><text:span text:style-name="T1980">分</text:span><text:span text:style-name="T1981">配</text:span><text:span text:style-name="T1982">作</text:span><text:span text:style-name="T1983">業</text:span><text:span text:style-name="T1984">前</text:span><text:span text:style-name="T1985">，</text:span><text:span text:style-name="T1986">至</text:span></text:p>
      <text:p text:style-name="P1987"><text:span text:style-name="T1988">分發</text:span><text:span text:style-name="T1989">機</text:span><text:span text:style-name="T1990">關</text:span><text:span text:style-name="T1991">及</text:span><text:span text:style-name="T1992">申</text:span><text:span text:style-name="T1993">請舉</text:span><text:span text:style-name="T1994">辦考</text:span><text:span text:style-name="T1995">試</text:span><text:span text:style-name="T1996">機</text:span><text:span text:style-name="T1997">關</text:span><text:span text:style-name="T1998">辦</text:span><text:span text:style-name="T1999">理分</text:span><text:span text:style-name="T2000">配作</text:span><text:span text:style-name="T2001">業</text:span><text:span text:style-name="T2002">所</text:span><text:span text:style-name="T2003">需</text:span><text:span text:style-name="T2004">之</text:span><text:span text:style-name="T2005">期程</text:span><text:span text:style-name="T2006">，</text:span><text:span text:style-name="T2007">應</text:span><text:span text:style-name="T2008">由該</text:span><text:span text:style-name="T2009">等</text:span><text:span text:style-name="T2010">機</text:span><text:span text:style-name="T2011">關</text:span><text:span text:style-name="T2012">本</text:span><text:span text:style-name="T2013">於權</text:span><text:span text:style-name="T2014">責訂</text:span><text:span text:style-name="T2015">定</text:span><text:span text:style-name="T2016">。</text:span><text:span text:style-name="T2017">」</text:span><text:span text:style-name="T2018">查</text:span><text:span text:style-name="T2019">本考</text:span><text:span text:style-name="T2020">試分</text:span><text:span text:style-name="T2021">配</text:span><text:span text:style-name="T2022">訓</text:span><text:span text:style-name="T2023">練</text:span><text:span text:style-name="T2024">作</text:span><text:span text:style-name="T2025">業期</text:span><text:span text:style-name="T2026">間</text:span><text:span text:style-name="T2027">，</text:span><text:span text:style-name="T2028">依據</text:span><text:span text:style-name="T2029">輔</text:span><text:span text:style-name="T2030">導</text:span><text:span text:style-name="T2031">會</text:span><text:span text:style-name="T2032">所</text:span><text:span text:style-name="T2033">定辦</text:span><text:span text:style-name="T2034">理分</text:span><text:span text:style-name="T2035">配</text:span><text:span text:style-name="T2036">訓</text:span><text:span text:style-name="T2037">練</text:span><text:span text:style-name="T2038">作</text:span><text:span text:style-name="T2039">業所</text:span><text:span text:style-name="T2040">需之</text:span><text:span text:style-name="T2041">期</text:span><text:span text:style-name="T2042">程</text:span><text:span text:style-name="T2043">，</text:span><text:span text:style-name="T2044">為</text:span><text:span text:style-name="T2045">榜示</text:span><text:span text:style-name="T2046">後</text:span><text:span text:style-name="T2047">至</text:span></text:p>
      <text:p text:style-name="P2048"><text:span text:style-name="T2049">正額錄</text:span><text:span text:style-name="T2050">取</text:span><text:span text:style-name="T2051">人員</text:span><text:span text:style-name="T2052">分配</text:span><text:span text:style-name="T2053">結果公</text:span><text:span text:style-name="T2054">告</text:span><text:span text:style-name="T2055">日</text:span><text:span text:style-name="T2056">之</text:span><text:span text:style-name="T2057">1</text:span><text:span text:style-name="T2058">4</text:span><text:span text:style-name="T2059">日</text:span><text:span text:style-name="T2060">前。</text:span><text:span text:style-name="T2061">本考試</text:span><text:span text:style-name="T2062">正</text:span><text:span text:style-name="T2063">額</text:span><text:span text:style-name="T2064">錄</text:span><text:span text:style-name="T2065">取人員申請</text:span><text:span text:style-name="T2066">保</text:span><text:span text:style-name="T2067">留錄</text:span><text:span text:style-name="T2068">取受</text:span><text:span text:style-name="T2069">訓資格</text:span><text:span text:style-name="T2070">，</text:span><text:span text:style-name="T2071">應依</text:span><text:span text:style-name="T2072">限辦</text:span><text:span text:style-name="T2073">理。</text:span></text:p>
      <text:p text:style-name="P2074"><text:span text:style-name="T2075">（四</text:span><text:span text:style-name="T2076">）</text:span><text:span text:style-name="T2077">第</text:span><text:span text:style-name="T2078"><text:s/></text:span><text:span text:style-name="T2079">1</text:span><text:span text:style-name="T2080"><text:s/></text:span><text:span text:style-name="T2081">款</text:span><text:span text:style-name="T2082">保</text:span><text:span text:style-name="T2083">留受</text:span><text:span text:style-name="T2084">訓資</text:span><text:span text:style-name="T2085">格申請</text:span><text:span text:style-name="T2086">案</text:span><text:span text:style-name="T2087">，由</text:span><text:span text:style-name="T2088">正額</text:span><text:span text:style-name="T2089">錄取人員至保</text:span><text:span text:style-name="T2090">訓會全球</text:span></text:p>
      <text:p text:style-name="P2091"><text:span text:style-name="T2092">資訊網</text:span><text:span text:style-name="T2093">站</text:span><text:span text:style-name="T2094">（</text:span><text:span text:style-name="T2095">http</text:span><text:span text:style-name="T2096">:</text:span><text:span text:style-name="T2097">//</text:span><text:span text:style-name="T2098">w</text:span><text:span text:style-name="T2099">ww</text:span><text:span text:style-name="T2100">.</text:span><text:span text:style-name="T2101">cs</text:span><text:span text:style-name="T2102">ptc.gov.tw</text:span><text:span text:style-name="T2103">）之</text:span><text:span text:style-name="T2104">「考試</text:span><text:span text:style-name="T2105">錄</text:span><text:span text:style-name="T2106">取人員專</text:span><text:span text:style-name="T2107">區」</text:span><text:span text:style-name="T2108">項</text:span><text:span text:style-name="T2109">下</text:span><text:span text:style-name="T2110">「</text:span><text:span text:style-name="T2111">考</text:span><text:span text:style-name="T2112">試錄</text:span><text:span text:style-name="T2113">取人</text:span><text:span text:style-name="T2114">員</text:span><text:span text:style-name="T2115">線</text:span><text:span text:style-name="T2116">上</text:span><text:span text:style-name="T2117">申</text:span><text:span text:style-name="T2118">辦及</text:span><text:span text:style-name="T2119">查詢</text:span><text:span text:style-name="T2120">系</text:span><text:span text:style-name="T2121">統</text:span><text:span text:style-name="T2122">」</text:span><text:span text:style-name="T2123">專</text:span><text:span text:style-name="T2124">區，</text:span><text:span text:style-name="T2125">採</text:span><text:span text:style-name="T2126">網路線上</text:span><text:span text:style-name="T2127">申</text:span><text:span text:style-name="T2128">辦方</text:span><text:span text:style-name="T2129">式辦</text:span><text:span text:style-name="T2130">理，</text:span><text:span text:style-name="T2131">或填載</text:span><text:span text:style-name="T2132">保</text:span><text:span text:style-name="T2133">留受</text:span><text:span text:style-name="T2134">訓</text:span><text:span text:style-name="T2135">資格申</text:span><text:span text:style-name="T2136">請</text:span><text:span text:style-name="T2137">書</text:span><text:span text:style-name="T2138">（</text:span><text:span text:style-name="T2139">同</text:span><text:span text:style-name="T2140">附</text:span><text:span text:style-name="T2141">件</text:span><text:span text:style-name="T2142"><text:s/></text:span><text:span text:style-name="T2143">4</text:span><text:span text:style-name="T2144">）</text:span></text:p>
      <text:p text:style-name="P2145">掛號郵寄保訓會辦理。</text:p>
      <text:p text:style-name="P2146"><text:span text:style-name="T2147">（五</text:span><text:span text:style-name="T2148">）</text:span><text:span text:style-name="T2149">依考選部</text:span><text:span text:style-name="T2150"><text:s/></text:span><text:span text:style-name="T2151">103</text:span><text:span text:style-name="T2152"><text:s/></text:span><text:span text:style-name="T2153">年</text:span><text:span text:style-name="T2154"><text:s/></text:span><text:span text:style-name="T2155">2</text:span><text:span text:style-name="T2156"><text:s/></text:span><text:span text:style-name="T2157">月</text:span><text:span text:style-name="T2158"><text:s/></text:span><text:span text:style-name="T2159">11</text:span><text:span text:style-name="T2160"><text:s/></text:span><text:span text:style-name="T2161">日選規一字第</text:span><text:span text:style-name="T2162"><text:s/></text:span><text:span text:style-name="T2163">1031300049</text:span><text:span text:style-name="T2164"><text:s/></text:span><text:span text:style-name="T2165">號函釋，公務人</text:span><text:span text:style-name="T2166">員</text:span><text:span text:style-name="T2167">考試</text:span><text:span text:style-name="T2168">法（</text:span><text:span text:style-name="T2169">以下簡</text:span><text:span text:style-name="T2170">稱</text:span><text:span text:style-name="T2171">考試</text:span><text:span text:style-name="T2172">法）</text:span><text:span text:style-name="T2173">業經總</text:span><text:span text:style-name="T2174">統</text:span><text:span text:style-name="T2175">於</text:span><text:span text:style-name="T2176"><text:s/></text:span><text:span text:style-name="T2177">10</text:span><text:span text:style-name="T2178">3</text:span><text:span text:style-name="T2179"><text:s/></text:span><text:span text:style-name="T2180">年</text:span><text:span text:style-name="T2181"><text:s/></text:span><text:span text:style-name="T2182">1</text:span><text:span text:style-name="T2183"><text:s/></text:span><text:span text:style-name="T2184">月</text:span></text:p>
      <text:p text:style-name="P2185"><text:span text:style-name="T2186">2</text:span><text:span text:style-name="T2187">2</text:span><text:span text:style-name="T2188"><text:s/></text:span><text:span text:style-name="T2189">日修</text:span><text:span text:style-name="T2190">正</text:span><text:span text:style-name="T2191">公布</text:span><text:span text:style-name="T2192">，於</text:span><text:span text:style-name="T2193">考試法</text:span><text:span text:style-name="T2194">修</text:span><text:span text:style-name="T2195">正公</text:span><text:span text:style-name="T2196">布後</text:span><text:span text:style-name="T2197">，始公</text:span><text:span text:style-name="T2198">告</text:span><text:span text:style-name="T2199">舉辦</text:span><text:span text:style-name="T2200">之</text:span><text:span text:style-name="T2201">考試，</text:span><text:span text:style-name="T2202">應適</text:span><text:span text:style-name="T2203">用</text:span><text:span text:style-name="T2204">新</text:span><text:span text:style-name="T2205">法</text:span><text:span text:style-name="T2206">；</text:span><text:span text:style-name="T2207">至於</text:span><text:span text:style-name="T2208">考試</text:span><text:span text:style-name="T2209">法</text:span><text:span text:style-name="T2210">修</text:span><text:span text:style-name="T2211">正</text:span><text:span text:style-name="T2212">公</text:span><text:span text:style-name="T2213">布前</text:span><text:span text:style-name="T2214">，已</text:span><text:span text:style-name="T2215">公</text:span><text:span text:style-name="T2216">告</text:span><text:span text:style-name="T2217">舉</text:span><text:span text:style-name="T2218">辦</text:span><text:span text:style-name="T2219">之考</text:span><text:span text:style-name="T2220">試</text:span><text:span text:style-name="T2221">或</text:span><text:span text:style-name="T2222">已辦</text:span><text:span text:style-name="T2223">理</text:span><text:span text:style-name="T2224">竣</text:span><text:span text:style-name="T2225">事</text:span><text:span text:style-name="T2226">之</text:span><text:span text:style-name="T2227">考試</text:span><text:span text:style-name="T2228">，其</text:span><text:span text:style-name="T2229">錄</text:span><text:span text:style-name="T2230">取</text:span><text:span text:style-name="T2231">人</text:span><text:span text:style-name="T2232">員</text:span><text:span text:style-name="T2233">於原</text:span><text:span text:style-name="T2234">考</text:span><text:span text:style-name="T2235">試</text:span><text:span text:style-name="T2236">法</text:span><text:span text:style-name="T2237">存</text:span><text:span text:style-name="T2238">有</text:span><text:span text:style-name="T2239">信</text:span><text:span text:style-name="T2240">賴保</text:span><text:span text:style-name="T2241">護</text:span><text:span text:style-name="T2242">利</text:span></text:p>
      <text:p text:style-name="P2243"><text:span text:style-name="T2244">益之</text:span><text:span text:style-name="T2245">事</text:span><text:span text:style-name="T2246">由</text:span><text:span text:style-name="T2247">，</text:span><text:span text:style-name="T2248">基</text:span><text:span text:style-name="T2249">於</text:span><text:span text:style-name="T2250">信賴保</text:span><text:span text:style-name="T2251">護</text:span><text:span text:style-name="T2252">原</text:span><text:span text:style-name="T2253">則</text:span><text:span text:style-name="T2254">，</text:span><text:span text:style-name="T2255">可適</text:span><text:span text:style-name="T2256">用原</text:span><text:span text:style-name="T2257">考</text:span><text:span text:style-name="T2258">試</text:span><text:span text:style-name="T2259">法</text:span><text:span text:style-name="T2260">之</text:span><text:span text:style-name="T2261">規定</text:span><text:span text:style-name="T2262">。</text:span><text:span text:style-name="T2263">據</text:span><text:span text:style-name="T2264">此，</text:span><text:span text:style-name="T2265">10</text:span><text:span text:style-name="T2266">2</text:span><text:span text:style-name="T2267">年</text:span><text:span text:style-name="T2268">（含</text:span><text:span text:style-name="T2269">）</text:span><text:span text:style-name="T2270">以</text:span><text:span text:style-name="T2271">前，</text:span><text:span text:style-name="T2272">本</text:span><text:span text:style-name="T2273">考</text:span><text:span text:style-name="T2274">試錄</text:span><text:span text:style-name="T2275">取之</text:span><text:span text:style-name="T2276">未</text:span><text:span text:style-name="T2277">訓、</text:span><text:span text:style-name="T2278">補</text:span><text:span text:style-name="T2279">訓或</text:span><text:span text:style-name="T2280">重新</text:span><text:span text:style-name="T2281">訓練</text:span></text:p>
      <text:p text:style-name="P2282"><text:span text:style-name="T2283">人</text:span><text:span text:style-name="T2284">員，</text:span><text:span text:style-name="T2285">除</text:span><text:span text:style-name="T2286">應</text:span><text:span text:style-name="T2287">適</text:span><text:span text:style-name="T2288">用</text:span><text:span text:style-name="T2289">10</text:span><text:span text:style-name="T2290">3</text:span><text:span text:style-name="T2291">年</text:span><text:span text:style-name="T2292"><text:s/></text:span><text:span text:style-name="T2293">1</text:span><text:span text:style-name="T2294">月</text:span><text:span text:style-name="T2295">2</text:span><text:span text:style-name="T2296">2</text:span><text:span text:style-name="T2297">日修</text:span><text:span text:style-name="T2298">正</text:span><text:span text:style-name="T2299">公布之</text:span><text:span text:style-name="T2300">考</text:span><text:span text:style-name="T2301">試</text:span><text:span text:style-name="T2302">法</text:span><text:span text:style-name="T2303">（</text:span><text:span text:style-name="T2304">按</text:span><text:span text:style-name="T2305">：</text:span><text:span text:style-name="T2306">第</text:span></text:p>
      <text:p text:style-name="P2307"><text:span text:style-name="T2308">4</text:span><text:span text:style-name="T2309">條</text:span><text:span text:style-name="T2310">）</text:span><text:span text:style-name="T2311">規定</text:span><text:span text:style-name="T2312">外</text:span><text:span text:style-name="T2313">，</text:span><text:span text:style-name="T2314">基於信賴保護原</text:span><text:span text:style-name="T2315">則，</text:span><text:span text:style-name="T2316">尚可適用原考試</text:span><text:span text:style-name="T2317">法</text:span><text:span text:style-name="T2318">（按：</text:span></text:p>
      <text:p text:style-name="P2319">5</text:p>
      <text:soft-page-break/>
      <text:p text:style-name="P2320"><text:span text:style-name="T2321">第</text:span><text:span text:style-name="T2322"><text:s/></text:span><text:span text:style-name="T2323">2</text:span><text:span text:style-name="T2324"><text:s/></text:span><text:span text:style-name="T2325">條第</text:span><text:span text:style-name="T2326"><text:s/></text:span><text:span text:style-name="T2327">3</text:span><text:span text:style-name="T2328"><text:s/></text:span><text:span text:style-name="T2329">項</text:span><text:span text:style-name="T2330">）規</text:span><text:span text:style-name="T2331">定。故</text:span><text:span text:style-name="T2332">倘</text:span><text:span text:style-name="T2333">因「</text:span><text:span text:style-name="T2334">子女</text:span><text:span text:style-name="T2335">重症</text:span><text:span text:style-name="T2336">」</text:span><text:span text:style-name="T2337">、</text:span><text:span text:style-name="T2338">「</text:span><text:span text:style-name="T2339">養育</text:span><text:span text:style-name="T2340">三足</text:span><text:span text:style-name="T2341">歲以下子女</text:span><text:span text:style-name="T2342">」</text:span><text:span text:style-name="T2343">等</text:span><text:span text:style-name="T2344"><text:s/></text:span><text:span text:style-name="T2345">2</text:span><text:span text:style-name="T2346"><text:s/></text:span><text:span text:style-name="T2347">種事</text:span><text:span text:style-name="T2348">由無法</text:span><text:span text:style-name="T2349">立</text:span><text:span text:style-name="T2350">即接</text:span><text:span text:style-name="T2351">受分</text:span><text:span text:style-name="T2352">配訓練</text:span><text:span text:style-name="T2353">，</text:span><text:span text:style-name="T2354">得檢</text:span><text:span text:style-name="T2355">具事</text:span><text:span text:style-name="T2356">證申</text:span></text:p>
      <text:p text:style-name="P2357"><text:span text:style-name="T2358">請保留</text:span><text:span text:style-name="T2359">錄</text:span><text:span text:style-name="T2360">取資</text:span><text:span text:style-name="T2361">格</text:span><text:span text:style-name="T2362">，</text:span><text:span text:style-name="T2363">惟其申</text:span><text:span text:style-name="T2364">請</text:span><text:span text:style-name="T2365">期間</text:span><text:span text:style-name="T2366">限</text:span><text:span text:style-name="T2367">於</text:span><text:span text:style-name="T2368">「分配訓</text:span><text:span text:style-name="T2369">練</text:span><text:span text:style-name="T2370">」</text:span><text:span text:style-name="T2371">（</text:span><text:span text:style-name="T2372">完成</text:span><text:span text:style-name="T2373">分配作業）之前。</text:span></text:p>
      <text:p text:style-name="P2374"><text:span text:style-name="T2375">九</text:span><text:span text:style-name="T2376">、</text:span><text:span text:style-name="T2377">申請補訓及重新訓</text:span><text:span text:style-name="T2378">練</text:span></text:p>
      <text:p text:style-name="P2379"><text:span text:style-name="T2380">（一</text:span><text:span text:style-name="T2381">）</text:span><text:span text:style-name="T2382">申請種類</text:span></text:p>
      <text:p text:style-name="P2383"><text:span text:style-name="T2384">1</text:span><text:span text:style-name="T2385">、</text:span><text:span text:style-name="T2386">104<text:s/></text:span><text:span text:style-name="T2387">年</text:span><text:span text:style-name="T2388">(</text:span><text:span text:style-name="T2389">含</text:span><text:span text:style-name="T2390">)</text:span><text:span text:style-name="T2391">以</text:span><text:span text:style-name="T2392">後本</text:span><text:span text:style-name="T2393">考試</text:span><text:span text:style-name="T2394">正</text:span><text:span text:style-name="T2395">額</text:span><text:span text:style-name="T2396">錄</text:span><text:span text:style-name="T2397">取</text:span><text:span text:style-name="T2398">保留</text:span><text:span text:style-name="T2399">受訓</text:span><text:span text:style-name="T2400">資</text:span><text:span text:style-name="T2401">格</text:span><text:span text:style-name="T2402">人</text:span><text:span text:style-name="T2403">員</text:span><text:span text:style-name="T2404">：申</text:span><text:span text:style-name="T2405">請</text:span><text:span text:style-name="T2406">補</text:span></text:p>
      <text:p text:style-name="P2407">訓。</text:p>
      <text:p text:style-name="P2408"><text:span text:style-name="T2409">2</text:span><text:span text:style-name="T2410">、</text:span><text:span text:style-name="T2411">1</text:span><text:span text:style-name="T2412">0</text:span><text:span text:style-name="T2413">2</text:span><text:span text:style-name="T2414">年</text:span><text:span text:style-name="T2415">(</text:span><text:span text:style-name="T2416">含</text:span><text:span text:style-name="T2417">)</text:span><text:span text:style-name="T2418">以前本</text:span><text:span text:style-name="T2419">考</text:span><text:span text:style-name="T2420">試正額</text:span><text:span text:style-name="T2421">錄</text:span><text:span text:style-name="T2422">取保</text:span><text:span text:style-name="T2423">留受</text:span><text:span text:style-name="T2424">訓資格人</text:span><text:span text:style-name="T2425">員</text:span><text:span text:style-name="T2426">：</text:span><text:span text:style-name="T2427">申請補訓</text:span></text:p>
      <text:p text:style-name="P2428">或重新訓練。</text:p>
      <text:p text:style-name="P2429"><text:span text:style-name="T2430">（二</text:span><text:span text:style-name="T2431">）</text:span><text:span text:style-name="T2432">申請程</text:span><text:span text:style-name="T2433">序：</text:span><text:span text:style-name="T2434">應於保留期限屆滿</text:span><text:span text:style-name="T2435">後</text:span><text:span text:style-name="T2436">3</text:span><text:span text:style-name="T2437">個月</text:span><text:span text:style-name="T2438">內，</text:span><text:span text:style-name="T2439">向保訓會申請之。</text:span></text:p>
      <text:p text:style-name="P2440"><text:span text:style-name="T2441">但保留期限屆滿前保留原因消滅者，應於保留原因消滅</text:span><text:span text:style-name="T2442">後</text:span><text:span text:style-name="T2443"><text:s/></text:span><text:span text:style-name="T2444">3<text:s/></text:span><text:span text:style-name="T2445">個月</text:span><text:span text:style-name="T2446">內</text:span><text:span text:style-name="T2447">，</text:span><text:span text:style-name="T2448">檢</text:span><text:span text:style-name="T2449">具</text:span><text:span text:style-name="T2450">證明</text:span><text:span text:style-name="T2451">文件</text:span><text:span text:style-name="T2452">向</text:span><text:span text:style-name="T2453">保</text:span><text:span text:style-name="T2454">訓</text:span><text:span text:style-name="T2455">會</text:span><text:span text:style-name="T2456">申</text:span><text:span text:style-name="T2457">請</text:span><text:span text:style-name="T2458">之，</text:span><text:span text:style-name="T2459">並</text:span><text:span text:style-name="T2460">由</text:span><text:span text:style-name="T2461">保</text:span><text:span text:style-name="T2462">訓</text:span><text:span text:style-name="T2463">會通</text:span><text:span text:style-name="T2464">知</text:span><text:span text:style-name="T2465">輔</text:span></text:p>
      <text:p text:style-name="P2466"><text:span text:style-name="T2467">導</text:span><text:span text:style-name="T2468"><text:s/></text:span><text:span text:style-name="T2469">會</text:span><text:span text:style-name="T2470"><text:s/></text:span><text:span text:style-name="T2471">調</text:span><text:span text:style-name="T2472"><text:s/></text:span><text:span text:style-name="T2473">訓</text:span><text:span text:style-name="T2474"><text:s/></text:span><text:span text:style-name="T2475">。</text:span><text:span text:style-name="T2476"><text:s/></text:span><text:span text:style-name="T2477">申</text:span><text:span text:style-name="T2478"><text:s/></text:span><text:span text:style-name="T2479">請</text:span><text:span text:style-name="T2480"><text:s/></text:span><text:span text:style-name="T2481">時</text:span><text:span text:style-name="T2482"><text:s/></text:span><text:span text:style-name="T2483">請</text:span><text:span text:style-name="T2484"><text:s/></text:span><text:span text:style-name="T2485">至</text:span><text:span text:style-name="T2486"><text:s/></text:span><text:span text:style-name="T2487">保</text:span><text:span text:style-name="T2488"><text:s/></text:span><text:span text:style-name="T2489">訓</text:span><text:span text:style-name="T2490"><text:s/></text:span><text:span text:style-name="T2491">會</text:span><text:span text:style-name="T2492"><text:s/></text:span><text:span text:style-name="T2493">全</text:span><text:span text:style-name="T2494"><text:s/></text:span><text:span text:style-name="T2495">球</text:span><text:span text:style-name="T2496"><text:s/></text:span><text:span text:style-name="T2497">資</text:span><text:span text:style-name="T2498"><text:s/></text:span><text:span text:style-name="T2499">訊</text:span><text:span text:style-name="T2500"><text:s/></text:span><text:span text:style-name="T2501">網</text:span><text:span text:style-name="T2502"><text:s/></text:span><text:span text:style-name="T2503">站（</text:span><text:span text:style-name="T2504">http://www.csptc.gov.tw</text:span><text:span text:style-name="T2505">）之</text:span><text:span text:style-name="T2506">「考試錄取人員專區</text:span><text:span text:style-name="T2507">」</text:span><text:span text:style-name="T2508">項下</text:span><text:span text:style-name="T2509">「考</text:span><text:span text:style-name="T2510">試</text:span><text:span text:style-name="T2511">錄</text:span><text:span text:style-name="T2512">取</text:span><text:span text:style-name="T2513">人員</text:span><text:span text:style-name="T2514">線</text:span><text:span text:style-name="T2515">上申</text:span><text:span text:style-name="T2516">辦</text:span><text:span text:style-name="T2517">及</text:span><text:span text:style-name="T2518">查</text:span><text:span text:style-name="T2519">詢</text:span><text:span text:style-name="T2520">系</text:span><text:span text:style-name="T2521">統」專</text:span><text:span text:style-name="T2522">區</text:span><text:span text:style-name="T2523">，</text:span><text:span text:style-name="T2524">採</text:span><text:span text:style-name="T2525">網</text:span><text:span text:style-name="T2526">路線</text:span><text:span text:style-name="T2527">上</text:span><text:span text:style-name="T2528">申</text:span></text:p>
      <text:p text:style-name="P2529"><text:span text:style-name="T2530">辦方</text:span><text:span text:style-name="T2531">式辦</text:span><text:span text:style-name="T2532">理</text:span><text:span text:style-name="T2533">，</text:span><text:span text:style-name="T2534">或請填載申請</text:span><text:span text:style-name="T2535">書</text:span><text:span text:style-name="T2536">（如附</text:span><text:span text:style-name="T2537">件</text:span><text:span text:style-name="T2538">5</text:span><text:span text:style-name="T2539">）</text:span><text:span text:style-name="T2540">，</text:span><text:span text:style-name="T2541">並檢具證明文件，以掛號郵寄保訓會辦理。</text:span></text:p>
      <text:list text:style-name="LFO2" text:continue-numbering="true">
        <text:list-item>
          <text:p text:style-name="P2542"><text:span text:style-name="T2543">經保</text:span><text:span text:style-name="T2544">訓</text:span><text:span text:style-name="T2545">會</text:span><text:span text:style-name="T2546">核准</text:span><text:span text:style-name="T2547">保留</text:span><text:span text:style-name="T2548">受</text:span><text:span text:style-name="T2549">訓</text:span><text:span text:style-name="T2550">資</text:span><text:span text:style-name="T2551">格</text:span><text:span text:style-name="T2552">者，</text:span><text:span text:style-name="T2553">如於</text:span><text:span text:style-name="T2554">保</text:span><text:span text:style-name="T2555">留</text:span><text:span text:style-name="T2556">受</text:span><text:span text:style-name="T2557">訓</text:span><text:span text:style-name="T2558">資格</text:span><text:span text:style-name="T2559">期間</text:span><text:span text:style-name="T2560">，該</text:span></text:p>
        </text:list-item>
      </text:list>
      <text:p text:style-name="P2561"><text:span text:style-name="T2562">保留</text:span><text:span text:style-name="T2563">受</text:span><text:span text:style-name="T2564">訓資</text:span><text:span text:style-name="T2565">格</text:span><text:span text:style-name="T2566">之</text:span><text:span text:style-name="T2567">事</text:span><text:span text:style-name="T2568">由</text:span><text:span text:style-name="T2569">原</text:span><text:span text:style-name="T2570">因</text:span><text:span text:style-name="T2571">消滅</text:span><text:span text:style-name="T2572">（</text:span><text:span text:style-name="T2573">例</text:span><text:span text:style-name="T2574">如</text:span><text:span text:style-name="T2575">於進</text:span><text:span text:style-name="T2576">修</text:span><text:span text:style-name="T2577">碩、</text:span><text:span text:style-name="T2578">博</text:span><text:span text:style-name="T2579">士</text:span><text:span text:style-name="T2580">期</text:span><text:span text:style-name="T2581">間</text:span><text:span text:style-name="T2582">辦</text:span><text:span text:style-name="T2583">理休</text:span><text:span text:style-name="T2584">學</text:span><text:span text:style-name="T2585">、已</text:span><text:span text:style-name="T2586">取</text:span><text:span text:style-name="T2587">得</text:span><text:span text:style-name="T2588">畢</text:span><text:span text:style-name="T2589">業證書、於</text:span><text:span text:style-name="T2590">保</text:span><text:span text:style-name="T2591">留</text:span><text:span text:style-name="T2592">受</text:span><text:span text:style-name="T2593">訓資</text:span><text:span text:style-name="T2594">格</text:span><text:span text:style-name="T2595">期間</text:span><text:span text:style-name="T2596">擔</text:span><text:span text:style-name="T2597">任</text:span><text:span text:style-name="T2598">其</text:span><text:span text:style-name="T2599">他</text:span><text:span text:style-name="T2600">全</text:span><text:span text:style-name="T2601">職工</text:span><text:span text:style-name="T2602">作</text:span><text:span text:style-name="T2603">，或</text:span><text:span text:style-name="T2604">養</text:span><text:span text:style-name="T2605">育</text:span><text:span text:style-name="T2606">三</text:span><text:span text:style-name="T2607">足歲</text:span><text:span text:style-name="T2608">以</text:span><text:span text:style-name="T2609">下子</text:span><text:span text:style-name="T2610">女</text:span><text:span text:style-name="T2611">期</text:span><text:span text:style-name="T2612">間</text:span><text:span text:style-name="T2613">發生</text:span><text:span text:style-name="T2614">配</text:span><text:span text:style-name="T2615">偶為</text:span><text:span text:style-name="T2616">公</text:span><text:span text:style-name="T2617">務</text:span><text:span text:style-name="T2618">人</text:span><text:span text:style-name="T2619">員</text:span><text:span text:style-name="T2620">依</text:span></text:p>
      <text:p text:style-name="P2621"><text:span text:style-name="T2622">法已申</text:span><text:span text:style-name="T2623">請</text:span><text:span text:style-name="T2624">育嬰</text:span><text:span text:style-name="T2625">留職</text:span><text:span text:style-name="T2626">停薪或</text:span><text:span text:style-name="T2627">該</text:span><text:span text:style-name="T2628">子女</text:span><text:span text:style-name="T2629">已</text:span><text:span text:style-name="T2630">滿三足歲</text:span><text:span text:style-name="T2631">等</text:span><text:span text:style-name="T2632">）</text:span><text:span text:style-name="T2633">，</text:span><text:span text:style-name="T2634">應</text:span><text:span text:style-name="T2635">於原</text:span><text:span text:style-name="T2636">因消滅後</text:span><text:span text:style-name="T2637"><text:s/></text:span><text:span text:style-name="T2638">3</text:span><text:span text:style-name="T2639"><text:s/></text:span><text:span text:style-name="T2640">個月內</text:span><text:span text:style-name="T2641">，向</text:span><text:span text:style-name="T2642">保訓會</text:span><text:span text:style-name="T2643">申</text:span><text:span text:style-name="T2644">請補</text:span><text:span text:style-name="T2645">訓，</text:span><text:span text:style-name="T2646">逾期未</text:span><text:span text:style-name="T2647">提</text:span><text:span text:style-name="T2648">出申</text:span><text:span text:style-name="T2649">請</text:span><text:span text:style-name="T2650">者，即喪失考試錄取資格。</text:span></text:p>
      <text:list text:style-name="LFO2" text:continue-numbering="true">
        <text:list-item>
          <text:p text:style-name="P2651"><text:span text:style-name="T2652">補訓</text:span><text:span text:style-name="T2653">或</text:span><text:span text:style-name="T2654">重</text:span><text:span text:style-name="T2655">新訓</text:span><text:span text:style-name="T2656">練人</text:span><text:span text:style-name="T2657">員</text:span><text:span text:style-name="T2658">，</text:span><text:span text:style-name="T2659">應</text:span><text:span text:style-name="T2660">依</text:span><text:span text:style-name="T2661">參加</text:span><text:span text:style-name="T2662">訓練</text:span><text:span text:style-name="T2663">當</text:span><text:span text:style-name="T2664">年</text:span><text:span text:style-name="T2665">度</text:span><text:span text:style-name="T2666">訓練計畫辦理</text:span><text:span text:style-name="T2667">。</text:span><text:span text:style-name="T2668">重新訓</text:span><text:span text:style-name="T2669">練</text:span><text:span text:style-name="T2670">人員</text:span><text:span text:style-name="T2671">之訓</text:span><text:span text:style-name="T2672">練期間</text:span><text:span text:style-name="T2673">應</text:span><text:span text:style-name="T2674">重新</text:span><text:span text:style-name="T2675">起算</text:span><text:span text:style-name="T2676">。</text:span></text:p>
        </text:list-item>
      </text:list>
      <text:p text:style-name="P2677"><text:span text:style-name="T2678">十</text:span><text:span text:style-name="T2679">、</text:span><text:span text:style-name="T2680">免除基礎訓練</text:span></text:p>
      <text:p text:style-name="P2681"><text:span text:style-name="T2682">受訓人員</text:span><text:span text:style-name="T2683">具有</text:span><text:span text:style-name="T2684">下列情</text:span><text:span text:style-name="T2685">形</text:span><text:span text:style-name="T2686">之一</text:span><text:span text:style-name="T2687">者</text:span><text:span text:style-name="T2688">，</text:span><text:span text:style-name="T2689">應由實</text:span><text:span text:style-name="T2690">務</text:span><text:span text:style-name="T2691">訓練機</text:span><text:span text:style-name="T2692">關</text:span><text:span text:style-name="T2693">（構</text:span><text:span text:style-name="T2694">）</text:span><text:span text:style-name="T2695">於其報到</text:span><text:span text:style-name="T2696">後</text:span><text:span text:style-name="T2697">7</text:span><text:span text:style-name="T2698">日</text:span><text:span text:style-name="T2699">內，</text:span><text:span text:style-name="T2700">依報</text:span><text:span text:style-name="T2701">到</text:span><text:span text:style-name="T2702">時所填</text:span><text:span text:style-name="T2703">載</text:span><text:span text:style-name="T2704">之資</text:span><text:span text:style-name="T2705">料</text:span><text:span text:style-name="T2706">，</text:span><text:span text:style-name="T2707">造具應</text:span><text:span text:style-name="T2708">予</text:span><text:span text:style-name="T2709">免除</text:span><text:span text:style-name="T2710">基礎</text:span><text:span text:style-name="T2711">訓練人</text:span><text:span text:style-name="T2712">員</text:span><text:span text:style-name="T2713">清</text:span><text:span text:style-name="T2714">冊</text:span><text:span text:style-name="T2715">（</text:span><text:span text:style-name="T2716">如附</text:span><text:span text:style-name="T2717">件</text:span><text:span text:style-name="T2718">6</text:span><text:span text:style-name="T2719">）</text:span><text:span text:style-name="T2720">，</text:span><text:span text:style-name="T2721">並檢</text:span><text:span text:style-name="T2722">附相關</text:span><text:span text:style-name="T2723">證</text:span><text:span text:style-name="T2724">明文</text:span><text:span text:style-name="T2725">件函</text:span><text:span text:style-name="T2726">送保訓</text:span><text:span text:style-name="T2727">會</text:span><text:span text:style-name="T2728">核准</text:span><text:span text:style-name="T2729">免除</text:span><text:span text:style-name="T2730">基礎訓</text:span><text:span text:style-name="T2731">練</text:span><text:span text:style-name="T2732">：</text:span></text:p>
      <text:p text:style-name="P2733"><text:span text:style-name="T2734">（一</text:span><text:span text:style-name="T2735">）</text:span><text:span text:style-name="T2736">經</text:span><text:span text:style-name="T2737">公</text:span><text:span text:style-name="T2738">務</text:span><text:span text:style-name="T2739">人員考</text:span><text:span text:style-name="T2740">試</text:span><text:span text:style-name="T2741">錄</text:span><text:span text:style-name="T2742">取</text:span><text:span text:style-name="T2743">，最</text:span><text:span text:style-name="T2744">近</text:span><text:span text:style-name="T2745">2</text:span><text:span text:style-name="T2746">年內曾受</text:span><text:span text:style-name="T2747">同等</text:span><text:span text:style-name="T2748">級以上</text:span><text:span text:style-name="T2749">考</text:span><text:span text:style-name="T2750">試錄取</text:span></text:p>
      <text:p text:style-name="P2751">6</text:p>
      <text:soft-page-break/>
      <text:p text:style-name="P2752">人員基礎訓練成績及格。</text:p>
      <text:p text:style-name="P2753"><text:span text:style-name="T2754">（</text:span><text:span text:style-name="T2755">二）經</text:span><text:span text:style-name="T2756">公</text:span><text:span text:style-name="T2757">務</text:span><text:span text:style-name="T2758">人員考</text:span><text:span text:style-name="T2759">試</text:span><text:span text:style-name="T2760">錄</text:span><text:span text:style-name="T2761">取，最</text:span><text:span text:style-name="T2762">近</text:span><text:span text:style-name="T2763">2</text:span><text:span text:style-name="T2764">年內曾受</text:span><text:span text:style-name="T2765">次一</text:span><text:span text:style-name="T2766">等級以下</text:span><text:span text:style-name="T2767">，</text:span><text:span text:style-name="T2768">且訓</text:span><text:span text:style-name="T2769">練期間相同或訓練課程相當之考試錄取人員基礎訓練成</text:span><text:span text:style-name="T2770">績</text:span></text:p>
      <text:p text:style-name="P2771">及格。</text:p>
      <text:p text:style-name="P2772"><text:span text:style-name="T2773">十一、</text:span><text:span text:style-name="T2774"><text:s/></text:span><text:span text:style-name="T2775">縮短實務訓練</text:span></text:p>
      <text:p text:style-name="P2776"><text:span text:style-name="T2777">（</text:span><text:span text:style-name="T2778">一</text:span><text:span text:style-name="T2779">）</text:span><text:span text:style-name="T2780">現任或</text:span><text:span text:style-name="T2781">曾</text:span><text:span text:style-name="T2782">任公</text:span><text:span text:style-name="T2783">務人</text:span><text:span text:style-name="T2784">員，</text:span><text:span text:style-name="T2785">最</text:span><text:span text:style-name="T2786">近</text:span><text:span text:style-name="T2787"><text:s/></text:span><text:span text:style-name="T2788">4</text:span><text:span text:style-name="T2789"><text:s/></text:span><text:span text:style-name="T2790">年</text:span><text:span text:style-name="T2791">內具</text:span><text:span text:style-name="T2792">有與考</text:span><text:span text:style-name="T2793">試</text:span><text:span text:style-name="T2794">錄取類科擬任職務同</text:span><text:span text:style-name="T2795">職</text:span><text:span text:style-name="T2796">系之</text:span><text:span text:style-name="T2797">資格</text:span><text:span text:style-name="T2798">，其期</text:span><text:span text:style-name="T2799">間</text:span><text:span text:style-name="T2800">達</text:span><text:span text:style-name="T2801"><text:s/></text:span><text:span text:style-name="T2802">4</text:span><text:span text:style-name="T2803"><text:s/></text:span><text:span text:style-name="T2804">個月</text:span><text:span text:style-name="T2805">以上者</text:span><text:span text:style-name="T2806">，</text:span><text:span text:style-name="T2807">並有下列情形</text:span></text:p>
      <text:p text:style-name="P2808"><text:span text:style-name="T2809">之一，</text:span><text:span text:style-name="T2810">得</text:span><text:span text:style-name="T2811">於分</text:span><text:span text:style-name="T2812">配機</text:span><text:span text:style-name="T2813">關（構</text:span><text:span text:style-name="T2814">）</text:span><text:span text:style-name="T2815">報</text:span><text:span text:style-name="T2816">到</text:span><text:span text:style-name="T2817">後</text:span><text:span text:style-name="T2818"><text:s/></text:span><text:span text:style-name="T2819">1</text:span><text:span text:style-name="T2820"><text:s/></text:span><text:span text:style-name="T2821">個月內</text:span><text:span text:style-name="T2822">，</text:span><text:span text:style-name="T2823">檢具</text:span><text:span text:style-name="T2824">相關</text:span><text:span text:style-name="T2825">證明</text:span><text:span text:style-name="T2826">文</text:span><text:span text:style-name="T2827">件</text:span><text:span text:style-name="T2828">，</text:span><text:span text:style-name="T2829">向</text:span><text:span text:style-name="T2830">實務</text:span><text:span text:style-name="T2831">訓</text:span><text:span text:style-name="T2832">練機</text:span><text:span text:style-name="T2833">關</text:span><text:span text:style-name="T2834">（</text:span><text:span text:style-name="T2835">構</text:span><text:span text:style-name="T2836">）</text:span><text:span text:style-name="T2837">提</text:span><text:span text:style-name="T2838">出申</text:span><text:span text:style-name="T2839">請</text:span><text:span text:style-name="T2840">（申</text:span><text:span text:style-name="T2841">請</text:span><text:span text:style-name="T2842">書如</text:span><text:span text:style-name="T2843">附</text:span><text:span text:style-name="T2844">件</text:span><text:span text:style-name="T2845">7</text:span><text:span text:style-name="T2846">）</text:span><text:span text:style-name="T2847">轉送保訓</text:span><text:span text:style-name="T2848">會</text:span><text:span text:style-name="T2849">核准</text:span><text:span text:style-name="T2850">縮短</text:span><text:span text:style-name="T2851">實務訓</text:span><text:span text:style-name="T2852">練</text:span><text:span text:style-name="T2853">，逾期</text:span><text:span text:style-name="T2854">不</text:span><text:span text:style-name="T2855">予受理：</text:span></text:p>
      <text:p text:style-name="P2856"><text:span text:style-name="T2857">1</text:span><text:span text:style-name="T2858">、</text:span><text:span text:style-name="T2859">低一職等以上之資格及工作經驗。</text:span></text:p>
      <text:p text:style-name="P2860"><text:span text:style-name="T2861">2</text:span><text:span text:style-name="T2862">、</text:span><text:span text:style-name="T2863">與低一</text:span><text:span text:style-name="T2864">職</text:span><text:span text:style-name="T2865">等職</text:span><text:span text:style-name="T2866">責程</text:span><text:span text:style-name="T2867">度相當</text:span><text:span text:style-name="T2868">以</text:span><text:span text:style-name="T2869">上之</text:span><text:span text:style-name="T2870">資格</text:span><text:span text:style-name="T2871">及工作</text:span><text:span text:style-name="T2872">經</text:span><text:span text:style-name="T2873">驗。</text:span><text:span text:style-name="T2874"><text:s/></text:span><text:span text:style-name="T2875">3</text:span><text:span text:style-name="T2876">、</text:span><text:span text:style-name="T2877">擔任高</text:span><text:span text:style-name="T2878">於</text:span><text:span text:style-name="T2879">或同</text:span><text:span text:style-name="T2880">於擬</text:span><text:span text:style-name="T2881">任職務</text:span><text:span text:style-name="T2882">列</text:span><text:span text:style-name="T2883">等之</text:span><text:span text:style-name="T2884">職務</text:span><text:span text:style-name="T2885">。</text:span></text:p>
      <text:p text:style-name="P2886"><text:span text:style-name="T2887">（二</text:span><text:span text:style-name="T2888">）</text:span><text:span text:style-name="T2889">「</text:span><text:span text:style-name="T2890">同</text:span><text:span text:style-name="T2891">職系</text:span><text:span text:style-name="T2892">」、</text:span><text:span text:style-name="T2893">「</text:span><text:span text:style-name="T2894">低</text:span><text:span text:style-name="T2895">一</text:span><text:span text:style-name="T2896">職</text:span><text:span text:style-name="T2897">等</text:span><text:span text:style-name="T2898">以</text:span><text:span text:style-name="T2899">上</text:span><text:span text:style-name="T2900">」</text:span><text:span text:style-name="T2901">及</text:span><text:span text:style-name="T2902">「</text:span><text:span text:style-name="T2903">職</text:span><text:span text:style-name="T2904">責</text:span><text:span text:style-name="T2905">程</text:span><text:span text:style-name="T2906">度</text:span><text:span text:style-name="T2907">相</text:span><text:span text:style-name="T2908">當</text:span><text:span text:style-name="T2909">」</text:span><text:span text:style-name="T2910">之</text:span><text:span text:style-name="T2911">認</text:span><text:span text:style-name="T2912">定</text:span><text:span text:style-name="T2913">標</text:span></text:p>
      <text:p text:style-name="P2914">準如下：</text:p>
      <text:p text:style-name="P2915"><text:span text:style-name="T2916">1</text:span><text:span text:style-name="T2917">、</text:span><text:span text:style-name="T2918">同職系：</text:span></text:p>
      <text:p text:style-name="P2919"><text:span text:style-name="T2920">如曾任職務並無職系之規定，</text:span><text:span text:style-name="T2921">由</text:span><text:span text:style-name="T2922">保</text:span><text:span text:style-name="T2923">訓會依原機關出具工作內容證</text:span><text:span text:style-name="T2924">明</text:span><text:span text:style-name="T2925">，</text:span><text:span text:style-name="T2926">就</text:span><text:span text:style-name="T2927">其</text:span><text:span text:style-name="T2928">工作</text:span><text:span text:style-name="T2929">內容</text:span><text:span text:style-name="T2930">對</text:span><text:span text:style-name="T2931">照</text:span><text:span text:style-name="T2932">職</text:span><text:span text:style-name="T2933">系</text:span><text:span text:style-name="T2934">說明</text:span><text:span text:style-name="T2935">書或</text:span><text:span text:style-name="T2936">職</text:span><text:span text:style-name="T2937">務</text:span><text:span text:style-name="T2938">說</text:span><text:span text:style-name="T2939">明</text:span><text:span text:style-name="T2940">書認</text:span><text:span text:style-name="T2941">定</text:span><text:span text:style-name="T2942">其</text:span><text:span text:style-name="T2943">適當職系後認定之。</text:span></text:p>
      <text:p text:style-name="P2944"><text:span text:style-name="T2945">2</text:span><text:span text:style-name="T2946">、</text:span><text:span text:style-name="T2947">低一職等以上：</text:span></text:p>
      <text:p text:style-name="P2948"><text:span text:style-name="T2949">（</text:span><text:span text:style-name="T2950">1</text:span><text:span text:style-name="T2951">）</text:span><text:span text:style-name="T2952">三等考</text:span><text:span text:style-name="T2953">試：</text:span><text:span text:style-name="T2954">具有</text:span><text:span text:style-name="T2955">委</text:span><text:span text:style-name="T2956">任第五</text:span><text:span text:style-name="T2957">職</text:span><text:span text:style-name="T2958">等以</text:span><text:span text:style-name="T2959">上資</text:span><text:span text:style-name="T2960">格</text:span><text:span text:style-name="T2961">者</text:span><text:span text:style-name="T2962">，</text:span><text:span text:style-name="T2963">或</text:span><text:span text:style-name="T2964">擬</text:span><text:span text:style-name="T2965">任委任第五</text:span></text:p>
      <text:p text:style-name="P2966"><text:span text:style-name="T2967">職等職務，具</text:span><text:span text:style-name="T2968">有委</text:span><text:span text:style-name="T2969">任第四</text:span><text:span text:style-name="T2970">職</text:span><text:span text:style-name="T2971">等以</text:span><text:span text:style-name="T2972">上資</text:span><text:span text:style-name="T2973">格者。</text:span><text:span text:style-name="T2974"><text:s/></text:span><text:span text:style-name="T2975">（</text:span><text:span text:style-name="T2976">2</text:span><text:span text:style-name="T2977">）</text:span><text:span text:style-name="T2978">四等考</text:span><text:span text:style-name="T2979">試</text:span><text:span text:style-name="T2980">：具</text:span><text:span text:style-name="T2981">有委</text:span><text:span text:style-name="T2982">任第二</text:span><text:span text:style-name="T2983">職</text:span><text:span text:style-name="T2984">等以</text:span><text:span text:style-name="T2985">上資</text:span><text:span text:style-name="T2986">格者。</text:span></text:p>
      <text:p text:style-name="P2987"><text:span text:style-name="T2988">3</text:span><text:span text:style-name="T2989">、職責</text:span><text:span text:style-name="T2990">程</text:span><text:span text:style-name="T2991">度</text:span><text:span text:style-name="T2992">相</text:span><text:span text:style-name="T2993">當</text:span><text:span text:style-name="T2994">：</text:span><text:span text:style-name="T2995">依「公</text:span><text:span text:style-name="T2996">務</text:span><text:span text:style-name="T2997">人</text:span><text:span text:style-name="T2998">員</text:span><text:span text:style-name="T2999">曾</text:span><text:span text:style-name="T3000">任公</text:span><text:span text:style-name="T3001">務年</text:span><text:span text:style-name="T3002">資</text:span><text:span text:style-name="T3003">採</text:span><text:span text:style-name="T3004">計</text:span><text:span text:style-name="T3005">提</text:span><text:span text:style-name="T3006">敘俸</text:span><text:span text:style-name="T3007">級</text:span><text:span text:style-name="T3008">認</text:span><text:span text:style-name="T3009"><text:s/></text:span><text:span text:style-name="T3010">定辦</text:span><text:span text:style-name="T3011">法</text:span><text:span text:style-name="T3012">」</text:span><text:span text:style-name="T3013">附</text:span><text:span text:style-name="T3014">表</text:span><text:span text:style-name="T3015">之各</text:span><text:span text:style-name="T3016">類人</text:span><text:span text:style-name="T3017">員</text:span><text:span text:style-name="T3018">與</text:span><text:span text:style-name="T3019">行</text:span><text:span text:style-name="T3020">政</text:span><text:span text:style-name="T3021">機關</text:span><text:span text:style-name="T3022">公務</text:span><text:span text:style-name="T3023">人</text:span><text:span text:style-name="T3024">員</text:span><text:span text:style-name="T3025">職</text:span><text:span text:style-name="T3026">等</text:span><text:span text:style-name="T3027">相當</text:span><text:span text:style-name="T3028">年</text:span><text:span text:style-name="T3029">資</text:span></text:p>
      <text:p text:style-name="P3030">採計提敘俸級對照表認定。</text:p>
      <text:p text:style-name="P3031">十二、停止訓練</text:p>
      <text:list text:style-name="LFO3" text:continue-numbering="true">
        <text:list-item>
          <text:p text:style-name="P3032">基礎訓練期間：</text:p>
        </text:list-item>
      </text:list>
      <text:p text:style-name="P3033"><text:span text:style-name="T3034">1</text:span><text:span text:style-name="T3035">、因喪</text:span><text:span text:style-name="T3036">假</text:span><text:span text:style-name="T3037">、</text:span><text:span text:style-name="T3038">分</text:span><text:span text:style-name="T3039">娩</text:span><text:span text:style-name="T3040">、流</text:span><text:span text:style-name="T3041">產、</text:span><text:span text:style-name="T3042">重</text:span><text:span text:style-name="T3043">大</text:span><text:span text:style-name="T3044">傷</text:span><text:span text:style-name="T3045">病</text:span><text:span text:style-name="T3046">或其</text:span><text:span text:style-name="T3047">他不</text:span><text:span text:style-name="T3048">可</text:span><text:span text:style-name="T3049">歸</text:span><text:span text:style-name="T3050">責</text:span><text:span text:style-name="T3051">事</text:span><text:span text:style-name="T3052">由，</text:span><text:span text:style-name="T3053">致</text:span><text:span text:style-name="T3054">無</text:span><text:span text:style-name="T3055"><text:s/></text:span><text:span text:style-name="T3056">法繼續</text:span><text:span text:style-name="T3057">訓</text:span><text:span text:style-name="T3058">練者</text:span><text:span text:style-name="T3059">，得</text:span><text:span text:style-name="T3060">於事由</text:span><text:span text:style-name="T3061">發</text:span><text:span text:style-name="T3062">生後</text:span><text:span text:style-name="T3063"><text:s/></text:span><text:span text:style-name="T3064">3</text:span><text:span text:style-name="T3065"><text:s/></text:span><text:span text:style-name="T3066">日</text:span><text:span text:style-name="T3067">內，檢</text:span><text:span text:style-name="T3068">具</text:span><text:span text:style-name="T3069">證明</text:span><text:span text:style-name="T3070">文件</text:span><text:span text:style-name="T3071">向保</text:span></text:p>
      <text:p text:style-name="P3072">訓會申請停止訓練。</text:p>
      <text:p text:style-name="P3073"><text:span text:style-name="T3074">2</text:span><text:span text:style-name="T3075">、因前</text:span><text:span text:style-name="T3076">目</text:span><text:span text:style-name="T3077">事</text:span><text:span text:style-name="T3078">由</text:span><text:span text:style-name="T3079">或</text:span><text:span text:style-name="T3080">公假</text:span><text:span text:style-name="T3081">致請</text:span><text:span text:style-name="T3082">假</text:span><text:span text:style-name="T3083">超</text:span><text:span text:style-name="T3084">過</text:span><text:span text:style-name="T3085">規</text:span><text:span text:style-name="T3086">定缺</text:span><text:span text:style-name="T3087">課時</text:span><text:span text:style-name="T3088">數</text:span><text:span text:style-name="T3089">者</text:span><text:span text:style-name="T3090">，</text:span><text:span text:style-name="T3091">應</text:span><text:span text:style-name="T3092">予停</text:span><text:span text:style-name="T3093">止</text:span><text:span text:style-name="T3094">訓</text:span></text:p>
      <text:p text:style-name="P3095">7</text:p>
      <text:soft-page-break/>
      <text:p text:style-name="P3096">練。</text:p>
      <text:list text:style-name="LFO3" text:continue-numbering="true">
        <text:list-item>
          <text:p text:style-name="P3097"><text:span text:style-name="T3098">受</text:span><text:span text:style-name="T3099">訓人員</text:span><text:span text:style-name="T3100">於</text:span><text:span text:style-name="T3101">分配訓</text:span><text:span text:style-name="T3102">練</text:span><text:span text:style-name="T3103">期滿成</text:span><text:span text:style-name="T3104">績</text:span><text:span text:style-name="T3105">及格分</text:span><text:span text:style-name="T3106">發</text:span><text:span text:style-name="T3107">任用前</text:span><text:span text:style-name="T3108">，</text:span><text:span text:style-name="T3109">比照公</text:span><text:span text:style-name="T3110">務</text:span><text:span text:style-name="T3111">人員請假</text:span><text:span text:style-name="T3112">規</text:span><text:span text:style-name="T3113">則第</text:span><text:span text:style-name="T3114"><text:s/></text:span><text:span text:style-name="T3115">4</text:span><text:span text:style-name="T3116"><text:s/></text:span><text:span text:style-name="T3117">條</text:span><text:span text:style-name="T3118">第</text:span><text:span text:style-name="T3119"><text:s/></text:span><text:span text:style-name="T3120">5</text:span><text:span text:style-name="T3121"><text:s/></text:span><text:span text:style-name="T3122">款請公假</text:span><text:span text:style-name="T3123">，致</text:span><text:span text:style-name="T3124">無法繼</text:span><text:span text:style-name="T3125">續</text:span><text:span text:style-name="T3126">接受</text:span><text:span text:style-name="T3127">訓練</text:span><text:span text:style-name="T3128">者，</text:span><text:span text:style-name="T3129">得</text:span><text:span text:style-name="T3130">於事</text:span><text:span text:style-name="T3131">由</text:span><text:span text:style-name="T3132">發</text:span><text:span text:style-name="T3133">生</text:span><text:span text:style-name="T3134">後</text:span><text:span text:style-name="T3135"><text:s/></text:span><text:span text:style-name="T3136">10<text:s/></text:span><text:span text:style-name="T3137">日</text:span><text:span text:style-name="T3138">內</text:span><text:span text:style-name="T3139">檢</text:span><text:span text:style-name="T3140">具證</text:span><text:span text:style-name="T3141">明</text:span><text:span text:style-name="T3142">文</text:span><text:span text:style-name="T3143">件</text:span><text:span text:style-name="T3144">，經</text:span><text:span text:style-name="T3145">各</text:span><text:span text:style-name="T3146">實務</text:span><text:span text:style-name="T3147">訓</text:span><text:span text:style-name="T3148">練</text:span><text:span text:style-name="T3149">機</text:span><text:span text:style-name="T3150">關</text:span></text:p>
        </text:list-item>
      </text:list>
      <text:p text:style-name="P3151">（構）轉送保訓會核准停止訓練。</text:p>
      <text:list text:style-name="LFO3" text:continue-numbering="true">
        <text:list-item>
          <text:p text:style-name="P3152"><text:span text:style-name="T3153">受</text:span><text:span text:style-name="T3154">訓人</text:span><text:span text:style-name="T3155">員</text:span><text:span text:style-name="T3156">有下</text:span><text:span text:style-name="T3157">列情</text:span><text:span text:style-name="T3158">形之一</text:span><text:span text:style-name="T3159">者</text:span><text:span text:style-name="T3160">，除</text:span><text:span text:style-name="T3161">依</text:span><text:span text:style-name="T3162">第</text:span><text:span text:style-name="T3163"><text:s/></text:span><text:span text:style-name="T3164">19</text:span><text:span text:style-name="T3165"><text:s/></text:span><text:span text:style-name="T3166">點第</text:span><text:span text:style-name="T3167"><text:s/></text:span><text:span text:style-name="T3168">1</text:span><text:span text:style-name="T3169"><text:s/></text:span><text:span text:style-name="T3170">款第</text:span><text:span text:style-name="T3171"><text:s/></text:span><text:span text:style-name="T3172">1</text:span><text:span text:style-name="T3173">2</text:span><text:span text:style-name="T3174"><text:s/></text:span><text:span text:style-name="T3175">目予以廢止</text:span><text:span text:style-name="T3176">受</text:span><text:span text:style-name="T3177">訓資</text:span><text:span text:style-name="T3178">格者</text:span><text:span text:style-name="T3179">外，應</text:span><text:span text:style-name="T3180">予</text:span><text:span text:style-name="T3181">停止</text:span><text:span text:style-name="T3182">訓練</text:span><text:span text:style-name="T3183">：</text:span></text:p>
        </text:list-item>
      </text:list>
      <text:p text:style-name="P3184"><text:span text:style-name="T3185">1</text:span><text:span text:style-name="T3186">、</text:span><text:span text:style-name="T3187">經有期徒</text:span><text:span text:style-name="T3188">刑、</text:span><text:span text:style-name="T3189">拘役以上刑之執</text:span><text:span text:style-name="T3190">行</text:span><text:span text:style-name="T3191">、</text:span><text:span text:style-name="T3192">易服勞役或易服社會勞動。</text:span></text:p>
      <text:p text:style-name="P3193"><text:span text:style-name="T3194">但宣告</text:span><text:span text:style-name="T3195">緩</text:span><text:span text:style-name="T3196">刑或</text:span><text:span text:style-name="T3197">執行</text:span><text:span text:style-name="T3198">易科罰</text:span><text:span text:style-name="T3199">金</text:span><text:span text:style-name="T3200">者，</text:span><text:span text:style-name="T3201">不在</text:span><text:span text:style-name="T3202">此限。</text:span></text:p>
      <text:p text:style-name="P3203"><text:span text:style-name="T3204">2</text:span><text:span text:style-name="T3205">、</text:span><text:span text:style-name="T3206">依毒品</text:span><text:span text:style-name="T3207">危</text:span><text:span text:style-name="T3208">害防</text:span><text:span text:style-name="T3209">制條</text:span><text:span text:style-name="T3210">例觀察</text:span><text:span text:style-name="T3211">、</text:span><text:span text:style-name="T3212">勒戒</text:span><text:span text:style-name="T3213">或</text:span><text:span text:style-name="T3214">強制戒治。</text:span></text:p>
      <text:p text:style-name="P3215"><text:span text:style-name="T3216">3</text:span><text:span text:style-name="T3217">、</text:span><text:span text:style-name="T3218">經司法</text:span><text:span text:style-name="T3219">機</text:span><text:span text:style-name="T3220">關拘</text:span><text:span text:style-name="T3221">留、</text:span><text:span text:style-name="T3222">拘提、</text:span><text:span text:style-name="T3223">羈</text:span><text:span text:style-name="T3224">押、</text:span><text:span text:style-name="T3225">留</text:span><text:span text:style-name="T3226">置或管收。</text:span></text:p>
      <text:list text:style-name="LFO3" text:continue-numbering="true">
        <text:list-item>
          <text:p text:style-name="P3227"><text:span text:style-name="T3228">依前</text:span><text:span text:style-name="T3229"><text:s/></text:span><text:span text:style-name="T3230">3</text:span><text:span text:style-name="T3231"><text:s/></text:span><text:span text:style-name="T3232">款規定</text:span><text:span text:style-name="T3233">核准</text:span><text:span text:style-name="T3234">停止訓</text:span><text:span text:style-name="T3235">練</text:span><text:span text:style-name="T3236">人員</text:span><text:span text:style-name="T3237">，得</text:span><text:span text:style-name="T3238">於停止</text:span><text:span text:style-name="T3239">訓</text:span><text:span text:style-name="T3240">練原</text:span><text:span text:style-name="T3241">因消</text:span><text:span text:style-name="T3242">滅後</text:span></text:p>
        </text:list-item>
      </text:list>
      <text:p text:style-name="P3243"><text:span text:style-name="T3244">1</text:span><text:span text:style-name="T3245">5</text:span><text:span text:style-name="T3246"><text:s/></text:span><text:span text:style-name="T3247">日內</text:span><text:span text:style-name="T3248">向</text:span><text:span text:style-name="T3249">保訓</text:span><text:span text:style-name="T3250">會申</text:span><text:span text:style-name="T3251">請重新</text:span><text:span text:style-name="T3252">訓</text:span><text:span text:style-name="T3253">練。</text:span><text:span text:style-name="T3254">經核</text:span><text:span text:style-name="T3255">准重新</text:span><text:span text:style-name="T3256">訓</text:span><text:span text:style-name="T3257">練人</text:span><text:span text:style-name="T3258">員，</text:span><text:span text:style-name="T3259">仍留</text:span><text:span text:style-name="T3260">原</text:span><text:span text:style-name="T3261">分配機</text:span><text:span text:style-name="T3262">關</text:span><text:span text:style-name="T3263">（構）</text:span><text:span text:style-name="T3264">接</text:span><text:span text:style-name="T3265">受訓練</text:span><text:span text:style-name="T3266">，</text:span><text:span text:style-name="T3267">訓練期</text:span><text:span text:style-name="T3268">間</text:span><text:span text:style-name="T3269">應重新</text:span><text:span text:style-name="T3270">起</text:span><text:span text:style-name="T3271">算。除</text:span><text:span text:style-name="T3272">訓</text:span><text:span text:style-name="T3273">練</text:span></text:p>
      <text:p text:style-name="P3274"><text:span text:style-name="T3275">計畫另</text:span><text:span text:style-name="T3276">有</text:span><text:span text:style-name="T3277">規定</text:span><text:span text:style-name="T3278">者外</text:span><text:span text:style-name="T3279">，應依</text:span><text:span text:style-name="T3280">參</text:span><text:span text:style-name="T3281">加訓</text:span><text:span text:style-name="T3282">練當</text:span><text:span text:style-name="T3283">年度訓</text:span><text:span text:style-name="T3284">練</text:span><text:span text:style-name="T3285">計畫</text:span><text:span text:style-name="T3286">辦理</text:span><text:span text:style-name="T3287">。十三、訓練經費</text:span></text:p>
      <text:p text:style-name="P3288"><text:span text:style-name="T3289">（一</text:span><text:span text:style-name="T3290">）</text:span><text:span text:style-name="T3291">基礎訓</text:span><text:span text:style-name="T3292">練</text:span><text:span text:style-name="T3293">：由</text:span><text:span text:style-name="T3294">輔導</text:span><text:span text:style-name="T3295">會編列</text:span><text:span text:style-name="T3296">支</text:span><text:span text:style-name="T3297">預算</text:span><text:span text:style-name="T3298">支</text:span><text:span text:style-name="T3299">應。</text:span><draw:frame draw:z-index="251658240" draw:style-name="a0" draw:name="圖片 2" text:anchor-type="paragraph" svg:x="3.26944in" svg:y="5.92083in" svg:width="0.65139in" svg:height="0.08958in" style:rel-width="scale" style:rel-height="scale"><draw:image xlink:href="media/image1.jpeg" xlink:type="simple" xlink:show="embed" xlink:actuate="onLoad"/><svg:title/><svg:desc/></draw:frame></text:p>
      <text:p text:style-name="P3300"><text:span text:style-name="T3301">（二</text:span><text:span text:style-name="T3302">）</text:span><text:span text:style-name="T3303">實務訓</text:span><text:span text:style-name="T3304">練</text:span><text:span text:style-name="T3305">：由</text:span><text:span text:style-name="T3306">各實</text:span><text:span text:style-name="T3307">務訓練</text:span><text:span text:style-name="T3308">機</text:span><text:span text:style-name="T3309">關編</text:span><text:span text:style-name="T3310">列之</text:span><text:span text:style-name="T3311">預算列支。</text:span></text:p>
      <text:p text:style-name="P3312">十四、津貼支給標準及福利</text:p>
      <text:p text:style-name="P3313">（一）津貼：</text:p>
      <text:p text:style-name="P3314"><text:span text:style-name="T3315">由實務</text:span><text:span text:style-name="T3316">訓</text:span><text:span text:style-name="T3317">練機</text:span><text:span text:style-name="T3318">關（</text:span><text:span text:style-name="T3319">構）學</text:span><text:span text:style-name="T3320">校</text:span><text:span text:style-name="T3321">依下</text:span><text:span text:style-name="T3322">列標</text:span><text:span text:style-name="T3323">準發給津貼：</text:span><text:span text:style-name="T3324"><text:s/></text:span><text:span text:style-name="T3325">（</text:span><text:span text:style-name="T3326">1</text:span><text:span text:style-name="T3327">）</text:span><text:span text:style-name="T3328">三等考</text:span><text:span text:style-name="T3329">試</text:span><text:span text:style-name="T3330">錄取</text:span><text:span text:style-name="T3331">者比</text:span><text:span text:style-name="T3332">照委任</text:span><text:span text:style-name="T3333">第</text:span><text:span text:style-name="T3334">五職</text:span><text:span text:style-name="T3335">等本</text:span><text:span text:style-name="T3336">俸五級</text:span><text:span text:style-name="T3337">俸</text:span><text:span text:style-name="T3338">給。（</text:span><text:span text:style-name="T3339">2</text:span><text:span text:style-name="T3340">）</text:span><text:span text:style-name="T3341">四等考</text:span><text:span text:style-name="T3342">試</text:span><text:span text:style-name="T3343">錄取</text:span><text:span text:style-name="T3344">者比</text:span><text:span text:style-name="T3345">照委任</text:span><text:span text:style-name="T3346">第</text:span><text:span text:style-name="T3347">三職</text:span><text:span text:style-name="T3348">等本</text:span><text:span text:style-name="T3349">俸一級</text:span><text:span text:style-name="T3350">俸</text:span><text:span text:style-name="T3351">給。</text:span></text:p>
      <text:p text:style-name="P3352"><text:span text:style-name="T3353">（二</text:span><text:span text:style-name="T3354">）</text:span><text:span text:style-name="T3355">錄取</text:span><text:span text:style-name="T3356">人</text:span><text:span text:style-name="T3357">員</text:span><text:span text:style-name="T3358">訓</text:span><text:span text:style-name="T3359">練期</text:span><text:span text:style-name="T3360">間</text:span><text:span text:style-name="T3361">，</text:span><text:span text:style-name="T3362">得</text:span><text:span text:style-name="T3363">比</text:span><text:span text:style-name="T3364">照</text:span><text:span text:style-name="T3365">用</text:span><text:span text:style-name="T3366">人機</text:span><text:span text:style-name="T3367">關</text:span><text:span text:style-name="T3368">（</text:span><text:span text:style-name="T3369">構</text:span><text:span text:style-name="T3370">）</text:span><text:span text:style-name="T3371">學</text:span><text:span text:style-name="T3372">校</text:span><text:span text:style-name="T3373">現職人</text:span><text:span text:style-name="T3374">員</text:span><text:span text:style-name="T3375">支給</text:span><text:span text:style-name="T3376">婚、喪、</text:span><text:span text:style-name="T3377">生</text:span><text:span text:style-name="T3378">育、</text:span><text:span text:style-name="T3379">子女教育補</text:span><text:span text:style-name="T3380">助，</text:span><text:span text:style-name="T3381">及比照用人機</text:span><text:span text:style-name="T3382">關</text:span><text:span text:style-name="T3383">（構</text:span><text:span text:style-name="T3384">）</text:span><text:span text:style-name="T3385">學校現</text:span></text:p>
      <text:p text:style-name="P3386"><text:span text:style-name="T3387">職人員</text:span><text:span text:style-name="T3388">撫</text:span><text:span text:style-name="T3389">卹相</text:span><text:span text:style-name="T3390">關規</text:span><text:span text:style-name="T3391">定之標</text:span><text:span text:style-name="T3392">準</text:span><text:span text:style-name="T3393">支給</text:span><text:span text:style-name="T3394">遺族</text:span><text:span text:style-name="T3395">撫慰金。（三）保險：</text:span></text:p>
      <text:p text:style-name="P3396"><text:span text:style-name="T3397">1</text:span><text:span text:style-name="T3398">、</text:span><text:span text:style-name="T3399">10</text:span><text:span text:style-name="T3400">6</text:span><text:span text:style-name="T3401">年本考試錄取人</text:span><text:span text:style-name="T3402">員：</text:span><text:span text:style-name="T3403">參加全民健康保險及公教人員保險。</text:span></text:p>
      <text:p text:style-name="P3404"><text:span text:style-name="T3405">2</text:span><text:span text:style-name="T3406">、</text:span><text:span text:style-name="T3407">1</text:span><text:span text:style-name="T3408">0</text:span><text:span text:style-name="T3409">4</text:span><text:span text:style-name="T3410">年本考試</text:span><text:span text:style-name="T3411">錄</text:span><text:span text:style-name="T3412">取</text:span><text:span text:style-name="T3413">之</text:span><text:span text:style-name="T3414">補訓或</text:span><text:span text:style-name="T3415">重</text:span><text:span text:style-name="T3416">新訓</text:span><text:span text:style-name="T3417">練人</text:span><text:span text:style-name="T3418">員：</text:span><text:span text:style-name="T3419">參</text:span><text:span text:style-name="T3420">加全民健康保險</text:span></text:p>
      <text:p text:style-name="P3421">及一般保險。</text:p>
      <text:p text:style-name="P3422"><text:span text:style-name="T3423">3</text:span><text:span text:style-name="T3424">、</text:span><text:span text:style-name="T3425">1</text:span><text:span text:style-name="T3426">0</text:span><text:span text:style-name="T3427">2</text:span><text:span text:style-name="T3428">年</text:span><text:span text:style-name="T3429">(</text:span><text:span text:style-name="T3430">含</text:span><text:span text:style-name="T3431">)</text:span><text:span text:style-name="T3432">以前本</text:span><text:span text:style-name="T3433">考</text:span><text:span text:style-name="T3434">試錄取</text:span><text:span text:style-name="T3435">之</text:span><text:span text:style-name="T3436">補訓</text:span><text:span text:style-name="T3437">或</text:span><text:span text:style-name="T3438">重</text:span><text:span text:style-name="T3439">新訓練</text:span><text:span text:style-name="T3440">人</text:span><text:span text:style-name="T3441">員</text:span><text:span text:style-name="T3442">：</text:span><text:span text:style-name="T3443">參加全民</text:span></text:p>
      <text:p text:style-name="P3444">健康保險及公教人員保險。</text:p>
      <text:p text:style-name="P3445">8</text:p>
      <text:soft-page-break/>
      <text:p text:style-name="P3446"><text:span text:style-name="T3447">4</text:span><text:span text:style-name="T3448">、</text:span><text:span text:style-name="T3449">有</text:span><text:span text:style-name="T3450">關受</text:span><text:span text:style-name="T3451">訓</text:span><text:span text:style-name="T3452">人員</text:span><text:span text:style-name="T3453">訓</text:span><text:span text:style-name="T3454">練期間</text:span><text:span text:style-name="T3455">參</text:span><text:span text:style-name="T3456">加公</text:span><text:span text:style-name="T3457">教人</text:span><text:span text:style-name="T3458">員保險</text:span><text:span text:style-name="T3459">之</text:span><text:span text:style-name="T3460">承保</text:span><text:span text:style-name="T3461">及給</text:span><text:span text:style-name="T3462">付相關事</text:span><text:span text:style-name="T3463"><text:s/></text:span><text:span text:style-name="T3464">宜</text:span><text:span text:style-name="T3465">，</text:span><text:span text:style-name="T3466">依銓敘</text:span><text:span text:style-name="T3467">部</text:span><text:span text:style-name="T3468">10</text:span><text:span text:style-name="T3469">5</text:span><text:span text:style-name="T3470">年</text:span><text:span text:style-name="T3471">1</text:span><text:span text:style-name="T3472">0</text:span><text:span text:style-name="T3473">月</text:span><text:span text:style-name="T3474">1</text:span><text:span text:style-name="T3475">8</text:span><text:span text:style-name="T3476">日部退一字</text:span><text:span text:style-name="T3477">第</text:span><text:span text:style-name="T3478">105415394</text:span><text:span text:style-name="T3479">0</text:span><text:span text:style-name="T3480">號函規</text:span></text:p>
      <text:p text:style-name="P3481">定辦理。</text:p>
      <text:p text:style-name="P3482"><text:span text:style-name="T3483">（四）現任或曾任公務人員參加考試錄取，具有擬任職務之法定任</text:span><text:span text:style-name="T3484">用</text:span><text:span text:style-name="T3485">資格</text:span><text:span text:style-name="T3486">，</text:span><text:span text:style-name="T3487">經</text:span><text:span text:style-name="T3488">銓</text:span><text:span text:style-name="T3489">敘部</text:span><text:span text:style-name="T3490">銓</text:span><text:span text:style-name="T3491">敘審</text:span><text:span text:style-name="T3492">定</text:span><text:span text:style-name="T3493">者</text:span><text:span text:style-name="T3494">，</text:span><text:span text:style-name="T3495">其訓</text:span><text:span text:style-name="T3496">練</text:span><text:span text:style-name="T3497">期間</text:span><text:span text:style-name="T3498">之</text:span><text:span text:style-name="T3499">權</text:span><text:span text:style-name="T3500">益</text:span><text:span text:style-name="T3501">依下</text:span><text:span text:style-name="T3502">列</text:span><text:span text:style-name="T3503">標</text:span></text:p>
      <text:p text:style-name="P3504">準辦理：</text:p>
      <text:p text:style-name="P3505"><text:span text:style-name="T3506">1</text:span><text:span text:style-name="T3507">、</text:span><text:span text:style-name="T3508">津貼：</text:span></text:p>
      <text:p text:style-name="P3509"><text:span text:style-name="T3510">分配至</text:span><text:span text:style-name="T3511">納</text:span><text:span text:style-name="T3512">入</text:span><text:span text:style-name="T3513">銓</text:span><text:span text:style-name="T3514">敘</text:span><text:span text:style-name="T3515">之</text:span><text:span text:style-name="T3516">機關（</text:span><text:span text:style-name="T3517">構</text:span><text:span text:style-name="T3518">）</text:span><text:span text:style-name="T3519">訓</text:span><text:span text:style-name="T3520">練，其原</text:span><text:span text:style-name="T3521">敘</text:span><text:span text:style-name="T3522">級俸</text:span><text:span text:style-name="T3523">高</text:span><text:span text:style-name="T3524">於考試</text:span><text:span text:style-name="T3525">取</text:span><text:span text:style-name="T3526">得資格之級俸時：</text:span></text:p>
      <text:p text:style-name="P3527"><text:span text:style-name="T3528">（</text:span><text:span text:style-name="T3529">1</text:span><text:span text:style-name="T3530">）</text:span><text:span text:style-name="T3531">級俸：仍准支原敘級俸。</text:span></text:p>
      <text:p text:style-name="P3532"><text:span text:style-name="T3533">（</text:span><text:span text:style-name="T3534">2</text:span><text:span text:style-name="T3535">）</text:span><text:span text:style-name="T3536">加</text:span><text:span text:style-name="T3537">給</text:span><text:span text:style-name="T3538">：</text:span><text:span text:style-name="T3539">如</text:span><text:span text:style-name="T3540">原</text:span><text:span text:style-name="T3541">敘職</text:span><text:span text:style-name="T3542">等</text:span><text:span text:style-name="T3543">在擬任</text:span><text:span text:style-name="T3544">職</text:span><text:span text:style-name="T3545">務列</text:span><text:span text:style-name="T3546">等範</text:span><text:span text:style-name="T3547">圍</text:span><text:span text:style-name="T3548">內</text:span><text:span text:style-name="T3549">，</text:span><text:span text:style-name="T3550">仍依原敘職等標準支</text:span><text:span text:style-name="T3551">給</text:span><text:span text:style-name="T3552">；</text:span><text:span text:style-name="T3553">如原敘職等高於擬任職務最高職等</text:span><text:span text:style-name="T3554">時</text:span><text:span text:style-name="T3555">，</text:span><text:span text:style-name="T3556">按該擬任職</text:span></text:p>
      <text:p text:style-name="P3557"><text:span text:style-name="T3558">務之最</text:span><text:span text:style-name="T3559">高</text:span><text:span text:style-name="T3560">職等</text:span><text:span text:style-name="T3561">標準</text:span><text:span text:style-name="T3562">支</text:span><text:span text:style-name="T3563">給</text:span><text:span text:style-name="T3564">；</text:span><text:span text:style-name="T3565">如</text:span><text:span text:style-name="T3566">原敘</text:span><text:span text:style-name="T3567">職等</text:span><text:span text:style-name="T3568">低於擬</text:span><text:span text:style-name="T3569">任</text:span><text:span text:style-name="T3570">職務</text:span><text:span text:style-name="T3571">最</text:span><text:span text:style-name="T3572">低職等</text:span></text:p>
      <text:p text:style-name="P3573">時，按擬任職務最低職等標準支給。</text:p>
      <text:p text:style-name="P3574"><text:span text:style-name="T3575">2</text:span><text:span text:style-name="T3576">、</text:span><text:span text:style-name="T3577">休假及其他權益：</text:span></text:p>
      <text:p text:style-name="P3578"><text:span text:style-name="T3579">（</text:span><text:span text:style-name="T3580">1</text:span><text:span text:style-name="T3581">）</text:span><text:span text:style-name="T3582">如與原</text:span><text:span text:style-name="T3583">任</text:span><text:span text:style-name="T3584">職年</text:span><text:span text:style-name="T3585">資銜</text:span><text:span text:style-name="T3586">接者，</text:span><text:span text:style-name="T3587">得</text:span><text:span text:style-name="T3588">繼續</text:span><text:span text:style-name="T3589">併計</text:span><text:span text:style-name="T3590">其年資</text:span><text:span text:style-name="T3591">給</text:span><text:span text:style-name="T3592">予休</text:span><text:span text:style-name="T3593">假</text:span><text:span text:style-name="T3594">。</text:span></text:p>
      <text:p text:style-name="P3595"><text:span text:style-name="T3596">（</text:span><text:span text:style-name="T3597">2</text:span><text:span text:style-name="T3598">）</text:span><text:span text:style-name="T3599">其基於</text:span><text:span text:style-name="T3600">現</text:span><text:span text:style-name="T3601">職公</text:span><text:span text:style-name="T3602">務人</text:span><text:span text:style-name="T3603">員身分</text:span><text:span text:style-name="T3604">應</text:span><text:span text:style-name="T3605">享有</text:span><text:span text:style-name="T3606">之各</text:span><text:span text:style-name="T3607">項權</text:span><text:span text:style-name="T3608">益，</text:span><text:span text:style-name="T3609">依</text:span><text:span text:style-name="T3610">現</text:span><text:span text:style-name="T3611">職</text:span><text:span text:style-name="T3612">公</text:span><text:span text:style-name="T3613">務人</text:span></text:p>
      <text:p text:style-name="P3614">員有關法令辦理。</text:p>
      <text:p text:style-name="P3615"><text:span text:style-name="T3616">（</text:span><text:span text:style-name="T3617">3</text:span><text:span text:style-name="T3618">）</text:span><text:span text:style-name="T3619">符合本</text:span><text:span text:style-name="T3620">款</text:span><text:span text:style-name="T3621">資格</text:span><text:span text:style-name="T3622">之考</text:span><text:span text:style-name="T3623">試錄取</text:span><text:span text:style-name="T3624">人</text:span><text:span text:style-name="T3625">員，</text:span><text:span text:style-name="T3626">依銓</text:span><text:span text:style-name="T3627">敘部</text:span><text:span text:style-name="T3628"><text:s/></text:span><text:span text:style-name="T3629">1</text:span><text:span text:style-name="T3630">03</text:span><text:span text:style-name="T3631"><text:s/></text:span><text:span text:style-name="T3632">年</text:span><text:span text:style-name="T3633"><text:s/></text:span><text:span text:style-name="T3634">3</text:span><text:span text:style-name="T3635"><text:s/></text:span><text:span text:style-name="T3636">月</text:span><text:span text:style-name="T3637"><text:s/></text:span><text:span text:style-name="T3638">19</text:span><text:span text:style-name="T3639"><text:s/></text:span><text:span text:style-name="T3640">日部退一</text:span><text:span text:style-name="T3641">字</text:span><text:span text:style-name="T3642">第</text:span><text:span text:style-name="T3643"><text:s/></text:span><text:span text:style-name="T3644">103</text:span><text:span text:style-name="T3645">3</text:span><text:span text:style-name="T3646">81</text:span><text:span text:style-name="T3647">9125</text:span><text:span text:style-name="T3648"><text:s/></text:span><text:span text:style-name="T3649">號書函</text:span><text:span text:style-name="T3650">，</text:span><text:span text:style-name="T3651">訓</text:span><text:span text:style-name="T3652">練</text:span><text:span text:style-name="T3653">期間得</text:span><text:span text:style-name="T3654">參</text:span><text:span text:style-name="T3655">加公</text:span><text:span text:style-name="T3656">教人</text:span><text:span text:style-name="T3657">員</text:span></text:p>
      <text:p text:style-name="P3658"><text:span text:style-name="T3659">保險及</text:span><text:span text:style-name="T3660">公</text:span><text:span text:style-name="T3661">務人</text:span><text:span text:style-name="T3662">員退</text:span><text:span text:style-name="T3663">撫基</text:span><text:span text:style-name="T3664">金，</text:span><text:span text:style-name="T3665">並得併</text:span><text:span text:style-name="T3666">計</text:span><text:span text:style-name="T3667">公教人</text:span><text:span text:style-name="T3668">員</text:span><text:span text:style-name="T3669">保險</text:span><text:span text:style-name="T3670">年</text:span><text:span text:style-name="T3671">資</text:span><text:span text:style-name="T3672">及公</text:span><text:span text:style-name="T3673">務人員退</text:span><text:span text:style-name="T3674">休年</text:span><text:span text:style-name="T3675">資</text:span><text:span text:style-name="T3676">，</text:span><text:span text:style-name="T3677">並依銓敘</text:span><text:span text:style-name="T3678">部</text:span><text:span text:style-name="T3679">10</text:span><text:span text:style-name="T3680">5</text:span><text:span text:style-name="T3681">年</text:span><text:span text:style-name="T3682">1</text:span><text:span text:style-name="T3683">0</text:span><text:span text:style-name="T3684">月</text:span><text:span text:style-name="T3685"><text:s/></text:span><text:span text:style-name="T3686">1</text:span><text:span text:style-name="T3687">8</text:span><text:span text:style-name="T3688">日部退一字第</text:span></text:p>
      <text:p text:style-name="P3689"><text:span text:style-name="T3690">1</text:span><text:span text:style-name="T3691">05</text:span><text:span text:style-name="T3692">415394</text:span><text:span text:style-name="T3693">0</text:span><text:span text:style-name="T3694">號函</text:span><text:span text:style-name="T3695">辦</text:span><text:span text:style-name="T3696">理公教</text:span><text:span text:style-name="T3697">人</text:span><text:span text:style-name="T3698">員保</text:span><text:span text:style-name="T3699">險之</text:span><text:span text:style-name="T3700">承保</text:span><text:span text:style-name="T3701">及</text:span><text:span text:style-name="T3702">給</text:span><text:span text:style-name="T3703">付相</text:span><text:span text:style-name="T3704">關</text:span><text:span text:style-name="T3705">事</text:span><text:span text:style-name="T3706">宜</text:span><text:span text:style-name="T3707">。</text:span><text:span text:style-name="T3708"><text:s/></text:span><text:span text:style-name="T3709">（五）受訓人員於訓練期間曠課、曠職或請事假超過規定日數時，</text:span></text:p>
      <text:p text:style-name="P3710">應按日扣除其曠課、曠職或事假超過規定日數之津貼。前開</text:p>
      <text:p text:style-name="P3711"><text:span text:style-name="T3712">曠</text:span><text:span text:style-name="T3713">課</text:span><text:span text:style-name="T3714">、</text:span><text:span text:style-name="T3715">曠職或請事</text:span><text:span text:style-name="T3716">假，</text:span><text:span text:style-name="T3717">均以時計</text:span><text:span text:style-name="T3718">算</text:span><text:span text:style-name="T3719">，</text:span><text:span text:style-name="T3720">累積滿</text:span><text:span text:style-name="T3721"><text:s/></text:span><text:span text:style-name="T3722">8</text:span><text:span text:style-name="T3723">小時以</text:span><text:span text:style-name="T3724"><text:s/></text:span><text:span text:style-name="T3725">1</text:span><text:span text:style-name="T3726">日計。十五、生活管理及輔導規定</text:span></text:p>
      <text:list text:style-name="LFO4" text:continue-numbering="true">
        <text:list-item>
          <text:p text:style-name="P3727"><text:span text:style-name="T3728">基</text:span><text:span text:style-name="T3729">礎訓練</text:span><text:span text:style-name="T3730">：</text:span><text:span text:style-name="T3731">依「公</text:span><text:span text:style-name="T3732">務</text:span><text:span text:style-name="T3733">人員考</text:span><text:span text:style-name="T3734">試</text:span><text:span text:style-name="T3735">錄取人</text:span><text:span text:style-name="T3736">員</text:span><text:span text:style-name="T3737">基礎訓</text:span><text:span text:style-name="T3738">練</text:span><text:span text:style-name="T3739">生活管</text:span><text:span text:style-name="T3740">理</text:span><text:span text:style-name="T3741">要</text:span></text:p>
        </text:list-item>
      </text:list>
      <text:p text:style-name="P3742">點」及「公務人員考試錄取人員基礎訓練輔導要點」規定辦理。</text:p>
      <text:list text:style-name="LFO4" text:continue-numbering="true">
        <text:list-item>
          <text:p text:style-name="P3743"><text:span text:style-name="T3744">實務訓</text:span><text:span text:style-name="T3745">練：</text:span><text:span text:style-name="T3746">依</text:span><text:span text:style-name="T3747">訓練</text:span><text:span text:style-name="T3748">辦法</text:span><text:span text:style-name="T3749">第</text:span><text:span text:style-name="T3750">3</text:span><text:span text:style-name="T3751">2</text:span><text:span text:style-name="T3752">條</text:span><text:span text:style-name="T3753">第</text:span><text:span text:style-name="T3754">1</text:span><text:span text:style-name="T3755">項</text:span><text:span text:style-name="T3756">及</text:span><text:span text:style-name="T3757">「公</text:span><text:span text:style-name="T3758">務</text:span><text:span text:style-name="T3759">人員</text:span><text:span text:style-name="T3760">考試</text:span><text:span text:style-name="T3761">錄取</text:span></text:p>
        </text:list-item>
      </text:list>
      <text:p text:style-name="P3762"><text:span text:style-name="T3763">人員實</text:span><text:span text:style-name="T3764">務</text:span><text:span text:style-name="T3765">訓練</text:span><text:span text:style-name="T3766">輔導</text:span><text:span text:style-name="T3767">要</text:span><text:span text:style-name="T3768">點」</text:span><text:span text:style-name="T3769">規</text:span><text:span text:style-name="T3770">定辦</text:span><text:span text:style-name="T3771">理</text:span><text:span text:style-name="T3772">。</text:span></text:p>
      <text:p text:style-name="P3773">9</text:p>
      <text:soft-page-break/>
      <text:list text:style-name="LFO4" text:continue-numbering="true">
        <text:list-item>
          <text:p text:style-name="P3774"><text:span text:style-name="T3775">基</text:span><text:span text:style-name="T3776">礎</text:span><text:span text:style-name="T3777">訓練與實</text:span><text:span text:style-name="T3778">務</text:span><text:span text:style-name="T3779">訓練</text:span><text:span text:style-name="T3780">期</text:span><text:span text:style-name="T3781">間，受訓</text:span><text:span text:style-name="T3782">人</text:span><text:span text:style-name="T3783">員應</text:span><text:span text:style-name="T3784">遵</text:span><text:span text:style-name="T3785">守各該</text:span><text:span text:style-name="T3786">訓</text:span><text:span text:style-name="T3787">練</text:span><text:span text:style-name="T3788">機</text:span><text:span text:style-name="T3789">關</text:span><text:span text:style-name="T3790">（構）學校有關管理規章。</text:span></text:p>
        </text:list-item>
      </text:list>
      <text:p text:style-name="P3791">十六、請假規定</text:p>
      <text:p text:style-name="P3792"><text:span text:style-name="T3793">（一</text:span><text:span text:style-name="T3794">）</text:span><text:span text:style-name="T3795">基礎訓</text:span><text:span text:style-name="T3796">練</text:span><text:span text:style-name="T3797">：</text:span><text:span text:style-name="T3798">依</text:span><text:span text:style-name="T3799">訓練</text:span><text:span text:style-name="T3800">辦法</text:span><text:span text:style-name="T3801">第</text:span><text:span text:style-name="T3802">3</text:span><text:span text:style-name="T3803">0</text:span><text:span text:style-name="T3804">條</text:span><text:span text:style-name="T3805">及</text:span><text:span text:style-name="T3806">「</text:span><text:span text:style-name="T3807">公</text:span><text:span text:style-name="T3808">務人員</text:span><text:span text:style-name="T3809">考</text:span><text:span text:style-name="T3810">試錄</text:span><text:span text:style-name="T3811">取人</text:span><text:span text:style-name="T3812">員基礎訓練請假注意事項」辦理。</text:span></text:p>
      <text:p text:style-name="P3813"><text:span text:style-name="T3814">（二）</text:span><text:span text:style-name="T3815"><text:s/></text:span><text:span text:style-name="T3816">實務訓練：依訓練辦法</text:span><text:span text:style-name="T3817">第</text:span><text:span text:style-name="T3818">3</text:span><text:span text:style-name="T3819">1</text:span><text:span text:style-name="T3820">條規定辦理。</text:span></text:p>
      <text:p text:style-name="P3821">十七、獎懲規定</text:p>
      <text:p text:style-name="P3822"><text:span text:style-name="T3823">依訓練</text:span><text:span text:style-name="T3824">辦</text:span><text:span text:style-name="T3825">法</text:span><text:span text:style-name="T3826">第</text:span><text:span text:style-name="T3827">3</text:span><text:span text:style-name="T3828">3</text:span><text:span text:style-name="T3829">條</text:span><text:span text:style-name="T3830">及</text:span><text:span text:style-name="T3831">「</text:span><text:span text:style-name="T3832">公</text:span><text:span text:style-name="T3833">務人</text:span><text:span text:style-name="T3834">員</text:span><text:span text:style-name="T3835">考試</text:span><text:span text:style-name="T3836">錄</text:span><text:span text:style-name="T3837">取人員</text:span><text:span text:style-name="T3838">訓</text:span><text:span text:style-name="T3839">練獎</text:span><text:span text:style-name="T3840">懲要</text:span><text:span text:style-name="T3841">點」之規定辦理。</text:span></text:p>
      <text:p text:style-name="P3842">十八、成績考核規定</text:p>
      <text:list text:style-name="LFO5" text:continue-numbering="true">
        <text:list-item>
          <text:p text:style-name="P3843"><text:span text:style-name="T3844">依「公</text:span><text:span text:style-name="T3845">務</text:span><text:span text:style-name="T3846">人員</text:span><text:span text:style-name="T3847">考試</text:span><text:span text:style-name="T3848">錄取人</text:span><text:span text:style-name="T3849">員</text:span><text:span text:style-name="T3850">訓練</text:span><text:span text:style-name="T3851">成績</text:span><text:span text:style-name="T3852">考核要</text:span><text:span text:style-name="T3853">點</text:span><text:span text:style-name="T3854">」辦</text:span><text:span text:style-name="T3855">理</text:span><text:span text:style-name="T3856">。</text:span></text:p>
        </text:list-item>
        <text:list-item>
          <text:p text:style-name="P3857"><text:span text:style-name="T3858">受訓人員基礎訓練成績未核定前，得繼續實施實務訓練。基</text:span><text:span text:style-name="T3859">礎</text:span><text:span text:style-name="T3860">訓練成</text:span><text:span text:style-name="T3861">績</text:span><text:span text:style-name="T3862">經保訓</text:span><text:span text:style-name="T3863">會</text:span><text:span text:style-name="T3864">核定為</text:span><text:span text:style-name="T3865">不</text:span><text:span text:style-name="T3866">及格者</text:span><text:span text:style-name="T3867">，</text:span><text:span text:style-name="T3868">仍留原</text:span><text:span text:style-name="T3869">實</text:span><text:span text:style-name="T3870">務訓</text:span><text:span text:style-name="T3871">練</text:span><text:span text:style-name="T3872">機</text:span><text:span text:style-name="T3873">關</text:span></text:p>
        </text:list-item>
      </text:list>
      <text:p text:style-name="P3874"><text:span text:style-name="T3875">（構）</text:span><text:span text:style-name="T3876">接</text:span><text:span text:style-name="T3877">受實</text:span><text:span text:style-name="T3878">務訓</text:span><text:span text:style-name="T3879">練，並得於</text:span><text:span text:style-name="T3880"><text:s/></text:span><text:span text:style-name="T3881">1</text:span><text:span text:style-name="T3882"><text:s/></text:span><text:span text:style-name="T3883">個月</text:span><text:span text:style-name="T3884">內向保</text:span><text:span text:style-name="T3885">訓</text:span><text:span text:style-name="T3886">會申</text:span><text:span text:style-name="T3887">請自</text:span><text:span text:style-name="T3888">費重新訓</text:span><text:span text:style-name="T3889">練</text:span><text:span text:style-name="T3890">1</text:span><text:span text:style-name="T3891">次</text:span><text:span text:style-name="T3892">（</text:span><text:span text:style-name="T3893">申請</text:span><text:span text:style-name="T3894">書</text:span><text:span text:style-name="T3895">如附</text:span><text:span text:style-name="T3896">件</text:span><text:span text:style-name="T3897">8</text:span><text:span text:style-name="T3898">）</text:span><text:span text:style-name="T3899">。</text:span><text:span text:style-name="T3900">經</text:span><text:span text:style-name="T3901">自費</text:span><text:span text:style-name="T3902">重新參</text:span><text:span text:style-name="T3903">加</text:span><text:span text:style-name="T3904">基礎</text:span><text:span text:style-name="T3905">訓</text:span><text:span text:style-name="T3906">練</text:span><text:span text:style-name="T3907">者</text:span><text:span text:style-name="T3908">，</text:span><text:span text:style-name="T3909">應</text:span><text:span text:style-name="T3910">自原訓</text:span><text:span text:style-name="T3911">期</text:span><text:span text:style-name="T3912">屆滿日</text:span><text:span text:style-name="T3913">之</text:span><text:span text:style-name="T3914">翌日起</text:span><text:span text:style-name="T3915">，</text:span><text:span text:style-name="T3916">加計該</text:span><text:span text:style-name="T3917">重</text:span><text:span text:style-name="T3918">新訓練</text:span><text:span text:style-name="T3919">訓</text:span><text:span text:style-name="T3920">期，為</text:span><text:span text:style-name="T3921">其</text:span><text:span text:style-name="T3922">重</text:span></text:p>
      <text:p text:style-name="P3923">新訓期屆滿日。</text:p>
      <text:list text:style-name="LFO5" text:continue-numbering="true">
        <text:list-item>
          <text:p text:style-name="P3924"><text:span text:style-name="T3925">受訓人員實務訓練成績經單位主管初核為不及格者，應先交</text:span><text:span text:style-name="T3926">付</text:span><text:span text:style-name="T3927">實務訓</text:span><text:span text:style-name="T3928">練</text:span><text:span text:style-name="T3929">機關（</text:span><text:span text:style-name="T3930">構</text:span><text:span text:style-name="T3931">）考績</text:span><text:span text:style-name="T3932">委</text:span><text:span text:style-name="T3933">員會審</text:span><text:span text:style-name="T3934">議</text:span><text:span text:style-name="T3935">，審議</text:span><text:span text:style-name="T3936">時</text:span><text:span text:style-name="T3937">應給予</text:span><text:span text:style-name="T3938">受</text:span><text:span text:style-name="T3939">訓</text:span></text:p>
        </text:list-item>
      </text:list>
      <text:p text:style-name="P3940"><text:span text:style-name="T3941">人員陳</text:span><text:span text:style-name="T3942">述</text:span><text:span text:style-name="T3943">意見</text:span><text:span text:style-name="T3944">之機</text:span><text:span text:style-name="T3945">會，</text:span><text:span text:style-name="T3946">並</text:span><text:span text:style-name="T3947">作</text:span><text:span text:style-name="T3948">成紀</text:span><text:span text:style-name="T3949">錄，</text:span><text:span text:style-name="T3950">再送實</text:span><text:span text:style-name="T3951">務</text:span><text:span text:style-name="T3952">訓練</text:span><text:span text:style-name="T3953">機</text:span><text:span text:style-name="T3954">關</text:span><text:span text:style-name="T3955">（構）首長評</text:span><text:span text:style-name="T3956">定</text:span><text:span text:style-name="T3957">，並</text:span><text:span text:style-name="T3958">填具</text:span><text:span text:style-name="T3959">實務訓</text:span><text:span text:style-name="T3960">練</text:span><text:span text:style-name="T3961">成績</text:span><text:span text:style-name="T3962">考核</text:span><text:span text:style-name="T3963">表（如</text:span><text:span text:style-name="T3964">附</text:span><text:span text:style-name="T3965">件</text:span><text:span text:style-name="T3966"><text:s/></text:span><text:span text:style-name="T3967">9</text:span><text:span text:style-name="T3968">）</text:span><text:span text:style-name="T3969">。</text:span><text:span text:style-name="T3970">實</text:span><text:span text:style-name="T3971">務訓</text:span><text:span text:style-name="T3972">練</text:span><text:span text:style-name="T3973">機關（</text:span><text:span text:style-name="T3974">構</text:span><text:span text:style-name="T3975">）首長</text:span><text:span text:style-name="T3976">如</text:span><text:span text:style-name="T3977">對考績</text:span><text:span text:style-name="T3978">委</text:span><text:span text:style-name="T3979">員會審</text:span><text:span text:style-name="T3980">議</text:span><text:span text:style-name="T3981">結果有</text:span><text:span text:style-name="T3982">意</text:span><text:span text:style-name="T3983">見時，</text:span><text:span text:style-name="T3984">應</text:span><text:span text:style-name="T3985">退</text:span></text:p>
      <text:p text:style-name="P3986">回考績委員會復議，對復議結果仍不同意時，得加註理由後變更之。</text:p>
      <text:list text:style-name="LFO5" text:continue-numbering="true">
        <text:list-item>
          <text:p text:style-name="P3987"><text:span text:style-name="T3988">受</text:span><text:span text:style-name="T3989">訓人員</text:span><text:span text:style-name="T3990">實</text:span><text:span text:style-name="T3991">務訓練</text:span><text:span text:style-name="T3992">成</text:span><text:span text:style-name="T3993">績經單</text:span><text:span text:style-name="T3994">位</text:span><text:span text:style-name="T3995">主管初</text:span><text:span text:style-name="T3996">核</text:span><text:span text:style-name="T3997">為及格</text:span><text:span text:style-name="T3998">，</text:span><text:span text:style-name="T3999">送實務</text:span><text:span text:style-name="T4000">訓</text:span><text:span text:style-name="T4001">練</text:span></text:p>
        </text:list-item>
      </text:list>
      <text:p text:style-name="P4002"><text:span text:style-name="T4003">機</text:span><text:span text:style-name="T4004">關（構</text:span><text:span text:style-name="T4005">）</text:span><text:span text:style-name="T4006">首長評</text:span><text:span text:style-name="T4007">定</text:span><text:span text:style-name="T4008">對初核</text:span><text:span text:style-name="T4009">結</text:span><text:span text:style-name="T4010">果有意</text:span><text:span text:style-name="T4011">見</text:span><text:span text:style-name="T4012">時，應</text:span><text:span text:style-name="T4013">交</text:span><text:span text:style-name="T4014">付實務</text:span><text:span text:style-name="T4015">訓</text:span><text:span text:style-name="T4016">練</text:span><text:span text:style-name="T4017">機</text:span><text:span text:style-name="T4018">關（構</text:span><text:span text:style-name="T4019">）</text:span><text:span text:style-name="T4020">考績委</text:span><text:span text:style-name="T4021">員</text:span><text:span text:style-name="T4022">會審議</text:span><text:span text:style-name="T4023">。</text:span><text:span text:style-name="T4024">審議時</text:span><text:span text:style-name="T4025">應</text:span><text:span text:style-name="T4026">給予受</text:span><text:span text:style-name="T4027">訓</text:span><text:span text:style-name="T4028">人員陳</text:span><text:span text:style-name="T4029">述</text:span><text:span text:style-name="T4030">意見之機</text:span><text:span text:style-name="T4031">會，</text:span><text:span text:style-name="T4032">並作成紀</text:span><text:span text:style-name="T4033">錄，</text:span><text:span text:style-name="T4034">再送實務訓練機</text:span><text:span text:style-name="T4035">關</text:span><text:span text:style-name="T4036">（構</text:span><text:span text:style-name="T4037">）</text:span><text:span text:style-name="T4038">首長評定，</text:span></text:p>
      <text:p text:style-name="P4039"><text:span text:style-name="T4040">並填具</text:span><text:span text:style-name="T4041">實</text:span><text:span text:style-name="T4042">務訓</text:span><text:span text:style-name="T4043">練成</text:span><text:span text:style-name="T4044">績考核</text:span><text:span text:style-name="T4045">表</text:span><text:span text:style-name="T4046">（</text:span><text:span text:style-name="T4047">同附</text:span><text:span text:style-name="T4048">件</text:span><text:span text:style-name="T4049">9</text:span><text:span text:style-name="T4050">）</text:span><text:span text:style-name="T4051">。</text:span><text:span text:style-name="T4052">實</text:span><text:span text:style-name="T4053">務</text:span><text:span text:style-name="T4054">訓練</text:span><text:span text:style-name="T4055">機</text:span><text:span text:style-name="T4056">關</text:span><text:span text:style-name="T4057">（</text:span><text:span text:style-name="T4058">構）</text:span><text:span text:style-name="T4059">首</text:span><text:span text:style-name="T4060">長如對</text:span><text:span text:style-name="T4061">考</text:span><text:span text:style-name="T4062">績委員</text:span><text:span text:style-name="T4063">會</text:span><text:span text:style-name="T4064">審議結</text:span><text:span text:style-name="T4065">果</text:span><text:span text:style-name="T4066">仍不同</text:span><text:span text:style-name="T4067">意</text:span><text:span text:style-name="T4068">時，得</text:span><text:span text:style-name="T4069">加</text:span><text:span text:style-name="T4070">註理由</text:span><text:span text:style-name="T4071">後</text:span><text:span text:style-name="T4072">變更之。</text:span></text:p>
      <text:list text:style-name="LFO5" text:continue-numbering="true">
        <text:list-item>
          <text:p text:style-name="P4073"><text:span text:style-name="T4074">經</text:span><text:span text:style-name="T4075">實務訓</text:span><text:span text:style-name="T4076">練</text:span><text:span text:style-name="T4077">機關（</text:span><text:span text:style-name="T4078">構</text:span><text:span text:style-name="T4079">）評定</text:span><text:span text:style-name="T4080">為</text:span><text:span text:style-name="T4081">實務訓</text:span><text:span text:style-name="T4082">練</text:span><text:span text:style-name="T4083">成績不</text:span><text:span text:style-name="T4084">及</text:span><text:span text:style-name="T4085">格者，</text:span><text:span text:style-name="T4086">由</text:span><text:span text:style-name="T4087">實</text:span></text:p>
        </text:list-item>
      </text:list>
      <text:p text:style-name="P4088"><text:span text:style-name="T4089">1</text:span><text:span text:style-name="T4090">0</text:span></text:p>
      <text:soft-page-break/>
      <text:p text:style-name="P4091"><text:span text:style-name="T4092">務訓練機關（構</text:span><text:span text:style-name="T4093">）函送保訓會，並併同檢附實務訓練成績考</text:span><text:span text:style-name="T4094">核</text:span><text:span text:style-name="T4095">表、實</text:span><text:span text:style-name="T4096">務</text:span><text:span text:style-name="T4097">訓練計</text:span><text:span text:style-name="T4098">畫</text:span><text:span text:style-name="T4099">表、實</text:span><text:span text:style-name="T4100">務</text:span><text:span text:style-name="T4101">訓練輔</text:span><text:span text:style-name="T4102">導</text:span><text:span text:style-name="T4103">紀錄表</text:span><text:span text:style-name="T4104">及</text:span><text:span text:style-name="T4105">考績委</text:span><text:span text:style-name="T4106">員</text:span><text:span text:style-name="T4107">會</text:span></text:p>
      <text:p text:style-name="P4108"><text:span text:style-name="T4109">紀錄等</text:span><text:span text:style-name="T4110">相</text:span><text:span text:style-name="T4111">關事</text:span><text:span text:style-name="T4112">證資</text:span><text:span text:style-name="T4113">料，由</text:span><text:span text:style-name="T4114">保</text:span><text:span text:style-name="T4115">訓會</text:span><text:span text:style-name="T4116">依下</text:span><text:span text:style-name="T4117">列方式處理：</text:span><text:span text:style-name="T4118">1</text:span><text:span text:style-name="T4119">、</text:span><text:span text:style-name="T4120">核定為成績不及格。</text:span></text:p>
      <text:p text:style-name="P4121"><text:span text:style-name="T4122">2</text:span><text:span text:style-name="T4123">、成績</text:span><text:span text:style-name="T4124">評</text:span><text:span text:style-name="T4125">定</text:span><text:span text:style-name="T4126">如</text:span><text:span text:style-name="T4127">有</text:span><text:span text:style-name="T4128">違反</text:span><text:span text:style-name="T4129">訓練</text:span><text:span text:style-name="T4130">法</text:span><text:span text:style-name="T4131">令</text:span><text:span text:style-name="T4132">或</text:span><text:span text:style-name="T4133">不</text:span><text:span text:style-name="T4134">當之</text:span><text:span text:style-name="T4135">情事</text:span><text:span text:style-name="T4136">，</text:span><text:span text:style-name="T4137">得</text:span><text:span text:style-name="T4138">敘</text:span><text:span text:style-name="T4139">明</text:span><text:span text:style-name="T4140">理由</text:span><text:span text:style-name="T4141">退</text:span><text:span text:style-name="T4142">還</text:span><text:span text:style-name="T4143"><text:s/></text:span><text:span text:style-name="T4144">原實</text:span><text:span text:style-name="T4145">務</text:span><text:span text:style-name="T4146">訓</text:span><text:span text:style-name="T4147">練</text:span><text:span text:style-name="T4148">機</text:span><text:span text:style-name="T4149">關（</text:span><text:span text:style-name="T4150">構）重新</text:span><text:span text:style-name="T4151">評</text:span><text:span text:style-name="T4152">定</text:span><text:span text:style-name="T4153">、准</text:span><text:span text:style-name="T4154">予延</text:span><text:span text:style-name="T4155">長</text:span><text:span text:style-name="T4156">實</text:span><text:span text:style-name="T4157">務</text:span><text:span text:style-name="T4158">訓</text:span><text:span text:style-name="T4159">練期</text:span><text:span text:style-name="T4160">間</text:span><text:span text:style-name="T4161">或</text:span></text:p>
      <text:p text:style-name="P4162">逕予核定為成績及格。</text:p>
      <text:list text:style-name="LFO5" text:continue-numbering="true">
        <text:list-item>
          <text:p text:style-name="P4163">於保訓會核定實務訓練成績前，實務訓練人員仍留原訓練機關（構）訓練。</text:p>
        </text:list-item>
        <text:list-item>
          <text:p text:style-name="P4164"><text:span text:style-name="T4165">經</text:span><text:span text:style-name="T4166">退還重</text:span><text:span text:style-name="T4167">新</text:span><text:span text:style-name="T4168">評定實</text:span><text:span text:style-name="T4169">務</text:span><text:span text:style-name="T4170">訓練成</text:span><text:span text:style-name="T4171">績</text:span><text:span text:style-name="T4172">者，原</text:span><text:span text:style-name="T4173">實</text:span><text:span text:style-name="T4174">務訓練</text:span><text:span text:style-name="T4175">機</text:span><text:span text:style-name="T4176">關（構</text:span><text:span text:style-name="T4177">）</text:span><text:span text:style-name="T4178">應</text:span></text:p>
        </text:list-item>
      </text:list>
      <text:p text:style-name="P4179"><text:span text:style-name="T4180">於文</text:span><text:span text:style-name="T4181">到</text:span><text:span text:style-name="T4182">1</text:span><text:span text:style-name="T4183">5</text:span><text:span text:style-name="T4184">日</text:span><text:span text:style-name="T4185">內，</text:span><text:span text:style-name="T4186">依退還意</text:span><text:span text:style-name="T4187">旨</text:span><text:span text:style-name="T4188">重新</text:span><text:span text:style-name="T4189">評定</text:span><text:span text:style-name="T4190">成</text:span><text:span text:style-name="T4191">績。</text:span><text:span text:style-name="T4192">未依限</text:span><text:span text:style-name="T4193">或未</text:span><text:span text:style-name="T4194">依退還意旨</text:span><text:span text:style-name="T4195">重</text:span><text:span text:style-name="T4196">新評</text:span><text:span text:style-name="T4197">定時</text:span><text:span text:style-name="T4198">，保訓</text:span><text:span text:style-name="T4199">會</text:span><text:span text:style-name="T4200">得逕</text:span><text:span text:style-name="T4201">予核</text:span><text:span text:style-name="T4202">定為成</text:span><text:span text:style-name="T4203">績</text:span><text:span text:style-name="T4204">及</text:span><text:span text:style-name="T4205">格。</text:span></text:p>
      <text:list text:style-name="LFO5" text:continue-numbering="true">
        <text:list-item>
          <text:p text:style-name="P4206"><text:span text:style-name="T4207">經</text:span><text:span text:style-name="T4208">准</text:span><text:span text:style-name="T4209">予延長實</text:span><text:span text:style-name="T4210">務</text:span><text:span text:style-name="T4211">訓練</text:span><text:span text:style-name="T4212">期</text:span><text:span text:style-name="T4213">間者，由</text:span><text:span text:style-name="T4214">保</text:span><text:span text:style-name="T4215">訓會</text:span><text:span text:style-name="T4216">視</text:span><text:span text:style-name="T4217">事實狀況</text:span><text:span text:style-name="T4218">酌</text:span><text:span text:style-name="T4219">予</text:span><text:span text:style-name="T4220">延</text:span></text:p>
        </text:list-item>
      </text:list>
      <text:p text:style-name="P4221"><text:span text:style-name="T4222">長，其</text:span><text:span text:style-name="T4223">期</text:span><text:span text:style-name="T4224">間自</text:span><text:span text:style-name="T4225">文到</text:span><text:span text:style-name="T4226">次日起</text:span><text:span text:style-name="T4227">算</text:span><text:span text:style-name="T4228">，不</text:span><text:span text:style-name="T4229">得逾</text:span><text:span text:style-name="T4230">原訓練</text:span><text:span text:style-name="T4231">期</text:span><text:span text:style-name="T4232">間，並以</text:span><text:span text:style-name="T4233"><text:s/></text:span><text:span text:style-name="T4234">1</text:span><text:span text:style-name="T4235"><text:s/></text:span><text:span text:style-name="T4236">次為限</text:span><text:span text:style-name="T4237">。</text:span><text:span text:style-name="T4238">延長</text:span><text:span text:style-name="T4239">訓</text:span><text:span text:style-name="T4240">練</text:span><text:span text:style-name="T4241">期</text:span><text:span text:style-name="T4242">滿成</text:span><text:span text:style-name="T4243">績</text:span><text:span text:style-name="T4244">仍評</text:span><text:span text:style-name="T4245">定</text:span><text:span text:style-name="T4246">為</text:span><text:span text:style-name="T4247">不</text:span><text:span text:style-name="T4248">及格</text:span><text:span text:style-name="T4249">者</text:span><text:span text:style-name="T4250">，如</text:span><text:span text:style-name="T4251">有</text:span><text:span text:style-name="T4252">（</text:span><text:span text:style-name="T4253">五</text:span><text:span text:style-name="T4254">）</text:span><text:span text:style-name="T4255">2<text:s/></text:span><text:span text:style-name="T4256">規</text:span><text:span text:style-name="T4257">定之情</text:span><text:span text:style-name="T4258">事</text:span><text:span text:style-name="T4259">，保訓</text:span><text:span text:style-name="T4260">會</text:span><text:span text:style-name="T4261">得退還</text:span><text:span text:style-name="T4262">原</text:span><text:span text:style-name="T4263">實務訓</text:span><text:span text:style-name="T4264">練</text:span><text:span text:style-name="T4265">機關（</text:span><text:span text:style-name="T4266">構</text:span><text:span text:style-name="T4267">）重新</text:span><text:span text:style-name="T4268">評</text:span><text:span text:style-name="T4269">定</text:span></text:p>
      <text:p text:style-name="P4270">或逕予核定為成績及格。</text:p>
      <text:list text:style-name="LFO5" text:continue-numbering="true">
        <text:list-item>
          <text:p text:style-name="P4271"><text:span text:style-name="T4272">各基礎訓</text:span><text:span text:style-name="T4273">練機</text:span><text:span text:style-name="T4274">關</text:span><text:span text:style-name="T4275">（構</text:span><text:span text:style-name="T4276">）</text:span><text:span text:style-name="T4277">學校應於基礎訓練結束</text:span><text:span text:style-name="T4278">後</text:span><text:span text:style-name="T4279">1</text:span><text:span text:style-name="T4280">5</text:span><text:span text:style-name="T4281">日</text:span><text:span text:style-name="T4282">內</text:span><text:span text:style-name="T4283">，</text:span><text:span text:style-name="T4284">填</text:span><text:span text:style-name="T4285">具</text:span><text:span text:style-name="T4286">本質特</text:span><text:span text:style-name="T4287">性</text:span><text:span text:style-name="T4288">及專題</text:span><text:span text:style-name="T4289">研</text:span><text:span text:style-name="T4290">討訓練</text:span><text:span text:style-name="T4291">成</text:span><text:span text:style-name="T4292">績清冊</text:span><text:span text:style-name="T4293">函</text:span><text:span text:style-name="T4294">送文官</text:span><text:span text:style-name="T4295">學</text:span><text:span text:style-name="T4296">院</text:span><text:span text:style-name="T4297">彙</text:span><text:span text:style-name="T4298">送</text:span><text:span text:style-name="T4299">保</text:span><text:span text:style-name="T4300">訓</text:span></text:p>
        </text:list-item>
      </text:list>
      <text:p text:style-name="P4301"><text:span text:style-name="T4302">會併同測驗成績計算核定後，通知實務訓練機關（構）於保訓會全球資訊網站「政府服務專區」項下「培訓業務系統」點</text:span><text:span text:style-name="T4303">選</text:span><text:span text:style-name="T4304">「成</text:span><text:span text:style-name="T4305">績</text:span><text:span text:style-name="T4306">單管</text:span><text:span text:style-name="T4307">理</text:span><text:span text:style-name="T4308">」</text:span><text:span text:style-name="T4309">，</text:span><text:span text:style-name="T4310">於</text:span><text:span text:style-name="T4311">「</text:span><text:span text:style-name="T4312">考</text:span><text:span text:style-name="T4313">試訓</text:span><text:span text:style-name="T4314">練成</text:span><text:span text:style-name="T4315">績單下</text:span><text:span text:style-name="T4316">載</text:span><text:span text:style-name="T4317">管理</text:span><text:span text:style-name="T4318">」</text:span><text:span text:style-name="T4319">下</text:span><text:span text:style-name="T4320">載成</text:span></text:p>
      <text:p text:style-name="P4321">績單，並轉發各受訓人員簽收。</text:p>
      <text:p text:style-name="P4322"><text:span text:style-name="T4323">（十</text:span><text:span text:style-name="T4324">）</text:span><text:span text:style-name="T4325">實務訓</text:span><text:span text:style-name="T4326">練</text:span><text:span text:style-name="T4327">期滿</text:span><text:span text:style-name="T4328">，</text:span><text:span text:style-name="T4329">各實務訓</text:span><text:span text:style-name="T4330">練</text:span><text:span text:style-name="T4331">機關</text:span><text:span text:style-name="T4332">（構</text:span><text:span text:style-name="T4333">）應於</text:span><text:span text:style-name="T4334">訓</text:span><text:span text:style-name="T4335">練期滿</text:span><text:span text:style-name="T4336"><text:s/></text:span><text:span text:style-name="T4337">7</text:span><text:span text:style-name="T4338"><text:s/></text:span><text:span text:style-name="T4339">日內依實務</text:span><text:span text:style-name="T4340">訓</text:span><text:span text:style-name="T4341">練成</text:span><text:span text:style-name="T4342">績考</text:span><text:span text:style-name="T4343">核表評</text:span><text:span text:style-name="T4344">定</text:span><text:span text:style-name="T4345">成績</text:span><text:span text:style-name="T4346">後留</text:span><text:span text:style-name="T4347">存。</text:span></text:p>
      <text:p text:style-name="P4348"><text:span text:style-name="T4349">（十一</text:span><text:span text:style-name="T4350">）</text:span><text:span text:style-name="T4351">關於</text:span><text:span text:style-name="T4352">訓</text:span><text:span text:style-name="T4353">練</text:span><text:span text:style-name="T4354">期</text:span><text:span text:style-name="T4355">滿日</text:span><text:span text:style-name="T4356">期</text:span><text:span text:style-name="T4357">之計</text:span><text:span text:style-name="T4358">算</text:span><text:span text:style-name="T4359">方</text:span><text:span text:style-name="T4360">式</text:span><text:span text:style-name="T4361">，以</text:span><text:span text:style-name="T4362">受</text:span><text:span text:style-name="T4363">訓人</text:span><text:span text:style-name="T4364">員</text:span><text:span text:style-name="T4365">向</text:span><text:span text:style-name="T4366">實</text:span><text:span text:style-name="T4367">務訓</text:span><text:span text:style-name="T4368">練機</text:span></text:p>
      <text:p text:style-name="P4369"><text:span text:style-name="T4370">關（構</text:span><text:span text:style-name="T4371">）</text:span><text:span text:style-name="T4372">報到</text:span><text:span text:style-name="T4373">之日</text:span><text:span text:style-name="T4374">起算至</text:span><text:span text:style-name="T4375">訓</text:span><text:span text:style-name="T4376">練屆</text:span><text:span text:style-name="T4377">滿之</text:span><text:span text:style-name="T4378">日為訓</text:span><text:span text:style-name="T4379">練</text:span><text:span text:style-name="T4380">期滿</text:span><text:span text:style-name="T4381">日</text:span><text:span text:style-name="T4382">。十九、廢止受訓資格</text:span></text:p>
      <text:list text:style-name="LFO6" text:continue-numbering="true">
        <text:list-item>
          <text:p text:style-name="P4383">受訓人員有下列情形之一者，由實務訓練機關(構)函報輔導會核轉保訓會廢止受訓資格：</text:p>
        </text:list-item>
      </text:list>
      <text:p text:style-name="P4384"><text:span text:style-name="T4385">1</text:span><text:span text:style-name="T4386">、自願</text:span><text:span text:style-name="T4387">放</text:span><text:span text:style-name="T4388">棄</text:span><text:span text:style-name="T4389">受</text:span><text:span text:style-name="T4390">訓</text:span><text:span text:style-name="T4391">資格</text:span><text:span text:style-name="T4392">、</text:span><text:span text:style-name="T4393">未</text:span><text:span text:style-name="T4394">於</text:span><text:span text:style-name="T4395">規</text:span><text:span text:style-name="T4396">定</text:span><text:span text:style-name="T4397">之</text:span><text:span text:style-name="T4398">時間</text:span><text:span text:style-name="T4399">內報</text:span><text:span text:style-name="T4400">到</text:span><text:span text:style-name="T4401">接</text:span><text:span text:style-name="T4402">受</text:span><text:span text:style-name="T4403">訓</text:span><text:span text:style-name="T4404">練或</text:span><text:span text:style-name="T4405">於</text:span><text:span text:style-name="T4406">訓</text:span></text:p>
      <text:p text:style-name="P4407">練期間中途離訓。</text:p>
      <text:p text:style-name="P4408"><text:span text:style-name="T4409">1</text:span><text:span text:style-name="T4410">1</text:span></text:p>
      <text:soft-page-break/>
      <text:p text:style-name="P4411"><text:span text:style-name="T4412">2</text:span><text:span text:style-name="T4413">、</text:span><text:span text:style-name="T4414">基礎訓</text:span><text:span text:style-name="T4415">練</text:span><text:span text:style-name="T4416">成績</text:span><text:span text:style-name="T4417">不及</text:span><text:span text:style-name="T4418">格人員</text:span><text:span text:style-name="T4419">經</text:span><text:span text:style-name="T4420">核准</text:span><text:span text:style-name="T4421">重</text:span><text:span text:style-name="T4422">新</text:span><text:span text:style-name="T4423">訓練，</text:span><text:span text:style-name="T4424">成</text:span><text:span text:style-name="T4425">績仍不及格。</text:span><text:span text:style-name="T4426">3</text:span><text:span text:style-name="T4427">、基礎</text:span><text:span text:style-name="T4428">訓</text:span><text:span text:style-name="T4429">練</text:span><text:span text:style-name="T4430">期</text:span><text:span text:style-name="T4431">間</text:span><text:span text:style-name="T4432">除因</text:span><text:span text:style-name="T4433">公假</text:span><text:span text:style-name="T4434">、</text:span><text:span text:style-name="T4435">喪</text:span><text:span text:style-name="T4436">假</text:span><text:span text:style-name="T4437">、</text:span><text:span text:style-name="T4438">分娩</text:span><text:span text:style-name="T4439">、流</text:span><text:span text:style-name="T4440">產</text:span><text:span text:style-name="T4441">、</text:span><text:span text:style-name="T4442">重</text:span><text:span text:style-name="T4443">大</text:span><text:span text:style-name="T4444">傷病</text:span><text:span text:style-name="T4445">或</text:span><text:span text:style-name="T4446">其</text:span></text:p>
      <text:p text:style-name="P4447"><text:span text:style-name="T4448">他不可</text:span><text:span text:style-name="T4449">歸</text:span><text:span text:style-name="T4450">責事</text:span><text:span text:style-name="T4451">由外</text:span><text:span text:style-name="T4452">，請假</text:span><text:span text:style-name="T4453">缺</text:span><text:span text:style-name="T4454">課時</text:span><text:span text:style-name="T4455">數超</text:span><text:span text:style-name="T4456">過課程時數</text:span><text:span text:style-name="T4457"><text:s/></text:span><text:span text:style-name="T4458">20</text:span><text:span text:style-name="T4459">%</text:span><text:span text:style-name="T4460">。</text:span></text:p>
      <text:p text:style-name="P4461"><text:span text:style-name="T4462">4</text:span><text:span text:style-name="T4463">、</text:span><text:span text:style-name="T4464">基礎訓</text:span><text:span text:style-name="T4465">練</text:span><text:span text:style-name="T4466">期間</text:span><text:span text:style-name="T4467">曠課</text:span><text:span text:style-name="T4468">時數累</text:span><text:span text:style-name="T4469">計</text:span><text:span text:style-name="T4470">達課</text:span><text:span text:style-name="T4471">程時</text:span><text:span text:style-name="T4472">數</text:span><text:span text:style-name="T4473"><text:s/></text:span><text:span text:style-name="T4474">5%</text:span><text:span text:style-name="T4475">，或實務</text:span><text:span text:style-name="T4476">訓練</text:span><text:span text:style-name="T4477">期間</text:span></text:p>
      <text:p text:style-name="P4478"><text:span text:style-name="T4479">曠職累計</text:span><text:span text:style-name="T4480">達</text:span><text:span text:style-name="T4481">3</text:span><text:span text:style-name="T4482">日。</text:span></text:p>
      <text:p text:style-name="P4483"><text:span text:style-name="T4484">5</text:span><text:span text:style-name="T4485">、</text:span><text:span text:style-name="T4486">訓練期</text:span><text:span text:style-name="T4487">間</text:span><text:span text:style-name="T4488">經發</text:span><text:span text:style-name="T4489">現冒</text:span><text:span text:style-name="T4490">名頂替</text:span><text:span text:style-name="T4491">、</text:span><text:span text:style-name="T4492">持用</text:span><text:span text:style-name="T4493">偽造</text:span><text:span text:style-name="T4494">或變造</text:span><text:span text:style-name="T4495">之</text:span><text:span text:style-name="T4496">證件。</text:span></text:p>
      <text:p text:style-name="P4497"><text:span text:style-name="T4498">6</text:span><text:span text:style-name="T4499">、基礎</text:span><text:span text:style-name="T4500">訓</text:span><text:span text:style-name="T4501">練</text:span><text:span text:style-name="T4502">測</text:span><text:span text:style-name="T4503">驗</text:span><text:span text:style-name="T4504">時，</text:span><text:span text:style-name="T4505">以詐</text:span><text:span text:style-name="T4506">術</text:span><text:span text:style-name="T4507">或</text:span><text:span text:style-name="T4508">其</text:span><text:span text:style-name="T4509">他</text:span><text:span text:style-name="T4510">不正</text:span><text:span text:style-name="T4511">當方</text:span><text:span text:style-name="T4512">法</text:span><text:span text:style-name="T4513">發</text:span><text:span text:style-name="T4514">生</text:span><text:span text:style-name="T4515">舞</text:span><text:span text:style-name="T4516">弊情</text:span><text:span text:style-name="T4517">事</text:span><text:span text:style-name="T4518">，</text:span></text:p>
      <text:p text:style-name="P4519">情節嚴重，有具體事證。</text:p>
      <text:p text:style-name="P4520"><text:span text:style-name="T4521">7</text:span><text:span text:style-name="T4522">、</text:span><text:span text:style-name="T4523">實務訓練成績不及格。</text:span></text:p>
      <text:p text:style-name="P4524"><text:span text:style-name="T4525">8</text:span><text:span text:style-name="T4526">、</text:span><text:span text:style-name="T4527">實務訓</text:span><text:span text:style-name="T4528">練</text:span><text:span text:style-name="T4529">期間</text:span><text:span text:style-name="T4530">經核</text:span><text:span text:style-name="T4531">准延長</text:span><text:span text:style-name="T4532">病</text:span><text:span text:style-name="T4533">假期</text:span><text:span text:style-name="T4534">滿，</text:span><text:span text:style-name="T4535">仍不能</text:span><text:span text:style-name="T4536">銷</text:span><text:span text:style-name="T4537">假繼</text:span><text:span text:style-name="T4538">續</text:span><text:span text:style-name="T4539">訓練。</text:span></text:p>
      <text:p text:style-name="P4540"><text:span text:style-name="T4541">9</text:span><text:span text:style-name="T4542">、</text:span><text:span text:style-name="T4543">實務訓練期間除因娩</text:span><text:span text:style-name="T4544">假、</text:span><text:span text:style-name="T4545">流產</text:span><text:span text:style-name="T4546">假、</text:span><text:span text:style-name="T4547">骨髓捐贈或器官捐贈假外，</text:span></text:p>
      <text:p text:style-name="P4548"><text:span text:style-name="T4549">請假</text:span><text:span text:style-name="T4550">日</text:span><text:span text:style-name="T4551">數</text:span><text:span text:style-name="T4552">累</text:span><text:span text:style-name="T4553">積</text:span><text:span text:style-name="T4554">超過</text:span><text:span text:style-name="T4555">訓練</text:span><text:span text:style-name="T4556">期</text:span><text:span text:style-name="T4557">間</text:span><text:span text:style-name="T4558">二</text:span><text:span text:style-name="T4559">分</text:span><text:span text:style-name="T4560">之一</text:span><text:span text:style-name="T4561">。但</text:span><text:span text:style-name="T4562">延</text:span><text:span text:style-name="T4563">長</text:span><text:span text:style-name="T4564">病</text:span><text:span text:style-name="T4565">假</text:span><text:span text:style-name="T4566">請假</text:span><text:span text:style-name="T4567">日</text:span><text:span text:style-name="T4568">數</text:span><text:span text:style-name="T4569">不與其他假別合併計算。</text:span></text:p>
      <text:p text:style-name="P4570"><text:span text:style-name="T4571">1</text:span><text:span text:style-name="T4572">0</text:span><text:span text:style-name="T4573">、</text:span><text:span text:style-name="T4574">訓練期</text:span><text:span text:style-name="T4575">間</text:span><text:span text:style-name="T4576">獎懲</text:span><text:span text:style-name="T4577">相互</text:span><text:span text:style-name="T4578">抵銷後</text:span><text:span text:style-name="T4579">，</text:span><text:span text:style-name="T4580">累積</text:span><text:span text:style-name="T4581">已</text:span><text:span text:style-name="T4582">達一大過。</text:span></text:p>
      <text:p text:style-name="P4583"><text:span text:style-name="T4584">1</text:span><text:span text:style-name="T4585">1</text:span><text:span text:style-name="T4586">、</text:span><text:span text:style-name="T4587">訓練期</text:span><text:span text:style-name="T4588">間</text:span><text:span text:style-name="T4589">對訓</text:span><text:span text:style-name="T4590">練機</text:span><text:span text:style-name="T4591">關</text:span><text:span text:style-name="T4592">（構</text:span><text:span text:style-name="T4593">）</text:span><text:span text:style-name="T4594">學校</text:span><text:span text:style-name="T4595">講</text:span><text:span text:style-name="T4596">座</text:span><text:span text:style-name="T4597">、</text:span><text:span text:style-name="T4598">長官</text:span><text:span text:style-name="T4599">或</text:span><text:span text:style-name="T4600">其他</text:span><text:span text:style-name="T4601">人</text:span><text:span text:style-name="T4602">員施以</text:span></text:p>
      <text:p text:style-name="P4603">強暴脅迫，有具體事證。</text:p>
      <text:p text:style-name="P4604"><text:span text:style-name="T4605">1</text:span><text:span text:style-name="T4606">2</text:span><text:span text:style-name="T4607">、</text:span><text:span text:style-name="T4608">其他足</text:span><text:span text:style-name="T4609">以</text:span><text:span text:style-name="T4610">認為</text:span><text:span text:style-name="T4611">品德</text:span><text:span text:style-name="T4612">操守不</text:span><text:span text:style-name="T4613">良</text:span><text:span text:style-name="T4614">，情</text:span><text:span text:style-name="T4615">節嚴</text:span><text:span text:style-name="T4616">重，有</text:span><text:span text:style-name="T4617">具</text:span><text:span text:style-name="T4618">體事證。</text:span></text:p>
      <text:list text:style-name="LFO6" text:continue-numbering="true">
        <text:list-item>
          <text:p text:style-name="P4619"><text:span text:style-name="T4620">受訓人員發生特殊異常情事時，各實務訓練機關（構）或訓練</text:span><text:span text:style-name="T4621">機關</text:span><text:span text:style-name="T4622">(</text:span><text:span text:style-name="T4623">構</text:span><text:span text:style-name="T4624">)</text:span><text:span text:style-name="T4625">學校應即</text:span><text:span text:style-name="T4626">時</text:span><text:span text:style-name="T4627">採證、即</text:span><text:span text:style-name="T4628">時</text:span><text:span text:style-name="T4629">記錄</text:span><text:span text:style-name="T4630">，</text:span><text:span text:style-name="T4631">其已符合</text:span><text:span text:style-name="T4632">前</text:span><text:span text:style-name="T4633">款</text:span><text:span text:style-name="T4634">任</text:span><text:span text:style-name="T4635">一</text:span></text:p>
        </text:list-item>
      </text:list>
      <text:p text:style-name="P4636"><text:span text:style-name="T4637">目廢止受訓資格之要件時，應即時函</text:span><text:span text:style-name="T4638">報</text:span><text:span text:style-name="T4639">輔導會核轉保訓會廢止受訓資格。</text:span></text:p>
      <text:list text:style-name="LFO6" text:continue-numbering="true">
        <text:list-item>
          <text:p text:style-name="P4640"><text:span text:style-name="T4641">本</text:span><text:span text:style-name="T4642">考試錄</text:span><text:span text:style-name="T4643">取</text:span><text:span text:style-name="T4644">人員於</text:span><text:span text:style-name="T4645">分</text:span><text:span text:style-name="T4646">配訓練</text:span><text:span text:style-name="T4647">前</text:span><text:span text:style-name="T4648">放棄受</text:span><text:span text:style-name="T4649">訓</text:span><text:span text:style-name="T4650">資格者</text:span><text:span text:style-name="T4651">，</text:span><text:span text:style-name="T4652">由輔導</text:span><text:span text:style-name="T4653">會</text:span><text:span text:style-name="T4654">函</text:span></text:p>
        </text:list-item>
      </text:list>
      <text:p text:style-name="P4655">送保訓會廢止受訓資格。</text:p>
      <text:list text:style-name="LFO6" text:continue-numbering="true">
        <text:list-item>
          <text:p text:style-name="P4656">保留受訓資格人員未於第<text:s/>9<text:s/>點第<text:s/>2<text:s/>款所定期限內申請補訓者，即喪失考試錄取資格。</text:p>
        </text:list-item>
        <text:list-item>
          <text:p text:style-name="P4657"><text:span text:style-name="T4658">本考試</text:span><text:span text:style-name="T4659">錄</text:span><text:span text:style-name="T4660">取人</text:span><text:span text:style-name="T4661">員有</text:span><text:span text:style-name="T4662">下列情</text:span><text:span text:style-name="T4663">形</text:span><text:span text:style-name="T4664">之一，</text:span><text:span text:style-name="T4665">由</text:span><text:span text:style-name="T4666">保訓會</text:span><text:span text:style-name="T4667">廢</text:span><text:span text:style-name="T4668">止受</text:span><text:span text:style-name="T4669">訓資</text:span><text:span text:style-name="T4670">格：</text:span><text:span text:style-name="T4671">1</text:span><text:span text:style-name="T4672">、</text:span><text:span text:style-name="T4673">基礎訓</text:span><text:span text:style-name="T4674">練</text:span><text:span text:style-name="T4675">成績</text:span><text:span text:style-name="T4676">不及</text:span><text:span text:style-name="T4677">格人員</text:span><text:span text:style-name="T4678">未</text:span><text:span text:style-name="T4679">於</text:span><text:span text:style-name="T4680">第</text:span><text:span text:style-name="T4681">1</text:span><text:span text:style-name="T4682">8</text:span><text:span text:style-name="T4683">點</text:span><text:span text:style-name="T4684">第</text:span><text:span text:style-name="T4685">2</text:span><text:span text:style-name="T4686">款所</text:span><text:span text:style-name="T4687">定</text:span><text:span text:style-name="T4688">期限</text:span><text:span text:style-name="T4689">內</text:span><text:span text:style-name="T4690">申請</text:span></text:p>
        </text:list-item>
      </text:list>
      <text:p text:style-name="P4691">重新訓練。</text:p>
      <text:p text:style-name="P4692"><text:span text:style-name="T4693">2</text:span><text:span text:style-name="T4694">、</text:span><text:span text:style-name="T4695">停止訓</text:span><text:span text:style-name="T4696">練</text:span><text:span text:style-name="T4697">原因</text:span><text:span text:style-name="T4698">消滅</text:span><text:span text:style-name="T4699">後，</text:span><text:span text:style-name="T4700">未於</text:span><text:span text:style-name="T4701">第</text:span><text:span text:style-name="T4702">1</text:span><text:span text:style-name="T4703">2</text:span><text:span text:style-name="T4704">點</text:span><text:span text:style-name="T4705">第</text:span><text:span text:style-name="T4706">4</text:span><text:span text:style-name="T4707">款所定期限</text:span><text:span text:style-name="T4708">內</text:span><text:span text:style-name="T4709">申</text:span><text:span text:style-name="T4710">請</text:span><text:span text:style-name="T4711">重</text:span></text:p>
      <text:p text:style-name="P4712">新訓練。</text:p>
      <text:p text:style-name="P4713">二十、請領考試及格證書</text:p>
      <text:list text:style-name="LFO7" text:continue-numbering="true">
        <text:list-item>
          <text:p text:style-name="P4714"><text:span text:style-name="T4715">依</text:span><text:span text:style-name="T4716">「公務</text:span><text:span text:style-name="T4717">人</text:span><text:span text:style-name="T4718">員考試</text:span><text:span text:style-name="T4719">錄</text:span><text:span text:style-name="T4720">取人員</text:span><text:span text:style-name="T4721">訓</text:span><text:span text:style-name="T4722">練期滿</text:span><text:span text:style-name="T4723">請</text:span><text:span text:style-name="T4724">領考試</text:span><text:span text:style-name="T4725">及</text:span><text:span text:style-name="T4726">格證書</text:span><text:span text:style-name="T4727">作</text:span><text:span text:style-name="T4728">業</text:span></text:p>
        </text:list-item>
      </text:list>
      <text:p text:style-name="P4729"><text:span text:style-name="T4730">1</text:span><text:span text:style-name="T4731">2</text:span></text:p>
      <text:soft-page-break/>
      <text:p text:style-name="P4732">要點」辦理。</text:p>
      <text:list text:style-name="LFO7" text:continue-numbering="true">
        <text:list-item>
          <text:p text:style-name="P4733"><text:span text:style-name="T4734">請</text:span><text:span text:style-name="T4735">領各種</text:span><text:span text:style-name="T4736">公</text:span><text:span text:style-name="T4737">務人員</text:span><text:span text:style-name="T4738">考</text:span><text:span text:style-name="T4739">試</text:span><text:span text:style-name="T4740">及</text:span><text:span text:style-name="T4741">格</text:span><text:span text:style-name="T4742">證</text:span><text:span text:style-name="T4743">書，應</text:span><text:span text:style-name="T4744">依</text:span><text:span text:style-name="T4745">「考試</text:span><text:span text:style-name="T4746">院</text:span><text:span text:style-name="T4747">各種證</text:span><text:span text:style-name="T4748">書</text:span><text:span text:style-name="T4749">暨證明書規費收費標準</text:span><text:span text:style-name="T4750">」</text:span><text:span text:style-name="T4751">，</text:span><text:span text:style-name="T4752">繳交證書費每張新臺</text:span><text:span text:style-name="T4753">幣</text:span><text:span text:style-name="T4754">50</text:span><text:span text:style-name="T4755">0</text:span><text:span text:style-name="T4756">元。</text:span><text:span text:style-name="T4757">但身</text:span><text:span text:style-name="T4758">心</text:span><text:span text:style-name="T4759">障礙、</text:span><text:span text:style-name="T4760">原</text:span><text:span text:style-name="T4761">住民族</text:span><text:span text:style-name="T4762">、</text:span><text:span text:style-name="T4763">低收入</text:span><text:span text:style-name="T4764">戶</text:span><text:span text:style-name="T4765">、中低</text:span><text:span text:style-name="T4766">收</text:span><text:span text:style-name="T4767">入戶或</text:span><text:span text:style-name="T4768">特</text:span><text:span text:style-name="T4769">殊境遇</text:span><text:span text:style-name="T4770">家</text:span><text:span text:style-name="T4771">庭</text:span></text:p>
        </text:list-item>
      </text:list>
      <text:p text:style-name="P4772"><text:span text:style-name="T4773">之考試</text:span><text:span text:style-name="T4774">錄</text:span><text:span text:style-name="T4775">取人</text:span><text:span text:style-name="T4776">員，</text:span><text:span text:style-name="T4777">檢具相</text:span><text:span text:style-name="T4778">關</text:span><text:span text:style-name="T4779">證明</text:span><text:span text:style-name="T4780">文件</text:span><text:span text:style-name="T4781">者，得</text:span><text:span text:style-name="T4782">免</text:span><text:span text:style-name="T4783">繳交</text:span><text:span text:style-name="T4784">證書</text:span><text:span text:style-name="T4785">費。</text:span></text:p>
      <text:list text:style-name="LFO7" text:continue-numbering="true">
        <text:list-item>
          <text:p text:style-name="P4786"><text:span text:style-name="T4787">各實務訓練機關（構）應於受訓人員基礎訓練及實務訓練成績均及</text:span><text:span text:style-name="T4788">格</text:span><text:span text:style-name="T4789">後，於</text:span><text:span text:style-name="T4790"><text:s/></text:span><text:span text:style-name="T4791">7</text:span><text:span text:style-name="T4792"><text:s/></text:span><text:span text:style-name="T4793">日內至</text:span><text:span text:style-name="T4794">保</text:span><text:span text:style-name="T4795">訓會</text:span><text:span text:style-name="T4796">全球</text:span><text:span text:style-name="T4797">資訊網站之「</text:span><text:span text:style-name="T4798">政府</text:span><text:span text:style-name="T4799">服務</text:span></text:p>
        </text:list-item>
      </text:list>
      <text:p text:style-name="P4800"><text:span text:style-name="T4801">專</text:span><text:span text:style-name="T4802">區」項</text:span><text:span text:style-name="T4803">下</text:span><text:span text:style-name="T4804">「培訓</text:span><text:span text:style-name="T4805">業</text:span><text:span text:style-name="T4806">務系統</text:span><text:span text:style-name="T4807">」</text:span><text:span text:style-name="T4808">進行請</text:span><text:span text:style-name="T4809">證</text:span><text:span text:style-name="T4810">作業【</text:span><text:span text:style-name="T4811">系</text:span><text:span text:style-name="T4812">統確認</text:span><text:span text:style-name="T4813">成</text:span><text:span text:style-name="T4814">績及</text:span><text:span text:style-name="T4815">格</text:span><text:span text:style-name="T4816">（</text:span><text:span text:style-name="T4817">6</text:span><text:span text:style-name="T4818">0</text:span><text:span text:style-name="T4819">分以上</text:span><text:span text:style-name="T4820">）</text:span><text:span text:style-name="T4821">即開放</text:span><text:span text:style-name="T4822">考</text:span><text:span text:style-name="T4823">試錄</text:span><text:span text:style-name="T4824">取人</text:span><text:span text:style-name="T4825">員繳</text:span><text:span text:style-name="T4826">款</text:span><text:span text:style-name="T4827">】</text:span><text:span text:style-name="T4828">，</text:span><text:span text:style-name="T4829">並</text:span><text:span text:style-name="T4830">通</text:span><text:span text:style-name="T4831">知受訓人</text:span><text:span text:style-name="T4832">員</text:span><text:span text:style-name="T4833">至「培</text:span><text:span text:style-name="T4834">訓</text:span><text:span text:style-name="T4835">業務系</text:span><text:span text:style-name="T4836">統</text:span><text:span text:style-name="T4837">」之「</text:span><text:span text:style-name="T4838">受</text:span><text:span text:style-name="T4839">訓人員</text:span><text:span text:style-name="T4840">專</text:span><text:span text:style-name="T4841">區」畫</text:span><text:span text:style-name="T4842">面</text:span><text:span text:style-name="T4843">點選「</text:span><text:span text:style-name="T4844">請</text:span><text:span text:style-name="T4845">領</text:span></text:p>
      <text:p text:style-name="P4846"><text:span text:style-name="T4847">證書繳</text:span><text:span text:style-name="T4848">款</text:span><text:span text:style-name="T4849">」</text:span><text:span text:style-name="T4850">，</text:span><text:span text:style-name="T4851">以國</text:span><text:span text:style-name="T4852">民</text:span><text:span text:style-name="T4853">身分證</text:span><text:span text:style-name="T4854">統</text:span><text:span text:style-name="T4855">一編</text:span><text:span text:style-name="T4856">號搜</text:span><text:span text:style-name="T4857">尋，</text:span><text:span text:style-name="T4858">選擇列印</text:span><text:span text:style-name="T4859">繳</text:span><text:span text:style-name="T4860">款</text:span><text:span text:style-name="T4861">單</text:span><text:span text:style-name="T4862">（可至便利</text:span><text:span text:style-name="T4863">商</text:span><text:span text:style-name="T4864">店、</text:span><text:span text:style-name="T4865">郵</text:span><text:span text:style-name="T4866">局</text:span><text:span text:style-name="T4867">或中國</text:span><text:span text:style-name="T4868">信</text:span><text:span text:style-name="T4869">託商</text:span><text:span text:style-name="T4870">業銀</text:span><text:span text:style-name="T4871">行臨櫃</text:span><text:span text:style-name="T4872">繳</text:span><text:span text:style-name="T4873">款</text:span><text:span text:style-name="T4874">）</text:span><text:span text:style-name="T4875">、</text:span><text:span text:style-name="T4876">自動</text:span><text:span text:style-name="T4877">櫃</text:span><text:span text:style-name="T4878">員</text:span><text:span text:style-name="T4879">機</text:span><text:span text:style-name="T4880">（</text:span><text:span text:style-name="T4881">A</text:span><text:span text:style-name="T4882">TM</text:span><text:span text:style-name="T4883">）</text:span><text:span text:style-name="T4884">轉</text:span><text:span text:style-name="T4885">帳、</text:span><text:span text:style-name="T4886">網</text:span><text:span text:style-name="T4887">路信用</text:span><text:span text:style-name="T4888">卡</text:span><text:span text:style-name="T4889">或全</text:span><text:span text:style-name="T4890">國</text:span><text:span text:style-name="T4891">繳費</text:span><text:span text:style-name="T4892">網</text:span><text:span text:style-name="T4893">（</text:span><text:span text:style-name="T4894">We</text:span><text:span text:style-name="T4895">bATM</text:span><text:span text:style-name="T4896">）</text:span><text:span text:style-name="T4897">等方式</text:span></text:p>
      <text:p text:style-name="P4898"><text:span text:style-name="T4899">繳款，</text:span><text:span text:style-name="T4900">完</text:span><text:span text:style-name="T4901">成後</text:span><text:span text:style-name="T4902">將繳</text:span><text:span text:style-name="T4903">費證明</text:span><text:span text:style-name="T4904">交</text:span><text:span text:style-name="T4905">付服</text:span><text:span text:style-name="T4906">務機</text:span><text:span text:style-name="T4907">關人事</text:span><text:span text:style-name="T4908">單</text:span><text:span text:style-name="T4909">位確</text:span><text:span text:style-name="T4910">認繳</text:span><text:span text:style-name="T4911">款。</text:span></text:p>
      <text:list text:style-name="LFO7" text:continue-numbering="true">
        <text:list-item>
          <text:p text:style-name="P4912"><text:span text:style-name="T4913">實務訓</text:span><text:span text:style-name="T4914">練</text:span><text:span text:style-name="T4915">機關</text:span><text:span text:style-name="T4916">確</text:span><text:span text:style-name="T4917">認受訓人</text:span><text:span text:style-name="T4918">員</text:span><text:span text:style-name="T4919">已繳</text:span><text:span text:style-name="T4920">款</text:span><text:span text:style-name="T4921">後</text:span><text:span text:style-name="T4922">，</text:span><text:span text:style-name="T4923">於</text:span><text:span text:style-name="T4924">「培訓</text:span><text:span text:style-name="T4925">業</text:span><text:span text:style-name="T4926">務系統</text:span><text:span text:style-name="T4927">/</text:span><text:span text:style-name="T4928">機</text:span><text:span text:style-name="T4929">關人事人員</text:span><text:span text:style-name="T4930">專區</text:span><text:span text:style-name="T4931">/</text:span><text:span text:style-name="T4932">請證系統</text:span><text:span text:style-name="T4933">」</text:span><text:span text:style-name="T4934">辦理請證作</text:span><text:span text:style-name="T4935">業</text:span><text:span text:style-name="T4936">，</text:span><text:span text:style-name="T4937">並檢具由請證系</text:span></text:p>
        </text:list-item>
      </text:list>
      <text:p text:style-name="P4938"><text:span text:style-name="T4939">統產製之實務</text:span><text:span text:style-name="T4940">訓練</text:span><text:span text:style-name="T4941">成績清</text:span><text:span text:style-name="T4942">冊</text:span><text:span text:style-name="T4943">（如</text:span><text:span text:style-name="T4944">附</text:span><text:span text:style-name="T4945">件</text:span><text:span text:style-name="T4946"><text:s/></text:span><text:span text:style-name="T4947">1</text:span><text:span text:style-name="T4948">0</text:span><text:span text:style-name="T4949">）函</text:span><text:span text:style-name="T4950">送</text:span><text:span text:style-name="T4951">保訓</text:span><text:span text:style-name="T4952">會</text:span><text:span text:style-name="T4953">報請考試院發給考試及格證書。</text:span></text:p>
      <text:list text:style-name="LFO7" text:continue-numbering="true">
        <text:list-item>
          <text:p text:style-name="P4954"><text:span text:style-name="T4955">受</text:span><text:span text:style-name="T4956">訓人員</text:span><text:span text:style-name="T4957">復</text:span><text:span text:style-name="T4958">應其他</text:span><text:span text:style-name="T4959">公</text:span><text:span text:style-name="T4960">務人員</text:span><text:span text:style-name="T4961">考</text:span><text:span text:style-name="T4962">試錄取</text:span><text:span text:style-name="T4963">，</text:span><text:span text:style-name="T4964">如訓期</text:span><text:span text:style-name="T4965">重</text:span><text:span text:style-name="T4966">疊，應</text:span><text:span text:style-name="T4967">選</text:span><text:span text:style-name="T4968">擇</text:span></text:p>
        </text:list-item>
      </text:list>
      <text:p text:style-name="P4969">一種考試之等級或類科接受訓練，完成一種考試程序，發給一種考試及格證書。</text:p>
      <text:p text:style-name="P4970">二十一、附則</text:p>
      <text:list text:style-name="LFO8" text:continue-numbering="true">
        <text:list-item>
          <text:p text:style-name="P4971"><text:span text:style-name="T4972">本</text:span><text:span text:style-name="T4973">考試錄</text:span><text:span text:style-name="T4974">取</text:span><text:span text:style-name="T4975">人員</text:span><text:span text:style-name="T4976">於參</text:span><text:span text:style-name="T4977">加基礎</text:span><text:span text:style-name="T4978">訓</text:span><text:span text:style-name="T4979">練核給</text:span><text:span text:style-name="T4980">公</text:span><text:span text:style-name="T4981">假（含</text:span><text:span text:style-name="T4982">前</text:span><text:span text:style-name="T4983">、後之</text:span><text:span text:style-name="T4984">連</text:span><text:span text:style-name="T4985">續請假</text:span><text:span text:style-name="T4986">）</text:span><text:span text:style-name="T4987">，</text:span><text:span text:style-name="T4988">期間連續</text:span><text:span text:style-name="T4989">達</text:span><text:span text:style-name="T4990">1</text:span><text:span text:style-name="T4991">個月</text:span><text:span text:style-name="T4992">以</text:span><text:span text:style-name="T4993">上</text:span><text:span text:style-name="T4994">，</text:span><text:span text:style-name="T4995">其職務代理之相關事</text:span><text:span text:style-name="T4996">宜，</text:span><text:span text:style-name="T4997">得比照「</text:span><text:span text:style-name="T4998">各</text:span><text:span text:style-name="T4999">機關</text:span><text:span text:style-name="T5000">職務</text:span><text:span text:style-name="T5001">代理應</text:span><text:span text:style-name="T5002">行</text:span><text:span text:style-name="T5003">注意</text:span><text:span text:style-name="T5004">事項</text:span><text:span text:style-name="T5005">」規定</text:span><text:span text:style-name="T5006">辦</text:span><text:span text:style-name="T5007">理。</text:span></text:p>
        </text:list-item>
        <text:list-item>
          <text:p text:style-name="P5008"><text:span text:style-name="T5009">本考試</text:span><text:span text:style-name="T5010">錄</text:span><text:span text:style-name="T5011">取人</text:span><text:span text:style-name="T5012">員於</text:span><text:span text:style-name="T5013">實務訓</text:span><text:span text:style-name="T5014">練</text:span><text:span text:style-name="T5015">期間</text:span><text:span text:style-name="T5016">如依</text:span><text:span text:style-name="T5017">訓練辦</text:span><text:span text:style-name="T5018">法</text:span><text:span text:style-name="T5019">第</text:span><text:span text:style-name="T5020">3</text:span><text:span text:style-name="T5021">1</text:span><text:span text:style-name="T5022">條</text:span><text:span text:style-name="T5023">及</text:span><text:span text:style-name="T5024">訓練計畫之</text:span><text:span text:style-name="T5025">規</text:span><text:span text:style-name="T5026">定請</text:span><text:span text:style-name="T5027">假，</text:span><text:span text:style-name="T5028">期間連</text:span><text:span text:style-name="T5029">續</text:span><text:span text:style-name="T5030">達</text:span><text:span text:style-name="T5031"><text:s/>1</text:span><text:span text:style-name="T5032"><text:s/></text:span><text:span text:style-name="T5033">個</text:span><text:span text:style-name="T5034">月</text:span><text:span text:style-name="T5035">以上，</text:span><text:span text:style-name="T5036">其</text:span><text:span text:style-name="T5037">職務</text:span><text:span text:style-name="T5038">代</text:span><text:span text:style-name="T5039">理之相關事</text:span><text:span text:style-name="T5040">宜，</text:span><text:span text:style-name="T5041">得比</text:span><text:span text:style-name="T5042">照</text:span><text:span text:style-name="T5043">「各機關職務代理應行注意事項</text:span><text:span text:style-name="T5044">」</text:span><text:span text:style-name="T5045">規定辦理。</text:span></text:p>
        </text:list-item>
        <text:list-item>
          <text:p text:style-name="P5046"><text:span text:style-name="T5047">除符合</text:span><text:span text:style-name="T5048">第</text:span><text:span text:style-name="T5049">1</text:span><text:span text:style-name="T5050">4</text:span><text:span text:style-name="T5051">點</text:span><text:span text:style-name="T5052">第</text:span><text:span text:style-name="T5053">4</text:span><text:span text:style-name="T5054">款所定人員</text:span><text:span text:style-name="T5055">外</text:span><text:span text:style-name="T5056">，</text:span><text:span text:style-name="T5057">依銓敘</text:span><text:span text:style-name="T5058">部</text:span><text:span text:style-name="T5059">10</text:span><text:span text:style-name="T5060">3</text:span><text:span text:style-name="T5061">年</text:span><text:span text:style-name="T5062"><text:s/></text:span><text:span text:style-name="T5063">9</text:span><text:span text:style-name="T5064">月</text:span><text:span text:style-name="T5065">1</text:span><text:span text:style-name="T5066">日部法二字</text:span><text:span text:style-name="T5067">第</text:span><text:span text:style-name="T5068">1033</text:span><text:span text:style-name="T5069">8</text:span><text:span text:style-name="T5070">65</text:span><text:span text:style-name="T5071">8</text:span><text:span text:style-name="T5072">4</text:span><text:span text:style-name="T5073">9</text:span><text:span text:style-name="T5074">號</text:span><text:span text:style-name="T5075">令，</text:span><text:span text:style-name="T5076">應</text:span><text:span text:style-name="T5077">10</text:span><text:span text:style-name="T5078">4</text:span><text:span text:style-name="T5079">年</text:span><text:span text:style-name="T5080">1</text:span><text:span text:style-name="T5081">月</text:span><text:span text:style-name="T5082"><text:s/></text:span><text:span text:style-name="T5083">1</text:span><text:span text:style-name="T5084">日以</text:span><text:span text:style-name="T5085">後公</text:span><text:span text:style-name="T5086">務人</text:span><text:span text:style-name="T5087">員</text:span><text:span text:style-name="T5088">考試錄</text:span><text:span text:style-name="T5089">取</text:span><text:span text:style-name="T5090">者，於</text:span><text:span text:style-name="T5091">公</text:span><text:span text:style-name="T5092">務人員</text:span><text:span text:style-name="T5093">考</text:span><text:span text:style-name="T5094">試錄取</text:span><text:span text:style-name="T5095">訓</text:span><text:span text:style-name="T5096">練期間</text:span><text:span text:style-name="T5097">，</text:span><text:span text:style-name="T5098">不得採</text:span><text:span text:style-name="T5099">計</text:span><text:span text:style-name="T5100">為</text:span></text:p>
        </text:list-item>
      </text:list>
      <text:p text:style-name="P5101">公務人員休假年資。</text:p>
      <text:p text:style-name="P5102"><text:span text:style-name="T5103">1</text:span><text:span text:style-name="T5104">3</text:span></text:p>
      <text:soft-page-break/>
      <text:p text:style-name="P5105"><text:span text:style-name="T5106">（四）</text:span><text:span text:style-name="T5107"><text:s/></text:span><text:span text:style-name="T5108">除符</text:span><text:span text:style-name="T5109">合第</text:span><text:span text:style-name="T5110"><text:s/></text:span><text:span text:style-name="T5111">1</text:span><text:span text:style-name="T5112">4</text:span><text:span text:style-name="T5113">點第</text:span><text:span text:style-name="T5114"><text:s/></text:span><text:span text:style-name="T5115">4</text:span><text:span text:style-name="T5116">款所定人員外，</text:span><text:span text:style-name="T5117">依銓敘部</text:span><text:span text:style-name="T5118"><text:s/></text:span><text:span text:style-name="T5119">10</text:span><text:span text:style-name="T5120">2</text:span><text:span text:style-name="T5121">年</text:span><text:span text:style-name="T5122"><text:s/></text:span><text:span text:style-name="T5123">7</text:span><text:span text:style-name="T5124">月</text:span><text:span text:style-name="T5125"><text:s/></text:span><text:span text:style-name="T5126">23</text:span><text:span text:style-name="T5127"><text:s/></text:span><text:span text:style-name="T5128">日部退</text:span><text:span text:style-name="T5129">三</text:span><text:span text:style-name="T5130">字第</text:span><text:span text:style-name="T5131"><text:s/></text:span><text:span text:style-name="T5132">10237</text:span><text:span text:style-name="T5133">4</text:span><text:span text:style-name="T5134">322</text:span><text:span text:style-name="T5135">2</text:span><text:span text:style-name="T5136"><text:s/></text:span><text:span text:style-name="T5137">號令，</text:span><text:span text:style-name="T5138">1</text:span><text:span text:style-name="T5139">03</text:span><text:span text:style-name="T5140"><text:s/></text:span><text:span text:style-name="T5141">年（含）</text:span><text:span text:style-name="T5142">以</text:span><text:span text:style-name="T5143">後本</text:span><text:span text:style-name="T5144">考</text:span><text:span text:style-name="T5145">試錄</text:span></text:p>
      <text:p text:style-name="P5146"><text:span text:style-name="T5147">取人員</text:span><text:span text:style-name="T5148">，</text:span><text:span text:style-name="T5149">不得</text:span><text:span text:style-name="T5150">繳付</text:span><text:span text:style-name="T5151">退撫基</text:span><text:span text:style-name="T5152">金</text:span><text:span text:style-name="T5153">費用</text:span><text:span text:style-name="T5154">以併</text:span><text:span text:style-name="T5155">計公務</text:span><text:span text:style-name="T5156">人</text:span><text:span text:style-name="T5157">員退</text:span><text:span text:style-name="T5158">休年</text:span><text:span text:style-name="T5159">資。</text:span></text:p>
      <text:list text:style-name="LFO3" text:continue-numbering="true">
        <text:list-item>
          <text:p text:style-name="P5160">本訓練計畫未規定事項，適用訓練辦法及其他有關訓練之規定。</text:p>
        </text:list-item>
      </text:list>
      <text:p text:style-name="P5161"><text:span text:style-name="T5162">二十二</text:span><text:span text:style-name="T5163">、</text:span><text:span text:style-name="T5164">本訓</text:span><text:span text:style-name="T5165">練計</text:span><text:span text:style-name="T5166">畫經保</text:span><text:span text:style-name="T5167">訓</text:span><text:span text:style-name="T5168">會核</text:span><text:span text:style-name="T5169">定後</text:span><text:span text:style-name="T5170">實施。</text:span></text:p>
      <text:p text:style-name="P5171"><text:span text:style-name="T5172">1</text:span><text:span text:style-name="T5173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○○(繁), ...">
        <style:list-level-properties text:space-before="0.2951in" text:min-label-width="0.6034in" text:list-level-position-and-space-mode="label-alignment">
          <style:list-level-label-alignment text:label-followed-by="listtab" fo:margin-left="0.8986in" fo:text-indent="-0.603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prefix="(" style:num-suffix=")" style:num-format="一, 十, 一○○(繁), ..." text:start-value="3">
        <style:list-level-properties text:space-before="0.393in" text:min-label-width="0.4916in" text:list-level-position-and-space-mode="label-alignment">
          <style:list-level-label-alignment text:label-followed-by="listtab" fo:margin-left="0.8847in" fo:text-indent="-0.4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prefix="（" style:num-suffix="）" style:num-format="一, 十, 一○○(繁), ...">
        <style:list-level-properties text:space-before="0.2951in" text:min-label-width="0.6034in" text:list-level-position-and-space-mode="label-alignment">
          <style:list-level-label-alignment text:label-followed-by="listtab" fo:margin-left="0.8986in" fo:text-indent="-0.603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prefix="（" style:num-suffix="）" style:num-format="一, 十, 一○○(繁), ...">
        <style:list-level-properties text:space-before="0.0534in" text:min-label-width="0.5951in" text:list-level-position-and-space-mode="label-alignment">
          <style:list-level-label-alignment text:label-followed-by="listtab" fo:margin-left="0.6486in" fo:text-indent="-0.5951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prefix="（" style:num-suffix="）" style:num-format="一, 十, 一○○(繁), ...">
        <style:list-level-properties text:space-before="0.0451in" text:min-label-width="0.6034in" text:list-level-position-and-space-mode="label-alignment">
          <style:list-level-label-alignment text:label-followed-by="listtab" fo:margin-left="0.6486in" fo:text-indent="-0.603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prefix="（" style:num-suffix="）" style:num-format="一, 十, 一○○(繁), ...">
        <style:list-level-properties text:space-before="0.0451in" text:min-label-width="0.6034in" text:list-level-position-and-space-mode="label-alignment">
          <style:list-level-label-alignment text:label-followed-by="listtab" fo:margin-left="0.6486in" fo:text-indent="-0.603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prefix="（" style:num-suffix="）" style:num-format="一, 十, 一○○(繁), ...">
        <style:list-level-properties text:space-before="0.0451in" text:min-label-width="0.6034in" text:list-level-position-and-space-mode="label-alignment">
          <style:list-level-label-alignment text:label-followed-by="listtab" fo:margin-left="0.6486in" fo:text-indent="-0.603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style:num-prefix="（" style:num-suffix="）" style:num-format="一, 十, 一○○(繁), ...">
        <style:list-level-properties text:space-before="0.0451in" text:min-label-width="0.6034in" text:list-level-position-and-space-mode="label-alignment">
          <style:list-level-label-alignment text:label-followed-by="listtab" fo:margin-left="0.6486in" fo:text-indent="-0.603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097in" fo:margin-left="1.2486in" fo:margin-bottom="0.5527in" fo:margin-right="0.94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375in" fo:margin-left="1.5in" fo:margin-bottom="0.55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61in" fo:margin-left="1.2486in" fo:margin-bottom="0.5527in" fo:margin-right="0.94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8375in" fo:margin-left="1.5in" fo:margin-bottom="0.5527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8375in" fo:margin-left="1.2486in" fo:margin-bottom="0.5527in" fo:margin-right="0.900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61in" fo:margin-left="1.2486in" fo:margin-bottom="0.5527in" fo:margin-right="0.9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8375in" fo:margin-left="1.2486in" fo:margin-bottom="0.5527in" fo:margin-right="0.9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8375in" fo:margin-left="1.2486in" fo:margin-bottom="0.5527in" fo:margin-right="0.9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7861in" fo:margin-left="1.4902in" fo:margin-bottom="0.5527in" fo:margin-right="0.94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7861in" fo:margin-left="1.4986in" fo:margin-bottom="0.5527in" fo:margin-right="0.90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7861in" fo:margin-left="1.4986in" fo:margin-bottom="0.5527in" fo:margin-right="0.9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.7861in" fo:margin-left="1.4986in" fo:margin-bottom="0.5527in" fo:margin-right="0.9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.8375in" fo:margin-left="1.4986in" fo:margin-bottom="0.5527in" fo:margin-right="0.9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693in" style:print-orientation="portrait" fo:margin-top="0.7861in" fo:margin-left="1.4986in" fo:margin-bottom="0.5527in" fo:margin-right="0.9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芬玉</meta:initial-creator>
    <dc:creator>林芬玉</dc:creator>
    <meta:creation-date>2021-10-14T05:41:00Z</meta:creation-date>
    <dc:date>2021-10-14T05:41:00Z</dc:date>
    <meta:template xlink:href="Normal" xlink:type="simple"/>
    <meta:editing-cycles>2</meta:editing-cycles>
    <meta:editing-duration>PT0S</meta:editing-duration>
    <meta:document-statistic meta:page-count="14" meta:paragraph-count="19" meta:word-count="1461" meta:character-count="9770" meta:row-count="69" meta:non-whitespace-character-count="8328"/>
  </office:meta>
</office:document-meta>
</file>