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0.7604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4222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3604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1.2791in"/>
    </style:style>
    <style:style style:name="Table4" style:family="table">
      <style:table-properties style:width="6.6937in" fo:margin-left="0.0194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-asian="標楷體" fo:letter-spacing="-0.0138in" style:font-size-complex="14pt"/>
    </style:style>
    <style:style style:name="T31" style:parent-style-name="預設段落字型" style:family="text">
      <style:text-properties style:font-name-asian="標楷體" fo:letter-spacing="-0.0138in" style:font-size-complex="14pt"/>
    </style:style>
    <style:style style:name="T32" style:parent-style-name="預設段落字型" style:family="text">
      <style:text-properties style:font-name-asian="標楷體" fo:letter-spacing="-0.0138in" style:font-size-complex="14pt"/>
    </style:style>
    <style:style style:name="T33" style:parent-style-name="預設段落字型" style:family="text">
      <style:text-properties style:font-name-asian="標楷體" fo:letter-spacing="-0.0138in" style:font-size-complex="14pt"/>
    </style:style>
    <style:style style:name="T34" style:parent-style-name="預設段落字型" style:family="text">
      <style:text-properties style:font-name-asian="標楷體" fo:letter-spacing="-0.0138in" style:font-size-complex="14pt"/>
    </style:style>
    <style:style style:name="T35" style:parent-style-name="預設段落字型" style:family="text">
      <style:text-properties style:font-name-asian="標楷體" fo:letter-spacing="-0.0138in" style:font-size-complex="14pt"/>
    </style:style>
    <style:style style:name="T36" style:parent-style-name="預設段落字型" style:family="text">
      <style:text-properties style:font-name-asian="標楷體" fo:letter-spacing="-0.0138in" style:font-size-complex="14pt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fo:letter-spacing="-0.0138in" style:font-size-complex="14pt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fo:letter-spacing="-0.0138in" style:font-size-complex="14pt"/>
    </style:style>
    <style:style style:name="T41" style:parent-style-name="預設段落字型" style:family="text">
      <style:text-properties style:font-name-asian="標楷體" fo:letter-spacing="-0.0138in" style:font-size-complex="14pt"/>
    </style:style>
    <style:style style:name="T42" style:parent-style-name="預設段落字型" style:family="text">
      <style:text-properties style:font-name-asian="標楷體" fo:letter-spacing="-0.0138in" style:font-size-complex="14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P46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標楷體" fo:letter-spacing="-0.0138in" style:letter-kerning="false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70" style:family="table-row">
      <style:table-row-properties style:min-row-height="0.4965in" fo:keep-together="always"/>
    </style:style>
    <style:style style:name="P7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line-height="0.2083in" fo:text-indent="0.09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486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line-height="0.25in"/>
    </style:style>
    <style:style style:name="T9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Row99" style:family="table-row">
      <style:table-row-properties style:min-row-height="0.404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4" style:family="table-row">
      <style:table-row-properties style:min-row-height="0.486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letter-spacing="-0.0138in" fo:font-size="14pt" style:font-size-asian="14pt"/>
    </style:style>
    <style:style style:name="T1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25" style:family="table-row">
      <style:table-row-properties style:min-row-height="0.486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43" style:family="table-row">
      <style:table-row-properties style:min-row-height="0.4368in" fo:keep-together="always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53" style:family="table-row">
      <style:table-row-properties style:min-row-height="0.486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本文縮排2" style:family="paragraph">
      <style:paragraph-properties fo:line-height="0.2083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本文縮排2" style:family="paragraph">
      <style:paragraph-properties fo:line-height="0.2083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fo:line-height="0.1805in" fo:margin-left="0.1222in" fo:text-indent="-0.1222in">
        <style:tab-stops/>
      </style:paragraph-properties>
      <style:text-properties fo:font-size="12pt" style:font-size-asian="12pt"/>
    </style:style>
    <style:style style:name="P171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72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89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</text:span><text:span text:style-name="T3">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10</text:span><text:span text:style-name="T20">9</text:span><text:span text:style-name="T21">年</text:span><text:span text:style-name="T22">公務人員初等考試錄取人員實務訓練期間</text:span></text:p>
            <text:p text:style-name="P23"><text:span text:style-name="T24">特殊</text:span><text:span text:style-name="T25">異常情事</text:span><text:span text:style-name="T26">通報</text:span><text:span text:style-name="T27">及輔導</text:span><text:span text:style-name="T28">紀錄表</text:span></text:p>
            <text:p text:style-name="P29"><text:span text:style-name="T30">（紀錄期間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務訓練</text:p>
            <text:p text:style-name="P46">機關(構)學<text:s/>校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分配受訓</text:p>
            <text:p text:style-name="P51">單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受訓人員</text:p>
            <text:p text:style-name="P57">基本資料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考試等級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民身分證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出生</text:p>
            <text:p text:style-name="P78">年月日</text:p>
          </table:table-cell>
          <table:table-cell table:style-name="TableCell79" table:number-columns-spanned="3">
            <text:p text:style-name="P80"><text:span text:style-name="T81"><text:s text:c="2"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table-cell table:style-name="TableCell87" table:number-columns-spanned="2">
            <text:p text:style-name="P88">考試職系</text:p>
            <text:p text:style-name="P89">類科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受訓人員</text:p>
            <text:p text:style-name="P95"><text:span text:style-name="T96">工作項目</text:span>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特殊異常情事發生日期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特殊異常情事摘要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特殊</text:span><text:span text:style-name="T113">異常情事原因及經過（按時間先後條列，並含具體之人、</text:span><text:span text:style-name="T114">事、</text:span><text:span text:style-name="T115">時、地、物）</text:span></text:p>
          </table:table-cell>
          <table:table-cell table:style-name="TableCell116" table:number-columns-spanned="10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佐證資料</text:p>
          </table:table-cell>
          <table:table-cell table:style-name="TableCell122" table:number-columns-spanned="10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（處理）</text:p>
            <text:p text:style-name="P128">情形</text:p>
          </table:table-cell>
          <table:table-cell table:style-name="TableCell129" table:number-columns-spanned="10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簽章</text:p>
          </table:table-cell>
          <table:table-cell table:style-name="TableCell135" table:number-columns-spanned="2">
            <text:p text:style-name="P136">輔導員</text:p>
          </table:table-cell>
          <table:covered-table-cell/>
          <table:table-cell table:style-name="TableCell137" table:number-columns-spanned="3">
            <text:p text:style-name="P138">直屬主管</text:p>
          </table:table-cell>
          <table:covered-table-cell/>
          <table:covered-table-cell/>
          <table:table-cell table:style-name="TableCell139" table:number-columns-spanned="3">
            <text:p text:style-name="P140">單位主管</text:p>
          </table:table-cell>
          <table:covered-table-cell/>
          <table:covered-table-cell/>
          <table:table-cell table:style-name="TableCell141" table:number-columns-spanned="2">
            <text:p text:style-name="P142">人事主管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公務人員保障暨培訓委員會受理通報窗口</text:p>
          </table:table-cell>
          <table:table-cell table:style-name="TableCell156" table:number-columns-spanned="10">
            <text:p text:style-name="P157"><text:span text:style-name="T158">培訓發展處</text:span><text:span text:style-name="T159"><text:s text:c="2"/></text:span><text:span text:style-name="T160">電話：</text:span><text:span text:style-name="T161">02-8236711</text:span><text:span text:style-name="T162">6</text:span><text:span text:style-name="T163"><text:s/></text:span><text:span text:style-name="T164"><text:s text:c="2"/></text:span><text:span text:style-name="T165"><text:s text:c="4"/></text:span><text:span text:style-name="T166">傳真：02-82367129</text:span></text:p>
            <text:p text:style-name="P167"><text:span text:style-name="T168">電子郵件信箱：</text:span><text:s/><text:span text:style-name="T169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填表說明：</text:p>
      <text:p text:style-name="P171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172"><text:span text:style-name="T173">二、</text:span><text:span text:style-name="T174">本表請依受訓人員</text:span><text:span text:style-name="T175">異常情形</text:span><text:span text:style-name="T176">詳實記錄並檢附相關佐證資料，</text:span><text:span text:style-name="T177">陳</text:span><text:span text:style-name="T178">送</text:span><text:span text:style-name="T179">直屬主管、單位主管及人事主管核閱後，</text:span><text:span text:style-name="T180">於</text:span><text:span text:style-name="T181">情事</text:span><text:span text:style-name="T182">發生</text:span><text:span text:style-name="T183">3</text:span><text:span text:style-name="T184">日內完成書面通報保訓會，並</text:span><text:span text:style-name="T185">由輔導員暫予收存，作為相關</text:span><text:span text:style-name="T186">輔導措施</text:span><text:span text:style-name="T187">，及受訓人員訓練期滿後考評其實務訓練成績之重要參考。</text:span></text:p>
      <text:p text:style-name="P188">三、各實務訓練機關（構）學校得依實際需要，另行訂定相關通報及輔導紀錄表以資辦理。</text:p>
      <text:p text:style-name="P189"><text:span text:style-name="T190">四</text:span><text:span text:style-name="T191">、</text:span><text:span text:style-name="T192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user</dc:creator>
    <meta:creation-date>2020-03-25T02:08:00Z</meta:creation-date>
    <dc:date>2020-03-25T02:08:00Z</dc:date>
    <meta:print-date>2015-01-09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