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11cm" fo:margin-left="-0.436cm" table:align="left" style:writing-mode="lr-tb"/>
    </style:style>
    <style:style style:name="表格1.A" style:family="table-column">
      <style:table-column-properties style:column-width="3.166cm"/>
    </style:style>
    <style:style style:name="表格1.B" style:family="table-column">
      <style:table-column-properties style:column-width="0.817cm"/>
    </style:style>
    <style:style style:name="表格1.C" style:family="table-column">
      <style:table-column-properties style:column-width="0.818cm"/>
    </style:style>
    <style:style style:name="表格1.G" style:family="table-column">
      <style:table-column-properties style:column-width="0.452cm"/>
    </style:style>
    <style:style style:name="表格1.H" style:family="table-column">
      <style:table-column-properties style:column-width="0.24cm"/>
    </style:style>
    <style:style style:name="表格1.I" style:family="table-column">
      <style:table-column-properties style:column-width="0.127cm"/>
    </style:style>
    <style:style style:name="表格1.J" style:family="table-column">
      <style:table-column-properties style:column-width="0.325cm"/>
    </style:style>
    <style:style style:name="表格1.K" style:family="table-column">
      <style:table-column-properties style:column-width="0.494cm"/>
    </style:style>
    <style:style style:name="表格1.O" style:family="table-column">
      <style:table-column-properties style:column-width="1.321cm"/>
    </style:style>
    <style:style style:name="表格1.Q" style:family="table-column">
      <style:table-column-properties style:column-width="5.219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401cm" fo:keep-together="always"/>
    </style:style>
    <style:style style:name="表格1.7" style:family="table-row">
      <style:table-row-properties style:min-row-height="1.399cm" fo:keep-together="always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47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47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1.901cm" fo:margin-right="0cm" style:line-height-at-least="0cm" fo:text-indent="-1.901cm" style:auto-text-indent="false"/>
    </style:style>
    <style:style style:name="P14" style:family="paragraph" style:parent-style-name="Standard">
      <style:paragraph-properties fo:margin-left="1.969cm" fo:margin-right="0cm" style:line-height-at-least="0cm" fo:text-indent="0cm" style:auto-text-indent="false"/>
    </style:style>
    <style:style style:name="P15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/>
    </style:style>
    <style:style style:name="P16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line-height="0.564cm" fo:text-indent="0.423cm" style:auto-text-indent="false"/>
    </style:style>
    <style:style style:name="P18" style:family="paragraph" style:parent-style-name="Standard">
      <style:paragraph-properties fo:margin-left="0.741cm" fo:margin-right="0cm" fo:line-height="0.564cm" fo:text-indent="-0.741cm" style:auto-text-indent="false"/>
    </style:style>
    <style:style style:name="P19" style:family="paragraph" style:parent-style-name="Standard">
      <style:paragraph-properties fo:margin-left="0.801cm" fo:margin-right="0cm" fo:line-height="0.494cm" fo:text-indent="-0.801cm" style:auto-text-indent="false"/>
    </style:style>
    <style:style style:name="P20" style:family="paragraph" style:parent-style-name="Standard">
      <style:paragraph-properties fo:margin-left="0.42cm" fo:margin-right="0cm" fo:line-height="0.494cm" fo:text-indent="-0.42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339cm" fo:margin-bottom="0.339cm" loext:contextual-spacing="false" style:line-height-at-least="0cm"/>
    </style:style>
    <style:style style:name="P22" style:family="paragraph" style:parent-style-name="Standard">
      <style:paragraph-properties fo:margin-left="0.85cm" fo:margin-right="0cm" fo:line-height="0.519cm" fo:text-align="justify" style:justify-single-word="false" fo:text-indent="-0.85cm" style:auto-text-indent="false"/>
    </style:style>
    <style:style style:name="P23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24" style:family="paragraph" style:parent-style-name="Text_20_body">
      <style:paragraph-properties fo:margin-left="0.79cm" fo:margin-right="0cm" fo:line-height="0.529cm" fo:text-indent="-0.79cm" style:auto-text-indent="false"/>
      <style:text-properties style:font-name="標楷體" fo:font-size="12pt" fo:letter-spacing="-0.014cm" fo:font-weight="bold" style:font-size-asian="12pt" style:font-weight-asian="bold" style:font-name-complex="標楷體" style:font-weight-complex="bold"/>
    </style:style>
    <style:style style:name="P25" style:family="paragraph" style:parent-style-name="Text_20_body">
      <style:paragraph-properties fo:margin-left="0.847cm" fo:margin-right="0cm" fo:line-height="0.519cm" fo:text-indent="-0.847cm" style:auto-text-indent="false"/>
    </style:style>
    <style:style style:name="P26" style:family="paragraph" style:parent-style-name="Text_20_body">
      <style:paragraph-properties fo:margin-left="0.847cm" fo:margin-right="0cm" fo:line-height="0.519cm" fo:text-indent="-0.847cm" style:auto-text-indent="false"/>
      <style:text-properties style:font-name="標楷體" fo:font-size="12pt" style:font-size-asian="12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letter-spacing="-0.018cm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letter-spacing="-0.028cm" style:font-name-asian="標楷體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2pt" style:font-size-asian="12pt" style:font-name-complex="標楷體"/>
    </style:style>
    <style:style style:name="T11" style:family="text">
      <style:text-properties style:font-name="標楷體" fo:font-size="12pt" style:font-size-asian="12pt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fo:font-size="12pt" style:font-size-asian="12pt" style:font-name-complex="標楷體"/>
    </style:style>
    <style:style style:name="T15" style:family="text">
      <style:text-properties fo:letter-spacing="-0.018cm" fo:font-weight="bold" style:font-weight-asian="bold" style:font-size-complex="16pt"/>
    </style:style>
    <style:style style:name="T16" style:family="text">
      <style:text-properties fo:letter-spacing="-0.028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17.09cm" svg:y="-0.979cm" svg:width="1.723cm" draw:z-index="0"><draw:text-box fo:min-height="0cm"><text:p text:style-name="Standard"><text:span text:style-name="T1">附件</text:span><text:span text:style-name="T13">9</text:span></text:p></draw:text-box></draw:frame><text:span text:style-name="T4">109年公務人員高等暨普通考試錄取人員基礎訓練成績不及格</text:span></text:p>
      <text:p text:style-name="P1"><text:span text:style-name="T4">自費重新訓練</text:span><text:span text:style-name="T5">申請書</text:span></text:p>
      <text:p text:style-name="P4">受文者：公務人員保障暨培訓委員會</text:p>
      <text:p text:style-name="P13"><text:span text:style-name="T6">主 <text:s/>旨：檢陳申請人109年公務人員高考暨普通考試錄取人員自費重新參加基礎訓練</text:span></text:p>
      <text:p text:style-name="P14"><text:span text:style-name="T6">申請書暨相關證明文件各1份，請審查核</text:span>復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C" table:number-columns-repeated="3"/>
        <table:table-column table:style-name="表格1.O" table:number-columns-repeated="2"/>
        <table:table-column table:style-name="表格1.Q"/>
        <table:table-row table:style-name="表格1.1">
          <table:table-cell table:style-name="表格1.A1" office:value-type="string">
            <text:p text:style-name="P16">姓名</text:p>
          </table:table-cell>
          <table:table-cell table:style-name="表格1.A1" table:number-columns-spanned="13" office:value-type="string">
            <text:p text:style-name="P16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3" office:value-type="string">
            <text:p text:style-name="P16">出生年月日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O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6">通訊地址</text:p>
          </table:table-cell>
          <table:table-cell table:style-name="表格1.A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電話</text:p>
          </table:table-cell>
          <table:table-cell table:style-name="表格1.O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1" office:value-type="string">
            <text:p text:style-name="P16">錄取等級</text:p>
          </table:table-cell>
          <table:table-cell table:style-name="表格1.A1" table:number-columns-spanned="6" office:value-type="string">
            <text:p text:style-name="P11">□高考一級□高考二級</text:p>
            <text:p text:style-name="P11">□高考三級□普通考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類科</text:p>
          </table:table-cell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6">實務訓練機關（構）學校</text:p>
          </table:table-cell>
          <table:covered-table-cell/>
          <table:table-cell table:style-name="表格1.O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6">受訓人員</text:p>
            <text:p text:style-name="P16">報到日期</text:p>
          </table:table-cell>
          <table:table-cell table:style-name="表格1.A1" table:number-columns-spanned="11" office:value-type="string">
            <text:p text:style-name="P2"><text:span text:style-name="T1">中華民國　　　年　　 月　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5"><text:span text:style-name="T1">原實務訓練</text:span></text:p>
            <text:p text:style-name="P16">期滿日期</text:p>
          </table:table-cell>
          <table:covered-table-cell/>
          <table:covered-table-cell/>
          <table:table-cell table:style-name="表格1.O1" table:number-columns-spanned="2" office:value-type="string">
            <text:p text:style-name="P2"><text:span text:style-name="T1">中華民國　　　年　　 月　　 日</text:span></text:p>
          </table:table-cell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6">基礎訓練成績不及格公函送達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9" office:value-type="string">
            <text:p text:style-name="P15"><text:span text:style-name="T1">中華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6">申請事由</text:p>
            <text:p text:style-name="P9">及</text:p>
            <text:p text:style-name="P16">證明文件</text:p>
          </table:table-cell>
          <table:table-cell table:style-name="表格1.O1" table:number-columns-spanned="16" office:value-type="string">
            <text:p text:style-name="P5">一、事由：基礎訓練成績不及格申請自費重新訓練1次。</text:p>
            <text:p text:style-name="P3"><text:span text:style-name="T1">二、證明文件</text:span></text:p>
            <text:p text:style-name="P17"><text:span text:style-name="T1">□公務人員保障暨培訓委員會核定基礎訓練成績之公函。（影印本）</text:span></text:p>
            <text:p text:style-name="P17"><text:span text:style-name="T1">□基礎訓練成績通知單。（影印本）</text:span></text:p>
            <text:p text:style-name="P18"><text:span text:style-name="T1">三、本人同意依公務人員考試錄取人員訓練辦法第38條規定，申請自費重新訓練1次，並依規定繳交受訓費用。</text:span></text:p>
            <text:p text:style-name="P19"><text:span text:style-name="T1">四、本人同意重新參加基礎訓練之受訓地點，由國家文官學院依相關訓練班次排定。</text:span></text:p>
            <text:p text:style-name="P20">※檢附之證明文件公務人員保障暨培訓委員會將一律抽存，如所繳之證件，經查明有偽造變造者，除不予保留受訓資格外，涉及刑法刑責部分，依法移送法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6">申請人：　　　　　 <text:s text:c="9"/>（簽章）申請日期：民國 <text:s text:c="4"/>年 <text:s text:c="4"/>月 <text:s text:c="4"/>日</text:span></text:p>
      <text:p text:style-name="P21"><text:span text:style-name="T6">人事單位：　 <text:s/>　　 <text:s text:c="9"/>（簽章）</text:span></text:p>
      <text:p text:style-name="P21"><text:span text:style-name="T6">機關（構）學校首長：　 <text:s text:c="13"/>（簽章）民國 <text:s text:c="3"/>　 年 <text:s text:c="3"/>　月 <text:s text:c="3"/>　 日</text:span><text:span text:style-name="T1"> <text:s text:c="42"/></text:span></text:p>
      <text:p text:style-name="P24">注意：請詳閱下列有關規定</text:p>
      <text:p text:style-name="P22"><text:span text:style-name="T1">一、依公務人員考試錄取人員訓練辦法第25條第3項規定：「依第38條規定自費重新參加基礎訓練者，應自原訓期屆滿日之翌日起，加計該重新訓練訓期，為其重新訓期屆滿日。如有前項事由，致本訓練重新訓期屆滿後始結訓者，其訓練期滿日，應追溯自重新訓期屆滿日生效。」第38條規定：「受訓人員之</text:span><text:span text:style-name="T1">基礎訓練成績經保訓會核定為不及格者，仍留原分配機關（構）學校接受實務訓練，</text:span><text:span text:style-name="T1">並</text:span><text:span text:style-name="T1">得於1個月內向保訓會申請自費重</text:span><text:span text:style-name="T1">新</text:span><text:span text:style-name="T1">訓</text:span><text:span text:style-name="T1">練</text:span><text:span text:style-name="T1">1次</text:span><text:span text:style-name="T1">。」</text:span><text:span text:style-name="T3">第45條第2項規定：「公務人員考試錄取人員有下列情形之一者，由保訓會廢止其受訓資格：一、基礎訓練成績不及格人員</text:span><text:span text:style-name="T1">未</text:span><text:span text:style-name="T1">於第38條所定期限內申請重新訓練。……。」</text:span></text:p>
      <text:p text:style-name="P26">二、自費重新訓練之檔期安排及受訓費用，由國家文官學院另函通知。</text:p>
      <text:p text:style-name="P25"><text:span text:style-name="T10">三、自費重新參加基礎訓練</text:span><text:span text:style-name="T14">人員於訓練期間均給予公假。</text:span></text:p>
      <text:p text:style-name="P25"><text:span text:style-name="T14">四、申請人應於基礎訓練成績不及格公函送達之翌日起1個月內，繕具本申請書並檢附證明文件（影印本）等相關文件，提出基礎訓練自費重訓申請，並由實務訓練機關（構）學校核轉公務人員</text:span><text:soft-page-break/><text:span text:style-name="T14">保障暨培訓委員會核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表文" style:family="paragraph" style:parent-style-name="Standard">
      <style:paragraph-properties fo:line-height="100%" fo:text-align="justify" style:justify-single-word="false" style:vertical-align="middle"/>
      <style:text-properties fo:font-size="11pt" style:font-name-asian="標楷體" style:font-family-asian="標楷體" style:font-family-generic-asian="script" style:font-size-asian="11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005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0.979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401cm" fo:margin-right="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公務人員　　　　考試正額錄取人員保留受訓資格申請書</dc:title>
    <meta:initial-creator>考試院</meta:initial-creator>
    <meta:creation-date>2019-02-13T11:37:00</meta:creation-date>
    <dc:creator>user</dc:creator>
    <dc:date>2020-03-23T13:54:00</dc:date>
    <meta:print-date>2011-01-07T14:33:00</meta:print-date>
    <meta:editing-cycles>8</meta:editing-cycles>
    <meta:editing-duration>PT2M</meta:editing-duration>
    <meta:document-statistic meta:table-count="1" meta:image-count="0" meta:object-count="0" meta:page-count="2" meta:paragraph-count="42" meta:word-count="942" meta:character-count="1102" meta:non-whitespace-character-count="953"/>
    <meta:generator>LibreOffice/5.1.2.2$Windows_x86 LibreOffice_project/d3bf12ecb743fc0d20e0be0c58ca359301eb705f</meta:generator>
  </office:meta>
</office:document-meta>
</file>