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bottom="0.2715in" fo:line-height="0.2083in" fo:margin-left="5.3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0187in" style:letter-kerning="false" style:font-size-complex="12pt"/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2.0006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5319in" style:use-optimal-column-width="false"/>
    </style:style>
    <style:style style:name="Table5" style:family="table">
      <style:table-properties style:width="6.7326in" fo:margin-left="-0.7847in" table:align="left"/>
    </style:style>
    <style:style style:name="TableRow10" style:family="table-row">
      <style:table-row-properties style:row-height="0.7569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text-autospace="none" style:snap-to-layout-grid="false" fo:line-height="0.25in" fo:margin-left="0.1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555in" style:letter-kerning="false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" style:parent-style-name="內文" style:family="paragraph">
      <style:paragraph-properties style:text-autospace="none" style:snap-to-layout-grid="false" fo:line-height="0.2506in" fo:margin-left="1.8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ableRow20" style:family="table-row">
      <style:table-row-properties style:row-height="0.2569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2201in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6819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569in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569in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 fo:margin-top="0.0055in" fo:line-height="0.243in" fo:margin-left="1.0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0" style:family="table-row">
      <style:table-row-properties style:row-height="0.2569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268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2673in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5" style:family="table-row">
      <style:table-row-properties style:row-height="0.2569in" style:use-optimal-row-height="false" fo:keep-together="always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618in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2" style:family="table-row">
      <style:table-row-properties style:row-height="0.2569in" style:use-optimal-row-height="false" fo:keep-together="always"/>
    </style:style>
    <style:style style:name="P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7" style:family="table-row">
      <style:table-row-properties style:row-height="0.2583in" style:use-optimal-row-height="false" fo:keep-together="always"/>
    </style:style>
    <style:style style:name="P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margin-top="0.0069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2" style:family="table-row">
      <style:table-row-properties style:row-height="0.2569in" style:use-optimal-row-height="false" fo:keep-together="always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194in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194i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1" style:family="table-row">
      <style:table-row-properties style:row-height="0.2569in" style:use-optimal-row-height="false" fo:keep-together="always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618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8" style:family="table-row">
      <style:table-row-properties style:row-height="0.2569in" style:use-optimal-row-height="false" fo:keep-together="always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margin-top="0.0055in" fo:line-height="0.243in" fo:margin-left="0.8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6" style:family="table-row">
      <style:table-row-properties style:row-height="0.2569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9" style:parent-style-name="內文" style:family="paragraph">
      <style:paragraph-properties style:text-autospace="none" style:snap-to-layout-grid="false" fo:margin-top="0.0076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64" style:family="table-row">
      <style:table-row-properties style:row-height="0.2569in" style:use-optimal-row-height="false" fo:keep-together="always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79" style:family="table-row">
      <style:table-row-properties style:row-height="0.2583in" style:use-optimal-row-height="false" fo:keep-together="always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0.0618in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margin-top="0.0069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96" style:family="table-row">
      <style:table-row-properties style:row-height="0.2569in" style:use-optimal-row-height="false" fo:keep-together="always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17" style:family="table-row">
      <style:table-row-properties style:row-height="0.2569in" style:use-optimal-row-height="false" fo:keep-together="always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32" style:family="table-row">
      <style:table-row-properties style:row-height="0.2569in" style:use-optimal-row-height="false" fo:keep-together="always"/>
    </style:style>
    <style:style style:name="P2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margin-top="0.0055in" fo:line-height="0.243in" fo:margin-left="0.8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40" style:family="table-row">
      <style:table-row-properties style:row-height="0.2569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3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4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0.268in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0.2673in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56" style:family="table-row">
      <style:table-row-properties style:row-height="0.2569in" style:use-optimal-row-height="false" fo:keep-together="always"/>
    </style:style>
    <style:style style:name="P2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0.0618in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0.0611in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73" style:family="table-row">
      <style:table-row-properties style:row-height="0.2583in" style:use-optimal-row-height="false" fo:keep-together="always"/>
    </style:style>
    <style:style style:name="P2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style:snap-to-layout-grid="false" fo:margin-top="0.0069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94" style:family="table-row">
      <style:table-row-properties style:row-height="0.2569in" style:use-optimal-row-height="false" fo:keep-together="always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09" style:family="table-row">
      <style:table-row-properties style:row-height="0.2569in" style:use-optimal-row-height="false" fo:keep-together="always"/>
    </style:style>
    <style:style style:name="P3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0.0187in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0.0187in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28" style:family="table-row">
      <style:table-row-properties style:row-height="0.2569in" style:use-optimal-row-height="false" fo:keep-together="always"/>
    </style:style>
    <style:style style:name="P3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49" style:family="table-row">
      <style:table-row-properties style:row-height="0.2569in" style:use-optimal-row-height="false" fo:keep-together="always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64" style:family="table-row">
      <style:table-row-properties style:row-height="0.2569in" style:use-optimal-row-height="false" fo:keep-together="always"/>
    </style:style>
    <style:style style:name="P3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0.268in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0.2673in" style:letter-kerning="false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77" style:family="table-row">
      <style:table-row-properties style:row-height="0.2583in" style:use-optimal-row-height="false" fo:keep-together="always"/>
    </style:style>
    <style:style style:name="P3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fo:letter-spacing="0.0187in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0.0187in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margin-top="0.0069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96" style:family="table-row">
      <style:table-row-properties style:row-height="0.2569in" style:use-optimal-row-height="false" fo:keep-together="always"/>
    </style:style>
    <style:style style:name="P3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fo:letter-spacing="0.0187in" style:letter-kerning="false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0.0187in" style:letter-kerning="false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15" style:family="table-row">
      <style:table-row-properties style:row-height="0.2569in" style:use-optimal-row-height="false" fo:keep-together="always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0.1298in" style:letter-kerning="false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 fo:margin-top="0.005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30" style:family="table-row">
      <style:table-row-properties style:row-height="0.2569in" style:use-optimal-row-height="false" fo:keep-together="always"/>
    </style:style>
    <style:style style:name="P4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fo:letter-spacing="0.6819in" style:letter-kerning="false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41" style:family="table-row">
      <style:table-row-properties style:row-height="0.5069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8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9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0" style:parent-style-name="內文" style:family="paragraph">
      <style:paragraph-properties style:text-autospace="none" style:snap-to-layout-grid="false" fo:margin-top="0.0076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305in" fo:line-height="0.243in" fo:margin-left="0.071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fo:letter-spacing="0.6819in" style:letter-kerning="false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 fo:margin-top="0.130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1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77" style:family="table-row">
      <style:table-row-properties style:row-height="0.5069in" style:use-optimal-row-height="false" fo:keep-together="always"/>
    </style:style>
    <style:style style:name="P4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style:snap-to-layout-grid="false" fo:margin-top="0.1305in" fo:line-height="0.243in" fo:margin-left="0.071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style:snap-to-layout-grid="false" fo:margin-top="0.130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09" style:parent-style-name="內文" style:family="paragraph">
      <style:paragraph-properties style:text-autospace="none" style:snap-to-layout-grid="false" fo:margin-top="0.0076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10" style:family="table-row">
      <style:table-row-properties style:row-height="0.5083in" style:use-optimal-row-height="false" fo:keep-together="always"/>
    </style:style>
    <style:style style:name="P5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margin-top="0.1319in" fo:line-height="0.243in" fo:margin-left="0.071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style:snap-to-layout-grid="false" fo:margin-top="0.1319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37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38" style:family="table-row">
      <style:table-row-properties style:row-height="0.5069in" style:use-optimal-row-height="false" fo:keep-together="always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fo:letter-spacing="0.6819in" style:letter-kerning="false" fo:font-size="14pt" style:font-size-asian="14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45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style:snap-to-layout-grid="false" fo:margin-top="0.1305in" fo:line-height="0.243in" fo:margin-left="0.50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61" style:parent-style-name="內文" style:family="paragraph">
      <style:paragraph-properties style:text-autospace="none" style:snap-to-layout-grid="false" fo:margin-top="0.00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62" style:family="table-row">
      <style:table-row-properties style:row-height="0.2569in" style:use-optimal-row-height="false" fo:keep-together="always"/>
    </style:style>
    <style:style style:name="P5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fo:letter-spacing="-0.0277in" style:letter-kerning="false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-0.0291in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style:snap-to-layout-grid="false" fo:margin-top="0.0055in" fo:line-height="0.243in" fo:margin-left="0.291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77" style:family="table-row">
      <style:table-row-properties style:row-height="0.2569in" style:use-optimal-row-height="false" fo:keep-together="always"/>
    </style:style>
    <style:style style:name="P5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style:snap-to-layout-grid="false" fo:margin-top="0.0055in" fo:line-height="0.243in" fo:margin-left="0.8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586" style:family="table-column">
      <style:table-column-properties style:column-width="3.0756in" style:use-optimal-column-width="false"/>
    </style:style>
    <style:style style:name="TableColumn587" style:family="table-column">
      <style:table-column-properties style:column-width="1.125in" style:use-optimal-column-width="false"/>
    </style:style>
    <style:style style:name="TableColumn588" style:family="table-column">
      <style:table-column-properties style:column-width="2.5319in" style:use-optimal-column-width="false"/>
    </style:style>
    <style:style style:name="Table585" style:family="table" style:master-page-name="MP1">
      <style:table-properties style:width="6.7326in" fo:margin-left="-0.7847in" table:align="left"/>
    </style:style>
    <style:style style:name="TableRow589" style:family="table-row">
      <style:table-row-properties style:row-height="0.5069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break-before="page" style:text-autospace="none" style:snap-to-layout-grid="false" fo:margin-top="0.0055in" fo:line-height="0.243in" fo:margin-left="1.34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style:snap-to-layout-grid="false" fo:margin-top="0.0055in" fo:line-height="0.243in" fo:margin-left="0.46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96" style:family="table-row">
      <style:table-row-properties style:row-height="1.0069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style:snap-to-layout-grid="false" fo:margin-top="0.0055in" fo:line-height="0.243in" fo:margin-left="0.071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16" style:parent-style-name="內文" style:family="paragraph">
      <style:paragraph-properties style:text-autospace="none" style:snap-to-layout-grid="false" fo:margin-top="0.0069in" fo:line-height="0.243in" fo:margin-left="0.696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0.025in" style:letter-kerning="false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28" style:parent-style-name="內文" style:family="paragraph">
      <style:paragraph-properties style:text-autospace="none" style:snap-to-layout-grid="false" fo:margin-top="0.0069in" fo:line-height="0.243in" fo:margin-left="0.6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29" style:parent-style-name="內文" style:family="paragraph">
      <style:paragraph-properties style:text-autospace="none" style:snap-to-layout-grid="false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7</text:span><draw:custom-shape svg:x="0.70833in" svg:y="0.86667in" svg:width="0.00694in" svg:height="0.0069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70833in" svg:y="0.86667in" svg:width="0.00694in" svg:height="0.00694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7.44167in" svg:y="0.86667in" svg:width="0.00694in" svg:height="0.00694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44167in" svg:y="0.86667in" svg:width="0.00694in" svg:height="0.00694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70833in" svg:y="1.62361in" svg:width="0.00694in" svg:height="0.0069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1.78333in" svg:y="1.62361in" svg:width="0.00694in" svg:height="0.00694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3.78403in" svg:y="1.62361in" svg:width="0.00694in" svg:height="0.0069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4.90903in" svg:y="1.62361in" svg:width="0.00694in" svg:height="0.00694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7.44167in" svg:y="1.62361in" svg:width="0.00694in" svg:height="0.00694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70833in" svg:y="1.88056in" svg:width="0.00694in" svg:height="0.00694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78333in" svg:y="1.88056in" svg:width="0.00694in" svg:height="0.00694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3.78403in" svg:y="1.88056in" svg:width="0.00694in" svg:height="0.00694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4.90903in" svg:y="1.88056in" svg:width="0.00694in" svg:height="0.00694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44167in" svg:y="1.88056in" svg:width="0.00694in" svg:height="0.00694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70833in" svg:y="2.13681in" svg:width="0.00694in" svg:height="0.00694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1.78333in" svg:y="2.13681in" svg:width="0.00694in" svg:height="0.00694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3.78403in" svg:y="2.13681in" svg:width="0.00694in" svg:height="0.00694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4.90903in" svg:y="2.13681in" svg:width="0.00694in" svg:height="0.00694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7.44167in" svg:y="2.13681in" svg:width="0.00694in" svg:height="0.00694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0.70833in" svg:y="2.39375in" svg:width="0.00694in" svg:height="0.00694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1.78333in" svg:y="2.39375in" svg:width="0.00694in" svg:height="0.00694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3.78403in" svg:y="2.39375in" svg:width="0.00694in" svg:height="0.00694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4.90903in" svg:y="2.39375in" svg:width="0.00694in" svg:height="0.00694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7.44167in" svg:y="2.39375in" svg:width="0.00694in" svg:height="0.00694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0.70833in" svg:y="2.65in" svg:width="0.00694in" svg:height="0.00694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1.78333in" svg:y="2.65in" svg:width="0.00694in" svg:height="0.00694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3.78403in" svg:y="2.65in" svg:width="0.00694in" svg:height="0.00694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4.90903in" svg:y="2.65in" svg:width="0.00694in" svg:height="0.00694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7.44167in" svg:y="2.65in" svg:width="0.00694in" svg:height="0.00694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70833in" svg:y="2.90833in" svg:width="0.00694in" svg:height="0.00694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1.78333in" svg:y="2.90833in" svg:width="0.00694in" svg:height="0.00694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3.78403in" svg:y="2.90833in" svg:width="0.00694in" svg:height="0.00694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4.90903in" svg:y="2.90833in" svg:width="0.00694in" svg:height="0.00694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7.44167in" svg:y="2.90833in" svg:width="0.00694in" svg:height="0.00694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0.70833in" svg:y="3.16528in" svg:width="0.00694in" svg:height="0.00694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1.78333in" svg:y="3.16528in" svg:width="0.00694in" svg:height="0.00694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3.78403in" svg:y="3.16528in" svg:width="0.00694in" svg:height="0.00694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4.90903in" svg:y="3.16528in" svg:width="0.00694in" svg:height="0.00694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44167in" svg:y="3.16528in" svg:width="0.00694in" svg:height="0.00694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70833in" svg:y="3.42222in" svg:width="0.00694in" svg:height="0.00694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1.78333in" svg:y="3.42222in" svg:width="0.00694in" svg:height="0.00694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3.78403in" svg:y="3.42222in" svg:width="0.00694in" svg:height="0.00694in" draw:z-index="251700224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4.90903in" svg:y="3.42222in" svg:width="0.00694in" svg:height="0.00694in" draw:z-index="251701248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7.44167in" svg:y="3.42222in" svg:width="0.00694in" svg:height="0.00694in" draw:z-index="251702272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0.70833in" svg:y="3.67847in" svg:width="0.00694in" svg:height="0.00694in" draw:z-index="251703296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1.78333in" svg:y="3.67847in" svg:width="0.00694in" svg:height="0.00694in" draw:z-index="251704320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3.78403in" svg:y="3.67847in" svg:width="0.00694in" svg:height="0.00694in" draw:z-index="251705344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4.90903in" svg:y="3.67847in" svg:width="0.00694in" svg:height="0.00694in" draw:z-index="251706368" draw:id="id47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7.44167in" svg:y="3.67847in" svg:width="0.00694in" svg:height="0.00694in" draw:z-index="251707392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0.70833in" svg:y="3.93542in" svg:width="0.00694in" svg:height="0.00694in" draw:z-index="251708416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1.78333in" svg:y="3.93542in" svg:width="0.00694in" svg:height="0.00694in" draw:z-index="251709440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3.78403in" svg:y="3.93542in" svg:width="0.00694in" svg:height="0.00694in" draw:z-index="25171046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4.90903in" svg:y="3.93542in" svg:width="0.00694in" svg:height="0.00694in" draw:z-index="251711488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7.44167in" svg:y="3.93542in" svg:width="0.00694in" svg:height="0.00694in" draw:z-index="251712512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0.70833in" svg:y="4.19236in" svg:width="0.00694in" svg:height="0.00694in" draw:z-index="251713536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1.78333in" svg:y="4.19236in" svg:width="0.00694in" svg:height="0.00694in" draw:z-index="251714560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3.78403in" svg:y="4.19236in" svg:width="0.00694in" svg:height="0.00694in" draw:z-index="251715584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4.90903in" svg:y="4.19236in" svg:width="0.00694in" svg:height="0.00694in" draw:z-index="251716608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7.44167in" svg:y="4.19236in" svg:width="0.00694in" svg:height="0.00694in" draw:z-index="251717632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0.70833in" svg:y="4.45069in" svg:width="0.00694in" svg:height="0.00694in" draw:z-index="251718656" draw:id="id59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1.78333in" svg:y="4.45069in" svg:width="0.00694in" svg:height="0.00694in" draw:z-index="251719680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3.78403in" svg:y="4.45069in" svg:width="0.00694in" svg:height="0.00694in" draw:z-index="251720704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4.90903in" svg:y="4.45069in" svg:width="0.00694in" svg:height="0.00694in" draw:z-index="251721728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7.44167in" svg:y="4.45069in" svg:width="0.00694in" svg:height="0.00694in" draw:z-index="251722752" draw:id="id63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0.70833in" svg:y="4.70764in" svg:width="0.00694in" svg:height="0.00694in" draw:z-index="251723776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1.78333in" svg:y="4.70764in" svg:width="0.00694in" svg:height="0.00694in" draw:z-index="251724800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3.78403in" svg:y="4.70764in" svg:width="0.00694in" svg:height="0.00694in" draw:z-index="251725824" draw:id="id66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4.90903in" svg:y="4.70764in" svg:width="0.00694in" svg:height="0.00694in" draw:z-index="251726848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7.44167in" svg:y="4.70764in" svg:width="0.00694in" svg:height="0.00694in" draw:z-index="251727872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0.70833in" svg:y="4.96389in" svg:width="0.00694in" svg:height="0.00694in" draw:z-index="251728896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1.78333in" svg:y="4.96389in" svg:width="0.00694in" svg:height="0.00694in" draw:z-index="251729920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3.78403in" svg:y="4.96389in" svg:width="0.00694in" svg:height="0.00694in" draw:z-index="251730944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4.90903in" svg:y="4.96389in" svg:width="0.00694in" svg:height="0.00694in" draw:z-index="251731968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7.44167in" svg:y="4.96389in" svg:width="0.00694in" svg:height="0.00694in" draw:z-index="251732992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0.70833in" svg:y="5.22083in" svg:width="0.00694in" svg:height="0.00694in" draw:z-index="25173401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1.78333in" svg:y="5.22083in" svg:width="0.00694in" svg:height="0.00694in" draw:z-index="25173504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3.78403in" svg:y="5.22083in" svg:width="0.00694in" svg:height="0.00694in" draw:z-index="251736064" draw:id="id76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4.90903in" svg:y="5.22083in" svg:width="0.00694in" svg:height="0.00694in" draw:z-index="251737088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7.44167in" svg:y="5.22083in" svg:width="0.00694in" svg:height="0.00694in" draw:z-index="251738112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0.70833in" svg:y="5.47708in" svg:width="0.00694in" svg:height="0.00694in" draw:z-index="251739136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1.78333in" svg:y="5.47708in" svg:width="0.00694in" svg:height="0.00694in" draw:z-index="251740160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3.78403in" svg:y="5.47708in" svg:width="0.00694in" svg:height="0.00694in" draw:z-index="251741184" draw:id="id81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4.90903in" svg:y="5.47708in" svg:width="0.00694in" svg:height="0.00694in" draw:z-index="251742208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7.44167in" svg:y="5.47708in" svg:width="0.00694in" svg:height="0.00694in" draw:z-index="251743232" draw:id="id83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0.70833in" svg:y="5.73403in" svg:width="0.00694in" svg:height="0.00694in" draw:z-index="251744256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1.78333in" svg:y="5.73403in" svg:width="0.00694in" svg:height="0.00694in" draw:z-index="251745280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3.78403in" svg:y="5.73403in" svg:width="0.00694in" svg:height="0.00694in" draw:z-index="251746304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4.90903in" svg:y="5.73403in" svg:width="0.00694in" svg:height="0.00694in" draw:z-index="251747328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7.44167in" svg:y="5.73403in" svg:width="0.00694in" svg:height="0.00694in" draw:z-index="251748352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0.70833in" svg:y="5.99236in" svg:width="0.00694in" svg:height="0.00694in" draw:z-index="251749376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1.78333in" svg:y="5.99236in" svg:width="0.00694in" svg:height="0.00694in" draw:z-index="251750400" draw:id="id90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3.78403in" svg:y="5.99236in" svg:width="0.00694in" svg:height="0.00694in" draw:z-index="251751424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4.90903in" svg:y="5.99236in" svg:width="0.00694in" svg:height="0.00694in" draw:z-index="251752448" draw:id="id92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7.44167in" svg:y="5.99236in" svg:width="0.00694in" svg:height="0.00694in" draw:z-index="251753472" draw:id="id93" draw:style-name="a93" draw:name="Rectangle 95" text:anchor-type="paragraph"><svg:title/><svg:desc/><draw:enhanced-geometry draw:type="non-primitive" svg:viewBox="0 0 21600 21600" draw:enhanced-path="M 0 0 L 21600 0 21600 21600 0 21600 Z N"/></draw:custom-shape><draw:custom-shape svg:x="0.70833in" svg:y="6.24931in" svg:width="0.00694in" svg:height="0.00694in" draw:z-index="251754496" draw:id="id94" draw:style-name="a94" draw:name="Rectangle 96" text:anchor-type="paragraph"><svg:title/><svg:desc/><draw:enhanced-geometry draw:type="non-primitive" svg:viewBox="0 0 21600 21600" draw:enhanced-path="M 0 0 L 21600 0 21600 21600 0 21600 Z N"/></draw:custom-shape><draw:custom-shape svg:x="1.78333in" svg:y="6.24931in" svg:width="0.00694in" svg:height="0.00694in" draw:z-index="251755520" draw:id="id95" draw:style-name="a95" draw:name="Rectangle 97" text:anchor-type="paragraph"><svg:title/><svg:desc/><draw:enhanced-geometry draw:type="non-primitive" svg:viewBox="0 0 21600 21600" draw:enhanced-path="M 0 0 L 21600 0 21600 21600 0 21600 Z N"/></draw:custom-shape><draw:custom-shape svg:x="3.78403in" svg:y="6.24931in" svg:width="0.00694in" svg:height="0.00694in" draw:z-index="251756544" draw:id="id96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4.90903in" svg:y="6.24931in" svg:width="0.00694in" svg:height="0.00694in" draw:z-index="251757568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7.44167in" svg:y="6.24931in" svg:width="0.00694in" svg:height="0.00694in" draw:z-index="251758592" draw:id="id98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0.70833in" svg:y="6.50556in" svg:width="0.00694in" svg:height="0.00694in" draw:z-index="251759616" draw:id="id99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1.78333in" svg:y="6.50556in" svg:width="0.00694in" svg:height="0.00694in" draw:z-index="251760640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3.78403in" svg:y="6.50556in" svg:width="0.00694in" svg:height="0.00694in" draw:z-index="251761664" draw:id="id101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4.90903in" svg:y="6.50556in" svg:width="0.00694in" svg:height="0.00694in" draw:z-index="251762688" draw:id="id102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7.44167in" svg:y="6.50556in" svg:width="0.00694in" svg:height="0.00694in" draw:z-index="251763712" draw:id="id103" draw:style-name="a103" draw:name="Rectangle 105" text:anchor-type="paragraph"><svg:title/><svg:desc/><draw:enhanced-geometry draw:type="non-primitive" svg:viewBox="0 0 21600 21600" draw:enhanced-path="M 0 0 L 21600 0 21600 21600 0 21600 Z N"/></draw:custom-shape><draw:custom-shape svg:x="0.70833in" svg:y="6.7625in" svg:width="0.00694in" svg:height="0.00694in" draw:z-index="251764736" draw:id="id104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1.78333in" svg:y="6.7625in" svg:width="0.00694in" svg:height="0.00694in" draw:z-index="251765760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3.78403in" svg:y="6.7625in" svg:width="0.00694in" svg:height="0.00694in" draw:z-index="251766784" draw:id="id106" draw:style-name="a106" draw:name="Rectangle 108" text:anchor-type="paragraph"><svg:title/><svg:desc/><draw:enhanced-geometry draw:type="non-primitive" svg:viewBox="0 0 21600 21600" draw:enhanced-path="M 0 0 L 21600 0 21600 21600 0 21600 Z N"/></draw:custom-shape><draw:custom-shape svg:x="4.90903in" svg:y="6.7625in" svg:width="0.00694in" svg:height="0.00694in" draw:z-index="251767808" draw:id="id107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7.44167in" svg:y="6.7625in" svg:width="0.00694in" svg:height="0.00694in" draw:z-index="251768832" draw:id="id108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0.70833in" svg:y="7.01944in" svg:width="0.00694in" svg:height="0.00694in" draw:z-index="251769856" draw:id="id109" draw:style-name="a109" draw:name="Rectangle 111" text:anchor-type="paragraph"><svg:title/><svg:desc/><draw:enhanced-geometry draw:type="non-primitive" svg:viewBox="0 0 21600 21600" draw:enhanced-path="M 0 0 L 21600 0 21600 21600 0 21600 Z N"/></draw:custom-shape><draw:custom-shape svg:x="1.78333in" svg:y="7.01944in" svg:width="0.00694in" svg:height="0.00694in" draw:z-index="251770880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3.78403in" svg:y="7.01944in" svg:width="0.00694in" svg:height="0.00694in" draw:z-index="251771904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4.90903in" svg:y="7.01944in" svg:width="0.00694in" svg:height="0.00694in" draw:z-index="251772928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7.44167in" svg:y="7.01944in" svg:width="0.00694in" svg:height="0.00694in" draw:z-index="251773952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0.70833in" svg:y="7.27569in" svg:width="0.00694in" svg:height="0.00694in" draw:z-index="251774976" draw:id="id114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1.78333in" svg:y="7.27569in" svg:width="0.00694in" svg:height="0.00694in" draw:z-index="251776000" draw:id="id115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3.78403in" svg:y="7.27569in" svg:width="0.00694in" svg:height="0.00694in" draw:z-index="251777024" draw:id="id116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4.90903in" svg:y="7.27569in" svg:width="0.00694in" svg:height="0.00694in" draw:z-index="251778048" draw:id="id117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7.44167in" svg:y="7.27569in" svg:width="0.00694in" svg:height="0.00694in" draw:z-index="251779072" draw:id="id118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0.70833in" svg:y="7.53403in" svg:width="0.00694in" svg:height="0.00694in" draw:z-index="251780096" draw:id="id119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1.78333in" svg:y="7.53403in" svg:width="0.00694in" svg:height="0.00694in" draw:z-index="251781120" draw:id="id120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3.78403in" svg:y="7.53403in" svg:width="0.00694in" svg:height="0.00694in" draw:z-index="251782144" draw:id="id121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4.90903in" svg:y="7.53403in" svg:width="0.00694in" svg:height="0.00694in" draw:z-index="251783168" draw:id="id122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7.44167in" svg:y="7.53403in" svg:width="0.00694in" svg:height="0.00694in" draw:z-index="251784192" draw:id="id123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0.70833in" svg:y="7.79097in" svg:width="0.00694in" svg:height="0.00694in" draw:z-index="251785216" draw:id="id124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1.78333in" svg:y="7.79097in" svg:width="0.00694in" svg:height="0.00694in" draw:z-index="251786240" draw:id="id125" draw:style-name="a125" draw:name="Rectangle 127" text:anchor-type="paragraph"><svg:title/><svg:desc/><draw:enhanced-geometry draw:type="non-primitive" svg:viewBox="0 0 21600 21600" draw:enhanced-path="M 0 0 L 21600 0 21600 21600 0 21600 Z N"/></draw:custom-shape><draw:custom-shape svg:x="3.78403in" svg:y="7.79097in" svg:width="0.00694in" svg:height="0.00694in" draw:z-index="251787264" draw:id="id126" draw:style-name="a126" draw:name="Rectangle 128" text:anchor-type="paragraph"><svg:title/><svg:desc/><draw:enhanced-geometry draw:type="non-primitive" svg:viewBox="0 0 21600 21600" draw:enhanced-path="M 0 0 L 21600 0 21600 21600 0 21600 Z N"/></draw:custom-shape><draw:custom-shape svg:x="4.90903in" svg:y="7.79097in" svg:width="0.00694in" svg:height="0.00694in" draw:z-index="251788288" draw:id="id127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7.44167in" svg:y="7.79097in" svg:width="0.00694in" svg:height="0.00694in" draw:z-index="251789312" draw:id="id128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0.70833in" svg:y="8.04792in" svg:width="0.00694in" svg:height="0.00694in" draw:z-index="251790336" draw:id="id129" draw:style-name="a129" draw:name="Rectangle 131" text:anchor-type="paragraph"><svg:title/><svg:desc/><draw:enhanced-geometry draw:type="non-primitive" svg:viewBox="0 0 21600 21600" draw:enhanced-path="M 0 0 L 21600 0 21600 21600 0 21600 Z N"/></draw:custom-shape><draw:custom-shape svg:x="1.78333in" svg:y="8.04792in" svg:width="0.00694in" svg:height="0.00694in" draw:z-index="251791360" draw:id="id130" draw:style-name="a130" draw:name="Rectangle 132" text:anchor-type="paragraph"><svg:title/><svg:desc/><draw:enhanced-geometry draw:type="non-primitive" svg:viewBox="0 0 21600 21600" draw:enhanced-path="M 0 0 L 21600 0 21600 21600 0 21600 Z N"/></draw:custom-shape><draw:custom-shape svg:x="3.78403in" svg:y="8.04792in" svg:width="0.00694in" svg:height="0.00694in" draw:z-index="251792384" draw:id="id131" draw:style-name="a131" draw:name="Rectangle 133" text:anchor-type="paragraph"><svg:title/><svg:desc/><draw:enhanced-geometry draw:type="non-primitive" svg:viewBox="0 0 21600 21600" draw:enhanced-path="M 0 0 L 21600 0 21600 21600 0 21600 Z N"/></draw:custom-shape><draw:custom-shape svg:x="4.90903in" svg:y="8.04792in" svg:width="0.00694in" svg:height="0.00694in" draw:z-index="251793408" draw:id="id132" draw:style-name="a132" draw:name="Rectangle 134" text:anchor-type="paragraph"><svg:title/><svg:desc/><draw:enhanced-geometry draw:type="non-primitive" svg:viewBox="0 0 21600 21600" draw:enhanced-path="M 0 0 L 21600 0 21600 21600 0 21600 Z N"/></draw:custom-shape><draw:custom-shape svg:x="7.44167in" svg:y="8.04792in" svg:width="0.00694in" svg:height="0.00694in" draw:z-index="251794432" draw:id="id133" draw:style-name="a133" draw:name="Rectangle 135" text:anchor-type="paragraph"><svg:title/><svg:desc/><draw:enhanced-geometry draw:type="non-primitive" svg:viewBox="0 0 21600 21600" draw:enhanced-path="M 0 0 L 21600 0 21600 21600 0 21600 Z N"/></draw:custom-shape><draw:custom-shape svg:x="0.70833in" svg:y="8.30417in" svg:width="0.00694in" svg:height="0.00694in" draw:z-index="251795456" draw:id="id134" draw:style-name="a134" draw:name="Rectangle 136" text:anchor-type="paragraph"><svg:title/><svg:desc/><draw:enhanced-geometry draw:type="non-primitive" svg:viewBox="0 0 21600 21600" draw:enhanced-path="M 0 0 L 21600 0 21600 21600 0 21600 Z N"/></draw:custom-shape><draw:custom-shape svg:x="1.78333in" svg:y="8.30417in" svg:width="0.00694in" svg:height="0.00694in" draw:z-index="251796480" draw:id="id135" draw:style-name="a135" draw:name="Rectangle 137" text:anchor-type="paragraph"><svg:title/><svg:desc/><draw:enhanced-geometry draw:type="non-primitive" svg:viewBox="0 0 21600 21600" draw:enhanced-path="M 0 0 L 21600 0 21600 21600 0 21600 Z N"/></draw:custom-shape><draw:custom-shape svg:x="3.78403in" svg:y="8.30417in" svg:width="0.00694in" svg:height="0.00694in" draw:z-index="251797504" draw:id="id136" draw:style-name="a136" draw:name="Rectangle 138" text:anchor-type="paragraph"><svg:title/><svg:desc/><draw:enhanced-geometry draw:type="non-primitive" svg:viewBox="0 0 21600 21600" draw:enhanced-path="M 0 0 L 21600 0 21600 21600 0 21600 Z N"/></draw:custom-shape><draw:custom-shape svg:x="4.90903in" svg:y="8.30417in" svg:width="0.00694in" svg:height="0.00694in" draw:z-index="251798528" draw:id="id137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7.44167in" svg:y="8.30417in" svg:width="0.00694in" svg:height="0.00694in" draw:z-index="251799552" draw:id="id138" draw:style-name="a138" draw:name="Rectangle 140" text:anchor-type="paragraph"><svg:title/><svg:desc/><draw:enhanced-geometry draw:type="non-primitive" svg:viewBox="0 0 21600 21600" draw:enhanced-path="M 0 0 L 21600 0 21600 21600 0 21600 Z N"/></draw:custom-shape><draw:custom-shape svg:x="0.70833in" svg:y="8.81111in" svg:width="0.00694in" svg:height="0.00694in" draw:z-index="251800576" draw:id="id139" draw:style-name="a139" draw:name="Rectangle 141" text:anchor-type="paragraph"><svg:title/><svg:desc/><draw:enhanced-geometry draw:type="non-primitive" svg:viewBox="0 0 21600 21600" draw:enhanced-path="M 0 0 L 21600 0 21600 21600 0 21600 Z N"/></draw:custom-shape><draw:custom-shape svg:x="1.78333in" svg:y="8.81111in" svg:width="0.00694in" svg:height="0.00694in" draw:z-index="251801600" draw:id="id140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3.78403in" svg:y="8.81111in" svg:width="0.00694in" svg:height="0.00694in" draw:z-index="251802624" draw:id="id141" draw:style-name="a141" draw:name="Rectangle 143" text:anchor-type="paragraph"><svg:title/><svg:desc/><draw:enhanced-geometry draw:type="non-primitive" svg:viewBox="0 0 21600 21600" draw:enhanced-path="M 0 0 L 21600 0 21600 21600 0 21600 Z N"/></draw:custom-shape><draw:custom-shape svg:x="4.90903in" svg:y="8.81111in" svg:width="0.00694in" svg:height="0.00694in" draw:z-index="251803648" draw:id="id142" draw:style-name="a142" draw:name="Rectangle 144" text:anchor-type="paragraph"><svg:title/><svg:desc/><draw:enhanced-geometry draw:type="non-primitive" svg:viewBox="0 0 21600 21600" draw:enhanced-path="M 0 0 L 21600 0 21600 21600 0 21600 Z N"/></draw:custom-shape><draw:custom-shape svg:x="7.44167in" svg:y="8.81111in" svg:width="0.00694in" svg:height="0.00694in" draw:z-index="251804672" draw:id="id143" draw:style-name="a143" draw:name="Rectangle 145" text:anchor-type="paragraph"><svg:title/><svg:desc/><draw:enhanced-geometry draw:type="non-primitive" svg:viewBox="0 0 21600 21600" draw:enhanced-path="M 0 0 L 21600 0 21600 21600 0 21600 Z N"/></draw:custom-shape><draw:custom-shape svg:x="0.70833in" svg:y="9.31806in" svg:width="0.00694in" svg:height="0.00694in" draw:z-index="251805696" draw:id="id144" draw:style-name="a144" draw:name="Rectangle 146" text:anchor-type="paragraph"><svg:title/><svg:desc/><draw:enhanced-geometry draw:type="non-primitive" svg:viewBox="0 0 21600 21600" draw:enhanced-path="M 0 0 L 21600 0 21600 21600 0 21600 Z N"/></draw:custom-shape><draw:custom-shape svg:x="1.78333in" svg:y="9.31806in" svg:width="0.00694in" svg:height="0.00694in" draw:z-index="251806720" draw:id="id145" draw:style-name="a145" draw:name="Rectangle 147" text:anchor-type="paragraph"><svg:title/><svg:desc/><draw:enhanced-geometry draw:type="non-primitive" svg:viewBox="0 0 21600 21600" draw:enhanced-path="M 0 0 L 21600 0 21600 21600 0 21600 Z N"/></draw:custom-shape><draw:custom-shape svg:x="3.78403in" svg:y="9.31806in" svg:width="0.00694in" svg:height="0.00694in" draw:z-index="251807744" draw:id="id146" draw:style-name="a146" draw:name="Rectangle 148" text:anchor-type="paragraph"><svg:title/><svg:desc/><draw:enhanced-geometry draw:type="non-primitive" svg:viewBox="0 0 21600 21600" draw:enhanced-path="M 0 0 L 21600 0 21600 21600 0 21600 Z N"/></draw:custom-shape><draw:custom-shape svg:x="4.90903in" svg:y="9.31806in" svg:width="0.00694in" svg:height="0.00694in" draw:z-index="251808768" draw:id="id147" draw:style-name="a147" draw:name="Rectangle 149" text:anchor-type="paragraph"><svg:title/><svg:desc/><draw:enhanced-geometry draw:type="non-primitive" svg:viewBox="0 0 21600 21600" draw:enhanced-path="M 0 0 L 21600 0 21600 21600 0 21600 Z N"/></draw:custom-shape><draw:custom-shape svg:x="7.44167in" svg:y="9.31806in" svg:width="0.00694in" svg:height="0.00694in" draw:z-index="251809792" draw:id="id148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0.70833in" svg:y="9.82639in" svg:width="0.00694in" svg:height="0.00694in" draw:z-index="251810816" draw:id="id149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1.78333in" svg:y="9.82639in" svg:width="0.00694in" svg:height="0.00694in" draw:z-index="251811840" draw:id="id150" draw:style-name="a150" draw:name="Rectangle 152" text:anchor-type="paragraph"><svg:title/><svg:desc/><draw:enhanced-geometry draw:type="non-primitive" svg:viewBox="0 0 21600 21600" draw:enhanced-path="M 0 0 L 21600 0 21600 21600 0 21600 Z N"/></draw:custom-shape><draw:custom-shape svg:x="3.78403in" svg:y="9.82639in" svg:width="0.00694in" svg:height="0.00694in" draw:z-index="251812864" draw:id="id151" draw:style-name="a151" draw:name="Rectangle 153" text:anchor-type="paragraph"><svg:title/><svg:desc/><draw:enhanced-geometry draw:type="non-primitive" svg:viewBox="0 0 21600 21600" draw:enhanced-path="M 0 0 L 21600 0 21600 21600 0 21600 Z N"/></draw:custom-shape><draw:custom-shape svg:x="4.90903in" svg:y="9.82639in" svg:width="0.00694in" svg:height="0.00694in" draw:z-index="251813888" draw:id="id152" draw:style-name="a152" draw:name="Rectangle 154" text:anchor-type="paragraph"><svg:title/><svg:desc/><draw:enhanced-geometry draw:type="non-primitive" svg:viewBox="0 0 21600 21600" draw:enhanced-path="M 0 0 L 21600 0 21600 21600 0 21600 Z N"/></draw:custom-shape><draw:custom-shape svg:x="7.44167in" svg:y="9.82639in" svg:width="0.00694in" svg:height="0.00694in" draw:z-index="251814912" draw:id="id153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0.70833in" svg:y="10.33333in" svg:width="0.00694in" svg:height="0.00694in" draw:z-index="251815936" draw:id="id154" draw:style-name="a154" draw:name="Rectangle 156" text:anchor-type="paragraph"><svg:title/><svg:desc/><draw:enhanced-geometry draw:type="non-primitive" svg:viewBox="0 0 21600 21600" draw:enhanced-path="M 0 0 L 21600 0 21600 21600 0 21600 Z N"/></draw:custom-shape><draw:custom-shape svg:x="1.78333in" svg:y="10.33333in" svg:width="0.00694in" svg:height="0.00694in" draw:z-index="251816960" draw:id="id155" draw:style-name="a155" draw:name="Rectangle 157" text:anchor-type="paragraph"><svg:title/><svg:desc/><draw:enhanced-geometry draw:type="non-primitive" svg:viewBox="0 0 21600 21600" draw:enhanced-path="M 0 0 L 21600 0 21600 21600 0 21600 Z N"/></draw:custom-shape><draw:custom-shape svg:x="3.78403in" svg:y="10.33333in" svg:width="0.00694in" svg:height="0.00694in" draw:z-index="251817984" draw:id="id156" draw:style-name="a156" draw:name="Rectangle 158" text:anchor-type="paragraph"><svg:title/><svg:desc/><draw:enhanced-geometry draw:type="non-primitive" svg:viewBox="0 0 21600 21600" draw:enhanced-path="M 0 0 L 21600 0 21600 21600 0 21600 Z N"/></draw:custom-shape><draw:custom-shape svg:x="4.90903in" svg:y="10.33333in" svg:width="0.00694in" svg:height="0.00694in" draw:z-index="251819008" draw:id="id157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7.44167in" svg:y="10.33333in" svg:width="0.00694in" svg:height="0.00694in" draw:z-index="251820032" draw:id="id158" draw:style-name="a158" draw:name="Rectangle 160" text:anchor-type="paragraph"><svg:title/><svg:desc/><draw:enhanced-geometry draw:type="non-primitive" svg:viewBox="0 0 21600 21600" draw:enhanced-path="M 0 0 L 21600 0 21600 21600 0 21600 Z N"/></draw:custom-shape><draw:custom-shape svg:x="0.70833in" svg:y="10.58958in" svg:width="0.00694in" svg:height="0.00694in" draw:z-index="251821056" draw:id="id159" draw:style-name="a159" draw:name="Rectangle 161" text:anchor-type="paragraph"><svg:title/><svg:desc/><draw:enhanced-geometry draw:type="non-primitive" svg:viewBox="0 0 21600 21600" draw:enhanced-path="M 0 0 L 21600 0 21600 21600 0 21600 Z N"/></draw:custom-shape><draw:custom-shape svg:x="1.78333in" svg:y="10.58958in" svg:width="0.00694in" svg:height="0.00694in" draw:z-index="251822080" draw:id="id160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3.78403in" svg:y="10.58958in" svg:width="0.00694in" svg:height="0.00694in" draw:z-index="251823104" draw:id="id161" draw:style-name="a161" draw:name="Rectangle 163" text:anchor-type="paragraph"><svg:title/><svg:desc/><draw:enhanced-geometry draw:type="non-primitive" svg:viewBox="0 0 21600 21600" draw:enhanced-path="M 0 0 L 21600 0 21600 21600 0 21600 Z N"/></draw:custom-shape><draw:custom-shape svg:x="4.90903in" svg:y="10.58958in" svg:width="0.00694in" svg:height="0.00694in" draw:z-index="251824128" draw:id="id162" draw:style-name="a162" draw:name="Rectangle 164" text:anchor-type="paragraph"><svg:title/><svg:desc/><draw:enhanced-geometry draw:type="non-primitive" svg:viewBox="0 0 21600 21600" draw:enhanced-path="M 0 0 L 21600 0 21600 21600 0 21600 Z N"/></draw:custom-shape><draw:custom-shape svg:x="7.44167in" svg:y="10.58958in" svg:width="0.00694in" svg:height="0.00694in" draw:z-index="251825152" draw:id="id163" draw:style-name="a163" draw:name="Rectangle 165" text:anchor-type="paragraph"><svg:title/><svg:desc/><draw:enhanced-geometry draw:type="non-primitive" svg:viewBox="0 0 21600 21600" draw:enhanced-path="M 0 0 L 21600 0 21600 21600 0 21600 Z N"/></draw:custom-shape><draw:custom-shape svg:x="0.70833in" svg:y="10.84653in" svg:width="0.00694in" svg:height="0.00694in" draw:z-index="251826176" draw:id="id164" draw:style-name="a164" draw:name="Rectangle 166" text:anchor-type="paragraph"><svg:title/><svg:desc/><draw:enhanced-geometry draw:type="non-primitive" svg:viewBox="0 0 21600 21600" draw:enhanced-path="M 0 0 L 21600 0 21600 21600 0 21600 Z N"/></draw:custom-shape><draw:custom-shape svg:x="0.70833in" svg:y="10.84653in" svg:width="0.00694in" svg:height="0.00694in" draw:z-index="251827200" draw:id="id165" draw:style-name="a165" draw:name="Rectangle 167" text:anchor-type="paragraph"><svg:title/><svg:desc/><draw:enhanced-geometry draw:type="non-primitive" svg:viewBox="0 0 21600 21600" draw:enhanced-path="M 0 0 L 21600 0 21600 21600 0 21600 Z N"/></draw:custom-shape><draw:custom-shape svg:x="1.78333in" svg:y="10.84653in" svg:width="0.00694in" svg:height="0.00694in" draw:z-index="251828224" draw:id="id166" draw:style-name="a166" draw:name="Rectangle 168" text:anchor-type="paragraph"><svg:title/><svg:desc/><draw:enhanced-geometry draw:type="non-primitive" svg:viewBox="0 0 21600 21600" draw:enhanced-path="M 0 0 L 21600 0 21600 21600 0 21600 Z N"/></draw:custom-shape><draw:custom-shape svg:x="3.78403in" svg:y="10.84653in" svg:width="0.00694in" svg:height="0.00694in" draw:z-index="251829248" draw:id="id167" draw:style-name="a167" draw:name="Rectangle 169" text:anchor-type="paragraph"><svg:title/><svg:desc/><draw:enhanced-geometry draw:type="non-primitive" svg:viewBox="0 0 21600 21600" draw:enhanced-path="M 0 0 L 21600 0 21600 21600 0 21600 Z N"/></draw:custom-shape><draw:custom-shape svg:x="4.90903in" svg:y="10.84653in" svg:width="0.00694in" svg:height="0.00694in" draw:z-index="251830272" draw:id="id168" draw:style-name="a168" draw:name="Rectangle 170" text:anchor-type="paragraph"><svg:title/><svg:desc/><draw:enhanced-geometry draw:type="non-primitive" svg:viewBox="0 0 21600 21600" draw:enhanced-path="M 0 0 L 21600 0 21600 21600 0 21600 Z N"/></draw:custom-shape><draw:custom-shape svg:x="7.44167in" svg:y="10.84653in" svg:width="0.00694in" svg:height="0.00694in" draw:z-index="251831296" draw:id="id169" draw:style-name="a169" draw:name="Rectangle 171" text:anchor-type="paragraph"><svg:title/><svg:desc/><draw:enhanced-geometry draw:type="non-primitive" svg:viewBox="0 0 21600 21600" draw:enhanced-path="M 0 0 L 21600 0 21600 21600 0 21600 Z N"/></draw:custom-shape><draw:custom-shape svg:x="7.44167in" svg:y="10.84653in" svg:width="0.00694in" svg:height="0.00694in" draw:z-index="251832320" draw:id="id170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6.76181in" svg:y="0.32986in" svg:width="1.08333in" svg:height="0.35694in" draw:z-index="251833344" draw:id="id171" draw:style-name="a171" draw:name="Rectangle 173" text:anchor-type="paragraph"><svg:title/><svg:desc/><draw:enhanced-geometry draw:type="non-primitive" svg:viewBox="0 0 21600 21600" draw:enhanced-path="M 0 0 L 21600 0 21600 21600 0 21600 Z N"/></draw:custom-shap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10</text:span><text:span text:style-name="T14">9</text:span><text:span text:style-name="T15">年公務人員特種考試司法人員考試三等考試監獄官類科錄取人</text:span></text:p>
            <text:p text:style-name="P16"><text:span text:style-name="T17">員申請</text:span><text:span text:style-name="T18">免除教育訓練所需學分</text:span><text:span text:style-name="T19">表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課</text:span><text:span text:style-name="T24"><text:s/></text:span><text:span text:style-name="T25">程</text:span></text:p>
          </table:table-cell>
          <table:table-cell table:style-name="TableCell26">
            <text:p text:style-name="P27"><text:span text:style-name="T28">科</text:span><text:span text:style-name="T29"><text:s/></text:span><text:span text:style-name="T30">目</text:span></text:p>
          </table:table-cell>
          <table:table-cell table:style-name="TableCell31">
            <text:p text:style-name="P32"><text:span text:style-name="T33">學</text:span><text:span text:style-name="T34"><text:s/></text:span><text:span text:style-name="T35">分</text:span><text:span text:style-name="T36"><text:s/></text:span><text:span text:style-name="T37">數</text:span></text:p>
          </table:table-cell>
          <table:table-cell table:style-name="TableCell38">
            <text:p text:style-name="P39">備考</text:p>
          </table:table-cell>
        </table:table-row>
        <table:table-row table:style-name="TableRow40">
          <table:table-cell table:style-name="TableCell41" table:number-rows-spanned="7">
            <text:p text:style-name="P42">犯罪學相</text:p>
            <text:p text:style-name="P43">關課程</text:p>
          </table:table-cell>
          <table:table-cell table:style-name="TableCell44">
            <text:p text:style-name="P45"><text:span text:style-name="T46">犯</text:span><text:span text:style-name="T47"><text:s/></text:span><text:span text:style-name="T48">罪</text:span><text:span text:style-name="T49"><text:s/></text:span><text:span text:style-name="T50">學</text:span>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犯</text:span><text:span text:style-name="T60"><text:s/></text:span><text:span text:style-name="T61">罪</text:span><text:span text:style-name="T62"><text:s/></text:span><text:span text:style-name="T63">心</text:span><text:span text:style-name="T64"><text:s/></text:span><text:span text:style-name="T65">理</text:span><text:span text:style-name="T66"><text:s/></text:span><text:span text:style-name="T67">學</text:span>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被</text:span><text:span text:style-name="T77"><text:s/></text:span><text:span text:style-name="T78">害</text:span><text:span text:style-name="T79"><text:s/></text:span><text:span text:style-name="T80">者</text:span><text:span text:style-name="T81"><text:s/></text:span><text:span text:style-name="T82">學</text:span>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心</text:span><text:span text:style-name="T92"><text:s/></text:span><text:span text:style-name="T93">理</text:span><text:span text:style-name="T94"><text:s/></text:span><text:span text:style-name="T95">測</text:span><text:span text:style-name="T96"><text:s/></text:span><text:span text:style-name="T97">驗</text:span>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犯</text:span><text:span text:style-name="T107"><text:s/></text:span><text:span text:style-name="T108">罪</text:span><text:span text:style-name="T109"><text:s/></text:span><text:span text:style-name="T110">預</text:span><text:span text:style-name="T111"><text:s/></text:span><text:span text:style-name="T112">防</text:span><text:span text:style-name="T113"><text:s/></text:span><text:span text:style-name="T114">專</text:span><text:span text:style-name="T115"><text:s/></text:span><text:span text:style-name="T116">題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犯</text:span><text:span text:style-name="T126"><text:s/></text:span><text:span text:style-name="T127">罪</text:span><text:span text:style-name="T128"><text:s/></text:span><text:span text:style-name="T129">統</text:span><text:span text:style-name="T130"><text:s/></text:span><text:span text:style-name="T131">計</text:span><text:span text:style-name="T132"><text:s/></text:span><text:span text:style-name="T133">學</text:span>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小計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6">
            <text:p text:style-name="P148">刑事司法</text:p>
            <text:p text:style-name="P149">與法令課</text:p>
            <text:p text:style-name="P150">程</text:p>
          </table:table-cell>
          <table:table-cell table:style-name="TableCell151">
            <text:p text:style-name="P152"><text:span text:style-name="T153">刑</text:span><text:span text:style-name="T154"><text:s/></text:span><text:span text:style-name="T155">法</text:span><text:span text:style-name="T156"><text:s/></text:span><text:span text:style-name="T157">總</text:span><text:span text:style-name="T158"><text:s/></text:span><text:span text:style-name="T159">則</text:span>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刑</text:span><text:span text:style-name="T169"><text:s/></text:span><text:span text:style-name="T170">法</text:span><text:span text:style-name="T171"><text:s/></text:span><text:span text:style-name="T172">分</text:span><text:span text:style-name="T173"><text:s/></text:span><text:span text:style-name="T174">則</text:span>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刑</text:span><text:span text:style-name="T184"><text:s/></text:span><text:span text:style-name="T185">事</text:span><text:span text:style-name="T186"><text:s/></text:span><text:span text:style-name="T187">訴</text:span><text:span text:style-name="T188"><text:s/></text:span><text:span text:style-name="T189">訟</text:span><text:span text:style-name="T190"><text:s/></text:span><text:span text:style-name="T191">法</text:span>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少</text:span><text:span text:style-name="T201"><text:s/></text:span><text:span text:style-name="T202">年</text:span><text:span text:style-name="T203"><text:s/></text:span><text:span text:style-name="T204">事</text:span><text:span text:style-name="T205"><text:s/></text:span><text:span text:style-name="T206">件</text:span><text:span text:style-name="T207"><text:s/></text:span><text:span text:style-name="T208">處</text:span><text:span text:style-name="T209"><text:s/></text:span><text:span text:style-name="T210">理</text:span><text:span text:style-name="T211"><text:s/></text:span><text:span text:style-name="T212">法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刑</text:span><text:span text:style-name="T222"><text:s/></text:span><text:span text:style-name="T223">事</text:span><text:span text:style-name="T224"><text:s/></text:span><text:span text:style-name="T225">政</text:span><text:span text:style-name="T226"><text:s/></text:span><text:span text:style-name="T227">策</text:span>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小計</text:p>
          </table:table-cell>
          <table:table-cell table:style-name="TableCell236">
            <text:p text:style-name="P237">17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12">
            <text:p text:style-name="P242">矯正與處</text:p>
            <text:p text:style-name="P243">遇相關課</text:p>
            <text:p text:style-name="P244">程</text:p>
          </table:table-cell>
          <table:table-cell table:style-name="TableCell245">
            <text:p text:style-name="P246"><text:span text:style-name="T247">監</text:span><text:span text:style-name="T248"><text:s/></text:span><text:span text:style-name="T249">獄</text:span><text:span text:style-name="T250"><text:s/></text:span><text:span text:style-name="T251">學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輔</text:span><text:span text:style-name="T261"><text:s/></text:span><text:span text:style-name="T262">導</text:span><text:span text:style-name="T263"><text:s/></text:span><text:span text:style-name="T264">學</text:span><text:span text:style-name="T265"><text:s/></text:span><text:span text:style-name="T266">原</text:span><text:span text:style-name="T267"><text:s/></text:span><text:span text:style-name="T268">理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諮</text:span><text:span text:style-name="T278"><text:s/></text:span><text:span text:style-name="T279">商</text:span><text:span text:style-name="T280"><text:s/></text:span><text:span text:style-name="T281">理</text:span><text:span text:style-name="T282"><text:s/></text:span><text:span text:style-name="T283">論</text:span><text:span text:style-name="T284"><text:s/></text:span><text:span text:style-name="T285">與</text:span><text:span text:style-name="T286"><text:s/></text:span><text:span text:style-name="T287">技</text:span><text:span text:style-name="T288"><text:s/></text:span><text:span text:style-name="T289">術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矯</text:span><text:span text:style-name="T299"><text:s/></text:span><text:span text:style-name="T300">正</text:span><text:span text:style-name="T301"><text:s/></text:span><text:span text:style-name="T302">法</text:span><text:span text:style-name="T303"><text:s/></text:span><text:span text:style-name="T304">規</text:span>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犯</text:span><text:span text:style-name="T314"><text:s/></text:span><text:span text:style-name="T315">罪</text:span><text:span text:style-name="T316"><text:s/></text:span><text:span text:style-name="T317">矯</text:span><text:span text:style-name="T318"><text:s/></text:span><text:span text:style-name="T319">正</text:span><text:span text:style-name="T320"><text:s/></text:span><text:span text:style-name="T321">實</text:span><text:span text:style-name="T322"><text:s/></text:span><text:span text:style-name="T323">務</text:span>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觀</text:span><text:span text:style-name="T333"><text:s/></text:span><text:span text:style-name="T334">護</text:span><text:span text:style-name="T335"><text:s/></text:span><text:span text:style-name="T336">與</text:span><text:span text:style-name="T337"><text:s/></text:span><text:span text:style-name="T338">假</text:span><text:span text:style-name="T339"><text:s/></text:span><text:span text:style-name="T340">釋</text:span><text:span text:style-name="T341"><text:s/></text:span><text:span text:style-name="T342">制</text:span><text:span text:style-name="T343"><text:s/></text:span><text:span text:style-name="T344">度</text:span>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精</text:span><text:span text:style-name="T354"><text:s/></text:span><text:span text:style-name="T355">神</text:span><text:span text:style-name="T356"><text:s/></text:span><text:span text:style-name="T357">醫</text:span><text:span text:style-name="T358"><text:s/></text:span><text:span text:style-name="T359">學</text:span>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羈</text:span><text:span text:style-name="T369"><text:s/></text:span><text:span text:style-name="T370">押</text:span><text:span text:style-name="T371"><text:s/></text:span><text:span text:style-name="T372">法</text:span>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保</text:span><text:span text:style-name="T382"><text:s/></text:span><text:span text:style-name="T383">安</text:span><text:span text:style-name="T384"><text:s/></text:span><text:span text:style-name="T385">處</text:span><text:span text:style-name="T386"><text:s/></text:span><text:span text:style-name="T387">分</text:span><text:span text:style-name="T388"><text:s/></text:span><text:span text:style-name="T389">法</text:span><text:span text:style-name="T390"><text:s/></text:span><text:span text:style-name="T391">規</text:span>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少</text:span><text:span text:style-name="T401"><text:s/></text:span><text:span text:style-name="T402">年</text:span><text:span text:style-name="T403"><text:s/></text:span><text:span text:style-name="T404">矯</text:span><text:span text:style-name="T405"><text:s/></text:span><text:span text:style-name="T406">正</text:span><text:span text:style-name="T407"><text:s/></text:span><text:span text:style-name="T408">制</text:span><text:span text:style-name="T409"><text:s/></text:span><text:span text:style-name="T410">度</text:span>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犯</text:span><text:span text:style-name="T420"><text:s/></text:span><text:span text:style-name="T421">罪</text:span><text:span text:style-name="T422"><text:s/></text:span><text:span text:style-name="T423">預</text:span><text:span text:style-name="T424"><text:s/></text:span><text:span text:style-name="T425">測</text:span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小</text:span><text:span text:style-name="T435"><text:s/></text:span><text:span text:style-name="T436">計</text:span>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6">
            <text:p text:style-name="P443"><text:span text:style-name="T444">警</text:span><text:span text:style-name="T445">技</text:span><text:span text:style-name="T446">、</text:span><text:span text:style-name="T447">軍訓</text:span></text:p>
            <text:p text:style-name="P448">及矯正實</text:p>
            <text:p text:style-name="P449">務見（實）</text:p>
            <text:p text:style-name="P450">習課程</text:p>
          </table:table-cell>
          <table:table-cell table:style-name="TableCell451">
            <text:p text:style-name="P452"><text:span text:style-name="T453">射</text:span><text:span text:style-name="T454"><text:s/></text:span><text:span text:style-name="T455">擊</text:span>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<text:span text:style-name="T460">上課時數</text:span><text:span text:style-name="T461">每</text:span><text:span text:style-name="T462">1</text:span><text:span text:style-name="T463">8</text:span><text:span text:style-name="T464">小</text:span><text:span text:style-name="T465">時</text:span><text:span text:style-name="T466">，</text:span><text:span text:style-name="T467">以</text:span><text:span text:style-name="T468"><text:s/></text:span><text:span text:style-name="T469">1</text:span><text:span text:style-name="T470">學</text:span></text:p>
            <text:p text:style-name="P471"><text:span text:style-name="T472">分計</text:span><text:span text:style-name="T473">算，</text:span><text:span text:style-name="T474">內容需為警用射</text:span><text:span text:style-name="T475">擊</text:span><text:span text:style-name="T476">。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柔</text:span><text:span text:style-name="T482"><text:s/></text:span><text:span text:style-name="T483">道</text:span><text:span text:style-name="T484"><text:s/></text:span><text:span text:style-name="T485">（</text:span><text:span text:style-name="T486"><text:s/></text:span><text:span text:style-name="T487">或</text:span><text:span text:style-name="T488"><text:s/></text:span><text:span text:style-name="T489">摔</text:span><text:span text:style-name="T490"><text:s/></text:span><text:span text:style-name="T491">角</text:span><text:span text:style-name="T492"><text:s/></text:span><text:span text:style-name="T493">）</text:span>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<text:span text:style-name="T498">上課時數</text:span><text:span text:style-name="T499">每</text:span><text:span text:style-name="T500">1</text:span><text:span text:style-name="T501">8</text:span><text:span text:style-name="T502">小</text:span><text:span text:style-name="T503">時</text:span><text:span text:style-name="T504">，</text:span><text:span text:style-name="T505">以</text:span><text:span text:style-name="T506"><text:s/></text:span><text:span text:style-name="T507">1</text:span><text:span text:style-name="T508">學</text:span></text:p>
            <text:p text:style-name="P509">分計算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綜</text:span><text:span text:style-name="T515">合逮</text:span><text:span text:style-name="T516">捕</text:span><text:span text:style-name="T517">術</text:span><text:span text:style-name="T518">(</text:span><text:span text:style-name="T519">含擒</text:span><text:span text:style-name="T520">拿</text:span><text:span text:style-name="T521">)</text:span>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<text:span text:style-name="T526">上課時數</text:span><text:span text:style-name="T527">每</text:span><text:span text:style-name="T528">1</text:span><text:span text:style-name="T529">8</text:span><text:span text:style-name="T530">小</text:span><text:span text:style-name="T531">時</text:span><text:span text:style-name="T532">，</text:span><text:span text:style-name="T533">以</text:span><text:span text:style-name="T534"><text:s/></text:span><text:span text:style-name="T535">1</text:span><text:span text:style-name="T536">學</text:span></text:p>
            <text:p text:style-name="P537">分計算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軍</text:span><text:span text:style-name="T543"><text:s/></text:span><text:span text:style-name="T544">訓</text:span></text:p>
            <text:p text:style-name="P545">（含基本教練）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<text:span text:style-name="T550">上課時數</text:span><text:span text:style-name="T551">每</text:span><text:span text:style-name="T552">1</text:span><text:span text:style-name="T553">8</text:span><text:span text:style-name="T554">小</text:span><text:span text:style-name="T555">時</text:span><text:span text:style-name="T556">，</text:span><text:span text:style-name="T557">以</text:span><text:span text:style-name="T558"><text:s/></text:span><text:span text:style-name="T559">1</text:span><text:span text:style-name="T560">學</text:span></text:p>
            <text:p text:style-name="P561">分計算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矯正機關實務</text:span><text:span text:style-name="T567">見</text:span><text:span text:style-name="T568">（實</text:span><text:span text:style-name="T569">）</text:span><text:span text:style-name="T570">習</text:span></text:p>
          </table:table-cell>
          <table:table-cell table:style-name="TableCell571">
            <text:p text:style-name="P572"><text:span text:style-name="T573">2</text:span><text:span text:style-name="T574">個月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小計</text:p>
          </table:table-cell>
          <table:table-cell table:style-name="TableCell581">
            <text:p text:style-name="P582">13</text:p>
          </table:table-cell>
          <table:table-cell table:style-name="TableCell583">
            <text:p text:style-name="P584"/>
          </table:table-cell>
        </table:table-row>
      </table:table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soft-page-break/>
            <text:p text:style-name="P591">合計</text:p>
          </table:table-cell>
          <table:table-cell table:style-name="TableCell592">
            <text:p text:style-name="P593">7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備註：</text:span><text:span text:style-name="T600">以</text:span><text:span text:style-name="T601">上各</text:span><text:span text:style-name="T602">類科</text:span><text:span text:style-name="T603">課程學</text:span><text:span text:style-name="T604">分</text:span><text:span text:style-name="T605">數之</text:span><text:span text:style-name="T606">認定</text:span><text:span text:style-name="T607">，合計</text:span><text:span text:style-name="T608">應</text:span><text:span text:style-name="T609">修滿</text:span><text:span text:style-name="T610"><text:s/></text:span><text:span text:style-name="T611">7</text:span><text:span text:style-name="T612">0</text:span><text:span text:style-name="T613">學分數，</text:span><text:span text:style-name="T614">並</text:span><text:span text:style-name="T615">於矯正機關</text:span></text:p>
            <text:p text:style-name="P616"><text:span text:style-name="T617">實務</text:span><text:span text:style-name="T618">見</text:span><text:span text:style-name="T619">（實</text:span><text:span text:style-name="T620">）</text:span><text:span text:style-name="T621">習</text:span><text:span text:style-name="T622">2</text:span><text:span text:style-name="T623">個月</text:span><text:span text:style-name="T624">者，</text:span><text:span text:style-name="T625">始可申請免除教育訓</text:span><text:span text:style-name="T626">練，</text:span><text:span text:style-name="T627">不得以修習部分學</text:span></text:p>
            <text:p text:style-name="P628">分數為由申請免除部分教育訓練。</text:p>
          </table:table-cell>
          <table:covered-table-cell/>
          <table:covered-table-cell/>
        </table:table-row>
      </table:table>
      <text:p text:style-name="P629"><draw:custom-shape svg:x="0.70833in" svg:y="0.86667in" svg:width="0.00694in" svg:height="0.00694in" draw:z-index="251834368" draw:id="id172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0.70833in" svg:y="0.86667in" svg:width="0.00694in" svg:height="0.00694in" draw:z-index="251835392" draw:id="id173" draw:style-name="a173" draw:name="Rectangle 175" text:anchor-type="paragraph"><svg:title/><svg:desc/><draw:enhanced-geometry draw:type="non-primitive" svg:viewBox="0 0 21600 21600" draw:enhanced-path="M 0 0 L 21600 0 21600 21600 0 21600 Z N"/></draw:custom-shape><draw:custom-shape svg:x="3.78403in" svg:y="0.86667in" svg:width="0.00694in" svg:height="0.00694in" draw:z-index="251836416" draw:id="id174" draw:style-name="a174" draw:name="Rectangle 176" text:anchor-type="paragraph"><svg:title/><svg:desc/><draw:enhanced-geometry draw:type="non-primitive" svg:viewBox="0 0 21600 21600" draw:enhanced-path="M 0 0 L 21600 0 21600 21600 0 21600 Z N"/></draw:custom-shape><draw:custom-shape svg:x="4.90903in" svg:y="0.86667in" svg:width="0.00694in" svg:height="0.00694in" draw:z-index="251837440" draw:id="id175" draw:style-name="a175" draw:name="Rectangle 177" text:anchor-type="paragraph"><svg:title/><svg:desc/><draw:enhanced-geometry draw:type="non-primitive" svg:viewBox="0 0 21600 21600" draw:enhanced-path="M 0 0 L 21600 0 21600 21600 0 21600 Z N"/></draw:custom-shape><draw:custom-shape svg:x="7.44167in" svg:y="0.86667in" svg:width="0.00694in" svg:height="0.00694in" draw:z-index="251838464" draw:id="id176" draw:style-name="a176" draw:name="Rectangle 178" text:anchor-type="paragraph"><svg:title/><svg:desc/><draw:enhanced-geometry draw:type="non-primitive" svg:viewBox="0 0 21600 21600" draw:enhanced-path="M 0 0 L 21600 0 21600 21600 0 21600 Z N"/></draw:custom-shape><draw:custom-shape svg:x="7.44167in" svg:y="0.86667in" svg:width="0.00694in" svg:height="0.00694in" draw:z-index="251839488" draw:id="id177" draw:style-name="a177" draw:name="Rectangle 179" text:anchor-type="paragraph"><svg:title/><svg:desc/><draw:enhanced-geometry draw:type="non-primitive" svg:viewBox="0 0 21600 21600" draw:enhanced-path="M 0 0 L 21600 0 21600 21600 0 21600 Z N"/></draw:custom-shape><draw:custom-shape svg:x="0.70833in" svg:y="1.37361in" svg:width="0.00694in" svg:height="0.00694in" draw:z-index="251840512" draw:id="id178" draw:style-name="a178" draw:name="Rectangle 180" text:anchor-type="paragraph"><svg:title/><svg:desc/><draw:enhanced-geometry draw:type="non-primitive" svg:viewBox="0 0 21600 21600" draw:enhanced-path="M 0 0 L 21600 0 21600 21600 0 21600 Z N"/></draw:custom-shape><draw:custom-shape svg:x="3.78403in" svg:y="1.37361in" svg:width="0.00694in" svg:height="0.00694in" draw:z-index="251841536" draw:id="id179" draw:style-name="a179" draw:name="Rectangle 181" text:anchor-type="paragraph"><svg:title/><svg:desc/><draw:enhanced-geometry draw:type="non-primitive" svg:viewBox="0 0 21600 21600" draw:enhanced-path="M 0 0 L 21600 0 21600 21600 0 21600 Z N"/></draw:custom-shape><draw:custom-shape svg:x="4.90903in" svg:y="1.37361in" svg:width="0.00694in" svg:height="0.00694in" draw:z-index="251842560" draw:id="id180" draw:style-name="a180" draw:name="Rectangle 182" text:anchor-type="paragraph"><svg:title/><svg:desc/><draw:enhanced-geometry draw:type="non-primitive" svg:viewBox="0 0 21600 21600" draw:enhanced-path="M 0 0 L 21600 0 21600 21600 0 21600 Z N"/></draw:custom-shape><draw:custom-shape svg:x="7.44167in" svg:y="1.37361in" svg:width="0.00694in" svg:height="0.00694in" draw:z-index="251843584" draw:id="id181" draw:style-name="a181" draw:name="Rectangle 183" text:anchor-type="paragraph"><svg:title/><svg:desc/><draw:enhanced-geometry draw:type="non-primitive" svg:viewBox="0 0 21600 21600" draw:enhanced-path="M 0 0 L 21600 0 21600 21600 0 21600 Z N"/></draw:custom-shape><draw:custom-shape svg:x="0.70833in" svg:y="2.38056in" svg:width="0.00694in" svg:height="0.00694in" draw:z-index="251844608" draw:id="id182" draw:style-name="a182" draw:name="Rectangle 184" text:anchor-type="paragraph"><svg:title/><svg:desc/><draw:enhanced-geometry draw:type="non-primitive" svg:viewBox="0 0 21600 21600" draw:enhanced-path="M 0 0 L 21600 0 21600 21600 0 21600 Z N"/></draw:custom-shape><draw:custom-shape svg:x="0.70833in" svg:y="2.38056in" svg:width="0.00694in" svg:height="0.00694in" draw:z-index="251845632" draw:id="id183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7.44167in" svg:y="2.38056in" svg:width="0.00694in" svg:height="0.00694in" draw:z-index="251846656" draw:id="id184" draw:style-name="a184" draw:name="Rectangle 186" text:anchor-type="paragraph"><svg:title/><svg:desc/><draw:enhanced-geometry draw:type="non-primitive" svg:viewBox="0 0 21600 21600" draw:enhanced-path="M 0 0 L 21600 0 21600 21600 0 21600 Z N"/></draw:custom-shape><draw:custom-shape svg:x="7.44167in" svg:y="2.38056in" svg:width="0.00694in" svg:height="0.00694in" draw:z-index="251847680" draw:id="id185" draw:style-name="a185" draw:name="Rectangle 18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68in" fo:margin-left="1.5in" fo:margin-bottom="0.7048in" fo:margin-right="0.9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666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芬玉</meta:initial-creator>
    <dc:creator>林芬玉</dc:creator>
    <meta:creation-date>2021-10-14T09:43:00Z</meta:creation-date>
    <dc:date>2021-10-14T09:43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