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4%" fo:font-size="16pt" style:font-size-asian="16pt" style:font-size-complex="17pt"/>
    </style:style>
    <style:style style:name="TableColumn11" style:family="table-column">
      <style:table-column-properties style:column-width="1.3in"/>
    </style:style>
    <style:style style:name="TableColumn12" style:family="table-column">
      <style:table-column-properties style:column-width="0.2743in"/>
    </style:style>
    <style:style style:name="TableColumn13" style:family="table-column">
      <style:table-column-properties style:column-width="0.2743in"/>
    </style:style>
    <style:style style:name="TableColumn14" style:family="table-column">
      <style:table-column-properties style:column-width="0.2736in"/>
    </style:style>
    <style:style style:name="TableColumn15" style:family="table-column">
      <style:table-column-properties style:column-width="0.161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2736in"/>
    </style:style>
    <style:style style:name="TableColumn18" style:family="table-column">
      <style:table-column-properties style:column-width="0.1062in"/>
    </style:style>
    <style:style style:name="TableColumn19" style:family="table-column">
      <style:table-column-properties style:column-width="0.1673in"/>
    </style:style>
    <style:style style:name="TableColumn20" style:family="table-column">
      <style:table-column-properties style:column-width="0.2736in"/>
    </style:style>
    <style:style style:name="TableColumn21" style:family="table-column">
      <style:table-column-properties style:column-width="0.2736in"/>
    </style:style>
    <style:style style:name="TableColumn22" style:family="table-column">
      <style:table-column-properties style:column-width="0.2736in"/>
    </style:style>
    <style:style style:name="TableColumn23" style:family="table-column">
      <style:table-column-properties style:column-width="0.2736in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2.3048in"/>
    </style:style>
    <style:style style:name="Table10" style:family="table">
      <style:table-properties style:width="6.8111in" style:rel-width="100%" fo:margin-left="0in" table:align="lef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409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798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513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 fo:line-height="0.3055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91" style:family="table-row">
      <style:table-row-properties style:min-row-height="3.7013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305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list-style-name="LFO5" style:family="paragraph">
      <style:paragraph-properties fo:line-height="0.3055in" fo:margin-left="0.0652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756in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472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3.7826in"/>
    </style:style>
    <style:style style:name="TableColumn136" style:family="table-column">
      <style:table-column-properties style:column-width="3.0284in"/>
    </style:style>
    <style:style style:name="Table134" style:family="table">
      <style:table-properties style:width="6.8111in" fo:margin-left="0.0333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0.0333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0.0333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2083in" fo:margin-left="0.3944in" fo:margin-right="0.0333in" fo:text-indent="-0.3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punctuation-wrap="simple" fo:text-align="justify" fo:line-height="0.2083in" fo:margin-left="0.3944in" fo:margin-right="0.0333in" fo:text-indent="-0.3611in">
        <style:tab-stops/>
      </style:paragraph-properties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1" style:parent-style-name="內文" style:family="paragraph">
      <style:paragraph-properties style:punctuation-wrap="simple" fo:text-align="justify" fo:line-height="0.2083in" fo:margin-left="0.3944in" fo:margin-right="0.0333in" fo:text-indent="-0.36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13542in" svg:y="-0.45069in" svg:width="0.69792in" svg:height="0.35694in" style:rel-width="scale" style:rel-height="scale"><draw:text-box><text:p text:style-name="內文"><text:span text:style-name="T3">附</text:span><text:span text:style-name="T4">件</text:span><text:span text:style-name="T5">4</text:span></text:p></draw:text-box><svg:title/><svg:desc/></draw:frame></text:span><text:span text:style-name="T6">109</text:span><text:span text:style-name="T7">年</text:span><text:span text:style-name="T8">公務人員特種考試司法人員考試三等考試監獄官類科錄取人員</text:span><text:span text:style-name="T9">自願中途離訓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12">
            <text:p text:style-name="P30"><text:span text:style-name="T31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2">
            <text:p text:style-name="P63">□□□□□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錄取等級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類科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是否為現職公務人員：</text:span><text:span text:style-name="T81"><text:s text:c="7"/></text:span></text:p>
            <text:p text:style-name="P82"><text:span text:style-name="T83">(</text:span><text:span text:style-name="T84">現職機關：</text:span><text:span text:style-name="T85">　　</text:span><text:span text:style-name="T86"><text:s text:c="7"/></text:span><text:span text:style-name="T87">　</text:span><text:span text:style-name="T88"><text:s/></text:span><text:span text:style-name="T89">　</text:span><text:span text:style-name="T90">)</text:span></text:p>
          </table:table-cell>
          <table:covered-table-cell/>
        </table:table-row>
        <table:table-row table:style-name="TableRow91">
          <table:table-cell table:style-name="TableCell92">
            <text:p text:style-name="P93">自願中途離訓事由及聲明</text:p>
          </table:table-cell>
          <table:table-cell table:style-name="TableCell94" table:number-columns-spanned="14">
            <text:p text:style-name="P95"><text:span text:style-name="T96">一、</text:span><text:span text:style-name="T97">本人</text:span><text:span text:style-name="T98"><text:s text:c="12"/></text:span><text:span text:style-name="T99">因下列事由</text:span><text:span text:style-name="T100">，自願於訓練期間中途離訓，並由</text:span><text:span text:style-name="T101">法務部</text:span><text:span text:style-name="T102">矯正署</text:span><text:span text:style-name="T103">（以下簡稱矯正署）</text:span><text:span text:style-name="T104">函送公務人員保障暨培訓委員會</text:span><text:span text:style-name="T105">(</text:span><text:span text:style-name="T106">以下簡稱保訓會</text:span><text:span text:style-name="T107">)</text:span><text:span text:style-name="T108">廢止受訓資格。</text:span></text:p>
            <text:list text:style-name="LFO5" text:continue-numbering="true">
              <text:list-item>
                <text:list>
                  <text:list-item>
                    <text:p text:style-name="P109"><text:span text:style-name="T110">復應</text:span><text:span text:style-name="T111">其他考試</text:span><text:span text:style-name="T112">錄取</text:span><text:span text:style-name="T113">。考試名稱：</text:span><text:span text:style-name="T114"><text:s text:c="15"/></text:span><text:span text:style-name="T115"><text:s/></text:span><text:span text:style-name="T116"><text:s text:c="8"/></text:span></text:p>
                  </text:list-item>
                  <text:list-item>
                    <text:p text:style-name="P117">另有生涯規劃。</text:p>
                  </text:list-item>
                  <text:list-item>
                    <text:p text:style-name="P118">志趣不合。</text:p>
                  </text:list-item>
                  <text:list-item>
                    <text:p text:style-name="P119">家庭因素。</text:p>
                  </text:list-item>
                  <text:list-item>
                    <text:p text:style-name="P120">其他個人事由。</text:p>
                  </text:list-item>
                </text:list>
              </text:list-item>
            </text:list>
            <text:p text:style-name="P121">(以上請擇一勾選)</text:p>
            <text:p text:style-name="P122">二、本人經訓練機關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日期</text:p>
          </table:table-cell>
          <table:table-cell table:style-name="TableCell126" table:number-columns-spanned="14">
            <text:p text:style-name="P127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　 <text:s/>　　</text:span><text:span text:style-name="T130"><text:s text:c="10"/></text:span><text:span text:style-name="T131">　 <text:s/></text:span><text:span text:style-name="T132"><text:s text:c="9"/></text:span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申請人</text:span><text:span text:style-name="T141">：</text:span></text:p>
          </table:table-cell>
          <table:table-cell table:style-name="TableCell142">
            <text:p text:style-name="P143"><text:span text:style-name="T144">（簽章</text:span><text:span text:style-name="T145">）</text:span><text:span text:style-name="T146"><text:s text:c="5"/>年 <text:s text:c="4"/>月 <text:s text:c="4"/>日</text:span></text:p>
          </table:table-cell>
        </table:table-row>
        <table:table-row table:style-name="TableRow147">
          <table:table-cell table:style-name="TableCell148">
            <text:p text:style-name="P149">訓練單位主管：</text:p>
          </table:table-cell>
          <table:table-cell table:style-name="TableCell150">
            <text:p text:style-name="P151">（簽章）<text:s text:c="5"/>年 <text:s text:c="4"/>月 <text:s text:c="4"/>日</text:p>
          </table:table-cell>
        </table:table-row>
      </table:table>
      <text:p text:style-name="P152"><text:span text:style-name="T153">※</text:span><text:span text:style-name="T154">請詳閱下列有關規定</text:span><text:span text:style-name="T155">：</text:span><text:span text:style-name="T156"><text:s/></text:span></text:p>
      <text:p text:style-name="P157"><text:span text:style-name="T158">一、</text:span><text:span text:style-name="T159">受訓人員於訓練期間自</text:span><text:span text:style-name="T160">願放棄訓練者，應填寫自願中途離訓申請書並完成離訓程序後，由矯正署檢附該受訓人員中途離訓申請書與離訓事實相關文件，函送保訓會廢止其受訓資格。</text:span></text:p>
      <text:p text:style-name="P161"><text:span text:style-name="T162">二、</text:span><text:span text:style-name="T163">受訓人員於訓</text:span><text:span text:style-name="T164">練機關評定訓練成績前已中途離訓者，如訓練機關評定該員</text:span><text:span text:style-name="T165">訓練成績已達廢止受訓資格之情形</text:span><text:span text:style-name="T166">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芬玉</dc:creator>
    <meta:creation-date>2021-10-14T09:42:00Z</meta:creation-date>
    <dc:date>2021-10-14T09:42:00Z</dc:date>
    <meta:print-date>2020-05-1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