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jpeg" manifest:media-type="image/jpeg"/>
  <manifest:file-entry manifest:full-path="media/image31.jpeg" manifest:media-type="image/jpeg"/>
  <manifest:file-entry manifest:full-path="media/image33.jpeg" manifest:media-type="image/jpeg"/>
  <manifest:file-entry manifest:full-path="media/image29.jpeg" manifest:media-type="image/jpeg"/>
  <manifest:file-entry manifest:full-path="media/image34.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5.jpeg" manifest:media-type="image/jpeg"/>
  <manifest:file-entry manifest:full-path="media/image24.jpeg" manifest:media-type="image/jpeg"/>
  <manifest:file-entry manifest:full-path="media/image23.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justify" fo:line-height="0.2784in" fo:margin-left="1.7986in" fo:margin-right="0.3826in" fo:text-indent="-1.418in">
        <style:tab-stops/>
      </style:paragraph-properties>
    </style:style>
    <style:style style:name="T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3"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 style:parent-style-name="內文" style:family="paragraph">
      <style:paragraph-properties style:text-autospace="none" style:snap-to-layout-grid="false" fo:margin-top="0.0631in" fo:line-height="0.2083in" fo:margin-left="0.102in">
        <style:tab-stops/>
      </style:paragraph-properties>
    </style:style>
    <style:style style:name="T7" style:parent-style-name="預設段落字型" style:family="text">
      <style:text-properties style:font-name="標楷體" style:font-name-asian="標楷體" style:font-name-complex="標楷體" fo:color="#000000" style:letter-kerning="false" style:font-size-complex="12pt"/>
    </style:style>
    <style:style style:name="T8" style:parent-style-name="預設段落字型" style:family="text">
      <style:text-properties style:font-name="標楷體" style:font-name-asian="標楷體" style:font-name-complex="標楷體" fo:color="#000000" fo:letter-spacing="0.0208in" style:letter-kerning="false" style:font-size-complex="12pt"/>
    </style:style>
    <style:style style:name="T9" style:parent-style-name="預設段落字型" style:family="text">
      <style:text-properties style:font-name="Times New Roman" style:font-name-asian="Times New Roman" style:font-name-complex="Times New Roman" fo:color="#000000" style:letter-kerning="false" style:font-size-complex="12pt"/>
    </style:style>
    <style:style style:name="P10" style:parent-style-name="內文" style:family="paragraph">
      <style:paragraph-properties style:text-autospace="none" style:snap-to-layout-grid="false" fo:margin-top="0.0409in" fo:line-height="0.2256in" fo:margin-left="0.9868in">
        <style:tab-stops/>
      </style:paragraph-properties>
    </style:style>
    <style:style style:name="T11"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3" style:parent-style-name="預設段落字型" style:family="text">
      <style:text-properties style:font-name="標楷體" style:font-name-asian="標楷體" style:font-name-complex="標楷體" fo:color="#000000" fo:letter-spacing="0.1354in" style:letter-kerning="false" fo:font-size="13pt" style:font-size-asian="13pt" style:font-size-complex="12pt"/>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5" style:parent-style-name="預設段落字型" style:family="text">
      <style:text-properties style:font-name="標楷體" style:font-name-asian="標楷體" style:font-name-complex="標楷體" fo:color="#000000" fo:letter-spacing="0.1354in" style:letter-kerning="false" fo:font-size="13pt" style:font-size-asian="13pt" style:font-size-complex="12pt"/>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7" style:parent-style-name="預設段落字型" style:family="text">
      <style:text-properties style:font-name="標楷體" style:font-name-asian="標楷體" style:font-name-complex="標楷體" fo:color="#000000" fo:letter-spacing="0.1354in" style:letter-kerning="false" fo:font-size="13pt" style:font-size-asian="13pt" style:font-size-complex="12pt"/>
    </style:style>
    <style:style style:name="T18"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19" style:parent-style-name="預設段落字型" style:family="text">
      <style:text-properties style:font-name="標楷體" style:font-name-asian="標楷體" style:font-name-complex="標楷體" fo:color="#000000" fo:letter-spacing="0.1361in" style:letter-kerning="false" fo:font-size="13pt" style:font-size-asian="13pt" style:font-size-complex="12pt"/>
    </style:style>
    <style:style style:name="T20"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21" style:parent-style-name="預設段落字型" style:family="text">
      <style:text-properties style:font-name="標楷體" style:font-name-asian="標楷體" style:font-name-complex="標楷體" fo:color="#000000" fo:letter-spacing="0.1347in" style:letter-kerning="false" fo:font-size="13pt" style:font-size-asian="13pt" style:font-size-complex="12pt"/>
    </style:style>
    <style:style style:name="T22"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23" style:parent-style-name="預設段落字型" style:family="text">
      <style:text-properties style:font-name="標楷體" style:font-name-asian="標楷體" style:font-name-complex="標楷體" fo:color="#000000" fo:letter-spacing="0.1354in" style:letter-kerning="false" fo:font-size="13pt" style:font-size-asian="13pt" style:font-size-complex="12pt"/>
    </style:style>
    <style:style style:name="T24"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T25" style:parent-style-name="預設段落字型" style:family="text">
      <style:text-properties style:font-name="標楷體" style:font-name-asian="標楷體" style:font-name-complex="標楷體" fo:color="#000000" style:letter-kerning="false" fo:font-size="13pt" style:font-size-asian="13pt" style:font-size-complex="12pt"/>
    </style:style>
    <style:style style:name="S1" style:family="section">
      <style:section-properties fo:margin-left="0in" fo:margin-right="0in" style:writing-mode="lr-tb">
        <style:columns fo:column-count="3">
          <style:column style:rel-width="3097*" fo:start-indent="0in" fo:end-indent="1.1027in"/>
          <style:column style:rel-width="3869*" fo:start-indent="1.1034in" fo:end-indent="0.1388in"/>
          <style:column style:rel-width="2381*" fo:start-indent="0.1388in" fo:end-indent="0in"/>
        </style:columns>
      </style:section-properties>
    </style:style>
    <style:style style:name="P26" style:parent-style-name="內文" style:family="paragraph">
      <style:paragraph-properties style:text-autospace="none" style:snap-to-layout-grid="false" fo:margin-top="0.1506in" fo:line-height="0.243in"/>
    </style:style>
    <style:style style:name="T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8"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 style:parent-style-name="內文" style:family="paragraph">
      <style:paragraph-properties style:text-autospace="none" style:snap-to-layout-grid="false" fo:margin-top="0.1451in" fo:line-height="0.243in"/>
    </style:style>
    <style:style style:name="T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2" style:parent-style-name="內文" style:family="paragraph">
      <style:paragraph-properties style:text-autospace="none" style:snap-to-layout-grid="false" fo:margin-top="0.0354in" fo:line-height="0.243in"/>
    </style:style>
    <style:style style:name="T43"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44" style:parent-style-name="預設段落字型" style:family="text">
      <style:text-properties style:font-name="標楷體" style:font-name-asian="標楷體" style:font-name-complex="標楷體" fo:color="#000000" fo:letter-spacing="0.2784in" style:letter-kerning="false" fo:font-size="14pt" style:font-size-asian="14pt" style:font-size-complex="12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6" style:parent-style-name="內文" style:family="paragraph">
      <style:paragraph-properties style:text-autospace="none" style:snap-to-layout-grid="false" fo:text-align="justify" fo:margin-top="0.0152in" fo:line-height="0.2763in"/>
    </style:style>
    <style:style style:name="T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4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5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1" style:parent-style-name="內文" style:family="paragraph">
      <style:paragraph-properties fo:break-before="column" style:text-autospace="none" style:snap-to-layout-grid="false" fo:margin-top="0.5388in" fo:line-height="0.243in"/>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9" style:parent-style-name="內文" style:family="paragraph">
      <style:paragraph-properties style:text-autospace="none" style:snap-to-layout-grid="false" fo:line-height="0.2868in"/>
    </style:style>
    <style:style style:name="T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3"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75" style:parent-style-name="預設段落字型" style:family="text">
      <style:text-properties style:font-name="標楷體" style:font-name-asian="標楷體" style:font-name-complex="標楷體" fo:color="#000000" fo:letter-spacing="0.0111in" style:letter-kerning="false" fo:font-size="14pt" style:font-size-asian="14pt" style:font-size-complex="12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 style:parent-style-name="預設段落字型" style:family="text">
      <style:text-properties style:font-name="標楷體" style:font-name-asian="標楷體" style:font-name-complex="標楷體" fo:color="#000000" fo:letter-spacing="0.0326in" style:letter-kerning="false" fo:font-size="14pt" style:font-size-asian="14pt" style:font-size-complex="12pt"/>
    </style:style>
    <style:style style:name="T78" style:parent-style-name="預設段落字型" style:family="text">
      <style:text-properties style:font-name="標楷體" style:font-name-asian="標楷體" style:font-name-complex="標楷體" fo:color="#000000" style:letter-kerning="false" style:text-position="100% 100%" fo:font-size="10pt" style:font-size-asian="10pt" style:font-size-complex="12pt"/>
    </style:style>
    <style:style style:name="P79" style:parent-style-name="內文" style:family="paragraph">
      <style:paragraph-properties style:text-autospace="none" style:snap-to-layout-grid="false" fo:margin-top="0.0333in" fo:line-height="0.243in"/>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1"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3" style:parent-style-name="預設段落字型" style:family="text">
      <style:text-properties style:font-name="標楷體" style:font-name-asian="標楷體" style:font-name-complex="標楷體" fo:color="#000000" fo:letter-spacing="0.0125in" style:letter-kerning="false" fo:font-size="14pt" style:font-size-asian="14pt" style:font-size-complex="12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5" style:parent-style-name="預設段落字型" style:family="text">
      <style:text-properties style:font-name="標楷體" style:font-name-asian="標楷體" style:font-name-complex="標楷體" fo:color="#000000" fo:letter-spacing="0.0118in" style:letter-kerning="false" fo:font-size="14pt" style:font-size-asian="14pt" style:font-size-complex="12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87" style:parent-style-name="內文" style:family="paragraph">
      <style:paragraph-properties style:text-autospace="none" style:snap-to-layout-grid="false" fo:margin-top="0.0333in" fo:line-height="0.243in"/>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89" style:parent-style-name="預設段落字型" style:family="text">
      <style:text-properties style:font-name="標楷體" style:font-name-asian="標楷體" style:font-name-complex="標楷體" fo:color="#000000" fo:letter-spacing="0.3284in" style:letter-kerning="false" fo:font-size="14pt" style:font-size-asian="14pt" style:font-size-complex="12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91" style:parent-style-name="內文" style:family="paragraph">
      <style:paragraph-properties fo:break-before="column" style:text-autospace="none" style:snap-to-layout-grid="false" fo:margin-top="0.7326in" fo:line-height="0.1736in"/>
    </style:style>
    <style:style style:name="T9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93" style:parent-style-name="預設段落字型" style:family="text">
      <style:text-properties style:font-name="標楷體" style:font-name-asian="標楷體" style:font-name-complex="標楷體" fo:color="#000000" fo:letter-spacing="0.1041in" style:letter-kerning="false" fo:font-size="10pt" style:font-size-asian="10pt" style:font-size-complex="12pt"/>
    </style:style>
    <style:style style:name="T9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95" style:parent-style-name="預設段落字型" style:family="text">
      <style:text-properties style:font-name="標楷體" style:font-name-asian="標楷體" style:font-name-complex="標楷體" fo:color="#000000" fo:letter-spacing="0.1041in" style:letter-kerning="false" fo:font-size="10pt" style:font-size-asian="10pt" style:font-size-complex="12pt"/>
    </style:style>
    <style:style style:name="T9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97" style:parent-style-name="預設段落字型" style:family="text">
      <style:text-properties style:font-name="標楷體" style:font-name-asian="標楷體" style:font-name-complex="標楷體" fo:color="#000000" fo:letter-spacing="0.1041in" style:letter-kerning="false" fo:font-size="10pt" style:font-size-asian="10pt" style:font-size-complex="12pt"/>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S2" style:family="section">
      <style:section-properties fo:margin-left="0in" fo:margin-right="0in" style:writing-mode="lr-tb">
        <style:columns fo:column-count="3">
          <style:column style:rel-width="5314*" fo:start-indent="0in" fo:end-indent="0.1937in"/>
          <style:column style:rel-width="2239*" fo:start-indent="0.1937in" fo:end-indent="0.1937in"/>
          <style:column style:rel-width="1793*" fo:start-indent="0.1937in" fo:end-indent="0in"/>
        </style:columns>
      </style:section-properties>
    </style:style>
    <style:style style:name="P99" style:parent-style-name="內文" style:family="paragraph">
      <style:paragraph-properties style:text-autospace="none" style:snap-to-layout-grid="false" fo:margin-top="0.1736in" fo:line-height="0.243in" fo:margin-left="1.3569in">
        <style:tab-stops/>
      </style:paragraph-properties>
    </style:style>
    <style:style style:name="T1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02" style:parent-style-name="預設段落字型" style:family="text">
      <style:text-properties style:font-name="標楷體" style:font-name-asian="標楷體" style:font-name-complex="標楷體" fo:color="#000000" fo:letter-spacing="0.2416in" style:letter-kerning="false" fo:font-size="14pt" style:font-size-asian="14pt" style:font-size-complex="12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4" style:parent-style-name="內文" style:family="paragraph">
      <style:paragraph-properties fo:break-before="column" style:text-autospace="none" style:snap-to-layout-grid="false" fo:margin-top="0.0354in" fo:line-height="0.243in"/>
    </style:style>
    <style:style style:name="T10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07" style:parent-style-name="內文" style:family="paragraph">
      <style:paragraph-properties style:text-autospace="none" style:snap-to-layout-grid="false" fo:line-height="0.243in"/>
      <style:text-properties style:font-name="標楷體" style:font-name-asian="標楷體" style:font-name-complex="標楷體" fo:color="#000000" style:letter-kerning="false" fo:font-size="14pt" style:font-size-asian="14pt" style:font-size-complex="12pt"/>
    </style:style>
    <style:style style:name="P108" style:parent-style-name="內文" style:family="paragraph">
      <style:paragraph-properties fo:break-before="column" style:text-autospace="none" style:snap-to-layout-grid="false" fo:margin-top="0.1736in" fo:line-height="0.243in"/>
      <style:text-properties style:font-name="標楷體" style:font-name-asian="標楷體" style:font-name-complex="標楷體" fo:color="#000000" style:letter-kerning="false" fo:font-size="14pt" style:font-size-asian="14pt" style:font-size-complex="12pt"/>
    </style:style>
    <style:style style:name="S3" style:family="section">
      <style:section-properties fo:margin-left="0in" fo:margin-right="0in" style:writing-mode="lr-tb">
        <style:columns fo:column-count="5">
          <style:column style:rel-width="1675*" fo:start-indent="0in" fo:end-indent="0.1159in"/>
          <style:column style:rel-width="1708*" fo:start-indent="0.1166in" fo:end-indent="0.2902in"/>
          <style:column style:rel-width="2100*" fo:start-indent="0.2909in" fo:end-indent="0.1944in"/>
          <style:column style:rel-width="1961*" fo:start-indent="0.1951in" fo:end-indent="0.1937in"/>
          <style:column style:rel-width="1903*" fo:start-indent="0.1937in" fo:end-indent="0in"/>
        </style:columns>
      </style:section-properties>
    </style:style>
    <style:style style:name="P109" style:parent-style-name="內文" style:family="paragraph">
      <style:paragraph-properties style:text-autospace="none" style:snap-to-layout-grid="false" fo:text-align="justify" fo:margin-top="0.0097in" fo:line-height="0.2784in"/>
    </style:style>
    <style:style style:name="T1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1"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3"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1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18"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2"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24" style:parent-style-name="內文" style:family="paragraph">
      <style:paragraph-properties fo:break-before="column" style:text-autospace="none" style:snap-to-layout-grid="false" fo:text-align="justify" fo:margin-top="0.2923in" fo:line-height="0.2784in"/>
    </style:style>
    <style:style style:name="T12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2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1" style:parent-style-name="內文" style:family="paragraph">
      <style:paragraph-properties fo:break-before="column" style:text-autospace="none" style:snap-to-layout-grid="false" fo:margin-top="0.1548in" fo:line-height="0.277in"/>
    </style:style>
    <style:style style:name="T132"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7" style:parent-style-name="內文" style:family="paragraph">
      <style:paragraph-properties fo:break-before="column" style:text-autospace="none" style:snap-to-layout-grid="false" fo:margin-top="0.1548in" fo:line-height="0.277in"/>
    </style:style>
    <style:style style:name="T138"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3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3" style:parent-style-name="內文" style:family="paragraph">
      <style:paragraph-properties fo:break-before="column" style:text-autospace="none" style:snap-to-layout-grid="false" fo:text-align="justify" fo:margin-top="0.1548in" fo:line-height="0.277in" fo:margin-right="0.3486in"/>
    </style:style>
    <style:style style:name="T144"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1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50" style:parent-style-name="內文" style:family="paragraph">
      <style:paragraph-properties style:text-autospace="none" style:snap-to-layout-grid="false" fo:margin-top="0.0284in" fo:line-height="0.243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4" style:family="section">
      <style:section-properties fo:margin-left="0in" fo:margin-right="0in" style:writing-mode="lr-tb">
        <style:columns fo:column-count="3">
          <style:column style:rel-width="6849*" fo:start-indent="0in" fo:end-indent="0.1708in"/>
          <style:column style:rel-width="1045*" fo:start-indent="0.1715in" fo:end-indent="0.1222in"/>
          <style:column style:rel-width="1452*" fo:start-indent="0.1222in" fo:end-indent="0in"/>
        </style:columns>
      </style:section-properties>
    </style:style>
    <style:style style:name="P152" style:parent-style-name="內文" style:family="paragraph">
      <style:paragraph-properties style:text-autospace="none" style:snap-to-layout-grid="false" fo:text-align="justify" fo:margin-top="0.0118in" fo:line-height="0.2784in" fo:margin-right="3.3055in"/>
    </style:style>
    <style:style style:name="T15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5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6"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15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58"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59" style:parent-style-name="預設段落字型" style:family="text">
      <style:text-properties style:font-name="標楷體" style:font-name-asian="標楷體" style:font-name-complex="標楷體" fo:color="#000000" fo:letter-spacing="0.0187in" style:letter-kerning="false" fo:font-size="14pt" style:font-size-asian="14pt" style:font-size-complex="12pt"/>
    </style:style>
    <style:style style:name="T160" style:parent-style-name="預設段落字型" style:family="text">
      <style:text-properties style:font-name="標楷體" style:font-name-asian="標楷體" style:font-name-complex="標楷體" fo:color="#000000" style:letter-kerning="false" style:text-position="-83.3% 100%" fo:font-size="14pt" style:font-size-asian="14pt" style:font-size-complex="12pt"/>
    </style:style>
    <style:style style:name="T161"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3"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7" style:parent-style-name="內文" style:family="paragraph">
      <style:paragraph-properties style:text-autospace="none" style:snap-to-layout-grid="false" fo:margin-top="0.1479in" fo:line-height="0.243in" fo:margin-left="0.1333in">
        <style:tab-stops/>
      </style:paragraph-properties>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9" style:parent-style-name="預設段落字型" style:family="text">
      <style:text-properties style:font-name="標楷體" style:font-name-asian="標楷體" style:font-name-complex="標楷體" fo:color="#000000" fo:letter-spacing="0.0375in" style:letter-kerning="false" fo:font-size="14pt" style:font-size-asian="14pt" style:font-size-complex="12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79" style:parent-style-name="內文" style:family="paragraph">
      <style:paragraph-properties style:text-autospace="none" style:snap-to-layout-grid="false" fo:margin-top="0.2638in" fo:line-height="0.243in" fo:margin-left="0.1333in">
        <style:tab-stops/>
      </style:paragraph-properties>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1" style:parent-style-name="預設段落字型" style:family="text">
      <style:text-properties style:font-name="標楷體" style:font-name-asian="標楷體" style:font-name-complex="標楷體" fo:color="#000000" fo:letter-spacing="0.0375in" style:letter-kerning="false" fo:font-size="14pt" style:font-size-asian="14pt" style:font-size-complex="12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83" style:parent-style-name="內文" style:family="paragraph">
      <style:paragraph-properties style:text-autospace="none" style:snap-to-layout-grid="false" fo:margin-top="0.2638in" fo:line-height="0.243in" fo:margin-left="0.1333in">
        <style:tab-stops/>
      </style:paragraph-properties>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5" style:parent-style-name="預設段落字型" style:family="text">
      <style:text-properties style:font-name="標楷體" style:font-name-asian="標楷體" style:font-name-complex="標楷體" fo:color="#000000" fo:letter-spacing="0.0375in" style:letter-kerning="false" fo:font-size="14pt" style:font-size-asian="14pt" style:font-size-complex="12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95" style:parent-style-name="內文" style:family="paragraph">
      <style:paragraph-properties fo:break-before="column" style:text-autospace="none" style:snap-to-layout-grid="false" fo:line-height="0.4659in"/>
    </style:style>
    <style:style style:name="T196"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197" style:parent-style-name="預設段落字型" style:family="text">
      <style:text-properties style:font-name="標楷體" style:font-name-asian="標楷體" style:font-name-complex="標楷體" fo:color="#000000" fo:letter-spacing="-0.0479in" style:letter-kerning="false" style:text-position="83.3% 100%" fo:font-size="14pt" style:font-size-asian="14pt" style:font-size-complex="12pt"/>
    </style:style>
    <style:style style:name="T198" style:parent-style-name="預設段落字型" style:family="text">
      <style:text-properties style:font-name="標楷體" style:font-name-asian="標楷體" style:font-name-complex="標楷體" fo:color="#000000" style:letter-kerning="false" style:text-position="-87.5% 100%" fo:font-size="14pt" style:font-size-asian="14pt" style:font-size-complex="12pt"/>
    </style:style>
    <style:style style:name="P199" style:parent-style-name="內文" style:family="paragraph">
      <style:paragraph-properties fo:break-before="column" style:text-autospace="none" style:snap-to-layout-grid="false" fo:margin-top="0.0361in" fo:line-height="0.243in" fo:margin-left="0.6916in">
        <style:tab-stops/>
      </style:paragraph-properties>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01" style:parent-style-name="內文" style:family="paragraph">
      <style:paragraph-properties style:text-autospace="none" style:snap-to-layout-grid="false" fo:margin-top="0.0416in" fo:line-height="0.243in"/>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3" style:parent-style-name="預設段落字型" style:family="text">
      <style:text-properties style:font-name="標楷體" style:font-name-asian="標楷體" style:font-name-complex="標楷體" fo:color="#000000" fo:letter-spacing="0.1458in" style:letter-kerning="false" fo:font-size="14pt" style:font-size-asian="14pt" style:font-size-complex="12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5" style:parent-style-name="預設段落字型" style:family="text">
      <style:text-properties style:font-name="標楷體" style:font-name-asian="標楷體" style:font-name-complex="標楷體" fo:color="#000000" fo:letter-spacing="0.1506in" style:letter-kerning="false" fo:font-size="14pt" style:font-size-asian="14pt" style:font-size-complex="12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5" style:family="section">
      <style:section-properties fo:margin-left="0in" fo:margin-right="0in" style:writing-mode="lr-tb"/>
    </style:style>
    <style:style style:name="P207" style:parent-style-name="內文" style:family="paragraph">
      <style:paragraph-properties style:text-autospace="none" style:snap-to-layout-grid="false" fo:margin-top="0.1541in" fo:line-height="0.243in"/>
    </style:style>
    <style:style style:name="T2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fo:color="#000000" fo:letter-spacing="0.3034in" style:letter-kerning="false" fo:font-size="14pt" style:font-size-asian="14pt" style:font-size-complex="12pt"/>
    </style:style>
    <style:style style:name="T2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1" style:parent-style-name="預設段落字型" style:family="text">
      <style:text-properties style:font-name="標楷體" style:font-name-asian="標楷體" style:font-name-complex="標楷體" fo:color="#000000" fo:letter-spacing="0.3034in" style:letter-kerning="false" fo:font-size="14pt" style:font-size-asian="14pt" style:font-size-complex="12pt"/>
    </style:style>
    <style:style style:name="T2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13" style:parent-style-name="預設段落字型" style:family="text">
      <style:text-properties style:font-name="標楷體" style:font-name-asian="標楷體" style:font-name-complex="標楷體" fo:color="#000000" fo:letter-spacing="0.3034in"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5" style:parent-style-name="預設段落字型" style:family="text">
      <style:text-properties style:font-name="標楷體" style:font-name-asian="標楷體" style:font-name-complex="標楷體" fo:color="#000000" fo:letter-spacing="0.3041in" style:letter-kerning="false" fo:font-size="14pt" style:font-size-asian="14pt" style:font-size-complex="12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fo:color="#000000" fo:letter-spacing="0.3041in" style:letter-kerning="false" fo:font-size="14pt" style:font-size-asian="14pt" style:font-size-complex="12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9" style:parent-style-name="預設段落字型" style:family="text">
      <style:text-properties style:font-name="標楷體" style:font-name-asian="標楷體" style:font-name-complex="標楷體" fo:color="#000000" fo:letter-spacing="0.3034in" style:letter-kerning="false" fo:font-size="14pt" style:font-size-asian="14pt" style:font-size-complex="12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1" style:parent-style-name="預設段落字型" style:family="text">
      <style:text-properties style:font-name="標楷體" style:font-name-asian="標楷體" style:font-name-complex="標楷體" fo:color="#000000" fo:letter-spacing="0.3034in" style:letter-kerning="false" fo:font-size="14pt" style:font-size-asian="14pt" style:font-size-complex="12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23" style:parent-style-name="內文" style:family="paragraph">
      <style:paragraph-properties style:text-autospace="none" style:snap-to-layout-grid="false" fo:margin-top="0.8055in" fo:line-height="0.243in"/>
    </style:style>
    <style:style style:name="T2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5" style:parent-style-name="預設段落字型" style:family="text">
      <style:text-properties style:font-name="標楷體" style:font-name-asian="標楷體" style:font-name-complex="標楷體" fo:color="#000000" fo:letter-spacing="0.1402in" style:letter-kerning="false" fo:font-size="14pt" style:font-size-asian="14pt" style:font-size-complex="12pt"/>
    </style:style>
    <style:style style:name="T22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7" style:parent-style-name="預設段落字型" style:family="text">
      <style:text-properties style:font-name="標楷體" style:font-name-asian="標楷體" style:font-name-complex="標楷體" fo:color="#000000" fo:letter-spacing="0.1395in" style:letter-kerning="false" fo:font-size="14pt" style:font-size-asian="14pt" style:font-size-complex="12pt"/>
    </style:style>
    <style:style style:name="T22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29" style:parent-style-name="預設段落字型" style:family="text">
      <style:text-properties style:font-name="標楷體" style:font-name-asian="標楷體" style:font-name-complex="標楷體" fo:color="#000000" fo:letter-spacing="0.1402in" style:letter-kerning="false" fo:font-size="14pt" style:font-size-asian="14pt" style:font-size-complex="12pt"/>
    </style:style>
    <style:style style:name="T23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1" style:parent-style-name="預設段落字型" style:family="text">
      <style:text-properties style:font-name="標楷體" style:font-name-asian="標楷體" style:font-name-complex="標楷體" fo:color="#000000" fo:letter-spacing="0.1395in" style:letter-kerning="false" fo:font-size="14pt" style:font-size-asian="14pt" style:font-size-complex="12pt"/>
    </style:style>
    <style:style style:name="T23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33" style:parent-style-name="預設段落字型" style:family="text">
      <style:text-properties style:font-name="標楷體" style:font-name-asian="標楷體" style:font-name-complex="標楷體" fo:color="#000000" fo:letter-spacing="0.1409in" style:letter-kerning="false" fo:font-size="14pt" style:font-size-asian="14pt" style:font-size-complex="12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5" style:parent-style-name="預設段落字型" style:family="text">
      <style:text-properties style:font-name="標楷體" style:font-name-asian="標楷體" style:font-name-complex="標楷體" fo:color="#000000" fo:letter-spacing="0.1402in" style:letter-kerning="false" fo:font-size="14pt" style:font-size-asian="14pt" style:font-size-complex="12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7" style:parent-style-name="預設段落字型" style:family="text">
      <style:text-properties style:font-name="標楷體" style:font-name-asian="標楷體" style:font-name-complex="標楷體" fo:color="#000000" fo:letter-spacing="0.1409in" style:letter-kerning="false" fo:font-size="14pt" style:font-size-asian="14pt" style:font-size-complex="12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39" style:parent-style-name="預設段落字型" style:family="text">
      <style:text-properties style:font-name="標楷體" style:font-name-asian="標楷體" style:font-name-complex="標楷體" fo:color="#000000" fo:letter-spacing="0.1402in" style:letter-kerning="false" fo:font-size="14pt" style:font-size-asian="14pt" style:font-size-complex="12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1" style:parent-style-name="預設段落字型" style:family="text">
      <style:text-properties style:font-name="標楷體" style:font-name-asian="標楷體" style:font-name-complex="標楷體" fo:color="#000000" fo:letter-spacing="0.1409in" style:letter-kerning="false" fo:font-size="14pt" style:font-size-asian="14pt" style:font-size-complex="12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3" style:parent-style-name="預設段落字型" style:family="text">
      <style:text-properties style:font-name="標楷體" style:font-name-asian="標楷體" style:font-name-complex="標楷體" fo:color="#000000" fo:letter-spacing="0.1402in" style:letter-kerning="false" fo:font-size="14pt" style:font-size-asian="14pt" style:font-size-complex="12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5" style:parent-style-name="預設段落字型" style:family="text">
      <style:text-properties style:font-name="標楷體" style:font-name-asian="標楷體" style:font-name-complex="標楷體" fo:color="#000000" fo:letter-spacing="0.1402in" style:letter-kerning="false" fo:font-size="14pt" style:font-size-asian="14pt" style:font-size-complex="12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6" style:family="section">
      <style:section-properties fo:margin-left="0in" fo:margin-right="0in" style:writing-mode="lr-tb">
        <style:columns fo:column-count="2">
          <style:column style:rel-width="7432*" fo:start-indent="0in" fo:end-indent="0.1493in"/>
          <style:column style:rel-width="1914*" fo:start-indent="0.1493in" fo:end-indent="0in"/>
        </style:columns>
      </style:section-properties>
    </style:style>
    <style:style style:name="P247" style:parent-style-name="內文" style:family="paragraph">
      <style:paragraph-properties style:text-autospace="none" style:snap-to-layout-grid="false" fo:margin-top="0.7916in" fo:line-height="0.243in" fo:margin-left="1.0854in">
        <style:tab-stops/>
      </style:paragraph-properties>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49" style:parent-style-name="預設段落字型" style:family="text">
      <style:text-properties style:font-name="標楷體" style:font-name-asian="標楷體" style:font-name-complex="標楷體" fo:color="#000000" fo:letter-spacing="0.0513in" style:letter-kerning="false" fo:font-size="14pt" style:font-size-asian="14pt" style:font-size-complex="12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1" style:parent-style-name="預設段落字型" style:family="text">
      <style:text-properties style:font-name="標楷體" style:font-name-asian="標楷體" style:font-name-complex="標楷體" fo:color="#000000" fo:letter-spacing="0.0513in" style:letter-kerning="false" fo:font-size="14pt" style:font-size-asian="14pt" style:font-size-complex="12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3" style:parent-style-name="預設段落字型" style:family="text">
      <style:text-properties style:font-name="標楷體" style:font-name-asian="標楷體" style:font-name-complex="標楷體" fo:color="#000000" fo:letter-spacing="0.0513in" style:letter-kerning="false" fo:font-size="14pt" style:font-size-asian="14pt" style:font-size-complex="12pt"/>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5" style:parent-style-name="預設段落字型" style:family="text">
      <style:text-properties style:font-name="標楷體" style:font-name-asian="標楷體" style:font-name-complex="標楷體" fo:color="#000000" fo:letter-spacing="0.0506in" style:letter-kerning="false" fo:font-size="14pt" style:font-size-asian="14pt" style:font-size-complex="12pt"/>
    </style:style>
    <style:style style:name="T256" style:parent-style-name="預設段落字型" style:family="text">
      <style:text-properties style:font-name="標楷體" style:font-name-asian="標楷體" style:font-name-complex="標楷體" fo:color="#000000" fo:letter-spacing="0.0201in" style:letter-kerning="false" fo:font-size="14pt" style:font-size-asian="14pt" style:font-size-complex="12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58" style:parent-style-name="預設段落字型" style:family="text">
      <style:text-properties style:font-name="標楷體" style:font-name-asian="標楷體" style:font-name-complex="標楷體" fo:color="#000000" fo:letter-spacing="0.0652in" style:letter-kerning="false" fo:font-size="14pt" style:font-size-asian="14pt" style:font-size-complex="12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0" style:parent-style-name="預設段落字型" style:family="text">
      <style:text-properties style:font-name="標楷體" style:font-name-asian="標楷體" style:font-name-complex="標楷體" fo:color="#000000" fo:letter-spacing="0.0652in" style:letter-kerning="false" fo:font-size="14pt" style:font-size-asian="14pt" style:font-size-complex="12pt"/>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2" style:parent-style-name="預設段落字型" style:family="text">
      <style:text-properties style:font-name="標楷體" style:font-name-asian="標楷體" style:font-name-complex="標楷體" fo:color="#000000" fo:letter-spacing="0.0652in" style:letter-kerning="false" fo:font-size="14pt" style:font-size-asian="14pt" style:font-size-complex="12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64" style:parent-style-name="預設段落字型" style:family="text">
      <style:text-properties style:font-name="標楷體" style:font-name-asian="標楷體" style:font-name-complex="標楷體" fo:color="#000000" fo:letter-spacing="0.0652in" style:letter-kerning="false" fo:font-size="14pt" style:font-size-asian="14pt" style:font-size-complex="12pt"/>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66" style:parent-style-name="內文" style:family="paragraph">
      <style:paragraph-properties style:text-autospace="none" style:snap-to-layout-grid="false" fo:line-height="0.2875in" fo:margin-left="1.0854in">
        <style:tab-stops/>
      </style:paragraph-properties>
    </style:style>
    <style:style style:name="T2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68" style:parent-style-name="預設段落字型" style:family="text">
      <style:text-properties style:font-name="標楷體" style:font-name-asian="標楷體" style:font-name-complex="標楷體" fo:color="#000000" fo:letter-spacing="0.0756in" style:letter-kerning="false" fo:font-size="14pt" style:font-size-asian="14pt" style:font-size-complex="12pt"/>
    </style:style>
    <style:style style:name="T2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0" style:parent-style-name="預設段落字型" style:family="text">
      <style:text-properties style:font-name="標楷體" style:font-name-asian="標楷體" style:font-name-complex="標楷體" fo:color="#000000" fo:letter-spacing="0.075in" style:letter-kerning="false" fo:font-size="14pt" style:font-size-asian="14pt" style:font-size-complex="12pt"/>
    </style:style>
    <style:style style:name="T2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72" style:parent-style-name="預設段落字型" style:family="text">
      <style:text-properties style:font-name="標楷體" style:font-name-asian="標楷體" style:font-name-complex="標楷體" fo:color="#000000" fo:letter-spacing="0.0763in" style:letter-kerning="false" fo:font-size="14pt" style:font-size-asian="14pt" style:font-size-complex="12pt"/>
    </style:style>
    <style:style style:name="T2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4" style:parent-style-name="預設段落字型" style:family="text">
      <style:text-properties style:font-name="標楷體" style:font-name-asian="標楷體" style:font-name-complex="標楷體" fo:color="#000000" fo:letter-spacing="0.075in" style:letter-kerning="false" fo:font-size="14pt" style:font-size-asian="14pt" style:font-size-complex="12pt"/>
    </style:style>
    <style:style style:name="T275" style:parent-style-name="預設段落字型" style:family="text">
      <style:text-properties style:font-name="標楷體" style:font-name-asian="標楷體" style:font-name-complex="標楷體" fo:color="#000000" fo:letter-spacing="0.0395in" style:letter-kerning="false" fo:font-size="14pt" style:font-size-asian="14pt" style:font-size-complex="12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7" style:parent-style-name="預設段落字型" style:family="text">
      <style:text-properties style:font-name="標楷體" style:font-name-asian="標楷體" style:font-name-complex="標楷體" fo:color="#000000" fo:letter-spacing="0.0416in" style:letter-kerning="false" fo:font-size="14pt" style:font-size-asian="14pt" style:font-size-complex="12pt"/>
    </style:style>
    <style:style style:name="T2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79" style:parent-style-name="預設段落字型" style:family="text">
      <style:text-properties style:font-name="標楷體" style:font-name-asian="標楷體" style:font-name-complex="標楷體" fo:color="#000000" fo:letter-spacing="0.0423in" style:letter-kerning="false" fo:font-size="14pt" style:font-size-asian="14pt" style:font-size-complex="12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 style:parent-style-name="預設段落字型" style:family="text">
      <style:text-properties style:font-name="標楷體" style:font-name-asian="標楷體" style:font-name-complex="標楷體" fo:color="#000000" fo:letter-spacing="0.0423in" style:letter-kerning="false" fo:font-size="14pt" style:font-size-asian="14pt" style:font-size-complex="12pt"/>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 style:parent-style-name="預設段落字型" style:family="text">
      <style:text-properties style:font-name="標楷體" style:font-name-asian="標楷體" style:font-name-complex="標楷體" fo:color="#000000" fo:letter-spacing="0.0423in" style:letter-kerning="false" fo:font-size="14pt" style:font-size-asian="14pt" style:font-size-complex="12pt"/>
    </style:style>
    <style:style style:name="T2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5" style:parent-style-name="預設段落字型" style:family="text">
      <style:text-properties style:font-name="標楷體" style:font-name-asian="標楷體" style:font-name-complex="標楷體" fo:color="#000000" fo:letter-spacing="0.0423in" style:letter-kerning="false" fo:font-size="14pt" style:font-size-asian="14pt" style:font-size-complex="12pt"/>
    </style:style>
    <style:style style:name="T286" style:parent-style-name="預設段落字型" style:family="text">
      <style:text-properties style:font-name="標楷體" style:font-name-asian="標楷體" style:font-name-complex="標楷體" fo:color="#000000" fo:letter-spacing="0.0375in" style:letter-kerning="false" fo:font-size="14pt" style:font-size-asian="14pt" style:font-size-complex="12pt"/>
    </style:style>
    <style:style style:name="T287" style:parent-style-name="預設段落字型" style:family="text">
      <style:text-properties style:font-name="標楷體" style:font-name-asian="標楷體" style:font-name-complex="標楷體" fo:color="#000000" style:letter-kerning="false" style:text-position="83.3% 100%" fo:font-size="14pt" style:font-size-asian="14pt" style:font-size-complex="12pt"/>
    </style:style>
    <style:style style:name="P288" style:parent-style-name="內文" style:family="paragraph">
      <style:paragraph-properties fo:break-before="column" style:text-autospace="none" style:snap-to-layout-grid="false" fo:margin-top="0.9319in" fo:line-height="0.243in"/>
    </style:style>
    <style:style style:name="T289" style:parent-style-name="預設段落字型" style:family="text">
      <style:text-properties style:font-name="標楷體" style:font-name-asian="標楷體" style:font-name-complex="標楷體" fo:color="#000000" fo:letter-spacing="-0.0013in" style:letter-kerning="false" fo:font-size="14pt" style:font-size-asian="14pt" style:font-size-complex="12pt"/>
    </style:style>
    <style:style style:name="T290" style:parent-style-name="預設段落字型" style:family="text">
      <style:text-properties style:font-name="標楷體" style:font-name-asian="標楷體" style:font-name-complex="標楷體" fo:color="#000000" fo:letter-spacing="0.1in" style:letter-kerning="false" fo:font-size="14pt" style:font-size-asian="14pt" style:font-size-complex="12pt"/>
    </style:style>
    <style:style style:name="T2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292" style:parent-style-name="預設段落字型" style:family="text">
      <style:text-properties style:font-name="標楷體" style:font-name-asian="標楷體" style:font-name-complex="標楷體" fo:color="#000000" fo:letter-spacing="0.0993in" style:letter-kerning="false" fo:font-size="14pt" style:font-size-asian="14pt" style:font-size-complex="12pt"/>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7" style:family="section">
      <style:section-properties fo:margin-left="0in" fo:margin-right="0in" style:writing-mode="lr-tb"/>
    </style:style>
    <style:style style:name="P294" style:parent-style-name="內文" style:family="paragraph">
      <style:paragraph-properties style:text-autospace="none" style:snap-to-layout-grid="false" fo:margin-top="0.0361in" fo:line-height="0.243in"/>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6" style:parent-style-name="預設段落字型" style:family="text">
      <style:text-properties style:font-name="標楷體" style:font-name-asian="標楷體" style:font-name-complex="標楷體" fo:color="#000000" fo:letter-spacing="0.2798in" style:letter-kerning="false" fo:font-size="14pt" style:font-size-asian="14pt" style:font-size-complex="12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98" style:parent-style-name="內文" style:master-page-name="MP8" style:family="paragraph">
      <style:paragraph-properties fo:break-before="page" style:text-autospace="none" style:snap-to-layout-grid="false" fo:line-height="0.243in"/>
      <style:text-properties style:font-name="標楷體" style:font-name-asian="標楷體" style:font-name-complex="標楷體" fo:color="#000000" style:letter-kerning="false" fo:font-size="14pt" style:font-size-asian="14pt" style:font-size-complex="12pt"/>
    </style:style>
    <style:style style:name="P299" style:parent-style-name="內文" style:family="paragraph">
      <style:paragraph-properties style:text-autospace="none" style:snap-to-layout-grid="false" fo:margin-top="0.0902in" fo:line-height="0.243in"/>
    </style:style>
    <style:style style:name="T300"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7"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3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0"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311"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312"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3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8" style:parent-style-name="內文" style:family="paragraph">
      <style:paragraph-properties style:text-autospace="none" style:snap-to-layout-grid="false" fo:margin-top="0.0902in" fo:line-height="0.243in" fo:margin-left="0.3881in">
        <style:tab-stops/>
      </style:paragraph-properties>
      <style:text-properties style:font-name="標楷體" style:font-name-asian="標楷體" style:font-name-complex="標楷體" fo:color="#000000" style:letter-kerning="false" fo:font-size="14pt" style:font-size-asian="14pt" style:font-size-complex="12pt"/>
    </style:style>
    <style:style style:name="P319" style:parent-style-name="內文" style:family="paragraph">
      <style:paragraph-properties style:text-autospace="none" style:snap-to-layout-grid="false" fo:margin-top="0.0902in" fo:line-height="0.243in"/>
    </style:style>
    <style:style style:name="T320"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38" style:parent-style-name="內文" style:family="paragraph">
      <style:paragraph-properties style:text-autospace="none" style:snap-to-layout-grid="false" fo:margin-top="0.0902in" fo:line-height="0.243in" fo:margin-left="0.3881in">
        <style:tab-stops/>
      </style:paragraph-properties>
    </style:style>
    <style:style style:name="T3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50" style:parent-style-name="內文" style:family="paragraph">
      <style:paragraph-properties style:text-autospace="none" style:snap-to-layout-grid="false" fo:margin-top="0.0902in" fo:line-height="0.243in"/>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55"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7"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9"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60" style:parent-style-name="預設段落字型" style:family="text">
      <style:text-properties style:font-name="標楷體" style:font-name-asian="標楷體" style:font-name-complex="標楷體" fo:color="#000000" fo:letter-spacing="-0.0027in" style:letter-kerning="false" fo:font-size="14pt" style:font-size-asian="14pt" style:font-size-complex="12pt"/>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62" style:parent-style-name="內文" style:family="paragraph">
      <style:paragraph-properties style:text-autospace="none" style:snap-to-layout-grid="false" fo:margin-top="0.0902in" fo:line-height="0.243in" fo:margin-left="0.5833in">
        <style:tab-stops/>
      </style:paragraph-properties>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2" style:parent-style-name="內文" style:family="paragraph">
      <style:paragraph-properties style:text-autospace="none" style:snap-to-layout-grid="false" fo:text-align="justify" fo:margin-top="0.018in" fo:line-height="0.3333in"/>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標楷體" fo:color="#000000" fo:letter-spacing="-0.0347in" style:letter-kerning="false" fo:font-size="14pt" style:font-size-asian="14pt" style:font-size-complex="12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77"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5" style:parent-style-name="預設段落字型" style:family="text">
      <style:text-properties style:font-name="標楷體" style:font-name-asian="標楷體" style:font-name-complex="標楷體" fo:color="#000000" fo:letter-spacing="-0.0173in" style:letter-kerning="false" fo:font-size="14pt" style:font-size-asian="14pt" style:font-size-complex="12pt"/>
    </style:style>
    <style:style style:name="T3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1"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3" style:parent-style-name="預設段落字型" style:family="text">
      <style:text-properties style:font-name="標楷體" style:font-name-asian="標楷體" style:font-name-complex="標楷體" fo:color="#000000" fo:letter-spacing="-0.0131in" style:letter-kerning="false" fo:font-size="14pt" style:font-size-asian="14pt" style:font-size-complex="12pt"/>
    </style:style>
    <style:style style:name="T3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8"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399"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5"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40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10" style:parent-style-name="內文" style:family="paragraph">
      <style:paragraph-properties style:text-autospace="none" style:snap-to-layout-grid="false" fo:line-height="0.3333in" fo:margin-left="0.5833in">
        <style:tab-stops/>
      </style:paragraph-properties>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2"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13"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1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17"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0"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2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2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3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42" style:parent-style-name="內文" style:family="paragraph">
      <style:paragraph-properties style:text-autospace="none" style:snap-to-layout-grid="false" fo:margin-top="0.0729in" fo:line-height="0.243in"/>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6"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457"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59" style:parent-style-name="內文" style:family="paragraph">
      <style:paragraph-properties style:text-autospace="none" style:snap-to-layout-grid="false" fo:margin-top="0.0902in" fo:line-height="0.243in" fo:margin-left="0.5833in">
        <style:tab-stops/>
      </style:paragraph-properties>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71" style:parent-style-name="內文" style:family="paragraph">
      <style:paragraph-properties style:text-autospace="none" style:snap-to-layout-grid="false" fo:margin-top="0.0902in" fo:line-height="0.243in"/>
    </style:style>
    <style:style style:name="T472"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8"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7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5"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48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88" style:parent-style-name="內文" style:family="paragraph">
      <style:paragraph-properties style:text-autospace="none" style:snap-to-layout-grid="false" fo:margin-top="0.0902in" fo:line-height="0.243in" fo:margin-left="0.3881in">
        <style:tab-stops/>
      </style:paragraph-properties>
    </style:style>
    <style:style style:name="T4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2"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49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4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04" style:parent-style-name="內文" style:family="paragraph">
      <style:paragraph-properties style:text-autospace="none" style:snap-to-layout-grid="false" fo:margin-top="0.0687in" fo:line-height="0.243in" fo:margin-left="0.1951in">
        <style:tab-stops/>
      </style:paragraph-properties>
    </style:style>
    <style:style style:name="T505" style:parent-style-name="預設段落字型" style:family="text">
      <style:text-properties style:font-name="Times New Roman" style:font-name-asian="Times New Roman" style:font-name-complex="Times New Roman" fo:color="#000000" fo:letter-spacing="-0.0006in" style:letter-kerning="false" fo:font-size="14pt" style:font-size-asian="14pt" style:font-size-complex="12pt"/>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0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0"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22" style:parent-style-name="內文" style:family="paragraph">
      <style:paragraph-properties style:text-autospace="none" style:snap-to-layout-grid="false" fo:margin-top="0.0638in" fo:line-height="0.243in" fo:margin-left="0.1951in">
        <style:tab-stops/>
      </style:paragraph-properties>
    </style:style>
    <style:style style:name="T523" style:parent-style-name="預設段落字型" style:family="text">
      <style:text-properties style:font-name="Times New Roman" style:font-name-asian="Times New Roman" style:font-name-complex="Times New Roman" fo:color="#000000" style:letter-kerning="false" fo:font-size="14pt" style:font-size-asian="14pt" style:font-size-complex="12pt"/>
    </style:style>
    <style:style style:name="T52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28"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32"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34" style:parent-style-name="內文" style:family="paragraph">
      <style:paragraph-properties style:text-autospace="none" style:snap-to-layout-grid="false" fo:margin-top="0.0618in" fo:line-height="0.243in" fo:margin-left="0.1951in">
        <style:tab-stops/>
      </style:paragraph-properties>
    </style:style>
    <style:style style:name="T535" style:parent-style-name="預設段落字型" style:family="text">
      <style:text-properties style:font-name="Times New Roman" style:font-name-asian="Times New Roman" style:font-name-complex="Times New Roman" fo:color="#000000" fo:letter-spacing="-0.0013in" style:letter-kerning="false" fo:font-size="14pt" style:font-size-asian="14pt" style:font-size-complex="12pt"/>
    </style:style>
    <style:style style:name="T53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38"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1" style:parent-style-name="預設段落字型" style:family="text">
      <style:text-properties style:font-name="標楷體" style:font-name-asian="標楷體" style:font-name-complex="標楷體" fo:color="#000000" fo:letter-spacing="0.025in" style:letter-kerning="false" fo:font-size="14pt" style:font-size-asian="14pt" style:font-size-complex="12pt"/>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54" style:parent-style-name="內文" style:family="paragraph">
      <style:paragraph-properties style:text-autospace="none" style:snap-to-layout-grid="false" fo:margin-top="0.0618in" fo:line-height="0.243in" fo:margin-left="0.5902in">
        <style:tab-stops/>
      </style:paragraph-properties>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56"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58" style:parent-style-name="內文" style:family="paragraph">
      <style:paragraph-properties style:text-autospace="none" style:snap-to-layout-grid="false" fo:margin-top="0.0638in" fo:line-height="0.243in" fo:margin-left="0.1951in">
        <style:tab-stops/>
      </style:paragraph-properties>
    </style:style>
    <style:style style:name="T559" style:parent-style-name="預設段落字型" style:family="text">
      <style:text-properties style:font-name="Times New Roman" style:font-name-asian="Times New Roman" style:font-name-complex="Times New Roman" fo:color="#000000" fo:letter-spacing="-0.0006in" style:letter-kerning="false" fo:font-size="14pt" style:font-size-asian="14pt" style:font-size-complex="12pt"/>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1" style:parent-style-name="預設段落字型" style:family="text">
      <style:text-properties style:font-name="標楷體" style:font-name-asian="標楷體" style:font-name-complex="標楷體" fo:color="#000000" fo:letter-spacing="0.0243in" style:letter-kerning="false" fo:font-size="14pt" style:font-size-asian="14pt" style:font-size-complex="12pt"/>
    </style:style>
    <style:style style:name="T5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3"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6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75" style:parent-style-name="預設段落字型" style:family="text">
      <style:text-properties style:font-name="標楷體" style:font-name-asian="標楷體" style:font-name-complex="標楷體" fo:color="#000000" fo:letter-spacing="-0.0472in" style:letter-kerning="false" fo:font-size="14pt" style:font-size-asian="14pt" style:font-size-complex="12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77" style:parent-style-name="內文" style:family="paragraph">
      <style:paragraph-properties style:text-autospace="none" style:snap-to-layout-grid="false" fo:margin-top="0.0833in" fo:line-height="0.243in"/>
    </style:style>
    <style:style style:name="T578"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5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8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89"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59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596" style:parent-style-name="內文" style:family="paragraph">
      <style:paragraph-properties style:text-autospace="none" style:snap-to-layout-grid="false" fo:text-align="justify" fo:margin-top="0.018in" fo:line-height="0.3333in" fo:margin-left="0.3881in" fo:margin-right="0.0666in">
        <style:tab-stops/>
      </style:paragraph-properties>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59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0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0" style:parent-style-name="預設段落字型" style:family="text">
      <style:text-properties style:font-name="標楷體" style:font-name-asian="標楷體" style:font-name-complex="標楷體" fo:color="#000000" fo:letter-spacing="-0.0479in" style:letter-kerning="false" fo:font-size="14pt" style:font-size-asian="14pt" style:font-size-complex="12pt"/>
    </style:style>
    <style:style style:name="T61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13" style:parent-style-name="內文" style:family="paragraph">
      <style:paragraph-properties style:text-autospace="none" style:snap-to-layout-grid="false" fo:margin-top="0.0722in" fo:line-height="0.243in"/>
    </style:style>
    <style:style style:name="T614"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1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4" style:parent-style-name="預設段落字型" style:family="text">
      <style:text-properties style:font-name="標楷體" style:font-name-asian="標楷體" style:font-name-complex="標楷體" fo:color="#000000" fo:letter-spacing="-0.0097in" style:letter-kerning="false" fo:font-size="14pt" style:font-size-asian="14pt" style:font-size-complex="12pt"/>
    </style:style>
    <style:style style:name="T625" style:parent-style-name="預設段落字型" style:family="text">
      <style:text-properties style:font-name="標楷體" style:font-name-asian="標楷體" style:font-name-complex="標楷體" fo:color="#000000" fo:letter-spacing="-0.0104in" style:letter-kerning="false" fo:font-size="14pt" style:font-size-asian="14pt" style:font-size-complex="12pt"/>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31" style:parent-style-name="內文" style:family="paragraph">
      <style:paragraph-properties style:text-autospace="none" style:snap-to-layout-grid="false" fo:text-align="justify" fo:margin-top="0.0187in" fo:line-height="0.3333in" fo:margin-left="0.393in" fo:margin-right="0.0493in">
        <style:tab-stops/>
      </style:paragraph-properties>
    </style:style>
    <style:style style:name="T6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3"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6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39"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640" style:parent-style-name="預設段落字型" style:family="text">
      <style:text-properties style:font-name="標楷體" style:font-name-asian="標楷體" style:font-name-complex="標楷體" fo:color="#000000" fo:letter-spacing="-0.0083in" style:letter-kerning="false" fo:font-size="14pt" style:font-size-asian="14pt" style:font-size-complex="12pt"/>
    </style:style>
    <style:style style:name="T6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45" style:parent-style-name="預設段落字型" style:family="text">
      <style:text-properties style:font-name="標楷體" style:font-name-asian="標楷體" style:font-name-complex="標楷體" fo:color="#000000" fo:letter-spacing="-0.0069in" style:letter-kerning="false" fo:font-size="14pt" style:font-size-asian="14pt" style:font-size-complex="12pt"/>
    </style:style>
    <style:style style:name="T646" style:parent-style-name="預設段落字型" style:family="text">
      <style:text-properties style:font-name="標楷體" style:font-name-asian="標楷體" style:font-name-complex="標楷體" fo:color="#000000" fo:letter-spacing="-0.0062in" style:letter-kerning="false" fo:font-size="14pt" style:font-size-asian="14pt" style:font-size-complex="12pt"/>
    </style:style>
    <style:style style:name="T64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4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5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60" style:parent-style-name="內文" style:family="paragraph">
      <style:paragraph-properties style:text-autospace="none" style:snap-to-layout-grid="false" fo:margin-top="0.0722in" fo:line-height="0.243in"/>
    </style:style>
    <style:style style:name="T6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6"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68"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0"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72"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6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family="graphic" style:name="a1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10</text:span><text:span text:style-name="T3">9</text:span><text:span text:style-name="T4">年公</text:span><text:span text:style-name="T5">務人員特種考試司法人員考試三等考試監獄官類科錄取人員實習訓練輔導紀錄表</text:span><draw:frame draw:z-index="251532800" draw:style-name="a0" draw:name="圖片 2" text:anchor-type="paragraph" svg:x="0.62847in" svg:y="0.63681in" svg:width="0.07639in" svg:height="0.07639in" style:rel-width="scale" style:rel-height="scale"><draw:image xlink:href="media/image1.jpeg" xlink:type="simple" xlink:show="embed" xlink:actuate="onLoad"/><svg:title/><svg:desc/></draw:frame><draw:frame draw:z-index="251533824" draw:style-name="a1" draw:name="圖片 3" text:anchor-type="paragraph" svg:x="0.62847in" svg:y="0.63681in" svg:width="0.07639in" svg:height="0.07639in" style:rel-width="scale" style:rel-height="scale"><draw:image xlink:href="media/image1.jpeg" xlink:type="simple" xlink:show="embed" xlink:actuate="onLoad"/><svg:title/><svg:desc/></draw:frame><draw:frame draw:z-index="251534848" draw:style-name="a2" draw:name="圖片 4" text:anchor-type="paragraph" svg:x="0.63542in" svg:y="0.63681in" svg:width="6.59097in" svg:height="0.07639in" style:rel-width="scale" style:rel-height="scale"><draw:image xlink:href="media/image2.jpeg" xlink:type="simple" xlink:show="embed" xlink:actuate="onLoad"/><svg:title/><svg:desc/></draw:frame><draw:frame draw:z-index="251535872" draw:style-name="a3" draw:name="圖片 5" text:anchor-type="paragraph" svg:x="7.15694in" svg:y="0.63681in" svg:width="0.07639in" svg:height="0.07639in" style:rel-width="scale" style:rel-height="scale"><draw:image xlink:href="media/image3.jpeg" xlink:type="simple" xlink:show="embed" xlink:actuate="onLoad"/><svg:title/><svg:desc/></draw:frame><draw:frame draw:z-index="251536896" draw:style-name="a4" draw:name="圖片 6" text:anchor-type="paragraph" svg:x="7.15694in" svg:y="0.63681in" svg:width="0.07639in" svg:height="0.07639in" style:rel-width="scale" style:rel-height="scale"><draw:image xlink:href="media/image3.jpeg" xlink:type="simple" xlink:show="embed" xlink:actuate="onLoad"/><svg:title/><svg:desc/></draw:frame><draw:frame draw:z-index="251537920" draw:style-name="a5" draw:name="圖片 7" text:anchor-type="paragraph" svg:x="0.62847in" svg:y="0.64375in" svg:width="0.07639in" svg:height="0.90278in" style:rel-width="scale" style:rel-height="scale"><draw:image xlink:href="media/image4.jpeg" xlink:type="simple" xlink:show="embed" xlink:actuate="onLoad"/><svg:title/><svg:desc/></draw:frame><draw:frame draw:z-index="251538944" draw:style-name="a6" draw:name="圖片 8" text:anchor-type="paragraph" svg:x="7.15694in" svg:y="0.64375in" svg:width="0.07639in" svg:height="0.90278in" style:rel-width="scale" style:rel-height="scale"><draw:image xlink:href="media/image5.jpeg" xlink:type="simple" xlink:show="embed" xlink:actuate="onLoad"/><svg:title/><svg:desc/></draw:frame><draw:frame draw:z-index="251780608" draw:style-name="a7" draw:name="圖片 9" text:anchor-type="paragraph" svg:x="6.49097in" svg:y="0.05694in" svg:width="0.96181in" svg:height="0.62569in" style:rel-width="scale" style:rel-height="scale"><draw:image xlink:href="media/image6.jpeg" xlink:type="simple" xlink:show="embed" xlink:actuate="onLoad"/><svg:title/><svg:desc/></draw:frame><draw:frame draw:z-index="251781632" draw:id="id0" draw:style-name="a8" draw:name="Text Box 10" text:anchor-type="paragraph" svg:x="6.52569in" svg:y="0.09167in" svg:width="0.89236in" svg:height="0.55625in" style:rel-width="scale" style:rel-height="scale"><draw:text-box><text:p text:style-name="P6"><text:span text:style-name="T7">附</text:span><text:span text:style-name="T8">件</text:span><text:span text:style-name="T9">2</text:span></text:p></draw:text-box><svg:title/><svg:desc/></draw:frame></text:p>
      <text:p text:style-name="P10"><text:span text:style-name="T11">(</text:span><text:span text:style-name="T12">紀錄期間：</text:span><text:span text:style-name="T13"><text:s/></text:span><text:span text:style-name="T14">年</text:span><text:span text:style-name="T15"><text:s/></text:span><text:span text:style-name="T16">月</text:span><text:span text:style-name="T17"><text:s/></text:span><text:span text:style-name="T18">日至</text:span><text:span text:style-name="T19"><text:s/></text:span><text:span text:style-name="T20">年</text:span><text:span text:style-name="T21"><text:s/></text:span><text:span text:style-name="T22">月</text:span><text:span text:style-name="T23"><text:s/></text:span><text:span text:style-name="T24">日</text:span><text:span text:style-name="T25">)</text:span><draw:frame draw:z-index="251539968" draw:style-name="a9" draw:name="圖片 11" text:anchor-type="paragraph" svg:x="0.62847in" svg:y="1.47708in" svg:width="0.07639in" svg:height="0.07639in" style:rel-width="scale" style:rel-height="scale"><draw:image xlink:href="media/image1.jpeg" xlink:type="simple" xlink:show="embed" xlink:actuate="onLoad"/><svg:title/><svg:desc/></draw:frame><draw:frame draw:z-index="251540992" draw:style-name="a10" draw:name="圖片 12" text:anchor-type="paragraph" svg:x="0.63542in" svg:y="1.47708in" svg:width="1.14792in" svg:height="0.07639in" style:rel-width="scale" style:rel-height="scale"><draw:image xlink:href="media/image7.jpeg" xlink:type="simple" xlink:show="embed" xlink:actuate="onLoad"/><svg:title/><svg:desc/></draw:frame><draw:frame draw:z-index="251542016" draw:style-name="a11" draw:name="圖片 13" text:anchor-type="paragraph" svg:x="1.71389in" svg:y="1.47708in" svg:width="0.07639in" svg:height="0.07639in" style:rel-width="scale" style:rel-height="scale"><draw:image xlink:href="media/image3.jpeg" xlink:type="simple" xlink:show="embed" xlink:actuate="onLoad"/><svg:title/><svg:desc/></draw:frame><draw:frame draw:z-index="251543040" draw:style-name="a12" draw:name="圖片 14" text:anchor-type="paragraph" svg:x="1.72083in" svg:y="1.47708in" svg:width="5.50556in" svg:height="0.07639in" style:rel-width="scale" style:rel-height="scale"><draw:image xlink:href="media/image8.jpeg" xlink:type="simple" xlink:show="embed" xlink:actuate="onLoad"/><svg:title/><svg:desc/></draw:frame><draw:frame draw:z-index="251544064" draw:style-name="a13" draw:name="圖片 15" text:anchor-type="paragraph" svg:x="7.15694in" svg:y="1.47708in" svg:width="0.07639in" svg:height="0.07639in" style:rel-width="scale" style:rel-height="scale"><draw:image xlink:href="media/image3.jpeg" xlink:type="simple" xlink:show="embed" xlink:actuate="onLoad"/><svg:title/><svg:desc/></draw:frame><draw:frame draw:z-index="251545088" draw:style-name="a14" draw:name="圖片 16" text:anchor-type="paragraph" svg:x="0.62847in" svg:y="1.48403in" svg:width="0.07639in" svg:height="0.55625in" style:rel-width="scale" style:rel-height="scale"><draw:image xlink:href="media/image9.jpeg" xlink:type="simple" xlink:show="embed" xlink:actuate="onLoad"/><svg:title/><svg:desc/></draw:frame><draw:frame draw:z-index="251546112" draw:style-name="a15" draw:name="圖片 17" text:anchor-type="paragraph" svg:x="1.71389in" svg:y="1.48403in" svg:width="0.07639in" svg:height="0.55625in" style:rel-width="scale" style:rel-height="scale"><draw:image xlink:href="media/image10.jpeg" xlink:type="simple" xlink:show="embed" xlink:actuate="onLoad"/><svg:title/><svg:desc/></draw:frame><draw:frame draw:z-index="251547136" draw:style-name="a16" draw:name="圖片 18" text:anchor-type="paragraph" svg:x="7.15694in" svg:y="1.48403in" svg:width="0.07639in" svg:height="0.55625in" style:rel-width="scale" style:rel-height="scale"><draw:image xlink:href="media/image10.jpeg" xlink:type="simple" xlink:show="embed" xlink:actuate="onLoad"/><svg:title/><svg:desc/></draw:frame></text:p>
      <text:section text:name="Sect1" text:style-name="S1">
        <text:p text:style-name="P26"><text:span text:style-name="T27">實</text:span><text:span text:style-name="T28"><text:s/></text:span><text:span text:style-name="T29">習</text:span><text:span text:style-name="T30"><text:s/></text:span><text:span text:style-name="T31">機</text:span><text:span text:style-name="T32"><text:s/></text:span><text:span text:style-name="T33">關</text:span></text:p>
        <text:p text:style-name="P34"><text:span text:style-name="T35">分</text:span><text:span text:style-name="T36"><text:s/></text:span><text:span text:style-name="T37">配</text:span><text:span text:style-name="T38"><text:s/></text:span><text:span text:style-name="T39">實</text:span><text:span text:style-name="T40"><text:s/></text:span><text:span text:style-name="T41">習</text:span><draw:frame draw:z-index="251548160" draw:style-name="a17" draw:name="圖片 19" text:anchor-type="paragraph" svg:x="0.62847in" svg:y="1.97083in" svg:width="0.07639in" svg:height="0.07639in" style:rel-width="scale" style:rel-height="scale"><draw:image xlink:href="media/image1.jpeg" xlink:type="simple" xlink:show="embed" xlink:actuate="onLoad"/><svg:title/><svg:desc/></draw:frame><draw:frame draw:z-index="251549184" draw:style-name="a18" draw:name="圖片 20" text:anchor-type="paragraph" svg:x="0.63542in" svg:y="1.97083in" svg:width="1.14792in" svg:height="0.07639in" style:rel-width="scale" style:rel-height="scale"><draw:image xlink:href="media/image7.jpeg" xlink:type="simple" xlink:show="embed" xlink:actuate="onLoad"/><svg:title/><svg:desc/></draw:frame><draw:frame draw:z-index="251550208" draw:style-name="a19" draw:name="圖片 21" text:anchor-type="paragraph" svg:x="1.71389in" svg:y="1.97083in" svg:width="0.07639in" svg:height="0.07639in" style:rel-width="scale" style:rel-height="scale"><draw:image xlink:href="media/image3.jpeg" xlink:type="simple" xlink:show="embed" xlink:actuate="onLoad"/><svg:title/><svg:desc/></draw:frame><draw:frame draw:z-index="251551232" draw:style-name="a20" draw:name="圖片 22" text:anchor-type="paragraph" svg:x="1.72083in" svg:y="1.97083in" svg:width="2.22986in" svg:height="0.07639in" style:rel-width="scale" style:rel-height="scale"><draw:image xlink:href="media/image11.jpeg" xlink:type="simple" xlink:show="embed" xlink:actuate="onLoad"/><svg:title/><svg:desc/></draw:frame><draw:frame draw:z-index="251557376" draw:style-name="a21" draw:name="圖片 23" text:anchor-type="paragraph" svg:x="0.62847in" svg:y="1.97708in" svg:width="0.07639in" svg:height="0.62431in" style:rel-width="scale" style:rel-height="scale"><draw:image xlink:href="media/image12.jpeg" xlink:type="simple" xlink:show="embed" xlink:actuate="onLoad"/><svg:title/><svg:desc/></draw:frame><draw:frame draw:z-index="251558400" draw:style-name="a22" draw:name="圖片 24" text:anchor-type="paragraph" svg:x="1.71389in" svg:y="1.97708in" svg:width="0.07639in" svg:height="0.62431in" style:rel-width="scale" style:rel-height="scale"><draw:image xlink:href="media/image13.jpeg" xlink:type="simple" xlink:show="embed" xlink:actuate="onLoad"/><svg:title/><svg:desc/></draw:frame></text:p>
        <text:p text:style-name="P42"><text:span text:style-name="T43">單</text:span><text:span text:style-name="T44"><text:s/></text:span><text:span text:style-name="T45">位</text:span><draw:frame draw:z-index="251562496" draw:style-name="a23" draw:name="圖片 25" text:anchor-type="paragraph" svg:x="0.62847in" svg:y="2.53194in" svg:width="0.07639in" svg:height="0.07639in" style:rel-width="scale" style:rel-height="scale"><draw:image xlink:href="media/image1.jpeg" xlink:type="simple" xlink:show="embed" xlink:actuate="onLoad"/><svg:title/><svg:desc/></draw:frame><draw:frame draw:z-index="251563520" draw:style-name="a24" draw:name="圖片 26" text:anchor-type="paragraph" svg:x="0.63542in" svg:y="2.53194in" svg:width="1.14792in" svg:height="0.07639in" style:rel-width="scale" style:rel-height="scale"><draw:image xlink:href="media/image7.jpeg" xlink:type="simple" xlink:show="embed" xlink:actuate="onLoad"/><svg:title/><svg:desc/></draw:frame><draw:frame draw:z-index="251564544" draw:style-name="a25" draw:name="圖片 27" text:anchor-type="paragraph" svg:x="1.71389in" svg:y="2.53194in" svg:width="0.07639in" svg:height="0.07639in" style:rel-width="scale" style:rel-height="scale"><draw:image xlink:href="media/image3.jpeg" xlink:type="simple" xlink:show="embed" xlink:actuate="onLoad"/><svg:title/><svg:desc/></draw:frame><draw:frame draw:z-index="251565568" draw:style-name="a26" draw:name="圖片 28" text:anchor-type="paragraph" svg:x="1.72083in" svg:y="2.53194in" svg:width="2.22986in" svg:height="0.07639in" style:rel-width="scale" style:rel-height="scale"><draw:image xlink:href="media/image11.jpeg" xlink:type="simple" xlink:show="embed" xlink:actuate="onLoad"/><svg:title/><svg:desc/></draw:frame><draw:frame draw:z-index="251571712" draw:style-name="a27" draw:name="圖片 29" text:anchor-type="paragraph" svg:x="0.62847in" svg:y="2.53889in" svg:width="0.07639in" svg:height="0.62639in" style:rel-width="scale" style:rel-height="scale"><draw:image xlink:href="media/image14.jpeg" xlink:type="simple" xlink:show="embed" xlink:actuate="onLoad"/><svg:title/><svg:desc/></draw:frame><draw:frame draw:z-index="251572736" draw:style-name="a28" draw:name="圖片 30" text:anchor-type="paragraph" svg:x="1.71389in" svg:y="2.53889in" svg:width="0.07639in" svg:height="0.62639in" style:rel-width="scale" style:rel-height="scale"><draw:image xlink:href="media/image15.jpeg" xlink:type="simple" xlink:show="embed" xlink:actuate="onLoad"/><svg:title/><svg:desc/></draw:frame></text:p>
        <text:p text:style-name="P46"><text:span text:style-name="T47">受</text:span><text:span text:style-name="T48"><text:s/></text:span><text:span text:style-name="T49">訓</text:span><text:span text:style-name="T50"><text:s/></text:span><text:span text:style-name="T51">人</text:span><text:span text:style-name="T52"><text:s/></text:span><text:span text:style-name="T53">員</text:span><text:span text:style-name="T54">實</text:span><text:span text:style-name="T55"><text:s/></text:span><text:span text:style-name="T56">習</text:span><text:span text:style-name="T57"><text:s/></text:span><text:span text:style-name="T58">項</text:span><text:span text:style-name="T59"><text:s/></text:span><text:span text:style-name="T60">目</text:span><draw:frame draw:z-index="251576832" draw:style-name="a29" draw:name="圖片 31" text:anchor-type="paragraph" svg:x="0.62847in" svg:y="3.09583in" svg:width="0.07639in" svg:height="0.07639in" style:rel-width="scale" style:rel-height="scale"><draw:image xlink:href="media/image1.jpeg" xlink:type="simple" xlink:show="embed" xlink:actuate="onLoad"/><svg:title/><svg:desc/></draw:frame><draw:frame draw:z-index="251577856" draw:style-name="a30" draw:name="圖片 32" text:anchor-type="paragraph" svg:x="0.63542in" svg:y="3.09583in" svg:width="1.14792in" svg:height="0.07639in" style:rel-width="scale" style:rel-height="scale"><draw:image xlink:href="media/image7.jpeg" xlink:type="simple" xlink:show="embed" xlink:actuate="onLoad"/><svg:title/><svg:desc/></draw:frame><draw:frame draw:z-index="251578880" draw:style-name="a31" draw:name="圖片 33" text:anchor-type="paragraph" svg:x="1.71389in" svg:y="3.09583in" svg:width="0.07639in" svg:height="0.07639in" style:rel-width="scale" style:rel-height="scale"><draw:image xlink:href="media/image3.jpeg" xlink:type="simple" xlink:show="embed" xlink:actuate="onLoad"/><svg:title/><svg:desc/></draw:frame><draw:frame draw:z-index="251579904" draw:style-name="a32" draw:name="圖片 34" text:anchor-type="paragraph" svg:x="1.72083in" svg:y="3.09583in" svg:width="1.42292in" svg:height="0.07639in" style:rel-width="scale" style:rel-height="scale"><draw:image xlink:href="media/image16.jpeg" xlink:type="simple" xlink:show="embed" xlink:actuate="onLoad"/><svg:title/><svg:desc/></draw:frame><draw:frame draw:z-index="251592192" draw:style-name="a33" draw:name="圖片 35" text:anchor-type="paragraph" svg:x="0.62847in" svg:y="3.10208in" svg:width="0.07639in" svg:height="0.62431in" style:rel-width="scale" style:rel-height="scale"><draw:image xlink:href="media/image12.jpeg" xlink:type="simple" xlink:show="embed" xlink:actuate="onLoad"/><svg:title/><svg:desc/></draw:frame><draw:frame draw:z-index="251593216" draw:style-name="a34" draw:name="圖片 36" text:anchor-type="paragraph" svg:x="1.71389in" svg:y="3.10208in" svg:width="0.07639in" svg:height="0.62431in" style:rel-width="scale" style:rel-height="scale"><draw:image xlink:href="media/image13.jpeg" xlink:type="simple" xlink:show="embed" xlink:actuate="onLoad"/><svg:title/><svg:desc/></draw:frame></text:p>
        <text:p text:style-name="P61"><text:span text:style-name="T62">受</text:span><text:span text:style-name="T63"><text:s/></text:span><text:span text:style-name="T64">訓</text:span><text:span text:style-name="T65"><text:s/></text:span><text:span text:style-name="T66">人</text:span><text:span text:style-name="T67"><text:s/></text:span><text:span text:style-name="T68">員</text:span><draw:frame draw:z-index="251552256" draw:style-name="a35" draw:name="圖片 37" text:anchor-type="paragraph" svg:x="3.88125in" svg:y="1.97083in" svg:width="0.07639in" svg:height="0.07639in" style:rel-width="scale" style:rel-height="scale"><draw:image xlink:href="media/image1.jpeg" xlink:type="simple" xlink:show="embed" xlink:actuate="onLoad"/><svg:title/><svg:desc/></draw:frame><draw:frame draw:z-index="251553280" draw:style-name="a36" draw:name="圖片 38" text:anchor-type="paragraph" svg:x="3.8875in" svg:y="1.97083in" svg:width="1.24444in" svg:height="0.07639in" style:rel-width="scale" style:rel-height="scale"><draw:image xlink:href="media/image17.jpeg" xlink:type="simple" xlink:show="embed" xlink:actuate="onLoad"/><svg:title/><svg:desc/></draw:frame><draw:frame draw:z-index="251554304" draw:style-name="a37" draw:name="圖片 39" text:anchor-type="paragraph" svg:x="5.06319in" svg:y="1.97083in" svg:width="0.07639in" svg:height="0.07639in" style:rel-width="scale" style:rel-height="scale"><draw:image xlink:href="media/image1.jpeg" xlink:type="simple" xlink:show="embed" xlink:actuate="onLoad"/><svg:title/><svg:desc/></draw:frame><draw:frame draw:z-index="251555328" draw:style-name="a38" draw:name="圖片 40" text:anchor-type="paragraph" svg:x="5.06944in" svg:y="1.97083in" svg:width="2.15625in" svg:height="0.07639in" style:rel-width="scale" style:rel-height="scale"><draw:image xlink:href="media/image18.jpeg" xlink:type="simple" xlink:show="embed" xlink:actuate="onLoad"/><svg:title/><svg:desc/></draw:frame><draw:frame draw:z-index="251559424" draw:style-name="a39" draw:name="圖片 41" text:anchor-type="paragraph" svg:x="3.88125in" svg:y="1.97708in" svg:width="0.07639in" svg:height="0.62431in" style:rel-width="scale" style:rel-height="scale"><draw:image xlink:href="media/image12.jpeg" xlink:type="simple" xlink:show="embed" xlink:actuate="onLoad"/><svg:title/><svg:desc/></draw:frame><draw:frame draw:z-index="251560448" draw:style-name="a40" draw:name="圖片 42" text:anchor-type="paragraph" svg:x="5.06319in" svg:y="1.97708in" svg:width="0.07639in" svg:height="0.62431in" style:rel-width="scale" style:rel-height="scale"><draw:image xlink:href="media/image12.jpeg" xlink:type="simple" xlink:show="embed" xlink:actuate="onLoad"/><svg:title/><svg:desc/></draw:frame></text:p>
        <text:p text:style-name="P69"><text:span text:style-name="T70">班</text:span><text:span text:style-name="T71"><text:s/></text:span><text:span text:style-name="T72">級</text:span><text:span text:style-name="T73"><text:s/></text:span><text:span text:style-name="T74">學</text:span><text:span text:style-name="T75"><text:s/></text:span><text:span text:style-name="T76">號</text:span><text:span text:style-name="T77"><text:s/></text:span><text:span text:style-name="T78">第</text:span><draw:frame draw:z-index="251566592" draw:style-name="a41" draw:name="圖片 43" text:anchor-type="paragraph" svg:x="3.88125in" svg:y="2.53194in" svg:width="0.07639in" svg:height="0.07639in" style:rel-width="scale" style:rel-height="scale"><draw:image xlink:href="media/image1.jpeg" xlink:type="simple" xlink:show="embed" xlink:actuate="onLoad"/><svg:title/><svg:desc/></draw:frame><draw:frame draw:z-index="251567616" draw:style-name="a42" draw:name="圖片 44" text:anchor-type="paragraph" svg:x="3.8875in" svg:y="2.53194in" svg:width="1.24444in" svg:height="0.07639in" style:rel-width="scale" style:rel-height="scale"><draw:image xlink:href="media/image17.jpeg" xlink:type="simple" xlink:show="embed" xlink:actuate="onLoad"/><svg:title/><svg:desc/></draw:frame><draw:frame draw:z-index="251568640" draw:style-name="a43" draw:name="圖片 45" text:anchor-type="paragraph" svg:x="5.06319in" svg:y="2.53194in" svg:width="0.07639in" svg:height="0.07639in" style:rel-width="scale" style:rel-height="scale"><draw:image xlink:href="media/image1.jpeg" xlink:type="simple" xlink:show="embed" xlink:actuate="onLoad"/><svg:title/><svg:desc/></draw:frame><draw:frame draw:z-index="251569664" draw:style-name="a44" draw:name="圖片 46" text:anchor-type="paragraph" svg:x="5.06944in" svg:y="2.53194in" svg:width="2.15625in" svg:height="0.07639in" style:rel-width="scale" style:rel-height="scale"><draw:image xlink:href="media/image18.jpeg" xlink:type="simple" xlink:show="embed" xlink:actuate="onLoad"/><svg:title/><svg:desc/></draw:frame><draw:frame draw:z-index="251573760" draw:style-name="a45" draw:name="圖片 47" text:anchor-type="paragraph" svg:x="3.88125in" svg:y="2.53889in" svg:width="0.07639in" svg:height="0.62639in" style:rel-width="scale" style:rel-height="scale"><draw:image xlink:href="media/image14.jpeg" xlink:type="simple" xlink:show="embed" xlink:actuate="onLoad"/><svg:title/><svg:desc/></draw:frame><draw:frame draw:z-index="251574784" draw:style-name="a46" draw:name="圖片 48" text:anchor-type="paragraph" svg:x="5.06319in" svg:y="2.53889in" svg:width="0.07639in" svg:height="0.62639in" style:rel-width="scale" style:rel-height="scale"><draw:image xlink:href="media/image14.jpeg" xlink:type="simple" xlink:show="embed" xlink:actuate="onLoad"/><svg:title/><svg:desc/></draw:frame></text:p>
        <text:p text:style-name="P79"><text:span text:style-name="T80">受</text:span><text:span text:style-name="T81"><text:s/></text:span><text:span text:style-name="T82">訓</text:span><text:span text:style-name="T83"><text:s/></text:span><text:span text:style-name="T84">人</text:span><text:span text:style-name="T85"><text:s/></text:span><text:span text:style-name="T86">員</text:span></text:p>
        <text:p text:style-name="P87"><text:span text:style-name="T88">姓</text:span><text:span text:style-name="T89"><text:s/></text:span><text:span text:style-name="T90">名</text:span><draw:frame draw:z-index="251580928" draw:style-name="a47" draw:name="圖片 49" text:anchor-type="paragraph" svg:x="3.07431in" svg:y="3.09583in" svg:width="0.07639in" svg:height="0.07639in" style:rel-width="scale" style:rel-height="scale"><draw:image xlink:href="media/image3.jpeg" xlink:type="simple" xlink:show="embed" xlink:actuate="onLoad"/><svg:title/><svg:desc/></draw:frame><draw:frame draw:z-index="251581952" draw:style-name="a48" draw:name="圖片 50" text:anchor-type="paragraph" svg:x="3.08125in" svg:y="3.09583in" svg:width="0.86944in" svg:height="0.07639in" style:rel-width="scale" style:rel-height="scale"><draw:image xlink:href="media/image19.jpeg" xlink:type="simple" xlink:show="embed" xlink:actuate="onLoad"/><svg:title/><svg:desc/></draw:frame><draw:frame draw:z-index="251582976" draw:style-name="a49" draw:name="圖片 51" text:anchor-type="paragraph" svg:x="3.88125in" svg:y="3.09583in" svg:width="0.07639in" svg:height="0.07639in" style:rel-width="scale" style:rel-height="scale"><draw:image xlink:href="media/image1.jpeg" xlink:type="simple" xlink:show="embed" xlink:actuate="onLoad"/><svg:title/><svg:desc/></draw:frame><draw:frame draw:z-index="251584000" draw:style-name="a50" draw:name="圖片 52" text:anchor-type="paragraph" svg:x="3.8875in" svg:y="3.09583in" svg:width="0.61597in" svg:height="0.07639in" style:rel-width="scale" style:rel-height="scale"><draw:image xlink:href="media/image20.jpeg" xlink:type="simple" xlink:show="embed" xlink:actuate="onLoad"/><svg:title/><svg:desc/></draw:frame><draw:frame draw:z-index="251585024" draw:style-name="a51" draw:name="圖片 53" text:anchor-type="paragraph" svg:x="4.43403in" svg:y="3.09583in" svg:width="0.07639in" svg:height="0.07639in" style:rel-width="scale" style:rel-height="scale"><draw:image xlink:href="media/image1.jpeg" xlink:type="simple" xlink:show="embed" xlink:actuate="onLoad"/><svg:title/><svg:desc/></draw:frame><draw:frame draw:z-index="251586048" draw:style-name="a52" draw:name="圖片 54" text:anchor-type="paragraph" svg:x="4.44097in" svg:y="3.09583in" svg:width="0.69167in" svg:height="0.07639in" style:rel-width="scale" style:rel-height="scale"><draw:image xlink:href="media/image21.jpeg" xlink:type="simple" xlink:show="embed" xlink:actuate="onLoad"/><svg:title/><svg:desc/></draw:frame><draw:frame draw:z-index="251587072" draw:style-name="a53" draw:name="圖片 55" text:anchor-type="paragraph" svg:x="5.06319in" svg:y="3.09583in" svg:width="0.07639in" svg:height="0.07639in" style:rel-width="scale" style:rel-height="scale"><draw:image xlink:href="media/image1.jpeg" xlink:type="simple" xlink:show="embed" xlink:actuate="onLoad"/><svg:title/><svg:desc/></draw:frame><draw:frame draw:z-index="251588096" draw:style-name="a54" draw:name="圖片 56" text:anchor-type="paragraph" svg:x="5.06944in" svg:y="3.09583in" svg:width="0.79583in" svg:height="0.07639in" style:rel-width="scale" style:rel-height="scale"><draw:image xlink:href="media/image22.jpeg" xlink:type="simple" xlink:show="embed" xlink:actuate="onLoad"/><svg:title/><svg:desc/></draw:frame><draw:frame draw:z-index="251594240" draw:style-name="a55" draw:name="圖片 57" text:anchor-type="paragraph" svg:x="3.07431in" svg:y="3.10208in" svg:width="0.07639in" svg:height="0.62431in" style:rel-width="scale" style:rel-height="scale"><draw:image xlink:href="media/image13.jpeg" xlink:type="simple" xlink:show="embed" xlink:actuate="onLoad"/><svg:title/><svg:desc/></draw:frame><draw:frame draw:z-index="251595264" draw:style-name="a56" draw:name="圖片 58" text:anchor-type="paragraph" svg:x="4.43403in" svg:y="3.10208in" svg:width="0.07639in" svg:height="0.62431in" style:rel-width="scale" style:rel-height="scale"><draw:image xlink:href="media/image12.jpeg" xlink:type="simple" xlink:show="embed" xlink:actuate="onLoad"/><svg:title/><svg:desc/></draw:frame></text:p>
        <text:p text:style-name="P91"><text:span text:style-name="T92">期</text:span><text:span text:style-name="T93"><text:s/></text:span><text:span text:style-name="T94">等</text:span><text:span text:style-name="T95"><text:s/></text:span><text:span text:style-name="T96">班</text:span><text:span text:style-name="T97"><text:s/></text:span><text:span text:style-name="T98">號</text:span><draw:frame draw:z-index="251556352" draw:style-name="a57" draw:name="圖片 59" text:anchor-type="paragraph" svg:x="7.15694in" svg:y="1.97083in" svg:width="0.07639in" svg:height="0.07639in" style:rel-width="scale" style:rel-height="scale"><draw:image xlink:href="media/image3.jpeg" xlink:type="simple" xlink:show="embed" xlink:actuate="onLoad"/><svg:title/><svg:desc/></draw:frame><draw:frame draw:z-index="251561472" draw:style-name="a58" draw:name="圖片 60" text:anchor-type="paragraph" svg:x="7.15694in" svg:y="1.97708in" svg:width="0.07639in" svg:height="0.62431in" style:rel-width="scale" style:rel-height="scale"><draw:image xlink:href="media/image13.jpeg" xlink:type="simple" xlink:show="embed" xlink:actuate="onLoad"/><svg:title/><svg:desc/></draw:frame><draw:frame draw:z-index="251570688" draw:style-name="a59" draw:name="圖片 61" text:anchor-type="paragraph" svg:x="7.15694in" svg:y="2.53194in" svg:width="0.07639in" svg:height="0.07639in" style:rel-width="scale" style:rel-height="scale"><draw:image xlink:href="media/image3.jpeg" xlink:type="simple" xlink:show="embed" xlink:actuate="onLoad"/><svg:title/><svg:desc/></draw:frame><draw:frame draw:z-index="251575808" draw:style-name="a60" draw:name="圖片 62" text:anchor-type="paragraph" svg:x="7.15694in" svg:y="2.53889in" svg:width="0.07639in" svg:height="0.62639in" style:rel-width="scale" style:rel-height="scale"><draw:image xlink:href="media/image15.jpeg" xlink:type="simple" xlink:show="embed" xlink:actuate="onLoad"/><svg:title/><svg:desc/></draw:frame><draw:frame draw:z-index="251589120" draw:style-name="a61" draw:name="圖片 63" text:anchor-type="paragraph" svg:x="5.79653in" svg:y="3.09583in" svg:width="0.07639in" svg:height="0.07639in" style:rel-width="scale" style:rel-height="scale"><draw:image xlink:href="media/image1.jpeg" xlink:type="simple" xlink:show="embed" xlink:actuate="onLoad"/><svg:title/><svg:desc/></draw:frame><draw:frame draw:z-index="251590144" draw:style-name="a62" draw:name="圖片 64" text:anchor-type="paragraph" svg:x="5.80278in" svg:y="3.09583in" svg:width="1.42292in" svg:height="0.07639in" style:rel-width="scale" style:rel-height="scale"><draw:image xlink:href="media/image23.jpeg" xlink:type="simple" xlink:show="embed" xlink:actuate="onLoad"/><svg:title/><svg:desc/></draw:frame><draw:frame draw:z-index="251591168" draw:style-name="a63" draw:name="圖片 65" text:anchor-type="paragraph" svg:x="7.15694in" svg:y="3.09583in" svg:width="0.07639in" svg:height="0.07639in" style:rel-width="scale" style:rel-height="scale"><draw:image xlink:href="media/image3.jpeg" xlink:type="simple" xlink:show="embed" xlink:actuate="onLoad"/><svg:title/><svg:desc/></draw:frame><draw:frame draw:z-index="251596288" draw:style-name="a64" draw:name="圖片 66" text:anchor-type="paragraph" svg:x="5.79653in" svg:y="3.10208in" svg:width="0.07639in" svg:height="0.62431in" style:rel-width="scale" style:rel-height="scale"><draw:image xlink:href="media/image12.jpeg" xlink:type="simple" xlink:show="embed" xlink:actuate="onLoad"/><svg:title/><svg:desc/></draw:frame><draw:frame draw:z-index="251597312" draw:style-name="a65" draw:name="圖片 67" text:anchor-type="paragraph" svg:x="7.15694in" svg:y="3.10208in" svg:width="0.07639in" svg:height="0.62431in" style:rel-width="scale" style:rel-height="scale"><draw:image xlink:href="media/image13.jpeg" xlink:type="simple" xlink:show="embed" xlink:actuate="onLoad"/><svg:title/><svg:desc/></draw:frame></text:p>
      </text:section>
      <text:section text:name="Sect2" text:style-name="S2">
        <text:p text:style-name="P99"><text:span text:style-name="T100">職前講</text:span><text:span text:style-name="T101">習</text:span><text:span text:style-name="T102"><text:s/></text:span><text:span text:style-name="T103">工作觀摩</text:span></text:p>
        <text:p text:style-name="P104"><text:span text:style-name="T105">專業課程訓</text:span><text:span text:style-name="T106">練</text:span><draw:frame draw:z-index="251782656" draw:id="id1" draw:style-name="a66" draw:name="Text Box 68" text:anchor-type="paragraph" svg:x="4.86111in" svg:y="3.44236in" svg:width="0.72361in" svg:height="0.24306in" style:rel-width="scale" style:rel-height="scale"><draw:text-box><text:p text:style-name="P107">或輔導</text:p></draw:text-box><svg:title/><svg:desc/></draw:frame></text:p>
        <text:p text:style-name="P108">個別會談</text:p>
      </text:section>
      <text:section text:name="Sect3" text:style-name="S3">
        <text:p text:style-name="P109"><text:span text:style-name="T110">輔</text:span><text:span text:style-name="T111"><text:s/></text:span><text:span text:style-name="T112">導</text:span><text:span text:style-name="T113"><text:s/></text:span><text:span text:style-name="T114">方</text:span><text:span text:style-name="T115"><text:s/></text:span><text:span text:style-name="T116">式</text:span><text:span text:style-name="T117">辦</text:span><text:span text:style-name="T118"><text:s/></text:span><text:span text:style-name="T119">理</text:span><text:span text:style-name="T120"><text:s/></text:span><text:span text:style-name="T121">情</text:span><text:span text:style-name="T122"><text:s/></text:span><text:span text:style-name="T123">形</text:span><draw:frame draw:z-index="251598336" draw:style-name="a67" draw:name="圖片 69" text:anchor-type="paragraph" svg:x="0.62847in" svg:y="3.65694in" svg:width="0.07639in" svg:height="0.07639in" style:rel-width="scale" style:rel-height="scale"><draw:image xlink:href="media/image1.jpeg" xlink:type="simple" xlink:show="embed" xlink:actuate="onLoad"/><svg:title/><svg:desc/></draw:frame><draw:frame draw:z-index="251599360" draw:style-name="a68" draw:name="圖片 70" text:anchor-type="paragraph" svg:x="1.71389in" svg:y="3.65694in" svg:width="0.07639in" svg:height="0.07639in" style:rel-width="scale" style:rel-height="scale"><draw:image xlink:href="media/image3.jpeg" xlink:type="simple" xlink:show="embed" xlink:actuate="onLoad"/><svg:title/><svg:desc/></draw:frame><draw:frame draw:z-index="251600384" draw:style-name="a69" draw:name="圖片 71" text:anchor-type="paragraph" svg:x="1.72083in" svg:y="3.65694in" svg:width="1.42292in" svg:height="0.07639in" style:rel-width="scale" style:rel-height="scale"><draw:image xlink:href="media/image16.jpeg" xlink:type="simple" xlink:show="embed" xlink:actuate="onLoad"/><svg:title/><svg:desc/></draw:frame><draw:frame draw:z-index="251608576" draw:style-name="a70" draw:name="圖片 72" text:anchor-type="paragraph" svg:x="0.62847in" svg:y="3.66389in" svg:width="0.07639in" svg:height="0.90486in" style:rel-width="scale" style:rel-height="scale"><draw:image xlink:href="media/image4.jpeg" xlink:type="simple" xlink:show="embed" xlink:actuate="onLoad"/><svg:title/><svg:desc/></draw:frame><draw:frame draw:z-index="251609600" draw:style-name="a71" draw:name="圖片 73" text:anchor-type="paragraph" svg:x="1.71389in" svg:y="3.66389in" svg:width="0.07639in" svg:height="0.90486in" style:rel-width="scale" style:rel-height="scale"><draw:image xlink:href="media/image5.jpeg" xlink:type="simple" xlink:show="embed" xlink:actuate="onLoad"/><svg:title/><svg:desc/></draw:frame><draw:frame draw:z-index="251614720" draw:style-name="a72" draw:name="圖片 74" text:anchor-type="paragraph" svg:x="0.62847in" svg:y="4.49931in" svg:width="0.07639in" svg:height="0.07639in" style:rel-width="scale" style:rel-height="scale"><draw:image xlink:href="media/image1.jpeg" xlink:type="simple" xlink:show="embed" xlink:actuate="onLoad"/><svg:title/><svg:desc/></draw:frame><draw:frame draw:z-index="251615744" draw:style-name="a73" draw:name="圖片 75" text:anchor-type="paragraph" svg:x="0.63542in" svg:y="4.49931in" svg:width="1.14792in" svg:height="0.07639in" style:rel-width="scale" style:rel-height="scale"><draw:image xlink:href="media/image7.jpeg" xlink:type="simple" xlink:show="embed" xlink:actuate="onLoad"/><svg:title/><svg:desc/></draw:frame><draw:frame draw:z-index="251616768" draw:style-name="a74" draw:name="圖片 76" text:anchor-type="paragraph" svg:x="1.71389in" svg:y="4.49931in" svg:width="0.07639in" svg:height="0.07639in" style:rel-width="scale" style:rel-height="scale"><draw:image xlink:href="media/image3.jpeg" xlink:type="simple" xlink:show="embed" xlink:actuate="onLoad"/><svg:title/><svg:desc/></draw:frame><draw:frame draw:z-index="251617792" draw:style-name="a75" draw:name="圖片 77" text:anchor-type="paragraph" svg:x="1.72083in" svg:y="4.49931in" svg:width="1.42292in" svg:height="0.07639in" style:rel-width="scale" style:rel-height="scale"><draw:image xlink:href="media/image16.jpeg" xlink:type="simple" xlink:show="embed" xlink:actuate="onLoad"/><svg:title/><svg:desc/></draw:frame><draw:frame draw:z-index="251627008" draw:style-name="a76" draw:name="圖片 78" text:anchor-type="paragraph" svg:x="0.62847in" svg:y="4.50625in" svg:width="0.07639in" svg:height="0.34583in" style:rel-width="scale" style:rel-height="scale"><draw:image xlink:href="media/image24.jpeg" xlink:type="simple" xlink:show="embed" xlink:actuate="onLoad"/><svg:title/><svg:desc/></draw:frame><draw:frame draw:z-index="251628032" draw:style-name="a77" draw:name="圖片 79" text:anchor-type="paragraph" svg:x="1.71389in" svg:y="4.50625in" svg:width="0.07639in" svg:height="0.34583in" style:rel-width="scale" style:rel-height="scale"><draw:image xlink:href="media/image25.jpeg" xlink:type="simple" xlink:show="embed" xlink:actuate="onLoad"/><svg:title/><svg:desc/></draw:frame></text:p>
        <text:p text:style-name="P124"><text:span text:style-name="T125">□</text:span><text:span text:style-name="T126">已辦</text:span><text:span text:style-name="T127">理</text:span><text:span text:style-name="T128">□</text:span><text:span text:style-name="T129">未辦</text:span><text:span text:style-name="T130">理</text:span></text:p>
        <text:p text:style-name="P131"><text:span text:style-name="T132">□</text:span><text:span text:style-name="T133">辦理完</text:span><text:span text:style-name="T134">成</text:span><text:span text:style-name="T135">□辦理</text:span><text:span text:style-name="T136">中□未辦理</text:span><draw:frame draw:z-index="251601408" draw:style-name="a78" draw:name="圖片 80" text:anchor-type="paragraph" svg:x="3.07431in" svg:y="3.65694in" svg:width="0.07639in" svg:height="0.07639in" style:rel-width="scale" style:rel-height="scale"><draw:image xlink:href="media/image3.jpeg" xlink:type="simple" xlink:show="embed" xlink:actuate="onLoad"/><svg:title/><svg:desc/></draw:frame><draw:frame draw:z-index="251602432" draw:style-name="a79" draw:name="圖片 81" text:anchor-type="paragraph" svg:x="3.08125in" svg:y="3.65694in" svg:width="1.42292in" svg:height="0.07639in" style:rel-width="scale" style:rel-height="scale"><draw:image xlink:href="media/image16.jpeg" xlink:type="simple" xlink:show="embed" xlink:actuate="onLoad"/><svg:title/><svg:desc/></draw:frame><draw:frame draw:z-index="251610624" draw:style-name="a80" draw:name="圖片 82" text:anchor-type="paragraph" svg:x="3.07431in" svg:y="3.66389in" svg:width="0.07639in" svg:height="0.90486in" style:rel-width="scale" style:rel-height="scale"><draw:image xlink:href="media/image5.jpeg" xlink:type="simple" xlink:show="embed" xlink:actuate="onLoad"/><svg:title/><svg:desc/></draw:frame><draw:frame draw:z-index="251618816" draw:style-name="a81" draw:name="圖片 83" text:anchor-type="paragraph" svg:x="3.07431in" svg:y="4.49931in" svg:width="0.07639in" svg:height="0.07639in" style:rel-width="scale" style:rel-height="scale"><draw:image xlink:href="media/image3.jpeg" xlink:type="simple" xlink:show="embed" xlink:actuate="onLoad"/><svg:title/><svg:desc/></draw:frame><draw:frame draw:z-index="251619840" draw:style-name="a82" draw:name="圖片 84" text:anchor-type="paragraph" svg:x="3.08125in" svg:y="4.49931in" svg:width="1.42292in" svg:height="0.07639in" style:rel-width="scale" style:rel-height="scale"><draw:image xlink:href="media/image16.jpeg" xlink:type="simple" xlink:show="embed" xlink:actuate="onLoad"/><svg:title/><svg:desc/></draw:frame></text:p>
        <text:p text:style-name="P137"><text:span text:style-name="T138">□</text:span><text:span text:style-name="T139">辦理完</text:span><text:span text:style-name="T140">成</text:span><text:span text:style-name="T141">□辦理</text:span><text:span text:style-name="T142">中□未辦理</text:span><draw:frame draw:z-index="251603456" draw:style-name="a83" draw:name="圖片 85" text:anchor-type="paragraph" svg:x="4.43403in" svg:y="3.65694in" svg:width="0.07639in" svg:height="0.07639in" style:rel-width="scale" style:rel-height="scale"><draw:image xlink:href="media/image1.jpeg" xlink:type="simple" xlink:show="embed" xlink:actuate="onLoad"/><svg:title/><svg:desc/></draw:frame><draw:frame draw:z-index="251604480" draw:style-name="a84" draw:name="圖片 86" text:anchor-type="paragraph" svg:x="4.44097in" svg:y="3.65694in" svg:width="1.425in" svg:height="0.07639in" style:rel-width="scale" style:rel-height="scale"><draw:image xlink:href="media/image26.jpeg" xlink:type="simple" xlink:show="embed" xlink:actuate="onLoad"/><svg:title/><svg:desc/></draw:frame><draw:frame draw:z-index="251611648" draw:style-name="a85" draw:name="圖片 87" text:anchor-type="paragraph" svg:x="4.43403in" svg:y="3.66389in" svg:width="0.07639in" svg:height="0.90486in" style:rel-width="scale" style:rel-height="scale"><draw:image xlink:href="media/image4.jpeg" xlink:type="simple" xlink:show="embed" xlink:actuate="onLoad"/><svg:title/><svg:desc/></draw:frame><draw:frame draw:z-index="251620864" draw:style-name="a86" draw:name="圖片 88" text:anchor-type="paragraph" svg:x="4.43403in" svg:y="4.49931in" svg:width="0.07639in" svg:height="0.07639in" style:rel-width="scale" style:rel-height="scale"><draw:image xlink:href="media/image1.jpeg" xlink:type="simple" xlink:show="embed" xlink:actuate="onLoad"/><svg:title/><svg:desc/></draw:frame><draw:frame draw:z-index="251621888" draw:style-name="a87" draw:name="圖片 89" text:anchor-type="paragraph" svg:x="4.44097in" svg:y="4.49931in" svg:width="1.41806in" svg:height="0.07639in" style:rel-width="scale" style:rel-height="scale"><draw:image xlink:href="media/image27.jpeg" xlink:type="simple" xlink:show="embed" xlink:actuate="onLoad"/><svg:title/><svg:desc/></draw:frame></text:p>
        <text:p text:style-name="P143"><text:span text:style-name="T144">□</text:span><text:span text:style-name="T145">已辦</text:span><text:span text:style-name="T146">理</text:span><text:span text:style-name="T147">□</text:span><text:span text:style-name="T148">未辦</text:span><text:span text:style-name="T149">理</text:span><draw:frame draw:z-index="251605504" draw:style-name="a88" draw:name="圖片 90" text:anchor-type="paragraph" svg:x="5.79653in" svg:y="3.65694in" svg:width="0.07639in" svg:height="0.07639in" style:rel-width="scale" style:rel-height="scale"><draw:image xlink:href="media/image1.jpeg" xlink:type="simple" xlink:show="embed" xlink:actuate="onLoad"/><svg:title/><svg:desc/></draw:frame><draw:frame draw:z-index="251606528" draw:style-name="a89" draw:name="圖片 91" text:anchor-type="paragraph" svg:x="5.80278in" svg:y="3.65694in" svg:width="1.42292in" svg:height="0.07639in" style:rel-width="scale" style:rel-height="scale"><draw:image xlink:href="media/image23.jpeg" xlink:type="simple" xlink:show="embed" xlink:actuate="onLoad"/><svg:title/><svg:desc/></draw:frame><draw:frame draw:z-index="251607552" draw:style-name="a90" draw:name="圖片 92" text:anchor-type="paragraph" svg:x="7.15694in" svg:y="3.65694in" svg:width="0.07639in" svg:height="0.07639in" style:rel-width="scale" style:rel-height="scale"><draw:image xlink:href="media/image3.jpeg" xlink:type="simple" xlink:show="embed" xlink:actuate="onLoad"/><svg:title/><svg:desc/></draw:frame><draw:frame draw:z-index="251612672" draw:style-name="a91" draw:name="圖片 93" text:anchor-type="paragraph" svg:x="5.79653in" svg:y="3.66389in" svg:width="0.07639in" svg:height="0.90486in" style:rel-width="scale" style:rel-height="scale"><draw:image xlink:href="media/image4.jpeg" xlink:type="simple" xlink:show="embed" xlink:actuate="onLoad"/><svg:title/><svg:desc/></draw:frame><draw:frame draw:z-index="251613696" draw:style-name="a92" draw:name="圖片 94" text:anchor-type="paragraph" svg:x="7.15694in" svg:y="3.66389in" svg:width="0.07639in" svg:height="0.90486in" style:rel-width="scale" style:rel-height="scale"><draw:image xlink:href="media/image5.jpeg" xlink:type="simple" xlink:show="embed" xlink:actuate="onLoad"/><svg:title/><svg:desc/></draw:frame></text:p>
        <text:p text:style-name="P150"><text:span text:style-name="T151">□無須辦理</text:span><draw:frame draw:z-index="251622912" draw:style-name="a93" draw:name="圖片 95" text:anchor-type="paragraph" svg:x="5.78958in" svg:y="4.49931in" svg:width="0.07639in" svg:height="0.07639in" style:rel-width="scale" style:rel-height="scale"><draw:image xlink:href="media/image3.jpeg" xlink:type="simple" xlink:show="embed" xlink:actuate="onLoad"/><svg:title/><svg:desc/></draw:frame><draw:frame draw:z-index="251623936" draw:style-name="a94" draw:name="圖片 96" text:anchor-type="paragraph" svg:x="5.79653in" svg:y="4.49931in" svg:width="0.07639in" svg:height="0.07639in" style:rel-width="scale" style:rel-height="scale"><draw:image xlink:href="media/image1.jpeg" xlink:type="simple" xlink:show="embed" xlink:actuate="onLoad"/><svg:title/><svg:desc/></draw:frame><draw:frame draw:z-index="251624960" draw:style-name="a95" draw:name="圖片 97" text:anchor-type="paragraph" svg:x="5.80278in" svg:y="4.49931in" svg:width="1.42292in" svg:height="0.07639in" style:rel-width="scale" style:rel-height="scale"><draw:image xlink:href="media/image23.jpeg" xlink:type="simple" xlink:show="embed" xlink:actuate="onLoad"/><svg:title/><svg:desc/></draw:frame><draw:frame draw:z-index="251625984" draw:style-name="a96" draw:name="圖片 98" text:anchor-type="paragraph" svg:x="7.15694in" svg:y="4.49931in" svg:width="0.07639in" svg:height="0.07639in" style:rel-width="scale" style:rel-height="scale"><draw:image xlink:href="media/image3.jpeg" xlink:type="simple" xlink:show="embed" xlink:actuate="onLoad"/><svg:title/><svg:desc/></draw:frame><draw:frame draw:z-index="251629056" draw:style-name="a97" draw:name="圖片 99" text:anchor-type="paragraph" svg:x="5.78958in" svg:y="4.50625in" svg:width="0.07639in" svg:height="0.34583in" style:rel-width="scale" style:rel-height="scale"><draw:image xlink:href="media/image25.jpeg" xlink:type="simple" xlink:show="embed" xlink:actuate="onLoad"/><svg:title/><svg:desc/></draw:frame><draw:frame draw:z-index="251630080" draw:style-name="a98" draw:name="圖片 100" text:anchor-type="paragraph" svg:x="7.15694in" svg:y="4.50625in" svg:width="0.07639in" svg:height="0.34583in" style:rel-width="scale" style:rel-height="scale"><draw:image xlink:href="media/image25.jpeg" xlink:type="simple" xlink:show="embed" xlink:actuate="onLoad"/><svg:title/><svg:desc/></draw:frame></text:p>
      </text:section>
      <text:section text:name="Sect4" text:style-name="S4">
        <text:p text:style-name="P152"><text:span text:style-name="T153">受</text:span><text:span text:style-name="T154"><text:s/></text:span><text:span text:style-name="T155">訓</text:span><text:span text:style-name="T156"><text:s/></text:span><text:span text:style-name="T157">人</text:span><text:span text:style-name="T158"><text:s/></text:span><text:span text:style-name="T159">員</text:span><text:span text:style-name="T160">內表</text:span><text:span text:style-name="T161"><text:s/></text:span><text:span text:style-name="T162">現</text:span><text:span text:style-name="T163"><text:s/></text:span><text:span text:style-name="T164">情</text:span><text:span text:style-name="T165"><text:s/></text:span><text:span text:style-name="T166">形</text:span><draw:frame draw:z-index="251631104" draw:style-name="a99" draw:name="圖片 101" text:anchor-type="paragraph" svg:x="0.62847in" svg:y="4.78264in" svg:width="0.07639in" svg:height="0.07639in" style:rel-width="scale" style:rel-height="scale"><draw:image xlink:href="media/image1.jpeg" xlink:type="simple" xlink:show="embed" xlink:actuate="onLoad"/><svg:title/><svg:desc/></draw:frame><draw:frame draw:z-index="251632128" draw:style-name="a100" draw:name="圖片 102" text:anchor-type="paragraph" svg:x="1.71389in" svg:y="4.78264in" svg:width="0.07639in" svg:height="0.07639in" style:rel-width="scale" style:rel-height="scale"><draw:image xlink:href="media/image3.jpeg" xlink:type="simple" xlink:show="embed" xlink:actuate="onLoad"/><svg:title/><svg:desc/></draw:frame><draw:frame draw:z-index="251642368" draw:style-name="a101" draw:name="圖片 103" text:anchor-type="paragraph" svg:x="0.62847in" svg:y="4.78958in" svg:width="0.07639in" svg:height="0.34792in" style:rel-width="scale" style:rel-height="scale"><draw:image xlink:href="media/image28.jpeg" xlink:type="simple" xlink:show="embed" xlink:actuate="onLoad"/><svg:title/><svg:desc/></draw:frame><draw:frame draw:z-index="251643392" draw:style-name="a102" draw:name="圖片 104" text:anchor-type="paragraph" svg:x="1.71389in" svg:y="4.78958in" svg:width="0.07639in" svg:height="0.34792in" style:rel-width="scale" style:rel-height="scale"><draw:image xlink:href="media/image29.jpeg" xlink:type="simple" xlink:show="embed" xlink:actuate="onLoad"/><svg:title/><svg:desc/></draw:frame><draw:frame draw:z-index="251649536" draw:style-name="a103" draw:name="圖片 105" text:anchor-type="paragraph" svg:x="0.62847in" svg:y="5.06736in" svg:width="0.07639in" svg:height="0.07639in" style:rel-width="scale" style:rel-height="scale"><draw:image xlink:href="media/image1.jpeg" xlink:type="simple" xlink:show="embed" xlink:actuate="onLoad"/><svg:title/><svg:desc/></draw:frame><draw:frame draw:z-index="251650560" draw:style-name="a104" draw:name="圖片 106" text:anchor-type="paragraph" svg:x="0.63542in" svg:y="5.06736in" svg:width="1.14792in" svg:height="0.07639in" style:rel-width="scale" style:rel-height="scale"><draw:image xlink:href="media/image7.jpeg" xlink:type="simple" xlink:show="embed" xlink:actuate="onLoad"/><svg:title/><svg:desc/></draw:frame><draw:frame draw:z-index="251651584" draw:style-name="a105" draw:name="圖片 107" text:anchor-type="paragraph" svg:x="1.71389in" svg:y="5.06736in" svg:width="0.07639in" svg:height="0.07639in" style:rel-width="scale" style:rel-height="scale"><draw:image xlink:href="media/image3.jpeg" xlink:type="simple" xlink:show="embed" xlink:actuate="onLoad"/><svg:title/><svg:desc/></draw:frame><draw:frame draw:z-index="251652608" draw:style-name="a106" draw:name="圖片 108" text:anchor-type="paragraph" svg:x="1.72083in" svg:y="5.06736in" svg:width="4.13819in" svg:height="0.07639in" style:rel-width="scale" style:rel-height="scale"><draw:image xlink:href="media/image30.jpeg" xlink:type="simple" xlink:show="embed" xlink:actuate="onLoad"/><svg:title/><svg:desc/></draw:frame><draw:frame draw:z-index="251662848" draw:style-name="a107" draw:name="圖片 109" text:anchor-type="paragraph" svg:x="0.62847in" svg:y="5.07431in" svg:width="0.07639in" svg:height="0.56944in" style:rel-width="scale" style:rel-height="scale"><draw:image xlink:href="media/image31.jpeg" xlink:type="simple" xlink:show="embed" xlink:actuate="onLoad"/><svg:title/><svg:desc/></draw:frame><draw:frame draw:z-index="251663872" draw:style-name="a108" draw:name="圖片 110" text:anchor-type="paragraph" svg:x="1.71389in" svg:y="5.07431in" svg:width="0.07639in" svg:height="0.56944in" style:rel-width="scale" style:rel-height="scale"><draw:image xlink:href="media/image32.jpeg" xlink:type="simple" xlink:show="embed" xlink:actuate="onLoad"/><svg:title/><svg:desc/></draw:frame></text:p>
        <text:p text:style-name="P167"><text:span text:style-name="T168">學習態度</text:span><text:span text:style-name="T169"><text:s/></text:span><text:span text:style-name="T170">包括主</text:span><text:span text:style-name="T171">動</text:span><text:span text:style-name="T172">、積</text:span><text:span text:style-name="T173">極、</text:span><text:span text:style-name="T174">正面、</text:span><text:span text:style-name="T175">和</text:span><text:span text:style-name="T176">諧及</text:span><text:span text:style-name="T177">互</text:span><text:span text:style-name="T178">助等。</text:span></text:p>
        <text:p text:style-name="P179"><text:span text:style-name="T180">工作績效</text:span><text:span text:style-name="T181"><text:s/></text:span><text:span text:style-name="T182">包括專業、效能及品質等。</text:span><draw:frame draw:z-index="251670016" draw:style-name="a109" draw:name="圖片 111" text:anchor-type="paragraph" svg:x="0.62847in" svg:y="5.57431in" svg:width="0.07639in" svg:height="0.07639in" style:rel-width="scale" style:rel-height="scale"><draw:image xlink:href="media/image1.jpeg" xlink:type="simple" xlink:show="embed" xlink:actuate="onLoad"/><svg:title/><svg:desc/></draw:frame><draw:frame draw:z-index="251671040" draw:style-name="a110" draw:name="圖片 112" text:anchor-type="paragraph" svg:x="0.63542in" svg:y="5.57431in" svg:width="1.14792in" svg:height="0.07639in" style:rel-width="scale" style:rel-height="scale"><draw:image xlink:href="media/image7.jpeg" xlink:type="simple" xlink:show="embed" xlink:actuate="onLoad"/><svg:title/><svg:desc/></draw:frame><draw:frame draw:z-index="251672064" draw:style-name="a111" draw:name="圖片 113" text:anchor-type="paragraph" svg:x="1.71389in" svg:y="5.57431in" svg:width="0.07639in" svg:height="0.07639in" style:rel-width="scale" style:rel-height="scale"><draw:image xlink:href="media/image3.jpeg" xlink:type="simple" xlink:show="embed" xlink:actuate="onLoad"/><svg:title/><svg:desc/></draw:frame><draw:frame draw:z-index="251673088" draw:style-name="a112" draw:name="圖片 114" text:anchor-type="paragraph" svg:x="1.72083in" svg:y="5.57431in" svg:width="4.13819in" svg:height="0.07639in" style:rel-width="scale" style:rel-height="scale"><draw:image xlink:href="media/image30.jpeg" xlink:type="simple" xlink:show="embed" xlink:actuate="onLoad"/><svg:title/><svg:desc/></draw:frame><draw:frame draw:z-index="251683328" draw:style-name="a113" draw:name="圖片 115" text:anchor-type="paragraph" svg:x="0.62847in" svg:y="5.58125in" svg:width="0.07639in" svg:height="0.57083in" style:rel-width="scale" style:rel-height="scale"><draw:image xlink:href="media/image31.jpeg" xlink:type="simple" xlink:show="embed" xlink:actuate="onLoad"/><svg:title/><svg:desc/></draw:frame><draw:frame draw:z-index="251684352" draw:style-name="a114" draw:name="圖片 116" text:anchor-type="paragraph" svg:x="1.71389in" svg:y="5.58125in" svg:width="0.07639in" svg:height="0.57083in" style:rel-width="scale" style:rel-height="scale"><draw:image xlink:href="media/image32.jpeg" xlink:type="simple" xlink:show="embed" xlink:actuate="onLoad"/><svg:title/><svg:desc/></draw:frame></text:p>
        <text:p text:style-name="P183"><text:span text:style-name="T184">品德素養</text:span><text:span text:style-name="T185"><text:s/></text:span><text:span text:style-name="T186">包括觀</text:span><text:span text:style-name="T187">念</text:span><text:span text:style-name="T188">、操</text:span><text:span text:style-name="T189">守、</text:span><text:span text:style-name="T190">性情、</text:span><text:span text:style-name="T191">才</text:span><text:span text:style-name="T192">能、</text:span><text:span text:style-name="T193">生</text:span><text:span text:style-name="T194">活等。</text:span><draw:frame draw:z-index="251690496" draw:style-name="a115" draw:name="圖片 117" text:anchor-type="paragraph" svg:x="0.62847in" svg:y="6.08264in" svg:width="0.07639in" svg:height="0.07639in" style:rel-width="scale" style:rel-height="scale"><draw:image xlink:href="media/image1.jpeg" xlink:type="simple" xlink:show="embed" xlink:actuate="onLoad"/><svg:title/><svg:desc/></draw:frame><draw:frame draw:z-index="251691520" draw:style-name="a116" draw:name="圖片 118" text:anchor-type="paragraph" svg:x="0.63542in" svg:y="6.08264in" svg:width="1.14792in" svg:height="0.07639in" style:rel-width="scale" style:rel-height="scale"><draw:image xlink:href="media/image7.jpeg" xlink:type="simple" xlink:show="embed" xlink:actuate="onLoad"/><svg:title/><svg:desc/></draw:frame><draw:frame draw:z-index="251692544" draw:style-name="a117" draw:name="圖片 119" text:anchor-type="paragraph" svg:x="1.71389in" svg:y="6.08264in" svg:width="0.07639in" svg:height="0.07639in" style:rel-width="scale" style:rel-height="scale"><draw:image xlink:href="media/image3.jpeg" xlink:type="simple" xlink:show="embed" xlink:actuate="onLoad"/><svg:title/><svg:desc/></draw:frame><draw:frame draw:z-index="251693568" draw:style-name="a118" draw:name="圖片 120" text:anchor-type="paragraph" svg:x="1.72083in" svg:y="6.08264in" svg:width="4.13819in" svg:height="0.07639in" style:rel-width="scale" style:rel-height="scale"><draw:image xlink:href="media/image30.jpeg" xlink:type="simple" xlink:show="embed" xlink:actuate="onLoad"/><svg:title/><svg:desc/></draw:frame><draw:frame draw:z-index="251703808" draw:style-name="a119" draw:name="圖片 121" text:anchor-type="paragraph" svg:x="0.62847in" svg:y="6.08958in" svg:width="0.07639in" svg:height="0.56944in" style:rel-width="scale" style:rel-height="scale"><draw:image xlink:href="media/image31.jpeg" xlink:type="simple" xlink:show="embed" xlink:actuate="onLoad"/><svg:title/><svg:desc/></draw:frame><draw:frame draw:z-index="251704832" draw:style-name="a120" draw:name="圖片 122" text:anchor-type="paragraph" svg:x="1.71389in" svg:y="6.08958in" svg:width="0.07639in" svg:height="0.56944in" style:rel-width="scale" style:rel-height="scale"><draw:image xlink:href="media/image32.jpeg" xlink:type="simple" xlink:show="embed" xlink:actuate="onLoad"/><svg:title/><svg:desc/></draw:frame></text:p>
        <text:p text:style-name="P195"><text:span text:style-name="T196">容</text:span><text:span text:style-name="T197">等</text:span><text:span text:style-name="T198">A</text:span><draw:frame draw:z-index="251633152" draw:style-name="a121" draw:name="圖片 123" text:anchor-type="paragraph" svg:x="5.78958in" svg:y="4.78264in" svg:width="0.07639in" svg:height="0.07639in" style:rel-width="scale" style:rel-height="scale"><draw:image xlink:href="media/image3.jpeg" xlink:type="simple" xlink:show="embed" xlink:actuate="onLoad"/><svg:title/><svg:desc/></draw:frame><draw:frame draw:z-index="251634176" draw:style-name="a122" draw:name="圖片 124" text:anchor-type="paragraph" svg:x="5.79653in" svg:y="4.78264in" svg:width="0.40278in" svg:height="0.07639in" style:rel-width="scale" style:rel-height="scale"><draw:image xlink:href="media/image33.jpeg" xlink:type="simple" xlink:show="embed" xlink:actuate="onLoad"/><svg:title/><svg:desc/></draw:frame><draw:frame draw:z-index="251644416" draw:style-name="a123" draw:name="圖片 125" text:anchor-type="paragraph" svg:x="5.78958in" svg:y="4.78958in" svg:width="0.07639in" svg:height="0.34792in" style:rel-width="scale" style:rel-height="scale"><draw:image xlink:href="media/image29.jpeg" xlink:type="simple" xlink:show="embed" xlink:actuate="onLoad"/><svg:title/><svg:desc/></draw:frame><draw:frame draw:z-index="251653632" draw:style-name="a124" draw:name="圖片 126" text:anchor-type="paragraph" svg:x="5.78958in" svg:y="5.06736in" svg:width="0.07639in" svg:height="0.07639in" style:rel-width="scale" style:rel-height="scale"><draw:image xlink:href="media/image3.jpeg" xlink:type="simple" xlink:show="embed" xlink:actuate="onLoad"/><svg:title/><svg:desc/></draw:frame><draw:frame draw:z-index="251654656" draw:style-name="a125" draw:name="圖片 127" text:anchor-type="paragraph" svg:x="5.79653in" svg:y="5.06736in" svg:width="0.40278in" svg:height="0.07639in" style:rel-width="scale" style:rel-height="scale"><draw:image xlink:href="media/image33.jpeg" xlink:type="simple" xlink:show="embed" xlink:actuate="onLoad"/><svg:title/><svg:desc/></draw:frame><draw:frame draw:z-index="251664896" draw:style-name="a126" draw:name="圖片 128" text:anchor-type="paragraph" svg:x="5.78958in" svg:y="5.07431in" svg:width="0.07639in" svg:height="0.56944in" style:rel-width="scale" style:rel-height="scale"><draw:image xlink:href="media/image32.jpeg" xlink:type="simple" xlink:show="embed" xlink:actuate="onLoad"/><svg:title/><svg:desc/></draw:frame><draw:frame draw:z-index="251674112" draw:style-name="a127" draw:name="圖片 129" text:anchor-type="paragraph" svg:x="5.78958in" svg:y="5.57431in" svg:width="0.07639in" svg:height="0.07639in" style:rel-width="scale" style:rel-height="scale"><draw:image xlink:href="media/image3.jpeg" xlink:type="simple" xlink:show="embed" xlink:actuate="onLoad"/><svg:title/><svg:desc/></draw:frame><draw:frame draw:z-index="251675136" draw:style-name="a128" draw:name="圖片 130" text:anchor-type="paragraph" svg:x="5.79653in" svg:y="5.57431in" svg:width="0.40278in" svg:height="0.07639in" style:rel-width="scale" style:rel-height="scale"><draw:image xlink:href="media/image33.jpeg" xlink:type="simple" xlink:show="embed" xlink:actuate="onLoad"/><svg:title/><svg:desc/></draw:frame><draw:frame draw:z-index="251685376" draw:style-name="a129" draw:name="圖片 131" text:anchor-type="paragraph" svg:x="5.78958in" svg:y="5.58125in" svg:width="0.07639in" svg:height="0.57083in" style:rel-width="scale" style:rel-height="scale"><draw:image xlink:href="media/image32.jpeg" xlink:type="simple" xlink:show="embed" xlink:actuate="onLoad"/><svg:title/><svg:desc/></draw:frame><draw:frame draw:z-index="251694592" draw:style-name="a130" draw:name="圖片 132" text:anchor-type="paragraph" svg:x="5.78958in" svg:y="6.08264in" svg:width="0.07639in" svg:height="0.07639in" style:rel-width="scale" style:rel-height="scale"><draw:image xlink:href="media/image3.jpeg" xlink:type="simple" xlink:show="embed" xlink:actuate="onLoad"/><svg:title/><svg:desc/></draw:frame><draw:frame draw:z-index="251695616" draw:style-name="a131" draw:name="圖片 133" text:anchor-type="paragraph" svg:x="5.79653in" svg:y="6.08264in" svg:width="0.40278in" svg:height="0.07639in" style:rel-width="scale" style:rel-height="scale"><draw:image xlink:href="media/image33.jpeg" xlink:type="simple" xlink:show="embed" xlink:actuate="onLoad"/><svg:title/><svg:desc/></draw:frame><draw:frame draw:z-index="251705856" draw:style-name="a132" draw:name="圖片 134" text:anchor-type="paragraph" svg:x="5.78958in" svg:y="6.08958in" svg:width="0.07639in" svg:height="0.56944in" style:rel-width="scale" style:rel-height="scale"><draw:image xlink:href="media/image32.jpeg" xlink:type="simple" xlink:show="embed" xlink:actuate="onLoad"/><svg:title/><svg:desc/></draw:frame></text:p>
        <text:p text:style-name="P199"><text:span text:style-name="T200">級</text:span><draw:frame draw:z-index="251635200" draw:style-name="a133" draw:name="圖片 135" text:anchor-type="paragraph" svg:x="6.12986in" svg:y="4.78264in" svg:width="0.07639in" svg:height="0.07639in" style:rel-width="scale" style:rel-height="scale"><draw:image xlink:href="media/image1.jpeg" xlink:type="simple" xlink:show="embed" xlink:actuate="onLoad"/><svg:title/><svg:desc/></draw:frame><draw:frame draw:z-index="251636224" draw:style-name="a134" draw:name="圖片 136" text:anchor-type="paragraph" svg:x="6.13611in" svg:y="4.78264in" svg:width="0.40486in" svg:height="0.07639in" style:rel-width="scale" style:rel-height="scale"><draw:image xlink:href="media/image34.jpeg" xlink:type="simple" xlink:show="embed" xlink:actuate="onLoad"/><svg:title/><svg:desc/></draw:frame><draw:frame draw:z-index="251637248" draw:style-name="a135" draw:name="圖片 137" text:anchor-type="paragraph" svg:x="6.47153in" svg:y="4.78264in" svg:width="0.07639in" svg:height="0.07639in" style:rel-width="scale" style:rel-height="scale"><draw:image xlink:href="media/image1.jpeg" xlink:type="simple" xlink:show="embed" xlink:actuate="onLoad"/><svg:title/><svg:desc/></draw:frame><draw:frame draw:z-index="251638272" draw:style-name="a136" draw:name="圖片 138" text:anchor-type="paragraph" svg:x="6.47847in" svg:y="4.78264in" svg:width="0.40278in" svg:height="0.07639in" style:rel-width="scale" style:rel-height="scale"><draw:image xlink:href="media/image35.jpeg" xlink:type="simple" xlink:show="embed" xlink:actuate="onLoad"/><svg:title/><svg:desc/></draw:frame><draw:frame draw:z-index="251639296" draw:style-name="a137" draw:name="圖片 139" text:anchor-type="paragraph" svg:x="6.81181in" svg:y="4.78264in" svg:width="0.07639in" svg:height="0.07639in" style:rel-width="scale" style:rel-height="scale"><draw:image xlink:href="media/image3.jpeg" xlink:type="simple" xlink:show="embed" xlink:actuate="onLoad"/><svg:title/><svg:desc/></draw:frame><draw:frame draw:z-index="251640320" draw:style-name="a138" draw:name="圖片 140" text:anchor-type="paragraph" svg:x="6.81806in" svg:y="4.78264in" svg:width="0.40764in" svg:height="0.07639in" style:rel-width="scale" style:rel-height="scale"><draw:image xlink:href="media/image36.jpeg" xlink:type="simple" xlink:show="embed" xlink:actuate="onLoad"/><svg:title/><svg:desc/></draw:frame><draw:frame draw:z-index="251641344" draw:style-name="a139" draw:name="圖片 141" text:anchor-type="paragraph" svg:x="7.15694in" svg:y="4.78264in" svg:width="0.07639in" svg:height="0.07639in" style:rel-width="scale" style:rel-height="scale"><draw:image xlink:href="media/image3.jpeg" xlink:type="simple" xlink:show="embed" xlink:actuate="onLoad"/><svg:title/><svg:desc/></draw:frame><draw:frame draw:z-index="251645440" draw:style-name="a140" draw:name="圖片 142" text:anchor-type="paragraph" svg:x="6.12986in" svg:y="4.78958in" svg:width="0.07639in" svg:height="0.34792in" style:rel-width="scale" style:rel-height="scale"><draw:image xlink:href="media/image28.jpeg" xlink:type="simple" xlink:show="embed" xlink:actuate="onLoad"/><svg:title/><svg:desc/></draw:frame><draw:frame draw:z-index="251646464" draw:style-name="a141" draw:name="圖片 143" text:anchor-type="paragraph" svg:x="6.47153in" svg:y="4.78958in" svg:width="0.07639in" svg:height="0.34792in" style:rel-width="scale" style:rel-height="scale"><draw:image xlink:href="media/image28.jpeg" xlink:type="simple" xlink:show="embed" xlink:actuate="onLoad"/><svg:title/><svg:desc/></draw:frame><draw:frame draw:z-index="251647488" draw:style-name="a142" draw:name="圖片 144" text:anchor-type="paragraph" svg:x="6.81181in" svg:y="4.78958in" svg:width="0.07639in" svg:height="0.34792in" style:rel-width="scale" style:rel-height="scale"><draw:image xlink:href="media/image29.jpeg" xlink:type="simple" xlink:show="embed" xlink:actuate="onLoad"/><svg:title/><svg:desc/></draw:frame><draw:frame draw:z-index="251648512" draw:style-name="a143" draw:name="圖片 145" text:anchor-type="paragraph" svg:x="7.15694in" svg:y="4.78958in" svg:width="0.07639in" svg:height="0.34792in" style:rel-width="scale" style:rel-height="scale"><draw:image xlink:href="media/image29.jpeg" xlink:type="simple" xlink:show="embed" xlink:actuate="onLoad"/><svg:title/><svg:desc/></draw:frame></text:p>
        <text:p text:style-name="P201"><text:span text:style-name="T202">B</text:span><text:span text:style-name="T203"><text:s/></text:span><text:span text:style-name="T204">C</text:span><text:span text:style-name="T205"><text:s/></text:span><text:span text:style-name="T206">D</text:span><draw:frame draw:z-index="251655680" draw:style-name="a144" draw:name="圖片 146" text:anchor-type="paragraph" svg:x="6.12986in" svg:y="5.06736in" svg:width="0.07639in" svg:height="0.07639in" style:rel-width="scale" style:rel-height="scale"><draw:image xlink:href="media/image1.jpeg" xlink:type="simple" xlink:show="embed" xlink:actuate="onLoad"/><svg:title/><svg:desc/></draw:frame><draw:frame draw:z-index="251656704" draw:style-name="a145" draw:name="圖片 147" text:anchor-type="paragraph" svg:x="6.13611in" svg:y="5.06736in" svg:width="0.40486in" svg:height="0.07639in" style:rel-width="scale" style:rel-height="scale"><draw:image xlink:href="media/image34.jpeg" xlink:type="simple" xlink:show="embed" xlink:actuate="onLoad"/><svg:title/><svg:desc/></draw:frame><draw:frame draw:z-index="251657728" draw:style-name="a146" draw:name="圖片 148" text:anchor-type="paragraph" svg:x="6.47153in" svg:y="5.06736in" svg:width="0.07639in" svg:height="0.07639in" style:rel-width="scale" style:rel-height="scale"><draw:image xlink:href="media/image1.jpeg" xlink:type="simple" xlink:show="embed" xlink:actuate="onLoad"/><svg:title/><svg:desc/></draw:frame><draw:frame draw:z-index="251658752" draw:style-name="a147" draw:name="圖片 149" text:anchor-type="paragraph" svg:x="6.47847in" svg:y="5.06736in" svg:width="0.40278in" svg:height="0.07639in" style:rel-width="scale" style:rel-height="scale"><draw:image xlink:href="media/image35.jpeg" xlink:type="simple" xlink:show="embed" xlink:actuate="onLoad"/><svg:title/><svg:desc/></draw:frame><draw:frame draw:z-index="251659776" draw:style-name="a148" draw:name="圖片 150" text:anchor-type="paragraph" svg:x="6.81181in" svg:y="5.06736in" svg:width="0.07639in" svg:height="0.07639in" style:rel-width="scale" style:rel-height="scale"><draw:image xlink:href="media/image3.jpeg" xlink:type="simple" xlink:show="embed" xlink:actuate="onLoad"/><svg:title/><svg:desc/></draw:frame><draw:frame draw:z-index="251660800" draw:style-name="a149" draw:name="圖片 151" text:anchor-type="paragraph" svg:x="6.81806in" svg:y="5.06736in" svg:width="0.40764in" svg:height="0.07639in" style:rel-width="scale" style:rel-height="scale"><draw:image xlink:href="media/image36.jpeg" xlink:type="simple" xlink:show="embed" xlink:actuate="onLoad"/><svg:title/><svg:desc/></draw:frame><draw:frame draw:z-index="251661824" draw:style-name="a150" draw:name="圖片 152" text:anchor-type="paragraph" svg:x="7.15694in" svg:y="5.06736in" svg:width="0.07639in" svg:height="0.07639in" style:rel-width="scale" style:rel-height="scale"><draw:image xlink:href="media/image3.jpeg" xlink:type="simple" xlink:show="embed" xlink:actuate="onLoad"/><svg:title/><svg:desc/></draw:frame><draw:frame draw:z-index="251665920" draw:style-name="a151" draw:name="圖片 153" text:anchor-type="paragraph" svg:x="6.12986in" svg:y="5.07431in" svg:width="0.07639in" svg:height="0.56944in" style:rel-width="scale" style:rel-height="scale"><draw:image xlink:href="media/image31.jpeg" xlink:type="simple" xlink:show="embed" xlink:actuate="onLoad"/><svg:title/><svg:desc/></draw:frame><draw:frame draw:z-index="251666944" draw:style-name="a152" draw:name="圖片 154" text:anchor-type="paragraph" svg:x="6.47153in" svg:y="5.07431in" svg:width="0.07639in" svg:height="0.56944in" style:rel-width="scale" style:rel-height="scale"><draw:image xlink:href="media/image31.jpeg" xlink:type="simple" xlink:show="embed" xlink:actuate="onLoad"/><svg:title/><svg:desc/></draw:frame><draw:frame draw:z-index="251667968" draw:style-name="a153" draw:name="圖片 155" text:anchor-type="paragraph" svg:x="6.81181in" svg:y="5.07431in" svg:width="0.07639in" svg:height="0.56944in" style:rel-width="scale" style:rel-height="scale"><draw:image xlink:href="media/image32.jpeg" xlink:type="simple" xlink:show="embed" xlink:actuate="onLoad"/><svg:title/><svg:desc/></draw:frame><draw:frame draw:z-index="251668992" draw:style-name="a154" draw:name="圖片 156" text:anchor-type="paragraph" svg:x="7.15694in" svg:y="5.07431in" svg:width="0.07639in" svg:height="0.56944in" style:rel-width="scale" style:rel-height="scale"><draw:image xlink:href="media/image32.jpeg" xlink:type="simple" xlink:show="embed" xlink:actuate="onLoad"/><svg:title/><svg:desc/></draw:frame><draw:frame draw:z-index="251676160" draw:style-name="a155" draw:name="圖片 157" text:anchor-type="paragraph" svg:x="6.12986in" svg:y="5.57431in" svg:width="0.07639in" svg:height="0.07639in" style:rel-width="scale" style:rel-height="scale"><draw:image xlink:href="media/image1.jpeg" xlink:type="simple" xlink:show="embed" xlink:actuate="onLoad"/><svg:title/><svg:desc/></draw:frame><draw:frame draw:z-index="251677184" draw:style-name="a156" draw:name="圖片 158" text:anchor-type="paragraph" svg:x="6.13611in" svg:y="5.57431in" svg:width="0.40486in" svg:height="0.07639in" style:rel-width="scale" style:rel-height="scale"><draw:image xlink:href="media/image34.jpeg" xlink:type="simple" xlink:show="embed" xlink:actuate="onLoad"/><svg:title/><svg:desc/></draw:frame><draw:frame draw:z-index="251678208" draw:style-name="a157" draw:name="圖片 159" text:anchor-type="paragraph" svg:x="6.47153in" svg:y="5.57431in" svg:width="0.07639in" svg:height="0.07639in" style:rel-width="scale" style:rel-height="scale"><draw:image xlink:href="media/image1.jpeg" xlink:type="simple" xlink:show="embed" xlink:actuate="onLoad"/><svg:title/><svg:desc/></draw:frame><draw:frame draw:z-index="251679232" draw:style-name="a158" draw:name="圖片 160" text:anchor-type="paragraph" svg:x="6.47847in" svg:y="5.57431in" svg:width="0.40278in" svg:height="0.07639in" style:rel-width="scale" style:rel-height="scale"><draw:image xlink:href="media/image35.jpeg" xlink:type="simple" xlink:show="embed" xlink:actuate="onLoad"/><svg:title/><svg:desc/></draw:frame><draw:frame draw:z-index="251680256" draw:style-name="a159" draw:name="圖片 161" text:anchor-type="paragraph" svg:x="6.81181in" svg:y="5.57431in" svg:width="0.07639in" svg:height="0.07639in" style:rel-width="scale" style:rel-height="scale"><draw:image xlink:href="media/image3.jpeg" xlink:type="simple" xlink:show="embed" xlink:actuate="onLoad"/><svg:title/><svg:desc/></draw:frame><draw:frame draw:z-index="251681280" draw:style-name="a160" draw:name="圖片 162" text:anchor-type="paragraph" svg:x="6.81806in" svg:y="5.57431in" svg:width="0.40764in" svg:height="0.07639in" style:rel-width="scale" style:rel-height="scale"><draw:image xlink:href="media/image36.jpeg" xlink:type="simple" xlink:show="embed" xlink:actuate="onLoad"/><svg:title/><svg:desc/></draw:frame><draw:frame draw:z-index="251682304" draw:style-name="a161" draw:name="圖片 163" text:anchor-type="paragraph" svg:x="7.15694in" svg:y="5.57431in" svg:width="0.07639in" svg:height="0.07639in" style:rel-width="scale" style:rel-height="scale"><draw:image xlink:href="media/image3.jpeg" xlink:type="simple" xlink:show="embed" xlink:actuate="onLoad"/><svg:title/><svg:desc/></draw:frame><draw:frame draw:z-index="251686400" draw:style-name="a162" draw:name="圖片 164" text:anchor-type="paragraph" svg:x="6.12986in" svg:y="5.58125in" svg:width="0.07639in" svg:height="0.57083in" style:rel-width="scale" style:rel-height="scale"><draw:image xlink:href="media/image31.jpeg" xlink:type="simple" xlink:show="embed" xlink:actuate="onLoad"/><svg:title/><svg:desc/></draw:frame><draw:frame draw:z-index="251687424" draw:style-name="a163" draw:name="圖片 165" text:anchor-type="paragraph" svg:x="6.47153in" svg:y="5.58125in" svg:width="0.07639in" svg:height="0.57083in" style:rel-width="scale" style:rel-height="scale"><draw:image xlink:href="media/image31.jpeg" xlink:type="simple" xlink:show="embed" xlink:actuate="onLoad"/><svg:title/><svg:desc/></draw:frame><draw:frame draw:z-index="251688448" draw:style-name="a164" draw:name="圖片 166" text:anchor-type="paragraph" svg:x="6.81181in" svg:y="5.58125in" svg:width="0.07639in" svg:height="0.57083in" style:rel-width="scale" style:rel-height="scale"><draw:image xlink:href="media/image32.jpeg" xlink:type="simple" xlink:show="embed" xlink:actuate="onLoad"/><svg:title/><svg:desc/></draw:frame><draw:frame draw:z-index="251689472" draw:style-name="a165" draw:name="圖片 167" text:anchor-type="paragraph" svg:x="7.15694in" svg:y="5.58125in" svg:width="0.07639in" svg:height="0.57083in" style:rel-width="scale" style:rel-height="scale"><draw:image xlink:href="media/image32.jpeg" xlink:type="simple" xlink:show="embed" xlink:actuate="onLoad"/><svg:title/><svg:desc/></draw:frame><draw:frame draw:z-index="251696640" draw:style-name="a166" draw:name="圖片 168" text:anchor-type="paragraph" svg:x="6.12986in" svg:y="6.08264in" svg:width="0.07639in" svg:height="0.07639in" style:rel-width="scale" style:rel-height="scale"><draw:image xlink:href="media/image1.jpeg" xlink:type="simple" xlink:show="embed" xlink:actuate="onLoad"/><svg:title/><svg:desc/></draw:frame><draw:frame draw:z-index="251697664" draw:style-name="a167" draw:name="圖片 169" text:anchor-type="paragraph" svg:x="6.13611in" svg:y="6.08264in" svg:width="0.40486in" svg:height="0.07639in" style:rel-width="scale" style:rel-height="scale"><draw:image xlink:href="media/image34.jpeg" xlink:type="simple" xlink:show="embed" xlink:actuate="onLoad"/><svg:title/><svg:desc/></draw:frame><draw:frame draw:z-index="251698688" draw:style-name="a168" draw:name="圖片 170" text:anchor-type="paragraph" svg:x="6.47153in" svg:y="6.08264in" svg:width="0.07639in" svg:height="0.07639in" style:rel-width="scale" style:rel-height="scale"><draw:image xlink:href="media/image1.jpeg" xlink:type="simple" xlink:show="embed" xlink:actuate="onLoad"/><svg:title/><svg:desc/></draw:frame><draw:frame draw:z-index="251699712" draw:style-name="a169" draw:name="圖片 171" text:anchor-type="paragraph" svg:x="6.47847in" svg:y="6.08264in" svg:width="0.40278in" svg:height="0.07639in" style:rel-width="scale" style:rel-height="scale"><draw:image xlink:href="media/image35.jpeg" xlink:type="simple" xlink:show="embed" xlink:actuate="onLoad"/><svg:title/><svg:desc/></draw:frame><draw:frame draw:z-index="251700736" draw:style-name="a170" draw:name="圖片 172" text:anchor-type="paragraph" svg:x="6.81181in" svg:y="6.08264in" svg:width="0.07639in" svg:height="0.07639in" style:rel-width="scale" style:rel-height="scale"><draw:image xlink:href="media/image3.jpeg" xlink:type="simple" xlink:show="embed" xlink:actuate="onLoad"/><svg:title/><svg:desc/></draw:frame><draw:frame draw:z-index="251701760" draw:style-name="a171" draw:name="圖片 173" text:anchor-type="paragraph" svg:x="6.81806in" svg:y="6.08264in" svg:width="0.40764in" svg:height="0.07639in" style:rel-width="scale" style:rel-height="scale"><draw:image xlink:href="media/image36.jpeg" xlink:type="simple" xlink:show="embed" xlink:actuate="onLoad"/><svg:title/><svg:desc/></draw:frame><draw:frame draw:z-index="251702784" draw:style-name="a172" draw:name="圖片 174" text:anchor-type="paragraph" svg:x="7.15694in" svg:y="6.08264in" svg:width="0.07639in" svg:height="0.07639in" style:rel-width="scale" style:rel-height="scale"><draw:image xlink:href="media/image3.jpeg" xlink:type="simple" xlink:show="embed" xlink:actuate="onLoad"/><svg:title/><svg:desc/></draw:frame><draw:frame draw:z-index="251706880" draw:style-name="a173" draw:name="圖片 175" text:anchor-type="paragraph" svg:x="6.12986in" svg:y="6.08958in" svg:width="0.07639in" svg:height="0.56944in" style:rel-width="scale" style:rel-height="scale"><draw:image xlink:href="media/image31.jpeg" xlink:type="simple" xlink:show="embed" xlink:actuate="onLoad"/><svg:title/><svg:desc/></draw:frame><draw:frame draw:z-index="251707904" draw:style-name="a174" draw:name="圖片 176" text:anchor-type="paragraph" svg:x="6.47153in" svg:y="6.08958in" svg:width="0.07639in" svg:height="0.56944in" style:rel-width="scale" style:rel-height="scale"><draw:image xlink:href="media/image31.jpeg" xlink:type="simple" xlink:show="embed" xlink:actuate="onLoad"/><svg:title/><svg:desc/></draw:frame><draw:frame draw:z-index="251708928" draw:style-name="a175" draw:name="圖片 177" text:anchor-type="paragraph" svg:x="6.81181in" svg:y="6.08958in" svg:width="0.07639in" svg:height="0.56944in" style:rel-width="scale" style:rel-height="scale"><draw:image xlink:href="media/image32.jpeg" xlink:type="simple" xlink:show="embed" xlink:actuate="onLoad"/><svg:title/><svg:desc/></draw:frame><draw:frame draw:z-index="251709952" draw:style-name="a176" draw:name="圖片 178" text:anchor-type="paragraph" svg:x="7.15694in" svg:y="6.08958in" svg:width="0.07639in" svg:height="0.56944in" style:rel-width="scale" style:rel-height="scale"><draw:image xlink:href="media/image32.jpeg" xlink:type="simple" xlink:show="embed" xlink:actuate="onLoad"/><svg:title/><svg:desc/></draw:frame></text:p>
      </text:section>
      <text:section text:name="Sect5" text:style-name="S5">
        <text:p text:style-name="P207"><text:span text:style-name="T208">特</text:span><text:span text:style-name="T209"><text:s/></text:span><text:span text:style-name="T210">殊</text:span><text:span text:style-name="T211"><text:s/></text:span><text:span text:style-name="T212">輔</text:span><text:span text:style-name="T213"><text:s/></text:span><text:span text:style-name="T214">導</text:span><text:span text:style-name="T215"><text:s/></text:span><text:span text:style-name="T216">情</text:span><text:span text:style-name="T217"><text:s/></text:span><text:span text:style-name="T218">形</text:span><text:span text:style-name="T219"><text:s/></text:span><text:span text:style-name="T220">紀</text:span><text:span text:style-name="T221"><text:s/></text:span><text:span text:style-name="T222">錄</text:span><draw:frame draw:z-index="251710976" draw:style-name="a177" draw:name="圖片 179" text:anchor-type="paragraph" svg:x="0.62847in" svg:y="6.58958in" svg:width="0.07639in" svg:height="0.07639in" style:rel-width="scale" style:rel-height="scale"><draw:image xlink:href="media/image1.jpeg" xlink:type="simple" xlink:show="embed" xlink:actuate="onLoad"/><svg:title/><svg:desc/></draw:frame><draw:frame draw:z-index="251712000" draw:style-name="a178" draw:name="圖片 180" text:anchor-type="paragraph" svg:x="0.63542in" svg:y="6.58958in" svg:width="1.14792in" svg:height="0.07639in" style:rel-width="scale" style:rel-height="scale"><draw:image xlink:href="media/image7.jpeg" xlink:type="simple" xlink:show="embed" xlink:actuate="onLoad"/><svg:title/><svg:desc/></draw:frame><draw:frame draw:z-index="251713024" draw:style-name="a179" draw:name="圖片 181" text:anchor-type="paragraph" svg:x="1.71389in" svg:y="6.58958in" svg:width="0.07639in" svg:height="0.07639in" style:rel-width="scale" style:rel-height="scale"><draw:image xlink:href="media/image3.jpeg" xlink:type="simple" xlink:show="embed" xlink:actuate="onLoad"/><svg:title/><svg:desc/></draw:frame><draw:frame draw:z-index="251714048" draw:style-name="a180" draw:name="圖片 182" text:anchor-type="paragraph" svg:x="1.72083in" svg:y="6.58958in" svg:width="4.13819in" svg:height="0.07639in" style:rel-width="scale" style:rel-height="scale"><draw:image xlink:href="media/image30.jpeg" xlink:type="simple" xlink:show="embed" xlink:actuate="onLoad"/><svg:title/><svg:desc/></draw:frame><draw:frame draw:z-index="251715072" draw:style-name="a181" draw:name="圖片 183" text:anchor-type="paragraph" svg:x="5.78958in" svg:y="6.58958in" svg:width="0.07639in" svg:height="0.07639in" style:rel-width="scale" style:rel-height="scale"><draw:image xlink:href="media/image3.jpeg" xlink:type="simple" xlink:show="embed" xlink:actuate="onLoad"/><svg:title/><svg:desc/></draw:frame><draw:frame draw:z-index="251716096" draw:style-name="a182" draw:name="圖片 184" text:anchor-type="paragraph" svg:x="5.79653in" svg:y="6.58958in" svg:width="0.40278in" svg:height="0.07639in" style:rel-width="scale" style:rel-height="scale"><draw:image xlink:href="media/image33.jpeg" xlink:type="simple" xlink:show="embed" xlink:actuate="onLoad"/><svg:title/><svg:desc/></draw:frame><draw:frame draw:z-index="251717120" draw:style-name="a183" draw:name="圖片 185" text:anchor-type="paragraph" svg:x="6.12986in" svg:y="6.58958in" svg:width="0.07639in" svg:height="0.07639in" style:rel-width="scale" style:rel-height="scale"><draw:image xlink:href="media/image1.jpeg" xlink:type="simple" xlink:show="embed" xlink:actuate="onLoad"/><svg:title/><svg:desc/></draw:frame><draw:frame draw:z-index="251718144" draw:style-name="a184" draw:name="圖片 186" text:anchor-type="paragraph" svg:x="6.13611in" svg:y="6.58958in" svg:width="0.40486in" svg:height="0.07639in" style:rel-width="scale" style:rel-height="scale"><draw:image xlink:href="media/image34.jpeg" xlink:type="simple" xlink:show="embed" xlink:actuate="onLoad"/><svg:title/><svg:desc/></draw:frame><draw:frame draw:z-index="251719168" draw:style-name="a185" draw:name="圖片 187" text:anchor-type="paragraph" svg:x="6.47153in" svg:y="6.58958in" svg:width="0.07639in" svg:height="0.07639in" style:rel-width="scale" style:rel-height="scale"><draw:image xlink:href="media/image1.jpeg" xlink:type="simple" xlink:show="embed" xlink:actuate="onLoad"/><svg:title/><svg:desc/></draw:frame><draw:frame draw:z-index="251720192" draw:style-name="a186" draw:name="圖片 188" text:anchor-type="paragraph" svg:x="6.47847in" svg:y="6.58958in" svg:width="0.40278in" svg:height="0.07639in" style:rel-width="scale" style:rel-height="scale"><draw:image xlink:href="media/image35.jpeg" xlink:type="simple" xlink:show="embed" xlink:actuate="onLoad"/><svg:title/><svg:desc/></draw:frame><draw:frame draw:z-index="251721216" draw:style-name="a187" draw:name="圖片 189" text:anchor-type="paragraph" svg:x="6.81181in" svg:y="6.58958in" svg:width="0.07639in" svg:height="0.07639in" style:rel-width="scale" style:rel-height="scale"><draw:image xlink:href="media/image3.jpeg" xlink:type="simple" xlink:show="embed" xlink:actuate="onLoad"/><svg:title/><svg:desc/></draw:frame><draw:frame draw:z-index="251722240" draw:style-name="a188" draw:name="圖片 190" text:anchor-type="paragraph" svg:x="6.81806in" svg:y="6.58958in" svg:width="0.40764in" svg:height="0.07639in" style:rel-width="scale" style:rel-height="scale"><draw:image xlink:href="media/image36.jpeg" xlink:type="simple" xlink:show="embed" xlink:actuate="onLoad"/><svg:title/><svg:desc/></draw:frame><draw:frame draw:z-index="251723264" draw:style-name="a189" draw:name="圖片 191" text:anchor-type="paragraph" svg:x="7.15694in" svg:y="6.58958in" svg:width="0.07639in" svg:height="0.07639in" style:rel-width="scale" style:rel-height="scale"><draw:image xlink:href="media/image3.jpeg" xlink:type="simple" xlink:show="embed" xlink:actuate="onLoad"/><svg:title/><svg:desc/></draw:frame><draw:frame draw:z-index="251724288" draw:style-name="a190" draw:name="圖片 192" text:anchor-type="paragraph" svg:x="0.62847in" svg:y="6.59653in" svg:width="0.07639in" svg:height="0.34792in" style:rel-width="scale" style:rel-height="scale"><draw:image xlink:href="media/image28.jpeg" xlink:type="simple" xlink:show="embed" xlink:actuate="onLoad"/><svg:title/><svg:desc/></draw:frame><draw:frame draw:z-index="251725312" draw:style-name="a191" draw:name="圖片 193" text:anchor-type="paragraph" svg:x="7.15694in" svg:y="6.59653in" svg:width="0.07639in" svg:height="0.34792in" style:rel-width="scale" style:rel-height="scale"><draw:image xlink:href="media/image29.jpeg" xlink:type="simple" xlink:show="embed" xlink:actuate="onLoad"/><svg:title/><svg:desc/></draw:frame><draw:frame draw:z-index="251726336" draw:style-name="a192" draw:name="圖片 194" text:anchor-type="paragraph" svg:x="0.62847in" svg:y="6.87431in" svg:width="0.07639in" svg:height="0.07639in" style:rel-width="scale" style:rel-height="scale"><draw:image xlink:href="media/image1.jpeg" xlink:type="simple" xlink:show="embed" xlink:actuate="onLoad"/><svg:title/><svg:desc/></draw:frame><draw:frame draw:z-index="251727360" draw:style-name="a193" draw:name="圖片 195" text:anchor-type="paragraph" svg:x="0.63542in" svg:y="6.87431in" svg:width="6.59097in" svg:height="0.07639in" style:rel-width="scale" style:rel-height="scale"><draw:image xlink:href="media/image2.jpeg" xlink:type="simple" xlink:show="embed" xlink:actuate="onLoad"/><svg:title/><svg:desc/></draw:frame><draw:frame draw:z-index="251728384" draw:style-name="a194" draw:name="圖片 196" text:anchor-type="paragraph" svg:x="7.15694in" svg:y="6.87431in" svg:width="0.07639in" svg:height="0.07639in" style:rel-width="scale" style:rel-height="scale"><draw:image xlink:href="media/image3.jpeg" xlink:type="simple" xlink:show="embed" xlink:actuate="onLoad"/><svg:title/><svg:desc/></draw:frame><draw:frame draw:z-index="251729408" draw:style-name="a195" draw:name="圖片 197" text:anchor-type="paragraph" svg:x="0.62847in" svg:y="6.88125in" svg:width="0.07639in" svg:height="0.82639in" style:rel-width="scale" style:rel-height="scale"><draw:image xlink:href="media/image37.jpeg" xlink:type="simple" xlink:show="embed" xlink:actuate="onLoad"/><svg:title/><svg:desc/></draw:frame><draw:frame draw:z-index="251730432" draw:style-name="a196" draw:name="圖片 198" text:anchor-type="paragraph" svg:x="7.15694in" svg:y="6.88125in" svg:width="0.07639in" svg:height="0.82639in" style:rel-width="scale" style:rel-height="scale"><draw:image xlink:href="media/image38.jpeg" xlink:type="simple" xlink:show="embed" xlink:actuate="onLoad"/><svg:title/><svg:desc/></draw:frame></text:p>
        <text:p text:style-name="P223"><text:span text:style-name="T224">受</text:span><text:span text:style-name="T225"><text:s/></text:span><text:span text:style-name="T226">訓</text:span><text:span text:style-name="T227"><text:s/></text:span><text:span text:style-name="T228">人</text:span><text:span text:style-name="T229"><text:s/></text:span><text:span text:style-name="T230">員</text:span><text:span text:style-name="T231"><text:s/></text:span><text:span text:style-name="T232">重</text:span><text:span text:style-name="T233"><text:s/></text:span><text:span text:style-name="T234">大</text:span><text:span text:style-name="T235"><text:s/></text:span><text:span text:style-name="T236">具</text:span><text:span text:style-name="T237"><text:s/></text:span><text:span text:style-name="T238">體</text:span><text:span text:style-name="T239"><text:s/></text:span><text:span text:style-name="T240">優</text:span><text:span text:style-name="T241"><text:s/></text:span><text:span text:style-name="T242">劣</text:span><text:span text:style-name="T243"><text:s/></text:span><text:span text:style-name="T244">事</text:span><text:span text:style-name="T245"><text:s/></text:span><text:span text:style-name="T246">蹟</text:span><draw:frame draw:z-index="251731456" draw:style-name="a197" draw:name="圖片 199" text:anchor-type="paragraph" svg:x="0.62847in" svg:y="7.63819in" svg:width="0.07639in" svg:height="0.07639in" style:rel-width="scale" style:rel-height="scale"><draw:image xlink:href="media/image1.jpeg" xlink:type="simple" xlink:show="embed" xlink:actuate="onLoad"/><svg:title/><svg:desc/></draw:frame><draw:frame draw:z-index="251732480" draw:style-name="a198" draw:name="圖片 200" text:anchor-type="paragraph" svg:x="0.63542in" svg:y="7.63819in" svg:width="6.59097in" svg:height="0.07639in" style:rel-width="scale" style:rel-height="scale"><draw:image xlink:href="media/image2.jpeg" xlink:type="simple" xlink:show="embed" xlink:actuate="onLoad"/><svg:title/><svg:desc/></draw:frame><draw:frame draw:z-index="251733504" draw:style-name="a199" draw:name="圖片 201" text:anchor-type="paragraph" svg:x="7.15694in" svg:y="7.63819in" svg:width="0.07639in" svg:height="0.07639in" style:rel-width="scale" style:rel-height="scale"><draw:image xlink:href="media/image3.jpeg" xlink:type="simple" xlink:show="embed" xlink:actuate="onLoad"/><svg:title/><svg:desc/></draw:frame><draw:frame draw:z-index="251734528" draw:style-name="a200" draw:name="圖片 202" text:anchor-type="paragraph" svg:x="0.62847in" svg:y="7.64444in" svg:width="0.07639in" svg:height="0.34583in" style:rel-width="scale" style:rel-height="scale"><draw:image xlink:href="media/image24.jpeg" xlink:type="simple" xlink:show="embed" xlink:actuate="onLoad"/><svg:title/><svg:desc/></draw:frame><draw:frame draw:z-index="251735552" draw:style-name="a201" draw:name="圖片 203" text:anchor-type="paragraph" svg:x="7.15694in" svg:y="7.64444in" svg:width="0.07639in" svg:height="0.34583in" style:rel-width="scale" style:rel-height="scale"><draw:image xlink:href="media/image25.jpeg" xlink:type="simple" xlink:show="embed" xlink:actuate="onLoad"/><svg:title/><svg:desc/></draw:frame><draw:frame draw:z-index="251736576" draw:style-name="a202" draw:name="圖片 204" text:anchor-type="paragraph" svg:x="0.62847in" svg:y="7.92153in" svg:width="0.07639in" svg:height="0.07639in" style:rel-width="scale" style:rel-height="scale"><draw:image xlink:href="media/image1.jpeg" xlink:type="simple" xlink:show="embed" xlink:actuate="onLoad"/><svg:title/><svg:desc/></draw:frame><draw:frame draw:z-index="251737600" draw:style-name="a203" draw:name="圖片 205" text:anchor-type="paragraph" svg:x="0.63542in" svg:y="7.92153in" svg:width="6.59097in" svg:height="0.07639in" style:rel-width="scale" style:rel-height="scale"><draw:image xlink:href="media/image2.jpeg" xlink:type="simple" xlink:show="embed" xlink:actuate="onLoad"/><svg:title/><svg:desc/></draw:frame><draw:frame draw:z-index="251738624" draw:style-name="a204" draw:name="圖片 206" text:anchor-type="paragraph" svg:x="7.15694in" svg:y="7.92153in" svg:width="0.07639in" svg:height="0.07639in" style:rel-width="scale" style:rel-height="scale"><draw:image xlink:href="media/image3.jpeg" xlink:type="simple" xlink:show="embed" xlink:actuate="onLoad"/><svg:title/><svg:desc/></draw:frame><draw:frame draw:z-index="251739648" draw:style-name="a205" draw:name="圖片 207" text:anchor-type="paragraph" svg:x="0.62847in" svg:y="7.92778in" svg:width="0.07639in" svg:height="0.81458in" style:rel-width="scale" style:rel-height="scale"><draw:image xlink:href="media/image39.jpeg" xlink:type="simple" xlink:show="embed" xlink:actuate="onLoad"/><svg:title/><svg:desc/></draw:frame><draw:frame draw:z-index="251740672" draw:style-name="a206" draw:name="圖片 208" text:anchor-type="paragraph" svg:x="7.15694in" svg:y="7.92778in" svg:width="0.07639in" svg:height="0.81458in" style:rel-width="scale" style:rel-height="scale"><draw:image xlink:href="media/image40.jpeg" xlink:type="simple" xlink:show="embed" xlink:actuate="onLoad"/><svg:title/><svg:desc/></draw:frame></text:p>
      </text:section>
      <text:section text:name="Sect6" text:style-name="S6">
        <text:p text:style-name="P247"><text:span text:style-name="T248">實</text:span><text:span text:style-name="T249"><text:s/></text:span><text:span text:style-name="T250">習</text:span><text:span text:style-name="T251"><text:s/></text:span><text:span text:style-name="T252">指</text:span><text:span text:style-name="T253"><text:s/></text:span><text:span text:style-name="T254">導</text:span><text:span text:style-name="T255"><text:s/></text:span><text:span text:style-name="T256">員</text:span><text:span text:style-name="T257">實</text:span><text:span text:style-name="T258"><text:s/></text:span><text:span text:style-name="T259">習</text:span><text:span text:style-name="T260"><text:s/></text:span><text:span text:style-name="T261">指</text:span><text:span text:style-name="T262"><text:s/></text:span><text:span text:style-name="T263">導</text:span><text:span text:style-name="T264"><text:s/></text:span><text:span text:style-name="T265">官</text:span><draw:frame draw:z-index="251741696" draw:style-name="a207" draw:name="圖片 209" text:anchor-type="paragraph" svg:x="0.62847in" svg:y="8.67292in" svg:width="0.07639in" svg:height="0.07639in" style:rel-width="scale" style:rel-height="scale"><draw:image xlink:href="media/image1.jpeg" xlink:type="simple" xlink:show="embed" xlink:actuate="onLoad"/><svg:title/><svg:desc/></draw:frame><draw:frame draw:z-index="251742720" draw:style-name="a208" draw:name="圖片 210" text:anchor-type="paragraph" svg:x="0.63542in" svg:y="8.67292in" svg:width="1.14792in" svg:height="0.07639in" style:rel-width="scale" style:rel-height="scale"><draw:image xlink:href="media/image7.jpeg" xlink:type="simple" xlink:show="embed" xlink:actuate="onLoad"/><svg:title/><svg:desc/></draw:frame><draw:frame draw:z-index="251743744" draw:style-name="a209" draw:name="圖片 211" text:anchor-type="paragraph" svg:x="1.71389in" svg:y="8.67292in" svg:width="0.07639in" svg:height="0.07639in" style:rel-width="scale" style:rel-height="scale"><draw:image xlink:href="media/image3.jpeg" xlink:type="simple" xlink:show="embed" xlink:actuate="onLoad"/><svg:title/><svg:desc/></draw:frame><draw:frame draw:z-index="251744768" draw:style-name="a210" draw:name="圖片 212" text:anchor-type="paragraph" svg:x="1.72083in" svg:y="8.67292in" svg:width="1.875in" svg:height="0.07639in" style:rel-width="scale" style:rel-height="scale"><draw:image xlink:href="media/image41.jpeg" xlink:type="simple" xlink:show="embed" xlink:actuate="onLoad"/><svg:title/><svg:desc/></draw:frame><draw:frame draw:z-index="251745792" draw:style-name="a211" draw:name="圖片 213" text:anchor-type="paragraph" svg:x="3.52569in" svg:y="8.67292in" svg:width="0.07639in" svg:height="0.07639in" style:rel-width="scale" style:rel-height="scale"><draw:image xlink:href="media/image1.jpeg" xlink:type="simple" xlink:show="embed" xlink:actuate="onLoad"/><svg:title/><svg:desc/></draw:frame><draw:frame draw:z-index="251746816" draw:style-name="a212" draw:name="圖片 214" text:anchor-type="paragraph" svg:x="3.53264in" svg:y="8.67292in" svg:width="1.98333in" svg:height="0.07639in" style:rel-width="scale" style:rel-height="scale"><draw:image xlink:href="media/image42.jpeg" xlink:type="simple" xlink:show="embed" xlink:actuate="onLoad"/><svg:title/><svg:desc/></draw:frame><draw:frame draw:z-index="251747840" draw:style-name="a213" draw:name="圖片 215" text:anchor-type="paragraph" svg:x="5.44653in" svg:y="8.67292in" svg:width="0.07639in" svg:height="0.07639in" style:rel-width="scale" style:rel-height="scale"><draw:image xlink:href="media/image3.jpeg" xlink:type="simple" xlink:show="embed" xlink:actuate="onLoad"/><svg:title/><svg:desc/></draw:frame><draw:frame draw:z-index="251748864" draw:style-name="a214" draw:name="圖片 216" text:anchor-type="paragraph" svg:x="5.45278in" svg:y="8.67292in" svg:width="1.77292in" svg:height="0.07639in" style:rel-width="scale" style:rel-height="scale"><draw:image xlink:href="media/image43.jpeg" xlink:type="simple" xlink:show="embed" xlink:actuate="onLoad"/><svg:title/><svg:desc/></draw:frame><draw:frame draw:z-index="251750912" draw:style-name="a215" draw:name="圖片 217" text:anchor-type="paragraph" svg:x="0.62847in" svg:y="8.67986in" svg:width="0.07639in" svg:height="0.62639in" style:rel-width="scale" style:rel-height="scale"><draw:image xlink:href="media/image14.jpeg" xlink:type="simple" xlink:show="embed" xlink:actuate="onLoad"/><svg:title/><svg:desc/></draw:frame><draw:frame draw:z-index="251751936" draw:style-name="a216" draw:name="圖片 218" text:anchor-type="paragraph" svg:x="1.71389in" svg:y="8.67986in" svg:width="0.07639in" svg:height="0.62639in" style:rel-width="scale" style:rel-height="scale"><draw:image xlink:href="media/image15.jpeg" xlink:type="simple" xlink:show="embed" xlink:actuate="onLoad"/><svg:title/><svg:desc/></draw:frame><draw:frame draw:z-index="251752960" draw:style-name="a217" draw:name="圖片 219" text:anchor-type="paragraph" svg:x="3.52569in" svg:y="8.67986in" svg:width="0.07639in" svg:height="0.62639in" style:rel-width="scale" style:rel-height="scale"><draw:image xlink:href="media/image14.jpeg" xlink:type="simple" xlink:show="embed" xlink:actuate="onLoad"/><svg:title/><svg:desc/></draw:frame><draw:frame draw:z-index="251753984" draw:style-name="a218" draw:name="圖片 220" text:anchor-type="paragraph" svg:x="5.44653in" svg:y="8.67986in" svg:width="0.07639in" svg:height="0.62639in" style:rel-width="scale" style:rel-height="scale"><draw:image xlink:href="media/image15.jpeg" xlink:type="simple" xlink:show="embed" xlink:actuate="onLoad"/><svg:title/><svg:desc/></draw:frame></text:p>
        <text:p text:style-name="P266"><text:span text:style-name="T267">(</text:span><text:span text:style-name="T268"><text:s/></text:span><text:span text:style-name="T269">輔</text:span><text:span text:style-name="T270"><text:s/></text:span><text:span text:style-name="T271">導</text:span><text:span text:style-name="T272"><text:s/></text:span><text:span text:style-name="T273">員</text:span><text:span text:style-name="T274"><text:s/></text:span><text:span text:style-name="T275">)</text:span><text:span text:style-name="T276">(</text:span><text:span text:style-name="T277"><text:s/></text:span><text:span text:style-name="T278">單</text:span><text:span text:style-name="T279"><text:s/></text:span><text:span text:style-name="T280">位</text:span><text:span text:style-name="T281"><text:s/></text:span><text:span text:style-name="T282">主</text:span><text:span text:style-name="T283"><text:s/></text:span><text:span text:style-name="T284">管</text:span><text:span text:style-name="T285"><text:s/></text:span><text:span text:style-name="T286">)</text:span><text:span text:style-name="T287">機</text:span><draw:frame draw:z-index="251756032" draw:style-name="a219" draw:name="圖片 221" text:anchor-type="paragraph" svg:x="0.62847in" svg:y="9.23681in" svg:width="0.07639in" svg:height="0.07639in" style:rel-width="scale" style:rel-height="scale"><draw:image xlink:href="media/image1.jpeg" xlink:type="simple" xlink:show="embed" xlink:actuate="onLoad"/><svg:title/><svg:desc/></draw:frame><draw:frame draw:z-index="251757056" draw:style-name="a220" draw:name="圖片 222" text:anchor-type="paragraph" svg:x="1.71389in" svg:y="9.23681in" svg:width="0.07639in" svg:height="0.07639in" style:rel-width="scale" style:rel-height="scale"><draw:image xlink:href="media/image3.jpeg" xlink:type="simple" xlink:show="embed" xlink:actuate="onLoad"/><svg:title/><svg:desc/></draw:frame><draw:frame draw:z-index="251758080" draw:style-name="a221" draw:name="圖片 223" text:anchor-type="paragraph" svg:x="1.72083in" svg:y="9.23681in" svg:width="1.875in" svg:height="0.07639in" style:rel-width="scale" style:rel-height="scale"><draw:image xlink:href="media/image41.jpeg" xlink:type="simple" xlink:show="embed" xlink:actuate="onLoad"/><svg:title/><svg:desc/></draw:frame><draw:frame draw:z-index="251759104" draw:style-name="a222" draw:name="圖片 224" text:anchor-type="paragraph" svg:x="3.52569in" svg:y="9.23681in" svg:width="0.07639in" svg:height="0.07639in" style:rel-width="scale" style:rel-height="scale"><draw:image xlink:href="media/image1.jpeg" xlink:type="simple" xlink:show="embed" xlink:actuate="onLoad"/><svg:title/><svg:desc/></draw:frame><draw:frame draw:z-index="251760128" draw:style-name="a223" draw:name="圖片 225" text:anchor-type="paragraph" svg:x="3.53264in" svg:y="9.23681in" svg:width="1.98333in" svg:height="0.07639in" style:rel-width="scale" style:rel-height="scale"><draw:image xlink:href="media/image42.jpeg" xlink:type="simple" xlink:show="embed" xlink:actuate="onLoad"/><svg:title/><svg:desc/></draw:frame><draw:frame draw:z-index="251761152" draw:style-name="a224" draw:name="圖片 226" text:anchor-type="paragraph" svg:x="5.44653in" svg:y="9.23681in" svg:width="0.07639in" svg:height="0.07639in" style:rel-width="scale" style:rel-height="scale"><draw:image xlink:href="media/image3.jpeg" xlink:type="simple" xlink:show="embed" xlink:actuate="onLoad"/><svg:title/><svg:desc/></draw:frame><draw:frame draw:z-index="251762176" draw:style-name="a225" draw:name="圖片 227" text:anchor-type="paragraph" svg:x="5.45278in" svg:y="9.23681in" svg:width="1.77292in" svg:height="0.07639in" style:rel-width="scale" style:rel-height="scale"><draw:image xlink:href="media/image43.jpeg" xlink:type="simple" xlink:show="embed" xlink:actuate="onLoad"/><svg:title/><svg:desc/></draw:frame><draw:frame draw:z-index="251764224" draw:style-name="a226" draw:name="圖片 228" text:anchor-type="paragraph" svg:x="0.62847in" svg:y="9.24306in" svg:width="0.07639in" svg:height="0.91806in" style:rel-width="scale" style:rel-height="scale"><draw:image xlink:href="media/image44.jpeg" xlink:type="simple" xlink:show="embed" xlink:actuate="onLoad"/><svg:title/><svg:desc/></draw:frame><draw:frame draw:z-index="251768320" draw:style-name="a227" draw:name="圖片 229" text:anchor-type="paragraph" svg:x="1.71389in" svg:y="9.24306in" svg:width="0.07639in" svg:height="0.91806in" style:rel-width="scale" style:rel-height="scale"><draw:image xlink:href="media/image45.jpeg" xlink:type="simple" xlink:show="embed" xlink:actuate="onLoad"/><svg:title/><svg:desc/></draw:frame><draw:frame draw:z-index="251771392" draw:style-name="a228" draw:name="圖片 230" text:anchor-type="paragraph" svg:x="3.52569in" svg:y="9.24306in" svg:width="0.07639in" svg:height="0.91806in" style:rel-width="scale" style:rel-height="scale"><draw:image xlink:href="media/image44.jpeg" xlink:type="simple" xlink:show="embed" xlink:actuate="onLoad"/><svg:title/><svg:desc/></draw:frame><draw:frame draw:z-index="251774464" draw:style-name="a229" draw:name="圖片 231" text:anchor-type="paragraph" svg:x="5.44653in" svg:y="9.24306in" svg:width="0.07639in" svg:height="0.91806in" style:rel-width="scale" style:rel-height="scale"><draw:image xlink:href="media/image45.jpeg" xlink:type="simple" xlink:show="embed" xlink:actuate="onLoad"/><svg:title/><svg:desc/></draw:frame></text:p>
        <text:p text:style-name="P288"><text:span text:style-name="T289">關</text:span><text:span text:style-name="T290"><text:s/></text:span><text:span text:style-name="T291">首</text:span><text:span text:style-name="T292"><text:s/></text:span><text:span text:style-name="T293">長</text:span><draw:frame draw:z-index="251749888" draw:style-name="a230" draw:name="圖片 232" text:anchor-type="paragraph" svg:x="7.15694in" svg:y="8.67292in" svg:width="0.07639in" svg:height="0.07639in" style:rel-width="scale" style:rel-height="scale"><draw:image xlink:href="media/image3.jpeg" xlink:type="simple" xlink:show="embed" xlink:actuate="onLoad"/><svg:title/><svg:desc/></draw:frame><draw:frame draw:z-index="251755008" draw:style-name="a231" draw:name="圖片 233" text:anchor-type="paragraph" svg:x="7.15694in" svg:y="8.67986in" svg:width="0.07639in" svg:height="0.62639in" style:rel-width="scale" style:rel-height="scale"><draw:image xlink:href="media/image15.jpeg" xlink:type="simple" xlink:show="embed" xlink:actuate="onLoad"/><svg:title/><svg:desc/></draw:frame><draw:frame draw:z-index="251763200" draw:style-name="a232" draw:name="圖片 234" text:anchor-type="paragraph" svg:x="7.15694in" svg:y="9.23681in" svg:width="0.07639in" svg:height="0.07639in" style:rel-width="scale" style:rel-height="scale"><draw:image xlink:href="media/image3.jpeg" xlink:type="simple" xlink:show="embed" xlink:actuate="onLoad"/><svg:title/><svg:desc/></draw:frame><draw:frame draw:z-index="251777536" draw:style-name="a233" draw:name="圖片 235" text:anchor-type="paragraph" svg:x="7.15694in" svg:y="9.24306in" svg:width="0.07639in" svg:height="0.91806in" style:rel-width="scale" style:rel-height="scale"><draw:image xlink:href="media/image45.jpeg" xlink:type="simple" xlink:show="embed" xlink:actuate="onLoad"/><svg:title/><svg:desc/></draw:frame></text:p>
      </text:section>
      <text:section text:name="Sect7" text:style-name="S7">
        <text:p text:style-name="P294"><text:span text:style-name="T295">簽</text:span><text:span text:style-name="T296"><text:s/></text:span><text:span text:style-name="T297">章</text:span><draw:frame draw:z-index="251765248" draw:style-name="a234" draw:name="圖片 236" text:anchor-type="paragraph" svg:x="0.62847in" svg:y="10.09167in" svg:width="0.07639in" svg:height="0.07639in" style:rel-width="scale" style:rel-height="scale"><draw:image xlink:href="media/image1.jpeg" xlink:type="simple" xlink:show="embed" xlink:actuate="onLoad"/><svg:title/><svg:desc/></draw:frame><draw:frame draw:z-index="251766272" draw:style-name="a235" draw:name="圖片 237" text:anchor-type="paragraph" svg:x="0.62847in" svg:y="10.09167in" svg:width="0.07639in" svg:height="0.07639in" style:rel-width="scale" style:rel-height="scale"><draw:image xlink:href="media/image1.jpeg" xlink:type="simple" xlink:show="embed" xlink:actuate="onLoad"/><svg:title/><svg:desc/></draw:frame><draw:frame draw:z-index="251767296" draw:style-name="a236" draw:name="圖片 238" text:anchor-type="paragraph" svg:x="0.63542in" svg:y="10.09167in" svg:width="1.14792in" svg:height="0.07639in" style:rel-width="scale" style:rel-height="scale"><draw:image xlink:href="media/image7.jpeg" xlink:type="simple" xlink:show="embed" xlink:actuate="onLoad"/><svg:title/><svg:desc/></draw:frame><draw:frame draw:z-index="251769344" draw:style-name="a237" draw:name="圖片 239" text:anchor-type="paragraph" svg:x="1.71389in" svg:y="10.09167in" svg:width="0.07639in" svg:height="0.07639in" style:rel-width="scale" style:rel-height="scale"><draw:image xlink:href="media/image3.jpeg" xlink:type="simple" xlink:show="embed" xlink:actuate="onLoad"/><svg:title/><svg:desc/></draw:frame><draw:frame draw:z-index="251770368" draw:style-name="a238" draw:name="圖片 240" text:anchor-type="paragraph" svg:x="1.72083in" svg:y="10.09167in" svg:width="1.875in" svg:height="0.07639in" style:rel-width="scale" style:rel-height="scale"><draw:image xlink:href="media/image41.jpeg" xlink:type="simple" xlink:show="embed" xlink:actuate="onLoad"/><svg:title/><svg:desc/></draw:frame><draw:frame draw:z-index="251772416" draw:style-name="a239" draw:name="圖片 241" text:anchor-type="paragraph" svg:x="3.52569in" svg:y="10.09167in" svg:width="0.07639in" svg:height="0.07639in" style:rel-width="scale" style:rel-height="scale"><draw:image xlink:href="media/image1.jpeg" xlink:type="simple" xlink:show="embed" xlink:actuate="onLoad"/><svg:title/><svg:desc/></draw:frame><draw:frame draw:z-index="251773440" draw:style-name="a240" draw:name="圖片 242" text:anchor-type="paragraph" svg:x="3.53264in" svg:y="10.09167in" svg:width="1.98333in" svg:height="0.07639in" style:rel-width="scale" style:rel-height="scale"><draw:image xlink:href="media/image42.jpeg" xlink:type="simple" xlink:show="embed" xlink:actuate="onLoad"/><svg:title/><svg:desc/></draw:frame><draw:frame draw:z-index="251775488" draw:style-name="a241" draw:name="圖片 243" text:anchor-type="paragraph" svg:x="5.44653in" svg:y="10.09167in" svg:width="0.07639in" svg:height="0.07639in" style:rel-width="scale" style:rel-height="scale"><draw:image xlink:href="media/image3.jpeg" xlink:type="simple" xlink:show="embed" xlink:actuate="onLoad"/><svg:title/><svg:desc/></draw:frame><draw:frame draw:z-index="251776512" draw:style-name="a242" draw:name="圖片 244" text:anchor-type="paragraph" svg:x="5.45278in" svg:y="10.09167in" svg:width="1.77292in" svg:height="0.07639in" style:rel-width="scale" style:rel-height="scale"><draw:image xlink:href="media/image43.jpeg" xlink:type="simple" xlink:show="embed" xlink:actuate="onLoad"/><svg:title/><svg:desc/></draw:frame><draw:frame draw:z-index="251778560" draw:style-name="a243" draw:name="圖片 245" text:anchor-type="paragraph" svg:x="7.15694in" svg:y="10.09167in" svg:width="0.07639in" svg:height="0.07639in" style:rel-width="scale" style:rel-height="scale"><draw:image xlink:href="media/image3.jpeg" xlink:type="simple" xlink:show="embed" xlink:actuate="onLoad"/><svg:title/><svg:desc/></draw:frame><draw:frame draw:z-index="251779584" draw:style-name="a244" draw:name="圖片 246" text:anchor-type="paragraph" svg:x="7.15694in" svg:y="10.09167in" svg:width="0.07639in" svg:height="0.07639in" style:rel-width="scale" style:rel-height="scale"><draw:image xlink:href="media/image3.jpeg" xlink:type="simple" xlink:show="embed" xlink:actuate="onLoad"/><svg:title/><svg:desc/></draw:frame></text:p>
      </text:section>
      <text:soft-page-break/>
      <text:p text:style-name="P298">填表說明：</text:p>
      <text:p text:style-name="P299"><text:span text:style-name="T300">一、</text:span><text:span text:style-name="T301">本</text:span><text:span text:style-name="T302">表</text:span><text:span text:style-name="T303">於受</text:span><text:span text:style-name="T304">訓人</text:span><text:span text:style-name="T305">員實習</text:span><text:span text:style-name="T306">期</text:span><text:span text:style-name="T307">間，</text:span><text:span text:style-name="T308">每月</text:span><text:span text:style-name="T309">應至少填</text:span><text:span text:style-name="T310">寫</text:span><text:span text:style-name="T311">1</text:span><text:span text:style-name="T312">張，</text:span><text:span text:style-name="T313">亦得依</text:span><text:span text:style-name="T314">實</text:span><text:span text:style-name="T315">際需</text:span><text:span text:style-name="T316">要</text:span><text:span text:style-name="T317">每</text:span></text:p>
      <text:p text:style-name="P318">週或每日填寫。</text:p>
      <text:p text:style-name="P319"><text:span text:style-name="T320">二、</text:span><text:span text:style-name="T321">輔</text:span><text:span text:style-name="T322">導</text:span><text:span text:style-name="T323">方式</text:span><text:span text:style-name="T324">記錄</text:span><text:span text:style-name="T325">欄，</text:span><text:span text:style-name="T326">請</text:span><text:span text:style-name="T327">實</text:span><text:span text:style-name="T328">習指</text:span><text:span text:style-name="T329">導員</text:span><text:span text:style-name="T330">就職前</text:span><text:span text:style-name="T331">講</text:span><text:span text:style-name="T332">習、</text:span><text:span text:style-name="T333">工作</text:span><text:span text:style-name="T334">觀</text:span><text:span text:style-name="T335">摩、</text:span><text:span text:style-name="T336">專</text:span><text:span text:style-name="T337">業課程訓</text:span></text:p>
      <text:p text:style-name="P338"><text:span text:style-name="T339">練或輔</text:span><text:span text:style-name="T340">導</text:span><text:span text:style-name="T341">、個</text:span><text:span text:style-name="T342">別會</text:span><text:span text:style-name="T343">談之辦</text:span><text:span text:style-name="T344">理</text:span><text:span text:style-name="T345">情形</text:span><text:span text:style-name="T346">詳實</text:span><text:span text:style-name="T347">勾選記</text:span><text:span text:style-name="T348">錄</text:span><text:span text:style-name="T349">。</text:span></text:p>
      <text:p text:style-name="P350"><text:span text:style-name="T351">（一</text:span><text:span text:style-name="T352">）</text:span><text:span text:style-name="T353">職前講</text:span><text:span text:style-name="T354">習</text:span><text:span text:style-name="T355">：</text:span><text:span text:style-name="T356">實習機關應辦理職前講</text:span><text:span text:style-name="T357">習，</text:span><text:span text:style-name="T358">內容包</text:span><text:span text:style-name="T359">括</text:span><text:span text:style-name="T360">：</text:span><text:span text:style-name="T361">機關環境介紹、</text:span></text:p>
      <text:p text:style-name="P362"><text:span text:style-name="T363">單位簡</text:span><text:span text:style-name="T364">介</text:span><text:span text:style-name="T365">及講</text:span><text:span text:style-name="T366">解實</text:span><text:span text:style-name="T367">習訓練</text:span><text:span text:style-name="T368">相</text:span><text:span text:style-name="T369">關規</text:span><text:span text:style-name="T370">定</text:span><text:span text:style-name="T371">。</text:span></text:p>
      <text:p text:style-name="P372"><text:span text:style-name="T373">（二</text:span><text:span text:style-name="T374">）</text:span><text:span text:style-name="T375">工作</text:span><text:span text:style-name="T376">觀</text:span><text:span text:style-name="T377">摩：</text:span><text:span text:style-name="T378">應安排受</text:span><text:span text:style-name="T379">訓</text:span><text:span text:style-name="T380">人員</text:span><text:span text:style-name="T381">於實</text:span><text:span text:style-name="T382">習訓練</text:span><text:span text:style-name="T383">期</text:span><text:span text:style-name="T384">間</text:span><text:span text:style-name="T385">內，</text:span><text:span text:style-name="T386">進</text:span><text:span text:style-name="T387">行</text:span><text:span text:style-name="T388">實務工</text:span><text:span text:style-name="T389">作</text:span><text:span text:style-name="T390">觀</text:span><text:span text:style-name="T391">摩</text:span><text:span text:style-name="T392">。（三</text:span><text:span text:style-name="T393">）</text:span><text:span text:style-name="T394">專</text:span><text:span text:style-name="T395">業課</text:span><text:span text:style-name="T396">程訓</text:span><text:span text:style-name="T397">練或輔</text:span><text:span text:style-name="T398">導</text:span><text:span text:style-name="T399">：</text:span><text:span text:style-name="T400">應</text:span><text:span text:style-name="T401">安排</text:span><text:span text:style-name="T402">受訓人員於實</text:span><text:span text:style-name="T403">習訓</text:span><text:span text:style-name="T404">練期間</text:span><text:span text:style-name="T405">內</text:span><text:span text:style-name="T406">，</text:span><text:span text:style-name="T407">針</text:span><text:span text:style-name="T408">對</text:span><text:span text:style-name="T409">實</text:span></text:p>
      <text:p text:style-name="P410"><text:span text:style-name="T411">務勤</text:span><text:span text:style-name="T412">務</text:span><text:span text:style-name="T413">，</text:span><text:span text:style-name="T414">進行</text:span><text:span text:style-name="T415">討</text:span><text:span text:style-name="T416">論</text:span><text:span text:style-name="T417">、</text:span><text:span text:style-name="T418">操作或</text:span><text:span text:style-name="T419">演</text:span><text:span text:style-name="T420">練，</text:span><text:span text:style-name="T421">於受</text:span><text:span text:style-name="T422">訓人員</text:span><text:span text:style-name="T423">實</text:span><text:span text:style-name="T424">際執</text:span><text:span text:style-name="T425">行勤</text:span><text:span text:style-name="T426">務過程予以適當</text:span><text:span text:style-name="T427">輔</text:span><text:span text:style-name="T428">導，</text:span><text:span text:style-name="T429">並就</text:span><text:span text:style-name="T430">受訓人</text:span><text:span text:style-name="T431">員</text:span><text:span text:style-name="T432">分配</text:span><text:span text:style-name="T433">職務</text:span><text:span text:style-name="T434">之專業</text:span><text:span text:style-name="T435">需</text:span><text:span text:style-name="T436">求，</text:span><text:span text:style-name="T437">以研</text:span><text:span text:style-name="T438">讀、</text:span><text:span text:style-name="T439">討</text:span><text:span text:style-name="T440">論</text:span><text:span text:style-name="T441">方式提升受訓人員專業知能。</text:span></text:p>
      <text:p text:style-name="P442"><text:span text:style-name="T443">（四）</text:span><text:span text:style-name="T444">個</text:span><text:span text:style-name="T445">別會</text:span><text:span text:style-name="T446">談：</text:span><text:span text:style-name="T447">應安排</text:span><text:span text:style-name="T448">受</text:span><text:span text:style-name="T449">訓人員</text:span><text:span text:style-name="T450">於</text:span><text:span text:style-name="T451">實習訓</text:span><text:span text:style-name="T452">練</text:span><text:span text:style-name="T453">期間</text:span><text:span text:style-name="T454">至少</text:span><text:span text:style-name="T455">進</text:span><text:span text:style-name="T456">行</text:span><text:span text:style-name="T457">1</text:span><text:span text:style-name="T458">次個別會</text:span></text:p>
      <text:p text:style-name="P459"><text:span text:style-name="T460">談，協</text:span><text:span text:style-name="T461">助</text:span><text:span text:style-name="T462">解決</text:span><text:span text:style-name="T463">受訓</text:span><text:span text:style-name="T464">人員工</text:span><text:span text:style-name="T465">作</text:span><text:span text:style-name="T466">適應</text:span><text:span text:style-name="T467">問題</text:span><text:span text:style-name="T468">及生涯</text:span><text:span text:style-name="T469">發</text:span><text:span text:style-name="T470">展。</text:span></text:p>
      <text:p text:style-name="P471"><text:span text:style-name="T472">三、</text:span><text:span text:style-name="T473">受</text:span><text:span text:style-name="T474">訓</text:span><text:span text:style-name="T475">人員</text:span><text:span text:style-name="T476">表現</text:span><text:span text:style-name="T477">情形</text:span><text:span text:style-name="T478">欄</text:span><text:span text:style-name="T479">，</text:span><text:span text:style-name="T480">請實</text:span><text:span text:style-name="T481">習指</text:span><text:span text:style-name="T482">導員就</text:span><text:span text:style-name="T483">受</text:span><text:span text:style-name="T484">訓人員之學習態</text:span><text:span text:style-name="T485">度</text:span><text:span text:style-name="T486">、</text:span><text:span text:style-name="T487">工作績</text:span></text:p>
      <text:p text:style-name="P488"><text:span text:style-name="T489">效、品</text:span><text:span text:style-name="T490">德</text:span><text:span text:style-name="T491">素</text:span><text:span text:style-name="T492">養</text:span><text:span text:style-name="T493">3</text:span><text:span text:style-name="T494">大</text:span><text:span text:style-name="T495">項，詳</text:span><text:span text:style-name="T496">實</text:span><text:span text:style-name="T497">勾選</text:span><text:span text:style-name="T498">記錄</text:span><text:span text:style-name="T499">。考評</text:span><text:span text:style-name="T500">等</text:span><text:span text:style-name="T501">級分</text:span><text:span text:style-name="T502">述如</text:span><text:span text:style-name="T503">下：</text:span></text:p>
      <text:p text:style-name="P504"><text:span text:style-name="T505">A</text:span><text:span text:style-name="T506">：</text:span><text:span text:style-name="T507">8</text:span><text:span text:style-name="T508">0</text:span><text:span text:style-name="T509">分以</text:span><text:span text:style-name="T510">上</text:span><text:span text:style-name="T511">（</text:span><text:span text:style-name="T512">表</text:span><text:span text:style-name="T513">現明顯</text:span><text:span text:style-name="T514">地</text:span><text:span text:style-name="T515">超出</text:span><text:span text:style-name="T516">該職</text:span><text:span text:style-name="T517">責的要</text:span><text:span text:style-name="T518">求</text:span><text:span text:style-name="T519">水準</text:span><text:span text:style-name="T520">）</text:span><text:span text:style-name="T521">。</text:span></text:p>
      <text:p text:style-name="P522"><text:span text:style-name="T523">B</text:span><text:span text:style-name="T524">：</text:span><text:span text:style-name="T525">7</text:span><text:span text:style-name="T526">0</text:span><text:span text:style-name="T527">分以上，不</text:span><text:span text:style-name="T528">滿</text:span><text:span text:style-name="T529">8</text:span><text:span text:style-name="T530">0</text:span><text:span text:style-name="T531">分（表現均能達到要求水準</text:span><text:span text:style-name="T532">）</text:span><text:span text:style-name="T533">。</text:span></text:p>
      <text:p text:style-name="P534"><text:span text:style-name="T535">C</text:span><text:span text:style-name="T536">：</text:span><text:span text:style-name="T537">6</text:span><text:span text:style-name="T538">0</text:span><text:span text:style-name="T539">分以上，</text:span><text:span text:style-name="T540">不</text:span><text:span text:style-name="T541">滿</text:span><text:span text:style-name="T542">7</text:span><text:span text:style-name="T543">0</text:span><text:span text:style-name="T544">分（</text:span><text:span text:style-name="T545">表</text:span><text:span text:style-name="T546">現僅</text:span><text:span text:style-name="T547">部</text:span><text:span text:style-name="T548">分達</text:span><text:span text:style-name="T549">基</text:span><text:span text:style-name="T550">本</text:span><text:span text:style-name="T551">要求</text:span><text:span text:style-name="T552">，</text:span><text:span text:style-name="T553">經輔導後有所改</text:span></text:p>
      <text:p text:style-name="P554"><text:span text:style-name="T555">進</text:span><text:span text:style-name="T556">）</text:span><text:span text:style-name="T557">。</text:span></text:p>
      <text:p text:style-name="P558"><text:span text:style-name="T559">D</text:span><text:span text:style-name="T560">：不</text:span><text:span text:style-name="T561">滿</text:span><text:span text:style-name="T562">6</text:span><text:span text:style-name="T563">0</text:span><text:span text:style-name="T564">分（</text:span><text:span text:style-name="T565">表</text:span><text:span text:style-name="T566">現大多</text:span><text:span text:style-name="T567">未</text:span><text:span text:style-name="T568">達基</text:span><text:span text:style-name="T569">本要</text:span><text:span text:style-name="T570">求，經</text:span><text:span text:style-name="T571">輔</text:span><text:span text:style-name="T572">導仍</text:span><text:span text:style-name="T573">未改</text:span><text:span text:style-name="T574">進</text:span><text:span text:style-name="T575">）</text:span><text:span text:style-name="T576">。</text:span></text:p>
      <text:p text:style-name="P577"><text:span text:style-name="T578">四、</text:span><text:span text:style-name="T579">受</text:span><text:span text:style-name="T580">訓</text:span><text:span text:style-name="T581">人員</text:span><text:span text:style-name="T582">實習</text:span><text:span text:style-name="T583">期間如</text:span><text:span text:style-name="T584">有</text:span><text:span text:style-name="T585">發生</text:span><text:span text:style-name="T586">重大</text:span><text:span text:style-name="T587">或特殊</text:span><text:span text:style-name="T588">情</text:span><text:span text:style-name="T589">事，</text:span><text:span text:style-name="T590">於特</text:span><text:span text:style-name="T591">殊輔導</text:span><text:span text:style-name="T592">情</text:span><text:span text:style-name="T593">形紀</text:span><text:span text:style-name="T594">錄</text:span><text:span text:style-name="T595">欄</text:span></text:p>
      <text:p text:style-name="P596"><text:span text:style-name="T597">及受訓</text:span><text:span text:style-name="T598">人</text:span><text:span text:style-name="T599">員重</text:span><text:span text:style-name="T600">大</text:span><text:span text:style-name="T601">具體優劣</text:span><text:span text:style-name="T602">事</text:span><text:span text:style-name="T603">蹟欄</text:span><text:span text:style-name="T604">，應</text:span><text:span text:style-name="T605">詳載辦</text:span><text:span text:style-name="T606">理</text:span><text:span text:style-name="T607">日期</text:span><text:span text:style-name="T608">（時</text:span><text:span text:style-name="T609">間</text:span><text:span text:style-name="T610">）</text:span><text:span text:style-name="T611">、</text:span><text:span text:style-name="T612">次數及具體事由。</text:span></text:p>
      <text:p text:style-name="P613"><text:span text:style-name="T614">五、</text:span><text:span text:style-name="T615">本</text:span><text:span text:style-name="T616">表</text:span><text:span text:style-name="T617">請受</text:span><text:span text:style-name="T618">訓人</text:span><text:span text:style-name="T619">員之實</text:span><text:span text:style-name="T620">習</text:span><text:span text:style-name="T621">指導</text:span><text:span text:style-name="T622">員詳</text:span><text:span text:style-name="T623">實記</text:span><text:span text:style-name="T624">錄</text:span><text:span text:style-name="T625">，</text:span><text:span text:style-name="T626">並檢陳</text:span><text:span text:style-name="T627">實</text:span><text:span text:style-name="T628">習指導</text:span><text:span text:style-name="T629">官</text:span><text:span text:style-name="T630">及機關首</text:span></text:p>
      <text:p text:style-name="P631"><text:span text:style-name="T632">長核閱</text:span><text:span text:style-name="T633">後，</text:span><text:span text:style-name="T634">由</text:span><text:span text:style-name="T635">實習</text:span><text:span text:style-name="T636">指導員</text:span><text:span text:style-name="T637">暫</text:span><text:span text:style-name="T638">予收</text:span><text:span text:style-name="T639">存</text:span><text:span text:style-name="T640">，</text:span><text:span text:style-name="T641">嗣受訓</text:span><text:span text:style-name="T642">人</text:span><text:span text:style-name="T643">員訓</text:span><text:span text:style-name="T644">練期</text:span><text:span text:style-name="T645">滿</text:span><text:span text:style-name="T646">，</text:span><text:span text:style-name="T647">作為考評實習成</text:span><text:span text:style-name="T648">績</text:span><text:span text:style-name="T649">之重</text:span><text:span text:style-name="T650">要參</text:span><text:span text:style-name="T651">考，併</text:span><text:span text:style-name="T652">同</text:span><text:span text:style-name="T653">受訓</text:span><text:span text:style-name="T654">人員</text:span><text:span text:style-name="T655">實習成</text:span><text:span text:style-name="T656">績</text:span><text:span text:style-name="T657">考核</text:span><text:span text:style-name="T658">表彙</text:span><text:span text:style-name="T659">陳。</text:span></text:p>
      <text:p text:style-name="P660"><text:span text:style-name="T661">六、各</text:span><text:span text:style-name="T662">實</text:span><text:span text:style-name="T663">習機</text:span><text:span text:style-name="T664">關得</text:span><text:span text:style-name="T665">依實際</text:span><text:span text:style-name="T666">需</text:span><text:span text:style-name="T667">要另</text:span><text:span text:style-name="T668">定輔</text:span><text:span text:style-name="T669">導紀錄</text:span><text:span text:style-name="T670">表</text:span><text:span text:style-name="T671">以資</text:span><text:span text:style-name="T672">辦理</text:span><text:span text:style-name="T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7in" fo:margin-left="0.6847in" fo:margin-bottom="1in" fo:margin-right="1.092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986in" fo:margin-left="1.0638in" fo:margin-bottom="1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芬玉</meta:initial-creator>
    <dc:creator>林芬玉</dc:creator>
    <meta:creation-date>2021-10-14T09:42:00Z</meta:creation-date>
    <dc:date>2021-10-14T09:42:00Z</dc:date>
    <meta:template xlink:href="Normal" xlink:type="simple"/>
    <meta:editing-cycles>2</meta:editing-cycles>
    <meta:editing-duration>PT60S</meta:editing-duration>
    <meta:document-statistic meta:page-count="2" meta:paragraph-count="2" meta:word-count="206" meta:character-count="1379" meta:row-count="9" meta:non-whitespace-character-count="1175"/>
  </office:meta>
</office:document-meta>
</file>