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line-height="0.2083in" fo:margin-left="6.1548in">
        <style:tab-stops/>
      </style:paragraph-properties>
    </style:style>
    <style:style style:name="T2" style:parent-style-name="預設段落字型" style:family="text">
      <style:text-properties style:font-name="標楷體" style:font-name-asian="標楷體" style:font-name-complex="標楷體" fo:color="#000000" style:letter-kerning="false" style:font-size-complex="12pt"/>
    </style:style>
    <style:style style:name="T3" style:parent-style-name="預設段落字型" style:family="text">
      <style:text-properties style:font-name="標楷體" style:font-name-asian="標楷體" style:font-name-complex="標楷體" fo:color="#000000" fo:letter-spacing="0.0208in" style:letter-kerning="false" style:font-size-complex="12pt"/>
    </style:style>
    <style:style style:name="T4" style:parent-style-name="預設段落字型" style:family="text">
      <style:text-properties style:font-name="Times New Roman" style:font-name-asian="Times New Roman" style:font-name-complex="Times New Roman" fo:color="#000000" style:letter-kerning="false" style:font-size-complex="12pt"/>
    </style:style>
    <style:style style:name="P5" style:parent-style-name="內文" style:family="paragraph">
      <style:paragraph-properties style:text-autospace="none" style:snap-to-layout-grid="false" fo:margin-top="0.1819in" fo:line-height="0.2083in" fo:margin-left="1.0333in" fo:margin-right="0.2736in" fo:text-indent="-0.2513in">
        <style:tab-stops/>
      </style:paragraph-properties>
    </style:style>
    <style:style style:name="T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 style:parent-style-name="預設段落字型" style:family="text">
      <style:text-properties style:font-name="標楷體" style:font-name-asian="標楷體" style:font-name-complex="標楷體" fo:color="#000000" fo:letter-spacing="0.0541in" style:letter-kerning="false" fo:font-size="16pt" style:font-size-asian="16pt" style:font-size-complex="12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 style:parent-style-name="內文" style:family="paragraph">
      <style:paragraph-properties style:text-autospace="none" style:snap-to-layout-grid="false" fo:line-height="0.2083in" fo:margin-left="1.8402in">
        <style:tab-stops/>
      </style:paragraph-properties>
    </style:style>
    <style:style style:name="T10" style:parent-style-name="預設段落字型" style:family="text">
      <style:text-properties style:font-name="標楷體" style:font-name-asian="標楷體" style:font-name-complex="標楷體" fo:color="#000000" fo:letter-spacing="-0.0131in" style:letter-kerning="false" style:font-size-complex="12pt"/>
    </style:style>
    <style:style style:name="T11" style:parent-style-name="預設段落字型" style:family="text">
      <style:text-properties style:font-name="標楷體" style:font-name-asian="標楷體" style:font-name-complex="標楷體" fo:color="#000000" fo:letter-spacing="-0.0138in" style:letter-kerning="false" style:font-size-complex="12pt"/>
    </style:style>
    <style:style style:name="T12" style:parent-style-name="預設段落字型" style:family="text">
      <style:text-properties style:font-name="標楷體" style:font-name-asian="標楷體" style:font-name-complex="標楷體" fo:color="#000000" fo:letter-spacing="-0.0131in" style:letter-kerning="false" style:font-size-complex="12pt"/>
    </style:style>
    <style:style style:name="T13" style:parent-style-name="預設段落字型" style:family="text">
      <style:text-properties style:font-name="標楷體" style:font-name-asian="標楷體" style:font-name-complex="標楷體" fo:color="#000000" fo:letter-spacing="-0.0138in" style:letter-kerning="false"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T15" style:parent-style-name="預設段落字型" style:family="text">
      <style:text-properties style:font-name="標楷體" style:font-name-asian="標楷體" style:font-name-complex="標楷體" fo:color="#000000" fo:letter-spacing="0.0562in" style:letter-kerning="false" style:font-size-complex="12pt"/>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T17" style:parent-style-name="預設段落字型" style:family="text">
      <style:text-properties style:font-name="標楷體" style:font-name-asian="標楷體" style:font-name-complex="標楷體" fo:color="#000000" fo:letter-spacing="0.0548in" style:letter-kerning="false" style:font-size-complex="12pt"/>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fo:letter-spacing="0.0555in" style:letter-kerning="false" style:font-size-complex="12pt"/>
    </style:style>
    <style:style style:name="T20" style:parent-style-name="預設段落字型" style:family="text">
      <style:text-properties style:font-name="標楷體" style:font-name-asian="標楷體" style:font-name-complex="標楷體" fo:color="#000000" fo:letter-spacing="-0.0138in" style:letter-kerning="false" style:font-size-complex="12pt"/>
    </style:style>
    <style:style style:name="T21" style:parent-style-name="預設段落字型" style:family="text">
      <style:text-properties style:font-name="標楷體" style:font-name-asian="標楷體" style:font-name-complex="標楷體" fo:color="#000000" style:letter-kerning="false" style:font-size-complex="12pt"/>
    </style:style>
    <style:style style:name="T22" style:parent-style-name="預設段落字型" style:family="text">
      <style:text-properties style:font-name="標楷體" style:font-name-asian="標楷體" style:font-name-complex="標楷體" fo:color="#000000" fo:letter-spacing="0.0562in" style:letter-kerning="false" style:font-size-complex="12pt"/>
    </style:style>
    <style:style style:name="T23" style:parent-style-name="預設段落字型" style:family="text">
      <style:text-properties style:font-name="標楷體" style:font-name-asian="標楷體" style:font-name-complex="標楷體" fo:color="#000000" style:letter-kerning="false" style:font-size-complex="12pt"/>
    </style:style>
    <style:style style:name="T24" style:parent-style-name="預設段落字型" style:family="text">
      <style:text-properties style:font-name="標楷體" style:font-name-asian="標楷體" style:font-name-complex="標楷體" fo:color="#000000" fo:letter-spacing="0.0555in" style:letter-kerning="false" style:font-size-complex="12pt"/>
    </style:style>
    <style:style style:name="T25" style:parent-style-name="預設段落字型" style:family="text">
      <style:text-properties style:font-name="標楷體" style:font-name-asian="標楷體" style:font-name-complex="標楷體" fo:color="#000000" style:letter-kerning="false" style:font-size-complex="12pt"/>
    </style:style>
    <style:style style:name="T26" style:parent-style-name="預設段落字型" style:family="text">
      <style:text-properties style:font-name="標楷體" style:font-name-asian="標楷體" style:font-name-complex="標楷體" fo:color="#000000" fo:letter-spacing="0.0548in" style:letter-kerning="false" style:font-size-complex="12pt"/>
    </style:style>
    <style:style style:name="T27" style:parent-style-name="預設段落字型" style:family="text">
      <style:text-properties style:font-name="標楷體" style:font-name-asian="標楷體" style:font-name-complex="標楷體" fo:color="#000000" fo:letter-spacing="-0.0131in" style:letter-kerning="false" style:font-size-complex="12pt"/>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S1" style:family="section">
      <style:section-properties fo:margin-left="0in" fo:margin-right="0in" style:writing-mode="lr-tb">
        <style:columns fo:column-count="2">
          <style:column style:rel-width="2168*" fo:start-indent="0in" fo:end-indent="0.1659in"/>
          <style:column style:rel-width="7748*" fo:start-indent="0.1659in" fo:end-indent="0in"/>
        </style:columns>
      </style:section-properties>
    </style:style>
    <style:style style:name="P29" style:parent-style-name="內文" style:family="paragraph">
      <style:paragraph-properties style:text-autospace="none" style:snap-to-layout-grid="false" fo:margin-top="0.084in" fo:line-height="0.243in" fo:margin-left="0.075in">
        <style:tab-stops/>
      </style:paragraph-properties>
    </style:style>
    <style:style style:name="T3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fo:letter-spacing="0.3875in"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 style:parent-style-name="內文" style:family="paragraph">
      <style:paragraph-properties style:text-autospace="none" style:snap-to-layout-grid="false" fo:line-height="0.2in" fo:margin-left="0.075in">
        <style:tab-stops/>
      </style:paragraph-properties>
    </style:style>
    <style:style style:name="T3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fo:letter-spacing="0.3875in"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 style:parent-style-name="內文" style:family="paragraph">
      <style:paragraph-properties style:text-autospace="none" style:snap-to-layout-grid="false" fo:margin-top="0.3041in" fo:line-height="0.243in" fo:margin-left="0.075in">
        <style:tab-stops/>
      </style:paragraph-properties>
    </style:style>
    <style:style style:name="T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5" style:parent-style-name="內文" style:family="paragraph">
      <style:paragraph-properties fo:break-before="column" style:text-autospace="none" style:snap-to-layout-grid="false" fo:margin-top="0.084in" fo:line-height="0.243in" fo:margin-left="2.1006in">
        <style:tab-stops/>
      </style:paragraph-properties>
    </style:style>
    <style:style style:name="T46"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8" style:parent-style-name="內文" style:family="paragraph">
      <style:paragraph-properties style:text-autospace="none" style:snap-to-layout-grid="false" fo:line-height="0.2in" fo:margin-left="2.1006in">
        <style:tab-stops/>
      </style:paragraph-properties>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fo:letter-spacing="0.1916in"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2" style:parent-style-name="內文" style:family="paragraph">
      <style:paragraph-properties style:text-autospace="none" style:snap-to-layout-grid="false" fo:margin-top="0.1625in" fo:line-height="0.243in"/>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fo:letter-spacing="0.927in"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2" style:family="section">
      <style:section-properties fo:margin-left="0in" fo:margin-right="0in" style:writing-mode="lr-tb">
        <style:columns fo:column-count="2">
          <style:column style:rel-width="4424*" fo:start-indent="0in" fo:end-indent="0.7159in"/>
          <style:column style:rel-width="5493*" fo:start-indent="0.7166in" fo:end-indent="0in"/>
        </style:columns>
      </style:section-properties>
    </style:style>
    <style:style style:name="P56" style:parent-style-name="內文" style:family="paragraph">
      <style:paragraph-properties style:text-autospace="none" style:snap-to-layout-grid="false" fo:line-height="0.2in" fo:margin-left="0.075in">
        <style:tab-stops/>
      </style:paragraph-properties>
    </style:style>
    <style:style style:name="T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64" style:parent-style-name="預設段落字型" style:family="text">
      <style:text-properties style:font-name="標楷體" style:font-name-asian="標楷體" style:font-name-complex="標楷體" fo:color="#000000" style:letter-kerning="false" style:text-position="-25% 100%" fo:font-size="14pt" style:font-size-asian="14pt" style:font-size-complex="12pt"/>
    </style:style>
    <style:style style:name="P65" style:parent-style-name="內文" style:family="paragraph">
      <style:paragraph-properties style:text-autospace="none" style:snap-to-layout-grid="false" fo:margin-top="0.0125in" fo:line-height="0.243in" fo:margin-left="1.3784in">
        <style:tab-stops/>
      </style:paragraph-properties>
    </style:style>
    <style:style style:name="T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9"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3" style:parent-style-name="內文" style:family="paragraph">
      <style:paragraph-properties style:text-autospace="none" style:snap-to-layout-grid="false" fo:margin-top="0.0347in" fo:line-height="0.25in" fo:margin-left="0.075in" fo:margin-right="0.843in">
        <style:tab-stops/>
      </style:paragraph-properties>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fo:letter-spacing="0.034in"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7" style:parent-style-name="內文" style:family="paragraph">
      <style:paragraph-properties style:text-autospace="none" style:snap-to-layout-grid="false" fo:margin-top="0.0125in" fo:line-height="0.243in" fo:margin-left="0.075in">
        <style:tab-stops/>
      </style:paragraph-properties>
    </style:style>
    <style:style style:name="T88"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91"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92"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4" style:parent-style-name="內文" style:family="paragraph">
      <style:paragraph-properties style:text-autospace="none" style:snap-to-layout-grid="false" fo:margin-top="0.0076in" fo:line-height="0.243in" fo:margin-left="0.075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2" style:parent-style-name="內文" style:family="paragraph">
      <style:paragraph-properties style:text-autospace="none" style:snap-to-layout-grid="false" fo:margin-top="0.0138in" fo:line-height="0.243in" fo:margin-left="0.075in">
        <style:tab-stops/>
      </style:paragraph-properties>
    </style:style>
    <style:style style:name="T10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04"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0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06"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0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9" style:parent-style-name="內文" style:family="paragraph">
      <style:paragraph-properties style:text-autospace="none" style:snap-to-layout-grid="false" fo:margin-top="0.0069in" fo:line-height="0.243in" fo:margin-left="0.075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1" style:parent-style-name="預設段落字型" style:family="text">
      <style:text-properties style:font-name="標楷體" style:font-name-asian="標楷體" style:font-name-complex="標楷體" fo:color="#000000" fo:letter-spacing="0.3895in"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3" style:parent-style-name="內文" style:family="paragraph">
      <style:paragraph-properties style:text-autospace="none" style:snap-to-layout-grid="false" fo:margin-top="0.0138in" fo:line-height="0.243in" fo:margin-left="0.075in">
        <style:tab-stops/>
      </style:paragraph-properties>
    </style:style>
    <style:style style:name="T114"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15"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1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17"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1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0" style:parent-style-name="內文" style:family="paragraph">
      <style:paragraph-properties style:text-autospace="none" style:snap-to-layout-grid="false" fo:margin-top="0.0069in" fo:line-height="0.243in" fo:margin-left="0.075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4" style:parent-style-name="內文" style:family="paragraph">
      <style:paragraph-properties style:text-autospace="none" style:snap-to-layout-grid="false" fo:margin-top="0.0069in" fo:line-height="0.243in" fo:margin-left="0.075in">
        <style:tab-stops/>
      </style:paragraph-properties>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4" style:parent-style-name="內文" style:family="paragraph">
      <style:paragraph-properties style:text-autospace="none" style:snap-to-layout-grid="false" fo:margin-top="0.0069in" fo:line-height="0.243in" fo:margin-left="0.075in">
        <style:tab-stops/>
      </style:paragraph-properties>
    </style:style>
    <style:style style:name="T135"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7" style:parent-style-name="內文" style:family="paragraph">
      <style:paragraph-properties style:text-autospace="none" style:snap-to-layout-grid="false" fo:margin-top="0.0069in" fo:line-height="0.243in" fo:margin-left="0.075in">
        <style:tab-stops/>
      </style:paragraph-properties>
    </style:style>
    <style:style style:name="T138"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39"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 style:parent-style-name="內文" style:family="paragraph">
      <style:paragraph-properties style:text-autospace="none" style:snap-to-layout-grid="false" fo:margin-top="0.0069in" fo:line-height="0.243in" fo:margin-left="0.075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4" style:parent-style-name="內文" style:family="paragraph">
      <style:paragraph-properties style:text-autospace="none" style:snap-to-layout-grid="false" fo:margin-top="0.1201in" fo:line-height="0.243in" fo:margin-left="0.075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2" style:parent-style-name="內文" style:family="paragraph">
      <style:paragraph-properties style:text-autospace="none" style:snap-to-layout-grid="false" fo:margin-top="0.1458in" fo:line-height="0.243in" fo:margin-left="0.075in">
        <style:tab-stops/>
      </style:paragraph-properties>
    </style:style>
    <style:style style:name="T15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8" style:parent-style-name="內文" style:family="paragraph">
      <style:paragraph-properties style:text-autospace="none" style:snap-to-layout-grid="false" fo:line-height="0.2in" fo:margin-left="0.075in">
        <style:tab-stops/>
      </style:paragraph-properties>
      <style:text-properties style:font-name="標楷體" style:font-name-asian="標楷體" style:font-name-complex="標楷體" fo:color="#000000" style:letter-kerning="false" fo:font-size="14pt" style:font-size-asian="14pt" style:font-size-complex="12pt"/>
    </style:style>
    <style:style style:name="P159" style:parent-style-name="內文" style:family="paragraph">
      <style:paragraph-properties fo:break-before="column" style:text-autospace="none" style:snap-to-layout-grid="false" fo:margin-top="0.1069in" fo:line-height="0.243in"/>
    </style:style>
    <style:style style:name="T160"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fo:letter-spacing="0.2076in"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 style:parent-style-name="預設段落字型" style:family="text">
      <style:text-properties style:font-name="標楷體" style:font-name-asian="標楷體" style:font-name-complex="標楷體" fo:color="#000000" fo:letter-spacing="0.2437in"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3" style:family="section">
      <style:section-properties fo:margin-left="0in" fo:margin-right="0in" style:writing-mode="lr-tb"/>
    </style:style>
    <style:style style:name="P168" style:parent-style-name="內文" style:family="paragraph">
      <style:paragraph-properties style:text-autospace="none" style:snap-to-layout-grid="false" fo:margin-top="0.0875in" fo:line-height="0.243in" fo:margin-left="1.3784in">
        <style:tab-stops/>
      </style:paragraph-properties>
    </style:style>
    <style:style style:name="T1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 style:parent-style-name="預設段落字型" style:family="text">
      <style:text-properties style:font-name="標楷體" style:font-name-asian="標楷體" style:font-name-complex="標楷體" fo:color="#000000" fo:letter-spacing="0.1694in"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1694in"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80"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4"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5" style:parent-style-name="內文" style:family="paragraph">
      <style:paragraph-properties style:text-autospace="none" style:snap-to-layout-grid="false" fo:line-height="0.2166in" fo:margin-left="0.075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fo:letter-spacing="0.3895in" style:letter-kerning="false" fo:font-size="14pt" style:font-size-asian="14pt" style:font-size-complex="12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9" style:parent-style-name="內文" style:family="paragraph">
      <style:paragraph-properties style:text-autospace="none" style:snap-to-layout-grid="false" fo:margin-top="0.1451in" fo:line-height="0.4437in" fo:margin-left="0.075in">
        <style:tab-stops/>
      </style:paragraph-properties>
    </style:style>
    <style:style style:name="T20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02"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0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04"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fo:color="#000000" style:letter-kerning="false" style:text-position="-29.1% 100%" fo:font-size="14pt" style:font-size-asian="14pt" style:font-size-complex="12pt"/>
    </style:style>
    <style:style style:name="T206" style:parent-style-name="預設段落字型" style:family="text">
      <style:text-properties style:font-name="標楷體" style:font-name-asian="標楷體" style:font-name-complex="標楷體" fo:color="#000000" fo:letter-spacing="0.0486in" style:letter-kerning="false" style:text-position="-29.1% 100%" fo:font-size="14pt" style:font-size-asian="14pt" style:font-size-complex="12pt"/>
    </style:style>
    <style:style style:name="T207" style:parent-style-name="預設段落字型" style:family="text">
      <style:text-properties style:font-name="標楷體" style:font-name-asian="標楷體" style:font-name-complex="標楷體" fo:color="#000000" style:letter-kerning="false" style:text-position="-29.1% 100%" fo:font-size="14pt" style:font-size-asian="14pt" style:font-size-complex="12pt"/>
    </style:style>
    <style:style style:name="T208" style:parent-style-name="預設段落字型" style:family="text">
      <style:text-properties style:font-name="標楷體" style:font-name-asian="標楷體" style:font-name-complex="標楷體" fo:color="#000000" style:letter-kerning="false" style:text-position="-29.1% 100%" fo:font-size="14pt" style:font-size-asian="14pt" style:font-size-complex="12pt"/>
    </style:style>
    <style:style style:name="T209" style:parent-style-name="預設段落字型" style:family="text">
      <style:text-properties style:font-name="標楷體" style:font-name-asian="標楷體" style:font-name-complex="標楷體" fo:color="#000000" fo:letter-spacing="0.2916in" style:letter-kerning="false" style:text-position="-29.1% 100%" fo:font-size="14pt" style:font-size-asian="14pt" style:font-size-complex="12pt"/>
    </style:style>
    <style:style style:name="T210" style:parent-style-name="預設段落字型" style:family="text">
      <style:text-properties style:font-name="標楷體" style:font-name-asian="標楷體" style:font-name-complex="標楷體" fo:color="#000000" style:letter-kerning="false" style:text-position="-29.1% 100%" fo:font-size="14pt" style:font-size-asian="14pt" style:font-size-complex="12pt"/>
    </style:style>
    <style:style style:name="T211" style:parent-style-name="預設段落字型" style:family="text">
      <style:text-properties style:font-name="標楷體" style:font-name-asian="標楷體" style:font-name-complex="標楷體" fo:color="#000000" style:letter-kerning="false" style:text-position="-29.1% 100%" fo:font-size="14pt" style:font-size-asian="14pt" style:font-size-complex="12pt"/>
    </style:style>
    <style:style style:name="P212" style:parent-style-name="內文" style:family="paragraph">
      <style:paragraph-properties style:text-autospace="none" style:snap-to-layout-grid="false" fo:line-height="0.2013in" fo:margin-left="0.075in">
        <style:tab-stops/>
      </style:paragraph-properties>
    </style:style>
    <style:style style:name="T213"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15"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style:letter-kerning="false" style:text-position="-54.1% 100%" fo:font-size="14pt" style:font-size-asian="14pt" style:font-size-complex="12pt"/>
    </style:style>
    <style:style style:name="T219" style:parent-style-name="預設段落字型" style:family="text">
      <style:text-properties style:font-name="標楷體" style:font-name-asian="標楷體" style:font-name-complex="標楷體" fo:color="#000000" fo:letter-spacing="-0.0069in" style:letter-kerning="false" style:text-position="-54.1% 100%" fo:font-size="14pt" style:font-size-asian="14pt" style:font-size-complex="12pt"/>
    </style:style>
    <style:style style:name="T220" style:parent-style-name="預設段落字型" style:family="text">
      <style:text-properties style:font-name="標楷體" style:font-name-asian="標楷體" style:font-name-complex="標楷體" fo:color="#000000" style:letter-kerning="false" style:text-position="-54.1% 100%" fo:font-size="14pt" style:font-size-asian="14pt" style:font-size-complex="12pt"/>
    </style:style>
    <style:style style:name="P221" style:parent-style-name="內文" style:family="paragraph">
      <style:paragraph-properties style:text-autospace="none" style:snap-to-layout-grid="false" fo:margin-top="0.0152in" fo:line-height="0.243in" fo:margin-left="0.075in">
        <style:tab-stops/>
      </style:paragraph-properties>
    </style:style>
    <style:style style:name="T222"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2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24"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7" style:parent-style-name="內文" style:family="paragraph">
      <style:paragraph-properties style:text-autospace="none" style:snap-to-layout-grid="false" fo:margin-top="0.0354in" fo:line-height="0.243in"/>
      <style:text-properties style:font-name="標楷體" style:font-name-asian="標楷體" style:font-name-complex="標楷體" fo:color="#000000" style:letter-kerning="false" fo:font-size="14pt" style:font-size-asian="14pt" style:font-size-complex="12pt"/>
    </style:style>
    <style:style style:name="P228" style:parent-style-name="內文" style:family="paragraph">
      <style:paragraph-properties style:text-autospace="none" style:snap-to-layout-grid="false" fo:margin-top="0.018in" fo:line-height="0.2083in"/>
    </style:style>
    <style:style style:name="T229" style:parent-style-name="預設段落字型" style:family="text">
      <style:text-properties style:font-name="標楷體" style:font-name-asian="標楷體" style:font-name-complex="標楷體" fo:color="#000000" fo:letter-spacing="-0.0006in"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T231" style:parent-style-name="預設段落字型" style:family="text">
      <style:text-properties style:font-name="標楷體" style:font-name-asian="標楷體" style:font-name-complex="標楷體" fo:color="#000000" fo:letter-spacing="-0.0006in"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233" style:parent-style-name="預設段落字型" style:family="text">
      <style:text-properties style:font-name="標楷體" style:font-name-asian="標楷體" style:font-name-complex="標楷體" fo:color="#000000" fo:letter-spacing="-0.0006in" style:letter-kerning="false" style:font-size-complex="12pt"/>
    </style:style>
    <style:style style:name="T234" style:parent-style-name="預設段落字型" style:family="text">
      <style:text-properties style:font-name="標楷體" style:font-name-asian="標楷體" style:font-name-complex="標楷體" fo:color="#000000" style:letter-kerning="false" style:font-size-complex="12pt"/>
    </style:style>
    <style:style style:name="T235" style:parent-style-name="預設段落字型" style:family="text">
      <style:text-properties style:font-name="標楷體" style:font-name-asian="標楷體" style:font-name-complex="標楷體" fo:color="#000000" fo:letter-spacing="-0.0006in" style:letter-kerning="false" style:font-size-complex="12pt"/>
    </style:style>
    <style:style style:name="T236" style:parent-style-name="預設段落字型" style:family="text">
      <style:text-properties style:font-name="標楷體" style:font-name-asian="標楷體" style:font-name-complex="標楷體" fo:color="#000000" style:letter-kerning="false" style:font-size-complex="12pt"/>
    </style:style>
    <style:style style:name="P237" style:parent-style-name="內文" style:family="paragraph">
      <style:paragraph-properties style:text-autospace="none" style:snap-to-layout-grid="false" fo:text-align="justify" fo:margin-top="0.0048in" fo:line-height="0.2215in" fo:margin-left="0.3069in" fo:margin-right="0.0791in">
        <style:tab-stops/>
      </style:paragraph-properties>
    </style:style>
    <style:style style:name="T238" style:parent-style-name="預設段落字型" style:family="text">
      <style:text-properties style:font-name="標楷體" style:font-name-asian="標楷體" style:font-name-complex="標楷體" fo:color="#000000" fo:letter-spacing="-0.0006in"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P240" style:parent-style-name="內文" style:family="paragraph">
      <style:paragraph-properties style:text-autospace="none" style:snap-to-layout-grid="false" fo:margin-top="0.0104in" fo:line-height="0.2083in"/>
    </style:style>
    <style:style style:name="T241" style:parent-style-name="預設段落字型" style:family="text">
      <style:text-properties style:font-name="標楷體" style:font-name-asian="標楷體" style:font-name-complex="標楷體" fo:color="#000000" fo:letter-spacing="-0.0006in"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T244" style:parent-style-name="預設段落字型" style:family="text">
      <style:text-properties style:font-name="標楷體" style:font-name-asian="標楷體" style:font-name-complex="標楷體" fo:color="#000000" fo:letter-spacing="-0.0006in"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fo:letter-spacing="-0.0006in" style:letter-kerning="false"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P248" style:parent-style-name="內文" style:family="paragraph">
      <style:paragraph-properties style:text-autospace="none" style:snap-to-layout-grid="false" fo:text-align="justify" fo:margin-top="0.0041in" fo:line-height="0.2215in" fo:margin-left="0.3069in" fo:margin-right="0.0791in">
        <style:tab-stops/>
      </style:paragraph-properties>
    </style:style>
    <style:style style:name="T249" style:parent-style-name="預設段落字型" style:family="text">
      <style:text-properties style:font-name="標楷體" style:font-name-asian="標楷體" style:font-name-complex="標楷體" fo:color="#000000" fo:letter-spacing="-0.0006in" style:letter-kerning="false" style:font-size-complex="12pt"/>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T251" style:parent-style-name="預設段落字型" style:family="text">
      <style:text-properties style:font-name="標楷體" style:font-name-asian="標楷體" style:font-name-complex="標楷體" fo:color="#000000" fo:letter-spacing="0.0208in" style:letter-kerning="false" style:font-size-complex="12pt"/>
    </style:style>
    <style:style style:name="T252" style:parent-style-name="預設段落字型" style:family="text">
      <style:text-properties style:font-name="標楷體" style:font-name-asian="標楷體" style:font-name-complex="標楷體" fo:color="#000000" fo:letter-spacing="0.0416in" style:letter-kerning="false" style:font-size-complex="12pt"/>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P254" style:parent-style-name="內文" style:family="paragraph">
      <style:paragraph-properties style:text-autospace="none" style:snap-to-layout-grid="false" fo:margin-top="0.0104in" fo:line-height="0.2083in"/>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family="graphic" style:name="a1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附</text:span><text:span text:style-name="T3">件</text:span><text:span text:style-name="T4">3</text:span><draw:frame draw:z-index="251740672" draw:style-name="a0" draw:name="圖片 2" text:anchor-type="paragraph" svg:x="6.69722in" svg:y="0.31042in" svg:width="0.84792in" svg:height="0.41944in" style:rel-width="scale" style:rel-height="scale"><draw:image xlink:href="media/image1.jpeg" xlink:type="simple" xlink:show="embed" xlink:actuate="onLoad"/><svg:title/><svg:desc/></draw:frame></text:p>
      <text:p text:style-name="P5"><text:span text:style-name="T6">10</text:span><text:span text:style-name="T7">9</text:span><text:span text:style-name="T8">年公務人員特種考試司法人員考試三等考試監獄官類科錄取人員訓練期間特殊異常情事通報及輔導紀錄表</text:span><draw:frame draw:z-index="251574784" draw:style-name="a1" draw:name="圖片 3" text:anchor-type="paragraph" svg:x="0.69722in" svg:y="0.68681in" svg:width="0.07639in" svg:height="0.07639in" style:rel-width="scale" style:rel-height="scale"><draw:image xlink:href="media/image2.jpeg" xlink:type="simple" xlink:show="embed" xlink:actuate="onLoad"/><svg:title/><svg:desc/></draw:frame><draw:frame draw:z-index="251575808" draw:style-name="a2" draw:name="圖片 4" text:anchor-type="paragraph" svg:x="0.69722in" svg:y="0.68681in" svg:width="0.07639in" svg:height="0.07639in" style:rel-width="scale" style:rel-height="scale"><draw:image xlink:href="media/image2.jpeg" xlink:type="simple" xlink:show="embed" xlink:actuate="onLoad"/><svg:title/><svg:desc/></draw:frame><draw:frame draw:z-index="251576832" draw:style-name="a3" draw:name="圖片 5" text:anchor-type="paragraph" svg:x="0.70347in" svg:y="0.68681in" svg:width="6.9125in" svg:height="0.07639in" style:rel-width="scale" style:rel-height="scale"><draw:image xlink:href="media/image3.jpeg" xlink:type="simple" xlink:show="embed" xlink:actuate="onLoad"/><svg:title/><svg:desc/></draw:frame><draw:frame draw:z-index="251577856" draw:style-name="a4" draw:name="圖片 6" text:anchor-type="paragraph" svg:x="7.54653in" svg:y="0.68681in" svg:width="0.07639in" svg:height="0.07639in" style:rel-width="scale" style:rel-height="scale"><draw:image xlink:href="media/image4.jpeg" xlink:type="simple" xlink:show="embed" xlink:actuate="onLoad"/><svg:title/><svg:desc/></draw:frame><draw:frame draw:z-index="251578880" draw:style-name="a5" draw:name="圖片 7" text:anchor-type="paragraph" svg:x="7.54653in" svg:y="0.68681in" svg:width="0.07639in" svg:height="0.07639in" style:rel-width="scale" style:rel-height="scale"><draw:image xlink:href="media/image4.jpeg" xlink:type="simple" xlink:show="embed" xlink:actuate="onLoad"/><svg:title/><svg:desc/></draw:frame><draw:frame draw:z-index="251579904" draw:style-name="a6" draw:name="圖片 8" text:anchor-type="paragraph" svg:x="0.69722in" svg:y="0.69375in" svg:width="0.07639in" svg:height="0.82153in" style:rel-width="scale" style:rel-height="scale"><draw:image xlink:href="media/image5.jpeg" xlink:type="simple" xlink:show="embed" xlink:actuate="onLoad"/><svg:title/><svg:desc/></draw:frame><draw:frame draw:z-index="251580928" draw:style-name="a7" draw:name="圖片 9" text:anchor-type="paragraph" svg:x="7.54653in" svg:y="0.69375in" svg:width="0.07639in" svg:height="0.82153in" style:rel-width="scale" style:rel-height="scale"><draw:image xlink:href="media/image6.jpeg" xlink:type="simple" xlink:show="embed" xlink:actuate="onLoad"/><svg:title/><svg:desc/></draw:frame></text:p>
      <text:p text:style-name="P9"><text:span text:style-name="T10">（</text:span><text:span text:style-name="T11">紀錄</text:span><text:span text:style-name="T12">期</text:span><text:span text:style-name="T13">間</text:span><text:span text:style-name="T14">：</text:span><text:span text:style-name="T15"><text:s/></text:span><text:span text:style-name="T16">年</text:span><text:span text:style-name="T17"><text:s/></text:span><text:span text:style-name="T18">月</text:span><text:span text:style-name="T19"><text:s/></text:span><text:span text:style-name="T20">日</text:span><text:span text:style-name="T21">至</text:span><text:span text:style-name="T22"><text:s/></text:span><text:span text:style-name="T23">年</text:span><text:span text:style-name="T24"><text:s/></text:span><text:span text:style-name="T25">月</text:span><text:span text:style-name="T26"><text:s/></text:span><text:span text:style-name="T27">日</text:span><text:span text:style-name="T28">）</text:span></text:p>
      <text:section text:name="Sect1" text:style-name="S1">
        <text:p text:style-name="P29"><text:span text:style-name="T30">訓</text:span><text:span text:style-name="T31"><text:s/></text:span><text:span text:style-name="T32">練</text:span><draw:frame draw:z-index="251581952" draw:style-name="a8" draw:name="圖片 10" text:anchor-type="paragraph" svg:x="0.69722in" svg:y="1.44583in" svg:width="0.07639in" svg:height="0.07639in" style:rel-width="scale" style:rel-height="scale"><draw:image xlink:href="media/image2.jpeg" xlink:type="simple" xlink:show="embed" xlink:actuate="onLoad"/><svg:title/><svg:desc/></draw:frame><draw:frame draw:z-index="251582976" draw:style-name="a9" draw:name="圖片 11" text:anchor-type="paragraph" svg:x="0.70347in" svg:y="1.44583in" svg:width="1.36458in" svg:height="0.07639in" style:rel-width="scale" style:rel-height="scale"><draw:image xlink:href="media/image7.jpeg" xlink:type="simple" xlink:show="embed" xlink:actuate="onLoad"/><svg:title/><svg:desc/></draw:frame><draw:frame draw:z-index="251584000" draw:style-name="a10" draw:name="圖片 12" text:anchor-type="paragraph" svg:x="1.99861in" svg:y="1.44583in" svg:width="0.07639in" svg:height="0.07639in" style:rel-width="scale" style:rel-height="scale"><draw:image xlink:href="media/image4.jpeg" xlink:type="simple" xlink:show="embed" xlink:actuate="onLoad"/><svg:title/><svg:desc/></draw:frame><draw:frame draw:z-index="251585024" draw:style-name="a11" draw:name="圖片 13" text:anchor-type="paragraph" svg:x="2.00556in" svg:y="1.44583in" svg:width="2.45833in" svg:height="0.07639in" style:rel-width="scale" style:rel-height="scale"><draw:image xlink:href="media/image8.jpeg" xlink:type="simple" xlink:show="embed" xlink:actuate="onLoad"/><svg:title/><svg:desc/></draw:frame><draw:frame draw:z-index="251591168" draw:style-name="a12" draw:name="圖片 14" text:anchor-type="paragraph" svg:x="0.69722in" svg:y="1.45208in" svg:width="0.07639in" svg:height="0.56944in" style:rel-width="scale" style:rel-height="scale"><draw:image xlink:href="media/image9.jpeg" xlink:type="simple" xlink:show="embed" xlink:actuate="onLoad"/><svg:title/><svg:desc/></draw:frame><draw:frame draw:z-index="251592192" draw:style-name="a13" draw:name="圖片 15" text:anchor-type="paragraph" svg:x="1.99861in" svg:y="1.45208in" svg:width="0.07639in" svg:height="0.56944in" style:rel-width="scale" style:rel-height="scale"><draw:image xlink:href="media/image10.jpeg" xlink:type="simple" xlink:show="embed" xlink:actuate="onLoad"/><svg:title/><svg:desc/></draw:frame></text:p>
        <text:p text:style-name="P33"><text:span text:style-name="T34">機</text:span><text:span text:style-name="T35"><text:s/></text:span><text:span text:style-name="T36">關</text:span></text:p>
        <text:p text:style-name="P37"><text:span text:style-name="T38">受</text:span><text:span text:style-name="T39"><text:s/></text:span><text:span text:style-name="T40">訓</text:span><text:span text:style-name="T41"><text:s/></text:span><text:span text:style-name="T42">人</text:span><text:span text:style-name="T43"><text:s/></text:span><text:span text:style-name="T44">員</text:span><draw:frame draw:z-index="251596288" draw:style-name="a14" draw:name="圖片 16" text:anchor-type="paragraph" svg:x="0.69722in" svg:y="1.95208in" svg:width="0.07639in" svg:height="0.07639in" style:rel-width="scale" style:rel-height="scale"><draw:image xlink:href="media/image2.jpeg" xlink:type="simple" xlink:show="embed" xlink:actuate="onLoad"/><svg:title/><svg:desc/></draw:frame><draw:frame draw:z-index="251597312" draw:style-name="a15" draw:name="圖片 17" text:anchor-type="paragraph" svg:x="0.70347in" svg:y="1.95208in" svg:width="1.36458in" svg:height="0.07639in" style:rel-width="scale" style:rel-height="scale"><draw:image xlink:href="media/image7.jpeg" xlink:type="simple" xlink:show="embed" xlink:actuate="onLoad"/><svg:title/><svg:desc/></draw:frame><draw:frame draw:z-index="251598336" draw:style-name="a16" draw:name="圖片 18" text:anchor-type="paragraph" svg:x="1.99861in" svg:y="1.95208in" svg:width="0.07639in" svg:height="0.07639in" style:rel-width="scale" style:rel-height="scale"><draw:image xlink:href="media/image4.jpeg" xlink:type="simple" xlink:show="embed" xlink:actuate="onLoad"/><svg:title/><svg:desc/></draw:frame><draw:frame draw:z-index="251599360" draw:style-name="a17" draw:name="圖片 19" text:anchor-type="paragraph" svg:x="2.00556in" svg:y="1.95208in" svg:width="1.07778in" svg:height="0.07639in" style:rel-width="scale" style:rel-height="scale"><draw:image xlink:href="media/image11.jpeg" xlink:type="simple" xlink:show="embed" xlink:actuate="onLoad"/><svg:title/><svg:desc/></draw:frame><draw:frame draw:z-index="251607552" draw:style-name="a18" draw:name="圖片 20" text:anchor-type="paragraph" svg:x="0.69722in" svg:y="1.95903in" svg:width="0.07639in" svg:height="0.55625in" style:rel-width="scale" style:rel-height="scale"><draw:image xlink:href="media/image12.jpeg" xlink:type="simple" xlink:show="embed" xlink:actuate="onLoad"/><svg:title/><svg:desc/></draw:frame><draw:frame draw:z-index="251608576" draw:style-name="a19" draw:name="圖片 21" text:anchor-type="paragraph" svg:x="1.99861in" svg:y="1.95903in" svg:width="0.07639in" svg:height="0.55625in" style:rel-width="scale" style:rel-height="scale"><draw:image xlink:href="media/image13.jpeg" xlink:type="simple" xlink:show="embed" xlink:actuate="onLoad"/><svg:title/><svg:desc/></draw:frame><draw:frame draw:z-index="251613696" draw:style-name="a20" draw:name="圖片 22" text:anchor-type="paragraph" svg:x="0.69722in" svg:y="2.44583in" svg:width="0.07639in" svg:height="0.07639in" style:rel-width="scale" style:rel-height="scale"><draw:image xlink:href="media/image2.jpeg" xlink:type="simple" xlink:show="embed" xlink:actuate="onLoad"/><svg:title/><svg:desc/></draw:frame><draw:frame draw:z-index="251614720" draw:style-name="a21" draw:name="圖片 23" text:anchor-type="paragraph" svg:x="1.99861in" svg:y="2.44583in" svg:width="0.07639in" svg:height="0.07639in" style:rel-width="scale" style:rel-height="scale"><draw:image xlink:href="media/image4.jpeg" xlink:type="simple" xlink:show="embed" xlink:actuate="onLoad"/><svg:title/><svg:desc/></draw:frame><draw:frame draw:z-index="251615744" draw:style-name="a22" draw:name="圖片 24" text:anchor-type="paragraph" svg:x="2.00556in" svg:y="2.44583in" svg:width="1.07778in" svg:height="0.07639in" style:rel-width="scale" style:rel-height="scale"><draw:image xlink:href="media/image11.jpeg" xlink:type="simple" xlink:show="embed" xlink:actuate="onLoad"/><svg:title/><svg:desc/></draw:frame><draw:frame draw:z-index="251623936" draw:style-name="a23" draw:name="圖片 25" text:anchor-type="paragraph" svg:x="0.69722in" svg:y="2.45208in" svg:width="0.07639in" svg:height="0.55625in" style:rel-width="scale" style:rel-height="scale"><draw:image xlink:href="media/image12.jpeg" xlink:type="simple" xlink:show="embed" xlink:actuate="onLoad"/><svg:title/><svg:desc/></draw:frame><draw:frame draw:z-index="251624960" draw:style-name="a24" draw:name="圖片 26" text:anchor-type="paragraph" svg:x="1.99861in" svg:y="2.45208in" svg:width="0.07639in" svg:height="0.55625in" style:rel-width="scale" style:rel-height="scale"><draw:image xlink:href="media/image13.jpeg" xlink:type="simple" xlink:show="embed" xlink:actuate="onLoad"/><svg:title/><svg:desc/></draw:frame></text:p>
        <text:p text:style-name="P45"><text:span text:style-name="T46">分配受</text:span><text:span text:style-name="T47">訓</text:span><draw:frame draw:z-index="251586048" draw:style-name="a25" draw:name="圖片 27" text:anchor-type="paragraph" svg:x="4.39444in" svg:y="1.44583in" svg:width="0.07639in" svg:height="0.07639in" style:rel-width="scale" style:rel-height="scale"><draw:image xlink:href="media/image2.jpeg" xlink:type="simple" xlink:show="embed" xlink:actuate="onLoad"/><svg:title/><svg:desc/></draw:frame><draw:frame draw:z-index="251587072" draw:style-name="a26" draw:name="圖片 28" text:anchor-type="paragraph" svg:x="4.40069in" svg:y="1.44583in" svg:width="0.96944in" svg:height="0.07639in" style:rel-width="scale" style:rel-height="scale"><draw:image xlink:href="media/image14.jpeg" xlink:type="simple" xlink:show="embed" xlink:actuate="onLoad"/><svg:title/><svg:desc/></draw:frame><draw:frame draw:z-index="251588096" draw:style-name="a27" draw:name="圖片 29" text:anchor-type="paragraph" svg:x="5.30139in" svg:y="1.44583in" svg:width="0.07639in" svg:height="0.07639in" style:rel-width="scale" style:rel-height="scale"><draw:image xlink:href="media/image2.jpeg" xlink:type="simple" xlink:show="embed" xlink:actuate="onLoad"/><svg:title/><svg:desc/></draw:frame><draw:frame draw:z-index="251589120" draw:style-name="a28" draw:name="圖片 30" text:anchor-type="paragraph" svg:x="5.30764in" svg:y="1.44583in" svg:width="2.30833in" svg:height="0.07639in" style:rel-width="scale" style:rel-height="scale"><draw:image xlink:href="media/image15.jpeg" xlink:type="simple" xlink:show="embed" xlink:actuate="onLoad"/><svg:title/><svg:desc/></draw:frame><draw:frame draw:z-index="251590144" draw:style-name="a29" draw:name="圖片 31" text:anchor-type="paragraph" svg:x="7.54653in" svg:y="1.44583in" svg:width="0.07639in" svg:height="0.07639in" style:rel-width="scale" style:rel-height="scale"><draw:image xlink:href="media/image4.jpeg" xlink:type="simple" xlink:show="embed" xlink:actuate="onLoad"/><svg:title/><svg:desc/></draw:frame><draw:frame draw:z-index="251593216" draw:style-name="a30" draw:name="圖片 32" text:anchor-type="paragraph" svg:x="4.39444in" svg:y="1.45208in" svg:width="0.07639in" svg:height="0.56944in" style:rel-width="scale" style:rel-height="scale"><draw:image xlink:href="media/image9.jpeg" xlink:type="simple" xlink:show="embed" xlink:actuate="onLoad"/><svg:title/><svg:desc/></draw:frame><draw:frame draw:z-index="251594240" draw:style-name="a31" draw:name="圖片 33" text:anchor-type="paragraph" svg:x="5.30139in" svg:y="1.45208in" svg:width="0.07639in" svg:height="0.56944in" style:rel-width="scale" style:rel-height="scale"><draw:image xlink:href="media/image9.jpeg" xlink:type="simple" xlink:show="embed" xlink:actuate="onLoad"/><svg:title/><svg:desc/></draw:frame><draw:frame draw:z-index="251595264" draw:style-name="a32" draw:name="圖片 34" text:anchor-type="paragraph" svg:x="7.54653in" svg:y="1.45208in" svg:width="0.07639in" svg:height="0.56944in" style:rel-width="scale" style:rel-height="scale"><draw:image xlink:href="media/image10.jpeg" xlink:type="simple" xlink:show="embed" xlink:actuate="onLoad"/><svg:title/><svg:desc/></draw:frame></text:p>
        <text:p text:style-name="P48"><text:span text:style-name="T49">單</text:span><text:span text:style-name="T50"><text:s/></text:span><text:span text:style-name="T51">位</text:span></text:p>
        <text:p text:style-name="P52"><text:span text:style-name="T53">姓名</text:span><text:span text:style-name="T54"><text:s/></text:span><text:span text:style-name="T55">性別</text:span><draw:frame draw:z-index="251600384" draw:style-name="a33" draw:name="圖片 35" text:anchor-type="paragraph" svg:x="3.01458in" svg:y="1.95208in" svg:width="0.07639in" svg:height="0.07639in" style:rel-width="scale" style:rel-height="scale"><draw:image xlink:href="media/image4.jpeg" xlink:type="simple" xlink:show="embed" xlink:actuate="onLoad"/><svg:title/><svg:desc/></draw:frame><draw:frame draw:z-index="251601408" draw:style-name="a34" draw:name="圖片 36" text:anchor-type="paragraph" svg:x="3.02083in" svg:y="1.95208in" svg:width="1.44306in" svg:height="0.07639in" style:rel-width="scale" style:rel-height="scale"><draw:image xlink:href="media/image16.jpeg" xlink:type="simple" xlink:show="embed" xlink:actuate="onLoad"/><svg:title/><svg:desc/></draw:frame><draw:frame draw:z-index="251602432" draw:style-name="a35" draw:name="圖片 37" text:anchor-type="paragraph" svg:x="4.39444in" svg:y="1.95208in" svg:width="0.07639in" svg:height="0.07639in" style:rel-width="scale" style:rel-height="scale"><draw:image xlink:href="media/image2.jpeg" xlink:type="simple" xlink:show="embed" xlink:actuate="onLoad"/><svg:title/><svg:desc/></draw:frame><draw:frame draw:z-index="251603456" draw:style-name="a36" draw:name="圖片 38" text:anchor-type="paragraph" svg:x="4.40069in" svg:y="1.95208in" svg:width="0.96944in" svg:height="0.07639in" style:rel-width="scale" style:rel-height="scale"><draw:image xlink:href="media/image14.jpeg" xlink:type="simple" xlink:show="embed" xlink:actuate="onLoad"/><svg:title/><svg:desc/></draw:frame><draw:frame draw:z-index="251604480" draw:style-name="a37" draw:name="圖片 39" text:anchor-type="paragraph" svg:x="5.30139in" svg:y="1.95208in" svg:width="0.07639in" svg:height="0.07639in" style:rel-width="scale" style:rel-height="scale"><draw:image xlink:href="media/image2.jpeg" xlink:type="simple" xlink:show="embed" xlink:actuate="onLoad"/><svg:title/><svg:desc/></draw:frame><draw:frame draw:z-index="251605504" draw:style-name="a38" draw:name="圖片 40" text:anchor-type="paragraph" svg:x="5.30764in" svg:y="1.95208in" svg:width="2.30833in" svg:height="0.07639in" style:rel-width="scale" style:rel-height="scale"><draw:image xlink:href="media/image15.jpeg" xlink:type="simple" xlink:show="embed" xlink:actuate="onLoad"/><svg:title/><svg:desc/></draw:frame><draw:frame draw:z-index="251606528" draw:style-name="a39" draw:name="圖片 41" text:anchor-type="paragraph" svg:x="7.54653in" svg:y="1.95208in" svg:width="0.07639in" svg:height="0.07639in" style:rel-width="scale" style:rel-height="scale"><draw:image xlink:href="media/image4.jpeg" xlink:type="simple" xlink:show="embed" xlink:actuate="onLoad"/><svg:title/><svg:desc/></draw:frame><draw:frame draw:z-index="251609600" draw:style-name="a40" draw:name="圖片 42" text:anchor-type="paragraph" svg:x="3.01458in" svg:y="1.95903in" svg:width="0.07639in" svg:height="0.55625in" style:rel-width="scale" style:rel-height="scale"><draw:image xlink:href="media/image13.jpeg" xlink:type="simple" xlink:show="embed" xlink:actuate="onLoad"/><svg:title/><svg:desc/></draw:frame><draw:frame draw:z-index="251610624" draw:style-name="a41" draw:name="圖片 43" text:anchor-type="paragraph" svg:x="4.39444in" svg:y="1.95903in" svg:width="0.07639in" svg:height="0.55625in" style:rel-width="scale" style:rel-height="scale"><draw:image xlink:href="media/image12.jpeg" xlink:type="simple" xlink:show="embed" xlink:actuate="onLoad"/><svg:title/><svg:desc/></draw:frame><draw:frame draw:z-index="251611648" draw:style-name="a42" draw:name="圖片 44" text:anchor-type="paragraph" svg:x="5.30139in" svg:y="1.95903in" svg:width="0.07639in" svg:height="0.55625in" style:rel-width="scale" style:rel-height="scale"><draw:image xlink:href="media/image12.jpeg" xlink:type="simple" xlink:show="embed" xlink:actuate="onLoad"/><svg:title/><svg:desc/></draw:frame><draw:frame draw:z-index="251612672" draw:style-name="a43" draw:name="圖片 45" text:anchor-type="paragraph" svg:x="7.54653in" svg:y="1.95903in" svg:width="0.07639in" svg:height="0.55625in" style:rel-width="scale" style:rel-height="scale"><draw:image xlink:href="media/image13.jpeg" xlink:type="simple" xlink:show="embed" xlink:actuate="onLoad"/><svg:title/><svg:desc/></draw:frame><draw:frame draw:z-index="251616768" draw:style-name="a44" draw:name="圖片 46" text:anchor-type="paragraph" svg:x="3.01458in" svg:y="2.44583in" svg:width="0.07639in" svg:height="0.07639in" style:rel-width="scale" style:rel-height="scale"><draw:image xlink:href="media/image4.jpeg" xlink:type="simple" xlink:show="embed" xlink:actuate="onLoad"/><svg:title/><svg:desc/></draw:frame><draw:frame draw:z-index="251617792" draw:style-name="a45" draw:name="圖片 47" text:anchor-type="paragraph" svg:x="3.02083in" svg:y="2.44583in" svg:width="1.44306in" svg:height="0.07639in" style:rel-width="scale" style:rel-height="scale"><draw:image xlink:href="media/image16.jpeg" xlink:type="simple" xlink:show="embed" xlink:actuate="onLoad"/><svg:title/><svg:desc/></draw:frame><draw:frame draw:z-index="251618816" draw:style-name="a46" draw:name="圖片 48" text:anchor-type="paragraph" svg:x="4.39444in" svg:y="2.44583in" svg:width="0.07639in" svg:height="0.07639in" style:rel-width="scale" style:rel-height="scale"><draw:image xlink:href="media/image2.jpeg" xlink:type="simple" xlink:show="embed" xlink:actuate="onLoad"/><svg:title/><svg:desc/></draw:frame><draw:frame draw:z-index="251619840" draw:style-name="a47" draw:name="圖片 49" text:anchor-type="paragraph" svg:x="4.40069in" svg:y="2.44583in" svg:width="0.96944in" svg:height="0.07639in" style:rel-width="scale" style:rel-height="scale"><draw:image xlink:href="media/image14.jpeg" xlink:type="simple" xlink:show="embed" xlink:actuate="onLoad"/><svg:title/><svg:desc/></draw:frame><draw:frame draw:z-index="251620864" draw:style-name="a48" draw:name="圖片 50" text:anchor-type="paragraph" svg:x="5.30139in" svg:y="2.44583in" svg:width="0.07639in" svg:height="0.07639in" style:rel-width="scale" style:rel-height="scale"><draw:image xlink:href="media/image2.jpeg" xlink:type="simple" xlink:show="embed" xlink:actuate="onLoad"/><svg:title/><svg:desc/></draw:frame><draw:frame draw:z-index="251621888" draw:style-name="a49" draw:name="圖片 51" text:anchor-type="paragraph" svg:x="5.30764in" svg:y="2.44583in" svg:width="2.30833in" svg:height="0.07639in" style:rel-width="scale" style:rel-height="scale"><draw:image xlink:href="media/image15.jpeg" xlink:type="simple" xlink:show="embed" xlink:actuate="onLoad"/><svg:title/><svg:desc/></draw:frame><draw:frame draw:z-index="251622912" draw:style-name="a50" draw:name="圖片 52" text:anchor-type="paragraph" svg:x="7.54653in" svg:y="2.44583in" svg:width="0.07639in" svg:height="0.07639in" style:rel-width="scale" style:rel-height="scale"><draw:image xlink:href="media/image4.jpeg" xlink:type="simple" xlink:show="embed" xlink:actuate="onLoad"/><svg:title/><svg:desc/></draw:frame><draw:frame draw:z-index="251625984" draw:style-name="a51" draw:name="圖片 53" text:anchor-type="paragraph" svg:x="3.01458in" svg:y="2.45208in" svg:width="0.07639in" svg:height="0.55625in" style:rel-width="scale" style:rel-height="scale"><draw:image xlink:href="media/image13.jpeg" xlink:type="simple" xlink:show="embed" xlink:actuate="onLoad"/><svg:title/><svg:desc/></draw:frame><draw:frame draw:z-index="251627008" draw:style-name="a52" draw:name="圖片 54" text:anchor-type="paragraph" svg:x="4.39444in" svg:y="2.45208in" svg:width="0.07639in" svg:height="0.55625in" style:rel-width="scale" style:rel-height="scale"><draw:image xlink:href="media/image12.jpeg" xlink:type="simple" xlink:show="embed" xlink:actuate="onLoad"/><svg:title/><svg:desc/></draw:frame><draw:frame draw:z-index="251628032" draw:style-name="a53" draw:name="圖片 55" text:anchor-type="paragraph" svg:x="5.30139in" svg:y="2.45208in" svg:width="0.07639in" svg:height="0.55625in" style:rel-width="scale" style:rel-height="scale"><draw:image xlink:href="media/image12.jpeg" xlink:type="simple" xlink:show="embed" xlink:actuate="onLoad"/><svg:title/><svg:desc/></draw:frame><draw:frame draw:z-index="251629056" draw:style-name="a54" draw:name="圖片 56" text:anchor-type="paragraph" svg:x="7.54653in" svg:y="2.45208in" svg:width="0.07639in" svg:height="0.55625in" style:rel-width="scale" style:rel-height="scale"><draw:image xlink:href="media/image13.jpeg" xlink:type="simple" xlink:show="embed" xlink:actuate="onLoad"/><svg:title/><svg:desc/></draw:frame></text:p>
      </text:section>
      <text:section text:name="Sect2" text:style-name="S2">
        <text:p text:style-name="P56"><text:span text:style-name="T57">基</text:span><text:span text:style-name="T58"><text:s/></text:span><text:span text:style-name="T59">本</text:span><text:span text:style-name="T60"><text:s/></text:span><text:span text:style-name="T61">資</text:span><text:span text:style-name="T62"><text:s/></text:span><text:span text:style-name="T63">料</text:span><text:span text:style-name="T64">國民身分證</text:span></text:p>
        <text:p text:style-name="P65"><text:span text:style-name="T66">統</text:span><text:span text:style-name="T67"><text:s/></text:span><text:span text:style-name="T68">一</text:span><text:span text:style-name="T69"><text:s/></text:span><text:span text:style-name="T70">編</text:span><text:span text:style-name="T71"><text:s/></text:span><text:span text:style-name="T72">號</text:span><draw:frame draw:z-index="251630080" draw:style-name="a55" draw:name="圖片 57" text:anchor-type="paragraph" svg:x="0.69722in" svg:y="2.93889in" svg:width="0.07639in" svg:height="0.07639in" style:rel-width="scale" style:rel-height="scale"><draw:image xlink:href="media/image2.jpeg" xlink:type="simple" xlink:show="embed" xlink:actuate="onLoad"/><svg:title/><svg:desc/></draw:frame><draw:frame draw:z-index="251631104" draw:style-name="a56" draw:name="圖片 58" text:anchor-type="paragraph" svg:x="0.70347in" svg:y="2.93889in" svg:width="1.36458in" svg:height="0.07639in" style:rel-width="scale" style:rel-height="scale"><draw:image xlink:href="media/image7.jpeg" xlink:type="simple" xlink:show="embed" xlink:actuate="onLoad"/><svg:title/><svg:desc/></draw:frame><draw:frame draw:z-index="251632128" draw:style-name="a57" draw:name="圖片 59" text:anchor-type="paragraph" svg:x="1.99861in" svg:y="2.93889in" svg:width="0.07639in" svg:height="0.07639in" style:rel-width="scale" style:rel-height="scale"><draw:image xlink:href="media/image4.jpeg" xlink:type="simple" xlink:show="embed" xlink:actuate="onLoad"/><svg:title/><svg:desc/></draw:frame><draw:frame draw:z-index="251633152" draw:style-name="a58" draw:name="圖片 60" text:anchor-type="paragraph" svg:x="2.00556in" svg:y="2.93889in" svg:width="1.07778in" svg:height="0.07639in" style:rel-width="scale" style:rel-height="scale"><draw:image xlink:href="media/image11.jpeg" xlink:type="simple" xlink:show="embed" xlink:actuate="onLoad"/><svg:title/><svg:desc/></draw:frame><draw:frame draw:z-index="251634176" draw:style-name="a59" draw:name="圖片 61" text:anchor-type="paragraph" svg:x="3.01458in" svg:y="2.93889in" svg:width="0.07639in" svg:height="0.07639in" style:rel-width="scale" style:rel-height="scale"><draw:image xlink:href="media/image4.jpeg" xlink:type="simple" xlink:show="embed" xlink:actuate="onLoad"/><svg:title/><svg:desc/></draw:frame><draw:frame draw:z-index="251635200" draw:style-name="a60" draw:name="圖片 62" text:anchor-type="paragraph" svg:x="3.02083in" svg:y="2.93889in" svg:width="1.44306in" svg:height="0.07639in" style:rel-width="scale" style:rel-height="scale"><draw:image xlink:href="media/image16.jpeg" xlink:type="simple" xlink:show="embed" xlink:actuate="onLoad"/><svg:title/><svg:desc/></draw:frame></text:p>
        <text:p text:style-name="P73"><text:span text:style-name="T74">受</text:span><text:span text:style-name="T75"><text:s/></text:span><text:span text:style-name="T76">訓</text:span><text:span text:style-name="T77"><text:s/></text:span><text:span text:style-name="T78">人</text:span><text:span text:style-name="T79"><text:s/></text:span><text:span text:style-name="T80">員工</text:span><text:span text:style-name="T81"><text:s/></text:span><text:span text:style-name="T82">作</text:span><text:span text:style-name="T83"><text:s/></text:span><text:span text:style-name="T84">項</text:span><text:span text:style-name="T85"><text:s/></text:span><text:span text:style-name="T86">目</text:span><draw:frame draw:z-index="251641344" draw:style-name="a61" draw:name="圖片 63" text:anchor-type="paragraph" svg:x="0.69722in" svg:y="2.94583in" svg:width="0.07639in" svg:height="0.56944in" style:rel-width="scale" style:rel-height="scale"><draw:image xlink:href="media/image9.jpeg" xlink:type="simple" xlink:show="embed" xlink:actuate="onLoad"/><svg:title/><svg:desc/></draw:frame><draw:frame draw:z-index="251642368" draw:style-name="a62" draw:name="圖片 64" text:anchor-type="paragraph" svg:x="1.99861in" svg:y="2.94583in" svg:width="0.07639in" svg:height="0.56944in" style:rel-width="scale" style:rel-height="scale"><draw:image xlink:href="media/image10.jpeg" xlink:type="simple" xlink:show="embed" xlink:actuate="onLoad"/><svg:title/><svg:desc/></draw:frame><draw:frame draw:z-index="251644416" draw:style-name="a63" draw:name="圖片 65" text:anchor-type="paragraph" svg:x="0.69722in" svg:y="3.44583in" svg:width="0.07639in" svg:height="0.07639in" style:rel-width="scale" style:rel-height="scale"><draw:image xlink:href="media/image2.jpeg" xlink:type="simple" xlink:show="embed" xlink:actuate="onLoad"/><svg:title/><svg:desc/></draw:frame><draw:frame draw:z-index="251645440" draw:style-name="a64" draw:name="圖片 66" text:anchor-type="paragraph" svg:x="0.70347in" svg:y="3.44583in" svg:width="1.36458in" svg:height="0.07639in" style:rel-width="scale" style:rel-height="scale"><draw:image xlink:href="media/image7.jpeg" xlink:type="simple" xlink:show="embed" xlink:actuate="onLoad"/><svg:title/><svg:desc/></draw:frame><draw:frame draw:z-index="251646464" draw:style-name="a65" draw:name="圖片 67" text:anchor-type="paragraph" svg:x="1.99861in" svg:y="3.44583in" svg:width="0.07639in" svg:height="0.07639in" style:rel-width="scale" style:rel-height="scale"><draw:image xlink:href="media/image4.jpeg" xlink:type="simple" xlink:show="embed" xlink:actuate="onLoad"/><svg:title/><svg:desc/></draw:frame><draw:frame draw:z-index="251647488" draw:style-name="a66" draw:name="圖片 68" text:anchor-type="paragraph" svg:x="2.00556in" svg:y="3.44583in" svg:width="5.61042in" svg:height="0.07639in" style:rel-width="scale" style:rel-height="scale"><draw:image xlink:href="media/image17.jpeg" xlink:type="simple" xlink:show="embed" xlink:actuate="onLoad"/><svg:title/><svg:desc/></draw:frame><draw:frame draw:z-index="251649536" draw:style-name="a67" draw:name="圖片 69" text:anchor-type="paragraph" svg:x="0.69722in" svg:y="3.45208in" svg:width="0.07639in" svg:height="0.56944in" style:rel-width="scale" style:rel-height="scale"><draw:image xlink:href="media/image9.jpeg" xlink:type="simple" xlink:show="embed" xlink:actuate="onLoad"/><svg:title/><svg:desc/></draw:frame><draw:frame draw:z-index="251650560" draw:style-name="a68" draw:name="圖片 70" text:anchor-type="paragraph" svg:x="1.99861in" svg:y="3.45208in" svg:width="0.07639in" svg:height="0.56944in" style:rel-width="scale" style:rel-height="scale"><draw:image xlink:href="media/image10.jpeg" xlink:type="simple" xlink:show="embed" xlink:actuate="onLoad"/><svg:title/><svg:desc/></draw:frame></text:p>
        <text:p text:style-name="P87"><text:span text:style-name="T88">特</text:span><text:span text:style-name="T89">殊</text:span><text:span text:style-name="T90">異</text:span><text:span text:style-name="T91">常</text:span><text:span text:style-name="T92">情</text:span><text:span text:style-name="T93">事</text:span></text:p>
        <text:p text:style-name="P94"><text:span text:style-name="T95">發</text:span><text:span text:style-name="T96"><text:s/></text:span><text:span text:style-name="T97">生</text:span><text:span text:style-name="T98"><text:s/></text:span><text:span text:style-name="T99">日</text:span><text:span text:style-name="T100"><text:s/></text:span><text:span text:style-name="T101">期</text:span><draw:frame draw:z-index="251652608" draw:style-name="a69" draw:name="圖片 71" text:anchor-type="paragraph" svg:x="0.69722in" svg:y="3.95278in" svg:width="0.07639in" svg:height="0.07639in" style:rel-width="scale" style:rel-height="scale"><draw:image xlink:href="media/image2.jpeg" xlink:type="simple" xlink:show="embed" xlink:actuate="onLoad"/><svg:title/><svg:desc/></draw:frame><draw:frame draw:z-index="251653632" draw:style-name="a70" draw:name="圖片 72" text:anchor-type="paragraph" svg:x="0.70347in" svg:y="3.95278in" svg:width="1.36458in" svg:height="0.07639in" style:rel-width="scale" style:rel-height="scale"><draw:image xlink:href="media/image7.jpeg" xlink:type="simple" xlink:show="embed" xlink:actuate="onLoad"/><svg:title/><svg:desc/></draw:frame><draw:frame draw:z-index="251654656" draw:style-name="a71" draw:name="圖片 73" text:anchor-type="paragraph" svg:x="1.99861in" svg:y="3.95278in" svg:width="0.07639in" svg:height="0.07639in" style:rel-width="scale" style:rel-height="scale"><draw:image xlink:href="media/image4.jpeg" xlink:type="simple" xlink:show="embed" xlink:actuate="onLoad"/><svg:title/><svg:desc/></draw:frame><draw:frame draw:z-index="251655680" draw:style-name="a72" draw:name="圖片 74" text:anchor-type="paragraph" svg:x="2.00556in" svg:y="3.95278in" svg:width="5.61042in" svg:height="0.07639in" style:rel-width="scale" style:rel-height="scale"><draw:image xlink:href="media/image17.jpeg" xlink:type="simple" xlink:show="embed" xlink:actuate="onLoad"/><svg:title/><svg:desc/></draw:frame><draw:frame draw:z-index="251657728" draw:style-name="a73" draw:name="圖片 75" text:anchor-type="paragraph" svg:x="0.69722in" svg:y="3.95903in" svg:width="0.07639in" svg:height="0.56944in" style:rel-width="scale" style:rel-height="scale"><draw:image xlink:href="media/image9.jpeg" xlink:type="simple" xlink:show="embed" xlink:actuate="onLoad"/><svg:title/><svg:desc/></draw:frame><draw:frame draw:z-index="251658752" draw:style-name="a74" draw:name="圖片 76" text:anchor-type="paragraph" svg:x="1.99861in" svg:y="3.95903in" svg:width="0.07639in" svg:height="0.56944in" style:rel-width="scale" style:rel-height="scale"><draw:image xlink:href="media/image10.jpeg" xlink:type="simple" xlink:show="embed" xlink:actuate="onLoad"/><svg:title/><svg:desc/></draw:frame></text:p>
        <text:p text:style-name="P102"><text:span text:style-name="T103">特</text:span><text:span text:style-name="T104">殊</text:span><text:span text:style-name="T105">異</text:span><text:span text:style-name="T106">常</text:span><text:span text:style-name="T107">情</text:span><text:span text:style-name="T108">事</text:span></text:p>
        <text:p text:style-name="P109"><text:span text:style-name="T110">摘</text:span><text:span text:style-name="T111"><text:s/></text:span><text:span text:style-name="T112">要</text:span><draw:frame draw:z-index="251660800" draw:style-name="a75" draw:name="圖片 77" text:anchor-type="paragraph" svg:x="0.69722in" svg:y="4.45903in" svg:width="0.07639in" svg:height="0.07639in" style:rel-width="scale" style:rel-height="scale"><draw:image xlink:href="media/image2.jpeg" xlink:type="simple" xlink:show="embed" xlink:actuate="onLoad"/><svg:title/><svg:desc/></draw:frame><draw:frame draw:z-index="251661824" draw:style-name="a76" draw:name="圖片 78" text:anchor-type="paragraph" svg:x="0.70347in" svg:y="4.45903in" svg:width="1.36458in" svg:height="0.07639in" style:rel-width="scale" style:rel-height="scale"><draw:image xlink:href="media/image7.jpeg" xlink:type="simple" xlink:show="embed" xlink:actuate="onLoad"/><svg:title/><svg:desc/></draw:frame><draw:frame draw:z-index="251662848" draw:style-name="a77" draw:name="圖片 79" text:anchor-type="paragraph" svg:x="1.99861in" svg:y="4.45903in" svg:width="0.07639in" svg:height="0.07639in" style:rel-width="scale" style:rel-height="scale"><draw:image xlink:href="media/image4.jpeg" xlink:type="simple" xlink:show="embed" xlink:actuate="onLoad"/><svg:title/><svg:desc/></draw:frame><draw:frame draw:z-index="251663872" draw:style-name="a78" draw:name="圖片 80" text:anchor-type="paragraph" svg:x="2.00556in" svg:y="4.45903in" svg:width="5.61042in" svg:height="0.07639in" style:rel-width="scale" style:rel-height="scale"><draw:image xlink:href="media/image17.jpeg" xlink:type="simple" xlink:show="embed" xlink:actuate="onLoad"/><svg:title/><svg:desc/></draw:frame><draw:frame draw:z-index="251665920" draw:style-name="a79" draw:name="圖片 81" text:anchor-type="paragraph" svg:x="0.69722in" svg:y="4.46597in" svg:width="0.07639in" svg:height="1.56944in" style:rel-width="scale" style:rel-height="scale"><draw:image xlink:href="media/image18.jpeg" xlink:type="simple" xlink:show="embed" xlink:actuate="onLoad"/><svg:title/><svg:desc/></draw:frame><draw:frame draw:z-index="251666944" draw:style-name="a80" draw:name="圖片 82" text:anchor-type="paragraph" svg:x="1.99861in" svg:y="4.46597in" svg:width="0.07639in" svg:height="1.56944in" style:rel-width="scale" style:rel-height="scale"><draw:image xlink:href="media/image19.jpeg" xlink:type="simple" xlink:show="embed" xlink:actuate="onLoad"/><svg:title/><svg:desc/></draw:frame></text:p>
        <text:p text:style-name="P113"><text:span text:style-name="T114">特</text:span><text:span text:style-name="T115">殊</text:span><text:span text:style-name="T116">異</text:span><text:span text:style-name="T117">常</text:span><text:span text:style-name="T118">情</text:span><text:span text:style-name="T119">事</text:span></text:p>
        <text:p text:style-name="P120"><text:span text:style-name="T121">原因及經</text:span><text:span text:style-name="T122">過</text:span><text:span text:style-name="T123">（按</text:span></text:p>
        <text:p text:style-name="P124"><text:span text:style-name="T125">時</text:span><text:span text:style-name="T126"><text:s/></text:span><text:span text:style-name="T127">間</text:span><text:span text:style-name="T128"><text:s/></text:span><text:span text:style-name="T129">先</text:span><text:span text:style-name="T130"><text:s/></text:span><text:span text:style-name="T131">後</text:span><text:span text:style-name="T132"><text:s/></text:span><text:span text:style-name="T133">條</text:span></text:p>
        <text:p text:style-name="P134"><text:span text:style-name="T135">列，</text:span><text:span text:style-name="T136">並含具體之</text:span></text:p>
        <text:p text:style-name="P137"><text:span text:style-name="T138">人、事、時</text:span><text:span text:style-name="T139">、</text:span><text:span text:style-name="T140">地</text:span><text:span text:style-name="T141">、</text:span></text:p>
        <text:p text:style-name="P142"><text:span text:style-name="T143">物）</text:span><draw:frame draw:z-index="251668992" draw:style-name="a81" draw:name="圖片 83" text:anchor-type="paragraph" svg:x="0.69722in" svg:y="5.96597in" svg:width="0.07639in" svg:height="0.07639in" style:rel-width="scale" style:rel-height="scale"><draw:image xlink:href="media/image2.jpeg" xlink:type="simple" xlink:show="embed" xlink:actuate="onLoad"/><svg:title/><svg:desc/></draw:frame><draw:frame draw:z-index="251670016" draw:style-name="a82" draw:name="圖片 84" text:anchor-type="paragraph" svg:x="0.70347in" svg:y="5.96597in" svg:width="1.36458in" svg:height="0.07639in" style:rel-width="scale" style:rel-height="scale"><draw:image xlink:href="media/image7.jpeg" xlink:type="simple" xlink:show="embed" xlink:actuate="onLoad"/><svg:title/><svg:desc/></draw:frame><draw:frame draw:z-index="251671040" draw:style-name="a83" draw:name="圖片 85" text:anchor-type="paragraph" svg:x="1.99861in" svg:y="5.96597in" svg:width="0.07639in" svg:height="0.07639in" style:rel-width="scale" style:rel-height="scale"><draw:image xlink:href="media/image4.jpeg" xlink:type="simple" xlink:show="embed" xlink:actuate="onLoad"/><svg:title/><svg:desc/></draw:frame><draw:frame draw:z-index="251672064" draw:style-name="a84" draw:name="圖片 86" text:anchor-type="paragraph" svg:x="2.00556in" svg:y="5.96597in" svg:width="5.61042in" svg:height="0.07639in" style:rel-width="scale" style:rel-height="scale"><draw:image xlink:href="media/image17.jpeg" xlink:type="simple" xlink:show="embed" xlink:actuate="onLoad"/><svg:title/><svg:desc/></draw:frame><draw:frame draw:z-index="251674112" draw:style-name="a85" draw:name="圖片 87" text:anchor-type="paragraph" svg:x="0.69722in" svg:y="5.97292in" svg:width="0.07639in" svg:height="0.55625in" style:rel-width="scale" style:rel-height="scale"><draw:image xlink:href="media/image12.jpeg" xlink:type="simple" xlink:show="embed" xlink:actuate="onLoad"/><svg:title/><svg:desc/></draw:frame><draw:frame draw:z-index="251675136" draw:style-name="a86" draw:name="圖片 88" text:anchor-type="paragraph" svg:x="1.99861in" svg:y="5.97292in" svg:width="0.07639in" svg:height="0.55625in" style:rel-width="scale" style:rel-height="scale"><draw:image xlink:href="media/image13.jpeg" xlink:type="simple" xlink:show="embed" xlink:actuate="onLoad"/><svg:title/><svg:desc/></draw:frame></text:p>
        <text:p text:style-name="P144"><text:span text:style-name="T145">佐</text:span><text:span text:style-name="T146"><text:s/></text:span><text:span text:style-name="T147">證</text:span><text:span text:style-name="T148"><text:s/></text:span><text:span text:style-name="T149">資</text:span><text:span text:style-name="T150"><text:s/></text:span><text:span text:style-name="T151">料</text:span></text:p>
        <text:p text:style-name="P152"><text:span text:style-name="T153">輔</text:span><text:span text:style-name="T154">導（</text:span><text:span text:style-name="T155">處</text:span><text:span text:style-name="T156">理</text:span><text:span text:style-name="T157">）</text:span><draw:frame draw:z-index="251677184" draw:style-name="a87" draw:name="圖片 89" text:anchor-type="paragraph" svg:x="0.69722in" svg:y="6.45903in" svg:width="0.07639in" svg:height="0.07639in" style:rel-width="scale" style:rel-height="scale"><draw:image xlink:href="media/image2.jpeg" xlink:type="simple" xlink:show="embed" xlink:actuate="onLoad"/><svg:title/><svg:desc/></draw:frame><draw:frame draw:z-index="251678208" draw:style-name="a88" draw:name="圖片 90" text:anchor-type="paragraph" svg:x="0.70347in" svg:y="6.45903in" svg:width="1.36458in" svg:height="0.07639in" style:rel-width="scale" style:rel-height="scale"><draw:image xlink:href="media/image7.jpeg" xlink:type="simple" xlink:show="embed" xlink:actuate="onLoad"/><svg:title/><svg:desc/></draw:frame><draw:frame draw:z-index="251679232" draw:style-name="a89" draw:name="圖片 91" text:anchor-type="paragraph" svg:x="1.99861in" svg:y="6.45903in" svg:width="0.07639in" svg:height="0.07639in" style:rel-width="scale" style:rel-height="scale"><draw:image xlink:href="media/image4.jpeg" xlink:type="simple" xlink:show="embed" xlink:actuate="onLoad"/><svg:title/><svg:desc/></draw:frame><draw:frame draw:z-index="251680256" draw:style-name="a90" draw:name="圖片 92" text:anchor-type="paragraph" svg:x="2.00556in" svg:y="6.45903in" svg:width="5.61042in" svg:height="0.07639in" style:rel-width="scale" style:rel-height="scale"><draw:image xlink:href="media/image17.jpeg" xlink:type="simple" xlink:show="embed" xlink:actuate="onLoad"/><svg:title/><svg:desc/></draw:frame><draw:frame draw:z-index="251682304" draw:style-name="a91" draw:name="圖片 93" text:anchor-type="paragraph" svg:x="0.69722in" svg:y="6.46597in" svg:width="0.07639in" svg:height="0.55625in" style:rel-width="scale" style:rel-height="scale"><draw:image xlink:href="media/image12.jpeg" xlink:type="simple" xlink:show="embed" xlink:actuate="onLoad"/><svg:title/><svg:desc/></draw:frame><draw:frame draw:z-index="251683328" draw:style-name="a92" draw:name="圖片 94" text:anchor-type="paragraph" svg:x="1.99861in" svg:y="6.46597in" svg:width="0.07639in" svg:height="0.55625in" style:rel-width="scale" style:rel-height="scale"><draw:image xlink:href="media/image13.jpeg" xlink:type="simple" xlink:show="embed" xlink:actuate="onLoad"/><svg:title/><svg:desc/></draw:frame></text:p>
        <text:p text:style-name="P158">情形</text:p>
        <text:p text:style-name="P159"><text:span text:style-name="T160">出生年月</text:span><text:span text:style-name="T161">日</text:span><text:span text:style-name="T162"><text:s/></text:span><text:span text:style-name="T163">年</text:span><text:span text:style-name="T164"><text:s/></text:span><text:span text:style-name="T165">月</text:span><text:span text:style-name="T166"><text:s/></text:span><text:span text:style-name="T167">日</text:span><draw:frame draw:z-index="251636224" draw:style-name="a93" draw:name="圖片 95" text:anchor-type="paragraph" svg:x="4.39444in" svg:y="2.93889in" svg:width="0.07639in" svg:height="0.07639in" style:rel-width="scale" style:rel-height="scale"><draw:image xlink:href="media/image2.jpeg" xlink:type="simple" xlink:show="embed" xlink:actuate="onLoad"/><svg:title/><svg:desc/></draw:frame><draw:frame draw:z-index="251637248" draw:style-name="a94" draw:name="圖片 96" text:anchor-type="paragraph" svg:x="4.40069in" svg:y="2.93889in" svg:width="0.96944in" svg:height="0.07639in" style:rel-width="scale" style:rel-height="scale"><draw:image xlink:href="media/image14.jpeg" xlink:type="simple" xlink:show="embed" xlink:actuate="onLoad"/><svg:title/><svg:desc/></draw:frame><draw:frame draw:z-index="251638272" draw:style-name="a95" draw:name="圖片 97" text:anchor-type="paragraph" svg:x="5.30139in" svg:y="2.93889in" svg:width="0.07639in" svg:height="0.07639in" style:rel-width="scale" style:rel-height="scale"><draw:image xlink:href="media/image2.jpeg" xlink:type="simple" xlink:show="embed" xlink:actuate="onLoad"/><svg:title/><svg:desc/></draw:frame><draw:frame draw:z-index="251639296" draw:style-name="a96" draw:name="圖片 98" text:anchor-type="paragraph" svg:x="5.30764in" svg:y="2.93889in" svg:width="2.30833in" svg:height="0.07639in" style:rel-width="scale" style:rel-height="scale"><draw:image xlink:href="media/image15.jpeg" xlink:type="simple" xlink:show="embed" xlink:actuate="onLoad"/><svg:title/><svg:desc/></draw:frame><draw:frame draw:z-index="251640320" draw:style-name="a97" draw:name="圖片 99" text:anchor-type="paragraph" svg:x="7.54653in" svg:y="2.93889in" svg:width="0.07639in" svg:height="0.07639in" style:rel-width="scale" style:rel-height="scale"><draw:image xlink:href="media/image4.jpeg" xlink:type="simple" xlink:show="embed" xlink:actuate="onLoad"/><svg:title/><svg:desc/></draw:frame><draw:frame draw:z-index="251643392" draw:style-name="a98" draw:name="圖片 100" text:anchor-type="paragraph" svg:x="7.54653in" svg:y="2.94583in" svg:width="0.07639in" svg:height="0.56944in" style:rel-width="scale" style:rel-height="scale"><draw:image xlink:href="media/image10.jpeg" xlink:type="simple" xlink:show="embed" xlink:actuate="onLoad"/><svg:title/><svg:desc/></draw:frame><draw:frame draw:z-index="251648512" draw:style-name="a99" draw:name="圖片 101" text:anchor-type="paragraph" svg:x="7.54653in" svg:y="3.44583in" svg:width="0.07639in" svg:height="0.07639in" style:rel-width="scale" style:rel-height="scale"><draw:image xlink:href="media/image4.jpeg" xlink:type="simple" xlink:show="embed" xlink:actuate="onLoad"/><svg:title/><svg:desc/></draw:frame><draw:frame draw:z-index="251651584" draw:style-name="a100" draw:name="圖片 102" text:anchor-type="paragraph" svg:x="7.54653in" svg:y="3.45208in" svg:width="0.07639in" svg:height="0.56944in" style:rel-width="scale" style:rel-height="scale"><draw:image xlink:href="media/image10.jpeg" xlink:type="simple" xlink:show="embed" xlink:actuate="onLoad"/><svg:title/><svg:desc/></draw:frame><draw:frame draw:z-index="251656704" draw:style-name="a101" draw:name="圖片 103" text:anchor-type="paragraph" svg:x="7.54653in" svg:y="3.95278in" svg:width="0.07639in" svg:height="0.07639in" style:rel-width="scale" style:rel-height="scale"><draw:image xlink:href="media/image4.jpeg" xlink:type="simple" xlink:show="embed" xlink:actuate="onLoad"/><svg:title/><svg:desc/></draw:frame><draw:frame draw:z-index="251659776" draw:style-name="a102" draw:name="圖片 104" text:anchor-type="paragraph" svg:x="7.54653in" svg:y="3.95903in" svg:width="0.07639in" svg:height="0.56944in" style:rel-width="scale" style:rel-height="scale"><draw:image xlink:href="media/image10.jpeg" xlink:type="simple" xlink:show="embed" xlink:actuate="onLoad"/><svg:title/><svg:desc/></draw:frame><draw:frame draw:z-index="251664896" draw:style-name="a103" draw:name="圖片 105" text:anchor-type="paragraph" svg:x="7.54653in" svg:y="4.45903in" svg:width="0.07639in" svg:height="0.07639in" style:rel-width="scale" style:rel-height="scale"><draw:image xlink:href="media/image4.jpeg" xlink:type="simple" xlink:show="embed" xlink:actuate="onLoad"/><svg:title/><svg:desc/></draw:frame><draw:frame draw:z-index="251667968" draw:style-name="a104" draw:name="圖片 106" text:anchor-type="paragraph" svg:x="7.54653in" svg:y="4.46597in" svg:width="0.07639in" svg:height="1.56944in" style:rel-width="scale" style:rel-height="scale"><draw:image xlink:href="media/image19.jpeg" xlink:type="simple" xlink:show="embed" xlink:actuate="onLoad"/><svg:title/><svg:desc/></draw:frame><draw:frame draw:z-index="251673088" draw:style-name="a105" draw:name="圖片 107" text:anchor-type="paragraph" svg:x="7.54653in" svg:y="5.96597in" svg:width="0.07639in" svg:height="0.07639in" style:rel-width="scale" style:rel-height="scale"><draw:image xlink:href="media/image4.jpeg" xlink:type="simple" xlink:show="embed" xlink:actuate="onLoad"/><svg:title/><svg:desc/></draw:frame><draw:frame draw:z-index="251676160" draw:style-name="a106" draw:name="圖片 108" text:anchor-type="paragraph" svg:x="7.54653in" svg:y="5.97292in" svg:width="0.07639in" svg:height="0.55625in" style:rel-width="scale" style:rel-height="scale"><draw:image xlink:href="media/image13.jpeg" xlink:type="simple" xlink:show="embed" xlink:actuate="onLoad"/><svg:title/><svg:desc/></draw:frame><draw:frame draw:z-index="251681280" draw:style-name="a107" draw:name="圖片 109" text:anchor-type="paragraph" svg:x="7.54653in" svg:y="6.45903in" svg:width="0.07639in" svg:height="0.07639in" style:rel-width="scale" style:rel-height="scale"><draw:image xlink:href="media/image4.jpeg" xlink:type="simple" xlink:show="embed" xlink:actuate="onLoad"/><svg:title/><svg:desc/></draw:frame><draw:frame draw:z-index="251684352" draw:style-name="a108" draw:name="圖片 110" text:anchor-type="paragraph" svg:x="7.54653in" svg:y="6.46597in" svg:width="0.07639in" svg:height="0.55625in" style:rel-width="scale" style:rel-height="scale"><draw:image xlink:href="media/image13.jpeg" xlink:type="simple" xlink:show="embed" xlink:actuate="onLoad"/><svg:title/><svg:desc/></draw:frame></text:p>
      </text:section>
      <text:section text:name="Sect3" text:style-name="S3">
        <text:p text:style-name="P168"><text:span text:style-name="T169">輔</text:span><text:span text:style-name="T170"><text:s/></text:span><text:span text:style-name="T171">導</text:span><text:span text:style-name="T172"><text:s/></text:span><text:span text:style-name="T173">員</text:span><text:span text:style-name="T174">直</text:span><text:span text:style-name="T175"><text:s/></text:span><text:span text:style-name="T176">屬</text:span><text:span text:style-name="T177"><text:s/></text:span><text:span text:style-name="T178">主</text:span><text:span text:style-name="T179"><text:s/></text:span><text:span text:style-name="T180">管</text:span><text:span text:style-name="T181">單</text:span><text:span text:style-name="T182"><text:s/></text:span><text:span text:style-name="T183">位</text:span><text:span text:style-name="T184"><text:s/></text:span><text:span text:style-name="T185">主</text:span><text:span text:style-name="T186"><text:s/></text:span><text:span text:style-name="T187">管</text:span><text:span text:style-name="T188">人</text:span><text:span text:style-name="T189"><text:s/></text:span><text:span text:style-name="T190">事</text:span><text:span text:style-name="T191"><text:s/></text:span><text:span text:style-name="T192">主</text:span><text:span text:style-name="T193"><text:s/></text:span><text:span text:style-name="T194">管</text:span><draw:frame draw:z-index="251685376" draw:style-name="a109" draw:name="圖片 111" text:anchor-type="paragraph" svg:x="0.69722in" svg:y="6.95278in" svg:width="0.07639in" svg:height="0.07639in" style:rel-width="scale" style:rel-height="scale"><draw:image xlink:href="media/image2.jpeg" xlink:type="simple" xlink:show="embed" xlink:actuate="onLoad"/><svg:title/><svg:desc/></draw:frame><draw:frame draw:z-index="251686400" draw:style-name="a110" draw:name="圖片 112" text:anchor-type="paragraph" svg:x="0.70347in" svg:y="6.95278in" svg:width="1.36458in" svg:height="0.07639in" style:rel-width="scale" style:rel-height="scale"><draw:image xlink:href="media/image7.jpeg" xlink:type="simple" xlink:show="embed" xlink:actuate="onLoad"/><svg:title/><svg:desc/></draw:frame><draw:frame draw:z-index="251687424" draw:style-name="a111" draw:name="圖片 113" text:anchor-type="paragraph" svg:x="1.99861in" svg:y="6.95278in" svg:width="0.07639in" svg:height="0.07639in" style:rel-width="scale" style:rel-height="scale"><draw:image xlink:href="media/image4.jpeg" xlink:type="simple" xlink:show="embed" xlink:actuate="onLoad"/><svg:title/><svg:desc/></draw:frame><draw:frame draw:z-index="251688448" draw:style-name="a112" draw:name="圖片 114" text:anchor-type="paragraph" svg:x="2.00556in" svg:y="6.95278in" svg:width="1.55972in" svg:height="0.07639in" style:rel-width="scale" style:rel-height="scale"><draw:image xlink:href="media/image20.jpeg" xlink:type="simple" xlink:show="embed" xlink:actuate="onLoad"/><svg:title/><svg:desc/></draw:frame><draw:frame draw:z-index="251689472" draw:style-name="a113" draw:name="圖片 115" text:anchor-type="paragraph" svg:x="3.49583in" svg:y="6.95278in" svg:width="0.07639in" svg:height="0.07639in" style:rel-width="scale" style:rel-height="scale"><draw:image xlink:href="media/image2.jpeg" xlink:type="simple" xlink:show="embed" xlink:actuate="onLoad"/><svg:title/><svg:desc/></draw:frame><draw:frame draw:z-index="251690496" draw:style-name="a114" draw:name="圖片 116" text:anchor-type="paragraph" svg:x="3.50278in" svg:y="6.95278in" svg:width="1.41319in" svg:height="0.07639in" style:rel-width="scale" style:rel-height="scale"><draw:image xlink:href="media/image21.jpeg" xlink:type="simple" xlink:show="embed" xlink:actuate="onLoad"/><svg:title/><svg:desc/></draw:frame><draw:frame draw:z-index="251691520" draw:style-name="a115" draw:name="圖片 117" text:anchor-type="paragraph" svg:x="4.84653in" svg:y="6.95278in" svg:width="0.07639in" svg:height="0.07639in" style:rel-width="scale" style:rel-height="scale"><draw:image xlink:href="media/image4.jpeg" xlink:type="simple" xlink:show="embed" xlink:actuate="onLoad"/><svg:title/><svg:desc/></draw:frame><draw:frame draw:z-index="251692544" draw:style-name="a116" draw:name="圖片 118" text:anchor-type="paragraph" svg:x="4.85278in" svg:y="6.95278in" svg:width="1.4125in" svg:height="0.07639in" style:rel-width="scale" style:rel-height="scale"><draw:image xlink:href="media/image21.jpeg" xlink:type="simple" xlink:show="embed" xlink:actuate="onLoad"/><svg:title/><svg:desc/></draw:frame><draw:frame draw:z-index="251693568" draw:style-name="a117" draw:name="圖片 119" text:anchor-type="paragraph" svg:x="6.19653in" svg:y="6.95278in" svg:width="0.07639in" svg:height="0.07639in" style:rel-width="scale" style:rel-height="scale"><draw:image xlink:href="media/image2.jpeg" xlink:type="simple" xlink:show="embed" xlink:actuate="onLoad"/><svg:title/><svg:desc/></draw:frame><draw:frame draw:z-index="251694592" draw:style-name="a118" draw:name="圖片 120" text:anchor-type="paragraph" svg:x="6.20278in" svg:y="6.95278in" svg:width="1.41319in" svg:height="0.07639in" style:rel-width="scale" style:rel-height="scale"><draw:image xlink:href="media/image22.jpeg" xlink:type="simple" xlink:show="embed" xlink:actuate="onLoad"/><svg:title/><svg:desc/></draw:frame><draw:frame draw:z-index="251695616" draw:style-name="a119" draw:name="圖片 121" text:anchor-type="paragraph" svg:x="7.54653in" svg:y="6.95278in" svg:width="0.07639in" svg:height="0.07639in" style:rel-width="scale" style:rel-height="scale"><draw:image xlink:href="media/image4.jpeg" xlink:type="simple" xlink:show="embed" xlink:actuate="onLoad"/><svg:title/><svg:desc/></draw:frame><draw:frame draw:z-index="251696640" draw:style-name="a120" draw:name="圖片 122" text:anchor-type="paragraph" svg:x="0.69722in" svg:y="6.95972in" svg:width="0.07639in" svg:height="0.42083in" style:rel-width="scale" style:rel-height="scale"><draw:image xlink:href="media/image23.jpeg" xlink:type="simple" xlink:show="embed" xlink:actuate="onLoad"/><svg:title/><svg:desc/></draw:frame><draw:frame draw:z-index="251697664" draw:style-name="a121" draw:name="圖片 123" text:anchor-type="paragraph" svg:x="1.99861in" svg:y="6.95972in" svg:width="0.07639in" svg:height="0.42083in" style:rel-width="scale" style:rel-height="scale"><draw:image xlink:href="media/image24.jpeg" xlink:type="simple" xlink:show="embed" xlink:actuate="onLoad"/><svg:title/><svg:desc/></draw:frame><draw:frame draw:z-index="251698688" draw:style-name="a122" draw:name="圖片 124" text:anchor-type="paragraph" svg:x="3.49583in" svg:y="6.95972in" svg:width="0.07639in" svg:height="0.42083in" style:rel-width="scale" style:rel-height="scale"><draw:image xlink:href="media/image23.jpeg" xlink:type="simple" xlink:show="embed" xlink:actuate="onLoad"/><svg:title/><svg:desc/></draw:frame><draw:frame draw:z-index="251699712" draw:style-name="a123" draw:name="圖片 125" text:anchor-type="paragraph" svg:x="4.84653in" svg:y="6.95972in" svg:width="0.07639in" svg:height="0.42083in" style:rel-width="scale" style:rel-height="scale"><draw:image xlink:href="media/image24.jpeg" xlink:type="simple" xlink:show="embed" xlink:actuate="onLoad"/><svg:title/><svg:desc/></draw:frame><draw:frame draw:z-index="251700736" draw:style-name="a124" draw:name="圖片 126" text:anchor-type="paragraph" svg:x="6.19653in" svg:y="6.95972in" svg:width="0.07639in" svg:height="0.42083in" style:rel-width="scale" style:rel-height="scale"><draw:image xlink:href="media/image23.jpeg" xlink:type="simple" xlink:show="embed" xlink:actuate="onLoad"/><svg:title/><svg:desc/></draw:frame><draw:frame draw:z-index="251701760" draw:style-name="a125" draw:name="圖片 127" text:anchor-type="paragraph" svg:x="7.54653in" svg:y="6.95972in" svg:width="0.07639in" svg:height="0.42083in" style:rel-width="scale" style:rel-height="scale"><draw:image xlink:href="media/image24.jpeg" xlink:type="simple" xlink:show="embed" xlink:actuate="onLoad"/><svg:title/><svg:desc/></draw:frame></text:p>
        <text:p text:style-name="P195"><text:span text:style-name="T196">簽</text:span><text:span text:style-name="T197"><text:s/></text:span><text:span text:style-name="T198">章</text:span><draw:frame draw:z-index="251702784" draw:style-name="a126" draw:name="圖片 128" text:anchor-type="paragraph" svg:x="0.69722in" svg:y="7.31111in" svg:width="0.07639in" svg:height="0.07639in" style:rel-width="scale" style:rel-height="scale"><draw:image xlink:href="media/image2.jpeg" xlink:type="simple" xlink:show="embed" xlink:actuate="onLoad"/><svg:title/><svg:desc/></draw:frame><draw:frame draw:z-index="251703808" draw:style-name="a127" draw:name="圖片 129" text:anchor-type="paragraph" svg:x="1.99861in" svg:y="7.31111in" svg:width="0.07639in" svg:height="0.07639in" style:rel-width="scale" style:rel-height="scale"><draw:image xlink:href="media/image4.jpeg" xlink:type="simple" xlink:show="embed" xlink:actuate="onLoad"/><svg:title/><svg:desc/></draw:frame><draw:frame draw:z-index="251704832" draw:style-name="a128" draw:name="圖片 130" text:anchor-type="paragraph" svg:x="2.00556in" svg:y="7.31111in" svg:width="1.55972in" svg:height="0.07639in" style:rel-width="scale" style:rel-height="scale"><draw:image xlink:href="media/image20.jpeg" xlink:type="simple" xlink:show="embed" xlink:actuate="onLoad"/><svg:title/><svg:desc/></draw:frame><draw:frame draw:z-index="251705856" draw:style-name="a129" draw:name="圖片 131" text:anchor-type="paragraph" svg:x="3.49583in" svg:y="7.31111in" svg:width="0.07639in" svg:height="0.07639in" style:rel-width="scale" style:rel-height="scale"><draw:image xlink:href="media/image2.jpeg" xlink:type="simple" xlink:show="embed" xlink:actuate="onLoad"/><svg:title/><svg:desc/></draw:frame><draw:frame draw:z-index="251706880" draw:style-name="a130" draw:name="圖片 132" text:anchor-type="paragraph" svg:x="3.50278in" svg:y="7.31111in" svg:width="1.41319in" svg:height="0.07639in" style:rel-width="scale" style:rel-height="scale"><draw:image xlink:href="media/image21.jpeg" xlink:type="simple" xlink:show="embed" xlink:actuate="onLoad"/><svg:title/><svg:desc/></draw:frame><draw:frame draw:z-index="251707904" draw:style-name="a131" draw:name="圖片 133" text:anchor-type="paragraph" svg:x="4.84653in" svg:y="7.31111in" svg:width="0.07639in" svg:height="0.07639in" style:rel-width="scale" style:rel-height="scale"><draw:image xlink:href="media/image4.jpeg" xlink:type="simple" xlink:show="embed" xlink:actuate="onLoad"/><svg:title/><svg:desc/></draw:frame><draw:frame draw:z-index="251708928" draw:style-name="a132" draw:name="圖片 134" text:anchor-type="paragraph" svg:x="4.85278in" svg:y="7.31111in" svg:width="1.4125in" svg:height="0.07639in" style:rel-width="scale" style:rel-height="scale"><draw:image xlink:href="media/image21.jpeg" xlink:type="simple" xlink:show="embed" xlink:actuate="onLoad"/><svg:title/><svg:desc/></draw:frame><draw:frame draw:z-index="251709952" draw:style-name="a133" draw:name="圖片 135" text:anchor-type="paragraph" svg:x="6.19653in" svg:y="7.31111in" svg:width="0.07639in" svg:height="0.07639in" style:rel-width="scale" style:rel-height="scale"><draw:image xlink:href="media/image2.jpeg" xlink:type="simple" xlink:show="embed" xlink:actuate="onLoad"/><svg:title/><svg:desc/></draw:frame><draw:frame draw:z-index="251710976" draw:style-name="a134" draw:name="圖片 136" text:anchor-type="paragraph" svg:x="6.20278in" svg:y="7.31111in" svg:width="1.41319in" svg:height="0.07639in" style:rel-width="scale" style:rel-height="scale"><draw:image xlink:href="media/image22.jpeg" xlink:type="simple" xlink:show="embed" xlink:actuate="onLoad"/><svg:title/><svg:desc/></draw:frame><draw:frame draw:z-index="251712000" draw:style-name="a135" draw:name="圖片 137" text:anchor-type="paragraph" svg:x="7.54653in" svg:y="7.31111in" svg:width="0.07639in" svg:height="0.07639in" style:rel-width="scale" style:rel-height="scale"><draw:image xlink:href="media/image4.jpeg" xlink:type="simple" xlink:show="embed" xlink:actuate="onLoad"/><svg:title/><svg:desc/></draw:frame><draw:frame draw:z-index="251713024" draw:style-name="a136" draw:name="圖片 138" text:anchor-type="paragraph" svg:x="0.69722in" svg:y="7.31806in" svg:width="0.07639in" svg:height="0.50625in" style:rel-width="scale" style:rel-height="scale"><draw:image xlink:href="media/image25.jpeg" xlink:type="simple" xlink:show="embed" xlink:actuate="onLoad"/><svg:title/><svg:desc/></draw:frame><draw:frame draw:z-index="251714048" draw:style-name="a137" draw:name="圖片 139" text:anchor-type="paragraph" svg:x="1.99861in" svg:y="7.31806in" svg:width="0.07639in" svg:height="0.50625in" style:rel-width="scale" style:rel-height="scale"><draw:image xlink:href="media/image26.jpeg" xlink:type="simple" xlink:show="embed" xlink:actuate="onLoad"/><svg:title/><svg:desc/></draw:frame><draw:frame draw:z-index="251715072" draw:style-name="a138" draw:name="圖片 140" text:anchor-type="paragraph" svg:x="3.49583in" svg:y="7.31806in" svg:width="0.07639in" svg:height="0.50625in" style:rel-width="scale" style:rel-height="scale"><draw:image xlink:href="media/image25.jpeg" xlink:type="simple" xlink:show="embed" xlink:actuate="onLoad"/><svg:title/><svg:desc/></draw:frame><draw:frame draw:z-index="251716096" draw:style-name="a139" draw:name="圖片 141" text:anchor-type="paragraph" svg:x="4.84653in" svg:y="7.31806in" svg:width="0.07639in" svg:height="0.50625in" style:rel-width="scale" style:rel-height="scale"><draw:image xlink:href="media/image26.jpeg" xlink:type="simple" xlink:show="embed" xlink:actuate="onLoad"/><svg:title/><svg:desc/></draw:frame><draw:frame draw:z-index="251717120" draw:style-name="a140" draw:name="圖片 142" text:anchor-type="paragraph" svg:x="6.19653in" svg:y="7.31806in" svg:width="0.07639in" svg:height="0.50625in" style:rel-width="scale" style:rel-height="scale"><draw:image xlink:href="media/image25.jpeg" xlink:type="simple" xlink:show="embed" xlink:actuate="onLoad"/><svg:title/><svg:desc/></draw:frame><draw:frame draw:z-index="251718144" draw:style-name="a141" draw:name="圖片 143" text:anchor-type="paragraph" svg:x="7.54653in" svg:y="7.31806in" svg:width="0.07639in" svg:height="0.50625in" style:rel-width="scale" style:rel-height="scale"><draw:image xlink:href="media/image26.jpeg" xlink:type="simple" xlink:show="embed" xlink:actuate="onLoad"/><svg:title/><svg:desc/></draw:frame></text:p>
        <text:p text:style-name="P199"><text:span text:style-name="T200">公</text:span><text:span text:style-name="T201">務人</text:span><text:span text:style-name="T202">員</text:span><text:span text:style-name="T203">保</text:span><text:span text:style-name="T204">障</text:span><text:span text:style-name="T205">培訓發展處</text:span><text:span text:style-name="T206"><text:s/></text:span><text:span text:style-name="T207">電話：</text:span><text:span text:style-name="T208">02-82367117</text:span><text:span text:style-name="T209"><text:s/></text:span><text:span text:style-name="T210">傳真：</text:span><text:span text:style-name="T211">02-82367129</text:span><draw:frame draw:z-index="251719168" draw:style-name="a142" draw:name="圖片 144" text:anchor-type="paragraph" svg:x="0.69722in" svg:y="7.75486in" svg:width="0.07639in" svg:height="0.07639in" style:rel-width="scale" style:rel-height="scale"><draw:image xlink:href="media/image2.jpeg" xlink:type="simple" xlink:show="embed" xlink:actuate="onLoad"/><svg:title/><svg:desc/></draw:frame><draw:frame draw:z-index="251720192" draw:style-name="a143" draw:name="圖片 145" text:anchor-type="paragraph" svg:x="0.70347in" svg:y="7.75486in" svg:width="1.36458in" svg:height="0.07639in" style:rel-width="scale" style:rel-height="scale"><draw:image xlink:href="media/image7.jpeg" xlink:type="simple" xlink:show="embed" xlink:actuate="onLoad"/><svg:title/><svg:desc/></draw:frame><draw:frame draw:z-index="251721216" draw:style-name="a144" draw:name="圖片 146" text:anchor-type="paragraph" svg:x="1.99861in" svg:y="7.75486in" svg:width="0.07639in" svg:height="0.07639in" style:rel-width="scale" style:rel-height="scale"><draw:image xlink:href="media/image4.jpeg" xlink:type="simple" xlink:show="embed" xlink:actuate="onLoad"/><svg:title/><svg:desc/></draw:frame><draw:frame draw:z-index="251722240" draw:style-name="a145" draw:name="圖片 147" text:anchor-type="paragraph" svg:x="2.00556in" svg:y="7.75486in" svg:width="1.55972in" svg:height="0.07639in" style:rel-width="scale" style:rel-height="scale"><draw:image xlink:href="media/image20.jpeg" xlink:type="simple" xlink:show="embed" xlink:actuate="onLoad"/><svg:title/><svg:desc/></draw:frame><draw:frame draw:z-index="251723264" draw:style-name="a146" draw:name="圖片 148" text:anchor-type="paragraph" svg:x="3.49583in" svg:y="7.75486in" svg:width="0.07639in" svg:height="0.07639in" style:rel-width="scale" style:rel-height="scale"><draw:image xlink:href="media/image2.jpeg" xlink:type="simple" xlink:show="embed" xlink:actuate="onLoad"/><svg:title/><svg:desc/></draw:frame><draw:frame draw:z-index="251724288" draw:style-name="a147" draw:name="圖片 149" text:anchor-type="paragraph" svg:x="3.50278in" svg:y="7.75486in" svg:width="1.41319in" svg:height="0.07639in" style:rel-width="scale" style:rel-height="scale"><draw:image xlink:href="media/image21.jpeg" xlink:type="simple" xlink:show="embed" xlink:actuate="onLoad"/><svg:title/><svg:desc/></draw:frame><draw:frame draw:z-index="251725312" draw:style-name="a148" draw:name="圖片 150" text:anchor-type="paragraph" svg:x="4.84653in" svg:y="7.75486in" svg:width="0.07639in" svg:height="0.07639in" style:rel-width="scale" style:rel-height="scale"><draw:image xlink:href="media/image4.jpeg" xlink:type="simple" xlink:show="embed" xlink:actuate="onLoad"/><svg:title/><svg:desc/></draw:frame><draw:frame draw:z-index="251726336" draw:style-name="a149" draw:name="圖片 151" text:anchor-type="paragraph" svg:x="4.85278in" svg:y="7.75486in" svg:width="1.4125in" svg:height="0.07639in" style:rel-width="scale" style:rel-height="scale"><draw:image xlink:href="media/image21.jpeg" xlink:type="simple" xlink:show="embed" xlink:actuate="onLoad"/><svg:title/><svg:desc/></draw:frame><draw:frame draw:z-index="251727360" draw:style-name="a150" draw:name="圖片 152" text:anchor-type="paragraph" svg:x="6.19653in" svg:y="7.75486in" svg:width="0.07639in" svg:height="0.07639in" style:rel-width="scale" style:rel-height="scale"><draw:image xlink:href="media/image2.jpeg" xlink:type="simple" xlink:show="embed" xlink:actuate="onLoad"/><svg:title/><svg:desc/></draw:frame><draw:frame draw:z-index="251728384" draw:style-name="a151" draw:name="圖片 153" text:anchor-type="paragraph" svg:x="6.20278in" svg:y="7.75486in" svg:width="1.41319in" svg:height="0.07639in" style:rel-width="scale" style:rel-height="scale"><draw:image xlink:href="media/image22.jpeg" xlink:type="simple" xlink:show="embed" xlink:actuate="onLoad"/><svg:title/><svg:desc/></draw:frame><draw:frame draw:z-index="251729408" draw:style-name="a152" draw:name="圖片 154" text:anchor-type="paragraph" svg:x="7.54653in" svg:y="7.75486in" svg:width="0.07639in" svg:height="0.07639in" style:rel-width="scale" style:rel-height="scale"><draw:image xlink:href="media/image4.jpeg" xlink:type="simple" xlink:show="embed" xlink:actuate="onLoad"/><svg:title/><svg:desc/></draw:frame><draw:frame draw:z-index="251730432" draw:style-name="a153" draw:name="圖片 155" text:anchor-type="paragraph" svg:x="0.69722in" svg:y="7.76111in" svg:width="0.07639in" svg:height="0.82083in" style:rel-width="scale" style:rel-height="scale"><draw:image xlink:href="media/image5.jpeg" xlink:type="simple" xlink:show="embed" xlink:actuate="onLoad"/><svg:title/><svg:desc/></draw:frame><draw:frame draw:z-index="251734528" draw:style-name="a154" draw:name="圖片 156" text:anchor-type="paragraph" svg:x="1.99861in" svg:y="7.76111in" svg:width="0.07639in" svg:height="0.82083in" style:rel-width="scale" style:rel-height="scale"><draw:image xlink:href="media/image6.jpeg" xlink:type="simple" xlink:show="embed" xlink:actuate="onLoad"/><svg:title/><svg:desc/></draw:frame><draw:frame draw:z-index="251737600" draw:style-name="a155" draw:name="圖片 157" text:anchor-type="paragraph" svg:x="7.54653in" svg:y="7.76111in" svg:width="0.07639in" svg:height="0.82083in" style:rel-width="scale" style:rel-height="scale"><draw:image xlink:href="media/image6.jpeg" xlink:type="simple" xlink:show="embed" xlink:actuate="onLoad"/><svg:title/><svg:desc/></draw:frame></text:p>
        <text:p text:style-name="P212"><text:span text:style-name="T213">暨</text:span><text:span text:style-name="T214">培訓</text:span><text:span text:style-name="T215">委</text:span><text:span text:style-name="T216">員</text:span><text:span text:style-name="T217">會</text:span><text:span text:style-name="T218">電子郵件信箱：</text:span><text:span text:style-name="T219"><text:s/></text:span><text:span text:style-name="T220">training@csptc.gov.tw</text:span></text:p>
        <text:p text:style-name="P221"><text:span text:style-name="T222">受</text:span><text:span text:style-name="T223">理通</text:span><text:span text:style-name="T224">報</text:span><text:span text:style-name="T225">窗</text:span><text:span text:style-name="T226">口</text:span><draw:frame draw:z-index="251731456" draw:style-name="a156" draw:name="圖片 158" text:anchor-type="paragraph" svg:x="0.69722in" svg:y="8.51319in" svg:width="0.07639in" svg:height="0.07639in" style:rel-width="scale" style:rel-height="scale"><draw:image xlink:href="media/image2.jpeg" xlink:type="simple" xlink:show="embed" xlink:actuate="onLoad"/><svg:title/><svg:desc/></draw:frame><draw:frame draw:z-index="251732480" draw:style-name="a157" draw:name="圖片 159" text:anchor-type="paragraph" svg:x="0.69722in" svg:y="8.51319in" svg:width="0.07639in" svg:height="0.07639in" style:rel-width="scale" style:rel-height="scale"><draw:image xlink:href="media/image2.jpeg" xlink:type="simple" xlink:show="embed" xlink:actuate="onLoad"/><svg:title/><svg:desc/></draw:frame><draw:frame draw:z-index="251733504" draw:style-name="a158" draw:name="圖片 160" text:anchor-type="paragraph" svg:x="0.70347in" svg:y="8.51319in" svg:width="1.36458in" svg:height="0.07639in" style:rel-width="scale" style:rel-height="scale"><draw:image xlink:href="media/image7.jpeg" xlink:type="simple" xlink:show="embed" xlink:actuate="onLoad"/><svg:title/><svg:desc/></draw:frame><draw:frame draw:z-index="251735552" draw:style-name="a159" draw:name="圖片 161" text:anchor-type="paragraph" svg:x="1.99861in" svg:y="8.51319in" svg:width="0.07639in" svg:height="0.07639in" style:rel-width="scale" style:rel-height="scale"><draw:image xlink:href="media/image4.jpeg" xlink:type="simple" xlink:show="embed" xlink:actuate="onLoad"/><svg:title/><svg:desc/></draw:frame><draw:frame draw:z-index="251736576" draw:style-name="a160" draw:name="圖片 162" text:anchor-type="paragraph" svg:x="2.00556in" svg:y="8.51319in" svg:width="5.61042in" svg:height="0.07639in" style:rel-width="scale" style:rel-height="scale"><draw:image xlink:href="media/image17.jpeg" xlink:type="simple" xlink:show="embed" xlink:actuate="onLoad"/><svg:title/><svg:desc/></draw:frame><draw:frame draw:z-index="251738624" draw:style-name="a161" draw:name="圖片 163" text:anchor-type="paragraph" svg:x="7.54653in" svg:y="8.51319in" svg:width="0.07639in" svg:height="0.07639in" style:rel-width="scale" style:rel-height="scale"><draw:image xlink:href="media/image4.jpeg" xlink:type="simple" xlink:show="embed" xlink:actuate="onLoad"/><svg:title/><svg:desc/></draw:frame><draw:frame draw:z-index="251739648" draw:style-name="a162" draw:name="圖片 164" text:anchor-type="paragraph" svg:x="7.54653in" svg:y="8.51319in" svg:width="0.07639in" svg:height="0.07639in" style:rel-width="scale" style:rel-height="scale"><draw:image xlink:href="media/image4.jpeg" xlink:type="simple" xlink:show="embed" xlink:actuate="onLoad"/><svg:title/><svg:desc/></draw:frame></text:p>
        <text:p text:style-name="P227">填表說明：</text:p>
        <text:p text:style-name="P228"><text:span text:style-name="T229">一、</text:span><text:span text:style-name="T230">受訓人員如有曠職</text:span><text:span text:style-name="T231">、</text:span><text:span text:style-name="T232">輔導衝突事</text:span><text:span text:style-name="T233">件、</text:span><text:span text:style-name="T234">自傷（殺</text:span><text:span text:style-name="T235">）</text:span><text:span text:style-name="T236">事件或其他足以影響訓練實施等特殊異常</text:span></text:p>
        <text:p text:style-name="P237"><text:span text:style-name="T238">情事，訓練</text:span><text:span text:style-name="T239">機關應於事發當日立即先以電話、傳真或電子郵件通報公務人員保障暨培訓委員會（以下簡稱保訓會）受理通報窗口，並主動確認保訓會是否收到通報。</text:span></text:p>
        <text:p text:style-name="P240"><text:span text:style-name="T241">二、</text:span><text:span text:style-name="T242">本表請依受訓人員異常情形詳實記錄並檢附相關佐</text:span><text:span text:style-name="T243">證資</text:span><text:span text:style-name="T244">料，</text:span><text:span text:style-name="T245">陳送直屬主</text:span><text:span text:style-name="T246">管、</text:span><text:span text:style-name="T247">單位主管及人</text:span></text:p>
        <text:p text:style-name="P248"><text:span text:style-name="T249">事主管核閱</text:span><text:span text:style-name="T250">後，於情事發</text:span><text:span text:style-name="T251">生</text:span><text:span text:style-name="T252">3</text:span><text:span text:style-name="T253">日內完成書面通報保訓會，並由輔導員暫予收存，作為相關輔導措施，及受訓人員訓練期滿後考評其訓練成績之重要參考。</text:span></text:p>
        <text:p text:style-name="P254"><text:span text:style-name="T255">三、通報過程應注意維護受訓人員之秘密及隱私，不得洩漏或公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13in" fo:margin-left="0.6784in" fo:margin-bottom="1in" fo:margin-right="0.7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芬玉</meta:initial-creator>
    <dc:creator>林芬玉</dc:creator>
    <meta:creation-date>2021-10-14T09:42:00Z</meta:creation-date>
    <dc:date>2021-10-14T09:42:00Z</dc:date>
    <meta:template xlink:href="Normal" xlink:type="simple"/>
    <meta:editing-cycles>2</meta:editing-cycles>
    <meta:editing-duration>PT0S</meta:editing-duration>
    <meta:document-statistic meta:page-count="1" meta:paragraph-count="1" meta:word-count="117" meta:character-count="788" meta:row-count="5" meta:non-whitespace-character-count="672"/>
  </office:meta>
</office:document-meta>
</file>