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0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" style:parent-style-name="內文" style:family="paragraph">
      <style:paragraph-properties style:text-autospace="none" style:snap-to-layout-grid="false" fo:margin-top="0.0854in" fo:line-height="0.243in" fo:margin-left="0.0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104in" fo:line-height="0.243in" fo:margin-left="2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98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4.9673in" fo:line-height="0.243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3444in" style:use-optimal-column-width="false"/>
    </style:style>
    <style:style style:name="TableColumn15" style:family="table-column">
      <style:table-column-properties style:column-width="1.0402in" style:use-optimal-column-width="false"/>
    </style:style>
    <style:style style:name="TableColumn16" style:family="table-column">
      <style:table-column-properties style:column-width="1.0402in" style:use-optimal-column-width="false"/>
    </style:style>
    <style:style style:name="Table12" style:family="table">
      <style:table-properties style:width="6.9166in" fo:margin-left="0.0138in" table:align="left"/>
    </style:style>
    <style:style style:name="TableRow17" style:family="table-row">
      <style:table-row-properties style:row-height="0.4333in" style:use-optimal-row-height="false" fo:keep-together="always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7" style:family="table-row">
      <style:table-row-properties style:row-height="0.2486in" style:use-optimal-row-height="false" fo:keep-together="always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6" style:family="table-row">
      <style:table-row-properties style:row-height="0.2486in" style:use-optimal-row-height="false" fo:keep-together="always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5" style:family="table-row">
      <style:table-row-properties style:row-height="0.2486in" style:use-optimal-row-height="false" fo:keep-together="always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4" style:family="table-row">
      <style:table-row-properties style:row-height="0.2486in" style:use-optimal-row-height="false" fo:keep-together="always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margin-top="0.0145in" fo:line-height="0.2083in" fo:margin-left="0.0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3" style:family="table-row">
      <style:table-row-properties style:row-height="0.2486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2" style:family="table-row">
      <style:table-row-properties style:row-height="0.2486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1" style:family="table-row">
      <style:table-row-properties style:row-height="0.2486in" style:use-optimal-row-height="false" fo:keep-together="always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0" style:family="table-row">
      <style:table-row-properties style:row-height="0.2486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9" style:family="table-row">
      <style:table-row-properties style:row-height="0.2486in" style:use-optimal-row-height="false" fo:keep-together="always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8" style:family="table-row">
      <style:table-row-properties style:row-height="0.2486in" style:use-optimal-row-height="false" fo:keep-together="always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7" style:family="table-row">
      <style:table-row-properties style:row-height="0.2486in" style:use-optimal-row-height="false" fo:keep-together="always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6" style:family="table-row">
      <style:table-row-properties style:row-height="0.2486in" style:use-optimal-row-height="false" fo:keep-together="always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5" style:family="table-row">
      <style:table-row-properties style:row-height="0.2486in" style:use-optimal-row-height="false" fo:keep-together="always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4" style:family="table-row">
      <style:table-row-properties style:row-height="0.2486in" style:use-optimal-row-height="false" fo:keep-together="always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3" style:family="table-row">
      <style:table-row-properties style:row-height="0.2486in" style:use-optimal-row-height="false" fo:keep-together="always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2" style:family="table-row">
      <style:table-row-properties style:row-height="0.2486in" style:use-optimal-row-height="false" fo:keep-together="always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71" style:family="table-row">
      <style:table-row-properties style:row-height="0.2486in" style:use-optimal-row-height="false" fo:keep-together="always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7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80" style:family="table-row">
      <style:table-row-properties style:row-height="0.2486in" style:use-optimal-row-height="false" fo:keep-together="always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91" style:family="table-column">
      <style:table-column-properties style:column-width="0.4916in" style:use-optimal-column-width="false"/>
    </style:style>
    <style:style style:name="TableColumn192" style:family="table-column">
      <style:table-column-properties style:column-width="4.3444in" style:use-optimal-column-width="false"/>
    </style:style>
    <style:style style:name="TableColumn193" style:family="table-column">
      <style:table-column-properties style:column-width="1.0402in" style:use-optimal-column-width="false"/>
    </style:style>
    <style:style style:name="TableColumn194" style:family="table-column">
      <style:table-column-properties style:column-width="1.0402in" style:use-optimal-column-width="false"/>
    </style:style>
    <style:style style:name="Table190" style:family="table">
      <style:table-properties style:width="6.9166in" fo:margin-left="0.0138in" table:align="left"/>
    </style:style>
    <style:style style:name="TableRow195" style:family="table-row">
      <style:table-row-properties style:row-height="0.434in" style:use-optimal-row-height="false" fo:keep-together="always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內文" style:family="paragraph">
      <style:paragraph-properties style:text-autospace="none" style:snap-to-layout-grid="false" fo:margin-top="0.009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05" style:family="table-row">
      <style:table-row-properties style:row-height="0.2486in" style:use-optimal-row-height="false" fo:keep-together="always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14" style:family="table-row">
      <style:table-row-properties style:row-height="0.2486in" style:use-optimal-row-height="false" fo:keep-together="always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23" style:family="table-row">
      <style:table-row-properties style:row-height="0.2486in" style:use-optimal-row-height="false" fo:keep-together="always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32" style:family="table-row">
      <style:table-row-properties style:row-height="0.2486in" style:use-optimal-row-height="false" fo:keep-together="always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3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41" style:family="table-row">
      <style:table-row-properties style:row-height="0.2486in" style:use-optimal-row-height="false" fo:keep-together="always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50" style:family="table-row">
      <style:table-row-properties style:row-height="0.2486in" style:use-optimal-row-height="false" fo:keep-together="always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59" style:family="table-row">
      <style:table-row-properties style:row-height="0.2486in" style:use-optimal-row-height="false" fo:keep-together="always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68" style:family="table-row">
      <style:table-row-properties style:row-height="0.2486in" style:use-optimal-row-height="false" fo:keep-together="always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7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77" style:family="table-row">
      <style:table-row-properties style:row-height="0.2486in" style:use-optimal-row-height="false" fo:keep-together="always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8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86" style:family="table-row">
      <style:table-row-properties style:row-height="0.2486in" style:use-optimal-row-height="false" fo:keep-together="always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295" style:family="table-row">
      <style:table-row-properties style:row-height="0.2486in" style:use-optimal-row-height="false" fo:keep-together="always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04" style:family="table-row">
      <style:table-row-properties style:row-height="0.2486in" style:use-optimal-row-height="false" fo:keep-together="always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1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13" style:family="table-row">
      <style:table-row-properties style:row-height="0.2486in" style:use-optimal-row-height="false" fo:keep-together="always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22" style:family="table-row">
      <style:table-row-properties style:row-height="0.2486in" style:use-optimal-row-height="false" fo:keep-together="always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2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31" style:family="table-row">
      <style:table-row-properties style:row-height="0.2486in" style:use-optimal-row-height="false" fo:keep-together="always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3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40" style:family="table-row">
      <style:table-row-properties style:row-height="0.2486in" style:use-optimal-row-height="false" fo:keep-together="always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0" style:parent-style-name="內文" style:family="paragraph">
      <style:paragraph-properties style:text-autospace="none" style:snap-to-layout-grid="false" fo:margin-top="4.4756in" fo:line-height="0.2083in" fo:margin-left="2.310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6" style:parent-style-name="內文" style:master-page-name="MP1" style:family="paragraph">
      <style:paragraph-properties fo:break-before="page" style:text-autospace="none" style:snap-to-layout-grid="false" fo:line-height="0.2083in" fo:margin-left="6.54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9" style:parent-style-name="內文" style:family="paragraph">
      <style:paragraph-properties style:text-autospace="none" style:snap-to-layout-grid="false" fo:margin-top="2.9812in" fo:line-height="0.243in" fo:margin-left="0.4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362" style:family="table-column">
      <style:table-column-properties style:column-width="0.4916in" style:use-optimal-column-width="false"/>
    </style:style>
    <style:style style:name="TableColumn363" style:family="table-column">
      <style:table-column-properties style:column-width="4.3444in" style:use-optimal-column-width="false"/>
    </style:style>
    <style:style style:name="TableColumn364" style:family="table-column">
      <style:table-column-properties style:column-width="1.0402in" style:use-optimal-column-width="false"/>
    </style:style>
    <style:style style:name="TableColumn365" style:family="table-column">
      <style:table-column-properties style:column-width="1.0402in" style:use-optimal-column-width="false"/>
    </style:style>
    <style:style style:name="Table361" style:family="table">
      <style:table-properties style:width="6.9166in" fo:margin-left="0.0138in" table:align="left"/>
    </style:style>
    <style:style style:name="TableRow366" style:family="table-row">
      <style:table-row-properties style:row-height="0.2486in" style:use-optimal-row-height="false" fo:keep-together="always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75" style:family="table-row">
      <style:table-row-properties style:row-height="0.2486in" style:use-optimal-row-height="false" fo:keep-together="always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8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84" style:family="table-row">
      <style:table-row-properties style:row-height="0.2486in" style:use-optimal-row-height="false" fo:keep-together="always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93" style:family="table-row">
      <style:table-row-properties style:row-height="0.2486in" style:use-optimal-row-height="false" fo:keep-together="always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0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02" style:family="table-row">
      <style:table-row-properties style:row-height="0.4333in" style:use-optimal-row-height="false" fo:keep-together="always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margin-top="0.0902in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line-height="0.2083in" fo:margin-left="0.0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7" style:parent-style-name="內文" style:family="paragraph">
      <style:paragraph-properties style:text-autospace="none" style:snap-to-layout-grid="false" fo:margin-top="0.0083in" fo:line-height="0.2083in" fo:margin-left="0.0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margin-top="0.0902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12" style:family="table-row">
      <style:table-row-properties style:row-height="0.2486in" style:use-optimal-row-height="false" fo:keep-together="always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1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21" style:family="table-row">
      <style:table-row-properties style:row-height="0.2486in" style:use-optimal-row-height="false" fo:keep-together="always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2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30" style:family="table-row">
      <style:table-row-properties style:row-height="0.2486in" style:use-optimal-row-height="false" fo:keep-together="always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3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39" style:family="table-row">
      <style:table-row-properties style:row-height="0.2486in" style:use-optimal-row-height="false" fo:keep-together="always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4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48" style:family="table-row">
      <style:table-row-properties style:row-height="0.2486in" style:use-optimal-row-height="false" fo:keep-together="always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5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57" style:family="table-row">
      <style:table-row-properties style:row-height="0.2486in" style:use-optimal-row-height="false" fo:keep-together="always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468" style:family="table-column">
      <style:table-column-properties style:column-width="0.4916in" style:use-optimal-column-width="false"/>
    </style:style>
    <style:style style:name="TableColumn469" style:family="table-column">
      <style:table-column-properties style:column-width="4.3444in" style:use-optimal-column-width="false"/>
    </style:style>
    <style:style style:name="TableColumn470" style:family="table-column">
      <style:table-column-properties style:column-width="1.0402in" style:use-optimal-column-width="false"/>
    </style:style>
    <style:style style:name="TableColumn471" style:family="table-column">
      <style:table-column-properties style:column-width="1.0402in" style:use-optimal-column-width="false"/>
    </style:style>
    <style:style style:name="Table467" style:family="table">
      <style:table-properties style:width="6.9166in" fo:margin-left="0.0138in" table:align="left"/>
    </style:style>
    <style:style style:name="TableRow472" style:family="table-row">
      <style:table-row-properties style:row-height="0.4333in" style:use-optimal-row-height="false" fo:keep-together="always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482" style:family="table-row">
      <style:table-row-properties style:row-height="0.2486in" style:use-optimal-row-height="false" fo:keep-together="always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 fo:margin-top="0.0055in" fo:line-height="0.2256in" fo:margin-left="0.0229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91" style:family="table-row">
      <style:table-row-properties style:row-height="0.2486in" style:use-optimal-row-height="false" fo:keep-together="always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00" style:family="table-row">
      <style:table-row-properties style:row-height="0.2486in" style:use-optimal-row-height="false" fo:keep-together="always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09" style:family="table-row">
      <style:table-row-properties style:row-height="0.2486in" style:use-optimal-row-height="false" fo:keep-together="always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18" style:family="table-row">
      <style:table-row-properties style:row-height="0.2486in" style:use-optimal-row-height="false" fo:keep-together="always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27" style:family="table-row">
      <style:table-row-properties style:row-height="0.2486in" style:use-optimal-row-height="false" fo:keep-together="always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36" style:family="table-row">
      <style:table-row-properties style:row-height="0.2486in" style:use-optimal-row-height="false" fo:keep-together="always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45" style:family="table-row">
      <style:table-row-properties style:row-height="0.2486in" style:use-optimal-row-height="false" fo:keep-together="always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54" style:family="table-row">
      <style:table-row-properties style:row-height="0.2486in" style:use-optimal-row-height="false" fo:keep-together="always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63" style:family="table-row">
      <style:table-row-properties style:row-height="0.2486in" style:use-optimal-row-height="false" fo:keep-together="always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72" style:family="table-row">
      <style:table-row-properties style:row-height="0.2486in" style:use-optimal-row-height="false" fo:keep-together="always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81" style:family="table-row">
      <style:table-row-properties style:row-height="0.2486in" style:use-optimal-row-height="false" fo:keep-together="always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90" style:family="table-row">
      <style:table-row-properties style:row-height="0.2486in" style:use-optimal-row-height="false" fo:keep-together="always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99" style:family="table-row">
      <style:table-row-properties style:row-height="0.2486in" style:use-optimal-row-height="false" fo:keep-together="always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0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08" style:family="table-row">
      <style:table-row-properties style:row-height="0.2486in" style:use-optimal-row-height="false" fo:keep-together="always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17" style:family="table-row">
      <style:table-row-properties style:row-height="0.2486in" style:use-optimal-row-height="false" fo:keep-together="always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2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26" style:family="table-row">
      <style:table-row-properties style:row-height="0.2486in" style:use-optimal-row-height="false" fo:keep-together="always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36" style:parent-style-name="內文" style:family="paragraph">
      <style:paragraph-properties style:text-autospace="none" style:snap-to-layout-grid="false" fo:margin-top="4.6562in" fo:line-height="0.243in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639" style:family="table-column">
      <style:table-column-properties style:column-width="0.4916in" style:use-optimal-column-width="false"/>
    </style:style>
    <style:style style:name="TableColumn640" style:family="table-column">
      <style:table-column-properties style:column-width="4.3444in" style:use-optimal-column-width="false"/>
    </style:style>
    <style:style style:name="TableColumn641" style:family="table-column">
      <style:table-column-properties style:column-width="1.0402in" style:use-optimal-column-width="false"/>
    </style:style>
    <style:style style:name="TableColumn642" style:family="table-column">
      <style:table-column-properties style:column-width="1.0402in" style:use-optimal-column-width="false"/>
    </style:style>
    <style:style style:name="Table638" style:family="table">
      <style:table-properties style:width="6.9166in" fo:margin-left="0.0138in" table:align="left"/>
    </style:style>
    <style:style style:name="TableRow643" style:family="table-row">
      <style:table-row-properties style:row-height="0.4333in" style:use-optimal-row-height="false" fo:keep-together="always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52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53" style:family="table-row">
      <style:table-row-properties style:row-height="0.2486in" style:use-optimal-row-height="false" fo:keep-together="always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62" style:family="table-row">
      <style:table-row-properties style:row-height="0.2486in" style:use-optimal-row-height="false" fo:keep-together="always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71" style:family="table-row">
      <style:table-row-properties style:row-height="0.2486in" style:use-optimal-row-height="false" fo:keep-together="always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80" style:family="table-row">
      <style:table-row-properties style:row-height="0.2486in" style:use-optimal-row-height="false" fo:keep-together="always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89" style:family="table-row">
      <style:table-row-properties style:row-height="0.2486in" style:use-optimal-row-height="false" fo:keep-together="always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9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98" style:family="table-row">
      <style:table-row-properties style:row-height="0.2486in" style:use-optimal-row-height="false" fo:keep-together="always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07" style:family="table-row">
      <style:table-row-properties style:row-height="0.2486in" style:use-optimal-row-height="false" fo:keep-together="always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16" style:family="table-row">
      <style:table-row-properties style:row-height="0.2486in" style:use-optimal-row-height="false" fo:keep-together="always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26" style:parent-style-name="內文" style:family="paragraph">
      <style:paragraph-properties style:text-autospace="none" style:snap-to-layout-grid="false" fo:margin-top="2.4868in" fo:line-height="0.2083in" fo:margin-left="2.80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2" style:parent-style-name="內文" style:master-page-name="MP2" style:family="paragraph">
      <style:paragraph-properties fo:break-before="page" style:text-autospace="none" style:snap-to-layout-grid="false" fo:line-height="0.2083in" fo:margin-left="6.427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5" style:parent-style-name="內文" style:family="paragraph">
      <style:paragraph-properties style:text-autospace="none" style:snap-to-layout-grid="false" fo:margin-top="0.1423in" fo:line-height="0.243in" fo:margin-left="0.37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36" style:parent-style-name="內文" style:family="paragraph">
      <style:paragraph-properties style:text-autospace="none" style:snap-to-layout-grid="false" fo:margin-top="9.7083in" fo:line-height="0.243in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740" style:family="table-column">
      <style:table-column-properties style:column-width="0.4916in" style:use-optimal-column-width="false"/>
    </style:style>
    <style:style style:name="TableColumn741" style:family="table-column">
      <style:table-column-properties style:column-width="4.3444in" style:use-optimal-column-width="false"/>
    </style:style>
    <style:style style:name="TableColumn742" style:family="table-column">
      <style:table-column-properties style:column-width="1.0402in" style:use-optimal-column-width="false"/>
    </style:style>
    <style:style style:name="TableColumn743" style:family="table-column">
      <style:table-column-properties style:column-width="1.0402in" style:use-optimal-column-width="false"/>
    </style:style>
    <style:style style:name="Table739" style:family="table">
      <style:table-properties style:width="6.9166in" fo:margin-left="0.0138in" table:align="left"/>
    </style:style>
    <style:style style:name="TableRow744" style:family="table-row">
      <style:table-row-properties style:row-height="0.4333in" style:use-optimal-row-height="false" fo:keep-together="always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54" style:family="table-row">
      <style:table-row-properties style:row-height="0.2486in" style:use-optimal-row-height="false" fo:keep-together="always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63" style:family="table-row">
      <style:table-row-properties style:row-height="0.2486in" style:use-optimal-row-height="false" fo:keep-together="always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72" style:family="table-row">
      <style:table-row-properties style:row-height="0.2486in" style:use-optimal-row-height="false" fo:keep-together="always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81" style:family="table-row">
      <style:table-row-properties style:row-height="0.2486in" style:use-optimal-row-height="false" fo:keep-together="always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90" style:family="table-row">
      <style:table-row-properties style:row-height="0.2486in" style:use-optimal-row-height="false" fo:keep-together="always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99" style:family="table-row">
      <style:table-row-properties style:row-height="0.2486in" style:use-optimal-row-height="false" fo:keep-together="always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08" style:family="table-row">
      <style:table-row-properties style:row-height="0.2486in" style:use-optimal-row-height="false" fo:keep-together="always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17" style:family="table-row">
      <style:table-row-properties style:row-height="0.2486in" style:use-optimal-row-height="false" fo:keep-together="always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26" style:family="table-row">
      <style:table-row-properties style:row-height="0.2486in" style:use-optimal-row-height="false" fo:keep-together="always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35" style:family="table-row">
      <style:table-row-properties style:row-height="0.2486in" style:use-optimal-row-height="false" fo:keep-together="always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44" style:family="table-row">
      <style:table-row-properties style:row-height="0.2486in" style:use-optimal-row-height="false" fo:keep-together="always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style:snap-to-layout-grid="false" fo:margin-top="0.0326in" fo:line-height="0.1736in" fo:margin-left="0.01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53" style:family="table-row">
      <style:table-row-properties style:row-height="0.2486in" style:use-optimal-row-height="false" fo:keep-together="always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62" style:family="table-row">
      <style:table-row-properties style:row-height="0.2486in" style:use-optimal-row-height="false" fo:keep-together="always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71" style:family="table-row">
      <style:table-row-properties style:row-height="0.2486in" style:use-optimal-row-height="false" fo:keep-together="always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80" style:family="table-row">
      <style:table-row-properties style:row-height="0.2486in" style:use-optimal-row-height="false" fo:keep-together="always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89" style:family="table-row">
      <style:table-row-properties style:row-height="0.2486in" style:use-optimal-row-height="false" fo:keep-together="always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98" style:family="table-row">
      <style:table-row-properties style:row-height="0.2486in" style:use-optimal-row-height="false" fo:keep-together="always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07" style:family="table-row">
      <style:table-row-properties style:row-height="0.2486in" style:use-optimal-row-height="false" fo:keep-together="always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16" style:family="table-row">
      <style:table-row-properties style:row-height="0.2486in" style:use-optimal-row-height="false" fo:keep-together="always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25" style:family="table-row">
      <style:table-row-properties style:row-height="0.2486in" style:use-optimal-row-height="false" fo:keep-together="always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34" style:family="table-row">
      <style:table-row-properties style:row-height="0.2486in" style:use-optimal-row-height="false" fo:keep-together="always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43" style:family="table-row">
      <style:table-row-properties style:row-height="0.2486in" style:use-optimal-row-height="false" fo:keep-together="always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52" style:family="table-row">
      <style:table-row-properties style:row-height="0.2486in" style:use-optimal-row-height="false" fo:keep-together="always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61" style:family="table-row">
      <style:table-row-properties style:row-height="0.2486in" style:use-optimal-row-height="false" fo:keep-together="always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70" style:family="table-row">
      <style:table-row-properties style:row-height="0.2486in" style:use-optimal-row-height="false" fo:keep-together="always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79" style:family="table-row">
      <style:table-row-properties style:row-height="0.2486in" style:use-optimal-row-height="false" fo:keep-together="always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88" style:family="table-row">
      <style:table-row-properties style:row-height="0.2486in" style:use-optimal-row-height="false" fo:keep-together="always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97" style:family="table-row">
      <style:table-row-properties style:row-height="0.2486in" style:use-optimal-row-height="false" fo:keep-together="always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06" style:family="table-row">
      <style:table-row-properties style:row-height="0.2486in" style:use-optimal-row-height="false" fo:keep-together="always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style:snap-to-layout-grid="false" fo:margin-top="0.0145in" fo:line-height="0.2083in" fo:margin-left="0.02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15" style:family="table-row">
      <style:table-row-properties style:row-height="0.2486in" style:use-optimal-row-height="false" fo:keep-together="always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24" style:family="table-row">
      <style:table-row-properties style:row-height="0.2486in" style:use-optimal-row-height="false" fo:keep-together="always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33" style:family="table-row">
      <style:table-row-properties style:row-height="0.2486in" style:use-optimal-row-height="false" fo:keep-together="always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42" style:family="table-row">
      <style:table-row-properties style:row-height="0.2486in" style:use-optimal-row-height="false" fo:keep-together="always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51" style:family="table-row">
      <style:table-row-properties style:row-height="0.2486in" style:use-optimal-row-height="false" fo:keep-together="always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60" style:family="table-row">
      <style:table-row-properties style:row-height="0.2486in" style:use-optimal-row-height="false" fo:keep-together="always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69" style:family="table-row">
      <style:table-row-properties style:row-height="0.2486in" style:use-optimal-row-height="false" fo:keep-together="always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78" style:family="table-row">
      <style:table-row-properties style:row-height="0.2486in" style:use-optimal-row-height="false" fo:keep-together="always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87" style:family="table-row">
      <style:table-row-properties style:row-height="0.2486in" style:use-optimal-row-height="false" fo:keep-together="always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95" style:parent-style-name="內文" style:family="paragraph">
      <style:paragraph-properties style:text-autospace="none" style:snap-to-layout-grid="false" fo:margin-top="0.2729in" fo:line-height="0.2083in" fo:margin-left="2.68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1" style:parent-style-name="內文" style:master-page-name="MP3" style:family="paragraph">
      <style:paragraph-properties fo:break-before="page" style:text-autospace="none" style:snap-to-layout-grid="false" fo:line-height="0.2083in" fo:margin-left="6.5465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4" style:parent-style-name="內文" style:family="paragraph">
      <style:paragraph-properties style:text-autospace="none" style:snap-to-layout-grid="false" fo:margin-top="4.2812in" fo:line-height="0.243in"/>
    </style:style>
    <style:style style:name="T1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107" style:family="table-column">
      <style:table-column-properties style:column-width="0.4916in" style:use-optimal-column-width="false"/>
    </style:style>
    <style:style style:name="TableColumn1108" style:family="table-column">
      <style:table-column-properties style:column-width="4.3444in" style:use-optimal-column-width="false"/>
    </style:style>
    <style:style style:name="TableColumn1109" style:family="table-column">
      <style:table-column-properties style:column-width="1.0402in" style:use-optimal-column-width="false"/>
    </style:style>
    <style:style style:name="TableColumn1110" style:family="table-column">
      <style:table-column-properties style:column-width="1.0402in" style:use-optimal-column-width="false"/>
    </style:style>
    <style:style style:name="Table1106" style:family="table">
      <style:table-properties style:width="6.9166in" fo:margin-left="0.0138in" table:align="left"/>
    </style:style>
    <style:style style:name="TableRow1111" style:family="table-row">
      <style:table-row-properties style:row-height="0.2486in" style:use-optimal-row-height="false" fo:keep-together="always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20" style:family="table-row">
      <style:table-row-properties style:row-height="0.2486in" style:use-optimal-row-height="false" fo:keep-together="always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2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29" style:family="table-row">
      <style:table-row-properties style:row-height="0.2486in" style:use-optimal-row-height="false" fo:keep-together="always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3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38" style:family="table-row">
      <style:table-row-properties style:row-height="0.2486in" style:use-optimal-row-height="false" fo:keep-together="always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4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47" style:family="table-row">
      <style:table-row-properties style:row-height="0.2486in" style:use-optimal-row-height="false" fo:keep-together="always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56" style:family="table-row">
      <style:table-row-properties style:row-height="0.2486in" style:use-optimal-row-height="false" fo:keep-together="always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65" style:family="table-row">
      <style:table-row-properties style:row-height="0.2486in" style:use-optimal-row-height="false" fo:keep-together="always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74" style:family="table-row">
      <style:table-row-properties style:row-height="0.2486in" style:use-optimal-row-height="false" fo:keep-together="always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8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83" style:family="table-row">
      <style:table-row-properties style:row-height="0.2486in" style:use-optimal-row-height="false" fo:keep-together="always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192" style:family="table-row">
      <style:table-row-properties style:row-height="0.2486in" style:use-optimal-row-height="false" fo:keep-together="always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9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01" style:family="table-row">
      <style:table-row-properties style:row-height="0.2486in" style:use-optimal-row-height="false" fo:keep-together="always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10" style:family="table-row">
      <style:table-row-properties style:row-height="0.2486in" style:use-optimal-row-height="false" fo:keep-together="always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19" style:family="table-row">
      <style:table-row-properties style:row-height="0.2486in" style:use-optimal-row-height="false" fo:keep-together="always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2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28" style:family="table-row">
      <style:table-row-properties style:row-height="0.2486in" style:use-optimal-row-height="false" fo:keep-together="always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3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37" style:family="table-row">
      <style:table-row-properties style:row-height="0.2486in" style:use-optimal-row-height="false" fo:keep-together="always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4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46" style:family="table-row">
      <style:table-row-properties style:row-height="0.2486in" style:use-optimal-row-height="false" fo:keep-together="always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55" style:family="table-row">
      <style:table-row-properties style:row-height="0.2486in" style:use-optimal-row-height="false" fo:keep-together="always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style:snap-to-layout-grid="false" fo:line-height="0.243in" fo:margin-left="0.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266" style:family="table-column">
      <style:table-column-properties style:column-width="0.4916in" style:use-optimal-column-width="false"/>
    </style:style>
    <style:style style:name="TableColumn1267" style:family="table-column">
      <style:table-column-properties style:column-width="4.3444in" style:use-optimal-column-width="false"/>
    </style:style>
    <style:style style:name="TableColumn1268" style:family="table-column">
      <style:table-column-properties style:column-width="1.0402in" style:use-optimal-column-width="false"/>
    </style:style>
    <style:style style:name="TableColumn1269" style:family="table-column">
      <style:table-column-properties style:column-width="1.0402in" style:use-optimal-column-width="false"/>
    </style:style>
    <style:style style:name="Table1265" style:family="table">
      <style:table-properties style:width="6.9166in" fo:margin-left="0.0138in" table:align="left"/>
    </style:style>
    <style:style style:name="TableRow1270" style:family="table-row">
      <style:table-row-properties style:row-height="0.4333in" style:use-optimal-row-height="false" fo:keep-together="always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79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80" style:family="table-row">
      <style:table-row-properties style:row-height="0.2486in" style:use-optimal-row-height="false" fo:keep-together="always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89" style:family="table-row">
      <style:table-row-properties style:row-height="0.2486in" style:use-optimal-row-height="false" fo:keep-together="always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98" style:family="table-row">
      <style:table-row-properties style:row-height="0.2486in" style:use-optimal-row-height="false" fo:keep-together="always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07" style:family="table-row">
      <style:table-row-properties style:row-height="0.2486in" style:use-optimal-row-height="false" fo:keep-together="always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1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16" style:family="table-row">
      <style:table-row-properties style:row-height="0.2486in" style:use-optimal-row-height="false" fo:keep-together="always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2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25" style:family="table-row">
      <style:table-row-properties style:row-height="0.2486in" style:use-optimal-row-height="false" fo:keep-together="always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3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34" style:family="table-row">
      <style:table-row-properties style:row-height="0.4972in" style:use-optimal-row-height="false" fo:keep-together="always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style:snap-to-layout-grid="false" fo:margin-top="0.1222in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39" style:parent-style-name="內文" style:family="paragraph">
      <style:paragraph-properties style:text-autospace="none" style:snap-to-layout-grid="false" fo:margin-top="0.0104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style:snap-to-layout-grid="false" fo:margin-top="0.1222in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4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44" style:family="table-row">
      <style:table-row-properties style:row-height="0.2486in" style:use-optimal-row-height="false" fo:keep-together="always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5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53" style:family="table-row">
      <style:table-row-properties style:row-height="0.2486in" style:use-optimal-row-height="false" fo:keep-together="always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62" style:family="table-row">
      <style:table-row-properties style:row-height="0.2486in" style:use-optimal-row-height="false" fo:keep-together="always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71" style:family="table-row">
      <style:table-row-properties style:row-height="0.2486in" style:use-optimal-row-height="false" fo:keep-together="always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1" style:parent-style-name="內文" style:family="paragraph">
      <style:paragraph-properties style:text-autospace="none" style:snap-to-layout-grid="false" fo:margin-top="3.4187in" fo:line-height="0.243in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384" style:family="table-column">
      <style:table-column-properties style:column-width="0.4916in" style:use-optimal-column-width="false"/>
    </style:style>
    <style:style style:name="TableColumn1385" style:family="table-column">
      <style:table-column-properties style:column-width="4.3444in" style:use-optimal-column-width="false"/>
    </style:style>
    <style:style style:name="TableColumn1386" style:family="table-column">
      <style:table-column-properties style:column-width="1.0402in" style:use-optimal-column-width="false"/>
    </style:style>
    <style:style style:name="TableColumn1387" style:family="table-column">
      <style:table-column-properties style:column-width="1.0402in" style:use-optimal-column-width="false"/>
    </style:style>
    <style:style style:name="Table1383" style:family="table">
      <style:table-properties style:width="6.9166in" fo:margin-left="0.0138in" table:align="left"/>
    </style:style>
    <style:style style:name="TableRow1388" style:family="table-row">
      <style:table-row-properties style:row-height="0.4333in" style:use-optimal-row-height="false" fo:keep-together="always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97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98" style:family="table-row">
      <style:table-row-properties style:row-height="0.2486in" style:use-optimal-row-height="false" fo:keep-together="always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07" style:family="table-row">
      <style:table-row-properties style:row-height="0.2486in" style:use-optimal-row-height="false" fo:keep-together="always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16" style:family="table-row">
      <style:table-row-properties style:row-height="0.2486in" style:use-optimal-row-height="false" fo:keep-together="always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25" style:family="table-row">
      <style:table-row-properties style:row-height="0.2486in" style:use-optimal-row-height="false" fo:keep-together="always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34" style:family="table-row">
      <style:table-row-properties style:row-height="0.2486in" style:use-optimal-row-height="false" fo:keep-together="always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43" style:family="table-row">
      <style:table-row-properties style:row-height="0.2486in" style:use-optimal-row-height="false" fo:keep-together="always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52" style:family="table-row">
      <style:table-row-properties style:row-height="0.2486in" style:use-optimal-row-height="false" fo:keep-together="always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62" style:parent-style-name="內文" style:family="paragraph">
      <style:paragraph-properties style:text-autospace="none" style:snap-to-layout-grid="false" fo:margin-top="2.4236in" fo:line-height="0.2083in" fo:margin-left="2.802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68" style:parent-style-name="內文" style:master-page-name="MP4" style:family="paragraph">
      <style:paragraph-properties fo:break-before="page" style:text-autospace="none" style:snap-to-layout-grid="false" fo:margin-bottom="0.0527in" fo:line-height="0.2083in" fo:margin-left="5.7465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472" style:family="table-column">
      <style:table-column-properties style:column-width="0.4916in" style:use-optimal-column-width="false"/>
    </style:style>
    <style:style style:name="TableColumn1473" style:family="table-column">
      <style:table-column-properties style:column-width="4.3444in" style:use-optimal-column-width="false"/>
    </style:style>
    <style:style style:name="TableColumn1474" style:family="table-column">
      <style:table-column-properties style:column-width="1.0402in" style:use-optimal-column-width="false"/>
    </style:style>
    <style:style style:name="TableColumn1475" style:family="table-column">
      <style:table-column-properties style:column-width="1.0402in" style:use-optimal-column-width="false"/>
    </style:style>
    <style:style style:name="Table1471" style:family="table">
      <style:table-properties style:width="6.9166in" fo:margin-left="-0.825in" table:align="left"/>
    </style:style>
    <style:style style:name="TableRow1476" style:family="table-row">
      <style:table-row-properties style:row-height="0.2486in" style:use-optimal-row-height="false" fo:keep-together="always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85" style:family="table-row">
      <style:table-row-properties style:row-height="0.2486in" style:use-optimal-row-height="false" fo:keep-together="always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494" style:family="table-row">
      <style:table-row-properties style:row-height="0.2486in" style:use-optimal-row-height="false" fo:keep-together="always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03" style:family="table-row">
      <style:table-row-properties style:row-height="0.2486in" style:use-optimal-row-height="false" fo:keep-together="always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12" style:family="table-row">
      <style:table-row-properties style:row-height="0.2486in" style:use-optimal-row-height="false" fo:keep-together="always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21" style:family="table-row">
      <style:table-row-properties style:row-height="0.2486in" style:use-optimal-row-height="false" fo:keep-together="always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30" style:family="table-row">
      <style:table-row-properties style:row-height="0.2486in" style:use-optimal-row-height="false" fo:keep-together="always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39" style:family="table-row">
      <style:table-row-properties style:row-height="0.2486in" style:use-optimal-row-height="false" fo:keep-together="always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48" style:family="table-row">
      <style:table-row-properties style:row-height="0.2486in" style:use-optimal-row-height="false" fo:keep-together="always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57" style:family="table-row">
      <style:table-row-properties style:row-height="0.2486in" style:use-optimal-row-height="false" fo:keep-together="always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62" style:family="table-cell">
      <style:table-cell-properties fo:border="0.0138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66" style:family="table-row">
      <style:table-row-properties style:row-height="0.2486in" style:use-optimal-row-height="false" fo:keep-together="always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7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75" style:family="table-row">
      <style:table-row-properties style:row-height="0.2486in" style:use-optimal-row-height="false" fo:keep-together="always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8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84" style:family="table-row">
      <style:table-row-properties style:row-height="0.2486in" style:use-optimal-row-height="false" fo:keep-together="always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9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593" style:family="table-row">
      <style:table-row-properties style:row-height="0.2486in" style:use-optimal-row-height="false" fo:keep-together="always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02" style:family="table-row">
      <style:table-row-properties style:row-height="0.2486in" style:use-optimal-row-height="false" fo:keep-together="always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 style:snap-to-layout-grid="false" fo:line-height="0.243in" fo:margin-left="0.3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11" style:family="table-row">
      <style:table-row-properties style:row-height="0.5451in" style:use-optimal-row-height="false" fo:keep-together="always"/>
    </style:style>
    <style:style style:name="TableCell1612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14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16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18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20" style:family="table-row">
      <style:table-row-properties style:row-height="0.5451in" style:use-optimal-row-height="false" fo:keep-together="always"/>
    </style:style>
    <style:style style:name="TableCell1621" style:family="table-cell">
      <style:table-cell-properties fo:border="0.0138in solid #FFFFFF" style:writing-mode="lr-tb" fo:padding-top="0in" fo:padding-left="0in" fo:padding-bottom="0in" fo:padding-right="0in"/>
    </style:style>
    <style:style style:name="P16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23" style:family="table-cell">
      <style:table-cell-properties fo:border="0.0138in solid 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25" style:family="table-cell">
      <style:table-cell-properties fo:border="0.0138in solid 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27" style:family="table-cell">
      <style:table-cell-properties fo:border="0.0138in solid #FFFFFF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29" style:family="table-row">
      <style:table-row-properties style:row-height="0.5451in" style:use-optimal-row-height="false" fo:keep-together="always"/>
    </style:style>
    <style:style style:name="TableCell1630" style:family="table-cell">
      <style:table-cell-properties fo:border="0.0138in solid 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32" style:family="table-cell">
      <style:table-cell-properties fo:border="0.0138in solid 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34" style:family="table-cell">
      <style:table-cell-properties fo:border="0.0138in solid 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36" style:family="table-cell">
      <style:table-cell-properties fo:border="0.0138in solid #FFFFFF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638" style:family="table-row">
      <style:table-row-properties style:row-height="0.5451in" style:use-optimal-row-height="false" fo:keep-together="always"/>
    </style:style>
    <style:style style:name="TableCell1639" style:family="table-cell">
      <style:table-cell-properties fo:border="0.0138in solid #FFFFFF" style:writing-mode="lr-tb" fo:padding-top="0in" fo:padding-left="0in" fo:padding-bottom="0in" fo:padding-right="0in"/>
    </style:style>
    <style:style style:name="P16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41" style:family="table-cell">
      <style:table-cell-properties fo:border="0.0138in solid #FFFFFF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43" style:family="table-cell">
      <style:table-cell-properties fo:border="0.0138in solid 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645" style:family="table-cell">
      <style:table-cell-properties fo:border="0.0138in solid 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47" style:parent-style-name="內文" style:family="paragraph">
      <style:paragraph-properties style:text-autospace="none" style:snap-to-layout-grid="false" fo:margin-top="4.6375in" fo:line-height="0.2083in" fo:margin-left="2.002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10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109</text:span><text:span text:style-name="T6">年公務人員特種考試司法人員考試三等考試監獄官類科錄取人員</text:span><draw:connector draw:type="line" svg:x1="0.66806in" svg:y1="0.59028in" svg:x2="0.66806in" svg:y2="1.16181in" draw:z-index="251649024" draw:id="id0" draw:style-name="a0" draw:name="Line 2" text:anchor-type="paragraph"><svg:title/><svg:desc/></draw:connector><draw:connector draw:type="line" svg:x1="7.58472in" svg:y1="0.60347in" svg:x2="7.58472in" svg:y2="1.16181in" draw:z-index="251650048" draw:id="id1" draw:style-name="a1" draw:name="Line 3" text:anchor-type="paragraph"><svg:title/><svg:desc/></draw:connector><draw:connector draw:type="line" svg:x1="0.675in" svg:y1="0.59722in" svg:x2="7.59167in" svg:y2="0.59722in" draw:z-index="251651072" draw:id="id2" draw:style-name="a2" draw:name="Line 4" text:anchor-type="paragraph"><svg:title/><svg:desc/></draw:connector></text:p>
      <text:p text:style-name="P7"><text:span text:style-name="T8">訓練課程總表</text:span><draw:connector draw:type="line" svg:x1="0.675in" svg:y1="1.15486in" svg:x2="7.59167in" svg:y2="1.15486in" draw:z-index="251652096" draw:id="id3" draw:style-name="a3" draw:name="Line 5" text:anchor-type="paragraph"><svg:title/><svg:desc/></draw:connector></text:p>
      <text:p text:style-name="P9">一、一般法律課程</text:p>
      <text:p text:style-name="P10"><text:span text:style-name="T11">二、矯正專業課程</text:span><draw:frame draw:z-index="251658240" draw:id="id4" draw:style-name="a4" draw:name="Text Box 6" text:anchor-type="paragraph" svg:x="0.66111in" svg:y="1.51181in" svg:width="6.93056in" svg:height="4.91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序號</text:p></table:table-cell><table:table-cell table:style-name="TableCell20"><text:p text:style-name="P21">課程名稱</text:p></table:table-cell><table:table-cell table:style-name="TableCell22"><text:p text:style-name="P23">時數</text:p></table:table-cell><table:table-cell table:style-name="TableCell24"><text:p text:style-name="P25">免除教育訓</text:p><text:p text:style-name="P26">練者時數</text:p></table:table-cell></table:table-row><table:table-row table:style-name="TableRow27"><table:table-cell table:style-name="TableCell28"><text:p text:style-name="P29">1</text:p></table:table-cell><table:table-cell table:style-name="TableCell30"><text:p text:style-name="P31">貪污治罪條例</text:p></table:table-cell><table:table-cell table:style-name="TableCell32"><text:p text:style-name="P33">3</text:p></table:table-cell><table:table-cell table:style-name="TableCell34"><text:p text:style-name="P35">3</text:p></table:table-cell></table:table-row><table:table-row table:style-name="TableRow36"><table:table-cell table:style-name="TableCell37"><text:p text:style-name="P38">2</text:p></table:table-cell><table:table-cell table:style-name="TableCell39"><text:p text:style-name="P40">行政程序法</text:p></table:table-cell><table:table-cell table:style-name="TableCell41"><text:p text:style-name="P42">3</text:p></table:table-cell><table:table-cell table:style-name="TableCell43"><text:p text:style-name="P44">3</text:p></table:table-cell></table:table-row><table:table-row table:style-name="TableRow45"><table:table-cell table:style-name="TableCell46"><text:p text:style-name="P47">3</text:p></table:table-cell><table:table-cell table:style-name="TableCell48"><text:p text:style-name="P49">國家賠償法</text:p></table:table-cell><table:table-cell table:style-name="TableCell50"><text:p text:style-name="P51">3</text:p></table:table-cell><table:table-cell table:style-name="TableCell52"><text:p text:style-name="P53">3</text:p></table:table-cell></table:table-row><table:table-row table:style-name="TableRow54"><table:table-cell table:style-name="TableCell55"><text:p text:style-name="P56">4</text:p></table:table-cell><table:table-cell table:style-name="TableCell57"><text:p text:style-name="P58">公務員服務法及相關法規(含公務員權利與義務)</text:p></table:table-cell><table:table-cell table:style-name="TableCell59"><text:p text:style-name="P60">3</text:p></table:table-cell><table:table-cell table:style-name="TableCell61"><text:p text:style-name="P62">3</text:p></table:table-cell></table:table-row><table:table-row table:style-name="TableRow63"><table:table-cell table:style-name="TableCell64"><text:p text:style-name="P65">5</text:p></table:table-cell><table:table-cell table:style-name="TableCell66"><text:p text:style-name="P67">行政罰法</text:p></table:table-cell><table:table-cell table:style-name="TableCell68"><text:p text:style-name="P69">3</text:p></table:table-cell><table:table-cell table:style-name="TableCell70"><text:p text:style-name="P71">3</text:p></table:table-cell></table:table-row><table:table-row table:style-name="TableRow72"><table:table-cell table:style-name="TableCell73"><text:p text:style-name="P74">6</text:p></table:table-cell><table:table-cell table:style-name="TableCell75"><text:p text:style-name="P76">政府採購法實務</text:p></table:table-cell><table:table-cell table:style-name="TableCell77"><text:p text:style-name="P78">3</text:p></table:table-cell><table:table-cell table:style-name="TableCell79"><text:p text:style-name="P80">3</text:p></table:table-cell></table:table-row><table:table-row table:style-name="TableRow81"><table:table-cell table:style-name="TableCell82"><text:p text:style-name="P83">7</text:p></table:table-cell><table:table-cell table:style-name="TableCell84"><text:p text:style-name="P85">廉政法令與實務</text:p></table:table-cell><table:table-cell table:style-name="TableCell86"><text:p text:style-name="P87">3</text:p></table:table-cell><table:table-cell table:style-name="TableCell88"><text:p text:style-name="P89">3</text:p></table:table-cell></table:table-row><table:table-row table:style-name="TableRow90"><table:table-cell table:style-name="TableCell91"><text:p text:style-name="P92">8</text:p></table:table-cell><table:table-cell table:style-name="TableCell93"><text:p text:style-name="P94">訓練法規介紹</text:p></table:table-cell><table:table-cell table:style-name="TableCell95"><text:p text:style-name="P96">2</text:p></table:table-cell><table:table-cell table:style-name="TableCell97"><text:p text:style-name="P98">2</text:p></table:table-cell></table:table-row><table:table-row table:style-name="TableRow99"><table:table-cell table:style-name="TableCell100"><text:p text:style-name="P101">9</text:p></table:table-cell><table:table-cell table:style-name="TableCell102"><text:p text:style-name="P103">公務人員保障制度與實務</text:p></table:table-cell><table:table-cell table:style-name="TableCell104"><text:p text:style-name="P105">3</text:p></table:table-cell><table:table-cell table:style-name="TableCell106"><text:p text:style-name="P107">3</text:p></table:table-cell></table:table-row><table:table-row table:style-name="TableRow108"><table:table-cell table:style-name="TableCell109"><text:p text:style-name="P110">10</text:p></table:table-cell><table:table-cell table:style-name="TableCell111"><text:p text:style-name="P112">身心障礙者權利公約之認識</text:p></table:table-cell><table:table-cell table:style-name="TableCell113"><text:p text:style-name="P114">2</text:p></table:table-cell><table:table-cell table:style-name="TableCell115"><text:p text:style-name="P116">2</text:p></table:table-cell></table:table-row><table:table-row table:style-name="TableRow117"><table:table-cell table:style-name="TableCell118"><text:p text:style-name="P119">11</text:p></table:table-cell><table:table-cell table:style-name="TableCell120"><text:p text:style-name="P121">兒童權利公約之認識</text:p></table:table-cell><table:table-cell table:style-name="TableCell122"><text:p text:style-name="P123">2</text:p></table:table-cell><table:table-cell table:style-name="TableCell124"><text:p text:style-name="P125">2</text:p></table:table-cell></table:table-row><table:table-row table:style-name="TableRow126"><table:table-cell table:style-name="TableCell127"><text:p text:style-name="P128">12</text:p></table:table-cell><table:table-cell table:style-name="TableCell129"><text:p text:style-name="P130">刑法</text:p></table:table-cell><table:table-cell table:style-name="TableCell131"><text:p text:style-name="P132">8</text:p></table:table-cell><table:table-cell table:style-name="TableCell133"><text:p text:style-name="P134"/></table:table-cell></table:table-row><table:table-row table:style-name="TableRow135"><table:table-cell table:style-name="TableCell136"><text:p text:style-name="P137">13</text:p></table:table-cell><table:table-cell table:style-name="TableCell138"><text:p text:style-name="P139">刑事訴訟法</text:p></table:table-cell><table:table-cell table:style-name="TableCell140"><text:p text:style-name="P141">8</text:p></table:table-cell><table:table-cell table:style-name="TableCell142"><text:p text:style-name="P143"/></table:table-cell></table:table-row><table:table-row table:style-name="TableRow144"><table:table-cell table:style-name="TableCell145"><text:p text:style-name="P146">14</text:p></table:table-cell><table:table-cell table:style-name="TableCell147"><text:p text:style-name="P148">毒品危害防制條例</text:p></table:table-cell><table:table-cell table:style-name="TableCell149"><text:p text:style-name="P150">3</text:p></table:table-cell><table:table-cell table:style-name="TableCell151"><text:p text:style-name="P152"/></table:table-cell></table:table-row><table:table-row table:style-name="TableRow153"><table:table-cell table:style-name="TableCell154"><text:p text:style-name="P155">15</text:p></table:table-cell><table:table-cell table:style-name="TableCell156"><text:p text:style-name="P157">行政法</text:p></table:table-cell><table:table-cell table:style-name="TableCell158"><text:p text:style-name="P159">3</text:p></table:table-cell><table:table-cell table:style-name="TableCell160"><text:p text:style-name="P161"/></table:table-cell></table:table-row><table:table-row table:style-name="TableRow162"><table:table-cell table:style-name="TableCell163"><text:p text:style-name="P164">16</text:p></table:table-cell><table:table-cell table:style-name="TableCell165"><text:p text:style-name="P166">少年事件處理法</text:p></table:table-cell><table:table-cell table:style-name="TableCell167"><text:p text:style-name="P168">3</text:p></table:table-cell><table:table-cell table:style-name="TableCell169"><text:p text:style-name="P170"/></table:table-cell></table:table-row><table:table-row table:style-name="TableRow171"><table:table-cell table:style-name="TableCell172"><text:p text:style-name="P173">17</text:p></table:table-cell><table:table-cell table:style-name="TableCell174"><text:p text:style-name="P175">少年與兒童之法律問題探討</text:p></table:table-cell><table:table-cell table:style-name="TableCell176"><text:p text:style-name="P177">3</text:p></table:table-cell><table:table-cell table:style-name="TableCell178"><text:p text:style-name="P179"/></table:table-cell></table:table-row><table:table-row table:style-name="TableRow180"><table:table-cell table:style-name="TableCell181"><text:p text:style-name="P182"/></table:table-cell><table:table-cell table:style-name="TableCell183"><text:p text:style-name="P184">合計</text:p></table:table-cell><table:table-cell table:style-name="TableCell185"><text:p text:style-name="P186">58</text:p></table:table-cell><table:table-cell table:style-name="TableCell187"><text:p text:style-name="P188">30</text:p></table:table-cell></table:table-row></table:table><text:p text:style-name="P189"/></draw:text-box><svg:title/><svg:desc/></draw:frame><draw:frame draw:z-index="251659264" draw:id="id5" draw:style-name="a5" draw:name="Text Box 7" text:anchor-type="paragraph" svg:x="0.66111in" svg:y="6.66389in" svg:width="6.93056in" svg:height="4.42153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序號</text:p></table:table-cell><table:table-cell table:style-name="TableCell198"><text:p text:style-name="P199">課程名稱</text:p></table:table-cell><table:table-cell table:style-name="TableCell200"><text:p text:style-name="P201">時數</text:p></table:table-cell><table:table-cell table:style-name="TableCell202"><text:p text:style-name="P203">免除教育訓</text:p><text:p text:style-name="P204">練者時數</text:p></table:table-cell></table:table-row><table:table-row table:style-name="TableRow205"><table:table-cell table:style-name="TableCell206"><text:p text:style-name="P207">1</text:p></table:table-cell><table:table-cell table:style-name="TableCell208"><text:p text:style-name="P209">精神醫學（含性別認同與心理衛生）</text:p></table:table-cell><table:table-cell table:style-name="TableCell210"><text:p text:style-name="P211">3</text:p></table:table-cell><table:table-cell table:style-name="TableCell212"><text:p text:style-name="P213">3</text:p></table:table-cell></table:table-row><table:table-row table:style-name="TableRow214"><table:table-cell table:style-name="TableCell215"><text:p text:style-name="P216">2</text:p></table:table-cell><table:table-cell table:style-name="TableCell217"><text:p text:style-name="P218">精神病犯之管理</text:p></table:table-cell><table:table-cell table:style-name="TableCell219"><text:p text:style-name="P220">3</text:p></table:table-cell><table:table-cell table:style-name="TableCell221"><text:p text:style-name="P222">3</text:p></table:table-cell></table:table-row><table:table-row table:style-name="TableRow223"><table:table-cell table:style-name="TableCell224"><text:p text:style-name="P225">3</text:p></table:table-cell><table:table-cell table:style-name="TableCell226"><text:p text:style-name="P227">生命教育的本質與內涵</text:p></table:table-cell><table:table-cell table:style-name="TableCell228"><text:p text:style-name="P229">3</text:p></table:table-cell><table:table-cell table:style-name="TableCell230"><text:p text:style-name="P231">3</text:p></table:table-cell></table:table-row><table:table-row table:style-name="TableRow232"><table:table-cell table:style-name="TableCell233"><text:p text:style-name="P234">4</text:p></table:table-cell><table:table-cell table:style-name="TableCell235"><text:p text:style-name="P236">監獄學</text:p></table:table-cell><table:table-cell table:style-name="TableCell237"><text:p text:style-name="P238">6</text:p></table:table-cell><table:table-cell table:style-name="TableCell239"><text:p text:style-name="P240"/></table:table-cell></table:table-row><table:table-row table:style-name="TableRow241"><table:table-cell table:style-name="TableCell242"><text:p text:style-name="P243">5</text:p></table:table-cell><table:table-cell table:style-name="TableCell244"><text:p text:style-name="P245">犯罪學</text:p></table:table-cell><table:table-cell table:style-name="TableCell246"><text:p text:style-name="P247">6</text:p></table:table-cell><table:table-cell table:style-name="TableCell248"><text:p text:style-name="P249"/></table:table-cell></table:table-row><table:table-row table:style-name="TableRow250"><table:table-cell table:style-name="TableCell251"><text:p text:style-name="P252">6</text:p></table:table-cell><table:table-cell table:style-name="TableCell253"><text:p text:style-name="P254">犯罪矯正實務</text:p></table:table-cell><table:table-cell table:style-name="TableCell255"><text:p text:style-name="P256">3</text:p></table:table-cell><table:table-cell table:style-name="TableCell257"><text:p text:style-name="P258"/></table:table-cell></table:table-row><table:table-row table:style-name="TableRow259"><table:table-cell table:style-name="TableCell260"><text:p text:style-name="P261">7</text:p></table:table-cell><table:table-cell table:style-name="TableCell262"><text:p text:style-name="P263">犯罪心理學(含變態心理學)</text:p></table:table-cell><table:table-cell table:style-name="TableCell264"><text:p text:style-name="P265">3</text:p></table:table-cell><table:table-cell table:style-name="TableCell266"><text:p text:style-name="P267"/></table:table-cell></table:table-row><table:table-row table:style-name="TableRow268"><table:table-cell table:style-name="TableCell269"><text:p text:style-name="P270">8</text:p></table:table-cell><table:table-cell table:style-name="TableCell271"><text:p text:style-name="P272">矯正社會工作專題</text:p></table:table-cell><table:table-cell table:style-name="TableCell273"><text:p text:style-name="P274">3</text:p></table:table-cell><table:table-cell table:style-name="TableCell275"><text:p text:style-name="P276"/></table:table-cell></table:table-row><table:table-row table:style-name="TableRow277"><table:table-cell table:style-name="TableCell278"><text:p text:style-name="P279">9</text:p></table:table-cell><table:table-cell table:style-name="TableCell280"><text:p text:style-name="P281">少年犯罪與防治政策</text:p></table:table-cell><table:table-cell table:style-name="TableCell282"><text:p text:style-name="P283">3</text:p></table:table-cell><table:table-cell table:style-name="TableCell284"><text:p text:style-name="P285"/></table:table-cell></table:table-row><table:table-row table:style-name="TableRow286"><table:table-cell table:style-name="TableCell287"><text:p text:style-name="P288">10</text:p></table:table-cell><table:table-cell table:style-name="TableCell289"><text:p text:style-name="P290">社會心理學</text:p></table:table-cell><table:table-cell table:style-name="TableCell291"><text:p text:style-name="P292">3</text:p></table:table-cell><table:table-cell table:style-name="TableCell293"><text:p text:style-name="P294"/></table:table-cell></table:table-row><table:table-row table:style-name="TableRow295"><table:table-cell table:style-name="TableCell296"><text:p text:style-name="P297">11</text:p></table:table-cell><table:table-cell table:style-name="TableCell298"><text:p text:style-name="P299">被害者學(含老人犯罪專題)</text:p></table:table-cell><table:table-cell table:style-name="TableCell300"><text:p text:style-name="P301">3</text:p></table:table-cell><table:table-cell table:style-name="TableCell302"><text:p text:style-name="P303"/></table:table-cell></table:table-row><table:table-row table:style-name="TableRow304"><table:table-cell table:style-name="TableCell305"><text:p text:style-name="P306">12</text:p></table:table-cell><table:table-cell table:style-name="TableCell307"><text:p text:style-name="P308">心理測驗</text:p></table:table-cell><table:table-cell table:style-name="TableCell309"><text:p text:style-name="P310">3</text:p></table:table-cell><table:table-cell table:style-name="TableCell311"><text:p text:style-name="P312"/></table:table-cell></table:table-row><table:table-row table:style-name="TableRow313"><table:table-cell table:style-name="TableCell314"><text:p text:style-name="P315">13</text:p></table:table-cell><table:table-cell table:style-name="TableCell316"><text:p text:style-name="P317">輔導學原理</text:p></table:table-cell><table:table-cell table:style-name="TableCell318"><text:p text:style-name="P319">6</text:p></table:table-cell><table:table-cell table:style-name="TableCell320"><text:p text:style-name="P321"/></table:table-cell></table:table-row><table:table-row table:style-name="TableRow322"><table:table-cell table:style-name="TableCell323"><text:p text:style-name="P324">14</text:p></table:table-cell><table:table-cell table:style-name="TableCell325"><text:p text:style-name="P326">諮商理論與技術</text:p></table:table-cell><table:table-cell table:style-name="TableCell327"><text:p text:style-name="P328">3</text:p></table:table-cell><table:table-cell table:style-name="TableCell329"><text:p text:style-name="P330"/></table:table-cell></table:table-row><table:table-row table:style-name="TableRow331"><table:table-cell table:style-name="TableCell332"><text:p text:style-name="P333">15</text:p></table:table-cell><table:table-cell table:style-name="TableCell334"><text:p text:style-name="P335">犯罪預防</text:p></table:table-cell><table:table-cell table:style-name="TableCell336"><text:p text:style-name="P337">3</text:p></table:table-cell><table:table-cell table:style-name="TableCell338"><text:p text:style-name="P339"/></table:table-cell></table:table-row><table:table-row table:style-name="TableRow340"><table:table-cell table:style-name="TableCell341"><text:p text:style-name="P342">16</text:p></table:table-cell><table:table-cell table:style-name="TableCell343"><text:p text:style-name="P344">觀護與假釋制度</text:p></table:table-cell><table:table-cell table:style-name="TableCell345"><text:p text:style-name="P346">3</text:p></table:table-cell><table:table-cell table:style-name="TableCell347"><text:p text:style-name="P348"/></table:table-cell></table:table-row></table:table><text:p text:style-name="P349"/></draw:text-box><svg:title/><svg:desc/></draw:frame></text:p>
      <text:p text:style-name="P350"><text:span text:style-name="T351">三等班</text:span><text:span text:style-name="T352"><text:s/></text:span><text:span text:style-name="T353">第</text:span><text:span text:style-name="T354"><text:s/>1<text:s/></text:span><text:span text:style-name="T355">頁</text:span></text:p>
      <text:soft-page-break/>
      <text:p text:style-name="P356"><text:span text:style-name="T357">附件</text:span><text:span text:style-name="T358">1</text:span></text:p>
      <text:p text:style-name="P359"><text:span text:style-name="T360">三、通識課程</text:span><draw:frame draw:z-index="251660288" draw:id="id6" draw:style-name="a6" draw:name="Text Box 8" text:anchor-type="paragraph" svg:x="0.66111in" svg:y="0.59028in" svg:width="6.93056in" svg:height="2.93125in" style:rel-width="scale" style:rel-height="scale"><draw:text-box><table:table table:style-name="Table361"><table:table-columns><table:table-column table:style-name="TableColumn362"/><table:table-column table:style-name="TableColumn363"/><table:table-column table:style-name="TableColumn364"/><table:table-column table:style-name="TableColumn365"/></table:table-columns><table:table-row table:style-name="TableRow366"><table:table-cell table:style-name="TableCell367"><text:p text:style-name="P368">17</text:p></table:table-cell><table:table-cell table:style-name="TableCell369"><text:p text:style-name="P370">老人心理與輔導</text:p></table:table-cell><table:table-cell table:style-name="TableCell371"><text:p text:style-name="P372">3</text:p></table:table-cell><table:table-cell table:style-name="TableCell373"><text:p text:style-name="P374"/></table:table-cell></table:table-row><table:table-row table:style-name="TableRow375"><table:table-cell table:style-name="TableCell376"><text:p text:style-name="P377">18</text:p></table:table-cell><table:table-cell table:style-name="TableCell378"><text:p text:style-name="P379">刑事政策</text:p></table:table-cell><table:table-cell table:style-name="TableCell380"><text:p text:style-name="P381">3</text:p></table:table-cell><table:table-cell table:style-name="TableCell382"><text:p text:style-name="P383"/></table:table-cell></table:table-row><table:table-row table:style-name="TableRow384"><table:table-cell table:style-name="TableCell385"><text:p text:style-name="P386">19</text:p></table:table-cell><table:table-cell table:style-name="TableCell387"><text:p text:style-name="P388">家庭暴力防治理論與實務（含家庭支持方案）</text:p></table:table-cell><table:table-cell table:style-name="TableCell389"><text:p text:style-name="P390">3</text:p></table:table-cell><table:table-cell table:style-name="TableCell391"><text:p text:style-name="P392"/></table:table-cell></table:table-row><table:table-row table:style-name="TableRow393"><table:table-cell table:style-name="TableCell394"><text:p text:style-name="P395">20</text:p></table:table-cell><table:table-cell table:style-name="TableCell396"><text:p text:style-name="P397">犯罪預測與統計</text:p></table:table-cell><table:table-cell table:style-name="TableCell398"><text:p text:style-name="P399">3</text:p></table:table-cell><table:table-cell table:style-name="TableCell400"><text:p text:style-name="P401"/></table:table-cell></table:table-row><table:table-row table:style-name="TableRow402"><table:table-cell table:style-name="TableCell403"><text:p text:style-name="P404">21</text:p></table:table-cell><table:table-cell table:style-name="TableCell405"><text:p text:style-name="P406">少年矯正制度(含少年矯正學校設置暨教育實施通則及其相</text:p><text:p text:style-name="P407">關規定)</text:p></table:table-cell><table:table-cell table:style-name="TableCell408"><text:p text:style-name="P409">2</text:p></table:table-cell><table:table-cell table:style-name="TableCell410"><text:p text:style-name="P411"/></table:table-cell></table:table-row><table:table-row table:style-name="TableRow412"><table:table-cell table:style-name="TableCell413"><text:p text:style-name="P414">22</text:p></table:table-cell><table:table-cell table:style-name="TableCell415"><text:p text:style-name="P416">性侵害犯罪防治法理論與實務</text:p></table:table-cell><table:table-cell table:style-name="TableCell417"><text:p text:style-name="P418">3</text:p></table:table-cell><table:table-cell table:style-name="TableCell419"><text:p text:style-name="P420"/></table:table-cell></table:table-row><table:table-row table:style-name="TableRow421"><table:table-cell table:style-name="TableCell422"><text:p text:style-name="P423">23</text:p></table:table-cell><table:table-cell table:style-name="TableCell424"><text:p text:style-name="P425">修復式正義的內涵及其實行現況</text:p></table:table-cell><table:table-cell table:style-name="TableCell426"><text:p text:style-name="P427">3</text:p></table:table-cell><table:table-cell table:style-name="TableCell428"><text:p text:style-name="P429"/></table:table-cell></table:table-row><table:table-row table:style-name="TableRow430"><table:table-cell table:style-name="TableCell431"><text:p text:style-name="P432">24</text:p></table:table-cell><table:table-cell table:style-name="TableCell433"><text:p text:style-name="P434">毒品犯罪與處遇</text:p></table:table-cell><table:table-cell table:style-name="TableCell435"><text:p text:style-name="P436">3</text:p></table:table-cell><table:table-cell table:style-name="TableCell437"><text:p text:style-name="P438"/></table:table-cell></table:table-row><table:table-row table:style-name="TableRow439"><table:table-cell table:style-name="TableCell440"><text:p text:style-name="P441">25</text:p></table:table-cell><table:table-cell table:style-name="TableCell442"><text:p text:style-name="P443">犯罪社會學</text:p></table:table-cell><table:table-cell table:style-name="TableCell444"><text:p text:style-name="P445">3</text:p></table:table-cell><table:table-cell table:style-name="TableCell446"><text:p text:style-name="P447"/></table:table-cell></table:table-row><table:table-row table:style-name="TableRow448"><table:table-cell table:style-name="TableCell449"><text:p text:style-name="P450">26</text:p></table:table-cell><table:table-cell table:style-name="TableCell451"><text:p text:style-name="P452">藥物濫用處遇專題</text:p></table:table-cell><table:table-cell table:style-name="TableCell453"><text:p text:style-name="P454">3</text:p></table:table-cell><table:table-cell table:style-name="TableCell455"><text:p text:style-name="P456"/></table:table-cell></table:table-row><table:table-row table:style-name="TableRow457"><table:table-cell table:style-name="TableCell458"><text:p text:style-name="P459"/></table:table-cell><table:table-cell table:style-name="TableCell460"><text:p text:style-name="P461">合計</text:p></table:table-cell><table:table-cell table:style-name="TableCell462"><text:p text:style-name="P463">86</text:p></table:table-cell><table:table-cell table:style-name="TableCell464"><text:p text:style-name="P465">9</text:p></table:table-cell></table:table-row></table:table><text:p text:style-name="P466"/></draw:text-box><svg:title/><svg:desc/></draw:frame><draw:frame draw:z-index="251661312" draw:id="id7" draw:style-name="a7" draw:name="Text Box 9" text:anchor-type="paragraph" svg:x="0.66111in" svg:y="3.75556in" svg:width="6.93056in" svg:height="4.66944in" style:rel-width="scale" style:rel-height="scale"><draw:text-box><table:table table:style-name="Table467"><table:table-columns><table:table-column table:style-name="TableColumn468"/><table:table-column table:style-name="TableColumn469"/><table:table-column table:style-name="TableColumn470"/><table:table-column table:style-name="TableColumn471"/></table:table-columns><table:table-row table:style-name="TableRow472"><table:table-cell table:style-name="TableCell473"><text:p text:style-name="P474">序號</text:p></table:table-cell><table:table-cell table:style-name="TableCell475"><text:p text:style-name="P476">課程名稱</text:p></table:table-cell><table:table-cell table:style-name="TableCell477"><text:p text:style-name="P478">時數</text:p></table:table-cell><table:table-cell table:style-name="TableCell479"><text:p text:style-name="P480">免除教育訓</text:p><text:p text:style-name="P481">練者時數</text:p></table:table-cell></table:table-row><table:table-row table:style-name="TableRow482"><table:table-cell table:style-name="TableCell483"><text:p text:style-name="P484">1</text:p></table:table-cell><table:table-cell table:style-name="TableCell485"><text:p text:style-name="P486">性別主流化（含CEDAW）</text:p></table:table-cell><table:table-cell table:style-name="TableCell487"><text:p text:style-name="P488">3</text:p></table:table-cell><table:table-cell table:style-name="TableCell489"><text:p text:style-name="P490">3</text:p></table:table-cell></table:table-row><table:table-row table:style-name="TableRow491"><table:table-cell table:style-name="TableCell492"><text:p text:style-name="P493">2</text:p></table:table-cell><table:table-cell table:style-name="TableCell494"><text:p text:style-name="P495">人權議題與發展(含人權兩公約)</text:p></table:table-cell><table:table-cell table:style-name="TableCell496"><text:p text:style-name="P497">2</text:p></table:table-cell><table:table-cell table:style-name="TableCell498"><text:p text:style-name="P499">2</text:p></table:table-cell></table:table-row><table:table-row table:style-name="TableRow500"><table:table-cell table:style-name="TableCell501"><text:p text:style-name="P502">3</text:p></table:table-cell><table:table-cell table:style-name="TableCell503"><text:p text:style-name="P504">團隊經營與合作</text:p></table:table-cell><table:table-cell table:style-name="TableCell505"><text:p text:style-name="P506">3</text:p></table:table-cell><table:table-cell table:style-name="TableCell507"><text:p text:style-name="P508">3</text:p></table:table-cell></table:table-row><table:table-row table:style-name="TableRow509"><table:table-cell table:style-name="TableCell510"><text:p text:style-name="P511">4</text:p></table:table-cell><table:table-cell table:style-name="TableCell512"><text:p text:style-name="P513">行政倫理與實務</text:p></table:table-cell><table:table-cell table:style-name="TableCell514"><text:p text:style-name="P515">3</text:p></table:table-cell><table:table-cell table:style-name="TableCell516"><text:p text:style-name="P517">3</text:p></table:table-cell></table:table-row><table:table-row table:style-name="TableRow518"><table:table-cell table:style-name="TableCell519"><text:p text:style-name="P520">5</text:p></table:table-cell><table:table-cell table:style-name="TableCell521"><text:p text:style-name="P522">行政中立理論與實務</text:p></table:table-cell><table:table-cell table:style-name="TableCell523"><text:p text:style-name="P524">2</text:p></table:table-cell><table:table-cell table:style-name="TableCell525"><text:p text:style-name="P526">2</text:p></table:table-cell></table:table-row><table:table-row table:style-name="TableRow527"><table:table-cell table:style-name="TableCell528"><text:p text:style-name="P529">6</text:p></table:table-cell><table:table-cell table:style-name="TableCell530"><text:p text:style-name="P531">媒體公關與新聞實務處理</text:p></table:table-cell><table:table-cell table:style-name="TableCell532"><text:p text:style-name="P533">3</text:p></table:table-cell><table:table-cell table:style-name="TableCell534"><text:p text:style-name="P535">3</text:p></table:table-cell></table:table-row><table:table-row table:style-name="TableRow536"><table:table-cell table:style-name="TableCell537"><text:p text:style-name="P538">7</text:p></table:table-cell><table:table-cell table:style-name="TableCell539"><text:p text:style-name="P540">職場心理學-部屬抱怨處理技巧</text:p></table:table-cell><table:table-cell table:style-name="TableCell541"><text:p text:style-name="P542">3</text:p></table:table-cell><table:table-cell table:style-name="TableCell543"><text:p text:style-name="P544">3</text:p></table:table-cell></table:table-row><table:table-row table:style-name="TableRow545"><table:table-cell table:style-name="TableCell546"><text:p text:style-name="P547">8</text:p></table:table-cell><table:table-cell table:style-name="TableCell548"><text:p text:style-name="P549">健康教育-認識身心疾病</text:p></table:table-cell><table:table-cell table:style-name="TableCell550"><text:p text:style-name="P551">3</text:p></table:table-cell><table:table-cell table:style-name="TableCell552"><text:p text:style-name="P553">3</text:p></table:table-cell></table:table-row><table:table-row table:style-name="TableRow554"><table:table-cell table:style-name="TableCell555"><text:p text:style-name="P556">9</text:p></table:table-cell><table:table-cell table:style-name="TableCell557"><text:p text:style-name="P558">溝通技巧</text:p></table:table-cell><table:table-cell table:style-name="TableCell559"><text:p text:style-name="P560">3</text:p></table:table-cell><table:table-cell table:style-name="TableCell561"><text:p text:style-name="P562">3</text:p></table:table-cell></table:table-row><table:table-row table:style-name="TableRow563"><table:table-cell table:style-name="TableCell564"><text:p text:style-name="P565">10</text:p></table:table-cell><table:table-cell table:style-name="TableCell566"><text:p text:style-name="P567">政策協調與執行力</text:p></table:table-cell><table:table-cell table:style-name="TableCell568"><text:p text:style-name="P569">3</text:p></table:table-cell><table:table-cell table:style-name="TableCell570"><text:p text:style-name="P571">3</text:p></table:table-cell></table:table-row><table:table-row table:style-name="TableRow572"><table:table-cell table:style-name="TableCell573"><text:p text:style-name="P574">11</text:p></table:table-cell><table:table-cell table:style-name="TableCell575"><text:p text:style-name="P576">職涯規劃</text:p></table:table-cell><table:table-cell table:style-name="TableCell577"><text:p text:style-name="P578">3</text:p></table:table-cell><table:table-cell table:style-name="TableCell579"><text:p text:style-name="P580">3</text:p></table:table-cell></table:table-row><table:table-row table:style-name="TableRow581"><table:table-cell table:style-name="TableCell582"><text:p text:style-name="P583">12</text:p></table:table-cell><table:table-cell table:style-name="TableCell584"><text:p text:style-name="P585">公文製作與習作</text:p></table:table-cell><table:table-cell table:style-name="TableCell586"><text:p text:style-name="P587">6</text:p></table:table-cell><table:table-cell table:style-name="TableCell588"><text:p text:style-name="P589"/></table:table-cell></table:table-row><table:table-row table:style-name="TableRow590"><table:table-cell table:style-name="TableCell591"><text:p text:style-name="P592">13</text:p></table:table-cell><table:table-cell table:style-name="TableCell593"><text:p text:style-name="P594">危機談判</text:p></table:table-cell><table:table-cell table:style-name="TableCell595"><text:p text:style-name="P596">3</text:p></table:table-cell><table:table-cell table:style-name="TableCell597"><text:p text:style-name="P598"/></table:table-cell></table:table-row><table:table-row table:style-name="TableRow599"><table:table-cell table:style-name="TableCell600"><text:p text:style-name="P601">14</text:p></table:table-cell><table:table-cell table:style-name="TableCell602"><text:p text:style-name="P603">矯正英文會話</text:p></table:table-cell><table:table-cell table:style-name="TableCell604"><text:p text:style-name="P605">3</text:p></table:table-cell><table:table-cell table:style-name="TableCell606"><text:p text:style-name="P607"/></table:table-cell></table:table-row><table:table-row table:style-name="TableRow608"><table:table-cell table:style-name="TableCell609"><text:p text:style-name="P610">15</text:p></table:table-cell><table:table-cell table:style-name="TableCell611"><text:p text:style-name="P612">情緒管理與壓力調適</text:p></table:table-cell><table:table-cell table:style-name="TableCell613"><text:p text:style-name="P614">3</text:p></table:table-cell><table:table-cell table:style-name="TableCell615"><text:p text:style-name="P616"/></table:table-cell></table:table-row><table:table-row table:style-name="TableRow617"><table:table-cell table:style-name="TableCell618"><text:p text:style-name="P619">16</text:p></table:table-cell><table:table-cell table:style-name="TableCell620"><text:p text:style-name="P621">人生哲學</text:p></table:table-cell><table:table-cell table:style-name="TableCell622"><text:p text:style-name="P623">2</text:p></table:table-cell><table:table-cell table:style-name="TableCell624"><text:p text:style-name="P625"/></table:table-cell></table:table-row><table:table-row table:style-name="TableRow626"><table:table-cell table:style-name="TableCell627"><text:p text:style-name="P628"/></table:table-cell><table:table-cell table:style-name="TableCell629"><text:p text:style-name="P630">合計</text:p></table:table-cell><table:table-cell table:style-name="TableCell631"><text:p text:style-name="P632">48</text:p></table:table-cell><table:table-cell table:style-name="TableCell633"><text:p text:style-name="P634">31</text:p></table:table-cell></table:table-row></table:table><text:p text:style-name="P635"/></draw:text-box><svg:title/><svg:desc/></draw:frame></text:p>
      <text:p text:style-name="P636"><text:span text:style-name="T637">四、矯正法規課程</text:span><draw:frame draw:z-index="251662336" draw:id="id8" draw:style-name="a8" draw:name="Text Box 10" text:anchor-type="paragraph" svg:x="0.66111in" svg:y="8.65903in" svg:width="6.93056in" svg:height="2.43403in" style:rel-width="scale" style:rel-height="scale"><draw:text-box><table:table table:style-name="Table638"><table:table-columns><table:table-column table:style-name="TableColumn639"/><table:table-column table:style-name="TableColumn640"/><table:table-column table:style-name="TableColumn641"/><table:table-column table:style-name="TableColumn642"/></table:table-columns><table:table-row table:style-name="TableRow643"><table:table-cell table:style-name="TableCell644"><text:p text:style-name="P645">序號</text:p></table:table-cell><table:table-cell table:style-name="TableCell646"><text:p text:style-name="P647">課程名稱</text:p></table:table-cell><table:table-cell table:style-name="TableCell648"><text:p text:style-name="P649">時數</text:p></table:table-cell><table:table-cell table:style-name="TableCell650"><text:p text:style-name="P651">免除教育訓</text:p><text:p text:style-name="P652">練者時數</text:p></table:table-cell></table:table-row><table:table-row table:style-name="TableRow653"><table:table-cell table:style-name="TableCell654"><text:p text:style-name="P655">1</text:p></table:table-cell><table:table-cell table:style-name="TableCell656"><text:p text:style-name="P657">矯正機關組織準則</text:p></table:table-cell><table:table-cell table:style-name="TableCell658"><text:p text:style-name="P659">1</text:p></table:table-cell><table:table-cell table:style-name="TableCell660"><text:p text:style-name="P661">1</text:p></table:table-cell></table:table-row><table:table-row table:style-name="TableRow662"><table:table-cell table:style-name="TableCell663"><text:p text:style-name="P664">2</text:p></table:table-cell><table:table-cell table:style-name="TableCell665"><text:p text:style-name="P666">替代役實施條例及相關法規</text:p></table:table-cell><table:table-cell table:style-name="TableCell667"><text:p text:style-name="P668">1</text:p></table:table-cell><table:table-cell table:style-name="TableCell669"><text:p text:style-name="P670">1</text:p></table:table-cell></table:table-row><table:table-row table:style-name="TableRow671"><table:table-cell table:style-name="TableCell672"><text:p text:style-name="P673">3</text:p></table:table-cell><table:table-cell table:style-name="TableCell674"><text:p text:style-name="P675">監獄行刑法相關法規</text:p></table:table-cell><table:table-cell table:style-name="TableCell676"><text:p text:style-name="P677">4</text:p></table:table-cell><table:table-cell table:style-name="TableCell678"><text:p text:style-name="P679">4</text:p></table:table-cell></table:table-row><table:table-row table:style-name="TableRow680"><table:table-cell table:style-name="TableCell681"><text:p text:style-name="P682">4</text:p></table:table-cell><table:table-cell table:style-name="TableCell683"><text:p text:style-name="P684">羈押法相關法規</text:p></table:table-cell><table:table-cell table:style-name="TableCell685"><text:p text:style-name="P686">4</text:p></table:table-cell><table:table-cell table:style-name="TableCell687"><text:p text:style-name="P688">4</text:p></table:table-cell></table:table-row><table:table-row table:style-name="TableRow689"><table:table-cell table:style-name="TableCell690"><text:p text:style-name="P691">5</text:p></table:table-cell><table:table-cell table:style-name="TableCell692"><text:p text:style-name="P693">外役監條例及相關規定</text:p></table:table-cell><table:table-cell table:style-name="TableCell694"><text:p text:style-name="P695">2</text:p></table:table-cell><table:table-cell table:style-name="TableCell696"><text:p text:style-name="P697"/></table:table-cell></table:table-row><table:table-row table:style-name="TableRow698"><table:table-cell table:style-name="TableCell699"><text:p text:style-name="P700">6</text:p></table:table-cell><table:table-cell table:style-name="TableCell701"><text:p text:style-name="P702">行刑累進處遇條例相關法規</text:p></table:table-cell><table:table-cell table:style-name="TableCell703"><text:p text:style-name="P704">3</text:p></table:table-cell><table:table-cell table:style-name="TableCell705"><text:p text:style-name="P706"/></table:table-cell></table:table-row><table:table-row table:style-name="TableRow707"><table:table-cell table:style-name="TableCell708"><text:p text:style-name="P709">7</text:p></table:table-cell><table:table-cell table:style-name="TableCell710"><text:p text:style-name="P711">保安處分執行及其相關法規</text:p></table:table-cell><table:table-cell table:style-name="TableCell712"><text:p text:style-name="P713">2</text:p></table:table-cell><table:table-cell table:style-name="TableCell714"><text:p text:style-name="P715"/></table:table-cell></table:table-row><table:table-row table:style-name="TableRow716"><table:table-cell table:style-name="TableCell717"><text:p text:style-name="P718"/></table:table-cell><table:table-cell table:style-name="TableCell719"><text:p text:style-name="P720">合計</text:p></table:table-cell><table:table-cell table:style-name="TableCell721"><text:p text:style-name="P722">17</text:p></table:table-cell><table:table-cell table:style-name="TableCell723"><text:p text:style-name="P724">10</text:p></table:table-cell></table:table-row></table:table><text:p text:style-name="P725"/></draw:text-box><svg:title/><svg:desc/></draw:frame></text:p>
      <text:p text:style-name="P726"><text:span text:style-name="T727">三等班</text:span><text:span text:style-name="T728"><text:s/></text:span><text:span text:style-name="T729">第</text:span><text:span text:style-name="T730"><text:s/>2<text:s/></text:span><text:span text:style-name="T731">頁</text:span></text:p>
      <text:soft-page-break/>
      <text:p text:style-name="P732"><text:span text:style-name="T733">附件</text:span><text:span text:style-name="T734">1</text:span></text:p>
      <text:p text:style-name="P735">五、矯正實務課程</text:p>
      <text:p text:style-name="P736"><text:span text:style-name="T737">3</text:span><text:span text:style-name="T738">8</text:span><draw:connector draw:type="line" svg:x1="0.66806in" svg:y1="0.99514in" svg:x2="0.66806in" svg:y2="10.875in" draw:z-index="251653120" draw:id="id9" draw:style-name="a9" draw:name="Line 11" text:anchor-type="paragraph"><svg:title/><svg:desc/></draw:connector><draw:connector draw:type="line" svg:x1="1.15972in" svg:y1="1.00833in" svg:x2="1.15972in" svg:y2="10.87986in" draw:z-index="251654144" draw:id="id10" draw:style-name="a10" draw:name="Line 12" text:anchor-type="paragraph"><svg:title/><svg:desc/></draw:connector><draw:connector draw:type="line" svg:x1="5.50417in" svg:y1="1.00833in" svg:x2="5.50417in" svg:y2="10.87986in" draw:z-index="251655168" draw:id="id11" draw:style-name="a11" draw:name="Line 13" text:anchor-type="paragraph"><svg:title/><svg:desc/></draw:connector><draw:connector draw:type="line" svg:x1="6.54444in" svg:y1="1.00833in" svg:x2="6.54444in" svg:y2="10.87986in" draw:z-index="251656192" draw:id="id12" draw:style-name="a12" draw:name="Line 14" text:anchor-type="paragraph"><svg:title/><svg:desc/></draw:connector><draw:connector draw:type="line" svg:x1="7.58472in" svg:y1="1.00833in" svg:x2="7.58472in" svg:y2="10.87986in" draw:z-index="251657216" draw:id="id13" draw:style-name="a13" draw:name="Line 15" text:anchor-type="paragraph"><svg:title/><svg:desc/></draw:connector><draw:frame draw:z-index="251663360" draw:id="id14" draw:style-name="a14" draw:name="Text Box 16" text:anchor-type="paragraph" svg:x="0.66111in" svg:y="0.99514in" svg:width="6.93056in" svg:height="9.88542in" style:rel-width="scale" style:rel-height="scale"><draw:text-box><table:table table:style-name="Table739"><table:table-columns><table:table-column table:style-name="TableColumn740"/><table:table-column table:style-name="TableColumn741"/><table:table-column table:style-name="TableColumn742"/><table:table-column table:style-name="TableColumn743"/></table:table-columns><table:table-row table:style-name="TableRow744"><table:table-cell table:style-name="TableCell745"><text:p text:style-name="P746">序號</text:p></table:table-cell><table:table-cell table:style-name="TableCell747"><text:p text:style-name="P748">課程名稱</text:p></table:table-cell><table:table-cell table:style-name="TableCell749"><text:p text:style-name="P750">時數</text:p></table:table-cell><table:table-cell table:style-name="TableCell751"><text:p text:style-name="P752">免除教育訓</text:p><text:p text:style-name="P753">練者時數</text:p></table:table-cell></table:table-row><table:table-row table:style-name="TableRow754"><table:table-cell table:style-name="TableCell755"><text:p text:style-name="P756">1</text:p></table:table-cell><table:table-cell table:style-name="TableCell757"><text:p text:style-name="P758">矯正定位-專業呈現</text:p></table:table-cell><table:table-cell table:style-name="TableCell759"><text:p text:style-name="P760">2</text:p></table:table-cell><table:table-cell table:style-name="TableCell761"><text:p text:style-name="P762">2</text:p></table:table-cell></table:table-row><table:table-row table:style-name="TableRow763"><table:table-cell table:style-name="TableCell764"><text:p text:style-name="P765">2</text:p></table:table-cell><table:table-cell table:style-name="TableCell766"><text:p text:style-name="P767">教區科（組）員勤務</text:p></table:table-cell><table:table-cell table:style-name="TableCell768"><text:p text:style-name="P769">3</text:p></table:table-cell><table:table-cell table:style-name="TableCell770"><text:p text:style-name="P771">3</text:p></table:table-cell></table:table-row><table:table-row table:style-name="TableRow772"><table:table-cell table:style-name="TableCell773"><text:p text:style-name="P774">3</text:p></table:table-cell><table:table-cell table:style-name="TableCell775"><text:p text:style-name="P776">值班科（組）員勤務</text:p></table:table-cell><table:table-cell table:style-name="TableCell777"><text:p text:style-name="P778">3</text:p></table:table-cell><table:table-cell table:style-name="TableCell779"><text:p text:style-name="P780">3</text:p></table:table-cell></table:table-row><table:table-row table:style-name="TableRow781"><table:table-cell table:style-name="TableCell782"><text:p text:style-name="P783">4</text:p></table:table-cell><table:table-cell table:style-name="TableCell784"><text:p text:style-name="P785">中央台主任勤務</text:p></table:table-cell><table:table-cell table:style-name="TableCell786"><text:p text:style-name="P787">3</text:p></table:table-cell><table:table-cell table:style-name="TableCell788"><text:p text:style-name="P789">3</text:p></table:table-cell></table:table-row><table:table-row table:style-name="TableRow790"><table:table-cell table:style-name="TableCell791"><text:p text:style-name="P792">5</text:p></table:table-cell><table:table-cell table:style-name="TableCell793"><text:p text:style-name="P794">工場勤務</text:p></table:table-cell><table:table-cell table:style-name="TableCell795"><text:p text:style-name="P796">3</text:p></table:table-cell><table:table-cell table:style-name="TableCell797"><text:p text:style-name="P798">3</text:p></table:table-cell></table:table-row><table:table-row table:style-name="TableRow799"><table:table-cell table:style-name="TableCell800"><text:p text:style-name="P801">6</text:p></table:table-cell><table:table-cell table:style-name="TableCell802"><text:p text:style-name="P803">舍房及病舍勤務</text:p></table:table-cell><table:table-cell table:style-name="TableCell804"><text:p text:style-name="P805">3</text:p></table:table-cell><table:table-cell table:style-name="TableCell806"><text:p text:style-name="P807">3</text:p></table:table-cell></table:table-row><table:table-row table:style-name="TableRow808"><table:table-cell table:style-name="TableCell809"><text:p text:style-name="P810">7</text:p></table:table-cell><table:table-cell table:style-name="TableCell811"><text:p text:style-name="P812">炊場、合作社勤務</text:p></table:table-cell><table:table-cell table:style-name="TableCell813"><text:p text:style-name="P814">2</text:p></table:table-cell><table:table-cell table:style-name="TableCell815"><text:p text:style-name="P816">2</text:p></table:table-cell></table:table-row><table:table-row table:style-name="TableRow817"><table:table-cell table:style-name="TableCell818"><text:p text:style-name="P819">8</text:p></table:table-cell><table:table-cell table:style-name="TableCell820"><text:p text:style-name="P821">崗哨、巡邏勤務</text:p></table:table-cell><table:table-cell table:style-name="TableCell822"><text:p text:style-name="P823">2</text:p></table:table-cell><table:table-cell table:style-name="TableCell824"><text:p text:style-name="P825">2</text:p></table:table-cell></table:table-row><table:table-row table:style-name="TableRow826"><table:table-cell table:style-name="TableCell827"><text:p text:style-name="P828">9</text:p></table:table-cell><table:table-cell table:style-name="TableCell829"><text:p text:style-name="P830">外役、外醫勤務</text:p></table:table-cell><table:table-cell table:style-name="TableCell831"><text:p text:style-name="P832">3</text:p></table:table-cell><table:table-cell table:style-name="TableCell833"><text:p text:style-name="P834">3</text:p></table:table-cell></table:table-row><table:table-row table:style-name="TableRow835"><table:table-cell table:style-name="TableCell836"><text:p text:style-name="P837">10</text:p></table:table-cell><table:table-cell table:style-name="TableCell838"><text:p text:style-name="P839">接見勤務及小單位主管勤務</text:p></table:table-cell><table:table-cell table:style-name="TableCell840"><text:p text:style-name="P841">2</text:p></table:table-cell><table:table-cell table:style-name="TableCell842"><text:p text:style-name="P843">2</text:p></table:table-cell></table:table-row><table:table-row table:style-name="TableRow844"><table:table-cell table:style-name="TableCell845"><text:p text:style-name="P846">11</text:p></table:table-cell><table:table-cell table:style-name="TableCell847"><text:p text:style-name="P848">收容人送入物品檢查、檢身及門衛、檢查站暨安全檢查勤務</text:p></table:table-cell><table:table-cell table:style-name="TableCell849"><text:p text:style-name="P850">3</text:p></table:table-cell><table:table-cell table:style-name="TableCell851"><text:p text:style-name="P852">3</text:p></table:table-cell></table:table-row><table:table-row table:style-name="TableRow853"><table:table-cell table:style-name="TableCell854"><text:p text:style-name="P855">12</text:p></table:table-cell><table:table-cell table:style-name="TableCell856"><text:p text:style-name="P857">戒送收容人勤務</text:p></table:table-cell><table:table-cell table:style-name="TableCell858"><text:p text:style-name="P859">2</text:p></table:table-cell><table:table-cell table:style-name="TableCell860"><text:p text:style-name="P861">2</text:p></table:table-cell></table:table-row><table:table-row table:style-name="TableRow862"><table:table-cell table:style-name="TableCell863"><text:p text:style-name="P864">13</text:p></table:table-cell><table:table-cell table:style-name="TableCell865"><text:p text:style-name="P866">收容人報告、書信及購物之處理</text:p></table:table-cell><table:table-cell table:style-name="TableCell867"><text:p text:style-name="P868">2</text:p></table:table-cell><table:table-cell table:style-name="TableCell869"><text:p text:style-name="P870">2</text:p></table:table-cell></table:table-row><table:table-row table:style-name="TableRow871"><table:table-cell table:style-name="TableCell872"><text:p text:style-name="P873">14</text:p></table:table-cell><table:table-cell table:style-name="TableCell874"><text:p text:style-name="P875">收容人違規及懲罰之處理(含筆錄製作)</text:p></table:table-cell><table:table-cell table:style-name="TableCell876"><text:p text:style-name="P877">3</text:p></table:table-cell><table:table-cell table:style-name="TableCell878"><text:p text:style-name="P879">3</text:p></table:table-cell></table:table-row><table:table-row table:style-name="TableRow880"><table:table-cell table:style-name="TableCell881"><text:p text:style-name="P882">15</text:p></table:table-cell><table:table-cell table:style-name="TableCell883"><text:p text:style-name="P884">收容人陳情、申訴及起訴之實務探討</text:p></table:table-cell><table:table-cell table:style-name="TableCell885"><text:p text:style-name="P886">3</text:p></table:table-cell><table:table-cell table:style-name="TableCell887"><text:p text:style-name="P888">3</text:p></table:table-cell></table:table-row><table:table-row table:style-name="TableRow889"><table:table-cell table:style-name="TableCell890"><text:p text:style-name="P891">16</text:p></table:table-cell><table:table-cell table:style-name="TableCell892"><text:p text:style-name="P893">特殊收容人管理</text:p></table:table-cell><table:table-cell table:style-name="TableCell894"><text:p text:style-name="P895">3</text:p></table:table-cell><table:table-cell table:style-name="TableCell896"><text:p text:style-name="P897">3</text:p></table:table-cell></table:table-row><table:table-row table:style-name="TableRow898"><table:table-cell table:style-name="TableCell899"><text:p text:style-name="P900">17</text:p></table:table-cell><table:table-cell table:style-name="TableCell901"><text:p text:style-name="P902">名籍、事務科（組）員實務</text:p></table:table-cell><table:table-cell table:style-name="TableCell903"><text:p text:style-name="P904">2</text:p></table:table-cell><table:table-cell table:style-name="TableCell905"><text:p text:style-name="P906">2</text:p></table:table-cell></table:table-row><table:table-row table:style-name="TableRow907"><table:table-cell table:style-name="TableCell908"><text:p text:style-name="P909">18</text:p></table:table-cell><table:table-cell table:style-name="TableCell910"><text:p text:style-name="P911">無線電、械彈之保管及使用</text:p></table:table-cell><table:table-cell table:style-name="TableCell912"><text:p text:style-name="P913">1</text:p></table:table-cell><table:table-cell table:style-name="TableCell914"><text:p text:style-name="P915">1</text:p></table:table-cell></table:table-row><table:table-row table:style-name="TableRow916"><table:table-cell table:style-name="TableCell917"><text:p text:style-name="P918">19</text:p></table:table-cell><table:table-cell table:style-name="TableCell919"><text:p text:style-name="P920">戒具之使用</text:p></table:table-cell><table:table-cell table:style-name="TableCell921"><text:p text:style-name="P922">3</text:p></table:table-cell><table:table-cell table:style-name="TableCell923"><text:p text:style-name="P924">3</text:p></table:table-cell></table:table-row><table:table-row table:style-name="TableRow925"><table:table-cell table:style-name="TableCell926"><text:p text:style-name="P927">20</text:p></table:table-cell><table:table-cell table:style-name="TableCell928"><text:p text:style-name="P929">固定保護之使用</text:p></table:table-cell><table:table-cell table:style-name="TableCell930"><text:p text:style-name="P931">3</text:p></table:table-cell><table:table-cell table:style-name="TableCell932"><text:p text:style-name="P933">3</text:p></table:table-cell></table:table-row><table:table-row table:style-name="TableRow934"><table:table-cell table:style-name="TableCell935"><text:p text:style-name="P936">21</text:p></table:table-cell><table:table-cell table:style-name="TableCell937"><text:p text:style-name="P938">隔離保護及保護室之使用</text:p></table:table-cell><table:table-cell table:style-name="TableCell939"><text:p text:style-name="P940">2</text:p></table:table-cell><table:table-cell table:style-name="TableCell941"><text:p text:style-name="P942">2</text:p></table:table-cell></table:table-row><table:table-row table:style-name="TableRow943"><table:table-cell table:style-name="TableCell944"><text:p text:style-name="P945">22</text:p></table:table-cell><table:table-cell table:style-name="TableCell946"><text:p text:style-name="P947">教化實務</text:p></table:table-cell><table:table-cell table:style-name="TableCell948"><text:p text:style-name="P949">3</text:p></table:table-cell><table:table-cell table:style-name="TableCell950"><text:p text:style-name="P951">3</text:p></table:table-cell></table:table-row><table:table-row table:style-name="TableRow952"><table:table-cell table:style-name="TableCell953"><text:p text:style-name="P954">23</text:p></table:table-cell><table:table-cell table:style-name="TableCell955"><text:p text:style-name="P956">調查分類實務</text:p></table:table-cell><table:table-cell table:style-name="TableCell957"><text:p text:style-name="P958">3</text:p></table:table-cell><table:table-cell table:style-name="TableCell959"><text:p text:style-name="P960">3</text:p></table:table-cell></table:table-row><table:table-row table:style-name="TableRow961"><table:table-cell table:style-name="TableCell962"><text:p text:style-name="P963">24</text:p></table:table-cell><table:table-cell table:style-name="TableCell964"><text:p text:style-name="P965">作業實務</text:p></table:table-cell><table:table-cell table:style-name="TableCell966"><text:p text:style-name="P967">3</text:p></table:table-cell><table:table-cell table:style-name="TableCell968"><text:p text:style-name="P969">3</text:p></table:table-cell></table:table-row><table:table-row table:style-name="TableRow970"><table:table-cell table:style-name="TableCell971"><text:p text:style-name="P972">25</text:p></table:table-cell><table:table-cell table:style-name="TableCell973"><text:p text:style-name="P974">收容人伙食與給養管理</text:p></table:table-cell><table:table-cell table:style-name="TableCell975"><text:p text:style-name="P976">2</text:p></table:table-cell><table:table-cell table:style-name="TableCell977"><text:p text:style-name="P978">2</text:p></table:table-cell></table:table-row><table:table-row table:style-name="TableRow979"><table:table-cell table:style-name="TableCell980"><text:p text:style-name="P981">26</text:p></table:table-cell><table:table-cell table:style-name="TableCell982"><text:p text:style-name="P983">醫療衛生實務</text:p></table:table-cell><table:table-cell table:style-name="TableCell984"><text:p text:style-name="P985">3</text:p></table:table-cell><table:table-cell table:style-name="TableCell986"><text:p text:style-name="P987">3</text:p></table:table-cell></table:table-row><table:table-row table:style-name="TableRow988"><table:table-cell table:style-name="TableCell989"><text:p text:style-name="P990">27</text:p></table:table-cell><table:table-cell table:style-name="TableCell991"><text:p text:style-name="P992">自殺、脫逃事故之預防與處理</text:p></table:table-cell><table:table-cell table:style-name="TableCell993"><text:p text:style-name="P994">3</text:p></table:table-cell><table:table-cell table:style-name="TableCell995"><text:p text:style-name="P996">3</text:p></table:table-cell></table:table-row><table:table-row table:style-name="TableRow997"><table:table-cell table:style-name="TableCell998"><text:p text:style-name="P999">28</text:p></table:table-cell><table:table-cell table:style-name="TableCell1000"><text:p text:style-name="P1001">暴行、暴動事故之預防與處理</text:p></table:table-cell><table:table-cell table:style-name="TableCell1002"><text:p text:style-name="P1003">3</text:p></table:table-cell><table:table-cell table:style-name="TableCell1004"><text:p text:style-name="P1005">3</text:p></table:table-cell></table:table-row><table:table-row table:style-name="TableRow1006"><table:table-cell table:style-name="TableCell1007"><text:p text:style-name="P1008">29</text:p></table:table-cell><table:table-cell table:style-name="TableCell1009"><text:p text:style-name="P1010">火災、水災、地震、颱風等天然災害事故之處理</text:p></table:table-cell><table:table-cell table:style-name="TableCell1011"><text:p text:style-name="P1012">2</text:p></table:table-cell><table:table-cell table:style-name="TableCell1013"><text:p text:style-name="P1014">2</text:p></table:table-cell></table:table-row><table:table-row table:style-name="TableRow1015"><table:table-cell table:style-name="TableCell1016"><text:p text:style-name="P1017">30</text:p></table:table-cell><table:table-cell table:style-name="TableCell1018"><text:p text:style-name="P1019">毒品認識與鑑識</text:p></table:table-cell><table:table-cell table:style-name="TableCell1020"><text:p text:style-name="P1021">3</text:p></table:table-cell><table:table-cell table:style-name="TableCell1022"><text:p text:style-name="P1023">3</text:p></table:table-cell></table:table-row><table:table-row table:style-name="TableRow1024"><table:table-cell table:style-name="TableCell1025"><text:p text:style-name="P1026">31</text:p></table:table-cell><table:table-cell table:style-name="TableCell1027"><text:p text:style-name="P1028">毒品戒斷現象及心理特徵</text:p></table:table-cell><table:table-cell table:style-name="TableCell1029"><text:p text:style-name="P1030">3</text:p></table:table-cell><table:table-cell table:style-name="TableCell1031"><text:p text:style-name="P1032">3</text:p></table:table-cell></table:table-row><table:table-row table:style-name="TableRow1033"><table:table-cell table:style-name="TableCell1034"><text:p text:style-name="P1035">32</text:p></table:table-cell><table:table-cell table:style-name="TableCell1036"><text:p text:style-name="P1037">司法保護工作實務</text:p></table:table-cell><table:table-cell table:style-name="TableCell1038"><text:p text:style-name="P1039">3</text:p></table:table-cell><table:table-cell table:style-name="TableCell1040"><text:p text:style-name="P1041">3</text:p></table:table-cell></table:table-row><table:table-row table:style-name="TableRow1042"><table:table-cell table:style-name="TableCell1043"><text:p text:style-name="P1044">33</text:p></table:table-cell><table:table-cell table:style-name="TableCell1045"><text:p text:style-name="P1046">傳染病之自我預防及收容人急、重病之認知</text:p></table:table-cell><table:table-cell table:style-name="TableCell1047"><text:p text:style-name="P1048">3</text:p></table:table-cell><table:table-cell table:style-name="TableCell1049"><text:p text:style-name="P1050">3</text:p></table:table-cell></table:table-row><table:table-row table:style-name="TableRow1051"><table:table-cell table:style-name="TableCell1052"><text:p text:style-name="P1053">34</text:p></table:table-cell><table:table-cell table:style-name="TableCell1054"><text:p text:style-name="P1055">愛滋病防治</text:p></table:table-cell><table:table-cell table:style-name="TableCell1056"><text:p text:style-name="P1057">3</text:p></table:table-cell><table:table-cell table:style-name="TableCell1058"><text:p text:style-name="P1059">3</text:p></table:table-cell></table:table-row><table:table-row table:style-name="TableRow1060"><table:table-cell table:style-name="TableCell1061"><text:p text:style-name="P1062">35</text:p></table:table-cell><table:table-cell table:style-name="TableCell1063"><text:p text:style-name="P1064">獄政系統暨資訊安全</text:p></table:table-cell><table:table-cell table:style-name="TableCell1065"><text:p text:style-name="P1066">3</text:p></table:table-cell><table:table-cell table:style-name="TableCell1067"><text:p text:style-name="P1068">3</text:p></table:table-cell></table:table-row><table:table-row table:style-name="TableRow1069"><table:table-cell table:style-name="TableCell1070"><text:p text:style-name="P1071">36</text:p></table:table-cell><table:table-cell table:style-name="TableCell1072"><text:p text:style-name="P1073">獄政資訊與文書處理</text:p></table:table-cell><table:table-cell table:style-name="TableCell1074"><text:p text:style-name="P1075">2</text:p></table:table-cell><table:table-cell table:style-name="TableCell1076"><text:p text:style-name="P1077">2</text:p></table:table-cell></table:table-row><table:table-row table:style-name="TableRow1078"><table:table-cell table:style-name="TableCell1079"><text:p text:style-name="P1080">37</text:p></table:table-cell><table:table-cell table:style-name="TableCell1081"><text:p text:style-name="P1082">重大事件通報與處理</text:p></table:table-cell><table:table-cell table:style-name="TableCell1083"><text:p text:style-name="P1084">3</text:p></table:table-cell><table:table-cell table:style-name="TableCell1085"><text:p text:style-name="P1086">3</text:p></table:table-cell></table:table-row><table:table-row table:style-name="TableRow1087"><table:table-cell><text:p text:style-name="P1088"/></table:table-cell><table:table-cell table:style-name="TableCell1089"><text:p text:style-name="P1088">指紋捺印及辨識</text:p></table:table-cell><table:table-cell table:style-name="TableCell1090"><text:p text:style-name="P1091">3</text:p></table:table-cell><table:table-cell table:style-name="TableCell1092"><text:p text:style-name="P1093">3</text:p></table:table-cell></table:table-row></table:table><text:p text:style-name="P1094"/></draw:text-box><svg:title/><svg:desc/></draw:frame></text:p>
      <text:p text:style-name="P1095"><text:span text:style-name="T1096">三等班</text:span><text:span text:style-name="T1097"><text:s/></text:span><text:span text:style-name="T1098">第</text:span><text:span text:style-name="T1099"><text:s/>3<text:s/></text:span><text:span text:style-name="T1100">頁</text:span></text:p>
      <text:soft-page-break/>
      <text:p text:style-name="P1101"><text:span text:style-name="T1102">附件</text:span><text:span text:style-name="T1103">1</text:span></text:p>
      <text:p text:style-name="P1104"><text:span text:style-name="T1105">六、技能課程</text:span><draw:frame draw:z-index="251664384" draw:id="id15" draw:style-name="a15" draw:name="Text Box 17" text:anchor-type="paragraph" svg:x="0.66111in" svg:y="0.59028in" svg:width="6.93056in" svg:height="4.23611in" style:rel-width="scale" style:rel-height="scale"><draw:text-box><table:table table:style-name="Table1106"><table:table-columns><table:table-column table:style-name="TableColumn1107"/><table:table-column table:style-name="TableColumn1108"/><table:table-column table:style-name="TableColumn1109"/><table:table-column table:style-name="TableColumn1110"/></table:table-columns><table:table-row table:style-name="TableRow1111"><table:table-cell table:style-name="TableCell1112"><text:p text:style-name="P1113">39</text:p></table:table-cell><table:table-cell table:style-name="TableCell1114"><text:p text:style-name="P1115">矯正機關常見藥物藥理之認識</text:p></table:table-cell><table:table-cell table:style-name="TableCell1116"><text:p text:style-name="P1117">2</text:p></table:table-cell><table:table-cell table:style-name="TableCell1118"><text:p text:style-name="P1119">2</text:p></table:table-cell></table:table-row><table:table-row table:style-name="TableRow1120"><table:table-cell table:style-name="TableCell1121"><text:p text:style-name="P1122">40</text:p></table:table-cell><table:table-cell table:style-name="TableCell1123"><text:p text:style-name="P1124">當前重要刑事政策</text:p></table:table-cell><table:table-cell table:style-name="TableCell1125"><text:p text:style-name="P1126">2</text:p></table:table-cell><table:table-cell table:style-name="TableCell1127"><text:p text:style-name="P1128"/></table:table-cell></table:table-row><table:table-row table:style-name="TableRow1129"><table:table-cell table:style-name="TableCell1130"><text:p text:style-name="P1131">41</text:p></table:table-cell><table:table-cell table:style-name="TableCell1132"><text:p text:style-name="P1133">教區、值班科（組）員工作實務研討</text:p></table:table-cell><table:table-cell table:style-name="TableCell1134"><text:p text:style-name="P1135">2</text:p></table:table-cell><table:table-cell table:style-name="TableCell1136"><text:p text:style-name="P1137"/></table:table-cell></table:table-row><table:table-row table:style-name="TableRow1138"><table:table-cell table:style-name="TableCell1139"><text:p text:style-name="P1140">42</text:p></table:table-cell><table:table-cell table:style-name="TableCell1141"><text:p text:style-name="P1142">中央台主任、小單位主管及內勤勤務研討</text:p></table:table-cell><table:table-cell table:style-name="TableCell1143"><text:p text:style-name="P1144">2</text:p></table:table-cell><table:table-cell table:style-name="TableCell1145"><text:p text:style-name="P1146"/></table:table-cell></table:table-row><table:table-row table:style-name="TableRow1147"><table:table-cell table:style-name="TableCell1148"><text:p text:style-name="P1149">43</text:p></table:table-cell><table:table-cell table:style-name="TableCell1150"><text:p text:style-name="P1151">工場勤務研討</text:p></table:table-cell><table:table-cell table:style-name="TableCell1152"><text:p text:style-name="P1153">2</text:p></table:table-cell><table:table-cell table:style-name="TableCell1154"><text:p text:style-name="P1155"/></table:table-cell></table:table-row><table:table-row table:style-name="TableRow1156"><table:table-cell table:style-name="TableCell1157"><text:p text:style-name="P1158">44</text:p></table:table-cell><table:table-cell table:style-name="TableCell1159"><text:p text:style-name="P1160">舍房及病舍勤務研討</text:p></table:table-cell><table:table-cell table:style-name="TableCell1161"><text:p text:style-name="P1162">2</text:p></table:table-cell><table:table-cell table:style-name="TableCell1163"><text:p text:style-name="P1164"/></table:table-cell></table:table-row><table:table-row table:style-name="TableRow1165"><table:table-cell table:style-name="TableCell1166"><text:p text:style-name="P1167">45</text:p></table:table-cell><table:table-cell table:style-name="TableCell1168"><text:p text:style-name="P1169">炊場、合作社勤務研討</text:p></table:table-cell><table:table-cell table:style-name="TableCell1170"><text:p text:style-name="P1171">2</text:p></table:table-cell><table:table-cell table:style-name="TableCell1172"><text:p text:style-name="P1173"/></table:table-cell></table:table-row><table:table-row table:style-name="TableRow1174"><table:table-cell table:style-name="TableCell1175"><text:p text:style-name="P1176">46</text:p></table:table-cell><table:table-cell table:style-name="TableCell1177"><text:p text:style-name="P1178">崗哨及巡邏勤務研討</text:p></table:table-cell><table:table-cell table:style-name="TableCell1179"><text:p text:style-name="P1180">2</text:p></table:table-cell><table:table-cell table:style-name="TableCell1181"><text:p text:style-name="P1182"/></table:table-cell></table:table-row><table:table-row table:style-name="TableRow1183"><table:table-cell table:style-name="TableCell1184"><text:p text:style-name="P1185">47</text:p></table:table-cell><table:table-cell table:style-name="TableCell1186"><text:p text:style-name="P1187">外役、外醫及押送收容人勤務研討</text:p></table:table-cell><table:table-cell table:style-name="TableCell1188"><text:p text:style-name="P1189">2</text:p></table:table-cell><table:table-cell table:style-name="TableCell1190"><text:p text:style-name="P1191"/></table:table-cell></table:table-row><table:table-row table:style-name="TableRow1192"><table:table-cell table:style-name="TableCell1193"><text:p text:style-name="P1194">48</text:p></table:table-cell><table:table-cell table:style-name="TableCell1195"><text:p text:style-name="P1196">接見、送入物品檢查及收容人檢身勤務研討</text:p></table:table-cell><table:table-cell table:style-name="TableCell1197"><text:p text:style-name="P1198">2</text:p></table:table-cell><table:table-cell table:style-name="TableCell1199"><text:p text:style-name="P1200"/></table:table-cell></table:table-row><table:table-row table:style-name="TableRow1201"><table:table-cell table:style-name="TableCell1202"><text:p text:style-name="P1203">49</text:p></table:table-cell><table:table-cell table:style-name="TableCell1204"><text:p text:style-name="P1205">安全檢查、門衛及檢查站勤務研討</text:p></table:table-cell><table:table-cell table:style-name="TableCell1206"><text:p text:style-name="P1207">2</text:p></table:table-cell><table:table-cell table:style-name="TableCell1208"><text:p text:style-name="P1209"/></table:table-cell></table:table-row><table:table-row table:style-name="TableRow1210"><table:table-cell table:style-name="TableCell1211"><text:p text:style-name="P1212">50</text:p></table:table-cell><table:table-cell table:style-name="TableCell1213"><text:p text:style-name="P1214">收容人發受書信及購物之處理研討</text:p></table:table-cell><table:table-cell table:style-name="TableCell1215"><text:p text:style-name="P1216">2</text:p></table:table-cell><table:table-cell table:style-name="TableCell1217"><text:p text:style-name="P1218"/></table:table-cell></table:table-row><table:table-row table:style-name="TableRow1219"><table:table-cell table:style-name="TableCell1220"><text:p text:style-name="P1221">51</text:p></table:table-cell><table:table-cell table:style-name="TableCell1222"><text:p text:style-name="P1223">收容人違規及報告之處理研討</text:p></table:table-cell><table:table-cell table:style-name="TableCell1224"><text:p text:style-name="P1225">2</text:p></table:table-cell><table:table-cell table:style-name="TableCell1226"><text:p text:style-name="P1227"/></table:table-cell></table:table-row><table:table-row table:style-name="TableRow1228"><table:table-cell table:style-name="TableCell1229"><text:p text:style-name="P1230">52</text:p></table:table-cell><table:table-cell table:style-name="TableCell1231"><text:p text:style-name="P1232">特殊收容人管理及病舍勤務研討</text:p></table:table-cell><table:table-cell table:style-name="TableCell1233"><text:p text:style-name="P1234">2</text:p></table:table-cell><table:table-cell table:style-name="TableCell1235"><text:p text:style-name="P1236"/></table:table-cell></table:table-row><table:table-row table:style-name="TableRow1237"><table:table-cell table:style-name="TableCell1238"><text:p text:style-name="P1239">53</text:p></table:table-cell><table:table-cell table:style-name="TableCell1240"><text:p text:style-name="P1241">名籍、事務科（課、組）員實務研討</text:p></table:table-cell><table:table-cell table:style-name="TableCell1242"><text:p text:style-name="P1243">2</text:p></table:table-cell><table:table-cell table:style-name="TableCell1244"><text:p text:style-name="P1245"/></table:table-cell></table:table-row><table:table-row table:style-name="TableRow1246"><table:table-cell table:style-name="TableCell1247"><text:p text:style-name="P1248">54</text:p></table:table-cell><table:table-cell table:style-name="TableCell1249"><text:p text:style-name="P1250">女性收容人管理實務研討</text:p></table:table-cell><table:table-cell table:style-name="TableCell1251"><text:p text:style-name="P1252">2</text:p></table:table-cell><table:table-cell table:style-name="TableCell1253"><text:p text:style-name="P1254"/></table:table-cell></table:table-row><table:table-row table:style-name="TableRow1255"><table:table-cell table:style-name="TableCell1256"><text:p text:style-name="P1257"/></table:table-cell><table:table-cell table:style-name="TableCell1258"><text:p text:style-name="P1259">合計</text:p></table:table-cell><table:table-cell table:style-name="TableCell1260"><text:p text:style-name="P1261">133</text:p></table:table-cell><table:table-cell table:style-name="TableCell1262"><text:p text:style-name="P1263">103</text:p></table:table-cell></table:table-row></table:table><text:p text:style-name="P1264"/></draw:text-box><svg:title/><svg:desc/></draw:frame><draw:frame draw:z-index="251665408" draw:id="id16" draw:style-name="a16" draw:name="Text Box 18" text:anchor-type="paragraph" svg:x="0.66111in" svg:y="5.06042in" svg:width="6.93056in" svg:height="3.42778in" style:rel-width="scale" style:rel-height="scale"><draw:text-box><table:table table:style-name="Table1265"><table:table-columns><table:table-column table:style-name="TableColumn1266"/><table:table-column table:style-name="TableColumn1267"/><table:table-column table:style-name="TableColumn1268"/><table:table-column table:style-name="TableColumn1269"/></table:table-columns><table:table-row table:style-name="TableRow1270"><table:table-cell table:style-name="TableCell1271"><text:p text:style-name="P1272">序號</text:p></table:table-cell><table:table-cell table:style-name="TableCell1273"><text:p text:style-name="P1274">課程名稱</text:p></table:table-cell><table:table-cell table:style-name="TableCell1275"><text:p text:style-name="P1276">時數</text:p></table:table-cell><table:table-cell table:style-name="TableCell1277"><text:p text:style-name="P1278">免除教育訓</text:p><text:p text:style-name="P1279">練者時數</text:p></table:table-cell></table:table-row><table:table-row table:style-name="TableRow1280"><table:table-cell table:style-name="TableCell1281"><text:p text:style-name="P1282">1</text:p></table:table-cell><table:table-cell table:style-name="TableCell1283"><text:p text:style-name="P1284">消防常識與實務</text:p></table:table-cell><table:table-cell table:style-name="TableCell1285"><text:p text:style-name="P1286">4</text:p></table:table-cell><table:table-cell table:style-name="TableCell1287"><text:p text:style-name="P1288">4</text:p></table:table-cell></table:table-row><table:table-row table:style-name="TableRow1289"><table:table-cell table:style-name="TableCell1290"><text:p text:style-name="P1291">2</text:p></table:table-cell><table:table-cell table:style-name="TableCell1292"><text:p text:style-name="P1293">鎮暴教練</text:p></table:table-cell><table:table-cell table:style-name="TableCell1294"><text:p text:style-name="P1295">8</text:p></table:table-cell><table:table-cell table:style-name="TableCell1296"><text:p text:style-name="P1297">8</text:p></table:table-cell></table:table-row><table:table-row table:style-name="TableRow1298"><table:table-cell table:style-name="TableCell1299"><text:p text:style-name="P1300">3</text:p></table:table-cell><table:table-cell table:style-name="TableCell1301"><text:p text:style-name="P1302">八極拳基本功法</text:p></table:table-cell><table:table-cell table:style-name="TableCell1303"><text:p text:style-name="P1304">16</text:p></table:table-cell><table:table-cell table:style-name="TableCell1305"><text:p text:style-name="P1306">8</text:p></table:table-cell></table:table-row><table:table-row table:style-name="TableRow1307"><table:table-cell table:style-name="TableCell1308"><text:p text:style-name="P1309">4</text:p></table:table-cell><table:table-cell table:style-name="TableCell1310"><text:p text:style-name="P1311">急救實務（含操作）</text:p></table:table-cell><table:table-cell table:style-name="TableCell1312"><text:p text:style-name="P1313"/></table:table-cell><table:table-cell table:style-name="TableCell1314"><text:p text:style-name="P1315">15</text:p></table:table-cell></table:table-row><table:table-row table:style-name="TableRow1316"><table:table-cell table:style-name="TableCell1317"><text:p text:style-name="P1318">5</text:p></table:table-cell><table:table-cell table:style-name="TableCell1319"><text:p text:style-name="P1320">初級救護技術員</text:p></table:table-cell><table:table-cell table:style-name="TableCell1321"><text:p text:style-name="P1322">40</text:p></table:table-cell><table:table-cell table:style-name="TableCell1323"><text:p text:style-name="P1324"/></table:table-cell></table:table-row><table:table-row table:style-name="TableRow1325"><table:table-cell table:style-name="TableCell1326"><text:p text:style-name="P1327">6</text:p></table:table-cell><table:table-cell table:style-name="TableCell1328"><text:p text:style-name="P1329">槍枝分解結合與實彈射擊</text:p></table:table-cell><table:table-cell table:style-name="TableCell1330"><text:p text:style-name="P1331">10</text:p></table:table-cell><table:table-cell table:style-name="TableCell1332"><text:p text:style-name="P1333"/></table:table-cell></table:table-row><table:table-row table:style-name="TableRow1334"><table:table-cell table:style-name="TableCell1335"><text:p text:style-name="P1336">7</text:p></table:table-cell><table:table-cell table:style-name="TableCell1337"><text:p text:style-name="P1338">矯正戰技-基本接手法及攻防對練(2小時)逮捕法</text:p><text:p text:style-name="P1339">(含上銬)(14小時)</text:p></table:table-cell><table:table-cell table:style-name="TableCell1340"><text:p text:style-name="P1341">16</text:p></table:table-cell><table:table-cell table:style-name="TableCell1342"><text:p text:style-name="P1343"/></table:table-cell></table:table-row><table:table-row table:style-name="TableRow1344"><table:table-cell table:style-name="TableCell1345"><text:p text:style-name="P1346">8</text:p></table:table-cell><table:table-cell table:style-name="TableCell1347"><text:p text:style-name="P1348">警棍與帶離術</text:p></table:table-cell><table:table-cell table:style-name="TableCell1349"><text:p text:style-name="P1350">12</text:p></table:table-cell><table:table-cell table:style-name="TableCell1351"><text:p text:style-name="P1352"/></table:table-cell></table:table-row><table:table-row table:style-name="TableRow1353"><table:table-cell table:style-name="TableCell1354"><text:p text:style-name="P1355">9</text:p></table:table-cell><table:table-cell table:style-name="TableCell1356"><text:p text:style-name="P1357">摔角</text:p></table:table-cell><table:table-cell table:style-name="TableCell1358"><text:p text:style-name="P1359">16</text:p></table:table-cell><table:table-cell table:style-name="TableCell1360"><text:p text:style-name="P1361"/></table:table-cell></table:table-row><table:table-row table:style-name="TableRow1362"><table:table-cell table:style-name="TableCell1363"><text:p text:style-name="P1364">10</text:p></table:table-cell><table:table-cell table:style-name="TableCell1365"><text:p text:style-name="P1366">基本教練</text:p></table:table-cell><table:table-cell table:style-name="TableCell1367"><text:p text:style-name="P1368">18</text:p></table:table-cell><table:table-cell table:style-name="TableCell1369"><text:p text:style-name="P1370">8</text:p></table:table-cell></table:table-row><table:table-row table:style-name="TableRow1371"><table:table-cell table:style-name="TableCell1372"><text:p text:style-name="P1373"/></table:table-cell><table:table-cell table:style-name="TableCell1374"><text:p text:style-name="P1375">合計</text:p></table:table-cell><table:table-cell table:style-name="TableCell1376"><text:p text:style-name="P1377">140</text:p></table:table-cell><table:table-cell table:style-name="TableCell1378"><text:p text:style-name="P1379">43</text:p></table:table-cell></table:table-row></table:table><text:p text:style-name="P1380"/></draw:text-box><svg:title/><svg:desc/></draw:frame></text:p>
      <text:p text:style-name="P1381"><text:span text:style-name="T1382">七、教輔活動</text:span><draw:frame draw:z-index="251666432" draw:id="id17" draw:style-name="a17" draw:name="Text Box 19" text:anchor-type="paragraph" svg:x="0.66111in" svg:y="8.72292in" svg:width="6.93056in" svg:height="2.18611in" style:rel-width="scale" style:rel-height="scale"><draw:text-box><table:table table:style-name="Table1383"><table:table-columns><table:table-column table:style-name="TableColumn1384"/><table:table-column table:style-name="TableColumn1385"/><table:table-column table:style-name="TableColumn1386"/><table:table-column table:style-name="TableColumn1387"/></table:table-columns><table:table-row table:style-name="TableRow1388"><table:table-cell table:style-name="TableCell1389"><text:p text:style-name="P1390">序號</text:p></table:table-cell><table:table-cell table:style-name="TableCell1391"><text:p text:style-name="P1392">課程名稱</text:p></table:table-cell><table:table-cell table:style-name="TableCell1393"><text:p text:style-name="P1394">時數</text:p></table:table-cell><table:table-cell table:style-name="TableCell1395"><text:p text:style-name="P1396">免除教育訓</text:p><text:p text:style-name="P1397">練者時數</text:p></table:table-cell></table:table-row><table:table-row table:style-name="TableRow1398"><table:table-cell table:style-name="TableCell1399"><text:p text:style-name="P1400">1</text:p></table:table-cell><table:table-cell table:style-name="TableCell1401"><text:p text:style-name="P1402">報到</text:p></table:table-cell><table:table-cell table:style-name="TableCell1403"><text:p text:style-name="P1404">1</text:p></table:table-cell><table:table-cell table:style-name="TableCell1405"><text:p text:style-name="P1406">1</text:p></table:table-cell></table:table-row><table:table-row table:style-name="TableRow1407"><table:table-cell table:style-name="TableCell1408"><text:p text:style-name="P1409">2</text:p></table:table-cell><table:table-cell table:style-name="TableCell1410"><text:p text:style-name="P1411">填寫基本資料</text:p></table:table-cell><table:table-cell table:style-name="TableCell1412"><text:p text:style-name="P1413">1</text:p></table:table-cell><table:table-cell table:style-name="TableCell1414"><text:p text:style-name="P1415">1</text:p></table:table-cell></table:table-row><table:table-row table:style-name="TableRow1416"><table:table-cell table:style-name="TableCell1417"><text:p text:style-name="P1418">3</text:p></table:table-cell><table:table-cell table:style-name="TableCell1419"><text:p text:style-name="P1420">分發</text:p></table:table-cell><table:table-cell table:style-name="TableCell1421"><text:p text:style-name="P1422">1</text:p></table:table-cell><table:table-cell table:style-name="TableCell1423"><text:p text:style-name="P1424">1</text:p></table:table-cell></table:table-row><table:table-row table:style-name="TableRow1425"><table:table-cell table:style-name="TableCell1426"><text:p text:style-name="P1427">4</text:p></table:table-cell><table:table-cell table:style-name="TableCell1428"><text:p text:style-name="P1429">班務介紹</text:p></table:table-cell><table:table-cell table:style-name="TableCell1430"><text:p text:style-name="P1431">1</text:p></table:table-cell><table:table-cell table:style-name="TableCell1432"><text:p text:style-name="P1433">1</text:p></table:table-cell></table:table-row><table:table-row table:style-name="TableRow1434"><table:table-cell table:style-name="TableCell1435"><text:p text:style-name="P1436">5</text:p></table:table-cell><table:table-cell table:style-name="TableCell1437"><text:p text:style-name="P1438">自我介紹及幹部選舉</text:p></table:table-cell><table:table-cell table:style-name="TableCell1439"><text:p text:style-name="P1440">3</text:p></table:table-cell><table:table-cell table:style-name="TableCell1441"><text:p text:style-name="P1442">3</text:p></table:table-cell></table:table-row><table:table-row table:style-name="TableRow1443"><table:table-cell table:style-name="TableCell1444"><text:p text:style-name="P1445">6</text:p></table:table-cell><table:table-cell table:style-name="TableCell1446"><text:p text:style-name="P1447">認識環境</text:p></table:table-cell><table:table-cell table:style-name="TableCell1448"><text:p text:style-name="P1449">1</text:p></table:table-cell><table:table-cell table:style-name="TableCell1450"><text:p text:style-name="P1451">1</text:p></table:table-cell></table:table-row><table:table-row table:style-name="TableRow1452"><table:table-cell table:style-name="TableCell1453"><text:p text:style-name="P1454">7</text:p></table:table-cell><table:table-cell table:style-name="TableCell1455"><text:p text:style-name="P1456">服務學習</text:p></table:table-cell><table:table-cell table:style-name="TableCell1457"><text:p text:style-name="P1458">18</text:p></table:table-cell><table:table-cell table:style-name="TableCell1459"><text:p text:style-name="P1460">9</text:p></table:table-cell></table:table-row></table:table><text:p text:style-name="P1461"/></draw:text-box><svg:title/><svg:desc/></draw:frame></text:p>
      <text:p text:style-name="P1462"><text:span text:style-name="T1463">三等班</text:span><text:span text:style-name="T1464"><text:s/></text:span><text:span text:style-name="T1465">第</text:span><text:span text:style-name="T1466"><text:s/>4<text:s/></text:span><text:span text:style-name="T1467">頁</text:span></text:p>
      <text:soft-page-break/>
      <text:p text:style-name="P1468"><text:span text:style-name="T1469">附件</text:span><text:span text:style-name="T1470">1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8</text:p>
          </table:table-cell>
          <table:table-cell table:style-name="TableCell1479">
            <text:p text:style-name="P1480">班會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2</text:p>
          </table:table-cell>
        </table:table-row>
        <table:table-row table:style-name="TableRow1485">
          <table:table-cell table:style-name="TableCell1486">
            <text:p text:style-name="P1487">9</text:p>
          </table:table-cell>
          <table:table-cell table:style-name="TableCell1488">
            <text:p text:style-name="P1489">生活座談會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2</text:p>
          </table:table-cell>
        </table:table-row>
        <table:table-row table:style-name="TableRow1494">
          <table:table-cell table:style-name="TableCell1495">
            <text:p text:style-name="P1496">10</text:p>
          </table:table-cell>
          <table:table-cell table:style-name="TableCell1497">
            <text:p text:style-name="P1498">科(組)員實務座談會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2</text:p>
          </table:table-cell>
        </table:table-row>
        <table:table-row table:style-name="TableRow1503">
          <table:table-cell table:style-name="TableCell1504">
            <text:p text:style-name="P1505">11</text:p>
          </table:table-cell>
          <table:table-cell table:style-name="TableCell1506">
            <text:p text:style-name="P1507">戒護知能影片欣賞</text:p>
          </table:table-cell>
          <table:table-cell table:style-name="TableCell1508">
            <text:p text:style-name="P1509">20</text:p>
          </table:table-cell>
          <table:table-cell table:style-name="TableCell1510">
            <text:p text:style-name="P1511">18</text:p>
          </table:table-cell>
        </table:table-row>
        <table:table-row table:style-name="TableRow1512">
          <table:table-cell table:style-name="TableCell1513">
            <text:p text:style-name="P1514">12</text:p>
          </table:table-cell>
          <table:table-cell table:style-name="TableCell1515">
            <text:p text:style-name="P1516">人權法治教育（相關影片觀賞與討論）</text:p>
          </table:table-cell>
          <table:table-cell table:style-name="TableCell1517">
            <text:p text:style-name="P1518">35</text:p>
          </table:table-cell>
          <table:table-cell table:style-name="TableCell1519">
            <text:p text:style-name="P1520">12</text:p>
          </table:table-cell>
        </table:table-row>
        <table:table-row table:style-name="TableRow1521">
          <table:table-cell table:style-name="TableCell1522">
            <text:p text:style-name="P1523">13</text:p>
          </table:table-cell>
          <table:table-cell table:style-name="TableCell1524">
            <text:p text:style-name="P1525">環境教育影片欣賞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>
            <text:p text:style-name="P1532">14</text:p>
          </table:table-cell>
          <table:table-cell table:style-name="TableCell1533">
            <text:p text:style-name="P1534">測驗</text:p>
          </table:table-cell>
          <table:table-cell table:style-name="TableCell1535">
            <text:p text:style-name="P1536">17</text:p>
          </table:table-cell>
          <table:table-cell table:style-name="TableCell1537">
            <text:p text:style-name="P1538">6</text:p>
          </table:table-cell>
        </table:table-row>
        <table:table-row table:style-name="TableRow1539">
          <table:table-cell table:style-name="TableCell1540">
            <text:p text:style-name="P1541">15</text:p>
          </table:table-cell>
          <table:table-cell table:style-name="TableCell1542">
            <text:p text:style-name="P1543">自習</text:p>
          </table:table-cell>
          <table:table-cell table:style-name="TableCell1544">
            <text:p text:style-name="P1545">12</text:p>
          </table:table-cell>
          <table:table-cell table:style-name="TableCell1546">
            <text:p text:style-name="P1547">5</text:p>
          </table:table-cell>
        </table:table-row>
        <table:table-row table:style-name="TableRow1548">
          <table:table-cell table:style-name="TableCell1549">
            <text:p text:style-name="P1550">16</text:p>
          </table:table-cell>
          <table:table-cell table:style-name="TableCell1551">
            <text:p text:style-name="P1552">結訓業務座談會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table-cell table:style-name="TableCell1558">
            <text:p text:style-name="P1559">17</text:p>
          </table:table-cell>
          <table:table-cell table:style-name="TableCell1560">
            <text:p text:style-name="P1561">結業式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</text:p>
          </table:table-cell>
        </table:table-row>
        <table:table-row table:style-name="TableRow1566">
          <table:table-cell table:style-name="TableCell1567">
            <text:p text:style-name="P1568">18</text:p>
          </table:table-cell>
          <table:table-cell table:style-name="TableCell1569">
            <text:p text:style-name="P1570">值班科員實習簡報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9</text:p>
          </table:table-cell>
          <table:table-cell table:style-name="TableCell1578">
            <text:p text:style-name="P1579">受訓心得報告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0</text:p>
          </table:table-cell>
          <table:table-cell table:style-name="TableCell1587">
            <text:p text:style-name="P1588">實習說明會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合計</text:p>
          </table:table-cell>
          <table:table-cell table:style-name="TableCell1598">
            <text:p text:style-name="P1599">135</text:p>
          </table:table-cell>
          <table:table-cell table:style-name="TableCell1600">
            <text:p text:style-name="P1601">68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總計</text:p>
          </table:table-cell>
          <table:table-cell table:style-name="TableCell1607">
            <text:p text:style-name="P1608">617</text:p>
          </table:table-cell>
          <table:table-cell table:style-name="TableCell1609">
            <text:p text:style-name="P1610">294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<text:span text:style-name="T1648">三等班</text:span><text:span text:style-name="T1649"><text:s/></text:span><text:span text:style-name="T1650">第</text:span><text:span text:style-name="T1651"><text:s/>5<text:s/></text:span><text:span text:style-name="T165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284in" fo:margin-left="1.1916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0.3284in" fo:margin-left="0.7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0.3284in" fo:margin-left="0.818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02in" style:print-orientation="portrait" fo:margin-top="0.3284in" fo:margin-left="0.7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02in" style:print-orientation="portrait" fo:margin-top="0.3284in" fo:margin-left="1.5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芬玉</meta:initial-creator>
    <dc:creator>林芬玉</dc:creator>
    <meta:creation-date>2021-10-14T09:26:00Z</meta:creation-date>
    <dc:date>2021-10-14T09:26:00Z</dc:date>
    <meta:template xlink:href="Normal" xlink:type="simple"/>
    <meta:editing-cycles>2</meta:editing-cycles>
    <meta:editing-duration>PT60S</meta:editing-duration>
    <meta:document-statistic meta:page-count="5" meta:paragraph-count="1" meta:word-count="65" meta:character-count="436" meta:row-count="3" meta:non-whitespace-character-count="372"/>
  </office:meta>
</office:document-meta>
</file>