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4%" fo:font-size="16pt" style:font-size-asian="16pt" style:font-size-complex="17pt"/>
    </style:style>
    <style:style style:name="TableColumn17" style:family="table-column">
      <style:table-column-properties style:column-width="1.2875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2715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2715in"/>
    </style:style>
    <style:style style:name="TableColumn24" style:family="table-column">
      <style:table-column-properties style:column-width="0.1055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2715in"/>
    </style:style>
    <style:style style:name="TableColumn27" style:family="table-column">
      <style:table-column-properties style:column-width="0.2715in"/>
    </style:style>
    <style:style style:name="TableColumn28" style:family="table-column">
      <style:table-column-properties style:column-width="0.2715in"/>
    </style:style>
    <style:style style:name="TableColumn29" style:family="table-column">
      <style:table-column-properties style:column-width="0.2715in"/>
    </style:style>
    <style:style style:name="TableColumn30" style:family="table-column">
      <style:table-column-properties style:column-width="0.4645in"/>
    </style:style>
    <style:style style:name="TableColumn31" style:family="table-column">
      <style:table-column-properties style:column-width="2.2847in"/>
    </style:style>
    <style:style style:name="Table16" style:family="table">
      <style:table-properties style:width="6.7513in" style:rel-width="100%" fo:margin-left="0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409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79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513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line-height="0.3055in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97" style:family="table-row">
      <style:table-row-properties style:min-row-height="3.6979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list-style-name="LFO5" style:family="paragraph">
      <style:paragraph-properties fo:line-height="0.2916in" fo:margin-left="0.0652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list-style-name="LFO5" style:family="paragraph">
      <style:paragraph-properties fo:line-height="0.2916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list-style-name="LFO5" style:family="paragraph">
      <style:paragraph-properties fo:line-height="0.2916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list-style-name="LFO5" style:family="paragraph">
      <style:paragraph-properties fo:line-height="0.2916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list-style-name="LFO5" style:family="paragraph">
      <style:paragraph-properties fo:line-height="0.2916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916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bottom="0.05in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756in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472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3.7416in"/>
    </style:style>
    <style:style style:name="TableColumn142" style:family="table-column">
      <style:table-column-properties style:column-width="2.9972in"/>
    </style:style>
    <style:style style:name="Table140" style:family="table">
      <style:table-properties style:width="6.7388in" fo:margin-left="0.033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0.0333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0.0333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2361in" fo:margin-left="0.3944in" fo:margin-right="0.0333in" fo:text-indent="-0.361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punctuation-wrap="simple" fo:text-align="justify" fo:line-height="0.2361in" fo:margin-left="0.3944in" fo:margin-right="0.0333in" fo:text-indent="-0.3611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7" style:parent-style-name="內文" style:family="paragraph">
      <style:paragraph-properties style:punctuation-wrap="simple" fo:text-align="justify" fo:line-height="0.2361in" fo:margin-left="0.3944in" fo:margin-right="0.0333in" fo:text-indent="-0.3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13542in" svg:y="-0.45069in" svg:width="0.69792in" svg:height="0.35694in" style:rel-width="scale" style:rel-height="scale"><draw:text-box><text:p text:style-name="內文"><text:span text:style-name="T3">附</text:span><text:span text:style-name="T4">件</text:span><text:span text:style-name="T5">4</text:span></text:p></draw:text-box><svg:title/><svg:desc/></draw:frame></text:span><text:span text:style-name="T6">109</text:span><text:span text:style-name="T7">年</text:span><text:span text:style-name="T8">公務人員特種考試司法人員考試</text:span><text:span text:style-name="T9">四</text:span><text:span text:style-name="T10">等考試</text:span><text:span text:style-name="T11">監所管理員</text:span><text:span text:style-name="T12">類科</text:span></text:p>
      <text:p text:style-name="P13"><text:span text:style-name="T14">錄取人員</text:span><text:span text:style-name="T15">自願中途離訓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12">
            <text:p text:style-name="P36"><text:span text:style-name="T37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2">
            <text:p text:style-name="P69">□□□□□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錄取等級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類科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是否為現職公務人員：</text:span><text:span text:style-name="T87"><text:s text:c="7"/></text:span></text:p>
            <text:p text:style-name="P88"><text:span text:style-name="T89">(</text:span><text:span text:style-name="T90">現職機關：</text:span><text:span text:style-name="T91">　　</text:span><text:span text:style-name="T92"><text:s text:c="7"/></text:span><text:span text:style-name="T93">　</text:span><text:span text:style-name="T94"><text:s/></text:span><text:span text:style-name="T95">　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自願中途離訓事由及聲明</text:p>
          </table:table-cell>
          <table:table-cell table:style-name="TableCell100" table:number-columns-spanned="14">
            <text:p text:style-name="P101"><text:span text:style-name="T102">一、</text:span><text:span text:style-name="T103">本人</text:span><text:span text:style-name="T104"><text:s text:c="12"/></text:span><text:span text:style-name="T105">因下列事由</text:span><text:span text:style-name="T106">，自願於訓練期間中途離訓，並由</text:span><text:span text:style-name="T107">法務部矯正署（以下簡稱</text:span><text:span text:style-name="T108">矯正署</text:span><text:span text:style-name="T109">）</text:span><text:span text:style-name="T110">函送公務人員保障暨培訓委員會</text:span><text:span text:style-name="T111">(</text:span><text:span text:style-name="T112">以下簡稱保訓會</text:span><text:span text:style-name="T113">)</text:span><text:span text:style-name="T114">廢止受訓資格。</text:span></text:p>
            <text:list text:style-name="LFO5" text:continue-numbering="true">
              <text:list-item>
                <text:list>
                  <text:list-item>
                    <text:p text:style-name="P115"><text:span text:style-name="T116">復應</text:span><text:span text:style-name="T117">其他考試</text:span><text:span text:style-name="T118">錄取</text:span><text:span text:style-name="T119">。考試名稱：</text:span><text:span text:style-name="T120"><text:s text:c="15"/></text:span><text:span text:style-name="T121"><text:s/></text:span><text:span text:style-name="T122"><text:s text:c="8"/></text:span></text:p>
                  </text:list-item>
                  <text:list-item>
                    <text:p text:style-name="P123">另有生涯規劃。</text:p>
                  </text:list-item>
                  <text:list-item>
                    <text:p text:style-name="P124">志趣不合。</text:p>
                  </text:list-item>
                  <text:list-item>
                    <text:p text:style-name="P125">家庭因素。</text:p>
                  </text:list-item>
                  <text:list-item>
                    <text:p text:style-name="P126">其他個人事由。</text:p>
                  </text:list-item>
                </text:list>
              </text:list-item>
            </text:list>
            <text:p text:style-name="P127">(以上請擇一勾選)</text:p>
            <text:p text:style-name="P128">二、本人經訓練機關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日期</text:p>
          </table:table-cell>
          <table:table-cell table:style-name="TableCell132" table:number-columns-spanned="14">
            <text:p text:style-name="P133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　 <text:s/>　　</text:span><text:span text:style-name="T136"><text:s text:c="10"/></text:span><text:span text:style-name="T137">　 <text:s/></text:span><text:span text:style-name="T138"><text:s text:c="9"/></text:span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申請人</text:span><text:span text:style-name="T147">：</text:span></text:p>
          </table:table-cell>
          <table:table-cell table:style-name="TableCell148">
            <text:p text:style-name="P149"><text:span text:style-name="T150">（簽章</text:span><text:span text:style-name="T151">）</text:span><text:span text:style-name="T152"><text:s text:c="5"/>年 <text:s text:c="4"/>月 <text:s text:c="4"/>日</text:span></text:p>
          </table:table-cell>
        </table:table-row>
        <table:table-row table:style-name="TableRow153">
          <table:table-cell table:style-name="TableCell154">
            <text:p text:style-name="P155">訓練單位主管：</text:p>
          </table:table-cell>
          <table:table-cell table:style-name="TableCell156">
            <text:p text:style-name="P157">（簽章）<text:s text:c="5"/>年 <text:s text:c="4"/>月 <text:s text:c="4"/>日</text:p>
          </table:table-cell>
        </table:table-row>
      </table:table>
      <text:p text:style-name="P158"><text:span text:style-name="T159">※</text:span><text:span text:style-name="T160">請詳閱下列有關規定</text:span><text:span text:style-name="T161">：</text:span><text:span text:style-name="T162"><text:s/></text:span></text:p>
      <text:p text:style-name="P163"><text:span text:style-name="T164">一、</text:span><text:span text:style-name="T165">受訓人員於訓練期間自願放棄訓練者，應填寫自願中途離訓申請書並完成離訓程序後，由矯正署檢附該受訓人員中途離訓申請書與離訓事實相關文件，函送保訓</text:span><text:soft-page-break/><text:span text:style-name="T166">會廢止其受訓資格。</text:span></text:p>
      <text:p text:style-name="P167"><text:span text:style-name="T168">二、</text:span><text:span text:style-name="T169">受訓人員於訓練機關評定訓練成績前已中途離訓者，如訓練機關評定該員</text:span><text:span text:style-name="T170">訓練成績已達廢止受訓資格之情形</text:span><text:span text:style-name="T171">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芬玉</dc:creator>
    <meta:creation-date>2021-10-15T01:25:00Z</meta:creation-date>
    <dc:date>2021-10-15T01:25:00Z</dc:date>
    <meta:print-date>2020-05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