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3.85pt" style:use-optimal-row-height="false" fo:break-before="auto"/>
    </style:style>
    <style:style style:name="ro2" style:family="table-row">
      <style:table-row-properties style:row-height="33.0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6.3pt" style:use-optimal-row-height="false" fo:break-before="auto"/>
    </style:style>
    <style:style style:name="ro6" style:family="table-row">
      <style:table-row-properties style:row-height="36.35pt" style:use-optimal-row-height="true" fo:break-before="auto"/>
    </style:style>
    <style:style style:name="ro7" style:family="table-row">
      <style:table-row-properties style:row-height="3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等班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22">
            <text:p>109年公務人員特種考試司法人員考試四等考試監所管理員類科</text:p>
            <text:p>錄取人員訓練課程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一、一般法律概論課程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5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刑法概要（含貪污治罪條例）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刑事訴訟法概要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國家賠償法及實務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公務員服務法及相關法規(含公務員權利與義務)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訓練法規介紹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行政程序法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行政罰法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7">
            <text:p>廉政法令與實務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少年犯罪與實務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身心障礙者權利公約之認識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兒童權利公約之認識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法庭陳述與書狀寫作之技巧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合計</text:p>
          </table:table-cell>
          <table:table-cell office:value-type="float" office:value="31" table:formula="of:=SUM([.C4:.C15])" table:style-name="ce2">
            <text:p>31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二、矯正專業概論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監獄學專題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犯罪學專題(含修復式正義)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刑事政策專題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0">
            <text:p>矯正心理學專題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老人心理與輔導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老人受刑人管理與輔導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7">
            <text:p>精神醫學（含性別認同與心理衛生）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7">
            <text:p>輔導與諮商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合計</text:p>
          </table:table-cell>
          <table:table-cell office:value-type="float" office:value="23" table:formula="of:=SUM([.C19:.C26])" table:style-name="ce2">
            <text:p>23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3">
            <text:p>三、通識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性別主流化（包括CEDAW）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公文製作與習作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職場溝通與人際關係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7">
            <text:p>矯正人員之倫理、品操與敬業精神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危機與風險管理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行政中立理論與實務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7">
            <text:p>情緒管理與壓力調適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6">
            <text:p>人權議題與發展(含兩公約)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7">
            <text:p>多元文化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7">
            <text:p>職涯規劃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7">
            <text:p>家庭與人際中的衝突與調適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7">
            <text:p>自我探索體驗課程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合計</text:p>
          </table:table-cell>
          <table:table-cell office:value-type="float" office:value="28" table:formula="of:=SUM([.C30:.C41])" table:style-name="ce2">
            <text:p>28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四、矯正法規概論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監獄行刑法相關法規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外役監條例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羈押法相關法規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7">
            <text:p>行刑累進處遇條例相關法規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保安處分執行法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合計</text:p>
          </table:table-cell>
          <table:table-cell office:value-type="float" office:value="12" table:formula="of:=SUM([.C45:.C49])" table:style-name="ce2">
            <text:p>12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五、管理員矯正實務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矯正定位-專業呈現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戒護勤務概述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工場勤務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7">
            <text:p>舍房及病舍勤務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炊場、合作社及小單位主管勤務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外役、外醫及戒送收容人勤務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崗哨、巡邏、門衛及檢查站勤務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收容人送入物品檢查、檢身、接見及安全檢查勤務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女性收容人送入物品檢查、檢身、接見及安全檢查勤務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收容人違規及懲罰之處理(含筆錄製作）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收容人陳情、申訴及起訴之實務探討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特殊收容人管理及報告、書信、購物之處理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戒具之使用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7">
            <text:p>固定保護之使用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6">
            <text:p>隔離保護及保護室之使用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6">
            <text:p>無線電之使用及械彈保管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7">
            <text:p>自殺、脫逃事故之預防與處理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6">
            <text:p>暴行、暴動事故之預防與處理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7">
            <text:p>毒品犯戒斷現象及心理特徵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7">
            <text:p>毒品鑑識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7">
            <text:p>傳染病之自我預防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7">
            <text:p>愛滋病防治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8">
            <text:p>矯正英文會話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7">
            <text:p>觀察勒戒業務介紹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7">
            <text:p>性侵家暴收容人處遇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7">
            <text:p>毒品犯戒治工作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7">
            <text:p>長刑期受刑人管理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7">
            <text:p>更生保護工作實務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7">
            <text:p>名籍業務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7">
            <text:p>金錢物品保管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7">
            <text:p>收容人伙食與給養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7">
            <text:p>指紋捺印及辨識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7">
            <text:p>獄政系統暨資訊安全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7">
            <text:p>獄政資訊與文書處理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7">
            <text:p>矯正機關常見藥物藥理之認識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7">
            <text:p>矯正急救實務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合計</text:p>
          </table:table-cell>
          <table:table-cell office:value-type="float" office:value="82" table:formula="of:=SUM([.C53:.C88])" table:style-name="ce2">
            <text:p>82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六、技能課程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急救實務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消防常識與實務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槍枝分解結合與實彈射擊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7">
            <text:p>矯正戰技-基本接手法及攻防對練(2小時)逮捕法(含上銬)(14小時)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警棍使用術及帶離術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7">
            <text:p>鎮暴教練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7">
            <text:p>八極拳基本功法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7">
            <text:p>基本教練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合計</text:p>
          </table:table-cell>
          <table:table-cell office:value-type="float" office:value="78" table:formula="of:=SUM([.C92:.C99])" table:style-name="ce2">
            <text:p>78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七、教輔活動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時數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報到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填寫基本資料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實習說明會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7">
            <text:p>自我介紹及幹部選舉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班務介紹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7">
            <text:p>環境介紹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7">
            <text:p>戒護知能影片觀賞與討論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7">
            <text:p>人權、法治教育(相關影片欣賞與討論)</text:p>
          </table:table-cell>
          <table:table-cell office:value-type="float" office:value="15" table:style-name="ce19">
            <text:p>15</text:p>
          </table:table-cell>
          <table:table-cell table:number-columns-repeated="1638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7">
            <text:p>環境教育影片欣賞與討論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7">
            <text:p>班會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7">
            <text:p>生活座談會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服務學習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7">
            <text:p>文康競賽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7">
            <text:p>學科測驗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7">
            <text:p>自習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7">
            <text:p>辦理分發事宜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7">
            <text:p>結訓業務座談會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7">
            <text:p>結業式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合計</text:p>
          </table:table-cell>
          <table:table-cell office:value-type="float" office:value="78" table:formula="of:=SUM([.C103:.C120])" table:style-name="ce2">
            <text:p>78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總計</text:p>
          </table:table-cell>
          <table:table-cell office:value-type="float" office:value="332" table:formula="of:=SUM([.C121];[.C16];[.C27];[.C42];[.C50];[.C89];[.C100])" table:style-name="ce2">
            <text:p>332</text:p>
          </table:table-cell>
          <table:table-cell table:number-columns-repeated="16381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>
        <text:p><text:span text:style-name="T2"><text:sheet-name>???</text:sheet-name></text:span><text:span text:style-name="T2"><text:s text:c="2"/></text:span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家伃</meta:initial-creator>
    <dc:creator>林芬玉</dc:creator>
    <meta:creation-date>2020-03-02T02:23:24Z</meta:creation-date>
    <dc:date>2021-10-15T01:50:17Z</dc:date>
    <meta:print-date>2020-05-12T07:42:33Z</meta:print-date>
  </office:meta>
</office:document-meta>
</file>