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0.2888in" fo:margin-right="0.2062in"/>
    </style:style>
    <style:style style:name="T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3"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 style:parent-style-name="內文" style:family="paragraph">
      <style:paragraph-properties style:text-autospace="none" style:snap-to-layout-grid="false" fo:margin-top="0.0986in" fo:line-height="0.2083in" fo:margin-left="5.0708in">
        <style:tab-stops/>
      </style:paragraph-properties>
      <style:text-properties style:font-name="標楷體" style:font-name-asian="標楷體" style:font-name-complex="標楷體" fo:color="#000000" style:letter-kerning="false" style:font-size-complex="12pt"/>
    </style:style>
    <style:style style:name="P7" style:parent-style-name="內文" style:family="paragraph">
      <style:paragraph-properties style:text-autospace="none" style:snap-to-layout-grid="false" fo:margin-top="0.0965in" fo:line-height="0.2083in" fo:margin-left="3.7375in">
        <style:tab-stops/>
      </style:paragraph-properties>
      <style:text-properties style:font-name="標楷體" style:font-name-asian="標楷體" style:font-name-complex="標楷體" fo:color="#000000" style:letter-kerning="false" style:font-size-complex="12pt"/>
    </style:style>
    <style:style style:name="P8" style:parent-style-name="內文" style:family="paragraph">
      <style:paragraph-properties style:text-autospace="none" style:snap-to-layout-grid="false" fo:margin-top="0.2458in" fo:line-height="0.243in" fo:margin-left="0.0048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 style:parent-style-name="內文" style:family="paragraph">
      <style:paragraph-properties style:text-autospace="none" style:snap-to-layout-grid="false" fo:text-align="justify" fo:margin-top="0.0152in" fo:line-height="0.3201in" fo:margin-left="0.3986in" fo:margin-right="0.193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 style:parent-style-name="內文" style:family="paragraph">
      <style:paragraph-properties style:text-autospace="none" style:snap-to-layout-grid="false" fo:margin-top="0.227in" fo:line-height="0.243in" fo:margin-left="0.0048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0" style:parent-style-name="內文" style:family="paragraph">
      <style:paragraph-properties style:text-autospace="none" style:snap-to-layout-grid="false" fo:margin-top="0.077in" fo:line-height="0.243in" fo:margin-left="0.4in">
        <style:tab-stops/>
      </style:paragraph-properties>
    </style:style>
    <style:style style:name="T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4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1" style:parent-style-name="內文" style:family="paragraph">
      <style:paragraph-properties style:text-autospace="none" style:snap-to-layout-grid="false" fo:text-align="justify" fo:margin-top="0.0166in" fo:line-height="0.318in" fo:margin-left="0.7916in" fo:margin-right="0.1951in">
        <style:tab-stops/>
      </style:paragraph-properties>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7" style:parent-style-name="內文" style:family="paragraph">
      <style:paragraph-properties style:text-autospace="none" style:snap-to-layout-grid="false" fo:text-align="end" fo:line-height="0.3201in" fo:margin-left="0.2263in" fo:margin-right="0.1951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9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0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9" style:parent-style-name="內文" style:family="paragraph">
      <style:paragraph-properties style:text-autospace="none" style:snap-to-layout-grid="false" fo:margin-top="0.0604in" fo:line-height="0.243in" fo:margin-left="0.7916in">
        <style:tab-stops/>
      </style:paragraph-properties>
      <style:text-properties style:font-name="標楷體" style:font-name-asian="標楷體" style:font-name-complex="標楷體" fo:color="#000000" style:letter-kerning="false" fo:font-size="14pt" style:font-size-asian="14pt" style:font-size-complex="12pt"/>
    </style:style>
    <style:style style:name="P110" style:parent-style-name="內文" style:family="paragraph">
      <style:paragraph-properties style:text-autospace="none" style:snap-to-layout-grid="false" fo:margin-top="0.2437in" fo:line-height="0.243in" fo:margin-left="0.0048in">
        <style:tab-stops/>
      </style:paragraph-properties>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4" style:parent-style-name="內文" style:family="paragraph">
      <style:paragraph-properties style:text-autospace="none" style:snap-to-layout-grid="false" fo:margin-top="0.077in" fo:line-height="0.243in" fo:margin-left="0.4in">
        <style:tab-stops/>
      </style:paragraph-properties>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1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7" style:parent-style-name="內文" style:family="paragraph">
      <style:paragraph-properties style:text-autospace="none" style:snap-to-layout-grid="false" fo:text-align="justify" fo:margin-top="0.0138in" fo:line-height="0.3201in" fo:margin-left="0.7916in" fo:margin-right="0.1451in">
        <style:tab-stops/>
      </style:paragraph-properties>
    </style:style>
    <style:style style:name="T1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4"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2" style:parent-style-name="內文" style:family="paragraph">
      <style:paragraph-properties style:text-autospace="none" style:snap-to-layout-grid="false" fo:margin-top="0.0618in" fo:line-height="0.243in" fo:margin-left="0.4in">
        <style:tab-stops/>
      </style:paragraph-properties>
    </style:style>
    <style:style style:name="T1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3" style:parent-style-name="內文" style:family="paragraph">
      <style:paragraph-properties style:text-autospace="none" style:snap-to-layout-grid="false" fo:margin-top="0.2416in" fo:line-height="0.243in" fo:margin-left="0.0048in">
        <style:tab-stops/>
      </style:paragraph-properties>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7" style:parent-style-name="內文" style:family="paragraph">
      <style:paragraph-properties style:text-autospace="none" style:snap-to-layout-grid="false" fo:margin-top="0.077in" fo:line-height="0.243in" fo:margin-left="0.393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8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7"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8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0" style:parent-style-name="內文" style:family="paragraph">
      <style:paragraph-properties style:text-autospace="none" style:snap-to-layout-grid="false" fo:margin-top="0.077in" fo:line-height="0.243in" fo:margin-left="0.4in">
        <style:tab-stops/>
      </style:paragraph-properties>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0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2" style:parent-style-name="內文" style:family="paragraph">
      <style:paragraph-properties style:text-autospace="none" style:snap-to-layout-grid="false" fo:margin-top="0.0756in" fo:line-height="0.243in" fo:margin-left="0.4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7"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0" style:parent-style-name="內文" style:family="paragraph">
      <style:paragraph-properties style:text-autospace="none" style:snap-to-layout-grid="false" fo:margin-top="0.2437in" fo:line-height="0.243in" fo:margin-left="0.0048in">
        <style:tab-stops/>
      </style:paragraph-properties>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4" style:parent-style-name="內文" style:family="paragraph">
      <style:paragraph-properties style:text-autospace="none" style:snap-to-layout-grid="false" fo:text-align="end" fo:margin-top="0.0166in" fo:line-height="0.318in" fo:margin-left="0.2263in" fo:margin-right="0.1979in">
        <style:tab-stops/>
      </style:paragraph-properties>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3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3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3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4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9" style:parent-style-name="內文" style:family="paragraph">
      <style:paragraph-properties style:text-autospace="none" style:snap-to-layout-grid="false" fo:text-align="justify" fo:line-height="0.3201in" fo:margin-left="0.7916in" fo:margin-right="0.1944in">
        <style:tab-stops/>
      </style:paragraph-properties>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2"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7" style:parent-style-name="內文" style:family="paragraph">
      <style:paragraph-properties style:text-autospace="none" style:snap-to-layout-grid="false" fo:margin-top="0.168in" fo:margin-left="3.1687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278" style:parent-style-name="內文" style:master-page-name="MP1" style:family="paragraph">
      <style:paragraph-properties fo:break-before="page" style:text-autospace="none" style:snap-to-layout-grid="false" fo:margin-top="0.0458in" fo:line-height="0.243in" fo:margin-left="0.7868in">
        <style:tab-stops/>
      </style:paragraph-properties>
    </style:style>
    <style:style style:name="T27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1" style:parent-style-name="內文" style:family="paragraph">
      <style:paragraph-properties style:text-autospace="none" style:snap-to-layout-grid="false" fo:text-align="end" fo:margin-top="0.0138in" fo:line-height="0.3201in" fo:margin-left="0.2215in">
        <style:tab-stops/>
      </style:paragraph-properties>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8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8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8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0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0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0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31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3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5" style:parent-style-name="內文" style:family="paragraph">
      <style:paragraph-properties style:text-autospace="none" style:snap-to-layout-grid="false" fo:text-align="justify" fo:margin-top="0.0013in" fo:line-height="0.318in" fo:margin-left="0.7868in">
        <style:tab-stops/>
      </style:paragraph-properties>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1" style:parent-style-name="內文" style:family="paragraph">
      <style:paragraph-properties style:text-autospace="none" style:snap-to-layout-grid="false" fo:text-align="end" fo:line-height="0.3201in" fo:margin-left="0.2215in">
        <style:tab-stops/>
      </style:paragraph-properties>
    </style:style>
    <style:style style:name="T3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6" style:parent-style-name="內文" style:family="paragraph">
      <style:paragraph-properties style:text-autospace="none" style:snap-to-layout-grid="false" fo:margin-top="0.0604in" fo:line-height="0.243in" fo:margin-left="0.7868in">
        <style:tab-stops/>
      </style:paragraph-properties>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0"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6"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3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9"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1"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3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4"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02" style:parent-style-name="內文" style:family="paragraph">
      <style:paragraph-properties style:text-autospace="none" style:snap-to-layout-grid="false" fo:margin-top="0.077in" fo:line-height="0.243in" fo:margin-left="0.7868in">
        <style:tab-stops/>
      </style:paragraph-properties>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14" style:parent-style-name="內文" style:family="paragraph">
      <style:paragraph-properties style:text-autospace="none" style:snap-to-layout-grid="false" fo:margin-top="0.2437in" fo:line-height="0.243in"/>
    </style:style>
    <style:style style:name="T4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18" style:parent-style-name="內文" style:family="paragraph">
      <style:paragraph-properties style:text-autospace="none" style:snap-to-layout-grid="false" fo:margin-top="0.075in" fo:line-height="0.243in" fo:margin-left="0.3951in">
        <style:tab-stops/>
      </style:paragraph-properties>
      <style:text-properties style:font-name="標楷體" style:font-name-asian="標楷體" style:font-name-complex="標楷體" fo:color="#000000" style:letter-kerning="false" fo:font-size="14pt" style:font-size-asian="14pt" style:font-size-complex="12pt"/>
    </style:style>
    <style:style style:name="P419" style:parent-style-name="內文" style:family="paragraph">
      <style:paragraph-properties style:text-autospace="none" style:snap-to-layout-grid="false" fo:text-align="end" fo:margin-top="0.0152in" fo:line-height="0.3201in" fo:margin-left="0.6131in">
        <style:tab-stops/>
      </style:paragraph-properties>
    </style:style>
    <style:style style:name="T4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45" style:parent-style-name="內文" style:family="paragraph">
      <style:paragraph-properties style:text-autospace="none" style:snap-to-layout-grid="false" fo:margin-top="0.0597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446" style:parent-style-name="內文" style:family="paragraph">
      <style:paragraph-properties style:text-autospace="none" style:snap-to-layout-grid="false" fo:text-align="end" fo:margin-top="0.0152in" fo:line-height="0.3201in" fo:margin-left="0.6131in">
        <style:tab-stops/>
      </style:paragraph-properties>
    </style:style>
    <style:style style:name="T4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4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1"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462"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74" style:parent-style-name="內文" style:family="paragraph">
      <style:paragraph-properties style:text-autospace="none" style:snap-to-layout-grid="false" fo:margin-top="0.0597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475" style:parent-style-name="內文" style:family="paragraph">
      <style:paragraph-properties style:text-autospace="none" style:snap-to-layout-grid="false" fo:margin-top="0.077in" fo:line-height="0.243in" fo:margin-left="0.3951in">
        <style:tab-stops/>
      </style:paragraph-properties>
      <style:text-properties style:font-name="標楷體" style:font-name-asian="標楷體" style:font-name-complex="標楷體" fo:color="#000000" style:letter-kerning="false" fo:font-size="14pt" style:font-size-asian="14pt" style:font-size-complex="12pt"/>
    </style:style>
    <style:style style:name="P476" style:parent-style-name="內文" style:family="paragraph">
      <style:paragraph-properties style:text-autospace="none" style:snap-to-layout-grid="false" fo:margin-top="0.077in" fo:line-height="0.243in" fo:margin-left="0.7868in">
        <style:tab-stops/>
      </style:paragraph-properties>
    </style:style>
    <style:style style:name="T4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79"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9"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1"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93" style:parent-style-name="內文" style:family="paragraph">
      <style:paragraph-properties style:text-autospace="none" style:snap-to-layout-grid="false" fo:margin-top="0.075in" fo:line-height="0.243in" fo:margin-left="1.0833in">
        <style:tab-stops/>
      </style:paragraph-properties>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7"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00" style:parent-style-name="內文" style:family="paragraph">
      <style:paragraph-properties style:text-autospace="none" style:snap-to-layout-grid="false" fo:text-align="end" fo:margin-top="0.0152in" fo:line-height="0.3201in" fo:margin-left="0.6131in">
        <style:tab-stops/>
      </style:paragraph-properties>
    </style:style>
    <style:style style:name="T5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2" style:parent-style-name="預設段落字型" style:family="text">
      <style:text-properties style:font-name="標楷體" style:font-name-asian="標楷體" style:font-name-complex="標楷體" fo:color="#000000" fo:letter-spacing="-0.0319in" style:letter-kerning="false" fo:font-size="14pt" style:font-size-asian="14pt" style:font-size-complex="12pt"/>
    </style:style>
    <style:style style:name="T513"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5"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516"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32" style:parent-style-name="內文" style:family="paragraph">
      <style:paragraph-properties style:text-autospace="none" style:snap-to-layout-grid="false" fo:margin-top="0.0597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533" style:parent-style-name="內文" style:family="paragraph">
      <style:paragraph-properties style:text-autospace="none" style:snap-to-layout-grid="false" fo:text-align="end" fo:margin-top="0.0159in" fo:line-height="0.3201in" fo:margin-left="0.9097in">
        <style:tab-stops/>
      </style:paragraph-properties>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8"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539"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7"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5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54" style:parent-style-name="內文" style:family="paragraph">
      <style:paragraph-properties style:text-autospace="none" style:snap-to-layout-grid="false" fo:margin-top="0.0597in" fo:line-height="0.243in" fo:margin-left="1.3784in">
        <style:tab-stops/>
      </style:paragraph-properties>
      <style:text-properties style:font-name="標楷體" style:font-name-asian="標楷體" style:font-name-complex="標楷體" fo:color="#000000" style:letter-kerning="false" fo:font-size="14pt" style:font-size-asian="14pt" style:font-size-complex="12pt"/>
    </style:style>
    <style:style style:name="P555" style:parent-style-name="內文" style:family="paragraph">
      <style:paragraph-properties style:text-autospace="none" style:snap-to-layout-grid="false" fo:text-align="end" fo:margin-top="0.0152in" fo:line-height="0.3201in" fo:margin-left="0.9097in">
        <style:tab-stops/>
      </style:paragraph-properties>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7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8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84" style:parent-style-name="內文" style:family="paragraph">
      <style:paragraph-properties style:text-autospace="none" style:snap-to-layout-grid="false" fo:margin-top="0.7465in" fo:margin-left="3.16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585" style:parent-style-name="內文" style:master-page-name="MP2" style:family="paragraph">
      <style:paragraph-properties fo:break-before="page" style:text-autospace="none" style:snap-to-layout-grid="false" fo:text-align="justify" fo:line-height="0.318in" fo:margin-left="1.3784in" fo:margin-right="0.0472in">
        <style:tab-stops/>
      </style:paragraph-properties>
    </style:style>
    <style:style style:name="T5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588"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593"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6"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60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612" style:parent-style-name="預設段落字型" style:family="text">
      <style:text-properties style:font-name="標楷體" style:font-name-asian="標楷體" style:font-name-complex="標楷體" fo:color="#000000" fo:letter-spacing="0.0458in" style:letter-kerning="false" fo:font-size="14pt" style:font-size-asian="14pt" style:font-size-complex="12pt"/>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18" style:parent-style-name="內文" style:family="paragraph">
      <style:paragraph-properties style:text-autospace="none" style:snap-to-layout-grid="false" fo:margin-top="0.0618in" fo:line-height="0.243in" fo:margin-left="1.0833in">
        <style:tab-stops/>
      </style:paragraph-properties>
    </style:style>
    <style:style style:name="T6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25"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62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36" style:parent-style-name="內文" style:family="paragraph">
      <style:paragraph-properties style:text-autospace="none" style:snap-to-layout-grid="false" fo:margin-top="0.077in" fo:line-height="0.243in" fo:margin-left="1.3784in">
        <style:tab-stops/>
      </style:paragraph-properties>
      <style:text-properties style:font-name="標楷體" style:font-name-asian="標楷體" style:font-name-complex="標楷體" fo:color="#000000" style:letter-kerning="false" fo:font-size="14pt" style:font-size-asian="14pt" style:font-size-complex="12pt"/>
    </style:style>
    <style:style style:name="P637" style:parent-style-name="內文" style:family="paragraph">
      <style:paragraph-properties style:text-autospace="none" style:snap-to-layout-grid="false" fo:text-align="end" fo:margin-top="0.0138in" fo:line-height="0.3201in" fo:margin-left="0.6131in" fo:margin-right="0.0513in">
        <style:tab-stops/>
      </style:paragraph-properties>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5"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6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0"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6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3"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6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65" style:parent-style-name="內文" style:family="paragraph">
      <style:paragraph-properties style:text-autospace="none" style:snap-to-layout-grid="false" fo:margin-top="0.0618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666" style:parent-style-name="內文" style:family="paragraph">
      <style:paragraph-properties style:text-autospace="none" style:snap-to-layout-grid="false" fo:margin-top="0.075in" fo:line-height="0.243in" fo:margin-left="0.7868in">
        <style:tab-stops/>
      </style:paragraph-properties>
    </style:style>
    <style:style style:name="T6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5"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6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6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1"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83" style:parent-style-name="內文" style:family="paragraph">
      <style:paragraph-properties style:text-autospace="none" style:snap-to-layout-grid="false" fo:text-align="justify" fo:margin-top="0.0159in" fo:line-height="0.3201in" fo:margin-left="0.393in" fo:margin-right="0.5034in" fo:text-indent="0.6902in">
        <style:tab-stops/>
      </style:paragraph-properties>
    </style:style>
    <style:style style:name="T6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01" style:parent-style-name="內文" style:family="paragraph">
      <style:paragraph-properties style:text-autospace="none" style:snap-to-layout-grid="false" fo:margin-top="0.0597in" fo:line-height="0.243in" fo:margin-left="0.7868in">
        <style:tab-stops/>
      </style:paragraph-properties>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3"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06" style:parent-style-name="內文" style:family="paragraph">
      <style:paragraph-properties style:text-autospace="none" style:snap-to-layout-grid="false" fo:text-align="justify" fo:margin-top="0.0152in" fo:line-height="0.3201in" fo:margin-left="1.1201in" fo:margin-right="0.0465in">
        <style:tab-stops/>
      </style:paragraph-properties>
      <style:text-properties style:font-name="標楷體" style:font-name-asian="標楷體" style:font-name-complex="標楷體" fo:color="#000000" style:letter-kerning="false" fo:font-size="14pt" style:font-size-asian="14pt" style:font-size-complex="12pt"/>
    </style:style>
    <style:style style:name="P707" style:parent-style-name="內文" style:family="paragraph">
      <style:paragraph-properties style:text-autospace="none" style:snap-to-layout-grid="false" fo:margin-top="0.0597in" fo:line-height="0.243in" fo:margin-left="1.1201in">
        <style:tab-stops/>
      </style:paragraph-properties>
      <style:text-properties style:font-name="標楷體" style:font-name-asian="標楷體" style:font-name-complex="標楷體" fo:color="#000000" style:letter-kerning="false" fo:font-size="14pt" style:font-size-asian="14pt" style:font-size-complex="12pt"/>
    </style:style>
    <style:style style:name="P708" style:parent-style-name="內文" style:family="paragraph">
      <style:paragraph-properties style:text-autospace="none" style:snap-to-layout-grid="false" fo:text-align="end" fo:margin-top="0.0152in" fo:line-height="0.3201in" fo:margin-left="0.6131in" fo:margin-right="0.0451in">
        <style:tab-stops/>
      </style:paragraph-properties>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14" style:parent-style-name="內文" style:family="paragraph">
      <style:paragraph-properties style:text-autospace="none" style:snap-to-layout-grid="false" fo:margin-top="0.0604in" fo:line-height="0.243in" fo:margin-left="1.1201in">
        <style:tab-stops/>
      </style:paragraph-properties>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24" style:parent-style-name="內文" style:family="paragraph">
      <style:paragraph-properties style:text-autospace="none" style:snap-to-layout-grid="false" fo:margin-top="0.2437in" fo:line-height="0.243in"/>
    </style:style>
    <style:style style:name="T7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28" style:parent-style-name="內文" style:family="paragraph">
      <style:paragraph-properties style:text-autospace="none" style:snap-to-layout-grid="false" fo:margin-top="0.077in" fo:line-height="0.243in" fo:margin-left="0.3951in">
        <style:tab-stops/>
      </style:paragraph-properties>
      <style:text-properties style:font-name="標楷體" style:font-name-asian="標楷體" style:font-name-complex="標楷體" fo:color="#000000" style:letter-kerning="false" fo:font-size="14pt" style:font-size-asian="14pt" style:font-size-complex="12pt"/>
    </style:style>
    <style:style style:name="P729" style:parent-style-name="內文" style:family="paragraph">
      <style:paragraph-properties style:text-autospace="none" style:snap-to-layout-grid="false" fo:margin-top="0.075in" fo:line-height="0.243in" fo:margin-left="0.3951in">
        <style:tab-stops/>
      </style:paragraph-properties>
      <style:text-properties style:font-name="標楷體" style:font-name-asian="標楷體" style:font-name-complex="標楷體" fo:color="#000000" style:letter-kerning="false" fo:font-size="14pt" style:font-size-asian="14pt" style:font-size-complex="12pt"/>
    </style:style>
    <style:style style:name="P730" style:parent-style-name="內文" style:family="paragraph">
      <style:paragraph-properties style:text-autospace="none" style:snap-to-layout-grid="false" fo:margin-top="0.2437in" fo:line-height="0.243in"/>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34" style:parent-style-name="內文" style:family="paragraph">
      <style:paragraph-properties style:text-autospace="none" style:snap-to-layout-grid="false" fo:margin-top="0.077in" fo:line-height="0.243in" fo:margin-left="0.3951in">
        <style:tab-stops/>
      </style:paragraph-properties>
    </style:style>
    <style:style style:name="T7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7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51" style:parent-style-name="內文" style:family="paragraph">
      <style:paragraph-properties style:text-autospace="none" style:snap-to-layout-grid="false" fo:margin-top="0.0131in" fo:line-height="0.3201in" fo:margin-left="0.7868in">
        <style:tab-stops/>
      </style:paragraph-properties>
    </style:style>
    <style:style style:name="T7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8"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75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76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74" style:parent-style-name="內文" style:family="paragraph">
      <style:paragraph-properties style:text-autospace="none" style:snap-to-layout-grid="false" fo:margin-top="0.0597in" fo:line-height="0.243in" fo:margin-left="0.3951in">
        <style:tab-stops/>
      </style:paragraph-properties>
    </style:style>
    <style:style style:name="T7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8"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79"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8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81"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82"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83"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84"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85"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86"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87"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88"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89"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9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791"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7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93" style:parent-style-name="內文" style:family="paragraph">
      <style:paragraph-properties style:text-autospace="none" style:snap-to-layout-grid="false" fo:text-align="justify" fo:margin-top="0.0152in" fo:line-height="0.3201in" fo:margin-left="0.7868in" fo:margin-right="0.0458in">
        <style:tab-stops/>
      </style:paragraph-properties>
    </style:style>
    <style:style style:name="T7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8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4" style:parent-style-name="預設段落字型" style:family="text">
      <style:text-properties style:font-name="標楷體" style:font-name-asian="標楷體" style:font-name-complex="標楷體" fo:color="#000000" fo:letter-spacing="-0.0312in" style:letter-kerning="false" fo:font-size="14pt" style:font-size-asian="14pt" style:font-size-complex="12pt"/>
    </style:style>
    <style:style style:name="T8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6" style:parent-style-name="預設段落字型" style:family="text">
      <style:text-properties style:font-name="標楷體" style:font-name-asian="標楷體" style:font-name-complex="標楷體" fo:color="#000000" fo:letter-spacing="-0.0312in" style:letter-kerning="false" fo:font-size="14pt" style:font-size-asian="14pt" style:font-size-complex="12pt"/>
    </style:style>
    <style:style style:name="T8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19" style:parent-style-name="內文" style:family="paragraph">
      <style:paragraph-properties style:text-autospace="none" style:snap-to-layout-grid="false" fo:margin-top="0.0597in" fo:line-height="0.243in" fo:margin-left="0.7868in">
        <style:tab-stops/>
      </style:paragraph-properties>
    </style:style>
    <style:style style:name="T8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33" style:parent-style-name="內文" style:family="paragraph">
      <style:paragraph-properties style:text-autospace="none" style:snap-to-layout-grid="false" fo:margin-top="0.2763in" fo:margin-left="3.16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834" style:parent-style-name="內文" style:master-page-name="MP3" style:family="paragraph">
      <style:paragraph-properties fo:break-before="page" style:text-autospace="none" style:snap-to-layout-grid="false" fo:margin-top="0.0458in" fo:line-height="0.243in" fo:margin-left="0.3951in">
        <style:tab-stops/>
      </style:paragraph-properties>
    </style:style>
    <style:style style:name="T8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50"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851"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8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53" style:parent-style-name="內文" style:family="paragraph">
      <style:paragraph-properties style:text-autospace="none" style:snap-to-layout-grid="false" fo:margin-top="0.075in" fo:line-height="0.243in" fo:margin-left="0.7868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66" style:parent-style-name="內文" style:family="paragraph">
      <style:paragraph-properties style:text-autospace="none" style:snap-to-layout-grid="false" fo:margin-top="0.2437in" fo:line-height="0.243in"/>
    </style:style>
    <style:style style:name="T8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70" style:parent-style-name="內文" style:family="paragraph">
      <style:paragraph-properties style:text-autospace="none" style:snap-to-layout-grid="false" fo:text-align="end" fo:margin-top="0.0166in" fo:line-height="0.318in" fo:margin-left="0.2215in">
        <style:tab-stops/>
      </style:paragraph-properties>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7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7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7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7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7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8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8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8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8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8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8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8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8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8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9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9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9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9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9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89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89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0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0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0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0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0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0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0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0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09" style:parent-style-name="內文" style:family="paragraph">
      <style:paragraph-properties style:text-autospace="none" style:snap-to-layout-grid="false" fo:text-align="justify" fo:line-height="0.3201in" fo:margin-left="0.7868in">
        <style:tab-stops/>
      </style:paragraph-properties>
    </style:style>
    <style:style style:name="T9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9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5"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9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28" style:parent-style-name="內文" style:family="paragraph">
      <style:paragraph-properties style:text-autospace="none" style:snap-to-layout-grid="false" fo:margin-top="0.0604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929" style:parent-style-name="內文" style:family="paragraph">
      <style:paragraph-properties style:text-autospace="none" style:snap-to-layout-grid="false" fo:margin-top="0.077in" fo:line-height="0.243in" fo:margin-left="0.3951in">
        <style:tab-stops/>
      </style:paragraph-properties>
    </style:style>
    <style:style style:name="T9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3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3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3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3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3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4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4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4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4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4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4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4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4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4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4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5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5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5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5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55" style:parent-style-name="內文" style:family="paragraph">
      <style:paragraph-properties style:text-autospace="none" style:snap-to-layout-grid="false" fo:margin-top="0.077in" fo:line-height="0.243in" fo:margin-left="0.7868in">
        <style:tab-stops/>
      </style:paragraph-properties>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67" style:parent-style-name="內文" style:family="paragraph">
      <style:paragraph-properties style:text-autospace="none" style:snap-to-layout-grid="false" fo:text-align="end" fo:margin-top="0.0138in" fo:line-height="0.3201in" fo:margin-left="0.2215in" fo:margin-right="0.1923in">
        <style:tab-stops/>
      </style:paragraph-properties>
    </style:style>
    <style:style style:name="T9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97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7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977"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9"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9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1"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9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3"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9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5"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9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2"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993"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99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9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4"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06" style:parent-style-name="內文" style:family="paragraph">
      <style:paragraph-properties style:text-autospace="none" style:snap-to-layout-grid="false" fo:text-align="justify" fo:margin-top="0.0013in" fo:line-height="0.318in" fo:margin-left="0.7868in" fo:margin-right="0.1958in">
        <style:tab-stops/>
      </style:paragraph-properties>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0"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1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01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1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0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1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1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2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2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2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2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2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2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2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2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2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2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3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3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33" style:parent-style-name="內文" style:family="paragraph">
      <style:paragraph-properties style:text-autospace="none" style:snap-to-layout-grid="false" fo:text-align="justify" fo:line-height="0.3201in" fo:margin-left="0.7868in" fo:margin-right="0.1979in">
        <style:tab-stops/>
      </style:paragraph-properties>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5"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8"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50" style:parent-style-name="內文" style:family="paragraph">
      <style:paragraph-properties style:text-autospace="none" style:snap-to-layout-grid="false" fo:margin-top="0.0597in" fo:line-height="0.243in" fo:margin-left="0.7868in">
        <style:tab-stops/>
      </style:paragraph-properties>
    </style:style>
    <style:style style:name="T105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5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5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5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5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5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5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5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5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6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6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6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63"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6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6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6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6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6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6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7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7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73" style:parent-style-name="內文" style:family="paragraph">
      <style:paragraph-properties style:text-autospace="none" style:snap-to-layout-grid="false" fo:text-align="justify" fo:margin-top="0.0152in" fo:line-height="0.3201in" fo:margin-left="0.7868in" fo:margin-right="0.1951in">
        <style:tab-stops/>
      </style:paragraph-properties>
    </style:style>
    <style:style style:name="T10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7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0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0"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0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92" style:parent-style-name="內文" style:family="paragraph">
      <style:paragraph-properties style:text-autospace="none" style:snap-to-layout-grid="false" fo:margin-top="0.0597in" fo:line-height="0.243in" fo:margin-left="0.3951in">
        <style:tab-stops/>
      </style:paragraph-properties>
    </style:style>
    <style:style style:name="T10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96"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097"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13" style:parent-style-name="內文" style:family="paragraph">
      <style:paragraph-properties style:text-autospace="none" style:snap-to-layout-grid="false" fo:text-align="justify" fo:margin-top="0.0152in" fo:line-height="0.3201in" fo:margin-left="0.7868in" fo:margin-right="0.193in">
        <style:tab-stops/>
      </style:paragraph-properties>
    </style:style>
    <style:style style:name="T1114"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11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1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117"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1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11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1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2"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1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37" style:parent-style-name="內文" style:family="paragraph">
      <style:paragraph-properties style:text-autospace="none" style:snap-to-layout-grid="false" fo:margin-top="0.0597in" fo:line-height="0.243in" fo:margin-left="0.7868in">
        <style:tab-stops/>
      </style:paragraph-properties>
    </style:style>
    <style:style style:name="T11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1"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1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49" style:parent-style-name="內文" style:family="paragraph">
      <style:paragraph-properties style:text-autospace="none" style:snap-to-layout-grid="false" fo:margin-top="0.2437in" fo:line-height="0.243in"/>
    </style:style>
    <style:style style:name="T1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53" style:parent-style-name="內文" style:family="paragraph">
      <style:paragraph-properties style:text-autospace="none" style:snap-to-layout-grid="false" fo:text-align="end" fo:margin-top="0.0166in" fo:line-height="0.318in" fo:margin-left="0.2215in" fo:margin-right="0.1937in">
        <style:tab-stops/>
      </style:paragraph-properties>
    </style:style>
    <style:style style:name="T11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4"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165"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11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4"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1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79" style:parent-style-name="內文" style:family="paragraph">
      <style:paragraph-properties style:text-autospace="none" style:snap-to-layout-grid="false" fo:text-align="justify" fo:line-height="0.3201in" fo:margin-left="0.7868in">
        <style:tab-stops/>
      </style:paragraph-properties>
    </style:style>
    <style:style style:name="T11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7"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1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1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08" style:parent-style-name="內文" style:family="paragraph">
      <style:paragraph-properties style:text-autospace="none" style:snap-to-layout-grid="false" fo:margin-top="0.0604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209" style:parent-style-name="內文" style:family="paragraph">
      <style:paragraph-properties style:text-autospace="none" style:snap-to-layout-grid="false" fo:margin-top="0.2763in" fo:margin-left="3.16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210" style:parent-style-name="內文" style:master-page-name="MP4" style:family="paragraph">
      <style:paragraph-properties fo:break-before="page" style:text-autospace="none" style:snap-to-layout-grid="false" fo:text-align="end" fo:line-height="0.318in" fo:margin-left="0.2215in" fo:margin-right="0.1972in">
        <style:tab-stops/>
      </style:paragraph-properties>
    </style:style>
    <style:style style:name="T12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1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1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1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1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2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2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2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2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3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3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3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3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23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2"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54" style:parent-style-name="內文" style:family="paragraph">
      <style:paragraph-properties style:text-autospace="none" style:snap-to-layout-grid="false" fo:text-align="justify" fo:line-height="0.3201in" fo:margin-left="0.7868in" fo:margin-right="0.1951in">
        <style:tab-stops/>
      </style:paragraph-properties>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6"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2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73" style:parent-style-name="內文" style:family="paragraph">
      <style:paragraph-properties style:text-autospace="none" style:snap-to-layout-grid="false" fo:margin-top="0.0604in" fo:line-height="0.243in" fo:margin-left="0.7868in">
        <style:tab-stops/>
      </style:paragraph-properties>
    </style:style>
    <style:style style:name="T1274"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275"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12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91" style:parent-style-name="內文" style:family="paragraph">
      <style:paragraph-properties style:text-autospace="none" style:snap-to-layout-grid="false" fo:margin-top="0.077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292" style:parent-style-name="內文" style:family="paragraph">
      <style:paragraph-properties style:text-autospace="none" style:snap-to-layout-grid="false" fo:margin-top="0.077in" fo:line-height="0.243in" fo:margin-left="0.3951in">
        <style:tab-stops/>
      </style:paragraph-properties>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7"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2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9"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3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1"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3"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13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5"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3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7"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3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9"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1"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3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13" style:parent-style-name="內文" style:family="paragraph">
      <style:paragraph-properties style:text-autospace="none" style:snap-to-layout-grid="false" fo:text-align="justify" fo:margin-top="0.0131in" fo:line-height="0.3201in" fo:margin-left="0.7868in">
        <style:tab-stops/>
      </style:paragraph-properties>
    </style:style>
    <style:style style:name="T13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7"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7"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3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50" style:parent-style-name="內文" style:family="paragraph">
      <style:paragraph-properties style:text-autospace="none" style:snap-to-layout-grid="false" fo:text-align="justify" fo:margin-top="0.0013in" fo:line-height="0.318in" fo:margin-left="0.7868in" fo:margin-right="0.1916in">
        <style:tab-stops/>
      </style:paragraph-properties>
    </style:style>
    <style:style style:name="T13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3"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3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5"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3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35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36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3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3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5"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3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0"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13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2"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3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80" style:parent-style-name="內文" style:family="paragraph">
      <style:paragraph-properties style:text-autospace="none" style:snap-to-layout-grid="false" fo:text-align="justify" fo:line-height="0.3201in" fo:margin-left="0.7868in" fo:margin-right="0.1972in">
        <style:tab-stops/>
      </style:paragraph-properties>
    </style:style>
    <style:style style:name="T13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2"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38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9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9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9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9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9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39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39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0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0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0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0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0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06" style:parent-style-name="內文" style:family="paragraph">
      <style:paragraph-properties style:text-autospace="none" style:snap-to-layout-grid="false" fo:margin-top="0.0604in" fo:line-height="0.243in" fo:margin-left="0.7868in">
        <style:tab-stops/>
      </style:paragraph-properties>
    </style:style>
    <style:style style:name="T140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0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1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1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1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1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2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2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23" style:parent-style-name="內文" style:family="paragraph">
      <style:paragraph-properties style:text-autospace="none" style:snap-to-layout-grid="false" fo:text-align="justify" fo:margin-top="0.0152in" fo:line-height="0.3201in" fo:margin-left="0.7868in" fo:margin-right="0.1937in">
        <style:tab-stops/>
      </style:paragraph-properties>
    </style:style>
    <style:style style:name="T14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32"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433"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14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4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44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4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44"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44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4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4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55"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4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63" style:parent-style-name="內文" style:family="paragraph">
      <style:paragraph-properties style:text-autospace="none" style:snap-to-layout-grid="false" fo:margin-top="0.0604in" fo:line-height="0.243in" fo:margin-left="0.7868in">
        <style:tab-stops/>
      </style:paragraph-properties>
    </style:style>
    <style:style style:name="T1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46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4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2"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80" style:parent-style-name="內文" style:family="paragraph">
      <style:paragraph-properties style:text-autospace="none" style:snap-to-layout-grid="false" fo:text-align="justify" fo:margin-top="0.0152in" fo:line-height="0.3201in" fo:margin-left="0.7868in" fo:margin-right="0.1951in">
        <style:tab-stops/>
      </style:paragraph-properties>
    </style:style>
    <style:style style:name="T14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2"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4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8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4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0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0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1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1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1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1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21" style:parent-style-name="內文" style:family="paragraph">
      <style:paragraph-properties style:text-autospace="none" style:snap-to-layout-grid="false" fo:margin-top="0.0597in" fo:line-height="0.243in" fo:margin-left="0.7868in">
        <style:tab-stops/>
      </style:paragraph-properties>
    </style:style>
    <style:style style:name="T15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3"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52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6"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52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5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9"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15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31" style:parent-style-name="內文" style:family="paragraph">
      <style:paragraph-properties style:text-autospace="none" style:snap-to-layout-grid="false" fo:margin-top="0.077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532" style:parent-style-name="內文" style:family="paragraph">
      <style:paragraph-properties style:text-autospace="none" style:snap-to-layout-grid="false" fo:margin-top="0.077in" fo:line-height="0.243in" fo:margin-left="0.3951in">
        <style:tab-stops/>
      </style:paragraph-properties>
    </style:style>
    <style:style style:name="T1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3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3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4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4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4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4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4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4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4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4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4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5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5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5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5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5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5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58" style:parent-style-name="內文" style:family="paragraph">
      <style:paragraph-properties style:text-autospace="none" style:snap-to-layout-grid="false" fo:margin-top="0.075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559" style:parent-style-name="內文" style:family="paragraph">
      <style:paragraph-properties style:text-autospace="none" style:snap-to-layout-grid="false" fo:margin-top="0.2437in" fo:line-height="0.243in"/>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63" style:parent-style-name="內文" style:family="paragraph">
      <style:paragraph-properties style:text-autospace="none" style:snap-to-layout-grid="false" fo:margin-top="0.0166in" fo:line-height="0.3333in" fo:margin-left="0.5833in">
        <style:tab-stops/>
      </style:paragraph-properties>
    </style:style>
    <style:style style:name="T15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9"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590" style:parent-style-name="預設段落字型" style:family="text">
      <style:text-properties style:font-name="標楷體" style:font-name-asian="標楷體" style:font-name-complex="標楷體" fo:color="#000000" fo:letter-spacing="0.0402in" style:letter-kerning="false" fo:font-size="14pt" style:font-size-asian="14pt" style:font-size-complex="12pt"/>
    </style:style>
    <style:style style:name="T15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6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13" style:parent-style-name="內文" style:family="paragraph">
      <style:paragraph-properties style:text-autospace="none" style:snap-to-layout-grid="false" fo:margin-top="0.227in" fo:line-height="0.243in"/>
    </style:style>
    <style:style style:name="T16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17" style:parent-style-name="內文" style:family="paragraph">
      <style:paragraph-properties style:text-autospace="none" style:snap-to-layout-grid="false" fo:margin-top="0.2201in" fo:margin-left="3.16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618" style:parent-style-name="內文" style:master-page-name="MP5" style:family="paragraph">
      <style:paragraph-properties fo:break-before="page" style:text-autospace="none" style:snap-to-layout-grid="false" fo:text-align="end" fo:line-height="0.318in" fo:margin-left="0.2215in">
        <style:tab-stops/>
      </style:paragraph-properties>
    </style:style>
    <style:style style:name="T16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2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2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3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3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3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3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3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3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3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3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6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3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4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4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4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4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4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4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5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5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5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5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5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5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5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5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5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6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6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6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6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6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6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6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68" style:parent-style-name="內文" style:family="paragraph">
      <style:paragraph-properties style:text-autospace="none" style:snap-to-layout-grid="false" fo:margin-top="0.0618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669" style:parent-style-name="內文" style:family="paragraph">
      <style:paragraph-properties style:text-autospace="none" style:snap-to-layout-grid="false" fo:margin-top="0.077in" fo:line-height="0.243in" fo:margin-left="0.3951in">
        <style:tab-stops/>
      </style:paragraph-properties>
    </style:style>
    <style:style style:name="T16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7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7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7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7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7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7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7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8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8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8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83"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68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8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8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8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8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9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9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9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9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95" style:parent-style-name="內文" style:family="paragraph">
      <style:paragraph-properties style:text-autospace="none" style:snap-to-layout-grid="false" fo:margin-top="0.075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696" style:parent-style-name="內文" style:family="paragraph">
      <style:paragraph-properties style:text-autospace="none" style:snap-to-layout-grid="false" fo:text-align="end" fo:margin-top="0.0152in" fo:line-height="0.3201in" fo:margin-left="0.2215in">
        <style:tab-stops/>
      </style:paragraph-properties>
    </style:style>
    <style:style style:name="T16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0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0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0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0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0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0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0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0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1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1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1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1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1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1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1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1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1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2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7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0"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1731"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17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3"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734"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40" style:parent-style-name="內文" style:family="paragraph">
      <style:paragraph-properties style:text-autospace="none" style:snap-to-layout-grid="false" fo:margin-top="0.0597in" fo:line-height="0.243in" fo:margin-left="0.7868in">
        <style:tab-stops/>
      </style:paragraph-properties>
    </style:style>
    <style:style style:name="T17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74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1"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7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60" style:parent-style-name="內文" style:family="paragraph">
      <style:paragraph-properties style:text-autospace="none" style:snap-to-layout-grid="false" fo:margin-top="0.077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761" style:parent-style-name="內文" style:family="paragraph">
      <style:paragraph-properties style:text-autospace="none" style:snap-to-layout-grid="false" fo:margin-top="0.077in" fo:line-height="0.243in" fo:margin-left="0.3951in">
        <style:tab-stops/>
      </style:paragraph-properties>
    </style:style>
    <style:style style:name="T17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6"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7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8" style:parent-style-name="預設段落字型" style:family="text">
      <style:text-properties style:font-name="標楷體" style:font-name-asian="標楷體" style:font-name-complex="標楷體" fo:color="#000000" fo:letter-spacing="0.043in" style:letter-kerning="false" fo:font-size="14pt" style:font-size-asian="14pt" style:font-size-complex="12pt"/>
    </style:style>
    <style:style style:name="T17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0"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1771" style:parent-style-name="預設段落字型" style:family="text">
      <style:text-properties style:font-name="標楷體" style:font-name-asian="標楷體" style:font-name-complex="標楷體" fo:color="#000000" fo:letter-spacing="0.043in" style:letter-kerning="false" fo:font-size="14pt" style:font-size-asian="14pt" style:font-size-complex="12pt"/>
    </style:style>
    <style:style style:name="T17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3"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7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5" style:parent-style-name="預設段落字型" style:family="text">
      <style:text-properties style:font-name="標楷體" style:font-name-asian="標楷體" style:font-name-complex="標楷體" fo:color="#000000" fo:letter-spacing="0.043in" style:letter-kerning="false" fo:font-size="14pt" style:font-size-asian="14pt" style:font-size-complex="12pt"/>
    </style:style>
    <style:style style:name="T17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77" style:parent-style-name="內文" style:family="paragraph">
      <style:paragraph-properties style:text-autospace="none" style:snap-to-layout-grid="false" fo:margin-top="0.075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778" style:parent-style-name="內文" style:family="paragraph">
      <style:paragraph-properties style:text-autospace="none" style:snap-to-layout-grid="false" fo:margin-top="0.077in" fo:line-height="0.243in" fo:margin-left="0.7868in">
        <style:tab-stops/>
      </style:paragraph-properties>
    </style:style>
    <style:style style:name="T17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92" style:parent-style-name="內文" style:family="paragraph">
      <style:paragraph-properties style:text-autospace="none" style:snap-to-layout-grid="false" fo:margin-top="0.077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1793" style:parent-style-name="內文" style:family="paragraph">
      <style:paragraph-properties style:text-autospace="none" style:snap-to-layout-grid="false" fo:margin-top="0.075in" fo:line-height="0.243in" fo:margin-left="0.7868in">
        <style:tab-stops/>
      </style:paragraph-properties>
    </style:style>
    <style:style style:name="T17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05" style:parent-style-name="內文" style:family="paragraph">
      <style:paragraph-properties style:text-autospace="none" style:snap-to-layout-grid="false" fo:margin-top="0.077in" fo:line-height="0.243in" fo:margin-left="0.7868in">
        <style:tab-stops/>
      </style:paragraph-properties>
    </style:style>
    <style:style style:name="T18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09" style:parent-style-name="內文" style:family="paragraph">
      <style:paragraph-properties style:text-autospace="none" style:snap-to-layout-grid="false" fo:text-align="end" fo:margin-top="0.0166in" fo:line-height="0.3187in" fo:margin-left="0.2215in">
        <style:tab-stops/>
      </style:paragraph-properties>
    </style:style>
    <style:style style:name="T18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4"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18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6"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18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6"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18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9"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3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3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4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4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4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4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4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5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5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5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5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5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5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58" style:parent-style-name="內文" style:family="paragraph">
      <style:paragraph-properties style:text-autospace="none" style:snap-to-layout-grid="false" fo:margin-top="0.0618in" fo:line-height="0.243in" fo:margin-left="0.7868in">
        <style:tab-stops/>
      </style:paragraph-properties>
    </style:style>
    <style:style style:name="T18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71" style:parent-style-name="內文" style:family="paragraph">
      <style:paragraph-properties style:text-autospace="none" style:snap-to-layout-grid="false" fo:margin-top="0.2437in" fo:line-height="0.243in"/>
    </style:style>
    <style:style style:name="T18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75" style:parent-style-name="內文" style:family="paragraph">
      <style:paragraph-properties style:text-autospace="none" style:snap-to-layout-grid="false" fo:margin-top="0.075in" fo:line-height="0.243in" fo:margin-left="0.5881in">
        <style:tab-stops/>
      </style:paragraph-properties>
    </style:style>
    <style:style style:name="T18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89" style:parent-style-name="內文" style:family="paragraph">
      <style:paragraph-properties style:text-autospace="none" style:snap-to-layout-grid="false" fo:margin-top="0.2437in" fo:line-height="0.243in"/>
    </style:style>
    <style:style style:name="T18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93" style:parent-style-name="內文" style:family="paragraph">
      <style:paragraph-properties style:text-autospace="none" style:snap-to-layout-grid="false" fo:text-align="end" fo:margin-top="0.0166in" fo:line-height="0.318in" fo:margin-left="0.2215in">
        <style:tab-stops/>
      </style:paragraph-properties>
    </style:style>
    <style:style style:name="T18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9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89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0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0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0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03"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90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0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0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0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0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1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1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1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2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2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2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3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3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3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3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3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3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3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3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3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4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42" style:parent-style-name="內文" style:family="paragraph">
      <style:paragraph-properties style:text-autospace="none" style:snap-to-layout-grid="false" fo:margin-top="0.0625in" fo:line-height="0.243in" fo:margin-left="0.7868in">
        <style:tab-stops/>
      </style:paragraph-properties>
    </style:style>
    <style:style style:name="T19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52" style:parent-style-name="內文" style:family="paragraph">
      <style:paragraph-properties style:text-autospace="none" style:snap-to-layout-grid="false" fo:margin-top="0.077in" fo:line-height="0.243in" fo:margin-left="0.7868in">
        <style:tab-stops/>
      </style:paragraph-properties>
    </style:style>
    <style:style style:name="T19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56" style:parent-style-name="內文" style:family="paragraph">
      <style:paragraph-properties style:text-autospace="none" style:snap-to-layout-grid="false" fo:margin-top="0.075in" fo:line-height="0.243in" fo:margin-left="1.0833in">
        <style:tab-stops/>
      </style:paragraph-properties>
    </style:style>
    <style:style style:name="T19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9"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9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9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63" style:parent-style-name="內文" style:family="paragraph">
      <style:paragraph-properties style:text-autospace="none" style:snap-to-layout-grid="false" fo:margin-top="0.077in" fo:line-height="0.243in" fo:margin-left="1.0833in">
        <style:tab-stops/>
      </style:paragraph-properties>
    </style:style>
    <style:style style:name="T19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3"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9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75"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9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81" style:parent-style-name="內文" style:family="paragraph">
      <style:paragraph-properties style:text-autospace="none" style:snap-to-layout-grid="false" fo:margin-top="0.077in" fo:line-height="0.243in" fo:margin-left="1.3784in">
        <style:tab-stops/>
      </style:paragraph-properties>
      <style:text-properties style:font-name="標楷體" style:font-name-asian="標楷體" style:font-name-complex="標楷體" fo:color="#000000" style:letter-kerning="false" fo:font-size="14pt" style:font-size-asian="14pt" style:font-size-complex="12pt"/>
    </style:style>
    <style:style style:name="P1982" style:parent-style-name="內文" style:family="paragraph">
      <style:paragraph-properties style:text-autospace="none" style:snap-to-layout-grid="false" fo:margin-top="0.5951in" fo:margin-left="3.16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983" style:parent-style-name="內文" style:master-page-name="MP6" style:family="paragraph">
      <style:paragraph-properties fo:break-before="page" style:text-autospace="none" style:snap-to-layout-grid="false" fo:margin-top="0.0458in" fo:line-height="0.243in" fo:margin-left="1.0833in">
        <style:tab-stops/>
      </style:paragraph-properties>
    </style:style>
    <style:style style:name="T19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9"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990"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9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94"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99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9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04" style:parent-style-name="內文" style:family="paragraph">
      <style:paragraph-properties style:text-autospace="none" style:snap-to-layout-grid="false" fo:text-align="justify" fo:margin-top="0.0138in" fo:line-height="0.3201in" fo:margin-left="0.7868in" fo:margin-right="1.3277in" fo:text-indent="0.5916in">
        <style:tab-stops/>
      </style:paragraph-properties>
    </style:style>
    <style:style style:name="T20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17" style:parent-style-name="內文" style:family="paragraph">
      <style:paragraph-properties style:text-autospace="none" style:snap-to-layout-grid="false" fo:margin-top="0.0618in" fo:line-height="0.243in" fo:margin-left="1.0833in">
        <style:tab-stops/>
      </style:paragraph-properties>
    </style:style>
    <style:style style:name="T20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0"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20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22" style:parent-style-name="內文" style:family="paragraph">
      <style:paragraph-properties style:text-autospace="none" style:snap-to-layout-grid="false" fo:margin-top="0.075in" fo:line-height="0.243in" fo:margin-left="1.3784in">
        <style:tab-stops/>
      </style:paragraph-properties>
      <style:text-properties style:font-name="標楷體" style:font-name-asian="標楷體" style:font-name-complex="標楷體" fo:color="#000000" style:letter-kerning="false" fo:font-size="14pt" style:font-size-asian="14pt" style:font-size-complex="12pt"/>
    </style:style>
    <style:style style:name="P2023" style:parent-style-name="內文" style:family="paragraph">
      <style:paragraph-properties style:text-autospace="none" style:snap-to-layout-grid="false" fo:margin-top="0.077in" fo:line-height="0.243in" fo:margin-left="1.0833in">
        <style:tab-stops/>
      </style:paragraph-properties>
    </style:style>
    <style:style style:name="T20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2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0"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20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2"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20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4"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20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46" style:parent-style-name="內文" style:family="paragraph">
      <style:paragraph-properties style:text-autospace="none" style:snap-to-layout-grid="false" fo:margin-top="0.077in" fo:line-height="0.243in" fo:margin-left="1.3784in">
        <style:tab-stops/>
      </style:paragraph-properties>
      <style:text-properties style:font-name="標楷體" style:font-name-asian="標楷體" style:font-name-complex="標楷體" fo:color="#000000" style:letter-kerning="false" fo:font-size="14pt" style:font-size-asian="14pt" style:font-size-complex="12pt"/>
    </style:style>
    <style:style style:name="P2047" style:parent-style-name="內文" style:family="paragraph">
      <style:paragraph-properties style:text-autospace="none" style:snap-to-layout-grid="false" fo:text-align="end" fo:margin-top="0.0131in" fo:line-height="0.3201in" fo:margin-left="0.9097in">
        <style:tab-stops/>
      </style:paragraph-properties>
    </style:style>
    <style:style style:name="T20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5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5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5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5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5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5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5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5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5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5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6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2"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2063"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20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5"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0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06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7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07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7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0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7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0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77" style:parent-style-name="內文" style:family="paragraph">
      <style:paragraph-properties style:text-autospace="none" style:snap-to-layout-grid="false" fo:margin-top="0.0618in" fo:line-height="0.243in" fo:margin-left="1.3784in">
        <style:tab-stops/>
      </style:paragraph-properties>
      <style:text-properties style:font-name="標楷體" style:font-name-asian="標楷體" style:font-name-complex="標楷體" fo:color="#000000" style:letter-kerning="false" fo:font-size="14pt" style:font-size-asian="14pt" style:font-size-complex="12pt"/>
    </style:style>
    <style:style style:name="P2078" style:parent-style-name="內文" style:family="paragraph">
      <style:paragraph-properties style:text-autospace="none" style:snap-to-layout-grid="false" fo:text-align="end" fo:margin-top="0.0138in" fo:line-height="0.3201in" fo:margin-left="0.2215in">
        <style:tab-stops/>
      </style:paragraph-properties>
    </style:style>
    <style:style style:name="T20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8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8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8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8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8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8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8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9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9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9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9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9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9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09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0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0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0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0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0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0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0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1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1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1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1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2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2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2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2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2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2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27" style:parent-style-name="內文" style:family="paragraph">
      <style:paragraph-properties style:text-autospace="none" style:snap-to-layout-grid="false" fo:margin-top="0.0618in" fo:line-height="0.243in" fo:margin-left="0.7868in">
        <style:tab-stops/>
      </style:paragraph-properties>
    </style:style>
    <style:style style:name="T21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13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1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6"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13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1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39" style:parent-style-name="內文" style:family="paragraph">
      <style:paragraph-properties style:text-autospace="none" style:snap-to-layout-grid="false" fo:margin-top="0.2416in" fo:line-height="0.243in"/>
    </style:style>
    <style:style style:name="T2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4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43" style:parent-style-name="內文" style:family="paragraph">
      <style:paragraph-properties style:text-autospace="none" style:snap-to-layout-grid="false" fo:margin-top="0.077in" fo:line-height="0.243in" fo:margin-left="0.5881in">
        <style:tab-stops/>
      </style:paragraph-properties>
    </style:style>
    <style:style style:name="T21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57" style:parent-style-name="內文" style:family="paragraph">
      <style:paragraph-properties style:text-autospace="none" style:snap-to-layout-grid="false" fo:margin-top="0.2437in" fo:line-height="0.243in"/>
    </style:style>
    <style:style style:name="T21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61" style:parent-style-name="內文" style:family="paragraph">
      <style:paragraph-properties style:text-autospace="none" style:snap-to-layout-grid="false" fo:text-align="justify" fo:margin-top="0.0138in" fo:line-height="0.3201in" fo:margin-left="0.5881in">
        <style:tab-stops/>
      </style:paragraph-properties>
    </style:style>
    <style:style style:name="T2162"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216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6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6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6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6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6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6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7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7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7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7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7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84" style:parent-style-name="內文" style:family="paragraph">
      <style:paragraph-properties style:text-autospace="none" style:snap-to-layout-grid="false" fo:margin-top="0.2284in" fo:line-height="0.243in"/>
    </style:style>
    <style:style style:name="T21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1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88" style:parent-style-name="內文" style:family="paragraph">
      <style:paragraph-properties style:text-autospace="none" style:snap-to-layout-grid="false" fo:text-align="justify" fo:margin-top="0.0138in" fo:line-height="0.3201in" fo:margin-left="0.5833in">
        <style:tab-stops/>
      </style:paragraph-properties>
    </style:style>
    <style:style style:name="T21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95"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2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18" style:parent-style-name="內文" style:family="paragraph">
      <style:paragraph-properties style:text-autospace="none" style:snap-to-layout-grid="false" fo:margin-top="0.2284in" fo:line-height="0.243in"/>
    </style:style>
    <style:style style:name="T22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22" style:parent-style-name="內文" style:family="paragraph">
      <style:paragraph-properties style:text-autospace="none" style:snap-to-layout-grid="false" fo:margin-top="0.0756in" fo:line-height="0.243in" fo:margin-left="0.3951in">
        <style:tab-stops/>
      </style:paragraph-properties>
      <style:text-properties style:font-name="標楷體" style:font-name-asian="標楷體" style:font-name-complex="標楷體" fo:color="#000000" style:letter-kerning="false" fo:font-size="14pt" style:font-size-asian="14pt" style:font-size-complex="12pt"/>
    </style:style>
    <style:style style:name="P2223" style:parent-style-name="內文" style:family="paragraph">
      <style:paragraph-properties style:text-autospace="none" style:snap-to-layout-grid="false" fo:text-align="end" fo:margin-top="0.0152in" fo:line-height="0.3201in" fo:margin-left="0.6131in">
        <style:tab-stops/>
      </style:paragraph-properties>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42"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5"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2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48"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22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54" style:parent-style-name="內文" style:family="paragraph">
      <style:paragraph-properties style:text-autospace="none" style:snap-to-layout-grid="false" fo:margin-top="0.0597in" fo:line-height="0.243in" fo:margin-left="1.0833in">
        <style:tab-stops/>
      </style:paragraph-properties>
    </style:style>
    <style:style style:name="T22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2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67" style:parent-style-name="內文" style:family="paragraph">
      <style:paragraph-properties style:text-autospace="none" style:snap-to-layout-grid="false" fo:text-align="end" fo:margin-top="0.0152in" fo:line-height="0.3201in" fo:margin-left="0.6131in">
        <style:tab-stops/>
      </style:paragraph-properties>
    </style:style>
    <style:style style:name="T22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93" style:parent-style-name="內文" style:family="paragraph">
      <style:paragraph-properties style:text-autospace="none" style:snap-to-layout-grid="false" fo:margin-top="0.2465in" fo:margin-left="3.16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2294" style:parent-style-name="內文" style:master-page-name="MP7" style:family="paragraph">
      <style:paragraph-properties fo:break-before="page" style:text-autospace="none" style:snap-to-layout-grid="false" fo:margin-top="0.0458in" fo:line-height="0.243in" fo:margin-left="0.6881in">
        <style:tab-stops/>
      </style:paragraph-properties>
      <style:text-properties style:font-name="標楷體" style:font-name-asian="標楷體" style:font-name-complex="標楷體" fo:color="#000000" style:letter-kerning="false" fo:font-size="14pt" style:font-size-asian="14pt" style:font-size-complex="12pt"/>
    </style:style>
    <style:style style:name="P2295" style:parent-style-name="內文" style:family="paragraph">
      <style:paragraph-properties style:text-autospace="none" style:snap-to-layout-grid="false" fo:text-align="end" fo:margin-top="0.0138in" fo:line-height="0.3201in"/>
    </style:style>
    <style:style style:name="T229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9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9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0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0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05"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30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3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11"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31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1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1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15"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31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1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31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1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2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32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27"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3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3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7"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3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40" style:parent-style-name="內文" style:family="paragraph">
      <style:paragraph-properties style:text-autospace="none" style:snap-to-layout-grid="false" fo:margin-top="0.0618in" fo:line-height="0.243in" fo:margin-left="0.3916in">
        <style:tab-stops/>
      </style:paragraph-properties>
    </style:style>
    <style:style style:name="T23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2"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3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46" style:parent-style-name="內文" style:family="paragraph">
      <style:paragraph-properties style:text-autospace="none" style:snap-to-layout-grid="false" fo:margin-top="0.075in" fo:line-height="0.243in" fo:margin-left="0.3916in">
        <style:tab-stops/>
      </style:paragraph-properties>
    </style:style>
    <style:style style:name="T23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0"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53" style:parent-style-name="內文" style:family="paragraph">
      <style:paragraph-properties style:text-autospace="none" style:snap-to-layout-grid="false" fo:margin-top="0.077in" fo:line-height="0.243in" fo:margin-left="0.6881in">
        <style:tab-stops/>
      </style:paragraph-properties>
    </style:style>
    <style:style style:name="T23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357"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3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9"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1"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3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3"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3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65" style:parent-style-name="內文" style:family="paragraph">
      <style:paragraph-properties style:text-autospace="none" style:snap-to-layout-grid="false" fo:margin-top="0.077in" fo:line-height="0.243in" fo:margin-left="0.9833in">
        <style:tab-stops/>
      </style:paragraph-properties>
      <style:text-properties style:font-name="標楷體" style:font-name-asian="標楷體" style:font-name-complex="標楷體" fo:color="#000000" style:letter-kerning="false" fo:font-size="14pt" style:font-size-asian="14pt" style:font-size-complex="12pt"/>
    </style:style>
    <style:style style:name="P2366" style:parent-style-name="內文" style:family="paragraph">
      <style:paragraph-properties style:text-autospace="none" style:snap-to-layout-grid="false" fo:margin-top="0.075in" fo:line-height="0.243in" fo:margin-left="0.6881in">
        <style:tab-stops/>
      </style:paragraph-properties>
    </style:style>
    <style:style style:name="T23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9"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2370"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3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72"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74"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3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76" style:parent-style-name="內文" style:family="paragraph">
      <style:paragraph-properties style:text-autospace="none" style:snap-to-layout-grid="false" fo:margin-top="0.077in" fo:line-height="0.243in" fo:margin-left="0.9833in">
        <style:tab-stops/>
      </style:paragraph-properties>
      <style:text-properties style:font-name="標楷體" style:font-name-asian="標楷體" style:font-name-complex="標楷體" fo:color="#000000" style:letter-kerning="false" fo:font-size="14pt" style:font-size-asian="14pt" style:font-size-complex="12pt"/>
    </style:style>
    <style:style style:name="P2377" style:parent-style-name="內文" style:family="paragraph">
      <style:paragraph-properties style:text-autospace="none" style:snap-to-layout-grid="false" fo:margin-top="0.077in" fo:line-height="0.243in" fo:margin-left="0.3916in">
        <style:tab-stops/>
      </style:paragraph-properties>
    </style:style>
    <style:style style:name="T23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7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8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3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8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3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1"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94" style:parent-style-name="內文" style:family="paragraph">
      <style:paragraph-properties style:text-autospace="none" style:snap-to-layout-grid="false" fo:margin-top="0.075in" fo:line-height="0.243in" fo:margin-left="0.6881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9"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4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4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6"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4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14" style:parent-style-name="內文" style:family="paragraph">
      <style:paragraph-properties style:text-autospace="none" style:snap-to-layout-grid="false" fo:margin-top="0.077in" fo:line-height="0.243in" fo:margin-left="0.9833in">
        <style:tab-stops/>
      </style:paragraph-properties>
      <style:text-properties style:font-name="標楷體" style:font-name-asian="標楷體" style:font-name-complex="標楷體" fo:color="#000000" style:letter-kerning="false" fo:font-size="14pt" style:font-size-asian="14pt" style:font-size-complex="12pt"/>
    </style:style>
    <style:style style:name="P2415" style:parent-style-name="內文" style:family="paragraph">
      <style:paragraph-properties style:text-autospace="none" style:snap-to-layout-grid="false" fo:margin-top="0.077in" fo:line-height="0.243in" fo:margin-left="0.6881in">
        <style:tab-stops/>
      </style:paragraph-properties>
    </style:style>
    <style:style style:name="T24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1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23"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4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7"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4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0"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431"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4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36"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4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38" style:parent-style-name="內文" style:family="paragraph">
      <style:paragraph-properties style:text-autospace="none" style:snap-to-layout-grid="false" fo:margin-top="0.075in" fo:line-height="0.243in" fo:margin-left="0.9833in">
        <style:tab-stops/>
      </style:paragraph-properties>
      <style:text-properties style:font-name="標楷體" style:font-name-asian="標楷體" style:font-name-complex="標楷體" fo:color="#000000" style:letter-kerning="false" fo:font-size="14pt" style:font-size-asian="14pt" style:font-size-complex="12pt"/>
    </style:style>
    <style:style style:name="P2439" style:parent-style-name="內文" style:family="paragraph">
      <style:paragraph-properties style:text-autospace="none" style:snap-to-layout-grid="false" fo:margin-top="0.077in" fo:line-height="0.243in"/>
      <style:text-properties style:font-name="標楷體" style:font-name-asian="標楷體" style:font-name-complex="標楷體" fo:color="#000000" style:letter-kerning="false" fo:font-size="14pt" style:font-size-asian="14pt" style:font-size-complex="12pt"/>
    </style:style>
    <style:style style:name="P2440" style:parent-style-name="內文" style:family="paragraph">
      <style:paragraph-properties style:text-autospace="none" style:snap-to-layout-grid="false" fo:margin-top="0.077in" fo:line-height="0.243in" fo:margin-left="0.3916in">
        <style:tab-stops/>
      </style:paragraph-properties>
    </style:style>
    <style:style style:name="T24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49" style:parent-style-name="內文" style:family="paragraph">
      <style:paragraph-properties style:text-autospace="none" style:snap-to-layout-grid="false" fo:text-align="justify" fo:margin-top="0.0138in" fo:line-height="0.3201in" fo:margin-left="0.6881in">
        <style:tab-stops/>
      </style:paragraph-properties>
    </style:style>
    <style:style style:name="T24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5"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4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7"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67" style:parent-style-name="內文" style:family="paragraph">
      <style:paragraph-properties style:text-autospace="none" style:snap-to-layout-grid="false" fo:margin-top="0.0618in" fo:line-height="0.243in" fo:margin-left="0.3916in">
        <style:tab-stops/>
      </style:paragraph-properties>
    </style:style>
    <style:style style:name="T24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80" style:parent-style-name="內文" style:family="paragraph">
      <style:paragraph-properties style:text-autospace="none" style:snap-to-layout-grid="false" fo:margin-top="0.075in" fo:line-height="0.243in" fo:margin-left="0.6881in">
        <style:tab-stops/>
      </style:paragraph-properties>
    </style:style>
    <style:style style:name="T24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48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8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48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8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48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8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48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9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49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9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4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95" style:parent-style-name="內文" style:family="paragraph">
      <style:paragraph-properties style:text-autospace="none" style:snap-to-layout-grid="false" fo:text-align="justify" fo:margin-top="0.0152in" fo:line-height="0.3201in" fo:margin-left="0.6881in" fo:margin-right="0.359in" fo:text-indent="0.2951in">
        <style:tab-stops/>
      </style:paragraph-properties>
    </style:style>
    <style:style style:name="T24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5"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50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5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5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23" style:parent-style-name="內文" style:family="paragraph">
      <style:paragraph-properties style:text-autospace="none" style:snap-to-layout-grid="false" fo:margin-top="0.0597in" fo:line-height="0.243in" fo:margin-left="0.3916in">
        <style:tab-stops/>
      </style:paragraph-properties>
    </style:style>
    <style:style style:name="T25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0"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40" style:parent-style-name="內文" style:family="paragraph">
      <style:paragraph-properties style:text-autospace="none" style:snap-to-layout-grid="false" fo:text-align="justify" fo:margin-top="0.0152in" fo:line-height="0.3201in" fo:margin-left="0.6881in">
        <style:tab-stops/>
      </style:paragraph-properties>
    </style:style>
    <style:style style:name="T25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5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56" style:parent-style-name="內文" style:family="paragraph">
      <style:paragraph-properties style:text-autospace="none" style:snap-to-layout-grid="false" fo:margin-top="0.0597in" fo:line-height="0.243in" fo:margin-left="0.6881in">
        <style:tab-stops/>
      </style:paragraph-properties>
    </style:style>
    <style:style style:name="T25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8"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25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0"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25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74" style:parent-style-name="內文" style:family="paragraph">
      <style:paragraph-properties style:text-autospace="none" style:snap-to-layout-grid="false" fo:margin-top="0.077in" fo:line-height="0.243in" fo:margin-left="0.6881in">
        <style:tab-stops/>
      </style:paragraph-properties>
      <style:text-properties style:font-name="標楷體" style:font-name-asian="標楷體" style:font-name-complex="標楷體" fo:color="#000000" style:letter-kerning="false" fo:font-size="14pt" style:font-size-asian="14pt" style:font-size-complex="12pt"/>
    </style:style>
    <style:style style:name="P2575" style:parent-style-name="內文" style:family="paragraph">
      <style:paragraph-properties style:text-autospace="none" style:snap-to-layout-grid="false" fo:text-align="end" fo:margin-top="0.0166in" fo:line-height="0.318in" fo:margin-left="0.218in">
        <style:tab-stops/>
      </style:paragraph-properties>
    </style:style>
    <style:style style:name="T25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2"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25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4"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5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6"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25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8"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5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6"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25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8"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5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2"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26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4"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6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18" style:parent-style-name="內文" style:family="paragraph">
      <style:paragraph-properties style:text-autospace="none" style:snap-to-layout-grid="false" fo:margin-top="0.0618in" fo:line-height="0.243in" fo:margin-left="0.6881in">
        <style:tab-stops/>
      </style:paragraph-properties>
      <style:text-properties style:font-name="標楷體" style:font-name-asian="標楷體" style:font-name-complex="標楷體" fo:color="#000000" style:letter-kerning="false" fo:font-size="14pt" style:font-size-asian="14pt" style:font-size-complex="12pt"/>
    </style:style>
    <style:style style:name="P2619" style:parent-style-name="內文" style:family="paragraph">
      <style:paragraph-properties style:text-autospace="none" style:snap-to-layout-grid="false" fo:margin-top="0.2902in" fo:margin-left="2.7687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2620" style:parent-style-name="內文" style:master-page-name="MP8" style:family="paragraph">
      <style:paragraph-properties fo:break-before="page" style:text-autospace="none" style:snap-to-layout-grid="false" fo:margin-top="0.0458in" fo:line-height="0.243in" fo:margin-left="0.0965in">
        <style:tab-stops/>
      </style:paragraph-properties>
      <style:text-properties style:font-name="標楷體" style:font-name-asian="標楷體" style:font-name-complex="標楷體" fo:color="#000000" style:letter-kerning="false" fo:font-size="14pt" style:font-size-asian="14pt" style:font-size-complex="12pt"/>
    </style:style>
    <style:style style:name="P2621" style:parent-style-name="內文" style:family="paragraph">
      <style:paragraph-properties style:text-autospace="none" style:snap-to-layout-grid="false" fo:text-align="end" fo:margin-top="0.0138in" fo:line-height="0.3201in" fo:margin-left="0.418in" fo:margin-right="0.2in">
        <style:tab-stops/>
      </style:paragraph-properties>
    </style:style>
    <style:style style:name="T26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43" style:parent-style-name="內文" style:family="paragraph">
      <style:paragraph-properties style:text-autospace="none" style:snap-to-layout-grid="false" fo:margin-top="0.0618in" fo:line-height="0.243in" fo:margin-left="0.8881in">
        <style:tab-stops/>
      </style:paragraph-properties>
    </style:style>
    <style:style style:name="T26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3"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65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6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56" style:parent-style-name="內文" style:family="paragraph">
      <style:paragraph-properties style:text-autospace="none" style:snap-to-layout-grid="false" fo:margin-top="0.075in" fo:line-height="0.243in" fo:margin-left="0.5916in">
        <style:tab-stops/>
      </style:paragraph-properties>
    </style:style>
    <style:style style:name="T26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4"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6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6"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6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75" style:parent-style-name="內文" style:family="paragraph">
      <style:paragraph-properties style:text-autospace="none" style:snap-to-layout-grid="false" fo:margin-top="0.077in" fo:line-height="0.243in" fo:margin-left="0.8881in">
        <style:tab-stops/>
      </style:paragraph-properties>
      <style:text-properties style:font-name="標楷體" style:font-name-asian="標楷體" style:font-name-complex="標楷體" fo:color="#000000" style:letter-kerning="false" fo:font-size="14pt" style:font-size-asian="14pt" style:font-size-complex="12pt"/>
    </style:style>
    <style:style style:name="P2676" style:parent-style-name="內文" style:family="paragraph">
      <style:paragraph-properties style:text-autospace="none" style:snap-to-layout-grid="false" fo:margin-top="0.077in" fo:line-height="0.243in" fo:margin-left="0.5916in">
        <style:tab-stops/>
      </style:paragraph-properties>
    </style:style>
    <style:style style:name="T26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80" style:parent-style-name="內文" style:list-style-name="LFO1" style:family="paragraph">
      <style:paragraph-properties style:text-autospace="none" style:snap-to-layout-grid="false" fo:margin-top="0.0131in" fo:line-height="0.3201in">
        <style:tab-stops>
          <style:tab-stop style:type="left" style:position="0in"/>
        </style:tab-stops>
      </style:paragraph-properties>
    </style:style>
    <style:style style:name="T26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3"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26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5"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6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6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8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9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69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6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6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7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7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7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07" style:parent-style-name="內文" style:list-style-name="LFO1" style:family="paragraph">
      <style:paragraph-properties style:text-autospace="none" style:snap-to-layout-grid="false" fo:margin-top="0.0597in" fo:line-height="0.243in">
        <style:tab-stops>
          <style:tab-stop style:type="left" style:position="0in"/>
        </style:tab-stops>
      </style:paragraph-properties>
    </style:style>
    <style:style style:name="T27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0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1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1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27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22" style:parent-style-name="內文" style:family="paragraph">
      <style:paragraph-properties style:text-autospace="none" style:snap-to-layout-grid="false" fo:text-align="justify" fo:margin-top="0.0152in" fo:line-height="0.3201in" fo:margin-left="1.2215in" fo:margin-right="0.1965in">
        <style:tab-stops/>
      </style:paragraph-properties>
    </style:style>
    <style:style style:name="T27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35"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7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37" style:parent-style-name="內文" style:list-style-name="LFO1" style:family="paragraph">
      <style:paragraph-properties style:text-autospace="none" style:snap-to-layout-grid="false" fo:margin-top="0.0597in" fo:line-height="0.243in">
        <style:tab-stops>
          <style:tab-stop style:type="left" style:position="0in"/>
        </style:tab-stops>
      </style:paragraph-properties>
    </style:style>
    <style:style style:name="T27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74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51" style:parent-style-name="內文" style:family="paragraph">
      <style:paragraph-properties style:text-autospace="none" style:snap-to-layout-grid="false" fo:text-align="justify" fo:margin-top="0.0152in" fo:line-height="0.3201in" fo:margin-left="1.2215in" fo:margin-right="0.193in">
        <style:tab-stops/>
      </style:paragraph-properties>
      <style:text-properties style:font-name="標楷體" style:font-name-asian="標楷體" style:font-name-complex="標楷體" fo:color="#000000" style:letter-kerning="false" fo:font-size="14pt" style:font-size-asian="14pt" style:font-size-complex="12pt"/>
    </style:style>
    <style:style style:name="P2752" style:parent-style-name="內文" style:family="paragraph">
      <style:paragraph-properties style:text-autospace="none" style:snap-to-layout-grid="false" fo:margin-top="0.0604in" fo:line-height="0.243in"/>
      <style:text-properties style:font-name="標楷體" style:font-name-asian="標楷體" style:font-name-complex="標楷體" fo:color="#000000" style:letter-kerning="false" fo:font-size="14pt" style:font-size-asian="14pt" style:font-size-complex="12pt"/>
    </style:style>
    <style:style style:name="P2753" style:parent-style-name="內文" style:family="paragraph">
      <style:paragraph-properties style:text-autospace="none" style:snap-to-layout-grid="false" fo:text-align="justify" fo:margin-top="0.0152in" fo:line-height="0.3201in" fo:margin-left="0.5833in" fo:margin-right="0.1958in">
        <style:tab-stops/>
      </style:paragraph-properties>
    </style:style>
    <style:style style:name="T27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5"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7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7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760"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761"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2762"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27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6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7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6" style:parent-style-name="預設段落字型" style:family="text">
      <style:text-properties style:font-name="標楷體" style:font-name-asian="標楷體" style:font-name-complex="標楷體" fo:color="#000000" fo:letter-spacing="-0.0416in" style:letter-kerning="false" fo:font-size="14pt" style:font-size-asian="14pt" style:font-size-complex="12pt"/>
    </style:style>
    <style:style style:name="T27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72" style:parent-style-name="內文" style:family="paragraph">
      <style:paragraph-properties style:text-autospace="none" style:snap-to-layout-grid="false" fo:margin-top="0.0597in" fo:line-height="0.243in" fo:margin-left="0.5833in">
        <style:tab-stops/>
      </style:paragraph-properties>
    </style:style>
    <style:style style:name="T27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4"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27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8"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7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1"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7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93" style:parent-style-name="內文" style:family="paragraph">
      <style:paragraph-properties style:text-autospace="none" style:snap-to-layout-grid="false" fo:text-align="justify" fo:margin-top="0.0152in" fo:line-height="0.3201in" fo:margin-left="0.5833in" fo:margin-right="0.1986in">
        <style:tab-stops/>
      </style:paragraph-properties>
    </style:style>
    <style:style style:name="T27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0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8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04" style:parent-style-name="內文" style:family="paragraph">
      <style:paragraph-properties style:text-autospace="none" style:snap-to-layout-grid="false" fo:margin-top="0.0597in" fo:line-height="0.243in" fo:margin-left="0.0097in">
        <style:tab-stops/>
      </style:paragraph-properties>
    </style:style>
    <style:style style:name="T28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0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8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26" style:parent-style-name="內文" style:family="paragraph">
      <style:paragraph-properties style:text-autospace="none" style:snap-to-layout-grid="false" fo:margin-top="0.077in" fo:line-height="0.243in" fo:margin-left="0.5916in">
        <style:tab-stops/>
      </style:paragraph-properties>
    </style:style>
    <style:style style:name="T28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3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4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46" style:parent-style-name="內文" style:family="paragraph">
      <style:paragraph-properties style:text-autospace="none" style:snap-to-layout-grid="false" fo:margin-top="0.077in" fo:line-height="0.243in" fo:margin-left="0.0097in">
        <style:tab-stops/>
      </style:paragraph-properties>
      <style:text-properties style:font-name="標楷體" style:font-name-asian="標楷體" style:font-name-complex="標楷體" fo:color="#000000" style:letter-kerning="false" fo:font-size="14pt" style:font-size-asian="14pt" style:font-size-complex="12pt"/>
    </style:style>
    <style:style style:name="P2847" style:parent-style-name="內文" style:family="paragraph">
      <style:paragraph-properties style:text-autospace="none" style:snap-to-layout-grid="false" fo:margin-top="0.075in" fo:line-height="0.243in" fo:margin-left="0.5916in">
        <style:tab-stops/>
      </style:paragraph-properties>
    </style:style>
    <style:style style:name="T28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8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59" style:parent-style-name="內文" style:family="paragraph">
      <style:paragraph-properties style:text-autospace="none" style:snap-to-layout-grid="false" fo:margin-top="0.077in" fo:line-height="0.243in" fo:margin-left="0.8881in">
        <style:tab-stops/>
      </style:paragraph-properties>
    </style:style>
    <style:style style:name="T28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86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71" style:parent-style-name="內文" style:family="paragraph">
      <style:paragraph-properties style:text-autospace="none" style:snap-to-layout-grid="false" fo:margin-top="0.077in" fo:line-height="0.243in" fo:margin-left="0.5916in">
        <style:tab-stops/>
      </style:paragraph-properties>
    </style:style>
    <style:style style:name="T28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8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82" style:parent-style-name="內文" style:family="paragraph">
      <style:paragraph-properties style:text-autospace="none" style:snap-to-layout-grid="false" fo:text-align="justify" fo:margin-top="0.0138in" fo:line-height="0.3201in" fo:margin-left="0.5916in" fo:text-indent="0.2965in">
        <style:tab-stops/>
      </style:paragraph-properties>
    </style:style>
    <style:style style:name="T28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96" style:parent-style-name="內文" style:family="paragraph">
      <style:paragraph-properties style:text-autospace="none" style:snap-to-layout-grid="false" fo:margin-top="0.275in" fo:margin-left="2.9687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2897" style:parent-style-name="內文" style:master-page-name="MP9" style:family="paragraph">
      <style:paragraph-properties fo:break-before="page" style:text-autospace="none" style:snap-to-layout-grid="false" fo:margin-top="0.0458in" fo:line-height="0.243in"/>
    </style:style>
    <style:style style:name="T28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01" style:parent-style-name="內文" style:family="paragraph">
      <style:paragraph-properties style:text-autospace="none" style:snap-to-layout-grid="false" fo:margin-top="0.075in" fo:line-height="0.243in" fo:margin-left="0.3951in">
        <style:tab-stops/>
      </style:paragraph-properties>
    </style:style>
    <style:style style:name="T29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0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0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0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0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1"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1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21" style:parent-style-name="內文" style:family="paragraph">
      <style:paragraph-properties style:text-autospace="none" style:snap-to-layout-grid="false" fo:margin-top="0.077in" fo:line-height="0.243in" fo:margin-left="0.7868in">
        <style:tab-stops/>
      </style:paragraph-properties>
    </style:style>
    <style:style style:name="T29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33" style:parent-style-name="內文" style:family="paragraph">
      <style:paragraph-properties style:text-autospace="none" style:snap-to-layout-grid="false" fo:margin-top="0.077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2934" style:parent-style-name="內文" style:family="paragraph">
      <style:paragraph-properties style:text-autospace="none" style:snap-to-layout-grid="false" fo:margin-top="0.075in" fo:line-height="0.243in" fo:margin-left="0.7868in">
        <style:tab-stops/>
      </style:paragraph-properties>
    </style:style>
    <style:style style:name="T29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3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46" style:parent-style-name="內文" style:family="paragraph">
      <style:paragraph-properties style:text-autospace="none" style:snap-to-layout-grid="false" fo:margin-top="0.077in" fo:line-height="0.243in" fo:margin-left="1.0833in">
        <style:tab-stops/>
      </style:paragraph-properties>
    </style:style>
    <style:style style:name="T29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60" style:parent-style-name="內文" style:family="paragraph">
      <style:paragraph-properties style:text-autospace="none" style:snap-to-layout-grid="false" fo:text-align="justify" fo:margin-top="0.0166in" fo:line-height="0.318in" fo:margin-left="0.7868in">
        <style:tab-stops/>
      </style:paragraph-properties>
    </style:style>
    <style:style style:name="T296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6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6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6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6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6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68"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296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70" style:parent-style-name="預設段落字型" style:family="text">
      <style:text-properties style:font-name="標楷體" style:font-name-asian="標楷體" style:font-name-complex="標楷體" fo:color="#000000" fo:letter-spacing="0.0381in" style:letter-kerning="false" fo:font-size="14pt" style:font-size-asian="14pt" style:font-size-complex="12pt"/>
    </style:style>
    <style:style style:name="T297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9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7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9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7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9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77"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978" style:parent-style-name="預設段落字型" style:family="text">
      <style:text-properties style:font-name="標楷體" style:font-name-asian="標楷體" style:font-name-complex="標楷體" fo:color="#000000" fo:letter-spacing="0.0381in" style:letter-kerning="false" fo:font-size="14pt" style:font-size-asian="14pt" style:font-size-complex="12pt"/>
    </style:style>
    <style:style style:name="T297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9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92" style:parent-style-name="內文" style:family="paragraph">
      <style:paragraph-properties style:text-autospace="none" style:snap-to-layout-grid="false" fo:margin-top="0.0625in" fo:line-height="0.243in" fo:margin-left="0.7868in">
        <style:tab-stops/>
      </style:paragraph-properties>
    </style:style>
    <style:style style:name="T29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05" style:parent-style-name="內文" style:family="paragraph">
      <style:paragraph-properties style:text-autospace="none" style:snap-to-layout-grid="false" fo:text-align="justify" fo:margin-top="0.0166in" fo:line-height="0.318in" fo:margin-left="0.7868in" fo:text-indent="0.2965in">
        <style:tab-stops/>
      </style:paragraph-properties>
    </style:style>
    <style:style style:name="T30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10" style:parent-style-name="內文" style:family="paragraph">
      <style:paragraph-properties style:text-autospace="none" style:snap-to-layout-grid="false" fo:margin-top="0.0618in" fo:line-height="0.243in" fo:margin-left="0.7868in">
        <style:tab-stops/>
      </style:paragraph-properties>
    </style:style>
    <style:style style:name="T30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1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14" style:parent-style-name="內文" style:family="paragraph">
      <style:paragraph-properties style:text-autospace="none" style:snap-to-layout-grid="false" fo:margin-top="0.077in" fo:line-height="0.243in" fo:margin-left="0.7868in">
        <style:tab-stops/>
      </style:paragraph-properties>
    </style:style>
    <style:style style:name="T30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1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2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26" style:parent-style-name="內文" style:family="paragraph">
      <style:paragraph-properties style:text-autospace="none" style:snap-to-layout-grid="false" fo:margin-top="0.075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3027" style:parent-style-name="內文" style:family="paragraph">
      <style:paragraph-properties style:text-autospace="none" style:snap-to-layout-grid="false" fo:margin-top="0.077in" fo:line-height="0.243in" fo:margin-left="0.7868in">
        <style:tab-stops/>
      </style:paragraph-properties>
    </style:style>
    <style:style style:name="T30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31"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0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33" style:parent-style-name="預設段落字型" style:family="text">
      <style:text-properties style:font-name="標楷體" style:font-name-asian="標楷體" style:font-name-complex="標楷體" fo:color="#000000" fo:letter-spacing="0.0451in" style:letter-kerning="false" fo:font-size="14pt" style:font-size-asian="14pt" style:font-size-complex="12pt"/>
    </style:style>
    <style:style style:name="T30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35"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036"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30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38"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039"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30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48"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3049"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30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51" style:parent-style-name="內文" style:family="paragraph">
      <style:paragraph-properties style:text-autospace="none" style:snap-to-layout-grid="false" fo:margin-top="0.077in" fo:line-height="0.243in" fo:margin-left="1.0833in">
        <style:tab-stops/>
      </style:paragraph-properties>
    </style:style>
    <style:style style:name="T305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0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54" style:parent-style-name="內文" style:family="paragraph">
      <style:paragraph-properties style:text-autospace="none" style:snap-to-layout-grid="false" fo:margin-top="0.0756in" fo:line-height="0.243in" fo:margin-left="0.6902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66" style:parent-style-name="內文" style:family="paragraph">
      <style:paragraph-properties style:text-autospace="none" style:snap-to-layout-grid="false" fo:margin-top="0.077in" fo:line-height="0.243in" fo:margin-left="1.0833in">
        <style:tab-stops/>
      </style:paragraph-properties>
      <style:text-properties style:font-name="標楷體" style:font-name-asian="標楷體" style:font-name-complex="標楷體" fo:color="#000000" style:letter-kerning="false" fo:font-size="14pt" style:font-size-asian="14pt" style:font-size-complex="12pt"/>
    </style:style>
    <style:style style:name="P3067" style:parent-style-name="內文" style:family="paragraph">
      <style:paragraph-properties style:text-autospace="none" style:snap-to-layout-grid="false" fo:text-align="justify" fo:margin-top="0.0166in" fo:line-height="0.318in" fo:margin-left="0.6902in" fo:margin-right="1.0375in">
        <style:tab-stops/>
      </style:paragraph-properties>
    </style:style>
    <style:style style:name="T30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92" style:parent-style-name="內文" style:family="paragraph">
      <style:paragraph-properties style:text-autospace="none" style:snap-to-layout-grid="false" fo:text-align="end" fo:line-height="0.3201in" fo:margin-left="0.2215in" fo:margin-right="0.1993in">
        <style:tab-stops/>
      </style:paragraph-properties>
    </style:style>
    <style:style style:name="T30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0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9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09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0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0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0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0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0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0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0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0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0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1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1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1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1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1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1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2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2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2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2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2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2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2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2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2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2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3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3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3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3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3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3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3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3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3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41" style:parent-style-name="內文" style:family="paragraph">
      <style:paragraph-properties style:text-autospace="none" style:snap-to-layout-grid="false" fo:margin-top="0.0604in" fo:line-height="0.243in" fo:margin-left="0.7868in">
        <style:tab-stops/>
      </style:paragraph-properties>
    </style:style>
    <style:style style:name="T31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51" style:parent-style-name="內文" style:family="paragraph">
      <style:paragraph-properties style:text-autospace="none" style:snap-to-layout-grid="false" fo:text-align="end" fo:margin-top="0.0152in" fo:line-height="0.3201in" fo:margin-left="0.2215in" fo:margin-right="0.1937in">
        <style:tab-stops/>
      </style:paragraph-properties>
    </style:style>
    <style:style style:name="T31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6"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3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8"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3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0"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31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2"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3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4"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3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6"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3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7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7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7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7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7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7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7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7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7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7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8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8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8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8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8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8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8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8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8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91" style:parent-style-name="內文" style:family="paragraph">
      <style:paragraph-properties style:text-autospace="none" style:snap-to-layout-grid="false" fo:margin-top="0.0597in" fo:line-height="0.243in" fo:margin-left="0.7868in">
        <style:tab-stops/>
      </style:paragraph-properties>
      <style:text-properties style:font-name="標楷體" style:font-name-asian="標楷體" style:font-name-complex="標楷體" fo:color="#000000" style:letter-kerning="false" fo:font-size="14pt" style:font-size-asian="14pt" style:font-size-complex="12pt"/>
    </style:style>
    <style:style style:name="P3192" style:parent-style-name="內文" style:family="paragraph">
      <style:paragraph-properties style:text-autospace="none" style:snap-to-layout-grid="false" fo:text-align="end" fo:margin-top="0.0152in" fo:line-height="0.3201in" fo:margin-left="0.2215in" fo:margin-right="0.193in">
        <style:tab-stops/>
      </style:paragraph-properties>
    </style:style>
    <style:style style:name="T31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9"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32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2"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32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4"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32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6"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32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2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2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2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2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2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2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2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2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2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2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3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3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3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3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3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3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3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3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3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41" style:parent-style-name="內文" style:family="paragraph">
      <style:paragraph-properties style:text-autospace="none" style:snap-to-layout-grid="false" fo:margin-top="0.0597in" fo:line-height="0.243in" fo:margin-left="0.7868in">
        <style:tab-stops/>
      </style:paragraph-properties>
    </style:style>
    <style:style style:name="T32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51" style:parent-style-name="內文" style:family="paragraph">
      <style:paragraph-properties style:text-autospace="none" style:snap-to-layout-grid="false" fo:margin-top="0.6097in" fo:margin-left="3.1305in">
        <style:tab-stops/>
      </style:paragraph-properties>
    </style:style>
    <style:style style:name="T3252" style:parent-style-name="預設段落字型" style:family="text">
      <style:text-properties style:font-name="Times New Roman" style:font-name-asian="Times New Roman" style:font-name-complex="Times New Roman" fo:color="#000000" fo:letter-spacing="0.0006in" style:letter-kerning="false" fo:font-size="10pt" style:font-size-asian="10pt" style:font-size-complex="12pt"/>
    </style:style>
    <style:style style:name="T3253" style:parent-style-name="預設段落字型" style:family="text">
      <style:text-properties style:font-name="Times New Roman" style:font-name-asian="Times New Roman" style:font-name-complex="Times New Roman" fo:color="#000000" style:letter-kerning="false" fo:font-size="10pt" style:font-size-asian="10pt" style:font-size-complex="12pt"/>
    </style:style>
    <style:style style:name="P3254" style:parent-style-name="內文" style:master-page-name="MP10" style:family="paragraph">
      <style:paragraph-properties fo:break-before="page" style:text-autospace="none" style:snap-to-layout-grid="false" fo:margin-top="0.0458in" fo:line-height="0.243in" fo:margin-left="0.0986in">
        <style:tab-stops/>
      </style:paragraph-properties>
    </style:style>
    <style:style style:name="T32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5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59" style:parent-style-name="內文" style:family="paragraph">
      <style:paragraph-properties style:text-autospace="none" style:snap-to-layout-grid="false" fo:margin-top="0.075in" fo:line-height="0.243in" fo:margin-left="0.4937in">
        <style:tab-stops/>
      </style:paragraph-properties>
    </style:style>
    <style:style style:name="T32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72" style:parent-style-name="內文" style:family="paragraph">
      <style:paragraph-properties style:text-autospace="none" style:snap-to-layout-grid="false" fo:margin-top="0.077in" fo:line-height="0.243in" fo:margin-left="0.8854in">
        <style:tab-stops/>
      </style:paragraph-properties>
    </style:style>
    <style:style style:name="T32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86" style:parent-style-name="內文" style:family="paragraph">
      <style:paragraph-properties style:text-autospace="none" style:snap-to-layout-grid="false" fo:text-align="end" fo:margin-top="0.0166in" fo:line-height="0.318in" fo:margin-left="0.3201in" fo:margin-right="0.1923in">
        <style:tab-stops/>
      </style:paragraph-properties>
    </style:style>
    <style:style style:name="T32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9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9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9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9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29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29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0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0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0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0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0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0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0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08"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30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1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7"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33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2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3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2"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33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32" style:parent-style-name="內文" style:family="paragraph">
      <style:paragraph-properties style:text-autospace="none" style:snap-to-layout-grid="false" fo:text-align="justify" fo:line-height="0.3201in" fo:margin-left="0.8854in" fo:margin-right="0.1923in">
        <style:tab-stops/>
      </style:paragraph-properties>
    </style:style>
    <style:style style:name="T33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33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33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58" style:parent-style-name="內文" style:family="paragraph">
      <style:paragraph-properties style:text-autospace="none" style:snap-to-layout-grid="false" fo:margin-top="0.0604in" fo:line-height="0.243in" fo:margin-left="0.8854in">
        <style:tab-stops/>
      </style:paragraph-properties>
      <style:text-properties style:font-name="標楷體" style:font-name-asian="標楷體" style:font-name-complex="標楷體" fo:color="#000000" style:letter-kerning="false" fo:font-size="14pt" style:font-size-asian="14pt" style:font-size-complex="12pt"/>
    </style:style>
    <style:style style:name="P3359" style:parent-style-name="內文" style:family="paragraph">
      <style:paragraph-properties style:text-autospace="none" style:snap-to-layout-grid="false" fo:margin-top="0.077in" fo:line-height="0.243in" fo:margin-left="0.4937in">
        <style:tab-stops/>
      </style:paragraph-properties>
    </style:style>
    <style:style style:name="T33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6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6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6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6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6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6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6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7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7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7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7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7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7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7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7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7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7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8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8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8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8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85" style:parent-style-name="內文" style:family="paragraph">
      <style:paragraph-properties style:text-autospace="none" style:snap-to-layout-grid="false" fo:margin-top="0.077in" fo:line-height="0.243in" fo:margin-left="0.8854in">
        <style:tab-stops/>
      </style:paragraph-properties>
    </style:style>
    <style:style style:name="T33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99" style:parent-style-name="內文" style:family="paragraph">
      <style:paragraph-properties style:text-autospace="none" style:snap-to-layout-grid="false" fo:margin-top="0.2416in" fo:line-height="0.243in"/>
    </style:style>
    <style:style style:name="T34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1"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4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03" style:parent-style-name="內文" style:family="paragraph">
      <style:paragraph-properties style:text-autospace="none" style:snap-to-layout-grid="false" fo:margin-top="0.077in" fo:line-height="0.243in" fo:margin-left="0.4937in">
        <style:tab-stops/>
      </style:paragraph-properties>
    </style:style>
    <style:style style:name="T34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8"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34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0"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34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2"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34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4"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34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6"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34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8"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34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0"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34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2"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34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4"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34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6"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34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28" style:parent-style-name="內文" style:family="paragraph">
      <style:paragraph-properties style:text-autospace="none" style:snap-to-layout-grid="false" fo:text-align="justify" fo:margin-top="0.0166in" fo:line-height="0.318in" fo:margin-left="0.8854in">
        <style:tab-stops/>
      </style:paragraph-properties>
    </style:style>
    <style:style style:name="T34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34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2"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34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4"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34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48" style:parent-style-name="內文" style:family="paragraph">
      <style:paragraph-properties style:text-autospace="none" style:snap-to-layout-grid="false" fo:text-align="end" fo:line-height="0.3201in" fo:margin-left="0.3201in" fo:margin-right="0.1916in">
        <style:tab-stops/>
      </style:paragraph-properties>
    </style:style>
    <style:style style:name="T34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5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4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4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6" style:parent-style-name="預設段落字型" style:family="text">
      <style:text-properties style:font-name="標楷體" style:font-name-asian="標楷體" style:font-name-complex="標楷體" fo:color="#000000" fo:letter-spacing="0.0465in" style:letter-kerning="false" fo:font-size="14pt" style:font-size-asian="14pt" style:font-size-complex="12pt"/>
    </style:style>
    <style:style style:name="T345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458"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3459"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4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61" style:parent-style-name="預設段落字型" style:family="text">
      <style:text-properties style:font-name="標楷體" style:font-name-asian="標楷體" style:font-name-complex="標楷體" fo:color="#000000" fo:letter-spacing="0.0458in" style:letter-kerning="false" fo:font-size="14pt" style:font-size-asian="14pt" style:font-size-complex="12pt"/>
    </style:style>
    <style:style style:name="T3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66"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4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4" style:parent-style-name="預設段落字型" style:family="text">
      <style:text-properties style:font-name="標楷體" style:font-name-asian="標楷體" style:font-name-complex="標楷體" fo:color="#000000" fo:letter-spacing="0.0465in" style:letter-kerning="false" fo:font-size="14pt" style:font-size-asian="14pt" style:font-size-complex="12pt"/>
    </style:style>
    <style:style style:name="T34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7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4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9" style:parent-style-name="預設段落字型" style:family="text">
      <style:text-properties style:font-name="標楷體" style:font-name-asian="標楷體" style:font-name-complex="標楷體" fo:color="#000000" fo:letter-spacing="0.0458in" style:letter-kerning="false" fo:font-size="14pt" style:font-size-asian="14pt" style:font-size-complex="12pt"/>
    </style:style>
    <style:style style:name="T34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3"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3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99" style:parent-style-name="內文" style:family="paragraph">
      <style:paragraph-properties style:text-autospace="none" style:snap-to-layout-grid="false" fo:margin-top="0.0597in" fo:line-height="0.243in" fo:margin-left="0.8854in">
        <style:tab-stops/>
      </style:paragraph-properties>
      <style:text-properties style:font-name="標楷體" style:font-name-asian="標楷體" style:font-name-complex="標楷體" fo:color="#000000" style:letter-kerning="false" fo:font-size="14pt" style:font-size-asian="14pt" style:font-size-complex="12pt"/>
    </style:style>
    <style:style style:name="P3500" style:parent-style-name="內文" style:family="paragraph">
      <style:paragraph-properties style:text-autospace="none" style:snap-to-layout-grid="false" fo:margin-top="0.077in" fo:line-height="0.243in" fo:margin-left="0.4937in">
        <style:tab-stops/>
      </style:paragraph-properties>
    </style:style>
    <style:style style:name="T35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5"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5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7" style:parent-style-name="預設段落字型" style:family="text">
      <style:text-properties style:font-name="標楷體" style:font-name-asian="標楷體" style:font-name-complex="標楷體" fo:color="#000000" fo:letter-spacing="0.0451in" style:letter-kerning="false" fo:font-size="14pt" style:font-size-asian="14pt" style:font-size-complex="12pt"/>
    </style:style>
    <style:style style:name="T3508"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509"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3510"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5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12"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35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14"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5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16" style:parent-style-name="預設段落字型" style:family="text">
      <style:text-properties style:font-name="標楷體" style:font-name-asian="標楷體" style:font-name-complex="標楷體" fo:color="#000000" fo:letter-spacing="0.0451in" style:letter-kerning="false" fo:font-size="14pt" style:font-size-asian="14pt" style:font-size-complex="12pt"/>
    </style:style>
    <style:style style:name="T35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18" style:parent-style-name="內文" style:family="paragraph">
      <style:paragraph-properties style:text-autospace="none" style:snap-to-layout-grid="false" fo:text-align="justify" fo:margin-top="0.0166in" fo:line-height="0.318in" fo:margin-left="0.4937in" fo:margin-right="0.3618in" fo:text-indent="0.3916in">
        <style:tab-stops/>
      </style:paragraph-properties>
    </style:style>
    <style:style style:name="T35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5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49" style:parent-style-name="內文" style:family="paragraph">
      <style:paragraph-properties style:text-autospace="none" style:snap-to-layout-grid="false" fo:margin-top="3.3034in" fo:margin-left="3.2291in">
        <style:tab-stops/>
      </style:paragraph-properties>
    </style:style>
    <style:style style:name="T3550" style:parent-style-name="預設段落字型" style:family="text">
      <style:text-properties style:font-name="Times New Roman" style:font-name-asian="Times New Roman" style:font-name-complex="Times New Roman" fo:color="#000000" fo:letter-spacing="0.0006in" style:letter-kerning="false" fo:font-size="10pt" style:font-size-asian="10pt" style:font-size-complex="12pt"/>
    </style:style>
    <style:style style:name="T3551" style:parent-style-name="預設段落字型" style:family="text">
      <style:text-properties style:font-name="Times New Roman" style:font-name-asian="Times New Roman" style:font-name-complex="Times New Roman" fo:color="#000000" style:letter-kerning="false" fo:font-size="10pt" style:font-size-asian="10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10</text:span><text:span text:style-name="T3">9</text:span><text:span text:style-name="T4">年公務人</text:span><text:span text:style-name="T5">員特種考試司法人員考試四等考試監所管理員類科錄取人員訓練計畫</text:span></text:p>
      <text:p text:style-name="P6">民國109年5月18日</text:p>
      <text:p text:style-name="P7">保訓會公訓字第1090004470號函核定</text:p>
      <text:p text:style-name="P8"><text:span text:style-name="T9">一</text:span><text:span text:style-name="T10">、</text:span><text:span text:style-name="T11">依據</text:span></text:p>
      <text:p text:style-name="P12"><text:span text:style-name="T13">公務人</text:span><text:span text:style-name="T14">員</text:span><text:span text:style-name="T15">考試</text:span><text:span text:style-name="T16">錄取</text:span><text:span text:style-name="T17">人員訓</text:span><text:span text:style-name="T18">練</text:span><text:span text:style-name="T19">辦</text:span><text:span text:style-name="T20">法</text:span><text:span text:style-name="T21">（</text:span><text:span text:style-name="T22">以</text:span><text:span text:style-name="T23">下簡稱訓練辦法</text:span><text:span text:style-name="T24">）</text:span><text:span text:style-name="T25">第</text:span><text:span text:style-name="T26"><text:s/></text:span><text:span text:style-name="T27">3</text:span><text:span text:style-name="T28">條、</text:span><text:span text:style-name="T29">第</text:span><text:span text:style-name="T30">9</text:span><text:span text:style-name="T31">條及</text:span><text:span text:style-name="T32">第</text:span><text:span text:style-name="T33">1</text:span><text:span text:style-name="T34">0</text:span><text:span text:style-name="T35">條。</text:span></text:p>
      <text:p text:style-name="P36"><text:span text:style-name="T37">二</text:span><text:span text:style-name="T38">、</text:span><text:span text:style-name="T39">訓練類別及重點</text:span></text:p>
      <text:p text:style-name="P40"><text:span text:style-name="T41">(</text:span><text:span text:style-name="T42">一</text:span><text:span text:style-name="T43">)</text:span><text:span text:style-name="T44">專業訓</text:span><text:span text:style-name="T45">練</text:span><text:span text:style-name="T46">：</text:span><text:span text:style-name="T47">培</text:span><text:span text:style-name="T48">育</text:span><text:span text:style-name="T49">初</text:span><text:span text:style-name="T50">任監所</text:span><text:span text:style-name="T51">管</text:span><text:span text:style-name="T52">理員</text:span><text:span text:style-name="T53">應具</text:span><text:span text:style-name="T54">備之基本法律</text:span><text:span text:style-name="T55">素</text:span><text:span text:style-name="T56">養</text:span><text:span text:style-name="T57">、</text:span><text:span text:style-name="T58">戒</text:span><text:span text:style-name="T59">護</text:span><text:span text:style-name="T60">知能、</text:span></text:p>
      <text:p text:style-name="P61"><text:span text:style-name="T62">品德操</text:span><text:span text:style-name="T63">守</text:span><text:span text:style-name="T64">、服</text:span><text:span text:style-name="T65">務態</text:span><text:span text:style-name="T66">度及敬</text:span><text:span text:style-name="T67">業</text:span><text:span text:style-name="T68">精</text:span><text:span text:style-name="T69">神</text:span><text:span text:style-name="T70">，</text:span><text:span text:style-name="T71">並</text:span><text:span text:style-name="T72">包含初</text:span><text:span text:style-name="T73">任</text:span><text:span text:style-name="T74">公務</text:span><text:span text:style-name="T75">人員</text:span><text:span text:style-name="T76">之核心價值與共通能力。</text:span></text:p>
      <text:p text:style-name="P77"><text:span text:style-name="T78">(</text:span><text:span text:style-name="T79">二</text:span><text:span text:style-name="T80">)</text:span><text:span text:style-name="T81">實習訓</text:span><text:span text:style-name="T82">練：</text:span><text:span text:style-name="T83">於實務機關直接實</text:span><text:span text:style-name="T84">習，</text:span><text:span text:style-name="T85">藉以瞭解實務運</text:span><text:span text:style-name="T86">作</text:span><text:span text:style-name="T87">、</text:span><text:span text:style-name="T88">增進工作所</text:span><text:span text:style-name="T89"><text:s/></text:span><text:span text:style-name="T90">需職</text:span><text:span text:style-name="T91">能</text:span><text:span text:style-name="T92">，</text:span><text:span text:style-name="T93">並</text:span><text:span text:style-name="T94">提</text:span><text:span text:style-name="T95">升</text:span><text:span text:style-name="T96">受</text:span><text:span text:style-name="T97">訓人員</text:span><text:span text:style-name="T98">面</text:span><text:span text:style-name="T99">對突</text:span><text:span text:style-name="T100">發狀</text:span><text:span text:style-name="T101">況之處</text:span><text:span text:style-name="T102">理</text:span><text:span text:style-name="T103">與應</text:span><text:span text:style-name="T104">變能</text:span><text:span text:style-name="T105">力</text:span><text:span text:style-name="T106">，</text:span><text:span text:style-name="T107">俾</text:span><text:span text:style-name="T108">有擔</text:span></text:p>
      <text:p text:style-name="P109">任管理人員之能力。</text:p>
      <text:p text:style-name="P110"><text:span text:style-name="T111">三</text:span><text:span text:style-name="T112">、</text:span><text:span text:style-name="T113">訓練對象</text:span></text:p>
      <text:p text:style-name="P114"><text:span text:style-name="T115">(</text:span><text:span text:style-name="T116">一</text:span><text:span text:style-name="T117">)109<text:s/></text:span><text:span text:style-name="T118">年公務</text:span><text:span text:style-name="T119">人</text:span><text:span text:style-name="T120">員</text:span><text:span text:style-name="T121">特</text:span><text:span text:style-name="T122">種考</text:span><text:span text:style-name="T123">試</text:span><text:span text:style-name="T124">司法</text:span><text:span text:style-name="T125">人</text:span><text:span text:style-name="T126">員</text:span><text:span text:style-name="T127">考</text:span><text:span text:style-name="T128">試四</text:span><text:span text:style-name="T129">等</text:span><text:span text:style-name="T130">考試</text:span><text:span text:style-name="T131">監</text:span><text:span text:style-name="T132">所</text:span><text:span text:style-name="T133">管</text:span><text:span text:style-name="T134">理員</text:span><text:span text:style-name="T135">類</text:span><text:span text:style-name="T136">科</text:span></text:p>
      <text:p text:style-name="P137"><text:span text:style-name="T138">（以下</text:span><text:span text:style-name="T139">簡稱本考試）錄取人員</text:span><text:span text:style-name="T140">(</text:span><text:span text:style-name="T141">預估錄取男性</text:span><text:span text:style-name="T142"><text:s/></text:span><text:span text:style-name="T143">131</text:span><text:span text:style-name="T144"><text:s/></text:span><text:span text:style-name="T145">名、女性</text:span><text:span text:style-name="T146"><text:s/></text:span><text:span text:style-name="T147">16</text:span><text:span text:style-name="T148"><text:s/></text:span><text:span text:style-name="T149">名，實際人數仍依考選部公告為主</text:span><text:span text:style-name="T150">)</text:span><text:span text:style-name="T151">。</text:span></text:p>
      <text:p text:style-name="P152"><text:span text:style-name="T153">(</text:span><text:span text:style-name="T154">二</text:span><text:span text:style-name="T155">)</text:span><text:span text:style-name="T156">歷年本</text:span><text:span text:style-name="T157">考</text:span><text:span text:style-name="T158">試錄</text:span><text:span text:style-name="T159">取之</text:span><text:span text:style-name="T160">補</text:span><text:span text:style-name="T161">訓、</text:span><text:span text:style-name="T162">重新訓</text:span><text:span text:style-name="T163">練</text:span><text:span text:style-name="T164">及學科成</text:span><text:span text:style-name="T165">績</text:span><text:span text:style-name="T166">不及</text:span><text:span text:style-name="T167">格重</text:span><text:span text:style-name="T168">新</text:span><text:span text:style-name="T169">訓</text:span><text:span text:style-name="T170">練人</text:span><text:span text:style-name="T171">員</text:span><text:span text:style-name="T172">。</text:span></text:p>
      <text:p text:style-name="P173"><text:span text:style-name="T174">四</text:span><text:span text:style-name="T175">、</text:span><text:span text:style-name="T176">訓練期間</text:span></text:p>
      <text:p text:style-name="P177"><text:span text:style-name="T178">專業訓</text:span><text:span text:style-name="T179">練</text:span><text:span text:style-name="T180">與實</text:span><text:span text:style-name="T181">習訓</text:span><text:span text:style-name="T182">練合計</text:span><text:span text:style-name="T183">為</text:span><text:span text:style-name="T184">4</text:span><text:span text:style-name="T185">個</text:span><text:span text:style-name="T186">月，</text:span><text:span text:style-name="T187">分</text:span><text:span text:style-name="T188">2</text:span><text:span text:style-name="T189">個階段實施：</text:span></text:p>
      <text:p text:style-name="P190"><text:span text:style-name="T191">(</text:span><text:span text:style-name="T192">一</text:span><text:span text:style-name="T193">)</text:span><text:span text:style-name="T194">專業訓練：在法務部矯正署</text:span><text:span text:style-name="T195">(</text:span><text:span text:style-name="T196">以下簡稱矯正署</text:span><text:span text:style-name="T197">)</text:span><text:span text:style-name="T198">研</text:span><text:span text:style-name="T199">習</text:span><text:span text:style-name="T200">2</text:span><text:span text:style-name="T201">個月。</text:span></text:p>
      <text:p text:style-name="P202"><text:span text:style-name="T203">(</text:span><text:span text:style-name="T204">二</text:span><text:span text:style-name="T205">)</text:span><text:span text:style-name="T206">實習訓練：分配至矯正機關實</text:span><text:span text:style-name="T207">習</text:span><text:span text:style-name="T208">2</text:span><text:span text:style-name="T209">個月。</text:span></text:p>
      <text:p text:style-name="P210"><text:span text:style-name="T211">五</text:span><text:span text:style-name="T212">、</text:span><text:span text:style-name="T213">訓練課程</text:span></text:p>
      <text:p text:style-name="P214"><text:span text:style-name="T215">(</text:span><text:span text:style-name="T216">一</text:span><text:span text:style-name="T217">)</text:span><text:span text:style-name="T218">專</text:span><text:span text:style-name="T219">業</text:span><text:span text:style-name="T220">訓</text:span><text:span text:style-name="T221">練：</text:span><text:span text:style-name="T222">包</text:span><text:span text:style-name="T223">括一</text:span><text:span text:style-name="T224">般</text:span><text:span text:style-name="T225">法</text:span><text:span text:style-name="T226">律</text:span><text:span text:style-name="T227">概論</text:span><text:span text:style-name="T228">課</text:span><text:span text:style-name="T229">程、</text:span><text:span text:style-name="T230">矯</text:span><text:span text:style-name="T231">正</text:span><text:span text:style-name="T232">專</text:span><text:span text:style-name="T233">業概</text:span><text:span text:style-name="T234">論</text:span><text:span text:style-name="T235">課程</text:span><text:span text:style-name="T236">、</text:span><text:span text:style-name="T237">通</text:span><text:span text:style-name="T238">識</text:span><text:span text:style-name="T239">課</text:span><text:span text:style-name="T240"><text:s/></text:span><text:span text:style-name="T241">程、矯</text:span><text:span text:style-name="T242">正</text:span><text:span text:style-name="T243">法規</text:span><text:span text:style-name="T244">概</text:span><text:span text:style-name="T245">論課</text:span><text:span text:style-name="T246">程</text:span><text:span text:style-name="T247">、</text:span><text:span text:style-name="T248">管</text:span><text:span text:style-name="T249">理</text:span><text:span text:style-name="T250">員矯</text:span><text:span text:style-name="T251">正</text:span><text:span text:style-name="T252">實務課</text:span><text:span text:style-name="T253">程</text:span><text:span text:style-name="T254">、技</text:span><text:span text:style-name="T255">能課</text:span><text:span text:style-name="T256">程及教</text:span><text:span text:style-name="T257">輔</text:span><text:span text:style-name="T258">活</text:span></text:p>
      <text:p text:style-name="P259"><text:span text:style-name="T260">動。藉由與職務相關法律及矯正實務課程，初步瞭解執法之法</text:span><text:span text:style-name="T261">律</text:span><text:span text:style-name="T262">基</text:span><text:span text:style-name="T263">礎，</text:span><text:span text:style-name="T264">培養應</text:span><text:span text:style-name="T265">有之</text:span><text:span text:style-name="T266">法律素</text:span><text:span text:style-name="T267">養，</text:span><text:span text:style-name="T268">提</text:span><text:span text:style-name="T269">昇矯</text:span><text:span text:style-name="T270">正專業</text:span><text:span text:style-name="T271">知</text:span><text:span text:style-name="T272">能。</text:span><text:span text:style-name="T273">(</text:span><text:span text:style-name="T274">課程總表如</text:span><text:span text:style-name="T275">附</text:span><text:span text:style-name="T276">件</text:span></text:p>
      <text:p text:style-name="P277">1</text:p>
      <text:soft-page-break/>
      <text:p text:style-name="P278"><text:span text:style-name="T279">1</text:span><text:span text:style-name="T280">)</text:span></text:p>
      <text:p text:style-name="P281"><text:span text:style-name="T282">(</text:span><text:span text:style-name="T283">二</text:span><text:span text:style-name="T284">)</text:span><text:span text:style-name="T285">實</text:span><text:span text:style-name="T286">習</text:span><text:span text:style-name="T287">訓</text:span><text:span text:style-name="T288">練：</text:span><text:span text:style-name="T289">由</text:span><text:span text:style-name="T290">各分</text:span><text:span text:style-name="T291">配</text:span><text:span text:style-name="T292">實</text:span><text:span text:style-name="T293">施</text:span><text:span text:style-name="T294">訓練</text:span><text:span text:style-name="T295">之</text:span><text:span text:style-name="T296">矯正</text:span><text:span text:style-name="T297">機</text:span><text:span text:style-name="T298">關</text:span><text:span text:style-name="T299">根</text:span><text:span text:style-name="T300">據實</text:span><text:span text:style-name="T301">際</text:span><text:span text:style-name="T302">工作</text:span><text:span text:style-name="T303">內</text:span><text:span text:style-name="T304">容</text:span><text:span text:style-name="T305">安</text:span><text:span text:style-name="T306">排</text:span><text:span text:style-name="T307"><text:s/></text:span><text:span text:style-name="T308">實習課</text:span><text:span text:style-name="T309">程</text:span><text:span text:style-name="T310">，了</text:span><text:span text:style-name="T311">解管</text:span><text:span text:style-name="T312">理員各</text:span><text:span text:style-name="T313">項</text:span><text:span text:style-name="T314">戒護</text:span><text:span text:style-name="T315">勤務</text:span><text:span text:style-name="T316">之執行</text:span><text:span text:style-name="T317">重</text:span><text:span text:style-name="T318">點</text:span><text:span text:style-name="T319">，</text:span><text:span text:style-name="T320">為</text:span><text:span text:style-name="T321">日</text:span><text:span text:style-name="T322">後之職</text:span><text:span text:style-name="T323">場</text:span><text:span text:style-name="T324">專</text:span></text:p>
      <text:p text:style-name="P325"><text:span text:style-name="T326">業能力</text:span><text:span text:style-name="T327">奠</text:span><text:span text:style-name="T328">定基</text:span><text:span text:style-name="T329">礎，</text:span><text:span text:style-name="T330">並指派</text:span><text:span text:style-name="T331">實</text:span><text:span text:style-name="T332">習單</text:span><text:span text:style-name="T333">位之</text:span><text:span text:style-name="T334">直屬主</text:span><text:span text:style-name="T335">管</text:span><text:span text:style-name="T336">及矯</text:span><text:span text:style-name="T337">正署</text:span><text:span text:style-name="T338">實習督</text:span><text:span text:style-name="T339">導</text:span><text:span text:style-name="T340">人員輔導之。</text:span></text:p>
      <text:p text:style-name="P341"><text:span text:style-name="T342">(</text:span><text:span text:style-name="T343">三</text:span><text:span text:style-name="T344">)</text:span><text:span text:style-name="T345">上課時</text:span><text:span text:style-name="T346">間：</text:span><text:span text:style-name="T347">除實習訓練由</text:span><text:span text:style-name="T348">各</text:span><text:span text:style-name="T349">分配</text:span><text:span text:style-name="T350">實施</text:span><text:span text:style-name="T351">訓練之</text:span><text:span text:style-name="T352">矯</text:span><text:span text:style-name="T353">正機</text:span><text:span text:style-name="T354">關根</text:span><text:span text:style-name="T355">據實際</text:span><text:span text:style-name="T356">工</text:span><text:span text:style-name="T357">作</text:span><text:span text:style-name="T358"><text:s/></text:span><text:span text:style-name="T359">內容安</text:span><text:span text:style-name="T360">排</text:span><text:span text:style-name="T361">實習</text:span><text:span text:style-name="T362">課程</text:span><text:span text:style-name="T363">外，於</text:span><text:span text:style-name="T364">矯</text:span><text:span text:style-name="T365">正署</text:span><text:span text:style-name="T366">受訓</text:span><text:span text:style-name="T367">期間以</text:span><text:span text:style-name="T368">星</text:span><text:span text:style-name="T369">期一</text:span><text:span text:style-name="T370">至星</text:span><text:span text:style-name="T371">期五</text:span><text:span text:style-name="T372">每</text:span><text:span text:style-name="T373">日</text:span><text:span text:style-name="T374"><text:s/></text:span><text:span text:style-name="T375">7</text:span></text:p>
      <text:p text:style-name="P376"><text:span text:style-name="T377">至</text:span><text:span text:style-name="T378"><text:s/></text:span><text:span text:style-name="T379">8</text:span><text:span text:style-name="T380"><text:s/></text:span><text:span text:style-name="T381">小時</text:span><text:span text:style-name="T382">為</text:span><text:span text:style-name="T383">原則</text:span><text:span text:style-name="T384">，</text:span><text:span text:style-name="T385">全週</text:span><text:span text:style-name="T386"><text:s/></text:span><text:span text:style-name="T387">3</text:span><text:span text:style-name="T388">8</text:span><text:span text:style-name="T389"><text:s/></text:span><text:span text:style-name="T390">至</text:span><text:span text:style-name="T391"><text:s/></text:span><text:span text:style-name="T392">4</text:span><text:span text:style-name="T393">0</text:span><text:span text:style-name="T394"><text:s/></text:span><text:span text:style-name="T395">小</text:span><text:span text:style-name="T396">時</text:span><text:span text:style-name="T397">，其時</text:span><text:span text:style-name="T398">間</text:span><text:span text:style-name="T399">之配</text:span><text:span text:style-name="T400">當由</text:span><text:span text:style-name="T401">矯正署定</text:span></text:p>
      <text:p text:style-name="P402"><text:span text:style-name="T403">之，上</text:span><text:span text:style-name="T404">課</text:span><text:span text:style-name="T405">時間</text:span><text:span text:style-name="T406">以外</text:span><text:span text:style-name="T407">之作息</text:span><text:span text:style-name="T408">及</text:span><text:span text:style-name="T409">活動</text:span><text:span text:style-name="T410">，由</text:span><text:span text:style-name="T411">矯正署</text:span><text:span text:style-name="T412">安</text:span><text:span text:style-name="T413">排。</text:span></text:p>
      <text:p text:style-name="P414"><text:span text:style-name="T415">六</text:span><text:span text:style-name="T416">、</text:span><text:span text:style-name="T417">實施方式</text:span></text:p>
      <text:p text:style-name="P418">(一)住宿</text:p>
      <text:p text:style-name="P419"><text:span text:style-name="T420">1</text:span><text:span text:style-name="T421">、</text:span><text:span text:style-name="T422">在</text:span><text:span text:style-name="T423">矯</text:span><text:span text:style-name="T424">正署研習期</text:span><text:span text:style-name="T425">間</text:span><text:span text:style-name="T426">：</text:span><text:span text:style-name="T427">受</text:span><text:span text:style-name="T428">訓人員一律住宿</text:span><text:span text:style-name="T429">，</text:span><text:span text:style-name="T430">由矯正署指</text:span><text:span text:style-name="T431">派</text:span><text:span text:style-name="T432">輔</text:span><text:span text:style-name="T433">導</text:span><text:span text:style-name="T434">人</text:span><text:span text:style-name="T435"><text:s/></text:span><text:span text:style-name="T436">員</text:span><text:span text:style-name="T437">擔</text:span><text:span text:style-name="T438">任生活輔導與品</text:span><text:span text:style-name="T439">德</text:span><text:span text:style-name="T440">考核事宜，受訓</text:span><text:span text:style-name="T441">人</text:span><text:span text:style-name="T442">員應遵守矯正署</text:span><text:span text:style-name="T443">有</text:span><text:span text:style-name="T444">關</text:span></text:p>
      <text:p text:style-name="P445">管理規章。</text:p>
      <text:p text:style-name="P446"><text:span text:style-name="T447">2</text:span><text:span text:style-name="T448">、</text:span><text:span text:style-name="T449">實習期</text:span><text:span text:style-name="T450">間：</text:span><text:span text:style-name="T451">由分</text:span><text:span text:style-name="T452">配實</text:span><text:span text:style-name="T453">施訓練</text:span><text:span text:style-name="T454">之</text:span><text:span text:style-name="T455">矯正</text:span><text:span text:style-name="T456">機關</text:span><text:span text:style-name="T457">依機關</text:span><text:span text:style-name="T458">實</text:span><text:span text:style-name="T459">際情</text:span><text:span text:style-name="T460">形安</text:span><text:span text:style-name="T461">排</text:span><text:span text:style-name="T462">，</text:span><text:span text:style-name="T463">並</text:span><text:span text:style-name="T464"><text:s/></text:span><text:span text:style-name="T465">由</text:span><text:span text:style-name="T466">分</text:span><text:span text:style-name="T467">配實施訓練之矯</text:span><text:span text:style-name="T468">正</text:span><text:span text:style-name="T469">機關指派專人負</text:span><text:span text:style-name="T470">責</text:span><text:span text:style-name="T471">指導考核，矯正</text:span><text:span text:style-name="T472">署</text:span><text:span text:style-name="T473">並</text:span></text:p>
      <text:p text:style-name="P474">不定時派員前往考核。</text:p>
      <text:p text:style-name="P475">(二)輔導規定</text:p>
      <text:p text:style-name="P476"><text:span text:style-name="T477">1</text:span><text:span text:style-name="T478">、</text:span><text:span text:style-name="T479">依</text:span><text:span text:style-name="T480">「法務</text:span><text:span text:style-name="T481">部</text:span><text:span text:style-name="T482">矯正</text:span><text:span text:style-name="T483">署</text:span><text:span text:style-name="T484">受訓學</text:span><text:span text:style-name="T485">員</text:span><text:span text:style-name="T486">輔導</text:span><text:span text:style-name="T487">及考</text:span><text:span text:style-name="T488">核注意事項</text:span><text:span text:style-name="T489">」</text:span><text:span text:style-name="T490">辦</text:span><text:span text:style-name="T491">理，</text:span><text:span text:style-name="T492">實習期</text:span></text:p>
      <text:p text:style-name="P493"><text:span text:style-name="T494">間填寫實習訓練輔導紀錄表</text:span><text:span text:style-name="T495">(</text:span><text:span text:style-name="T496">如附</text:span><text:span text:style-name="T497">件</text:span><text:span text:style-name="T498">2)</text:span><text:span text:style-name="T499">。</text:span></text:p>
      <text:p text:style-name="P500"><text:span text:style-name="T501">2</text:span><text:span text:style-name="T502">、</text:span><text:span text:style-name="T503">受訓人</text:span><text:span text:style-name="T504">員</text:span><text:span text:style-name="T505">於訓</text:span><text:span text:style-name="T506">練期</text:span><text:span text:style-name="T507">間如有</text:span><text:span text:style-name="T508">曠</text:span><text:span text:style-name="T509">課</text:span><text:span text:style-name="T510">(</text:span><text:span text:style-name="T511">職</text:span><text:span text:style-name="T512">)</text:span><text:span text:style-name="T513">、</text:span><text:span text:style-name="T514">輔導衝突事</text:span><text:span text:style-name="T515">件</text:span><text:span text:style-name="T516">、</text:span><text:span text:style-name="T517">自傷</text:span><text:span text:style-name="T518">(</text:span><text:span text:style-name="T519">殺</text:span><text:span text:style-name="T520">)</text:span><text:span text:style-name="T521">事</text:span><text:span text:style-name="T522"><text:s/></text:span><text:span text:style-name="T523">件</text:span><text:span text:style-name="T524">或</text:span><text:span text:style-name="T525">其他足以影響訓</text:span><text:span text:style-name="T526">練實</text:span><text:span text:style-name="T527">施等特殊異常</text:span><text:span text:style-name="T528">情</text:span><text:span text:style-name="T529">事，應依以下處</text:span><text:span text:style-name="T530">理</text:span><text:span text:style-name="T531">原</text:span></text:p>
      <text:p text:style-name="P532">則辦理：</text:p>
      <text:p text:style-name="P533"><text:span text:style-name="T534">(1)</text:span><text:span text:style-name="T535">即時通報公務人員保障暨培訓委員會</text:span><text:span text:style-name="T536">(</text:span><text:span text:style-name="T537">以下簡稱保訓會</text:span><text:span text:style-name="T538">)</text:span><text:span text:style-name="T539">：</text:span><text:span text:style-name="T540">訓練機關</text:span><text:span text:style-name="T541">應</text:span><text:span text:style-name="T542">於事</text:span><text:span text:style-name="T543">發當</text:span><text:span text:style-name="T544">日立即</text:span><text:span text:style-name="T545">以</text:span><text:span text:style-name="T546">電</text:span><text:span text:style-name="T547">話、</text:span><text:span text:style-name="T548">傳</text:span><text:span text:style-name="T549">真或電</text:span><text:span text:style-name="T550">子</text:span><text:span text:style-name="T551">郵件</text:span><text:span text:style-name="T552">通報</text:span><text:span text:style-name="T553">保訓</text:span></text:p>
      <text:p text:style-name="P554">會並作成紀錄。</text:p>
      <text:p text:style-name="P555"><text:span text:style-name="T556">(2</text:span><text:span text:style-name="T557">)</text:span><text:span text:style-name="T558">詳實記</text:span><text:span text:style-name="T559">錄</text:span><text:span text:style-name="T560">異常</text:span><text:span text:style-name="T561">情事</text:span><text:span text:style-name="T562">及輔導</text:span><text:span text:style-name="T563">過</text:span><text:span text:style-name="T564">程：</text:span><text:span text:style-name="T565">遇</text:span><text:span text:style-name="T566">有</text:span><text:span text:style-name="T567">特殊異</text:span><text:span text:style-name="T568">常</text:span><text:span text:style-name="T569">或工</text:span><text:span text:style-name="T570">作</text:span><text:span text:style-name="T571">表現異常情</text:span><text:span text:style-name="T572">事，</text:span><text:span text:style-name="T573">應</text:span><text:span text:style-name="T574">詳</text:span><text:span text:style-name="T575">實</text:span><text:span text:style-name="T576">記</text:span><text:span text:style-name="T577">錄</text:span><text:span text:style-name="T578">人、事、時、</text:span><text:span text:style-name="T579">地</text:span><text:span text:style-name="T580">、物、</text:span><text:span text:style-name="T581">相關佐</text:span><text:span text:style-name="T582">證資</text:span><text:span text:style-name="T583">料及</text:span></text:p>
      <text:p text:style-name="P584">2</text:p>
      <text:soft-page-break/>
      <text:p text:style-name="P585"><text:span text:style-name="T586">輔</text:span><text:span text:style-name="T587">導</text:span><text:span text:style-name="T588">、</text:span><text:span text:style-name="T589">晤</text:span><text:span text:style-name="T590">談</text:span><text:span text:style-name="T591">紀錄</text:span><text:span text:style-name="T592">等</text:span><text:span text:style-name="T593">，</text:span><text:span text:style-name="T594">並</text:span><text:span text:style-name="T595">填寫</text:span><text:span text:style-name="T596">訓</text:span><text:span text:style-name="T597">練期</text:span><text:span text:style-name="T598">間</text:span><text:span text:style-name="T599">特殊異</text:span><text:span text:style-name="T600">常</text:span><text:span text:style-name="T601">情事</text:span><text:span text:style-name="T602">通報</text:span><text:span text:style-name="T603">及輔導紀錄</text:span><text:span text:style-name="T604">表</text:span><text:span text:style-name="T605">（如附</text:span><text:span text:style-name="T606">件</text:span><text:span text:style-name="T607">3</text:span><text:span text:style-name="T608">），於</text:span><text:span text:style-name="T609">情</text:span><text:span text:style-name="T610">事發</text:span><text:span text:style-name="T611">生</text:span><text:span text:style-name="T612">3</text:span><text:span text:style-name="T613">日內完</text:span><text:span text:style-name="T614">成</text:span><text:span text:style-name="T615">書面</text:span><text:span text:style-name="T616">通報</text:span><text:span text:style-name="T617">。</text:span></text:p>
      <text:p text:style-name="P618"><text:span text:style-name="T619">(3</text:span><text:span text:style-name="T620">)</text:span><text:span text:style-name="T621">適時運</text:span><text:span text:style-name="T622">用</text:span><text:span text:style-name="T623">外部</text:span><text:span text:style-name="T624">資</text:span><text:span text:style-name="T625">源</text:span><text:span text:style-name="T626">：</text:span><text:span text:style-name="T627">依需要轉</text:span><text:span text:style-name="T628">介</text:span><text:span text:style-name="T629">或</text:span><text:span text:style-name="T630">引</text:span><text:span text:style-name="T631">進外部</text:span><text:span text:style-name="T632">醫</text:span><text:span text:style-name="T633">療或</text:span><text:span text:style-name="T634">輔導</text:span><text:span text:style-name="T635">諮商</text:span></text:p>
      <text:p text:style-name="P636">資源，以導正異常行為。</text:p>
      <text:p text:style-name="P637"><text:span text:style-name="T638">3</text:span><text:span text:style-name="T639">、</text:span><text:span text:style-name="T640">受</text:span><text:span text:style-name="T641">訓</text:span><text:span text:style-name="T642">人員於實習期間</text:span><text:span text:style-name="T643">有</text:span><text:span text:style-name="T644">前目情形，應由</text:span><text:span text:style-name="T645">實</text:span><text:span text:style-name="T646">習機關依前項規</text:span><text:span text:style-name="T647">定</text:span><text:span text:style-name="T648">於</text:span><text:span text:style-name="T649"><text:s/></text:span><text:span text:style-name="T650">事發當</text:span><text:span text:style-name="T651">日</text:span><text:span text:style-name="T652">立即</text:span><text:span text:style-name="T653">通報</text:span><text:span text:style-name="T654">矯正</text:span><text:span text:style-name="T655">署，</text:span><text:span text:style-name="T656">並</text:span><text:span text:style-name="T657">檢具</text:span><text:span text:style-name="T658">相</text:span><text:span text:style-name="T659">關事</text:span><text:span text:style-name="T660">證、</text:span><text:span text:style-name="T661">資</text:span><text:span text:style-name="T662">料及紀</text:span><text:span text:style-name="T663">錄，</text:span><text:span text:style-name="T664">以最</text:span></text:p>
      <text:p text:style-name="P665">速件函轉矯正署通報保訓會。</text:p>
      <text:p text:style-name="P666"><text:span text:style-name="T667">4</text:span><text:span text:style-name="T668">、</text:span><text:span text:style-name="T669">訓練機</text:span><text:span text:style-name="T670">關</text:span><text:span text:style-name="T671">應審</text:span><text:span text:style-name="T672">酌受</text:span><text:span text:style-name="T673">訓人員</text:span><text:span text:style-name="T674">因</text:span><text:span text:style-name="T675">婚、喪、</text:span><text:span text:style-name="T676">懷</text:span><text:span text:style-name="T677">孕、</text:span><text:span text:style-name="T678">分</text:span><text:span text:style-name="T679">娩、</text:span><text:span text:style-name="T680">流</text:span><text:span text:style-name="T681">產、</text:span><text:span text:style-name="T682">重大傷</text:span></text:p>
      <text:p text:style-name="P683"><text:span text:style-name="T684">病、身</text:span><text:span text:style-name="T685">心</text:span><text:span text:style-name="T686">障礙</text:span><text:span text:style-name="T687">等特</text:span><text:span text:style-name="T688">殊事由</text:span><text:span text:style-name="T689">，</text:span><text:span text:style-name="T690">適時</text:span><text:span text:style-name="T691">予以</text:span><text:span text:style-name="T692">關心及</text:span><text:span text:style-name="T693">必</text:span><text:span text:style-name="T694">要之</text:span><text:span text:style-name="T695">協助</text:span><text:span text:style-name="T696">。</text:span><text:span text:style-name="T697">(</text:span><text:span text:style-name="T698">三</text:span><text:span text:style-name="T699">)</text:span><text:span text:style-name="T700">受訓人員中途離訓</text:span></text:p>
      <text:p text:style-name="P701"><text:span text:style-name="T702">1</text:span><text:span text:style-name="T703">、</text:span><text:span text:style-name="T704">受訓人員於訓練期間自願放棄訓練者，應</text:span><text:span text:style-name="T705">填寫自願中途離訓申</text:span></text:p>
      <text:p text:style-name="P706">請書(如附件<text:s/>4)並完成離訓程序後，由矯正署檢附該受訓人員中途離訓申請書與離訓事實相關文件，函送保訓會廢止其受訓</text:p>
      <text:p text:style-name="P707">資格。</text:p>
      <text:p text:style-name="P708"><text:span text:style-name="T709">2</text:span><text:span text:style-name="T710">、</text:span><text:span text:style-name="T711">受訓人員於訓練機關評定訓練成績前已中途離訓者，如訓練機</text:span><text:span text:style-name="T712"><text:s/></text:span><text:span text:style-name="T713">關評定該員訓練成績已達廢止受訓資格之情形，應併同該中途</text:span></text:p>
      <text:p text:style-name="P714"><text:span text:style-name="T715">離訓者</text:span><text:span text:style-name="T716">之</text:span><text:span text:style-name="T717">成績</text:span><text:span text:style-name="T718">考評</text:span><text:span text:style-name="T719">相關事</text:span><text:span text:style-name="T720">證</text:span><text:span text:style-name="T721">資料</text:span><text:span text:style-name="T722">函送</text:span><text:span text:style-name="T723">保訓會。</text:span></text:p>
      <text:p text:style-name="P724"><text:span text:style-name="T725">七</text:span><text:span text:style-name="T726">、</text:span><text:span text:style-name="T727">訓練機關</text:span></text:p>
      <text:p text:style-name="P728">(一)專業訓練：由矯正署辦理。</text:p>
      <text:p text:style-name="P729">(二)實習訓練：由矯正署分配之矯正機關辦理。</text:p>
      <text:p text:style-name="P730"><text:span text:style-name="T731">八</text:span><text:span text:style-name="T732">、</text:span><text:span text:style-name="T733">調訓程序</text:span></text:p>
      <text:p text:style-name="P734"><text:span text:style-name="T735">(</text:span><text:span text:style-name="T736">一</text:span><text:span text:style-name="T737">)</text:span><text:span text:style-name="T738">報到程</text:span><text:span text:style-name="T739">序：</text:span><text:span text:style-name="T740">錄取</text:span><text:span text:style-name="T741">人</text:span><text:span text:style-name="T742">員由矯</text:span><text:span text:style-name="T743">正</text:span><text:span text:style-name="T744">署發</text:span><text:span text:style-name="T745">送調</text:span><text:span text:style-name="T746">訓函通知於指</text:span><text:span text:style-name="T747">定時</text:span><text:span text:style-name="T748">間至矯</text:span><text:span text:style-name="T749">正</text:span><text:span text:style-name="T750">署</text:span></text:p>
      <text:p text:style-name="P751"><text:span text:style-name="T752">辦理報到事宜，經保訓會核准保留受訓資格，</text:span><text:span text:style-name="T753">復申請補訓者亦同。接受實</text:span><text:span text:style-name="T754">習</text:span><text:span text:style-name="T755">訓練</text:span><text:span text:style-name="T756">之受</text:span><text:span text:style-name="T757">訓人</text:span><text:span text:style-name="T758">員</text:span><text:span text:style-name="T759">，</text:span><text:span text:style-name="T760">至</text:span><text:span text:style-name="T761">矯</text:span><text:span text:style-name="T762">正</text:span><text:span text:style-name="T763">署</text:span><text:span text:style-name="T764">報到</text:span><text:span text:style-name="T765">後</text:span><text:span text:style-name="T766">，</text:span><text:span text:style-name="T767">於</text:span><text:span text:style-name="T768">矯</text:span><text:span text:style-name="T769">正</text:span><text:span text:style-name="T770">署</text:span><text:span text:style-name="T771">指定之</text:span><text:span text:style-name="T772">時</text:span><text:span text:style-name="T773">間向各分配之矯正機關報到。</text:span></text:p>
      <text:p text:style-name="P774"><text:span text:style-name="T775">(</text:span><text:span text:style-name="T776">二</text:span><text:span text:style-name="T777">)</text:span><text:span text:style-name="T778">矯</text:span><text:span text:style-name="T779">正署</text:span><text:span text:style-name="T780">應</text:span><text:span text:style-name="T781">於受訓</text:span><text:span text:style-name="T782">人</text:span><text:span text:style-name="T783">員報</text:span><text:span text:style-name="T784">到</text:span><text:span text:style-name="T785">後，至</text:span><text:span text:style-name="T786">「</text:span><text:span text:style-name="T787">保訓</text:span><text:span text:style-name="T788">會</text:span><text:span text:style-name="T789">全球資</text:span><text:span text:style-name="T790">訊</text:span><text:span text:style-name="T791">網</text:span><text:span text:style-name="T792">站</text:span></text:p>
      <text:p text:style-name="P793"><text:span text:style-name="T794">（</text:span><text:span text:style-name="T795">https://w</text:span><text:span text:style-name="T796">ww.csptc.gov.tw</text:span><text:span text:style-name="T797">）</text:span><text:span text:style-name="T798">/</text:span><text:span text:style-name="T799">培訓業務系統</text:span><text:span text:style-name="T800">/</text:span><text:span text:style-name="T801">人事人員專區</text:span><text:span text:style-name="T802">」</text:span><text:span text:style-name="T803">登入後，</text:span><text:span text:style-name="T804">於</text:span><text:span text:style-name="T805">「</text:span><text:span text:style-name="T806">分</text:span><text:span text:style-name="T807">發人</text:span><text:span text:style-name="T808">員</text:span><text:span text:style-name="T809">管理</text:span><text:span text:style-name="T810">/</text:span><text:span text:style-name="T811">分發</text:span><text:span text:style-name="T812">人</text:span><text:span text:style-name="T813">員報</text:span><text:span text:style-name="T814">到</text:span><text:span text:style-name="T815">資料維護</text:span><text:span text:style-name="T816">」</text:span><text:span text:style-name="T817">項</text:span><text:span text:style-name="T818">下，填載錄取</text:span></text:p>
      <text:p text:style-name="P819"><text:span text:style-name="T820">人員「</text:span><text:span text:style-name="T821">報</text:span><text:span text:style-name="T822">到日</text:span><text:span text:style-name="T823">期」</text:span><text:span text:style-name="T824">並匯入</text:span><text:span text:style-name="T825">系</text:span><text:span text:style-name="T826">統，</text:span><text:span text:style-name="T827">俾確</text:span><text:span text:style-name="T828">認受訓</text:span><text:span text:style-name="T829">人</text:span><text:span text:style-name="T830">員報</text:span><text:span text:style-name="T831">到情</text:span><text:span text:style-name="T832">形。</text:span></text:p>
      <text:p text:style-name="P833">3</text:p>
      <text:soft-page-break/>
      <text:p text:style-name="P834"><text:span text:style-name="T835">(</text:span><text:span text:style-name="T836">三</text:span><text:span text:style-name="T837">)</text:span><text:span text:style-name="T838">考量矯</text:span><text:span text:style-name="T839">正</text:span><text:span text:style-name="T840">署附</text:span><text:span text:style-name="T841">設矯</text:span><text:span text:style-name="T842">正人員</text:span><text:span text:style-name="T843">訓</text:span><text:span text:style-name="T844">練中</text:span><text:span text:style-name="T845">心容</text:span><text:span text:style-name="T846">訓量及</text:span><text:span text:style-name="T847">考</text:span><text:span text:style-name="T848">試錄</text:span><text:span text:style-name="T849">取人</text:span><text:span text:style-name="T850">數</text:span><text:span text:style-name="T851">，</text:span><text:span text:style-name="T852">得依考</text:span></text:p>
      <text:p text:style-name="P853"><text:span text:style-name="T854">選部公</text:span><text:span text:style-name="T855">告</text:span><text:span text:style-name="T856">之錄</text:span><text:span text:style-name="T857">取人</text:span><text:span text:style-name="T858">員名次</text:span><text:span text:style-name="T859">，</text:span><text:span text:style-name="T860">依序</text:span><text:span text:style-name="T861">分</text:span><text:span text:style-name="T862">批</text:span><text:span text:style-name="T863">辦理訓</text:span><text:span text:style-name="T864">練</text:span><text:span text:style-name="T865">。</text:span></text:p>
      <text:p text:style-name="P866"><text:span text:style-name="T867">九</text:span><text:span text:style-name="T868">、</text:span><text:span text:style-name="T869">保留受訓資格</text:span></text:p>
      <text:p text:style-name="P870"><text:span text:style-name="T871">(</text:span><text:span text:style-name="T872">一</text:span><text:span text:style-name="T873">)</text:span><text:span text:style-name="T874">正</text:span><text:span text:style-name="T875">額</text:span><text:span text:style-name="T876">錄取人</text:span><text:span text:style-name="T877">員</text:span><text:span text:style-name="T878">因服兵</text:span><text:span text:style-name="T879">役</text:span><text:span text:style-name="T880">，進修</text:span><text:span text:style-name="T881">碩</text:span><text:span text:style-name="T882">士、博</text:span><text:span text:style-name="T883">士</text:span><text:span text:style-name="T884">，或疾</text:span><text:span text:style-name="T885">病</text:span><text:span text:style-name="T886">、懷孕</text:span><text:span text:style-name="T887">、</text:span><text:span text:style-name="T888">生</text:span><text:span text:style-name="T889">產</text:span><text:span text:style-name="T890">、</text:span><text:span text:style-name="T891"><text:s/></text:span><text:span text:style-name="T892">父</text:span><text:span text:style-name="T893">母</text:span><text:span text:style-name="T894">病危、</text:span><text:span text:style-name="T895">子</text:span><text:span text:style-name="T896">女重症</text:span><text:span text:style-name="T897">、</text:span><text:span text:style-name="T898">養育三</text:span><text:span text:style-name="T899">足</text:span><text:span text:style-name="T900">歲以下</text:span><text:span text:style-name="T901">子</text:span><text:span text:style-name="T902">女或其</text:span><text:span text:style-name="T903">他</text:span><text:span text:style-name="T904">不可歸</text:span><text:span text:style-name="T905">責</text:span><text:span text:style-name="T906">事</text:span><text:span text:style-name="T907">由</text:span><text:span text:style-name="T908">，</text:span></text:p>
      <text:p text:style-name="P909"><text:span text:style-name="T910">致有無法立即接受分配訓練者，得於榜示後完成分配訓練作業前</text:span><text:span text:style-name="T911">，</text:span><text:span text:style-name="T912">檢具證</text:span><text:span text:style-name="T913">明</text:span><text:span text:style-name="T914">文件</text:span><text:span text:style-name="T915">向保</text:span><text:span text:style-name="T916">訓會申</text:span><text:span text:style-name="T917">請</text:span><text:span text:style-name="T918">保留</text:span><text:span text:style-name="T919">受訓</text:span><text:span text:style-name="T920">資格（</text:span><text:span text:style-name="T921">申</text:span><text:span text:style-name="T922">請書</text:span><text:span text:style-name="T923">如附</text:span><text:span text:style-name="T924">件</text:span><text:span text:style-name="T925"><text:s/></text:span><text:span text:style-name="T926">5</text:span><text:span text:style-name="T927">），逾</text:span></text:p>
      <text:p text:style-name="P928">期不予受理。</text:p>
      <text:p text:style-name="P929"><text:span text:style-name="T930">(</text:span><text:span text:style-name="T931">二</text:span><text:span text:style-name="T932">)</text:span><text:span text:style-name="T933">前</text:span><text:span text:style-name="T934">款</text:span><text:span text:style-name="T935">養</text:span><text:span text:style-name="T936">育三</text:span><text:span text:style-name="T937">足</text:span><text:span text:style-name="T938">歲以</text:span><text:span text:style-name="T939">下</text:span><text:span text:style-name="T940">子</text:span><text:span text:style-name="T941">女</text:span><text:span text:style-name="T942">之事</text:span><text:span text:style-name="T943">由</text:span><text:span text:style-name="T944">，如</text:span><text:span text:style-name="T945">其</text:span><text:span text:style-name="T946">配</text:span><text:span text:style-name="T947">偶</text:span><text:span text:style-name="T948">為公</text:span><text:span text:style-name="T949">務</text:span><text:span text:style-name="T950">人員</text:span><text:span text:style-name="T951">且</text:span><text:span text:style-name="T952">依</text:span><text:span text:style-name="T953">法</text:span><text:span text:style-name="T954">已</text:span></text:p>
      <text:p text:style-name="P955"><text:span text:style-name="T956">申請育</text:span><text:span text:style-name="T957">嬰</text:span><text:span text:style-name="T958">留職</text:span><text:span text:style-name="T959">停薪</text:span><text:span text:style-name="T960">者，不</text:span><text:span text:style-name="T961">得</text:span><text:span text:style-name="T962">申請</text:span><text:span text:style-name="T963">保</text:span><text:span text:style-name="T964">留受訓資</text:span><text:span text:style-name="T965">格</text:span><text:span text:style-name="T966">。</text:span></text:p>
      <text:p text:style-name="P967"><text:span text:style-name="T968">(</text:span><text:span text:style-name="T969">三</text:span><text:span text:style-name="T970">)</text:span><text:span text:style-name="T971">按考選</text:span><text:span text:style-name="T972">部</text:span><text:span text:style-name="T973">10</text:span><text:span text:style-name="T974">3</text:span><text:span text:style-name="T975">年</text:span><text:span text:style-name="T976">3</text:span><text:span text:style-name="T977">月</text:span><text:span text:style-name="T978">2</text:span><text:span text:style-name="T979">6</text:span><text:span text:style-name="T980">日選規一字</text:span><text:span text:style-name="T981">第</text:span><text:span text:style-name="T982">103000158</text:span><text:span text:style-name="T983">2</text:span><text:span text:style-name="T984">號函釋</text:span><text:span text:style-name="T985">：</text:span><text:span text:style-name="T986">「……</text:span><text:span text:style-name="T987"><text:s/></text:span><text:span text:style-name="T988">三、有</text:span><text:span text:style-name="T989">關</text:span><text:span text:style-name="T990">考試</text:span><text:span text:style-name="T991">法</text:span><text:span text:style-name="T992">第</text:span><text:span text:style-name="T993">4</text:span><text:span text:style-name="T994">條</text:span><text:span text:style-name="T995">『正</text:span><text:span text:style-name="T996">額</text:span><text:span text:style-name="T997">錄取</text:span><text:span text:style-name="T998">人員</text:span><text:span text:style-name="T999">無法立</text:span><text:span text:style-name="T1000">即</text:span><text:span text:style-name="T1001">接受</text:span><text:span text:style-name="T1002">分配</text:span><text:span text:style-name="T1003">訓練</text:span><text:span text:style-name="T1004">』</text:span><text:span text:style-name="T1005">……</text:span></text:p>
      <text:p text:style-name="P1006"><text:span text:style-name="T1007">所指正額錄取人員申請</text:span><text:span text:style-name="T1008">保</text:span><text:span text:style-name="T1009">留錄取資格之時點，按前揭立法意旨</text:span><text:span text:style-name="T1010">，</text:span><text:span text:style-name="T1011">為</text:span><text:span text:style-name="T1012">避</text:span><text:span text:style-name="T1013">免</text:span><text:span text:style-name="T1014">造成</text:span><text:span text:style-name="T1015">機</text:span><text:span text:style-name="T1016">關用</text:span><text:span text:style-name="T1017">人</text:span><text:span text:style-name="T1018">及</text:span><text:span text:style-name="T1019">業</text:span><text:span text:style-name="T1020">務運</text:span><text:span text:style-name="T1021">作</text:span><text:span text:style-name="T1022">之困</text:span><text:span text:style-name="T1023">難</text:span><text:span text:style-name="T1024">，</text:span><text:span text:style-name="T1025">應</text:span><text:span text:style-name="T1026">指分</text:span><text:span text:style-name="T1027">發</text:span><text:span text:style-name="T1028">機關</text:span><text:span text:style-name="T1029">及</text:span><text:span text:style-name="T1030">申</text:span><text:span text:style-name="T1031">請</text:span><text:span text:style-name="T1032">舉</text:span></text:p>
      <text:p text:style-name="P1033"><text:span text:style-name="T1034">辦考試機關完成分配作業前，至分發機關及申請舉辦考試機關</text:span><text:span text:style-name="T1035">辦</text:span><text:span text:style-name="T1036">理分配</text:span><text:span text:style-name="T1037">作</text:span><text:span text:style-name="T1038">業所</text:span><text:span text:style-name="T1039">需之</text:span><text:span text:style-name="T1040">期程，</text:span><text:span text:style-name="T1041">應</text:span><text:span text:style-name="T1042">由該</text:span><text:span text:style-name="T1043">等機</text:span><text:span text:style-name="T1044">關本於</text:span><text:span text:style-name="T1045">權</text:span><text:span text:style-name="T1046">責訂</text:span><text:span text:style-name="T1047">定。</text:span><text:span text:style-name="T1048">」</text:span><text:span text:style-name="T1049">查本考試</text:span></text:p>
      <text:p text:style-name="P1050"><text:span text:style-name="T1051">分</text:span><text:span text:style-name="T1052">配</text:span><text:span text:style-name="T1053">訓</text:span><text:span text:style-name="T1054">練期</text:span><text:span text:style-name="T1055">間</text:span><text:span text:style-name="T1056">，依</text:span><text:span text:style-name="T1057">法</text:span><text:span text:style-name="T1058">務</text:span><text:span text:style-name="T1059">部</text:span><text:span text:style-name="T1060">所定</text:span><text:span text:style-name="T1061">辦</text:span><text:span text:style-name="T1062">理分</text:span><text:span text:style-name="T1063">配</text:span><text:span text:style-name="T1064">訓</text:span><text:span text:style-name="T1065">練</text:span><text:span text:style-name="T1066">作業</text:span><text:span text:style-name="T1067">所</text:span><text:span text:style-name="T1068">需之</text:span><text:span text:style-name="T1069">期</text:span><text:span text:style-name="T1070">程</text:span><text:span text:style-name="T1071">，</text:span><text:span text:style-name="T1072">為</text:span></text:p>
      <text:p text:style-name="P1073"><text:span text:style-name="T1074">訓練報</text:span><text:span text:style-name="T1075">到</text:span><text:span text:style-name="T1076">日之</text:span><text:span text:style-name="T1077"><text:s/></text:span><text:span text:style-name="T1078">1</text:span><text:span text:style-name="T1079">4</text:span><text:span text:style-name="T1080"><text:s/></text:span><text:span text:style-name="T1081">日前。</text:span><text:span text:style-name="T1082">本</text:span><text:span text:style-name="T1083">考試</text:span><text:span text:style-name="T1084">正額</text:span><text:span text:style-name="T1085">錄取人</text:span><text:span text:style-name="T1086">員</text:span><text:span text:style-name="T1087">申請</text:span><text:span text:style-name="T1088">保留</text:span><text:span text:style-name="T1089">錄取受</text:span><text:span text:style-name="T1090">訓</text:span><text:span text:style-name="T1091">資格，應依限辦理。</text:span></text:p>
      <text:p text:style-name="P1092"><text:span text:style-name="T1093">(</text:span><text:span text:style-name="T1094">四</text:span><text:span text:style-name="T1095">)</text:span><text:span text:style-name="T1096">第</text:span><text:span text:style-name="T1097">1</text:span><text:span text:style-name="T1098">款保</text:span><text:span text:style-name="T1099">留</text:span><text:span text:style-name="T1100">受訓</text:span><text:span text:style-name="T1101">資</text:span><text:span text:style-name="T1102">格申請</text:span><text:span text:style-name="T1103">案</text:span><text:span text:style-name="T1104">，由</text:span><text:span text:style-name="T1105">正額</text:span><text:span text:style-name="T1106">錄取人</text:span><text:span text:style-name="T1107">員</text:span><text:span text:style-name="T1108">至保</text:span><text:span text:style-name="T1109">訓會</text:span><text:span text:style-name="T1110">全球資</text:span><text:span text:style-name="T1111">訊</text:span><text:span text:style-name="T1112">網</text:span></text:p>
      <text:p text:style-name="P1113"><text:span text:style-name="T1114">站</text:span><text:span text:style-name="T1115">（</text:span><text:span text:style-name="T1116">https://www.csptc.gov.tw</text:span><text:span text:style-name="T1117">）之</text:span><text:span text:style-name="T1118">「</text:span><text:span text:style-name="T1119">考試錄取人員線上申辦及查</text:span><text:span text:style-name="T1120"><text:s/></text:span><text:span text:style-name="T1121">詢系統</text:span><text:span text:style-name="T1122">」</text:span><text:span text:style-name="T1123">專</text:span><text:span text:style-name="T1124">區，</text:span><text:span text:style-name="T1125">採</text:span><text:span text:style-name="T1126">網路線</text:span><text:span text:style-name="T1127">上</text:span><text:span text:style-name="T1128">申辦</text:span><text:span text:style-name="T1129">方式</text:span><text:span text:style-name="T1130">辦理，</text:span><text:span text:style-name="T1131">或</text:span><text:span text:style-name="T1132">請填</text:span><text:span text:style-name="T1133">載保</text:span><text:span text:style-name="T1134">留受訓</text:span><text:span text:style-name="T1135">資</text:span><text:span text:style-name="T1136">格</text:span></text:p>
      <text:p text:style-name="P1137"><text:span text:style-name="T1138">申請書</text:span><text:span text:style-name="T1139">（</text:span><text:span text:style-name="T1140">同附</text:span><text:span text:style-name="T1141">件</text:span><text:span text:style-name="T1142">5</text:span><text:span text:style-name="T1143">）</text:span><text:span text:style-name="T1144">掛號郵</text:span><text:span text:style-name="T1145">寄</text:span><text:span text:style-name="T1146">保訓</text:span><text:span text:style-name="T1147">會辦</text:span><text:span text:style-name="T1148">理。</text:span></text:p>
      <text:p text:style-name="P1149"><text:span text:style-name="T1150">十</text:span><text:span text:style-name="T1151">、</text:span><text:span text:style-name="T1152">補訓</text:span></text:p>
      <text:p text:style-name="P1153"><text:span text:style-name="T1154">(</text:span><text:span text:style-name="T1155">一</text:span><text:span text:style-name="T1156">)</text:span><text:span text:style-name="T1157">正額錄</text:span><text:span text:style-name="T1158">取</text:span><text:span text:style-name="T1159">人員</text:span><text:span text:style-name="T1160">於保</text:span><text:span text:style-name="T1161">留期限</text:span><text:span text:style-name="T1162">屆</text:span><text:span text:style-name="T1163">滿</text:span><text:span text:style-name="T1164">後</text:span><text:span text:style-name="T1165">3</text:span><text:span text:style-name="T1166">個</text:span><text:span text:style-name="T1167">月內，</text:span><text:span text:style-name="T1168">向</text:span><text:span text:style-name="T1169">保訓</text:span><text:span text:style-name="T1170">會申</text:span><text:span text:style-name="T1171">請之。申請</text:span><text:span text:style-name="T1172"><text:s/></text:span><text:span text:style-name="T1173">時請至保訓會全球資訊網</text:span><text:span text:style-name="T1174">站</text:span><text:span text:style-name="T1175">（</text:span><text:span text:style-name="T1176">https://www.csptc.gov.tw</text:span><text:span text:style-name="T1177">）之</text:span><text:span text:style-name="T1178">「考</text:span></text:p>
      <text:p text:style-name="P1179"><text:span text:style-name="T1180">試錄取</text:span><text:span text:style-name="T1181">人</text:span><text:span text:style-name="T1182">員線</text:span><text:span text:style-name="T1183">上申</text:span><text:span text:style-name="T1184">辦及查</text:span><text:span text:style-name="T1185">詢</text:span><text:span text:style-name="T1186">系統</text:span><text:span text:style-name="T1187">」</text:span><text:span text:style-name="T1188">專</text:span><text:span text:style-name="T1189">區，採</text:span><text:span text:style-name="T1190">網</text:span><text:span text:style-name="T1191">路線</text:span><text:span text:style-name="T1192">上申</text:span><text:span text:style-name="T1193">辦方式辦理，或請填</text:span><text:span text:style-name="T1194">載</text:span><text:span text:style-name="T1195">申請</text:span><text:span text:style-name="T1196">書（</text:span><text:span text:style-name="T1197">如附件</text:span><text:span text:style-name="T1198"><text:s/></text:span><text:span text:style-name="T1199">6</text:span><text:span text:style-name="T1200">）</text:span><text:span text:style-name="T1201">，並</text:span><text:span text:style-name="T1202">檢</text:span><text:span text:style-name="T1203">具證明</text:span><text:span text:style-name="T1204">文</text:span><text:span text:style-name="T1205">件，</text:span><text:span text:style-name="T1206">以掛</text:span><text:span text:style-name="T1207">號郵寄保訓</text:span></text:p>
      <text:p text:style-name="P1208">會辦理。</text:p>
      <text:p text:style-name="P1209">4</text:p>
      <text:soft-page-break/>
      <text:p text:style-name="P1210"><text:span text:style-name="T1211">(</text:span><text:span text:style-name="T1212">二</text:span><text:span text:style-name="T1213">)</text:span><text:span text:style-name="T1214">經</text:span><text:span text:style-name="T1215">保</text:span><text:span text:style-name="T1216">訓</text:span><text:span text:style-name="T1217">會核</text:span><text:span text:style-name="T1218">准</text:span><text:span text:style-name="T1219">保留</text:span><text:span text:style-name="T1220">受</text:span><text:span text:style-name="T1221">訓</text:span><text:span text:style-name="T1222">資</text:span><text:span text:style-name="T1223">格者</text:span><text:span text:style-name="T1224">，</text:span><text:span text:style-name="T1225">如於</text:span><text:span text:style-name="T1226">保</text:span><text:span text:style-name="T1227">留</text:span><text:span text:style-name="T1228">受</text:span><text:span text:style-name="T1229">訓資</text:span><text:span text:style-name="T1230">格</text:span><text:span text:style-name="T1231">期間</text:span><text:span text:style-name="T1232">，</text:span><text:span text:style-name="T1233">該</text:span><text:span text:style-name="T1234">保</text:span><text:span text:style-name="T1235">留</text:span><text:span text:style-name="T1236"><text:s/></text:span><text:span text:style-name="T1237">受訓資</text:span><text:span text:style-name="T1238">格</text:span><text:span text:style-name="T1239">之事</text:span><text:span text:style-name="T1240">由原</text:span><text:span text:style-name="T1241">因消</text:span><text:span text:style-name="T1242">滅</text:span><text:span text:style-name="T1243">（</text:span><text:span text:style-name="T1244">例</text:span><text:span text:style-name="T1245">如進</text:span><text:span text:style-name="T1246">修</text:span><text:span text:style-name="T1247">碩、博</text:span><text:span text:style-name="T1248">士</text:span><text:span text:style-name="T1249">期間</text:span><text:span text:style-name="T1250">辦理</text:span><text:span text:style-name="T1251">休學</text:span><text:span text:style-name="T1252">、</text:span><text:span text:style-name="T1253">已取</text:span></text:p>
      <text:p text:style-name="P1254"><text:span text:style-name="T1255">得畢業證書或養育三足歲以下子女期間發生配偶為公務人員依</text:span><text:span text:style-name="T1256">法</text:span><text:span text:style-name="T1257">已申請</text:span><text:span text:style-name="T1258">育</text:span><text:span text:style-name="T1259">嬰留</text:span><text:span text:style-name="T1260">職停</text:span><text:span text:style-name="T1261">薪或該</text:span><text:span text:style-name="T1262">子</text:span><text:span text:style-name="T1263">女已滿</text:span><text:span text:style-name="T1264">三</text:span><text:span text:style-name="T1265">足歲等</text:span><text:span text:style-name="T1266">）</text:span><text:span text:style-name="T1267">，</text:span><text:span text:style-name="T1268">應於</text:span><text:span text:style-name="T1269">保</text:span><text:span text:style-name="T1270">留原因</text:span><text:span text:style-name="T1271">消</text:span><text:span text:style-name="T1272">滅</text:span></text:p>
      <text:p text:style-name="P1273"><text:span text:style-name="T1274">後</text:span><text:span text:style-name="T1275">3</text:span><text:span text:style-name="T1276">個月</text:span><text:span text:style-name="T1277">內</text:span><text:span text:style-name="T1278">，檢</text:span><text:span text:style-name="T1279">具</text:span><text:span text:style-name="T1280">證明文</text:span><text:span text:style-name="T1281">件</text:span><text:span text:style-name="T1282">向保</text:span><text:span text:style-name="T1283">訓會</text:span><text:span text:style-name="T1284">申請補</text:span><text:span text:style-name="T1285">訓</text:span><text:span text:style-name="T1286">，逾</text:span><text:span text:style-name="T1287">期未</text:span><text:span text:style-name="T1288">提出申</text:span><text:span text:style-name="T1289">請</text:span><text:span text:style-name="T1290">者，</text:span></text:p>
      <text:p text:style-name="P1291">即喪失考試錄取資格。</text:p>
      <text:p text:style-name="P1292"><text:span text:style-name="T1293">(</text:span><text:span text:style-name="T1294">三</text:span><text:span text:style-name="T1295">)</text:span><text:span text:style-name="T1296">按考選部</text:span><text:span text:style-name="T1297"><text:s/></text:span><text:span text:style-name="T1298">91</text:span><text:span text:style-name="T1299"><text:s/></text:span><text:span text:style-name="T1300">年</text:span><text:span text:style-name="T1301"><text:s/></text:span><text:span text:style-name="T1302">6</text:span><text:span text:style-name="T1303"><text:s/></text:span><text:span text:style-name="T1304">月</text:span><text:span text:style-name="T1305"><text:s/></text:span><text:span text:style-name="T1306">4</text:span><text:span text:style-name="T1307"><text:s/></text:span><text:span text:style-name="T1308">日選特字第</text:span><text:span text:style-name="T1309"><text:s/></text:span><text:span text:style-name="T1310">0910003178</text:span><text:span text:style-name="T1311"><text:s/></text:span><text:span text:style-name="T1312">號書函釋：「……</text:span></text:p>
      <text:p text:style-name="P1313"><text:span text:style-name="T1314">二、…</text:span><text:span text:style-name="T1315">…</text:span><text:span text:style-name="T1316">正額</text:span><text:span text:style-name="T1317">錄取</text:span><text:span text:style-name="T1318">人員依</text:span><text:span text:style-name="T1319">前</text:span><text:span text:style-name="T1320">揭規</text:span><text:span text:style-name="T1321">定申</text:span><text:span text:style-name="T1322">請保留</text:span><text:span text:style-name="T1323">錄</text:span><text:span text:style-name="T1324">取資</text:span><text:span text:style-name="T1325">格時</text:span><text:span text:style-name="T1326">，</text:span><text:span text:style-name="T1327">其</text:span><text:span text:style-name="T1328">『事</text:span><text:span text:style-name="T1329">由</text:span><text:span text:style-name="T1330">』</text:span><text:span text:style-name="T1331">與</text:span><text:span text:style-name="T1332">『無</text:span><text:span text:style-name="T1333">法</text:span><text:span text:style-name="T1334">立即</text:span><text:span text:style-name="T1335">接受</text:span><text:span text:style-name="T1336">分發</text:span><text:span text:style-name="T1337">』</text:span><text:span text:style-name="T1338">（按</text:span><text:span text:style-name="T1339">：</text:span><text:span text:style-name="T1340">現</text:span><text:span text:style-name="T1341">為</text:span><text:span text:style-name="T1342">無法立</text:span><text:span text:style-name="T1343">即</text:span><text:span text:style-name="T1344">接受</text:span><text:span text:style-name="T1345">分配</text:span><text:span text:style-name="T1346">訓練</text:span><text:span text:style-name="T1347">）</text:span><text:span text:style-name="T1348">二</text:span><text:span text:style-name="T1349">者</text:span></text:p>
      <text:p text:style-name="P1350"><text:span text:style-name="T1351">間，必</text:span><text:span text:style-name="T1352">須具有因果關係。……。</text:span><text:span text:style-name="T1353">」</text:span><text:span text:style-name="T1354">次按考選</text:span><text:span text:style-name="T1355">部</text:span><text:span text:style-name="T1356">10</text:span><text:span text:style-name="T1357">3</text:span><text:span text:style-name="T1358">年</text:span><text:span text:style-name="T1359">1</text:span><text:span text:style-name="T1360">0</text:span><text:span text:style-name="T1361">月</text:span><text:span text:style-name="T1362">2</text:span><text:span text:style-name="T1363">7</text:span><text:span text:style-name="T1364">日選規一字</text:span><text:span text:style-name="T1365">第</text:span><text:span text:style-name="T1366">1030</text:span><text:span text:style-name="T1367">0</text:span><text:span text:style-name="T1368">0</text:span><text:span text:style-name="T1369">570</text:span><text:span text:style-name="T1370">3</text:span><text:span text:style-name="T1371">號函釋</text:span><text:span text:style-name="T1372">：</text:span><text:span text:style-name="T1373">「…</text:span><text:span text:style-name="T1374">…四</text:span><text:span text:style-name="T1375">、至正</text:span><text:span text:style-name="T1376">額</text:span><text:span text:style-name="T1377">錄取</text:span><text:span text:style-name="T1378">人員</text:span><text:span text:style-name="T1379">如於……</text:span></text:p>
      <text:p text:style-name="P1380"><text:span text:style-name="T1381">核准保留錄取資格期間，復可於其他行政機關任職，難謂其仍</text:span><text:span text:style-name="T1382">無</text:span><text:span text:style-name="T1383">法</text:span><text:span text:style-name="T1384">立</text:span><text:span text:style-name="T1385">即</text:span><text:span text:style-name="T1386">接受</text:span><text:span text:style-name="T1387">分</text:span><text:span text:style-name="T1388">配</text:span><text:span text:style-name="T1389">訓</text:span><text:span text:style-name="T1390">練</text:span><text:span text:style-name="T1391">，</text:span><text:span text:style-name="T1392">則</text:span><text:span text:style-name="T1393">其申</text:span><text:span text:style-name="T1394">請</text:span><text:span text:style-name="T1395">保留</text:span><text:span text:style-name="T1396">之</text:span><text:span text:style-name="T1397">事</text:span><text:span text:style-name="T1398">由</text:span><text:span text:style-name="T1399">與無</text:span><text:span text:style-name="T1400">法</text:span><text:span text:style-name="T1401">立即</text:span><text:span text:style-name="T1402">接</text:span><text:span text:style-name="T1403">受</text:span><text:span text:style-name="T1404">分</text:span><text:span text:style-name="T1405">配</text:span></text:p>
      <text:p text:style-name="P1406"><text:span text:style-name="T1407">訓</text:span><text:span text:style-name="T1408">練</text:span><text:span text:style-name="T1409">二者間</text:span><text:span text:style-name="T1410">之因果關</text:span><text:span text:style-name="T1411">係</text:span><text:span text:style-name="T1412">已不復</text:span><text:span text:style-name="T1413">存</text:span><text:span text:style-name="T1414">續；又</text:span><text:span text:style-name="T1415">如</text:span><text:span text:style-name="T1416">准其繼</text:span><text:span text:style-name="T1417">續</text:span><text:span text:style-name="T1418">保留錄</text:span><text:span text:style-name="T1419">取</text:span><text:span text:style-name="T1420">資</text:span><text:span text:style-name="T1421">格</text:span><text:span text:style-name="T1422">，</text:span></text:p>
      <text:p text:style-name="P1423"><text:span text:style-name="T1424">將嚴重</text:span><text:span text:style-name="T1425">影</text:span><text:span text:style-name="T1426">響機</text:span><text:span text:style-name="T1427">關用</text:span><text:span text:style-name="T1428">人，亦</text:span><text:span text:style-name="T1429">未</text:span><text:span text:style-name="T1430">合考</text:span><text:span text:style-name="T1431">試法</text:span><text:span text:style-name="T1432">第</text:span><text:span text:style-name="T1433">4</text:span><text:span text:style-name="T1434">條之</text:span><text:span text:style-name="T1435">立</text:span><text:span text:style-name="T1436">法意</text:span><text:span text:style-name="T1437">旨</text:span><text:span text:style-name="T1438">，爰顯</text:span><text:span text:style-name="T1439">有</text:span><text:span text:style-name="T1440">考試法</text:span><text:span text:style-name="T1441">第</text:span><text:span text:style-name="T1442">5</text:span><text:span text:style-name="T1443">條</text:span><text:span text:style-name="T1444">第</text:span><text:span text:style-name="T1445">2</text:span><text:span text:style-name="T1446">項</text:span><text:span text:style-name="T1447">規定所</text:span><text:span text:style-name="T1448">稱</text:span><text:span text:style-name="T1449">『</text:span><text:span text:style-name="T1450">保</text:span><text:span text:style-name="T1451">留</text:span><text:span text:style-name="T1452">原</text:span><text:span text:style-name="T1453">因消</text:span><text:span text:style-name="T1454">滅</text:span><text:span text:style-name="T1455">』</text:span><text:span text:style-name="T1456">之</text:span><text:span text:style-name="T1457">適</text:span><text:span text:style-name="T1458">用</text:span><text:span text:style-name="T1459">，</text:span><text:span text:style-name="T1460">應於保</text:span><text:span text:style-name="T1461">留</text:span><text:span text:style-name="T1462">原</text:span></text:p>
      <text:p text:style-name="P1463"><text:span text:style-name="T1464">因消滅</text:span><text:span text:style-name="T1465">後</text:span><text:span text:style-name="T1466">3</text:span><text:span text:style-name="T1467">個</text:span><text:span text:style-name="T1468">月內</text:span><text:span text:style-name="T1469">……申</text:span><text:span text:style-name="T1470">請</text:span><text:span text:style-name="T1471">補訓。</text:span><text:span text:style-name="T1472">」</text:span><text:span text:style-name="T1473">爰依考</text:span><text:span text:style-name="T1474">選</text:span><text:span text:style-name="T1475">部前</text:span><text:span text:style-name="T1476">開函</text:span><text:span text:style-name="T1477">釋，保</text:span><text:span text:style-name="T1478">留</text:span><text:span text:style-name="T1479">受</text:span></text:p>
      <text:p text:style-name="P1480"><text:span text:style-name="T1481">訓資格</text:span><text:span text:style-name="T1482">之</text:span><text:span text:style-name="T1483">「事</text:span><text:span text:style-name="T1484">由</text:span><text:span text:style-name="T1485">」</text:span><text:span text:style-name="T1486">與</text:span><text:span text:style-name="T1487">「無</text:span><text:span text:style-name="T1488">法</text:span><text:span text:style-name="T1489">立即</text:span><text:span text:style-name="T1490">接受</text:span><text:span text:style-name="T1491">分配訓</text:span><text:span text:style-name="T1492">練</text:span><text:span text:style-name="T1493">」</text:span><text:span text:style-name="T1494">二</text:span><text:span text:style-name="T1495">者間</text:span><text:span text:style-name="T1496">，必須</text:span><text:span text:style-name="T1497">具</text:span><text:span text:style-name="T1498">有</text:span><text:span text:style-name="T1499">因</text:span><text:span text:style-name="T1500">果</text:span><text:span text:style-name="T1501">關</text:span><text:span text:style-name="T1502">係，</text:span><text:span text:style-name="T1503">如</text:span><text:span text:style-name="T1504">申請</text:span><text:span text:style-name="T1505">保</text:span><text:span text:style-name="T1506">留</text:span><text:span text:style-name="T1507">之</text:span><text:span text:style-name="T1508">事由</text:span><text:span text:style-name="T1509">與</text:span><text:span text:style-name="T1510">無法</text:span><text:span text:style-name="T1511">立</text:span><text:span text:style-name="T1512">即</text:span><text:span text:style-name="T1513">接</text:span><text:span text:style-name="T1514">受分</text:span><text:span text:style-name="T1515">配</text:span><text:span text:style-name="T1516">訓練</text:span><text:span text:style-name="T1517">二</text:span><text:span text:style-name="T1518">者</text:span><text:span text:style-name="T1519">間</text:span><text:span text:style-name="T1520">之</text:span></text:p>
      <text:p text:style-name="P1521"><text:span text:style-name="T1522">因果關係已不復存續，即屬考試法</text:span><text:span text:style-name="T1523">第</text:span><text:span text:style-name="T1524">5</text:span><text:span text:style-name="T1525">條第</text:span><text:span text:style-name="T1526"><text:s/></text:span><text:span text:style-name="T1527">2</text:span><text:span text:style-name="T1528">項規定所</text:span><text:span text:style-name="T1529">稱</text:span><text:span text:style-name="T1530">「保留原</text:span></text:p>
      <text:p text:style-name="P1531">因消滅」。</text:p>
      <text:p text:style-name="P1532"><text:span text:style-name="T1533">(</text:span><text:span text:style-name="T1534">四</text:span><text:span text:style-name="T1535">)</text:span><text:span text:style-name="T1536">補</text:span><text:span text:style-name="T1537">訓</text:span><text:span text:style-name="T1538">除</text:span><text:span text:style-name="T1539">訓練</text:span><text:span text:style-name="T1540">計</text:span><text:span text:style-name="T1541">畫另</text:span><text:span text:style-name="T1542">有</text:span><text:span text:style-name="T1543">規</text:span><text:span text:style-name="T1544">定</text:span><text:span text:style-name="T1545">者外</text:span><text:span text:style-name="T1546">，</text:span><text:span text:style-name="T1547">應依</text:span><text:span text:style-name="T1548">參</text:span><text:span text:style-name="T1549">加</text:span><text:span text:style-name="T1550">訓</text:span><text:span text:style-name="T1551">練當</text:span><text:span text:style-name="T1552">年</text:span><text:span text:style-name="T1553">度訓</text:span><text:span text:style-name="T1554">練</text:span><text:span text:style-name="T1555">計</text:span><text:span text:style-name="T1556">畫</text:span><text:span text:style-name="T1557">規</text:span></text:p>
      <text:p text:style-name="P1558">定辦理。</text:p>
      <text:p text:style-name="P1559"><text:span text:style-name="T1560">十一</text:span><text:span text:style-name="T1561">、</text:span><text:span text:style-name="T1562">體格複檢</text:span></text:p>
      <text:p text:style-name="P1563"><text:span text:style-name="T1564">受</text:span><text:span text:style-name="T1565">訓</text:span><text:span text:style-name="T1566">人</text:span><text:span text:style-name="T1567">員</text:span><text:span text:style-name="T1568">於</text:span><text:span text:style-name="T1569">訓練期</text:span><text:span text:style-name="T1570">間</text:span><text:span text:style-name="T1571">得</text:span><text:span text:style-name="T1572">依</text:span><text:span text:style-name="T1573">公</text:span><text:span text:style-name="T1574">務</text:span><text:span text:style-name="T1575">人員特</text:span><text:span text:style-name="T1576">種</text:span><text:span text:style-name="T1577">考</text:span><text:span text:style-name="T1578">試</text:span><text:span text:style-name="T1579">司</text:span><text:span text:style-name="T1580">法</text:span><text:span text:style-name="T1581">人員考</text:span><text:span text:style-name="T1582">試</text:span><text:span text:style-name="T1583">規</text:span><text:span text:style-name="T1584">則</text:span><text:span text:style-name="T1585">第</text:span><text:span text:style-name="T1586"><text:s/></text:span><text:span text:style-name="T1587">10<text:s/></text:span><text:span text:style-name="T1588">條</text:span><text:span text:style-name="T1589">第</text:span><text:span text:style-name="T1590">3</text:span><text:span text:style-name="T1591">項規</text:span><text:span text:style-name="T1592">定，經矯正署指定之公立醫院辦理體格複檢，其檢查標準</text:span><text:span text:style-name="T1593">依</text:span><text:span text:style-name="T1594">「公務</text:span><text:span text:style-name="T1595">人</text:span><text:span text:style-name="T1596">員特</text:span><text:span text:style-name="T1597">種</text:span><text:span text:style-name="T1598">考試司</text:span><text:span text:style-name="T1599">法</text:span><text:span text:style-name="T1600">人員</text:span><text:span text:style-name="T1601">考試</text:span><text:span text:style-name="T1602">體格檢</text:span><text:span text:style-name="T1603">查</text:span><text:span text:style-name="T1604">標準表</text:span><text:span text:style-name="T1605">」</text:span><text:span text:style-name="T1606">規定辦</text:span><text:span text:style-name="T1607">理</text:span><text:span text:style-name="T1608">，</text:span><text:span text:style-name="T1609">不</text:span><text:span text:style-name="T1610"><text:s/></text:span><text:span text:style-name="T1611">合</text:span><text:span text:style-name="T1612">格者函送保訓會廢止其受訓資格。</text:span></text:p>
      <text:p text:style-name="P1613"><text:span text:style-name="T1614">十二</text:span><text:span text:style-name="T1615">、</text:span><text:span text:style-name="T1616">停止訓練</text:span></text:p>
      <text:p text:style-name="P1617">5</text:p>
      <text:soft-page-break/>
      <text:p text:style-name="P1618"><text:span text:style-name="T1619">(</text:span><text:span text:style-name="T1620">一</text:span><text:span text:style-name="T1621">)</text:span><text:span text:style-name="T1622">受</text:span><text:span text:style-name="T1623">訓</text:span><text:span text:style-name="T1624">人</text:span><text:span text:style-name="T1625">員於</text:span><text:span text:style-name="T1626">訓</text:span><text:span text:style-name="T1627">練期</text:span><text:span text:style-name="T1628">間</text:span><text:span text:style-name="T1629">，</text:span><text:span text:style-name="T1630">因</text:span><text:span text:style-name="T1631">喪假</text:span><text:span text:style-name="T1632">、</text:span><text:span text:style-name="T1633">分娩</text:span><text:span text:style-name="T1634">、</text:span><text:span text:style-name="T1635">流</text:span><text:span text:style-name="T1636">產</text:span><text:span text:style-name="T1637">、</text:span><text:span text:style-name="T1638">重</text:span><text:span text:style-name="T1639">大</text:span><text:span text:style-name="T1640">傷病</text:span><text:span text:style-name="T1641">或</text:span><text:span text:style-name="T1642">其</text:span><text:span text:style-name="T1643">他</text:span><text:span text:style-name="T1644">不</text:span><text:span text:style-name="T1645"><text:s/></text:span><text:span text:style-name="T1646">可</text:span><text:span text:style-name="T1647">歸</text:span><text:span text:style-name="T1648">責</text:span><text:span text:style-name="T1649">事</text:span><text:span text:style-name="T1650">由，</text:span><text:span text:style-name="T1651">致無</text:span><text:span text:style-name="T1652">法</text:span><text:span text:style-name="T1653">繼</text:span><text:span text:style-name="T1654">續</text:span><text:span text:style-name="T1655">訓練</text:span><text:span text:style-name="T1656">者</text:span><text:span text:style-name="T1657">，得</text:span><text:span text:style-name="T1658">檢</text:span><text:span text:style-name="T1659">具</text:span><text:span text:style-name="T1660">證</text:span><text:span text:style-name="T1661">明文</text:span><text:span text:style-name="T1662">件</text:span><text:span text:style-name="T1663">報請</text:span><text:span text:style-name="T1664">矯</text:span><text:span text:style-name="T1665">正</text:span><text:span text:style-name="T1666">署</text:span><text:span text:style-name="T1667">函</text:span></text:p>
      <text:p text:style-name="P1668">轉保訓會申請停止訓練。</text:p>
      <text:p text:style-name="P1669"><text:span text:style-name="T1670">(</text:span><text:span text:style-name="T1671">二</text:span><text:span text:style-name="T1672">)</text:span><text:span text:style-name="T1673">受訓</text:span><text:span text:style-name="T1674">人</text:span><text:span text:style-name="T1675">員因</text:span><text:span text:style-name="T1676">前</text:span><text:span text:style-name="T1677">款事</text:span><text:span text:style-name="T1678">由</text:span><text:span text:style-name="T1679">或</text:span><text:span text:style-name="T1680">公</text:span><text:span text:style-name="T1681">假致</text:span><text:span text:style-name="T1682">請</text:span><text:span text:style-name="T1683">假</text:span><text:span text:style-name="T1684">日</text:span><text:span text:style-name="T1685">數</text:span><text:span text:style-name="T1686">合</text:span><text:span text:style-name="T1687">計</text:span><text:span text:style-name="T1688">超過</text:span><text:span text:style-name="T1689">全</text:span><text:span text:style-name="T1690">期訓</text:span><text:span text:style-name="T1691">練</text:span><text:span text:style-name="T1692">期</text:span><text:span text:style-name="T1693">間</text:span><text:span text:style-name="T1694">十</text:span></text:p>
      <text:p text:style-name="P1695">二分之一者，應予停止訓練。</text:p>
      <text:p text:style-name="P1696"><text:span text:style-name="T1697">(</text:span><text:span text:style-name="T1698">三</text:span><text:span text:style-name="T1699">)</text:span><text:span text:style-name="T1700">受</text:span><text:span text:style-name="T1701">訓</text:span><text:span text:style-name="T1702">人</text:span><text:span text:style-name="T1703">員於</text:span><text:span text:style-name="T1704">分</text:span><text:span text:style-name="T1705">配訓</text:span><text:span text:style-name="T1706">練</text:span><text:span text:style-name="T1707">期</text:span><text:span text:style-name="T1708">滿</text:span><text:span text:style-name="T1709">成績</text:span><text:span text:style-name="T1710">及</text:span><text:span text:style-name="T1711">格分</text:span><text:span text:style-name="T1712">發</text:span><text:span text:style-name="T1713">任</text:span><text:span text:style-name="T1714">用</text:span><text:span text:style-name="T1715">前，</text:span><text:span text:style-name="T1716">因</text:span><text:span text:style-name="T1717">服義</text:span><text:span text:style-name="T1718">務</text:span><text:span text:style-name="T1719">役</text:span><text:span text:style-name="T1720">、</text:span><text:span text:style-name="T1721">替</text:span><text:span text:style-name="T1722"><text:s/></text:span><text:span text:style-name="T1723">代役，</text:span><text:span text:style-name="T1724">或</text:span><text:span text:style-name="T1725">比照公</text:span><text:span text:style-name="T1726">務</text:span><text:span text:style-name="T1727">人員請</text:span><text:span text:style-name="T1728">假</text:span><text:span text:style-name="T1729">規則</text:span><text:span text:style-name="T1730">第</text:span><text:span text:style-name="T1731">4</text:span><text:span text:style-name="T1732">條</text:span><text:span text:style-name="T1733">第</text:span><text:span text:style-name="T1734">5</text:span><text:span text:style-name="T1735">款請公</text:span><text:span text:style-name="T1736">(</text:span><text:span text:style-name="T1737">傷</text:span><text:span text:style-name="T1738">)</text:span><text:span text:style-name="T1739">假，致無法</text:span></text:p>
      <text:p text:style-name="P1740"><text:span text:style-name="T1741">繼續接</text:span><text:span text:style-name="T1742">受</text:span><text:span text:style-name="T1743">訓練</text:span><text:span text:style-name="T1744">者，</text:span><text:span text:style-name="T1745">得於事</text:span><text:span text:style-name="T1746">由</text:span><text:span text:style-name="T1747">發生後</text:span><text:span text:style-name="T1748"><text:s/></text:span><text:span text:style-name="T1749">1</text:span><text:span text:style-name="T1750">0</text:span><text:span text:style-name="T1751"><text:s/></text:span><text:span text:style-name="T1752">日內</text:span><text:span text:style-name="T1753">檢具</text:span><text:span text:style-name="T1754">證</text:span><text:span text:style-name="T1755">明</text:span><text:span text:style-name="T1756">文</text:span><text:span text:style-name="T1757">件，報</text:span><text:span text:style-name="T1758">請</text:span><text:span text:style-name="T1759">矯</text:span></text:p>
      <text:p text:style-name="P1760">正署函轉保訓會核准停止訓練。</text:p>
      <text:p text:style-name="P1761"><text:span text:style-name="T1762">(</text:span><text:span text:style-name="T1763">四</text:span><text:span text:style-name="T1764">)</text:span><text:span text:style-name="T1765">受訓人員有下列情形之一者，除依</text:span><text:span text:style-name="T1766">第</text:span><text:span text:style-name="T1767">1</text:span><text:span text:style-name="T1768">9</text:span><text:span text:style-name="T1769">點</text:span><text:span text:style-name="T1770">第</text:span><text:span text:style-name="T1771">1</text:span><text:span text:style-name="T1772">款</text:span><text:span text:style-name="T1773">第</text:span><text:span text:style-name="T1774">1</text:span><text:span text:style-name="T1775">2</text:span><text:span text:style-name="T1776">目予以廢止</text:span></text:p>
      <text:p text:style-name="P1777">受訓資格者外，應予停止訓練：</text:p>
      <text:p text:style-name="P1778"><text:span text:style-name="T1779">1</text:span><text:span text:style-name="T1780">、</text:span><text:span text:style-name="T1781">經</text:span><text:span text:style-name="T1782">有</text:span><text:span text:style-name="T1783">期徒刑、拘役以</text:span><text:span text:style-name="T1784">上</text:span><text:span text:style-name="T1785">刑之執</text:span><text:span text:style-name="T1786">行</text:span><text:span text:style-name="T1787">、易服</text:span><text:span text:style-name="T1788">勞</text:span><text:span text:style-name="T1789">役或易服社會勞</text:span><text:span text:style-name="T1790">動</text:span><text:span text:style-name="T1791">。</text:span></text:p>
      <text:p text:style-name="P1792">但宣告緩刑或執行易科罰金者，不在此限。</text:p>
      <text:p text:style-name="P1793"><text:span text:style-name="T1794">2</text:span><text:span text:style-name="T1795">、</text:span><text:span text:style-name="T1796">依毒品</text:span><text:span text:style-name="T1797">危</text:span><text:span text:style-name="T1798">害防</text:span><text:span text:style-name="T1799">制條</text:span><text:span text:style-name="T1800">例施予</text:span><text:span text:style-name="T1801">觀</text:span><text:span text:style-name="T1802">察、</text:span><text:span text:style-name="T1803">勒</text:span><text:span text:style-name="T1804">戒或強制戒治。</text:span></text:p>
      <text:p text:style-name="P1805"><text:span text:style-name="T1806">3</text:span><text:span text:style-name="T1807">、</text:span><text:span text:style-name="T1808">經司法機關執行拘留、拘提、羈押、留置或管收。</text:span></text:p>
      <text:p text:style-name="P1809"><text:span text:style-name="T1810">(</text:span><text:span text:style-name="T1811">五</text:span><text:span text:style-name="T1812">)</text:span><text:span text:style-name="T1813">前</text:span><text:span text:style-name="T1814"><text:s/></text:span><text:span text:style-name="T1815">4</text:span><text:span text:style-name="T1816"><text:s/></text:span><text:span text:style-name="T1817">款</text:span><text:span text:style-name="T1818">人</text:span><text:span text:style-name="T1819">員得</text:span><text:span text:style-name="T1820">於停</text:span><text:span text:style-name="T1821">止訓練</text:span><text:span text:style-name="T1822">原</text:span><text:span text:style-name="T1823">因消</text:span><text:span text:style-name="T1824">滅</text:span><text:span text:style-name="T1825">後</text:span><text:span text:style-name="T1826"><text:s/></text:span><text:span text:style-name="T1827">1</text:span><text:span text:style-name="T1828">5</text:span><text:span text:style-name="T1829"><text:s/></text:span><text:span text:style-name="T1830">日內向保</text:span><text:span text:style-name="T1831">訓</text:span><text:span text:style-name="T1832">會</text:span><text:span text:style-name="T1833">申</text:span><text:span text:style-name="T1834">請重新訓</text:span><text:span text:style-name="T1835"><text:s/></text:span><text:span text:style-name="T1836">練</text:span><text:span text:style-name="T1837">。</text:span><text:span text:style-name="T1838">經</text:span><text:span text:style-name="T1839">核准</text:span><text:span text:style-name="T1840">重</text:span><text:span text:style-name="T1841">新訓</text:span><text:span text:style-name="T1842">練</text:span><text:span text:style-name="T1843">人</text:span><text:span text:style-name="T1844">員</text:span><text:span text:style-name="T1845">，訓</text:span><text:span text:style-name="T1846">練</text:span><text:span text:style-name="T1847">期間</text:span><text:span text:style-name="T1848">應</text:span><text:span text:style-name="T1849">重</text:span><text:span text:style-name="T1850">新</text:span><text:span text:style-name="T1851">起算</text:span><text:span text:style-name="T1852">。</text:span><text:span text:style-name="T1853">除訓</text:span><text:span text:style-name="T1854">練</text:span><text:span text:style-name="T1855">計</text:span><text:span text:style-name="T1856">畫</text:span><text:span text:style-name="T1857">另</text:span></text:p>
      <text:p text:style-name="P1858"><text:span text:style-name="T1859">有規定</text:span><text:span text:style-name="T1860">者</text:span><text:span text:style-name="T1861">外，</text:span><text:span text:style-name="T1862">應依</text:span><text:span text:style-name="T1863">參加訓</text:span><text:span text:style-name="T1864">練</text:span><text:span text:style-name="T1865">當年</text:span><text:span text:style-name="T1866">度</text:span><text:span text:style-name="T1867">訓</text:span><text:span text:style-name="T1868">練計畫</text:span><text:span text:style-name="T1869">辦</text:span><text:span text:style-name="T1870">理。</text:span></text:p>
      <text:p text:style-name="P1871"><text:span text:style-name="T1872">十三</text:span><text:span text:style-name="T1873">、</text:span><text:span text:style-name="T1874">訓練經費</text:span></text:p>
      <text:p text:style-name="P1875"><text:span text:style-name="T1876">專業訓</text:span><text:span text:style-name="T1877">練</text:span><text:span text:style-name="T1878">及實</text:span><text:span text:style-name="T1879">習訓</text:span><text:span text:style-name="T1880">練皆由</text:span><text:span text:style-name="T1881">矯</text:span><text:span text:style-name="T1882">正署</text:span><text:span text:style-name="T1883">相關</text:span><text:span text:style-name="T1884">預算經</text:span><text:span text:style-name="T1885">費</text:span><text:span text:style-name="T1886">項下</text:span><text:span text:style-name="T1887">支</text:span><text:span text:style-name="T1888">應。</text:span></text:p>
      <text:p text:style-name="P1889"><text:span text:style-name="T1890">十四</text:span><text:span text:style-name="T1891">、</text:span><text:span text:style-name="T1892">訓練津貼及福利</text:span></text:p>
      <text:p text:style-name="P1893"><text:span text:style-name="T1894">(</text:span><text:span text:style-name="T1895">一</text:span><text:span text:style-name="T1896">)</text:span><text:span text:style-name="T1897">本</text:span><text:span text:style-name="T1898">訓</text:span><text:span text:style-name="T1899">練</text:span><text:span text:style-name="T1900">採未</text:span><text:span text:style-name="T1901">占</text:span><text:span text:style-name="T1902">缺訓</text:span><text:span text:style-name="T1903">練</text:span><text:span text:style-name="T1904">，</text:span><text:span text:style-name="T1905">由</text:span><text:span text:style-name="T1906">各訓</text:span><text:span text:style-name="T1907">練</text:span><text:span text:style-name="T1908">機關</text:span><text:span text:style-name="T1909">依</text:span><text:span text:style-name="T1910">下</text:span><text:span text:style-name="T1911">列</text:span><text:span text:style-name="T1912">標</text:span><text:span text:style-name="T1913">準發</text:span><text:span text:style-name="T1914">給津</text:span><text:span text:style-name="T1915">貼</text:span><text:span text:style-name="T1916">，</text:span><text:span text:style-name="T1917">並</text:span><text:span text:style-name="T1918">得</text:span><text:span text:style-name="T1919"><text:s/></text:span><text:span text:style-name="T1920">比</text:span><text:span text:style-name="T1921">照</text:span><text:span text:style-name="T1922">現</text:span><text:span text:style-name="T1923">職人</text:span><text:span text:style-name="T1924">員</text:span><text:span text:style-name="T1925">支給</text:span><text:span text:style-name="T1926">婚</text:span><text:span text:style-name="T1927">、</text:span><text:span text:style-name="T1928">喪</text:span><text:span text:style-name="T1929">、生</text:span><text:span text:style-name="T1930">育</text:span><text:span text:style-name="T1931">及子</text:span><text:span text:style-name="T1932">女</text:span><text:span text:style-name="T1933">教</text:span><text:span text:style-name="T1934">育</text:span><text:span text:style-name="T1935">補助</text:span><text:span text:style-name="T1936">，</text:span><text:span text:style-name="T1937">及比</text:span><text:span text:style-name="T1938">照</text:span><text:span text:style-name="T1939">現</text:span><text:span text:style-name="T1940">職</text:span><text:span text:style-name="T1941">人</text:span></text:p>
      <text:p text:style-name="P1942"><text:span text:style-name="T1943">員撫卹</text:span><text:span text:style-name="T1944">相</text:span><text:span text:style-name="T1945">關規</text:span><text:span text:style-name="T1946">定之</text:span><text:span text:style-name="T1947">標準支</text:span><text:span text:style-name="T1948">給</text:span><text:span text:style-name="T1949">遺族</text:span><text:span text:style-name="T1950">撫慰</text:span><text:span text:style-name="T1951">金。</text:span></text:p>
      <text:p text:style-name="P1952"><text:span text:style-name="T1953">1</text:span><text:span text:style-name="T1954">、</text:span><text:span text:style-name="T1955">津貼：</text:span></text:p>
      <text:p text:style-name="P1956"><text:span text:style-name="T1957">(1)</text:span><text:span text:style-name="T1958">俸點：比照委任第三職等本俸一</text:span><text:span text:style-name="T1959">級</text:span><text:span text:style-name="T1960">28</text:span><text:span text:style-name="T1961">0</text:span><text:span text:style-name="T1962">俸點支給。</text:span></text:p>
      <text:p text:style-name="P1963"><text:span text:style-name="T1964">(2</text:span><text:span text:style-name="T1965">)</text:span><text:span text:style-name="T1966">加</text:span><text:span text:style-name="T1967">給：</text:span><text:span text:style-name="T1968">比照公</text:span><text:span text:style-name="T1969">務人</text:span><text:span text:style-name="T1970">員專業</text:span><text:span text:style-name="T1971">加</text:span><text:span text:style-name="T1972">給</text:span><text:span text:style-name="T1973">表</text:span><text:span text:style-name="T1974">【一</text:span><text:span text:style-name="T1975">】</text:span><text:span text:style-name="T1976">委任</text:span><text:span text:style-name="T1977">第</text:span><text:span text:style-name="T1978">三職</text:span><text:span text:style-name="T1979">等月</text:span><text:span text:style-name="T1980">支數</text:span></text:p>
      <text:p text:style-name="P1981">額。</text:p>
      <text:p text:style-name="P1982">6</text:p>
      <text:soft-page-break/>
      <text:p text:style-name="P1983"><text:span text:style-name="T1984">(3</text:span><text:span text:style-name="T1985">)</text:span><text:span text:style-name="T1986">其他法</text:span><text:span text:style-name="T1987">定</text:span><text:span text:style-name="T1988">加</text:span><text:span text:style-name="T1989">給</text:span><text:span text:style-name="T1990">：</text:span><text:span text:style-name="T1991">實</text:span><text:span text:style-name="T1992">習訓練</text:span><text:span text:style-name="T1993">期</text:span><text:span text:style-name="T1994">間</text:span><text:span text:style-name="T1995">，</text:span><text:span text:style-name="T1996">實</text:span><text:span text:style-name="T1997">際</text:span><text:span text:style-name="T1998">擔任直</text:span><text:span text:style-name="T1999">接</text:span><text:span text:style-name="T2000">戒護</text:span><text:span text:style-name="T2001">人員</text:span><text:span text:style-name="T2002">之</text:span><text:span text:style-name="T2003">事</text:span></text:p>
      <text:p text:style-name="P2004"><text:span text:style-name="T2005">實，支</text:span><text:span text:style-name="T2006">領</text:span><text:span text:style-name="T2007">增支</text:span><text:span text:style-name="T2008">專業</text:span><text:span text:style-name="T2009">加給（</text:span><text:span text:style-name="T2010">危</text:span><text:span text:style-name="T2011">險職</text:span><text:span text:style-name="T2012">務加</text:span><text:span text:style-name="T2013">給）。</text:span><text:span text:style-name="T2014">2</text:span><text:span text:style-name="T2015">、</text:span><text:span text:style-name="T2016">保險：</text:span></text:p>
      <text:p text:style-name="P2017"><text:span text:style-name="T2018">(1)</text:span><text:span text:style-name="T2019">106</text:span><text:span text:style-name="T2020"><text:s/></text:span><text:span text:style-name="T2021">年以後本考試錄取人員：參加全民健康保險及公教人員</text:span></text:p>
      <text:p text:style-name="P2022">保險。</text:p>
      <text:p text:style-name="P2023"><text:span text:style-name="T2024">(</text:span><text:span text:style-name="T2025">2</text:span><text:span text:style-name="T2026">)</text:span><text:span text:style-name="T2027">1</text:span><text:span text:style-name="T2028">0</text:span><text:span text:style-name="T2029">3</text:span><text:span text:style-name="T2030"><text:s/></text:span><text:span text:style-name="T2031">年至</text:span><text:span text:style-name="T2032"><text:s/></text:span><text:span text:style-name="T2033">105</text:span><text:span text:style-name="T2034"><text:s/></text:span><text:span text:style-name="T2035">年</text:span><text:span text:style-name="T2036">本</text:span><text:span text:style-name="T2037">考試補</text:span><text:span text:style-name="T2038">訓</text:span><text:span text:style-name="T2039">人員</text:span><text:span text:style-name="T2040">及重</text:span><text:span text:style-name="T2041">新訓練</text:span><text:span text:style-name="T2042">人</text:span><text:span text:style-name="T2043">員：</text:span><text:span text:style-name="T2044">參加</text:span><text:span text:style-name="T2045">全民</text:span></text:p>
      <text:p text:style-name="P2046">健康保險及一般保險。</text:p>
      <text:p text:style-name="P2047"><text:span text:style-name="T2048">(3)</text:span><text:span text:style-name="T2049">有關受</text:span><text:span text:style-name="T2050">訓</text:span><text:span text:style-name="T2051">人員</text:span><text:span text:style-name="T2052">訓練</text:span><text:span text:style-name="T2053">期間參</text:span><text:span text:style-name="T2054">加</text:span><text:span text:style-name="T2055">公教</text:span><text:span text:style-name="T2056">人員</text:span><text:span text:style-name="T2057">保險之</text:span><text:span text:style-name="T2058">承</text:span><text:span text:style-name="T2059">保及</text:span><text:span text:style-name="T2060">給付</text:span><text:span text:style-name="T2061">相關事</text:span><text:span text:style-name="T2062">宜</text:span><text:span text:style-name="T2063">，</text:span><text:span text:style-name="T2064">依銓敘</text:span><text:span text:style-name="T2065">部</text:span><text:span text:style-name="T2066">10</text:span><text:span text:style-name="T2067">5</text:span><text:span text:style-name="T2068">年</text:span><text:span text:style-name="T2069">1</text:span><text:span text:style-name="T2070">0</text:span><text:span text:style-name="T2071">月</text:span><text:span text:style-name="T2072">1</text:span><text:span text:style-name="T2073">8</text:span><text:span text:style-name="T2074">日部退一字</text:span><text:span text:style-name="T2075">第</text:span><text:span text:style-name="T2076">1054153940</text:span></text:p>
      <text:p text:style-name="P2077">號函規定辦理。</text:p>
      <text:p text:style-name="P2078"><text:span text:style-name="T2079">(</text:span><text:span text:style-name="T2080">二</text:span><text:span text:style-name="T2081">)</text:span><text:span text:style-name="T2082">受</text:span><text:span text:style-name="T2083">訓</text:span><text:span text:style-name="T2084">人</text:span><text:span text:style-name="T2085">員於</text:span><text:span text:style-name="T2086">訓</text:span><text:span text:style-name="T2087">練期</text:span><text:span text:style-name="T2088">間</text:span><text:span text:style-name="T2089">曠</text:span><text:span text:style-name="T2090">課</text:span><text:span text:style-name="T2091">、曠</text:span><text:span text:style-name="T2092">職</text:span><text:span text:style-name="T2093">或請</text:span><text:span text:style-name="T2094">事</text:span><text:span text:style-name="T2095">假</text:span><text:span text:style-name="T2096">超</text:span><text:span text:style-name="T2097">過規</text:span><text:span text:style-name="T2098">定</text:span><text:span text:style-name="T2099">日數</text:span><text:span text:style-name="T2100">時</text:span><text:span text:style-name="T2101">，</text:span><text:span text:style-name="T2102">應</text:span><text:span text:style-name="T2103">按</text:span><text:span text:style-name="T2104"><text:s/></text:span><text:span text:style-name="T2105">日</text:span><text:span text:style-name="T2106">扣</text:span><text:span text:style-name="T2107">除</text:span><text:span text:style-name="T2108">其曠</text:span><text:span text:style-name="T2109">課</text:span><text:span text:style-name="T2110">、曠</text:span><text:span text:style-name="T2111">職</text:span><text:span text:style-name="T2112">或</text:span><text:span text:style-name="T2113">事</text:span><text:span text:style-name="T2114">假超</text:span><text:span text:style-name="T2115">過</text:span><text:span text:style-name="T2116">規定</text:span><text:span text:style-name="T2117">日</text:span><text:span text:style-name="T2118">數</text:span><text:span text:style-name="T2119">之</text:span><text:span text:style-name="T2120">津貼</text:span><text:span text:style-name="T2121">。</text:span><text:span text:style-name="T2122">曠課</text:span><text:span text:style-name="T2123">、</text:span><text:span text:style-name="T2124">曠</text:span><text:span text:style-name="T2125">職</text:span><text:span text:style-name="T2126">或</text:span></text:p>
      <text:p text:style-name="P2127"><text:span text:style-name="T2128">請事假</text:span><text:span text:style-name="T2129">，</text:span><text:span text:style-name="T2130">均以</text:span><text:span text:style-name="T2131">時計</text:span><text:span text:style-name="T2132">算，累積</text:span><text:span text:style-name="T2133">滿</text:span><text:span text:style-name="T2134">8</text:span><text:span text:style-name="T2135">小時</text:span><text:span text:style-name="T2136">以</text:span><text:span text:style-name="T2137">1</text:span><text:span text:style-name="T2138">日計。</text:span></text:p>
      <text:p text:style-name="P2139"><text:span text:style-name="T2140">十五</text:span><text:span text:style-name="T2141">、</text:span><text:span text:style-name="T2142">生活管理規定</text:span></text:p>
      <text:p text:style-name="P2143"><text:span text:style-name="T2144">依「法</text:span><text:span text:style-name="T2145">務</text:span><text:span text:style-name="T2146">部矯</text:span><text:span text:style-name="T2147">正署</text:span><text:span text:style-name="T2148">受訓學</text:span><text:span text:style-name="T2149">員</text:span><text:span text:style-name="T2150">作息</text:span><text:span text:style-name="T2151">及生</text:span><text:span text:style-name="T2152">活管理</text:span><text:span text:style-name="T2153">須</text:span><text:span text:style-name="T2154">知」</text:span><text:span text:style-name="T2155">辦理</text:span><text:span text:style-name="T2156">。</text:span></text:p>
      <text:p text:style-name="P2157"><text:span text:style-name="T2158">十六</text:span><text:span text:style-name="T2159">、</text:span><text:span text:style-name="T2160">請假規定</text:span></text:p>
      <text:p text:style-name="P2161"><text:span text:style-name="T2162">依</text:span><text:span text:style-name="T2163">「公</text:span><text:span text:style-name="T2164">務</text:span><text:span text:style-name="T2165">人員特種</text:span><text:span text:style-name="T2166">考試司</text:span><text:span text:style-name="T2167">法</text:span><text:span text:style-name="T2168">人員</text:span><text:span text:style-name="T2169">考試</text:span><text:span text:style-name="T2170">四等考</text:span><text:span text:style-name="T2171">試</text:span><text:span text:style-name="T2172">監所</text:span><text:span text:style-name="T2173">管理</text:span><text:span text:style-name="T2174">員類科</text:span><text:span text:style-name="T2175">錄</text:span><text:span text:style-name="T2176">取人</text:span><text:span text:style-name="T2177"><text:s/></text:span><text:span text:style-name="T2178">員訓練請假注意事項」</text:span><text:span text:style-name="T2179">(</text:span><text:span text:style-name="T2180">如附</text:span><text:span text:style-name="T2181">件</text:span><text:span text:style-name="T2182">7)</text:span><text:span text:style-name="T2183">辦理。</text:span></text:p>
      <text:p text:style-name="P2184"><text:span text:style-name="T2185">十七</text:span><text:span text:style-name="T2186">、</text:span><text:span text:style-name="T2187">獎懲規定</text:span></text:p>
      <text:p text:style-name="P2188"><text:span text:style-name="T2189">受訓人</text:span><text:span text:style-name="T2190">員</text:span><text:span text:style-name="T2191">於訓</text:span><text:span text:style-name="T2192">練期</text:span><text:span text:style-name="T2193">間之獎</text:span><text:span text:style-name="T2194">懲</text:span><text:span text:style-name="T2195">依</text:span><text:span text:style-name="T2196">「公</text:span><text:span text:style-name="T2197">務</text:span><text:span text:style-name="T2198">人員特</text:span><text:span text:style-name="T2199">種</text:span><text:span text:style-name="T2200">考試</text:span><text:span text:style-name="T2201">司法</text:span><text:span text:style-name="T2202">人員考</text:span><text:span text:style-name="T2203">試</text:span><text:span text:style-name="T2204">四等考試監</text:span><text:span text:style-name="T2205">所</text:span><text:span text:style-name="T2206">管理</text:span><text:span text:style-name="T2207">員類</text:span><text:span text:style-name="T2208">科錄取</text:span><text:span text:style-name="T2209">人</text:span><text:span text:style-name="T2210">員訓</text:span><text:span text:style-name="T2211">練獎</text:span><text:span text:style-name="T2212">懲要點」</text:span><text:span text:style-name="T2213">(</text:span><text:span text:style-name="T2214">如附</text:span><text:span text:style-name="T2215">件</text:span><text:span text:style-name="T2216">8)</text:span><text:span text:style-name="T2217">辦理。</text:span></text:p>
      <text:p text:style-name="P2218"><text:span text:style-name="T2219">十八</text:span><text:span text:style-name="T2220">、</text:span><text:span text:style-name="T2221">成績考核規定</text:span></text:p>
      <text:p text:style-name="P2222">(一)成績考核：</text:p>
      <text:p text:style-name="P2223"><text:span text:style-name="T2224">1</text:span><text:span text:style-name="T2225">、</text:span><text:span text:style-name="T2226">依</text:span><text:span text:style-name="T2227">「</text:span><text:span text:style-name="T2228">公務人員特種考</text:span><text:span text:style-name="T2229">試</text:span><text:span text:style-name="T2230">司法人員考試四</text:span><text:span text:style-name="T2231">等</text:span><text:span text:style-name="T2232">考試監所管理員</text:span><text:span text:style-name="T2233">類</text:span><text:span text:style-name="T2234">科</text:span><text:span text:style-name="T2235"><text:s/></text:span><text:span text:style-name="T2236">錄取人</text:span><text:span text:style-name="T2237">員</text:span><text:span text:style-name="T2238">訓練</text:span><text:span text:style-name="T2239">成績</text:span><text:span text:style-name="T2240">考核要</text:span><text:span text:style-name="T2241">點</text:span><text:span text:style-name="T2242">」</text:span><text:span text:style-name="T2243">(</text:span><text:span text:style-name="T2244">如附</text:span><text:span text:style-name="T2245">件</text:span><text:span text:style-name="T2246">9</text:span><text:span text:style-name="T2247">)</text:span><text:span text:style-name="T2248">及</text:span><text:span text:style-name="T2249">「</text:span><text:span text:style-name="T2250">法</text:span><text:span text:style-name="T2251">務部</text:span><text:span text:style-name="T2252">矯</text:span><text:span text:style-name="T2253">正署受訓</text:span></text:p>
      <text:p text:style-name="P2254"><text:span text:style-name="T2255">人員品</text:span><text:span text:style-name="T2256">德</text:span><text:span text:style-name="T2257">素養</text:span><text:span text:style-name="T2258">考核</text:span><text:span text:style-name="T2259">成績加</text:span><text:span text:style-name="T2260">減</text:span><text:span text:style-name="T2261">分基準」</text:span><text:span text:style-name="T2262">(</text:span><text:span text:style-name="T2263">如附</text:span><text:span text:style-name="T2264">件</text:span><text:span text:style-name="T2265">10)</text:span><text:span text:style-name="T2266">辦理。</text:span><draw:frame draw:z-index="251658240" draw:style-name="a0" draw:name="圖片 2" text:anchor-type="paragraph" svg:x="2.03403in" svg:y="9.89167in" svg:width="0.26458in" svg:height="0.07917in" style:rel-width="scale" style:rel-height="scale"><draw:image xlink:href="media/image1.jpeg" xlink:type="simple" xlink:show="embed" xlink:actuate="onLoad"/><svg:title/><svg:desc/></draw:frame></text:p>
      <text:p text:style-name="P2267"><text:span text:style-name="T2268">2</text:span><text:span text:style-name="T2269">、</text:span><text:span text:style-name="T2270">受</text:span><text:span text:style-name="T2271">訓</text:span><text:span text:style-name="T2272">人員品德素養考</text:span><text:span text:style-name="T2273">核</text:span><text:span text:style-name="T2274">成績，應於受訓</text:span><text:span text:style-name="T2275">人</text:span><text:span text:style-name="T2276">員結訓前提矯正</text:span><text:span text:style-name="T2277">署</text:span><text:span text:style-name="T2278">受</text:span><text:span text:style-name="T2279"><text:s/></text:span><text:span text:style-name="T2280">訓學</text:span><text:span text:style-name="T2281">員</text:span><text:span text:style-name="T2282">輔導小</text:span><text:span text:style-name="T2283">組</text:span><text:span text:style-name="T2284">(</text:span><text:span text:style-name="T2285">以下簡</text:span><text:span text:style-name="T2286">稱</text:span><text:span text:style-name="T2287">輔導小</text:span><text:span text:style-name="T2288">組</text:span><text:span text:style-name="T2289">)</text:span><text:span text:style-name="T2290">審議，</text:span><text:span text:style-name="T2291">並</text:span><text:span text:style-name="T2292">列冊陳報矯正署</text:span></text:p>
      <text:p text:style-name="P2293">7</text:p>
      <text:soft-page-break/>
      <text:p text:style-name="P2294">署長核定。</text:p>
      <text:p text:style-name="P2295"><text:span text:style-name="T2296">(</text:span><text:span text:style-name="T2297">二</text:span><text:span text:style-name="T2298">)</text:span><text:span text:style-name="T2299">訓練成</text:span><text:span text:style-name="T2300">績</text:span><text:span text:style-name="T2301">包</text:span><text:span text:style-name="T2302">括</text:span><text:span text:style-name="T2303">專業</text:span><text:span text:style-name="T2304">訓練成</text:span><text:span text:style-name="T2305">績</text:span><text:span text:style-name="T2306">（</text:span><text:span text:style-name="T2307">占</text:span><text:span text:style-name="T2308">8</text:span><text:span text:style-name="T2309">0</text:span><text:span text:style-name="T2310">%</text:span><text:span text:style-name="T2311">）</text:span><text:span text:style-name="T2312">及實習</text:span><text:span text:style-name="T2313">訓</text:span><text:span text:style-name="T2314">練成</text:span><text:span text:style-name="T2315">績</text:span><text:span text:style-name="T2316">（</text:span><text:span text:style-name="T2317">占</text:span><text:span text:style-name="T2318">2</text:span><text:span text:style-name="T2319">0%</text:span><text:span text:style-name="T2320">）</text:span><text:span text:style-name="T2321">；</text:span><text:span text:style-name="T2322"><text:s/></text:span><text:span text:style-name="T2323">二者之</text:span><text:span text:style-name="T2324">計</text:span><text:span text:style-name="T2325">算方</text:span><text:span text:style-name="T2326">式均</text:span><text:span text:style-name="T2327">以</text:span><text:span text:style-name="T2328">1</text:span><text:span text:style-name="T2329">0</text:span><text:span text:style-name="T2330">0</text:span><text:span text:style-name="T2331">分為滿</text:span><text:span text:style-name="T2332">分</text:span><text:span text:style-name="T2333">，</text:span><text:span text:style-name="T2334">6</text:span><text:span text:style-name="T2335">0</text:span><text:span text:style-name="T2336">分為及</text:span><text:span text:style-name="T2337">格，</text:span><text:span text:style-name="T2338">又</text:span><text:span text:style-name="T2339">依上開二項成</text:span></text:p>
      <text:p text:style-name="P2340"><text:span text:style-name="T2341">績所占比例加總計算之成績，亦</text:span><text:span text:style-name="T2342">以</text:span><text:span text:style-name="T2343">6</text:span><text:span text:style-name="T2344">0</text:span><text:span text:style-name="T2345">分為及格。</text:span></text:p>
      <text:p text:style-name="P2346"><text:span text:style-name="T2347">1</text:span><text:span text:style-name="T2348">、</text:span><text:span text:style-name="T2349">專業訓練成績：占訓練成</text:span><text:span text:style-name="T2350">績</text:span><text:span text:style-name="T2351">80</text:span><text:span text:style-name="T2352">％。</text:span></text:p>
      <text:p text:style-name="P2353"><text:span text:style-name="T2354">(1)</text:span><text:span text:style-name="T2355">學科課</text:span><text:span text:style-name="T2356">程</text:span><text:span text:style-name="T2357">：</text:span><text:span text:style-name="T2358">占矯正署研習成</text:span><text:span text:style-name="T2359">績</text:span><text:span text:style-name="T2360">60</text:span><text:span text:style-name="T2361">％。</text:span><text:span text:style-name="T2362">學科測驗科目採筆</text:span><text:span text:style-name="T2363">試</text:span><text:span text:style-name="T2364">、</text:span></text:p>
      <text:p text:style-name="P2365">實地測驗或口試加以考核。</text:p>
      <text:p text:style-name="P2366"><text:span text:style-name="T2367">(2)</text:span><text:span text:style-name="T2368">品德素養考核成</text:span><text:span text:style-name="T2369">績</text:span><text:span text:style-name="T2370">：</text:span><text:span text:style-name="T2371">占矯正署研習成</text:span><text:span text:style-name="T2372">績</text:span><text:span text:style-name="T2373">40</text:span><text:span text:style-name="T2374">％，</text:span><text:span text:style-name="T2375">考核項目包括</text:span></text:p>
      <text:p text:style-name="P2376">觀念、操守、性情、才能、生活。</text:p>
      <text:p text:style-name="P2377"><text:span text:style-name="T2378">2</text:span><text:span text:style-name="T2379">、</text:span><text:span text:style-name="T2380">實習訓</text:span><text:span text:style-name="T2381">練</text:span><text:span text:style-name="T2382">成績：</text:span><text:span text:style-name="T2383">以</text:span><text:span text:style-name="T2384">7</text:span><text:span text:style-name="T2385">5</text:span><text:span text:style-name="T2386">分為基準。</text:span><text:span text:style-name="T2387">本</text:span><text:span text:style-name="T2388">項</text:span><text:span text:style-name="T2389">成</text:span><text:span text:style-name="T2390">績占訓練成</text:span><text:span text:style-name="T2391">績</text:span><text:span text:style-name="T2392">20</text:span><text:span text:style-name="T2393">％。</text:span></text:p>
      <text:p text:style-name="P2394"><text:span text:style-name="T2395">(</text:span><text:span text:style-name="T2396">1</text:span><text:span text:style-name="T2397">)</text:span><text:span text:style-name="T2398">實習課</text:span><text:span text:style-name="T2399">程：</text:span><text:span text:style-name="T2400">占</text:span><text:span text:style-name="T2401">實習</text:span><text:span text:style-name="T2402">成</text:span><text:span text:style-name="T2403">績</text:span><text:span text:style-name="T2404">6</text:span><text:span text:style-name="T2405">0</text:span><text:span text:style-name="T2406">％，</text:span><text:span text:style-name="T2407">考核</text:span><text:span text:style-name="T2408">項</text:span><text:span text:style-name="T2409">目包括</text:span><text:span text:style-name="T2410">學</text:span><text:span text:style-name="T2411">習態</text:span><text:span text:style-name="T2412">度及</text:span><text:span text:style-name="T2413">工作</text:span></text:p>
      <text:p text:style-name="P2414">績效。</text:p>
      <text:p text:style-name="P2415"><text:span text:style-name="T2416">(</text:span><text:span text:style-name="T2417">2</text:span><text:span text:style-name="T2418">)</text:span><text:span text:style-name="T2419">品德素</text:span><text:span text:style-name="T2420">養</text:span><text:span text:style-name="T2421">考核</text:span><text:span text:style-name="T2422">成</text:span><text:span text:style-name="T2423">績：</text:span><text:span text:style-name="T2424">占實</text:span><text:span text:style-name="T2425">習</text:span><text:span text:style-name="T2426">成</text:span><text:span text:style-name="T2427">績</text:span><text:span text:style-name="T2428">4</text:span><text:span text:style-name="T2429">0</text:span><text:span text:style-name="T2430">％</text:span><text:span text:style-name="T2431">，</text:span><text:span text:style-name="T2432">考核</text:span><text:span text:style-name="T2433">項</text:span><text:span text:style-name="T2434">目包</text:span><text:span text:style-name="T2435">括觀</text:span><text:span text:style-name="T2436">念</text:span><text:span text:style-name="T2437">、</text:span></text:p>
      <text:p text:style-name="P2438">操守、性情、才能、生活。</text:p>
      <text:p text:style-name="P2439">(三)補考及重新訓練相關規定：</text:p>
      <text:p text:style-name="P2440"><text:span text:style-name="T2441">1</text:span><text:span text:style-name="T2442">、學科</text:span><text:span text:style-name="T2443">測</text:span><text:span text:style-name="T2444">驗不及格科目</text:span><text:span text:style-name="T2445">未</text:span><text:span text:style-name="T2446">達測驗科目總數</text:span><text:span text:style-name="T2447">二</text:span><text:span text:style-name="T2448">分之一且平均分數及</text:span></text:p>
      <text:p text:style-name="P2449"><text:span text:style-name="T2450">格者，</text:span><text:span text:style-name="T2451">不</text:span><text:span text:style-name="T2452">及格</text:span><text:span text:style-name="T2453">科目</text:span><text:span text:style-name="T2454">得補考</text:span><text:span text:style-name="T2455"><text:s/></text:span><text:span text:style-name="T2456">1</text:span><text:span text:style-name="T2457"><text:s/></text:span><text:span text:style-name="T2458">次</text:span><text:span text:style-name="T2459">，</text:span><text:span text:style-name="T2460">惟</text:span><text:span text:style-name="T2461">計</text:span><text:span text:style-name="T2462">算學科</text:span><text:span text:style-name="T2463">成</text:span><text:span text:style-name="T2464">績時</text:span><text:span text:style-name="T2465">，仍</text:span><text:span text:style-name="T2466">採計原始考試成績分數。</text:span></text:p>
      <text:p text:style-name="P2467"><text:span text:style-name="T2468">2</text:span><text:span text:style-name="T2469">、受訓人</text:span><text:span text:style-name="T2470">員</text:span><text:span text:style-name="T2471">學科</text:span><text:span text:style-name="T2472">成</text:span><text:span text:style-name="T2473">績有下</text:span><text:span text:style-name="T2474">列</text:span><text:span text:style-name="T2475">情形</text:span><text:span text:style-name="T2476">之一</text:span><text:span text:style-name="T2477">，應予重新訓</text:span><text:span text:style-name="T2478">練</text:span><text:span text:style-name="T2479">：</text:span></text:p>
      <text:p text:style-name="P2480"><text:span text:style-name="T2481">(1)</text:span><text:span text:style-name="T2482">不及格</text:span><text:span text:style-name="T2483">科</text:span><text:span text:style-name="T2484">目未</text:span><text:span text:style-name="T2485">達學</text:span><text:span text:style-name="T2486">科測驗</text:span><text:span text:style-name="T2487">科</text:span><text:span text:style-name="T2488">目總</text:span><text:span text:style-name="T2489">數二</text:span><text:span text:style-name="T2490">分之一</text:span><text:span text:style-name="T2491">，</text:span><text:span text:style-name="T2492">且無</text:span><text:span text:style-name="T2493">故不</text:span><text:span text:style-name="T2494">參</text:span></text:p>
      <text:p text:style-name="P2495"><text:span text:style-name="T2496">加補考</text:span><text:span text:style-name="T2497">者</text:span><text:span text:style-name="T2498">；或</text:span><text:span text:style-name="T2499">經補</text:span><text:span text:style-name="T2500">考後，</text:span><text:span text:style-name="T2501">不</text:span><text:span text:style-name="T2502">及格</text:span><text:span text:style-name="T2503">科目</text:span><text:span text:style-name="T2504">仍達</text:span><text:span text:style-name="T2505"><text:s/></text:span><text:span text:style-name="T2506">2</text:span><text:span text:style-name="T2507">科以上</text:span><text:span text:style-name="T2508">者</text:span><text:span text:style-name="T2509">。</text:span><text:span text:style-name="T2510">(2</text:span><text:span text:style-name="T2511">)</text:span><text:span text:style-name="T2512">不及格</text:span><text:span text:style-name="T2513">科</text:span><text:span text:style-name="T2514">目達</text:span><text:span text:style-name="T2515">學科</text:span><text:span text:style-name="T2516">測驗科</text:span><text:span text:style-name="T2517">目</text:span><text:span text:style-name="T2518">總數</text:span><text:span text:style-name="T2519">二分</text:span><text:span text:style-name="T2520">之一以</text:span><text:span text:style-name="T2521">上</text:span><text:span text:style-name="T2522">者。</text:span></text:p>
      <text:p text:style-name="P2523"><text:span text:style-name="T2524">3</text:span><text:span text:style-name="T2525">、受訓人</text:span><text:span text:style-name="T2526">員</text:span><text:span text:style-name="T2527">有第</text:span><text:span text:style-name="T2528"><text:s/></text:span><text:span text:style-name="T2529">2</text:span><text:span text:style-name="T2530"><text:s/></text:span><text:span text:style-name="T2531">目情形時</text:span><text:span text:style-name="T2532">，</text:span><text:span text:style-name="T2533">經</text:span><text:span text:style-name="T2534">矯</text:span><text:span text:style-name="T2535">正署署</text:span><text:span text:style-name="T2536">長</text:span><text:span text:style-name="T2537">核定</text:span><text:span text:style-name="T2538">後，</text:span><text:span text:style-name="T2539">由矯正署函</text:span></text:p>
      <text:p text:style-name="P2540"><text:span text:style-name="T2541">送保訓會，經保訓會查明並核定為成績不及格者，應自費由矯正</text:span><text:span text:style-name="T2542">署</text:span><text:span text:style-name="T2543">安排參加</text:span><text:span text:style-name="T2544">下</text:span><text:span text:style-name="T2545">期全</text:span><text:span text:style-name="T2546">部</text:span><text:span text:style-name="T2547">階段訓練</text:span><text:span text:style-name="T2548">，</text:span><text:span text:style-name="T2549">並由</text:span><text:span text:style-name="T2550">矯</text:span><text:span text:style-name="T2551">正署統一</text:span><text:span text:style-name="T2552">調</text:span><text:span text:style-name="T2553">訓</text:span><text:span text:style-name="T2554">，重</text:span><text:span text:style-name="T2555">新</text:span></text:p>
      <text:p text:style-name="P2556"><text:span text:style-name="T2557">訓練以</text:span><text:span text:style-name="T2558"><text:s/></text:span><text:span text:style-name="T2559">1</text:span><text:span text:style-name="T2560"><text:s/></text:span><text:span text:style-name="T2561">次</text:span><text:span text:style-name="T2562">為</text:span><text:span text:style-name="T2563">限</text:span><text:span text:style-name="T2564">。</text:span><text:span text:style-name="T2565">受訓人</text:span><text:span text:style-name="T2566">員</text:span><text:span text:style-name="T2567">成績</text:span><text:span text:style-name="T2568">未經</text:span><text:span text:style-name="T2569">保訓會</text:span><text:span text:style-name="T2570">核</text:span><text:span text:style-name="T2571">定前</text:span><text:span text:style-name="T2572">，應</text:span><text:span text:style-name="T2573">繼續接</text:span></text:p>
      <text:p text:style-name="P2574">受訓練。</text:p>
      <text:p text:style-name="P2575"><text:span text:style-name="T2576">4</text:span><text:span text:style-name="T2577">、受訓人</text:span><text:span text:style-name="T2578">員</text:span><text:span text:style-name="T2579">依本</text:span><text:span text:style-name="T2580">點</text:span><text:span text:style-name="T2581">第</text:span><text:span text:style-name="T2582"><text:s/></text:span><text:span text:style-name="T2583">3</text:span><text:span text:style-name="T2584"><text:s/></text:span><text:span text:style-name="T2585">款第</text:span><text:span text:style-name="T2586"><text:s/></text:span><text:span text:style-name="T2587">3</text:span><text:span text:style-name="T2588"><text:s/></text:span><text:span text:style-name="T2589">目規</text:span><text:span text:style-name="T2590">定</text:span><text:span text:style-name="T2591">重新訓</text:span><text:span text:style-name="T2592">練</text:span><text:span text:style-name="T2593">，仍</text:span><text:span text:style-name="T2594">有同</text:span><text:span text:style-name="T2595">點第</text:span><text:span text:style-name="T2596"><text:s/></text:span><text:span text:style-name="T2597">3</text:span><text:span text:style-name="T2598"><text:s/></text:span><text:span text:style-name="T2599">款</text:span><text:span text:style-name="T2600"><text:s/></text:span><text:span text:style-name="T2601">第</text:span><text:span text:style-name="T2602"><text:s/></text:span><text:span text:style-name="T2603">2</text:span><text:span text:style-name="T2604"><text:s/></text:span><text:span text:style-name="T2605">目不及</text:span><text:span text:style-name="T2606">格</text:span><text:span text:style-name="T2607">情</text:span><text:span text:style-name="T2608">形</text:span><text:span text:style-name="T2609">之一者</text:span><text:span text:style-name="T2610">，</text:span><text:span text:style-name="T2611">受訓</text:span><text:span text:style-name="T2612">人</text:span><text:span text:style-name="T2613">員成績未</text:span><text:span text:style-name="T2614">經</text:span><text:span text:style-name="T2615">保訓</text:span><text:span text:style-name="T2616">會核</text:span><text:span text:style-name="T2617">定前，</text:span></text:p>
      <text:p text:style-name="P2618">應繼續接受訓練。</text:p>
      <text:p text:style-name="P2619">8</text:p>
      <text:soft-page-break/>
      <text:p text:style-name="P2620">（四）改期測驗：</text:p>
      <text:p text:style-name="P2621"><text:span text:style-name="T2622">1</text:span><text:span text:style-name="T2623">、</text:span><text:span text:style-name="T2624">受</text:span><text:span text:style-name="T2625">訓</text:span><text:span text:style-name="T2626">人員因傷、病、</text:span><text:span text:style-name="T2627">事</text:span><text:span text:style-name="T2628">假或其他事由，</text:span><text:span text:style-name="T2629">致</text:span><text:span text:style-name="T2630">無法於公告測驗</text:span><text:span text:style-name="T2631">日</text:span><text:span text:style-name="T2632">期</text:span><text:span text:style-name="T2633"><text:s/></text:span><text:span text:style-name="T2634">接</text:span><text:span text:style-name="T2635">受</text:span><text:span text:style-name="T2636">測驗者，應檢具</text:span><text:span text:style-name="T2637">公</text:span><text:span text:style-name="T2638">立醫院證明、事</text:span><text:span text:style-name="T2639">假</text:span><text:span text:style-name="T2640">證明文件或其事</text:span><text:span text:style-name="T2641">由</text:span><text:span text:style-name="T2642">經</text:span></text:p>
      <text:p text:style-name="P2643"><text:span text:style-name="T2644">矯正署</text:span><text:span text:style-name="T2645">認</text:span><text:span text:style-name="T2646">可者</text:span><text:span text:style-name="T2647">，提</text:span><text:span text:style-name="T2648">出改期</text:span><text:span text:style-name="T2649">測</text:span><text:span text:style-name="T2650">驗之</text:span><text:span text:style-name="T2651">申請</text:span><text:span text:style-name="T2652">，以</text:span><text:span text:style-name="T2653"><text:s/></text:span><text:span text:style-name="T2654">1</text:span><text:span text:style-name="T2655">次為限。</text:span></text:p>
      <text:p text:style-name="P2656"><text:span text:style-name="T2657">2</text:span><text:span text:style-name="T2658">、</text:span><text:span text:style-name="T2659">改期測</text:span><text:span text:style-name="T2660">驗</text:span><text:span text:style-name="T2661">應於</text:span><text:span text:style-name="T2662">訓期</text:span><text:span text:style-name="T2663">屆滿日</text:span><text:span text:style-name="T2664"><text:s/></text:span><text:span text:style-name="T2665">2</text:span><text:span text:style-name="T2666"><text:s/></text:span><text:span text:style-name="T2667">週</text:span><text:span text:style-name="T2668">前完</text:span><text:span text:style-name="T2669">成</text:span><text:span text:style-name="T2670">，考試</text:span><text:span text:style-name="T2671">科</text:span><text:span text:style-name="T2672">目為</text:span><text:span text:style-name="T2673">原測</text:span><text:span text:style-name="T2674">驗科目，</text:span></text:p>
      <text:p text:style-name="P2675">並得重新命題。</text:p>
      <text:p text:style-name="P2676"><text:span text:style-name="T2677">3</text:span><text:span text:style-name="T2678">、</text:span><text:span text:style-name="T2679">經改期測驗者，其成績計算方式如下：</text:span></text:p>
      <text:list text:style-name="LFO1" text:continue-numbering="true">
        <text:list-item>
          <text:p text:style-name="P2680"><text:span text:style-name="T2681">因事假</text:span><text:span text:style-name="T2682">申請改期測驗，其改期測驗成績之計算，逾</text:span><text:span text:style-name="T2683"><text:s/></text:span><text:span text:style-name="T2684">60</text:span><text:span text:style-name="T2685"><text:s/></text:span><text:span text:style-name="T2686">分部</text:span><text:span text:style-name="T2687">分</text:span><text:span text:style-name="T2688">以</text:span><text:span text:style-name="T2689"><text:s/></text:span><text:span text:style-name="T2690">80</text:span><text:span text:style-name="T2691">%</text:span><text:span text:style-name="T2692">計</text:span><text:span text:style-name="T2693">算；</text:span><text:span text:style-name="T2694">因</text:span><text:span text:style-name="T2695">事假以外之其他</text:span><text:span text:style-name="T2696">假</text:span><text:span text:style-name="T2697">別申請改期測驗</text:span><text:span text:style-name="T2698">，</text:span><text:span text:style-name="T2699">其改期測驗成績之計算，</text:span><text:span text:style-name="T2700">逾</text:span><text:span text:style-name="T2701">6</text:span><text:span text:style-name="T2702">0</text:span><text:span text:style-name="T2703">分部分</text:span><text:span text:style-name="T2704">以</text:span><text:span text:style-name="T2705">90%</text:span><text:span text:style-name="T2706">計算。</text:span></text:p>
        </text:list-item>
        <text:list-item>
          <text:p text:style-name="P2707"><text:span text:style-name="T2708">因娩假</text:span><text:span text:style-name="T2709">、</text:span><text:span text:style-name="T2710">流產假</text:span><text:span text:style-name="T2711">及</text:span><text:span text:style-name="T2712">不可歸</text:span><text:span text:style-name="T2713">責</text:span><text:span text:style-name="T2714">於</text:span><text:span text:style-name="T2715">受訓</text:span><text:span text:style-name="T2716">人</text:span><text:span text:style-name="T2717">員致罹</text:span><text:span text:style-name="T2718">法</text:span><text:span text:style-name="T2719">定傳染</text:span><text:span text:style-name="T2720">病</text:span><text:span text:style-name="T2721">或</text:span></text:p>
        </text:list-item>
      </text:list>
      <text:p text:style-name="P2722"><text:span text:style-name="T2723">流行性</text:span><text:span text:style-name="T2724">疾</text:span><text:span text:style-name="T2725">病應隔</text:span><text:span text:style-name="T2726">離</text:span><text:span text:style-name="T2727">而可請</text:span><text:span text:style-name="T2728">公</text:span><text:span text:style-name="T2729">假，申</text:span><text:span text:style-name="T2730">請</text:span><text:span text:style-name="T2731">改期測</text:span><text:span text:style-name="T2732">驗</text:span><text:span text:style-name="T2733">者，其</text:span><text:span text:style-name="T2734">成</text:span><text:span text:style-name="T2735">績</text:span><text:span text:style-name="T2736">依實際測驗所得分數計算。</text:span></text:p>
      <text:list text:style-name="LFO1" text:continue-numbering="true">
        <text:list-item>
          <text:p text:style-name="P2737"><text:span text:style-name="T2738">改期測</text:span><text:span text:style-name="T2739">驗</text:span><text:span text:style-name="T2740">不及格</text:span><text:span text:style-name="T2741">科</text:span><text:span text:style-name="T2742">目未達</text:span><text:span text:style-name="T2743">測</text:span><text:span text:style-name="T2744">驗科目</text:span><text:span text:style-name="T2745">總</text:span><text:span text:style-name="T2746">數二分</text:span><text:span text:style-name="T2747">之</text:span><text:span text:style-name="T2748">一且平</text:span><text:span text:style-name="T2749">均</text:span><text:span text:style-name="T2750">分</text:span></text:p>
        </text:list-item>
      </text:list>
      <text:p text:style-name="P2751">數及格者，不及格科目得補考<text:s/>1<text:s/>次，惟計算學科成績時，仍採計原始考試成績分數。</text:p>
      <text:p text:style-name="P2752">（五）實習訓練成績考核規定：</text:p>
      <text:p text:style-name="P2753"><text:span text:style-name="T2754">實習指導員</text:span><text:span text:style-name="T2755">(</text:span><text:span text:style-name="T2756">輔導員</text:span><text:span text:style-name="T2757">)</text:span><text:span text:style-name="T2758">應至少每月填寫受訓人員實習訓練輔導紀</text:span><text:span text:style-name="T2759">錄</text:span><text:span text:style-name="T2760">表</text:span><text:span text:style-name="T2761">1</text:span><text:span text:style-name="T2762">份</text:span><text:span text:style-name="T2763">（同附</text:span><text:span text:style-name="T2764">件</text:span><text:span text:style-name="T2765">2</text:span><text:span text:style-name="T2766">）</text:span><text:span text:style-name="T2767">送實習指導官</text:span><text:span text:style-name="T2768">(</text:span><text:span text:style-name="T2769">單位主管</text:span><text:span text:style-name="T2770">)</text:span><text:span text:style-name="T2771">核閱。實習訓練成績，</text:span></text:p>
      <text:p text:style-name="P2772"><text:span text:style-name="T2773">由受訓</text:span><text:span text:style-name="T2774">人</text:span><text:span text:style-name="T2775">員</text:span><text:span text:style-name="T2776">之</text:span><text:span text:style-name="T2777">實習</text:span><text:span text:style-name="T2778">指導員</text:span><text:span text:style-name="T2779">依</text:span><text:span text:style-name="T2780">實習</text:span><text:span text:style-name="T2781">訓練</text:span><text:span text:style-name="T2782">成績考</text:span><text:span text:style-name="T2783">核</text:span><text:span text:style-name="T2784">表</text:span><text:span text:style-name="T2785">（</text:span><text:span text:style-name="T2786">如</text:span><text:span text:style-name="T2787">附</text:span><text:span text:style-name="T2788">件</text:span><text:span text:style-name="T2789">1</text:span><text:span text:style-name="T2790">1</text:span><text:span text:style-name="T2791">）</text:span><text:span text:style-name="T2792">所定</text:span></text:p>
      <text:p text:style-name="P2793"><text:span text:style-name="T2794">項目進行評擬，並檢附實習訓練輔導紀錄</text:span><text:span text:style-name="T2795">表</text:span><text:span text:style-name="T2796">併送</text:span><text:span text:style-name="T2797">實</text:span><text:span text:style-name="T2798">習</text:span><text:span text:style-name="T2799">指</text:span><text:span text:style-name="T2800">導官</text:span><text:span text:style-name="T2801">初</text:span><text:span text:style-name="T2802">核</text:span><text:span text:style-name="T2803">後，陳報實習機關首長評定。</text:span></text:p>
      <text:p text:style-name="P2804"><text:span text:style-name="T2805">（六</text:span><text:span text:style-name="T2806">）</text:span><text:span text:style-name="T2807">實</text:span><text:span text:style-name="T2808">習</text:span><text:span text:style-name="T2809">訓</text:span><text:span text:style-name="T2810">練</text:span><text:span text:style-name="T2811">成績或</text:span><text:span text:style-name="T2812">訓</text:span><text:span text:style-name="T2813">練成</text:span><text:span text:style-name="T2814">績不</text:span><text:span text:style-name="T2815">及格</text:span><text:span text:style-name="T2816">者，</text:span><text:span text:style-name="T2817">由</text:span><text:span text:style-name="T2818">矯正</text:span><text:span text:style-name="T2819">署</text:span><text:span text:style-name="T2820">函送保</text:span><text:span text:style-name="T2821">訓</text:span><text:span text:style-name="T2822">會，</text:span><text:span text:style-name="T2823">依</text:span><text:span text:style-name="T2824">訓</text:span><text:span text:style-name="T2825">練</text:span></text:p>
      <text:p text:style-name="P2826"><text:span text:style-name="T2827">辦法</text:span><text:span text:style-name="T2828">第</text:span><text:span text:style-name="T2829">4</text:span><text:span text:style-name="T2830">0</text:span><text:span text:style-name="T2831">條</text:span><text:span text:style-name="T2832">之</text:span><text:span text:style-name="T2833">1</text:span><text:span text:style-name="T2834">至</text:span><text:span text:style-name="T2835">第</text:span><text:span text:style-name="T2836">4</text:span><text:span text:style-name="T2837">2</text:span><text:span text:style-name="T2838">條</text:span><text:span text:style-name="T2839">之</text:span><text:span text:style-name="T2840">1</text:span><text:span text:style-name="T2841">及</text:span><text:span text:style-name="T2842">第</text:span><text:span text:style-name="T2843">4</text:span><text:span text:style-name="T2844">4</text:span><text:span text:style-name="T2845">條規定辦理。</text:span></text:p>
      <text:p text:style-name="P2846">（七）其他規定：</text:p>
      <text:p text:style-name="P2847"><text:span text:style-name="T2848">1</text:span><text:span text:style-name="T2849">、</text:span><text:span text:style-name="T2850">訓</text:span><text:span text:style-name="T2851">練</text:span><text:span text:style-name="T2852">期間所有專業訓</text:span><text:span text:style-name="T2853">練</text:span><text:span text:style-name="T2854">課程，視需要舉</text:span><text:span text:style-name="T2855">行</text:span><text:span text:style-name="T2856">各種學科考試，</text:span><text:span text:style-name="T2857">考</text:span><text:span text:style-name="T2858">試</text:span></text:p>
      <text:p text:style-name="P2859"><text:span text:style-name="T2860">科目於</text:span><text:span text:style-name="T2861">開</text:span><text:span text:style-name="T2862">訓</text:span><text:span text:style-name="T2863">第</text:span><text:span text:style-name="T2864">1</text:span><text:span text:style-name="T2865">週</text:span><text:span text:style-name="T2866">由矯正</text:span><text:span text:style-name="T2867">署</text:span><text:span text:style-name="T2868">署長</text:span><text:span text:style-name="T2869">核定</text:span><text:span text:style-name="T2870">公告。</text:span></text:p>
      <text:p text:style-name="P2871"><text:span text:style-name="T2872">2</text:span><text:span text:style-name="T2873">、訓練</text:span><text:span text:style-name="T2874">成</text:span><text:span text:style-name="T2875">績相同者，以</text:span><text:span text:style-name="T2876">學</text:span><text:span text:style-name="T2877">科成績定其名次</text:span><text:span text:style-name="T2878">；</text:span><text:span text:style-name="T2879">學</text:span><text:span text:style-name="T2880">科</text:span><text:span text:style-name="T2881">成績相同者，以</text:span></text:p>
      <text:p text:style-name="P2882"><text:span text:style-name="T2883">品德素養考核成績定其名次，如成績仍相同者，並列同一名次。</text:span><text:span text:style-name="T2884">3</text:span><text:span text:style-name="T2885">、訓練成</text:span><text:span text:style-name="T2886">績</text:span><text:span text:style-name="T2887">及格</text:span><text:span text:style-name="T2888">者</text:span><text:span text:style-name="T2889">，准予</text:span><text:span text:style-name="T2890">結</text:span><text:span text:style-name="T2891">業，</text:span><text:span text:style-name="T2892">發給</text:span><text:span text:style-name="T2893">結業證</text:span><text:span text:style-name="T2894">書</text:span><text:span text:style-name="T2895">。</text:span></text:p>
      <text:p text:style-name="P2896">9</text:p>
      <text:soft-page-break/>
      <text:p text:style-name="P2897"><text:span text:style-name="T2898">十九</text:span><text:span text:style-name="T2899">、</text:span><text:span text:style-name="T2900">廢止受訓資格</text:span></text:p>
      <text:p text:style-name="P2901"><text:span text:style-name="T2902">(</text:span><text:span text:style-name="T2903">一</text:span><text:span text:style-name="T2904">)</text:span><text:span text:style-name="T2905">受</text:span><text:span text:style-name="T2906">訓人員有</text:span><text:span text:style-name="T2907">下</text:span><text:span text:style-name="T2908">列情形</text:span><text:span text:style-name="T2909">之</text:span><text:span text:style-name="T2910">一者，</text:span><text:span text:style-name="T2911">由</text:span><text:span text:style-name="T2912">矯正署</text:span><text:span text:style-name="T2913">函</text:span><text:span text:style-name="T2914">送保訓</text:span><text:span text:style-name="T2915">會</text:span><text:span text:style-name="T2916">廢止受</text:span><text:span text:style-name="T2917">訓</text:span><text:span text:style-name="T2918">資</text:span><text:span text:style-name="T2919">格</text:span><text:span text:style-name="T2920">：</text:span></text:p>
      <text:p text:style-name="P2921"><text:span text:style-name="T2922">1</text:span><text:span text:style-name="T2923">、</text:span><text:span text:style-name="T2924">自</text:span><text:span text:style-name="T2925">願</text:span><text:span text:style-name="T2926">放棄受訓資格、</text:span><text:span text:style-name="T2927">未</text:span><text:span text:style-name="T2928">於規定之時間內</text:span><text:span text:style-name="T2929">報</text:span><text:span text:style-name="T2930">到接受訓練或於</text:span><text:span text:style-name="T2931">訓</text:span><text:span text:style-name="T2932">練</text:span></text:p>
      <text:p text:style-name="P2933">期間中途離訓。</text:p>
      <text:p text:style-name="P2934"><text:span text:style-name="T2935">2</text:span><text:span text:style-name="T2936">、</text:span><text:span text:style-name="T2937">於</text:span><text:span text:style-name="T2938">訓</text:span><text:span text:style-name="T2939">練期間除因公假</text:span><text:span text:style-name="T2940">、</text:span><text:span text:style-name="T2941">喪假、分娩、流</text:span><text:span text:style-name="T2942">產</text:span><text:span text:style-name="T2943">、重大傷病或其</text:span><text:span text:style-name="T2944">他</text:span><text:span text:style-name="T2945">不</text:span></text:p>
      <text:p text:style-name="P2946"><text:span text:style-name="T2947">可歸責</text:span><text:span text:style-name="T2948">事</text:span><text:span text:style-name="T2949">由外</text:span><text:span text:style-name="T2950">，請</text:span><text:span text:style-name="T2951">假日數</text:span><text:span text:style-name="T2952">合</text:span><text:span text:style-name="T2953">計超</text:span><text:span text:style-name="T2954">過全</text:span><text:span text:style-name="T2955">期訓練</text:span><text:span text:style-name="T2956">期</text:span><text:span text:style-name="T2957">間十</text:span><text:span text:style-name="T2958">二分</text:span><text:span text:style-name="T2959">之一。</text:span></text:p>
      <text:p text:style-name="P2960"><text:span text:style-name="T2961">3</text:span><text:span text:style-name="T2962">、</text:span><text:span text:style-name="T2963">專業訓</text:span><text:span text:style-name="T2964">練</text:span><text:span text:style-name="T2965">期間</text:span><text:span text:style-name="T2966">曠課</text:span><text:span text:style-name="T2967">累計</text:span><text:span text:style-name="T2968">達</text:span><text:span text:style-name="T2969">1</text:span><text:span text:style-name="T2970">0</text:span><text:span text:style-name="T2971">小時，</text:span><text:span text:style-name="T2972">或</text:span><text:span text:style-name="T2973">實習期</text:span><text:span text:style-name="T2974">間</text:span><text:span text:style-name="T2975">曠職</text:span><text:span text:style-name="T2976">累計</text:span><text:span text:style-name="T2977">達</text:span><text:span text:style-name="T2978">3</text:span><text:span text:style-name="T2979">日。</text:span><text:span text:style-name="T2980"><text:s/></text:span><text:span text:style-name="T2981">4</text:span><text:span text:style-name="T2982">、</text:span><text:span text:style-name="T2983">訓練期</text:span><text:span text:style-name="T2984">滿</text:span><text:span text:style-name="T2985">獎懲</text:span><text:span text:style-name="T2986">相互</text:span><text:span text:style-name="T2987">抵銷後</text:span><text:span text:style-name="T2988">，</text:span><text:span text:style-name="T2989">累積</text:span><text:span text:style-name="T2990">已達</text:span><text:span text:style-name="T2991">一大過。</text:span></text:p>
      <text:p text:style-name="P2992"><text:span text:style-name="T2993">5</text:span><text:span text:style-name="T2994">、</text:span><text:span text:style-name="T2995">專</text:span><text:span text:style-name="T2996">業</text:span><text:span text:style-name="T2997">訓練期間對授課</text:span><text:span text:style-name="T2998">講</text:span><text:span text:style-name="T2999">座、輔導員或其</text:span><text:span text:style-name="T3000">他</text:span><text:span text:style-name="T3001">人員施以</text:span><text:span text:style-name="T3002">強暴脅</text:span><text:span text:style-name="T3003">迫</text:span><text:span text:style-name="T3004">，</text:span></text:p>
      <text:p text:style-name="P3005"><text:span text:style-name="T3006">或實習期間對機關長官或其他人員施以強暴脅迫，有具體事證。</text:span><text:span text:style-name="T3007">6</text:span><text:span text:style-name="T3008">、</text:span><text:span text:style-name="T3009">訓練成績不及格。</text:span></text:p>
      <text:p text:style-name="P3010"><text:span text:style-name="T3011">7</text:span><text:span text:style-name="T3012">、</text:span><text:span text:style-name="T3013">實習訓練成績不及格。</text:span></text:p>
      <text:p text:style-name="P3014"><text:span text:style-name="T3015">8</text:span><text:span text:style-name="T3016">、</text:span><text:span text:style-name="T3017">訓</text:span><text:span text:style-name="T3018">練</text:span><text:span text:style-name="T3019">期間依規定應體</text:span><text:span text:style-name="T3020">格</text:span><text:span text:style-name="T3021">複檢，經檢查不</text:span><text:span text:style-name="T3022">合</text:span><text:span text:style-name="T3023">格，或逾期不繳</text:span><text:span text:style-name="T3024">交</text:span><text:span text:style-name="T3025">體</text:span></text:p>
      <text:p text:style-name="P3026">格檢查表。</text:p>
      <text:p text:style-name="P3027"><text:span text:style-name="T3028">9</text:span><text:span text:style-name="T3029">、</text:span><text:span text:style-name="T3030">經依</text:span><text:span text:style-name="T3031">第</text:span><text:span text:style-name="T3032">1</text:span><text:span text:style-name="T3033">8</text:span><text:span text:style-name="T3034">點</text:span><text:span text:style-name="T3035">第</text:span><text:span text:style-name="T3036">3</text:span><text:span text:style-name="T3037">款</text:span><text:span text:style-name="T3038">第</text:span><text:span text:style-name="T3039">3</text:span><text:span text:style-name="T3040">目規</text:span><text:span text:style-name="T3041">定</text:span><text:span text:style-name="T3042">重新</text:span><text:span text:style-name="T3043">訓</text:span><text:span text:style-name="T3044">練後，</text:span><text:span text:style-name="T3045">仍</text:span><text:span text:style-name="T3046">有同</text:span><text:span text:style-name="T3047">點</text:span><text:span text:style-name="T3048">第</text:span><text:span text:style-name="T3049">3</text:span><text:span text:style-name="T3050">款第</text:span></text:p>
      <text:p text:style-name="P3051"><text:span text:style-name="T3052">2</text:span><text:span text:style-name="T3053">目情形之一。</text:span></text:p>
      <text:p text:style-name="P3054"><text:span text:style-name="T3055">10</text:span><text:span text:style-name="T3056">、</text:span><text:span text:style-name="T3057">訓</text:span><text:span text:style-name="T3058">練</text:span><text:span text:style-name="T3059">期間測驗時，以</text:span><text:span text:style-name="T3060">詐</text:span><text:span text:style-name="T3061">術或其他不正當</text:span><text:span text:style-name="T3062">方</text:span><text:span text:style-name="T3063">法發生舞弊情事</text:span><text:span text:style-name="T3064">，</text:span><text:span text:style-name="T3065">情</text:span></text:p>
      <text:p text:style-name="P3066">節嚴重，有具體事證。</text:p>
      <text:p text:style-name="P3067"><text:span text:style-name="T3068">1</text:span><text:span text:style-name="T3069">1</text:span><text:span text:style-name="T3070">、</text:span><text:span text:style-name="T3071">訓練期</text:span><text:span text:style-name="T3072">間</text:span><text:span text:style-name="T3073">經發</text:span><text:span text:style-name="T3074">現冒</text:span><text:span text:style-name="T3075">名頂替</text:span><text:span text:style-name="T3076">、</text:span><text:span text:style-name="T3077">持用</text:span><text:span text:style-name="T3078">偽</text:span><text:span text:style-name="T3079">造或變造之證件。</text:span><text:span text:style-name="T3080">1</text:span><text:span text:style-name="T3081">2</text:span><text:span text:style-name="T3082">、</text:span><text:span text:style-name="T3083">其他足</text:span><text:span text:style-name="T3084">認</text:span><text:span text:style-name="T3085">為品</text:span><text:span text:style-name="T3086">德操</text:span><text:span text:style-name="T3087">守不良</text:span><text:span text:style-name="T3088">，</text:span><text:span text:style-name="T3089">情節</text:span><text:span text:style-name="T3090">嚴重</text:span><text:span text:style-name="T3091">，有具體事證。</text:span></text:p>
      <text:p text:style-name="P3092"><text:span text:style-name="T3093">(</text:span><text:span text:style-name="T3094">二</text:span><text:span text:style-name="T3095">)</text:span><text:span text:style-name="T3096">受</text:span><text:span text:style-name="T3097">訓</text:span><text:span text:style-name="T3098">人</text:span><text:span text:style-name="T3099">員發</text:span><text:span text:style-name="T3100">生</text:span><text:span text:style-name="T3101">特殊</text:span><text:span text:style-name="T3102">行</text:span><text:span text:style-name="T3103">為</text:span><text:span text:style-name="T3104">及</text:span><text:span text:style-name="T3105">學習</text:span><text:span text:style-name="T3106">異</text:span><text:span text:style-name="T3107">常情</text:span><text:span text:style-name="T3108">事</text:span><text:span text:style-name="T3109">時</text:span><text:span text:style-name="T3110">，</text:span><text:span text:style-name="T3111">各訓</text:span><text:span text:style-name="T3112">練</text:span><text:span text:style-name="T3113">機關</text:span><text:span text:style-name="T3114">應</text:span><text:span text:style-name="T3115">即</text:span><text:span text:style-name="T3116">時</text:span><text:span text:style-name="T3117">採</text:span><text:span text:style-name="T3118"><text:s/></text:span><text:span text:style-name="T3119">證</text:span><text:span text:style-name="T3120">、</text:span><text:span text:style-name="T3121">即</text:span><text:span text:style-name="T3122">時記</text:span><text:span text:style-name="T3123">錄</text:span><text:span text:style-name="T3124">，其</text:span><text:span text:style-name="T3125">已</text:span><text:span text:style-name="T3126">符</text:span><text:span text:style-name="T3127">合</text:span><text:span text:style-name="T3128">前款</text:span><text:span text:style-name="T3129">任</text:span><text:span text:style-name="T3130">一目</text:span><text:span text:style-name="T3131">廢</text:span><text:span text:style-name="T3132">止</text:span><text:span text:style-name="T3133">受</text:span><text:span text:style-name="T3134">訓資</text:span><text:span text:style-name="T3135">格</text:span><text:span text:style-name="T3136">之要</text:span><text:span text:style-name="T3137">件</text:span><text:span text:style-name="T3138">時</text:span><text:span text:style-name="T3139">，</text:span><text:span text:style-name="T3140">應</text:span></text:p>
      <text:p text:style-name="P3141"><text:span text:style-name="T3142">即時函</text:span><text:span text:style-name="T3143">報</text:span><text:span text:style-name="T3144">矯正</text:span><text:span text:style-name="T3145">署函</text:span><text:span text:style-name="T3146">轉保訓</text:span><text:span text:style-name="T3147">會</text:span><text:span text:style-name="T3148">廢止</text:span><text:span text:style-name="T3149">受訓</text:span><text:span text:style-name="T3150">資格。</text:span></text:p>
      <text:p text:style-name="P3151"><text:span text:style-name="T3152">(</text:span><text:span text:style-name="T3153">三</text:span><text:span text:style-name="T3154">)</text:span><text:span text:style-name="T3155">保留受訓資格人員未於第</text:span><text:span text:style-name="T3156"><text:s/></text:span><text:span text:style-name="T3157">10</text:span><text:span text:style-name="T3158"><text:s/></text:span><text:span text:style-name="T3159">點第</text:span><text:span text:style-name="T3160"><text:s/></text:span><text:span text:style-name="T3161">1</text:span><text:span text:style-name="T3162"><text:s/></text:span><text:span text:style-name="T3163">款、第</text:span><text:span text:style-name="T3164"><text:s/></text:span><text:span text:style-name="T3165">2</text:span><text:span text:style-name="T3166"><text:s/></text:span><text:span text:style-name="T3167">款所定期間內申請補</text:span><text:span text:style-name="T3168"><text:s/></text:span><text:span text:style-name="T3169">訓</text:span><text:span text:style-name="T3170">者</text:span><text:span text:style-name="T3171">，</text:span><text:span text:style-name="T3172">或未</text:span><text:span text:style-name="T3173">於</text:span><text:span text:style-name="T3174">規定</text:span><text:span text:style-name="T3175">時</text:span><text:span text:style-name="T3176">間</text:span><text:span text:style-name="T3177">內</text:span><text:span text:style-name="T3178">向實</text:span><text:span text:style-name="T3179">施</text:span><text:span text:style-name="T3180">訓練</text:span><text:span text:style-name="T3181">機</text:span><text:span text:style-name="T3182">關</text:span><text:span text:style-name="T3183">報</text:span><text:span text:style-name="T3184">到接</text:span><text:span text:style-name="T3185">受</text:span><text:span text:style-name="T3186">訓練</text:span><text:span text:style-name="T3187">者</text:span><text:span text:style-name="T3188">，</text:span><text:span text:style-name="T3189">視</text:span><text:span text:style-name="T3190">同</text:span></text:p>
      <text:p text:style-name="P3191">放棄訓練，即喪失考試錄取資格。</text:p>
      <text:p text:style-name="P3192"><text:span text:style-name="T3193">(</text:span><text:span text:style-name="T3194">四</text:span><text:span text:style-name="T3195">)</text:span><text:span text:style-name="T3196">經核准</text:span><text:span text:style-name="T3197">停</text:span><text:span text:style-name="T3198">止訓</text:span><text:span text:style-name="T3199">練人</text:span><text:span text:style-name="T3200">員於停</text:span><text:span text:style-name="T3201">止</text:span><text:span text:style-name="T3202">訓練</text:span><text:span text:style-name="T3203">原因</text:span><text:span text:style-name="T3204">消滅後</text:span><text:span text:style-name="T3205">，</text:span><text:span text:style-name="T3206">未</text:span><text:span text:style-name="T3207">於</text:span><text:span text:style-name="T3208">第</text:span><text:span text:style-name="T3209"><text:s/></text:span><text:span text:style-name="T3210">1</text:span><text:span text:style-name="T3211">2</text:span><text:span text:style-name="T3212"><text:s/></text:span><text:span text:style-name="T3213">點第</text:span><text:span text:style-name="T3214"><text:s/></text:span><text:span text:style-name="T3215">5</text:span><text:span text:style-name="T3216"><text:s/></text:span><text:span text:style-name="T3217">款</text:span><text:span text:style-name="T3218"><text:s/></text:span><text:span text:style-name="T3219">所</text:span><text:span text:style-name="T3220">定</text:span><text:span text:style-name="T3221">期</text:span><text:span text:style-name="T3222">限內</text:span><text:span text:style-name="T3223">申</text:span><text:span text:style-name="T3224">請重</text:span><text:span text:style-name="T3225">新</text:span><text:span text:style-name="T3226">訓</text:span><text:span text:style-name="T3227">練</text:span><text:span text:style-name="T3228">者，</text:span><text:span text:style-name="T3229">或</text:span><text:span text:style-name="T3230">未於</text:span><text:span text:style-name="T3231">規</text:span><text:span text:style-name="T3232">定</text:span><text:span text:style-name="T3233">時</text:span><text:span text:style-name="T3234">間內</text:span><text:span text:style-name="T3235">向</text:span><text:span text:style-name="T3236">實施</text:span><text:span text:style-name="T3237">訓</text:span><text:span text:style-name="T3238">練</text:span><text:span text:style-name="T3239">機</text:span><text:span text:style-name="T3240">關</text:span></text:p>
      <text:p text:style-name="P3241"><text:span text:style-name="T3242">報到接</text:span><text:span text:style-name="T3243">受</text:span><text:span text:style-name="T3244">訓練</text:span><text:span text:style-name="T3245">者，</text:span><text:span text:style-name="T3246">由保訓</text:span><text:span text:style-name="T3247">會</text:span><text:span text:style-name="T3248">廢止</text:span><text:span text:style-name="T3249">其受</text:span><text:span text:style-name="T3250">訓資格。</text:span></text:p>
      <text:p text:style-name="P3251"><text:span text:style-name="T3252">1</text:span><text:span text:style-name="T3253">0</text:span></text:p>
      <text:soft-page-break/>
      <text:p text:style-name="P3254"><text:span text:style-name="T3255">二十</text:span><text:span text:style-name="T3256">、</text:span><text:span text:style-name="T3257">請</text:span><text:span text:style-name="T3258">領考試及格證書</text:span></text:p>
      <text:p text:style-name="P3259"><text:span text:style-name="T3260">(</text:span><text:span text:style-name="T3261">一</text:span><text:span text:style-name="T3262">)</text:span><text:span text:style-name="T3263">依「</text:span><text:span text:style-name="T3264">公</text:span><text:span text:style-name="T3265">務人員考試錄取</text:span><text:span text:style-name="T3266">人</text:span><text:span text:style-name="T3267">員訓練期滿請領</text:span><text:span text:style-name="T3268">考</text:span><text:span text:style-name="T3269">試及格證書作業</text:span><text:span text:style-name="T3270">要</text:span><text:span text:style-name="T3271">點」</text:span></text:p>
      <text:p text:style-name="P3272"><text:span text:style-name="T3273">及「考</text:span><text:span text:style-name="T3274">試</text:span><text:span text:style-name="T3275">院各</text:span><text:span text:style-name="T3276">種證</text:span><text:span text:style-name="T3277">書暨證</text:span><text:span text:style-name="T3278">明</text:span><text:span text:style-name="T3279">書規</text:span><text:span text:style-name="T3280">費收</text:span><text:span text:style-name="T3281">費標準</text:span><text:span text:style-name="T3282">」</text:span><text:span text:style-name="T3283">規定</text:span><text:span text:style-name="T3284">辦</text:span><text:span text:style-name="T3285">理。</text:span></text:p>
      <text:p text:style-name="P3286"><text:span text:style-name="T3287">(</text:span><text:span text:style-name="T3288">二</text:span><text:span text:style-name="T3289">)</text:span><text:span text:style-name="T3290">矯</text:span><text:span text:style-name="T3291">正</text:span><text:span text:style-name="T3292">署</text:span><text:span text:style-name="T3293">應於</text:span><text:span text:style-name="T3294">保</text:span><text:span text:style-name="T3295">訓會</text:span><text:span text:style-name="T3296">培</text:span><text:span text:style-name="T3297">訓</text:span><text:span text:style-name="T3298">業</text:span><text:span text:style-name="T3299">務系</text:span><text:span text:style-name="T3300">統</text:span><text:span text:style-name="T3301">辦理</text:span><text:span text:style-name="T3302">請</text:span><text:span text:style-name="T3303">證</text:span><text:span text:style-name="T3304">作</text:span><text:span text:style-name="T3305">業，</text:span><text:span text:style-name="T3306">並</text:span><text:span text:style-name="T3307">檢</text:span><text:span text:style-name="T3308">具</text:span><text:span text:style-name="T3309">系</text:span><text:span text:style-name="T3310">統</text:span><text:span text:style-name="T3311">產</text:span><text:span text:style-name="T3312">製</text:span><text:span text:style-name="T3313"><text:s/></text:span><text:span text:style-name="T3314">之訓練</text:span><text:span text:style-name="T3315">成</text:span><text:span text:style-name="T3316">績清</text:span><text:span text:style-name="T3317">冊</text:span><text:span text:style-name="T3318">（</text:span><text:span text:style-name="T3319">如附</text:span><text:span text:style-name="T3320">件</text:span><text:span text:style-name="T3321">12</text:span><text:span text:style-name="T3322">）</text:span><text:span text:style-name="T3323">，函</text:span><text:span text:style-name="T3324">送</text:span><text:span text:style-name="T3325">國家文</text:span><text:span text:style-name="T3326">官</text:span><text:span text:style-name="T3327">學院</text:span><text:span text:style-name="T3328">轉陳</text:span><text:span text:style-name="T3329">保訓會</text:span><text:span text:style-name="T3330">，</text:span><text:span text:style-name="T3331">報</text:span></text:p>
      <text:p text:style-name="P3332"><text:span text:style-name="T3333">請考試院發給考試及格證書。矯正署辦理請證作業，</text:span><text:span text:style-name="T3334">應</text:span><text:span text:style-name="T3335">詳實填</text:span><text:span text:style-name="T3336">列</text:span><text:span text:style-name="T3337">及</text:span><text:span text:style-name="T3338">校</text:span><text:span text:style-name="T3339">核訓練</text:span><text:span text:style-name="T3340">成</text:span><text:span text:style-name="T3341">績清</text:span><text:span text:style-name="T3342">冊</text:span><text:span text:style-name="T3343">內</text:span><text:span text:style-name="T3344">之</text:span><text:span text:style-name="T3345">受訓</text:span><text:span text:style-name="T3346">人</text:span><text:span text:style-name="T3347">員資</text:span><text:span text:style-name="T3348">料</text:span><text:span text:style-name="T3349">，</text:span><text:span text:style-name="T3350">如</text:span><text:span text:style-name="T3351">有資</text:span><text:span text:style-name="T3352">料</text:span><text:span text:style-name="T3353">變更</text:span><text:span text:style-name="T3354">者</text:span><text:span text:style-name="T3355">，</text:span><text:span text:style-name="T3356">應</text:span><text:span text:style-name="T3357">檢</text:span></text:p>
      <text:p text:style-name="P3358">附相關證明文件。</text:p>
      <text:p text:style-name="P3359"><text:span text:style-name="T3360">(</text:span><text:span text:style-name="T3361">三</text:span><text:span text:style-name="T3362">)</text:span><text:span text:style-name="T3363">受</text:span><text:span text:style-name="T3364">訓</text:span><text:span text:style-name="T3365">人</text:span><text:span text:style-name="T3366">員復</text:span><text:span text:style-name="T3367">應</text:span><text:span text:style-name="T3368">其他</text:span><text:span text:style-name="T3369">公</text:span><text:span text:style-name="T3370">務</text:span><text:span text:style-name="T3371">人</text:span><text:span text:style-name="T3372">員考</text:span><text:span text:style-name="T3373">試</text:span><text:span text:style-name="T3374">錄取</text:span><text:span text:style-name="T3375">，</text:span><text:span text:style-name="T3376">如</text:span><text:span text:style-name="T3377">訓</text:span><text:span text:style-name="T3378">期重</text:span><text:span text:style-name="T3379">疊</text:span><text:span text:style-name="T3380">，應</text:span><text:span text:style-name="T3381">選</text:span><text:span text:style-name="T3382">擇</text:span><text:span text:style-name="T3383">一</text:span><text:span text:style-name="T3384">種</text:span></text:p>
      <text:p text:style-name="P3385"><text:span text:style-name="T3386">考試接</text:span><text:span text:style-name="T3387">受</text:span><text:span text:style-name="T3388">訓練</text:span><text:span text:style-name="T3389">，完</text:span><text:span text:style-name="T3390">成一種</text:span><text:span text:style-name="T3391">考</text:span><text:span text:style-name="T3392">試程</text:span><text:span text:style-name="T3393">序，</text:span><text:span text:style-name="T3394">發給一</text:span><text:span text:style-name="T3395">種</text:span><text:span text:style-name="T3396">考試</text:span><text:span text:style-name="T3397">及格</text:span><text:span text:style-name="T3398">證書。</text:span></text:p>
      <text:p text:style-name="P3399"><text:span text:style-name="T3400">二十一</text:span><text:span text:style-name="T3401">、</text:span><text:span text:style-name="T3402">附則</text:span></text:p>
      <text:p text:style-name="P3403"><text:span text:style-name="T3404">(</text:span><text:span text:style-name="T3405">一</text:span><text:span text:style-name="T3406">)</text:span><text:span text:style-name="T3407">依銓敘部</text:span><text:span text:style-name="T3408"><text:s/></text:span><text:span text:style-name="T3409">103</text:span><text:span text:style-name="T3410"><text:s/></text:span><text:span text:style-name="T3411">年</text:span><text:span text:style-name="T3412"><text:s/></text:span><text:span text:style-name="T3413">9</text:span><text:span text:style-name="T3414"><text:s/></text:span><text:span text:style-name="T3415">月</text:span><text:span text:style-name="T3416"><text:s/></text:span><text:span text:style-name="T3417">1</text:span><text:span text:style-name="T3418"><text:s/></text:span><text:span text:style-name="T3419">日部法二字第</text:span><text:span text:style-name="T3420"><text:s/></text:span><text:span text:style-name="T3421">1033865849</text:span><text:span text:style-name="T3422"><text:s/></text:span><text:span text:style-name="T3423">號令，應</text:span><text:span text:style-name="T3424"><text:s/></text:span><text:span text:style-name="T3425">104</text:span><text:span text:style-name="T3426"><text:s/></text:span><text:span text:style-name="T3427">年</text:span></text:p>
      <text:p text:style-name="P3428"><text:span text:style-name="T3429">1</text:span><text:span text:style-name="T3430"><text:s/></text:span><text:span text:style-name="T3431">月</text:span><text:span text:style-name="T3432"><text:s/></text:span><text:span text:style-name="T3433">1</text:span><text:span text:style-name="T3434"><text:s/></text:span><text:span text:style-name="T3435">日以後公</text:span><text:span text:style-name="T3436">務</text:span><text:span text:style-name="T3437">人員考</text:span><text:span text:style-name="T3438">試</text:span><text:span text:style-name="T3439">錄取</text:span><text:span text:style-name="T3440">者，</text:span><text:span text:style-name="T3441">其公務</text:span><text:span text:style-name="T3442">人</text:span><text:span text:style-name="T3443">員考</text:span><text:span text:style-name="T3444">試錄</text:span><text:span text:style-name="T3445">取訓練</text:span><text:span text:style-name="T3446">期</text:span><text:span text:style-name="T3447">間，不得採計為公務人員休假年資。</text:span></text:p>
      <text:p text:style-name="P3448"><text:span text:style-name="T3449">(</text:span><text:span text:style-name="T3450">二</text:span><text:span text:style-name="T3451">)</text:span><text:span text:style-name="T3452">依銓</text:span><text:span text:style-name="T3453">敘</text:span><text:span text:style-name="T3454">部</text:span><text:span text:style-name="T3455">10</text:span><text:span text:style-name="T3456">2</text:span><text:span text:style-name="T3457">年</text:span><text:span text:style-name="T3458">7</text:span><text:span text:style-name="T3459">月</text:span><text:span text:style-name="T3460">2</text:span><text:span text:style-name="T3461">3</text:span><text:span text:style-name="T3462">日</text:span><text:span text:style-name="T3463">部</text:span><text:span text:style-name="T3464">退三</text:span><text:span text:style-name="T3465">字</text:span><text:span text:style-name="T3466">第</text:span><text:span text:style-name="T3467">1</text:span><text:span text:style-name="T3468">02</text:span><text:span text:style-name="T3469">3</text:span><text:span text:style-name="T3470">74</text:span><text:span text:style-name="T3471">3</text:span><text:span text:style-name="T3472">2</text:span><text:span text:style-name="T3473">2</text:span><text:span text:style-name="T3474">2</text:span><text:span text:style-name="T3475">號令</text:span><text:span text:style-name="T3476">，</text:span><text:span text:style-name="T3477">自</text:span><text:span text:style-name="T3478">10</text:span><text:span text:style-name="T3479">3</text:span><text:span text:style-name="T3480">年</text:span><text:span text:style-name="T3481"><text:s/></text:span><text:span text:style-name="T3482">（含</text:span><text:span text:style-name="T3483">）</text:span><text:span text:style-name="T3484">以</text:span><text:span text:style-name="T3485">後</text:span><text:span text:style-name="T3486">本考</text:span><text:span text:style-name="T3487">試</text:span><text:span text:style-name="T3488">錄取人</text:span><text:span text:style-name="T3489">員</text:span><text:span text:style-name="T3490">，不</text:span><text:span text:style-name="T3491">得繳</text:span><text:span text:style-name="T3492">付退撫</text:span><text:span text:style-name="T3493">基</text:span><text:span text:style-name="T3494">金費</text:span><text:span text:style-name="T3495">用以</text:span><text:span text:style-name="T3496">併計公</text:span><text:span text:style-name="T3497">務</text:span><text:span text:style-name="T3498">人</text:span></text:p>
      <text:p text:style-name="P3499">員退休年資。</text:p>
      <text:p text:style-name="P3500"><text:span text:style-name="T3501">(</text:span><text:span text:style-name="T3502">三</text:span><text:span text:style-name="T3503">)</text:span><text:span text:style-name="T3504">依保訓</text:span><text:span text:style-name="T3505">會</text:span><text:span text:style-name="T3506">10</text:span><text:span text:style-name="T3507">5</text:span><text:span text:style-name="T3508">年</text:span><text:span text:style-name="T3509">5</text:span><text:span text:style-name="T3510">月</text:span><text:span text:style-name="T3511">1</text:span><text:span text:style-name="T3512">8</text:span><text:span text:style-name="T3513">日公訓字</text:span><text:span text:style-name="T3514">第</text:span><text:span text:style-name="T3515">105216044</text:span><text:span text:style-name="T3516">7</text:span><text:span text:style-name="T3517">號函，本考試錄取</text:span></text:p>
      <text:p text:style-name="P3518"><text:span text:style-name="T3519">人員訓</text:span><text:span text:style-name="T3520">練</text:span><text:span text:style-name="T3521">期間</text:span><text:span text:style-name="T3522">之倫</text:span><text:span text:style-name="T3523">理規範</text:span><text:span text:style-name="T3524">，</text:span><text:span text:style-name="T3525">比照</text:span><text:span text:style-name="T3526">公務</text:span><text:span text:style-name="T3527">員服務</text:span><text:span text:style-name="T3528">法</text:span><text:span text:style-name="T3529">及相</text:span><text:span text:style-name="T3530">關法</text:span><text:span text:style-name="T3531">令規定。</text:span><text:span text:style-name="T3532">(</text:span><text:span text:style-name="T3533">四</text:span><text:span text:style-name="T3534">)</text:span><text:span text:style-name="T3535">本計畫</text:span><text:span text:style-name="T3536">未</text:span><text:span text:style-name="T3537">規</text:span><text:span text:style-name="T3538">定</text:span><text:span text:style-name="T3539">事項</text:span><text:span text:style-name="T3540">，適用</text:span><text:span text:style-name="T3541">訓</text:span><text:span text:style-name="T3542">練辦</text:span><text:span text:style-name="T3543">法及</text:span><text:span text:style-name="T3544">其他有</text:span><text:span text:style-name="T3545">關</text:span><text:span text:style-name="T3546">訓練</text:span><text:span text:style-name="T3547">之規</text:span><text:span text:style-name="T3548">定。</text:span></text:p>
      <text:p text:style-name="P3549"><text:span text:style-name="T3550">1</text:span><text:span text:style-name="T35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51in" style:print-orientation="portrait" fo:margin-top="0.9659in" fo:margin-left="0.9805in" fo:margin-bottom="0.5527in" fo:margin-right="0.6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51in" style:print-orientation="portrait" fo:margin-top="1in" fo:margin-left="0.9854in" fo:margin-bottom="0.5527in" fo:margin-right="0.8833in" style:num-format="1" style:writing-mode="lr-tb">
        <style:footnote-sep style:width="0.007in" style:rel-width="33%" style:color="#000000" style:line-style="solid" style:adjustment="left"/>
      </style:page-layout-properties>
    </style:page-layout>
    <style:page-layout style:name="PL2">
      <style:page-layout-properties fo:page-width="8.268in" fo:page-height="11.6951in" style:print-orientation="portrait" fo:margin-top="0.9854in" fo:margin-left="0.9854in" fo:margin-bottom="0.5527in" fo:margin-right="0.83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51in" style:print-orientation="portrait" fo:margin-top="1in" fo:margin-left="0.9854in" fo:margin-bottom="0.5527in" fo:margin-right="0.6902in" style:num-format="1" style:writing-mode="lr-tb">
        <style:footnote-sep style:width="0.007in" style:rel-width="33%" style:color="#000000" style:line-style="solid" style:adjustment="left"/>
      </style:page-layout-properties>
    </style:page-layout>
    <style:page-layout style:name="PL4">
      <style:page-layout-properties fo:page-width="8.268in" fo:page-height="11.6951in" style:print-orientation="portrait" fo:margin-top="0.9854in" fo:margin-left="0.9854in" fo:margin-bottom="0.5527in" fo:margin-right="0.6909in" style:num-format="1" style:writing-mode="lr-tb">
        <style:footnote-sep style:width="0.007in" style:rel-width="33%" style:color="#000000" style:line-style="solid" style:adjustment="left"/>
      </style:page-layout-properties>
    </style:page-layout>
    <style:page-layout style:name="PL5">
      <style:page-layout-properties fo:page-width="8.268in" fo:page-height="11.6951in" style:print-orientation="portrait" fo:margin-top="0.9854in" fo:margin-left="0.9854in" fo:margin-bottom="0.5527in" fo:margin-right="0.8826in" style:num-format="1" style:writing-mode="lr-tb">
        <style:footnote-sep style:width="0.007in" style:rel-width="33%" style:color="#000000" style:line-style="solid" style:adjustment="left"/>
      </style:page-layout-properties>
    </style:page-layout>
    <style:page-layout style:name="PL6">
      <style:page-layout-properties fo:page-width="8.268in" fo:page-height="11.6951in" style:print-orientation="portrait" fo:margin-top="1in" fo:margin-left="0.9854in" fo:margin-bottom="0.5527in" fo:margin-right="0.8833in" style:num-format="1" style:writing-mode="lr-tb">
        <style:footnote-sep style:width="0.007in" style:rel-width="33%" style:color="#000000" style:line-style="solid" style:adjustment="left"/>
      </style:page-layout-properties>
    </style:page-layout>
    <style:page-layout style:name="PL7">
      <style:page-layout-properties fo:page-width="8.268in" fo:page-height="11.6951in" style:print-orientation="portrait" fo:margin-top="1in" fo:margin-left="1.3805in" fo:margin-bottom="0.5527in" fo:margin-right="0.8791in" style:num-format="1" style:writing-mode="lr-tb">
        <style:footnote-sep style:width="0.007in" style:rel-width="33%" style:color="#000000" style:line-style="solid" style:adjustment="left"/>
      </style:page-layout-properties>
    </style:page-layout>
    <style:page-layout style:name="PL8">
      <style:page-layout-properties fo:page-width="8.268in" fo:page-height="11.6951in" style:print-orientation="portrait" fo:margin-top="1in" fo:margin-left="1.1805in" fo:margin-bottom="0.5527in" fo:margin-right="0.6888in" style:num-format="1" style:writing-mode="lr-tb">
        <style:footnote-sep style:width="0.007in" style:rel-width="33%" style:color="#000000" style:line-style="solid" style:adjustment="left"/>
      </style:page-layout-properties>
    </style:page-layout>
    <style:page-layout style:name="PL9">
      <style:page-layout-properties fo:page-width="8.268in" fo:page-height="11.6951in" style:print-orientation="portrait" fo:margin-top="1in" fo:margin-left="0.9854in" fo:margin-bottom="0.5527in" fo:margin-right="0.6888in" style:num-format="1" style:writing-mode="lr-tb">
        <style:footnote-sep style:width="0.007in" style:rel-width="33%" style:color="#000000" style:line-style="solid" style:adjustment="left"/>
      </style:page-layout-properties>
    </style:page-layout>
    <style:page-layout style:name="PL10">
      <style:page-layout-properties fo:page-width="8.268in" fo:page-height="11.6951in" style:print-orientation="portrait" fo:margin-top="1in" fo:margin-left="0.8868in" fo:margin-bottom="0.5527in" fo:margin-right="0.6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芬玉</meta:initial-creator>
    <dc:creator>林芬玉</dc:creator>
    <meta:creation-date>2021-10-15T00:44:00Z</meta:creation-date>
    <dc:date>2021-10-15T00:44:00Z</dc:date>
    <meta:template xlink:href="Normal" xlink:type="simple"/>
    <meta:editing-cycles>2</meta:editing-cycles>
    <meta:editing-duration>PT0S</meta:editing-duration>
    <meta:document-statistic meta:page-count="11" meta:paragraph-count="14" meta:word-count="1106" meta:character-count="7402" meta:row-count="52" meta:non-whitespace-character-count="6310"/>
  </office:meta>
</office:document-meta>
</file>