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777in"/>
    </style:style>
    <style:style style:name="T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ableColumn6" style:family="table-column">
      <style:table-column-properties style:column-width="1.0847in"/>
    </style:style>
    <style:style style:name="TableColumn7" style:family="table-column">
      <style:table-column-properties style:column-width="1.3597in"/>
    </style:style>
    <style:style style:name="TableColumn8" style:family="table-column">
      <style:table-column-properties style:column-width="0.4527in"/>
    </style:style>
    <style:style style:name="TableColumn9" style:family="table-column">
      <style:table-column-properties style:column-width="0.3618in"/>
    </style:style>
    <style:style style:name="TableColumn10" style:family="table-column">
      <style:table-column-properties style:column-width="0.5458in"/>
    </style:style>
    <style:style style:name="TableColumn11" style:family="table-column">
      <style:table-column-properties style:column-width="0.3312in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0.3645in"/>
    </style:style>
    <style:style style:name="TableColumn14" style:family="table-column">
      <style:table-column-properties style:column-width="0.0895in"/>
    </style:style>
    <style:style style:name="TableColumn15" style:family="table-column">
      <style:table-column-properties style:column-width="0.2729in"/>
    </style:style>
    <style:style style:name="TableColumn16" style:family="table-column">
      <style:table-column-properties style:column-width="0.3625in"/>
    </style:style>
    <style:style style:name="TableColumn17" style:family="table-column">
      <style:table-column-properties style:column-width="0.3625in"/>
    </style:style>
    <style:style style:name="TableColumn18" style:family="table-column">
      <style:table-column-properties style:column-width="0.3645in"/>
    </style:style>
    <style:style style:name="Table5" style:family="table">
      <style:table-properties style:width="6.5277in" fo:margin-left="-0.3777in" table:align="left"/>
    </style:style>
    <style:style style:name="TableRow19" style:family="table-row">
      <style:table-row-properties style:min-row-height="0.750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/>
    </style:style>
    <style:style style:name="TableRow30" style:family="table-row">
      <style:table-row-properties style:min-row-height="0.4861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486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1in" fo:keep-together="always"/>
    </style:style>
    <style:style style:name="P7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2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in" fo:keep-together="always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5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2361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7562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2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7444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2361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8486in" fo:keep-together="always"/>
    </style:style>
    <style:style style:name="P169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本文縮排" style:family="paragraph">
      <style:paragraph-properties fo:line-height="0.3333in" fo:margin-left="0.5833in" fo:text-indent="-0.5833in">
        <style:tab-stops/>
      </style:paragraph-properties>
    </style:style>
    <style:style style:name="T184" style:parent-style-name="預設段落字型" style:family="text">
      <style:text-properties fo:color="#000000" style:font-size-complex="14pt"/>
    </style:style>
    <style:style style:name="T185" style:parent-style-name="預設段落字型" style:family="text">
      <style:text-properties fo:color="#000000" style:font-size-complex="14pt"/>
    </style:style>
    <style:style style:name="T186" style:parent-style-name="預設段落字型" style:family="text">
      <style:text-properties fo:color="#000000" style:font-size-complex="14pt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P193" style:parent-style-name="內文" style:family="paragraph">
      <style:paragraph-properties style:snap-to-layout-grid="false" fo:line-height="0.3333in" fo:margin-left="0.5888in" fo:text-indent="-0.5888in">
        <style:tab-stops>
          <style:tab-stop style:type="left" style:position="0.002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本文縮排" style:family="paragraph">
      <style:paragraph-properties fo:line-height="0.3333in" fo:margin-left="0.5833in" fo:text-indent="-0.5833in">
        <style:tab-stops/>
      </style:paragraph-properties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font-size-complex="14pt"/>
    </style:style>
    <style:style style:name="T200" style:parent-style-name="預設段落字型" style:family="text">
      <style:text-properties fo:color="#000000" style:font-size-complex="14pt"/>
    </style:style>
    <style:style style:name="T201" style:parent-style-name="預設段落字型" style:family="text">
      <style:text-properties fo:color="#000000" style:font-size-complex="14pt"/>
    </style:style>
    <style:style style:name="T202" style:parent-style-name="預設段落字型" style:family="text">
      <style:text-properties fo:color="#000000" style:font-size-complex="14pt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 style:font-size-complex="14pt"/>
    </style:style>
    <style:style style:name="T205" style:parent-style-name="預設段落字型" style:family="text">
      <style:text-properties fo:color="#000000" style:font-size-complex="14pt"/>
    </style:style>
    <style:style style:name="P206" style:parent-style-name="本文縮排" style:family="paragraph">
      <style:paragraph-properties fo:line-height="0.3333in" fo:margin-left="0.5833in" fo:text-indent="-0.5833in">
        <style:tab-stops/>
      </style:paragraph-properties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 style:font-size-complex="14pt"/>
    </style:style>
    <style:style style:name="P210" style:parent-style-name="本文" style:family="paragraph">
      <style:paragraph-properties fo:line-height="0.3333in" fo:margin-left="0.3888in" fo:text-indent="-0.3888in">
        <style:tab-stops/>
      </style:paragraph-properties>
      <style:text-properties style:font-name="標楷體" fo:color="#000000"/>
    </style:style>
    <style:style style:name="P211" style:parent-style-name="內文" style:family="paragraph">
      <style:paragraph-properties style:snap-to-layout-grid="false" fo:line-height="0.3055in" fo:text-indent="0.1944in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line-height="0.3055in" fo:text-indent="0.1944in"/>
    </style:style>
    <style:style style:name="T217" style:parent-style-name="預設段落字型" style:family="text">
      <style:text-properties style:font-name-asian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color="#000000" fo:font-size="14pt" style:font-size-asian="14pt"/>
    </style:style>
    <style:style style:name="P221" style:parent-style-name="內文" style:family="paragraph">
      <style:paragraph-properties style:snap-to-layout-grid="false" fo:line-height="0.3055in" fo:margin-left="0.5895in" fo:text-indent="-0.3944in">
        <style:tab-stops/>
      </style:paragraph-properties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P226" style:parent-style-name="內文" style:family="paragraph">
      <style:paragraph-properties style:snap-to-layout-grid="false" fo:line-height="0.3055in" fo:text-indent="0.1944in"/>
    </style:style>
    <style:style style:name="T227" style:parent-style-name="預設段落字型" style:family="text">
      <style:text-properties style:font-name-asian="標楷體" fo:color="#000000" fo:font-size="14pt" style:font-size-asian="14pt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-asian="標楷體" fo:color="#000000" fo:font-size="14pt" style:font-size-asian="14pt"/>
    </style:style>
    <style:style style:name="P231" style:parent-style-name="內文" style:family="paragraph">
      <style:paragraph-properties style:snap-to-layout-grid="false" fo:line-height="0.3333in" fo:margin-left="0.3888in" fo:text-indent="-0.38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style:snap-to-layout-grid="false" fo:line-height="0.3333in" fo:margin-left="0.393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6" style:parent-style-name="內文" style:family="paragraph">
      <style:paragraph-properties style:snap-to-layout-grid="false" fo:line-height="0.3333in" fo:margin-left="0.393in" fo:text-indent="-0.3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5.4625in" svg:y="-0.22708in" svg:width="0.89236in" svg:height="0.46667in" style:rel-width="scale" style:rel-height="scale"><draw:text-box><text:p text:style-name="內文"><text:span text:style-name="T3">附件</text:span><text:span text:style-name="T4">2</text:span></text:p><text:p text:style-name="內文"/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109年公務人員特種考試司法人員考試四等考試監所管理員類科</text:p>
            <text:p text:style-name="P22"><text:span text:style-name="T23">錄</text:span><text:span text:style-name="T24">取人員</text:span><text:span text:style-name="T25">實</text:span><text:span text:style-name="T26">習</text:span><text:span text:style-name="T27">訓練</text:span><text:span text:style-name="T28">輔導紀錄表</text:span></text:p>
            <text:p text:style-name="P29">(紀錄期間： <text:s text:c="3"/>年 <text:s text:c="3"/>月 <text:s text:c="3"/>日至 <text:s text:c="3"/>年 <text:s text:c="3"/>月 <text:s text:c="3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機關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分配實習</text:p>
            <text:p text:style-name="P38">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受訓人員班級學號</text:p>
          </table:table-cell>
          <table:covered-table-cell/>
          <table:table-cell table:style-name="TableCell43" table:number-columns-spanned="7">
            <text:p text:style-name="P44"><text:span text:style-name="T45">第 <text:s text:c="3"/>期 <text:s text:c="3"/>等 <text:s text:c="3"/>班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受訓人員</text:p>
            <text:p text:style-name="P49">實習項目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受訓人員</text:p>
            <text:p text:style-name="P54">姓名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輔導方式</text:p>
            <text:p text:style-name="P60">辦理情形</text:p>
          </table:table-cell>
          <table:table-cell table:style-name="TableCell61">
            <text:p text:style-name="P62">職前講習</text:p>
          </table:table-cell>
          <table:table-cell table:style-name="TableCell63" table:number-columns-spanned="3">
            <text:p text:style-name="P64">工作觀摩</text:p>
          </table:table-cell>
          <table:covered-table-cell/>
          <table:covered-table-cell/>
          <table:table-cell table:style-name="TableCell65" table:number-columns-spanned="4">
            <text:p text:style-name="P66">專業課程訓練</text:p>
            <text:p text:style-name="P67">或輔導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個別會談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□已辦理<text:s/></text:p>
            <text:p text:style-name="P74">□未辦理</text:p>
          </table:table-cell>
          <table:table-cell table:style-name="TableCell75" table:number-columns-spanned="3">
            <text:p text:style-name="P76">□辦理完成</text:p>
            <text:p text:style-name="P77">□辦理中</text:p>
            <text:p text:style-name="P78">□未辦理</text:p>
          </table:table-cell>
          <table:covered-table-cell/>
          <table:covered-table-cell/>
          <table:table-cell table:style-name="TableCell79" table:number-columns-spanned="4">
            <text:p text:style-name="P80">□辦理完成</text:p>
            <text:p text:style-name="P81">□辦理中</text:p>
            <text:p text:style-name="P82">□未辦理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□已辦理</text:p>
            <text:p text:style-name="P85">□未辦理</text:p>
            <text:p text:style-name="P86">□無須辦理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受訓人員</text:p>
            <text:p text:style-name="P90">表現情形</text:p>
          </table:table-cell>
          <table:table-cell table:style-name="TableCell91" table:number-columns-spanned="7" table:number-rows-spanned="2">
            <text:p text:style-name="P92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等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A</text:p>
          </table:table-cell>
          <table:covered-table-cell/>
          <table:table-cell table:style-name="TableCell100">
            <text:p text:style-name="P101">B</text:p>
          </table:table-cell>
          <table:table-cell table:style-name="TableCell102">
            <text:p text:style-name="P103">C</text:p>
          </table:table-cell>
          <table:table-cell table:style-name="TableCell104">
            <text:p text:style-name="P105">D</text:p>
          </table:table-cell>
        </table:table-row>
        <table:table-row table:style-name="TableRow106">
          <table:table-cell table:style-name="TableCell107">
            <text:p text:style-name="P108">學習態度</text:p>
          </table:table-cell>
          <table:table-cell table:style-name="TableCell109" table:number-columns-spanned="7">
            <text:p text:style-name="P110">包括主動、積極、正面、和諧及互助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工作績效</text:p>
          </table:table-cell>
          <table:table-cell table:style-name="TableCell122" table:number-columns-spanned="7">
            <text:p text:style-name="P123">包括專業、效能及品質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品德素養</text:p>
          </table:table-cell>
          <table:table-cell table:style-name="TableCell135" table:number-columns-spanned="7">
            <text:p text:style-name="P136">包括觀念、操守、性情、才能、生活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3">
            <text:p text:style-name="P147">特殊輔導情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3">
            <text:p text:style-name="P153">受訓人員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簽章</text:p>
          </table:table-cell>
          <table:table-cell table:style-name="TableCell160" table:number-columns-spanned="2">
            <text:p text:style-name="P161">實習指導員</text:p>
            <text:p text:style-name="P162">(輔導員)</text:p>
          </table:table-cell>
          <table:covered-table-cell/>
          <table:table-cell table:style-name="TableCell163" table:number-columns-spanned="4">
            <text:p text:style-name="P164">實習指導官</text:p>
            <text:p text:style-name="P165">(單位主管)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機關首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/>
      <text:p text:style-name="P179"/>
      <text:p text:style-name="P180">填表說明：</text:p>
      <text:p text:style-name="P181">一、本表於受訓人員實習期間，每月應至少填寫1張，亦得依實際需要每週或每日填寫。</text:p>
      <text:p text:style-name="P182">二、輔導方式記錄欄，請實習指導員就職前講習、工作觀摩、專業課程訓練或輔導、個別會談之辦理情形詳實勾選記錄。</text:p>
      <text:p text:style-name="P183">（一）職前講習：<text:span text:style-name="T184">實</text:span><text:span text:style-name="T185">習</text:span><text:span text:style-name="T186">機關應辦理</text:span><text:span text:style-name="T187">職前講習，內容包括</text:span><text:span text:style-name="T188">：</text:span><text:span text:style-name="T189">機關環境介紹、單位簡介</text:span><text:span text:style-name="T190">及講解實</text:span><text:span text:style-name="T191">習</text:span><text:span text:style-name="T192">訓練相關規定。</text:span></text:p>
      <text:p text:style-name="P193"><text:span text:style-name="T194">（二）工作觀摩：</text:span><text:span text:style-name="T195">應安排受訓人員於實習訓練期間內，進行實務工作觀摩。</text:span></text:p>
      <text:p text:style-name="P196"><text:span text:style-name="T197">（三）專業課程訓練或輔導：</text:span><text:span text:style-name="T198">應安排受訓人員</text:span><text:span text:style-name="T199">於實</text:span><text:span text:style-name="T200">習</text:span><text:span text:style-name="T201">訓練期間內，</text:span><text:span text:style-name="T202">針對實務勤務</text:span><text:span text:style-name="T203">，進行討論、操作或演練，</text:span><text:span text:style-name="T204">於受訓人員實際執行勤</text:span><text:span text:style-name="T205">務過程予以適當輔導，並就受訓人員分配職務之專業需求，以研讀、討論方式提升受訓人員專業知能。</text:span></text:p>
      <text:p text:style-name="P206"><text:span text:style-name="T207">（四）個別會談：</text:span><text:span text:style-name="T208">應安排受訓人員</text:span><text:span text:style-name="T209">於實習訓練期間至少進行1次個別會談，協助解決受訓人員工作適應問題及生涯發展。</text:span></text:p>
      <text:p text:style-name="P210">三、受訓人員表現情形欄，請實習指導員就受訓人員之學習態度、工作績效、品德素養3大項，詳實勾選記錄。考評等級分述如下：</text:p>
      <text:p text:style-name="P211"><text:span text:style-name="T212">A</text:span><text:span text:style-name="T213">：</text:span><text:span text:style-name="T214">80分以上（表現明顯地超出該職責的要求水準）</text:span><text:span text:style-name="T215">。</text:span></text:p>
      <text:p text:style-name="P216"><text:span text:style-name="T217">B</text:span><text:span text:style-name="T218">：</text:span><text:span text:style-name="T219">70分以上，不滿80分（表現均能達到要求水準）</text:span><text:span text:style-name="T220">。</text:span></text:p>
      <text:p text:style-name="P221"><text:span text:style-name="T222">C</text:span><text:span text:style-name="T223">：</text:span><text:span text:style-name="T224">60分以上，不滿70分（表現僅部分達基本要求，經輔導後有所改進）</text:span><text:span text:style-name="T225">。</text:span></text:p>
      <text:p text:style-name="P226"><text:span text:style-name="T227">D</text:span><text:span text:style-name="T228">：</text:span><text:span text:style-name="T229">不滿60分（表現大多未達基本要求，經輔導仍未改進）</text:span><text:span text:style-name="T230">。</text:span></text:p>
      <text:p text:style-name="P231"><text:span text:style-name="T232">四、受訓人員實</text:span><text:span text:style-name="T233">習</text:span><text:span text:style-name="T234">期間如有發生重大或特殊情事，於特殊輔導情形紀錄欄及受訓人員重大具體優劣事蹟欄，應詳載辦理日期（時間）、次數及具體事由。</text:span></text:p>
      <text:p text:style-name="P235">五、本表請受訓人員之實習指導員詳實記錄，並檢陳實習指導官及機關首長核閱後，由實習指導員暫予收存，嗣受訓人員訓練期滿，作為考評實習成績之重要參考，併同受訓人員實習成績考核表彙陳。</text:p>
      <text:p text:style-name="P236"><text:span text:style-name="T237">六、</text:span><text:span text:style-name="T238">各實習機關得依實際需要另定輔導紀錄表以資</text:span><text:span text:style-name="T239">辦理。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line-height="0.3055in" fo:margin-left="-0.0013in" fo:text-indent="-0.0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3937in" fo:margin-right="1.063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公務人員        考試錄取人員實務訓練輔導紀錄表</dc:title>
    <dc:subject/>
    <meta:initial-creator>qua</meta:initial-creator>
    <dc:creator>林芬玉</dc:creator>
    <meta:creation-date>2021-10-15T01:23:00Z</meta:creation-date>
    <dc:date>2021-10-15T01:23:00Z</dc:date>
    <meta:print-date>2018-03-31T06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