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76cm" fo:margin-left="-1.076cm" style:page-number="auto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0.866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0.566cm"/>
    </style:style>
    <style:style style:name="表格1.F" style:family="table-column">
      <style:table-column-properties style:column-width="3.561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1.60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cm" fo:keep-together="auto"/>
    </style:style>
    <style:style style:name="表格1.5" style:family="table-row">
      <style:table-row-properties style:min-row-height="0.753cm" fo:keep-together="always"/>
    </style:style>
    <style:style style:name="表格1.6" style:family="table-row">
      <style:table-row-properties style:min-row-height="0.894cm" fo:keep-together="always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0.796cm" fo:keep-together="always"/>
    </style:style>
    <style:style style:name="表格1.9" style:family="table-row">
      <style:table-row-properties style:min-row-height="1.152cm" fo:keep-together="always"/>
    </style:style>
    <style:style style:name="表格1.12" style:family="table-row">
      <style:table-row-properties style:min-row-height="1.27cm" fo:keep-together="auto"/>
    </style:style>
    <style:style style:name="表格1.14" style:family="table-row">
      <style:table-row-properties style:min-row-height="1.143cm" fo:keep-together="always"/>
    </style:style>
    <style:style style:name="表格1.15" style:family="table-row">
      <style:table-row-properties style:min-row-height="1.194cm" fo:keep-together="always"/>
    </style:style>
    <style:style style:name="P1" style:family="paragraph" style:parent-style-name="Text_20_body">
      <style:paragraph-properties fo:margin-left="0cm" fo:margin-right="0cm" fo:line-height="0.564cm" fo:text-indent="-0.499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fo:background-color="#d8d8d8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background-color="#d8d8d8" style:font-name-asian="標楷體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line-height="0.776cm" fo:text-indent="0.847cm" style:auto-text-indent="false" style:snap-to-layout-gri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5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5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Times New Roman" style:font-name-asian="標楷體" style:font-name-complex="標楷體" style:font-size-complex="12pt"/>
    </style:style>
    <style:style style:name="T10" style:family="text">
      <style:text-properties fo:color="#000000" style:font-name="Times New Roman" style:font-name-asian="標楷體" style:font-name-complex="標楷體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font-size="12pt" style:font-size-asian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6">法</text:span><text:span text:style-name="T6">務部調查局幹部訓練所</text:span><text:span text:style-name="T6">品</text:span><text:span text:style-name="T6">德素養</text:span><text:span text:style-name="T6">輔導考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學</text:span><text:span text:style-name="T2">號</text:span></text:p>
          </table:table-cell>
          <table:covered-table-cell/>
          <table:table-cell table:style-name="表格1.A2" table:number-columns-spanned="2" office:value-type="string">
            <text:p text:style-name="P2"><text:span text:style-name="T2">姓</text:span><text:span text:style-name="T2">名</text:span></text:p>
          </table:table-cell>
          <table:covered-table-cell/>
          <table:table-cell table:style-name="表格1.A2" table:number-columns-spanned="3" office:value-type="string">
            <text:p text:style-name="Standard"><text:span text:style-name="T2">國</text:span><text:span text:style-name="T2">民身分證</text:span><text:span text:style-name="T2">統</text:span><text:span text:style-name="T2">一編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訓</text:span><text:span text:style-name="T2">練起迄時間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記錄期間</text:p>
          </table:table-cell>
          <table:table-cell table:style-name="表格1.A1" table:number-columns-spanned="9" office:value-type="string">
            <text:p text:style-name="P14"><text:span text:style-name="T1">年</text:span><text:span text:style-name="T13"> <text:s text:c="2"/></text:span><text:span text:style-name="T1">月</text:span><text:span text:style-name="T13"> <text:s/></text:span><text:span text:style-name="T1">日至</text:span><text:span text:style-name="T13"> <text:s text:c="2"/></text:span><text:span text:style-name="T1">年</text:span><text:span text:style-name="T13"> <text:s text:c="2"/></text:span><text:span text:style-name="T1">月</text:span><text:span text:style-name="T13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7" office:value-type="string">
            <text:p text:style-name="P9">輔導</text:p>
            <text:p text:style-name="P9">考核</text:p>
            <text:p text:style-name="P9">紀錄</text:p>
          </table:table-cell>
          <table:table-cell table:style-name="表格1.A2" office:value-type="string">
            <text:p text:style-name="P5">發生日期</text:p>
          </table:table-cell>
          <table:table-cell table:style-name="表格1.A2" table:number-columns-spanned="4" office:value-type="string">
            <text:p text:style-name="P5">行為紀錄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記錄者</text:p>
          </table:table-cell>
          <table:covered-table-cell/>
          <table:table-cell table:style-name="表格1.A2" office:value-type="string">
            <text:p text:style-name="P5">加分</text:p>
          </table:table-cell>
          <table:table-cell table:style-name="表格1.A1" office:value-type="string">
            <text:p text:style-name="P5">減分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2" table:number-columns-spanned="8" office:value-type="string">
            <text:p text:style-name="P8">加減分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table:number-columns-spanned="8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2" table:number-rows-spanned="2" office:value-type="string">
            <text:p text:style-name="P11">簽章</text:p>
          </table:table-cell>
          <table:table-cell table:style-name="表格1.A2" table:number-columns-spanned="2" office:value-type="string">
            <text:p text:style-name="P2"><text:span text:style-name="T2">輔</text:span><text:span text:style-name="T2">導員</text:span></text:p>
          </table:table-cell>
          <table:covered-table-cell/>
          <table:table-cell table:style-name="表格1.A2" table:number-columns-spanned="2" office:value-type="string">
            <text:p text:style-name="P2"><text:span text:style-name="T2">訓導</text:span><text:span text:style-name="T2">組長</text:span></text:p>
          </table:table-cell>
          <table:covered-table-cell/>
          <table:table-cell table:style-name="表格1.A2" office:value-type="string">
            <text:p text:style-name="P2"><text:span text:style-name="T2">秘</text:span><text:span text:style-name="T2">書</text:span></text:p>
          </table:table-cell>
          <table:table-cell table:style-name="表格1.A1" table:number-columns-spanned="4" office:value-type="string">
            <text:p text:style-name="P2"><text:span text:style-name="T2">副</text:span><text:span text:style-name="T2">主任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">填表說明：</text:p>
      <text:p text:style-name="P16"><text:span text:style-name="T8">一、</text:span><text:span text:style-name="T15">輔導員應配合</text:span><text:span text:style-name="T15">輔</text:span><text:span text:style-name="T15">導</text:span><text:span text:style-name="T15">考</text:span><text:span text:style-name="T15">核委</text:span><text:span text:style-name="T15">員會期間，</text:span><text:span text:style-name="T15">定</text:span><text:span text:style-name="T15">期</text:span><text:span text:style-name="T15">填寫1張品</text:span><text:span text:style-name="T15">德素養</text:span><text:span text:style-name="T15">輔導考核紀錄表。</text:span></text:p>
      <text:p text:style-name="P16"><text:span text:style-name="T9">二</text:span><text:span text:style-name="T8">、</text:span><text:span text:style-name="T9">輔導考核紀錄欄位應由輔導員彙整授課講座、人事單位或訓練承辦單位等紀錄情形後填寫，並詳載發生日期、行為紀錄、記錄者及加減分情形，</text:span><text:span text:style-name="T9">且輔導考核紀錄欄位得視需要自行增列</text:span><text:span text:style-name="T9">。</text:span></text:p>
      <text:p text:style-name="P16"><text:span text:style-name="T9">三</text:span><text:span text:style-name="T8">、</text:span><text:span text:style-name="T9">本表請受訓人員之輔導員詳實記錄並檢附相關證據，送陳訓練單位主管核閱後，由輔導員暫予收存，嗣受訓人員訓練期滿併同品</text:span><text:span text:style-name="T9">德素養</text:span><text:span text:style-name="T9">成績考核表彙陳。</text:span></text:p>
      <text:p text:style-name="P16"><text:span text:style-name="T9">四</text:span><text:span text:style-name="T8">、</text:span><text:span text:style-name="T9">個別會談：受訓人員若有懲處或本質特性考核重大減分事件，應及時提供適當之輔導並安排個別會談。若於訓期中發現受訓人員品</text:span><text:span text:style-name="T9">德素養</text:span><text:span text:style-name="T9">成績有不及格之虞，輔導員應於個別會談時，明確指出受訓人員表現不佳及待改進之處，並告知若未有改進，將導致成績不及格而廢止受訓資格。個別會談應作成紀錄並請受訓人員簽名確認，於訓練期滿時併同品</text:span><text:span text:style-name="T9">德素養</text:span><text:span text:style-name="T9">成績考核表彙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8附表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專員曦廷</meta:initial-creator>
    <meta:creation-date>2020-04-17T11:20:00</meta:creation-date>
    <dc:creator>user</dc:creator>
    <dc:date>2020-05-21T17:43:00</dc:date>
    <meta:editing-cycles>6</meta:editing-cycles>
    <meta:editing-duration>PT3M</meta:editing-duration>
    <meta:document-statistic meta:table-count="1" meta:image-count="0" meta:object-count="0" meta:page-count="1" meta:paragraph-count="28" meta:word-count="459" meta:character-count="472" meta:non-whitespace-character-count="459"/>
    <meta:generator>LibreOffice/5.1.2.2$Windows_x86 LibreOffice_project/d3bf12ecb743fc0d20e0be0c58ca359301eb705f</meta:generator>
  </office:meta>
</office:document-meta>
</file>