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51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0" style:family="table-row">
      <style:table-row-properties style:min-row-height="2.59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351cm" svg:y="-1.794cm" svg:width="3.009cm" svg:height="1.208cm" draw:z-index="0"><draw:text-box><text:p text:style-name="Standard"><text:span text:style-name="T9">附件17</text:span></text:p></draw:text-box></draw:frame><text:span text:style-name="T11">年度 <text:s text:c="4"/></text:span>複查成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訓練名稱</text:p>
          </table:table-cell>
          <table:covered-table-cell/>
          <table:table-cell table:style-name="表格1.C1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8">班</text:span><text:span text:style-name="T12"> <text:s/></text:span><text:span text:style-name="T8">別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國民</text:span><text:span text:style-name="T1">身分證</text:span></text:p>
            <text:p text:style-name="P3">統一編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申請人簽章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" table:number-columns-spanned="3" office:value-type="string">
            <text:p text:style-name="P12"><text:span text:style-name="T8">民國</text:span><text:span text:style-name="T12"> <text:s text:c="2"/></text:span><text:span text:style-name="T8">年　　月　　　日</text:span></text:p>
          </table:table-cell>
          <table:covered-table-cell/>
          <table:covered-table-cell/>
        </table:table-row>
        <table:table-row table:style-name="表格1.6">
          <table:table-cell table:style-name="表格1.C1" table:number-columns-spanned="5" office:value-type="string">
            <text:p text:style-name="P3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C1" table:number-columns-spanned="4" office:value-type="string">
            <text:p text:style-name="P2"><text:span text:style-name="T3">品德素養考核成績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C1" table:number-columns-spanned="4" office:value-type="string">
            <text:p text:style-name="P2"><text:span text:style-name="T3">學科成績(科目名稱：ˍˍˍˍˍˍˍˍˍˍˍˍ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C1" table:number-columns-spanned="4" office:value-type="string">
            <text:p text:style-name="P2"><text:span text:style-name="T3">技能成績(科目名稱：ˍˍˍˍˍˍˍˍˍˍˍˍ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注意事項：</text:p>
            <text:p text:style-name="P14"><text:span text:style-name="T1">一</text:span><text:span text:style-name="T1">、</text:span><text:span text:style-name="T4">各項專業課程成績（不含實習成績）不及格者，得於成績公布5日內申請複查成績，並依本申請書逕向法務部調查局幹部訓練所提出，逾期不予受理，以1次為限</text:span><text:span text:style-name="T4">。</text:span></text:p>
            <text:p text:style-name="P14"><text:span text:style-name="T4">二</text:span><text:span text:style-name="T4">、</text:span><text:span text:style-name="T4">複查結果發現成績登記或核算錯誤時，應重新計算成績。</text:span></text:p>
            <text:p text:style-name="P13">三、申請複查成績，不得要求重新評閱、閱覽或複印試卷、提供參考答案或其他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複查成績申請書</dc:title>
    <meta:initial-creator>u053</meta:initial-creator>
    <meta:creation-date>2020-04-17T11:34:00</meta:creation-date>
    <dc:creator>user</dc:creator>
    <dc:date>2020-05-21T17:50:00</dc:date>
    <meta:print-date>2020-03-24T15:21:00</meta:print-date>
    <meta:editing-cycles>6</meta:editing-cycles>
    <meta:editing-duration>PT1M</meta:editing-duration>
    <meta:document-statistic meta:table-count="1" meta:image-count="0" meta:object-count="0" meta:page-count="1" meta:paragraph-count="20" meta:word-count="230" meta:character-count="279" meta:non-whitespace-character-count="255"/>
    <meta:generator>LibreOffice/5.1.2.2$Windows_x86 LibreOffice_project/d3bf12ecb743fc0d20e0be0c58ca359301eb705f</meta:generator>
  </office:meta>
</office:document-meta>
</file>