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標楷體W6" svg:font-family="華康標楷體W6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98cm" style:page-number="auto" table:align="center" style:writing-mode="lr-tb"/>
    </style:style>
    <style:style style:name="表格1.A" style:family="table-column">
      <style:table-column-properties style:column-width="1.79cm"/>
    </style:style>
    <style:style style:name="表格1.B" style:family="table-column">
      <style:table-column-properties style:column-width="0.7cm"/>
    </style:style>
    <style:style style:name="表格1.C" style:family="table-column">
      <style:table-column-properties style:column-width="3.395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759cm"/>
    </style:style>
    <style:style style:name="表格1.F" style:family="table-column">
      <style:table-column-properties style:column-width="3.902cm"/>
    </style:style>
    <style:style style:name="表格1.1" style:family="table-row">
      <style:table-row-properties style:min-row-height="0.8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28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224cm" fo:keep-together="always"/>
    </style:style>
    <style:style style:name="表格1.4" style:family="table-row">
      <style:table-row-properties style:min-row-height="0.80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2.01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1.05cm" fo:keep-together="auto"/>
    </style:style>
    <style:style style:name="表格1.9" style:family="table-row">
      <style:table-row-properties style:min-row-height="1.085cm" fo:keep-together="auto"/>
    </style:style>
    <style:style style:name="表格1.10" style:family="table-row">
      <style:table-row-properties style:min-row-height="5.202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423cm" fo:text-align="justify" fo:text-align-last="justify" style:justify-single-wor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4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9pt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9pt"/>
    </style:style>
    <style:style style:name="P12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13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9pt"/>
    </style:style>
    <style:style style:name="P14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15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9pt"/>
    </style:style>
    <style:style style:name="P16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fo:letter-spacing="-0.021cm" style:font-name-asian="標楷體" style:font-size-asian="10pt" style:font-name-complex="標楷體" style:font-size-complex="9pt"/>
    </style:style>
    <style:style style:name="P17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 style:snap-to-layout-grid="false"/>
      <style:text-properties style:font-name="標楷體" fo:font-size="10pt" fo:letter-spacing="-0.021cm" style:font-name-asian="標楷體" style:font-size-asian="10pt" style:font-name-complex="標楷體" style:font-size-complex="9pt"/>
    </style:style>
    <style:style style:name="P18" style:family="paragraph" style:parent-style-name="Standard">
      <style:paragraph-properties fo:margin-top="0.141cm" fo:margin-bottom="0.141cm" loext:contextual-spacing="false" fo:line-height="0.353cm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19" style:family="paragraph" style:parent-style-name="Standard">
      <style:paragraph-properties fo:margin-left="0.706cm" fo:margin-right="0cm" fo:line-height="0.459cm" fo:text-align="justify" style:justify-single-word="false" fo:text-indent="-0.706cm" style:auto-text-indent="false"/>
    </style:style>
    <style:style style:name="P20" style:family="paragraph" style:parent-style-name="Standard">
      <style:paragraph-properties fo:margin-left="0cm" fo:margin-right="0.123cm" fo:line-height="0.035cm" fo:text-indent="0cm" style:auto-text-indent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9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9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-0.021cm" style:font-name-asian="標楷體" style:font-size-asian="10pt" style:font-name-complex="標楷體" style:font-size-complex="9pt"/>
    </style:style>
    <style:style style:name="T9" style:family="text">
      <style:text-properties style:font-name="標楷體" fo:font-size="10pt" fo:letter-spacing="-0.021cm" style:font-name-asian="標楷體" style:font-size-asian="10pt" style:font-name-complex="標楷體" style:font-size-complex="9pt"/>
    </style:style>
    <style:style style:name="T10" style:family="text">
      <style:text-properties style:font-name="標楷體" fo:font-size="10pt" fo:letter-spacing="-0.014cm" style:font-name-asian="標楷體" style:font-size-asian="10pt" style:font-name-complex="標楷體" style:font-size-complex="9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weight-complex="bold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style:font-name-asian="標楷體" style:font-name-complex="標楷體" style:font-size-complex="14pt"/>
    </style:style>
    <style:style style:name="T18" style:family="text">
      <style:text-properties fo:letter-spacing="-0.014cm"/>
    </style:style>
    <style:style style:name="T19" style:family="text">
      <style:text-properties fo:color="#000000" fo:font-size="10pt" style:text-underline-style="none" style:font-size-asian="10pt" style:font-size-complex="10pt"/>
    </style:style>
    <style:style style:name="T20" style:family="text">
      <style:text-properties fo:color="#000000" style:text-line-through-style="none" style:text-line-through-type="none" style:font-name="標楷體" fo:font-size="10pt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cm" fo:padding-bottom="0cm" fo:border="0.74pt solid #ffffff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109年公務人員特種考試法務部調查局調查人員考試</text:span></text:p>
            <text:p text:style-name="P1"><text:span text:style-name="T1">錄取人員實習心得報告成績</text:span><text:span text:style-name="T1">考核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實習單位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rows-spanned="2" office:value-type="string">
            <text:p text:style-name="P11">受訓人員</text:p>
          </table:table-cell>
          <table:table-cell table:style-name="表格1.A1" table:number-rows-spanned="2" table:number-columns-spanned="2" office:value-type="string">
            <text:p text:style-name="P15"><draw:frame draw:style-name="fr1" draw:name="框架1" text:anchor-type="char" svg:x="6.055cm" svg:y="-3.006cm" svg:width="2.291cm" svg:height="1.438cm" draw:z-index="2"><draw:text-box><text:p text:style-name="Standard"><text:span text:style-name="T15">附件16</text:span></text:p></draw:text-box></draw:frame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1">實習時間</text:p>
          </table:table-cell>
          <table:table-cell table:style-name="表格1.A2" table:number-columns-spanned="2" office:value-type="string">
            <text:p text:style-name="P4"><text:s text:c="3"/>月 <text:s text:c="2"/>日 至 <text:s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1">單位與人員</text:p>
          </table:table-cell>
          <table:covered-table-cell/>
          <table:table-cell table:style-name="表格1.A4" office:value-type="string">
            <text:p text:style-name="P10"><text:span text:style-name="T4">心得報告成績</text:span></text:p>
          </table:table-cell>
          <table:table-cell table:style-name="表格1.A4" table:number-columns-spanned="2" office:value-type="string">
            <text:p text:style-name="P2"><text:span text:style-name="T6">心得報告評語</text:span></text:p>
          </table:table-cell>
          <table:covered-table-cell/>
          <table:table-cell table:style-name="表格1.F4" office:value-type="string">
            <text:p text:style-name="P6">簽 <text:s text:c="2"/>章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6">法務部調查局</text:p>
            <text:p text:style-name="P16">幹部訓練所</text:p>
          </table:table-cell>
          <table:covered-table-cell/>
          <table:table-cell table:style-name="表格1.A5" office:value-type="string">
            <text:p text:style-name="P17"/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F5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16">法務部調查局</text:p>
            <text:p text:style-name="P16">幹部訓練所</text:p>
            <text:p text:style-name="P10"><text:span text:style-name="T4">獎懲</text:span><text:span text:style-name="T4">委員會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11">機關（構）</text:p>
            <text:p text:style-name="P10"><text:span text:style-name="T4">學校</text:span><text:span text:style-name="T4">主管</text:span></text:p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7"/>
          </table:table-cell>
        </table:table-row>
        <table:table-row table:style-name="表格1.8">
          <table:table-cell table:style-name="表格1.A2" table:number-columns-spanned="3" office:value-type="string">
            <text:p text:style-name="P11">評定日期</text:p>
          </table:table-cell>
          <table:covered-table-cell/>
          <table:covered-table-cell/>
          <table:table-cell table:style-name="表格1.A1" table:number-columns-spanned="3" office:value-type="string">
            <text:p text:style-name="P11">中　華　民　國　 <text:s text:c="3"/>年　　 <text:s/>月　　 <text:s/>日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1">備註</text:p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8">附註：</text:p>
            <text:p text:style-name="P19"><text:span text:style-name="T6">一、請於</text:span><text:span text:style-name="插入"><text:span text:style-name="T19">受訓人員實習心得報告（以下簡稱心得報告）成績評定</text:span></text:span><text:span text:style-name="T6">後3日內送</text:span><text:span text:style-name="插入"><text:span text:style-name="T19">法務部調查局幹部訓練所（以下簡稱訓練所）教務組</text:span></text:span><text:span text:style-name="T6">。</text:span></text:p>
            <text:p text:style-name="P19"><text:span text:style-name="T6">二、心得報告成績考評以受訓人員之實習心得簡報製作、報告內容、表達技巧與特殊優劣表現等，予以具體考評。</text:span></text:p>
            <text:p text:style-name="P19"><text:span text:style-name="插入"><text:span text:style-name="T19">三</text:span></text:span><text:span text:style-name="T6">、</text:span><text:span text:style-name="插入"><text:span text:style-name="T19">心得報告</text:span></text:span><text:span text:style-name="T6">成績以</text:span><text:span text:style-name="T6">60</text:span><text:span text:style-name="T6">分為及格，</text:span><text:span text:style-name="T6">評定分數請以70分至85分間為原則，評定低於70分或高於85分者，應於備註欄詳述具體事實。</text:span><text:span text:style-name="T6">如成績不及格</text:span><text:span text:style-name="插入"><text:span text:style-name="T19">依下列附註4至附註7及</text:span></text:span><text:span text:style-name="T6">公務人員考試錄取人員訓練辦法</text:span><text:span text:style-name="插入"><text:span text:style-name="T19">相關</text:span></text:span><text:span text:style-name="T6">規定辦理。</text:span></text:p>
            <text:p text:style-name="P9"><text:span text:style-name="T6">四</text:span><text:span text:style-name="T6">、受訓人員如有因考試規則或訓練計畫規定事項，而必須列為</text:span><text:span text:style-name="T6">心得報告</text:span><text:span text:style-name="T6">成績不及格者，應於備註欄註明。</text:span></text:p>
            <text:p text:style-name="P19"><text:span text:style-name="T6">五、心得報告</text:span><text:span text:style-name="插入"><text:span text:style-name="T19">成績經訓練所考核為及格者，為心得報告成績及格，免送機關（構）學校主管評定。</text:span></text:span></text:p>
            <text:p text:style-name="P19"><text:span text:style-name="T6">六</text:span><text:span text:style-name="T6">、受訓人員</text:span><text:span text:style-name="T6">心得報告</text:span><text:span text:style-name="T6">成績經</text:span><text:span text:style-name="T6">訓練所</text:span><text:span text:style-name="插入"><text:span text:style-name="T19">考</text:span></text:span><text:span text:style-name="T6">核為不及格者，應先交付</text:span><text:span text:style-name="插入"><text:span text:style-name="T19">訓練所獎懲</text:span></text:span><text:span text:style-name="T6">委員會</text:span><text:span text:style-name="插入"><text:span text:style-name="T19">（以下簡稱獎懲會）</text:span></text:span><text:span text:style-name="T6">審議。審議時應給予受訓人員陳述意見之機會，並作成紀錄，再送機關</text:span><text:span text:style-name="插入"><text:span text:style-name="T19">（構）學校</text:span></text:span><text:span text:style-name="T6">主管</text:span><text:span text:style-name="T6">評定。機關</text:span><text:span text:style-name="插入"><text:span text:style-name="T19">（構）學校</text:span></text:span><text:span text:style-name="T6">主管</text:span><text:span text:style-name="T6">如對</text:span><text:span text:style-name="插入"><text:span text:style-name="T19">獎懲</text:span></text:span><text:span text:style-name="T6">會審議結果有意見時，應退回</text:span><text:span text:style-name="插入"><text:span text:style-name="T19">獎懲</text:span></text:span><text:span text:style-name="T6">會復議，對復議結果仍不同意時，得於</text:span><text:span text:style-name="T6">評語欄</text:span><text:span text:style-name="T6">加註理由後變更之。</text:span></text:p>
            <text:p text:style-name="P19"><text:span text:style-name="T6">七</text:span><text:span text:style-name="T6">、踐行第</text:span><text:span text:style-name="T6">5</text:span><text:span text:style-name="T6">點及第</text:span><text:span text:style-name="T6">6</text:span><text:span text:style-name="T6">點程序後，訓練機關評定受訓人員</text:span><text:span text:style-name="T6">實習</text:span><text:span text:style-name="T6">成績不及格者，應併同</text:span><text:span text:style-name="T6">各</text:span><text:span text:style-name="T6">實</text:span><text:span text:style-name="T6">習</text:span><text:span text:style-name="T6">成績考核表、實</text:span><text:span text:style-name="插入"><text:span text:style-name="T19">習</text:span></text:span><text:span text:style-name="T6">計畫表</text:span><text:span text:style-name="T6">、</text:span><text:span text:style-name="T6">實</text:span><text:span text:style-name="T6">習</text:span><text:span text:style-name="T6">輔導紀錄表</text:span><text:span text:style-name="T6">及</text:span><text:span text:style-name="插入"><text:span text:style-name="T19">獎懲</text:span></text:span><text:span text:style-name="T6">會紀錄等相關事證資料，</text:span><text:span text:style-name="T6">函送公務人員保障暨培訓委員會</text:span><text:span text:style-name="T6">（以下簡稱保訓會）</text:span><text:span text:style-name="T6">。</text:span></text:p>
            <text:p text:style-name="P19"><text:span text:style-name="T6">八</text:span><text:span text:style-name="T6">、</text:span><text:span text:style-name="插入"><text:span text:style-name="T19">本</text:span></text:span><text:span text:style-name="T6">考核表</text:span><text:span text:style-name="插入"><text:span text:style-name="T19">由訓練所</text:span></text:span><text:span text:style-name="T6">留存，</text:span><text:span text:style-name="插入"><text:span text:style-name="T19">作為專業課程之實習成績依據。</text:span></text:span><text:span text:style-name="T6">於受訓人員訓練期滿成績及格後，由</text:span><text:span text:style-name="插入"><text:span text:style-name="T19">訓練所</text:span></text:span><text:span text:style-name="T6">於保訓會培訓業務系統列印訓練成績清冊，函送國家文官學院轉陳保訓會，報請考試院發給考試及格證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draw:frame draw:style-name="fr2" draw:name="框架2" text:anchor-type="char" svg:x="14.656cm" svg:y="-24.64cm" svg:width="2.335cm" svg:height="0.84cm" draw:z-index="1"><draw:text-box><text:p text:style-name="Standard"><text:span text:style-name="T17">附件14</text:span></text:p></draw:text-box></draw:frame><draw:frame draw:style-name="fr3" draw:name="框架3" text:anchor-type="char" svg:x="15.697cm" svg:y="-28.143cm" svg:width="2.413cm" svg:height="1.252cm" draw:z-index="0"><draw:text-box><text:p text:style-name="Standard"><text:span text:style-name="T11">附件1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標楷體W6" svg:font-family="華康標楷體W6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left="0cm" fo:margin-right="9.059cm" fo:line-height="0.847cm" fo:text-align="justify" style:justify-single-word="false" fo:text-indent="0cm" style:auto-text-indent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表一" style:family="paragraph" style:parent-style-name="Standard">
      <style:paragraph-properties fo:margin-left="0.355cm" fo:margin-right="0cm" fo:text-align="justify" style:justify-single-word="false" fo:text-indent="-0.355cm" style:auto-text-indent="false" style:snap-to-layout-grid="false"/>
      <style:text-properties fo:font-size="8.5pt" style:letter-kerning="true" style:font-name-asian="標楷體" style:font-family-asian="標楷體" style:font-family-generic-asian="script" style:font-size-asian="8.5pt"/>
    </style:style>
    <style:style style:name="表頭" style:family="paragraph" style:parent-style-name="Standard">
      <style:paragraph-properties fo:text-align="center" style:justify-single-word="false" style:vertical-align="middle" style:snap-to-layout-grid="false"/>
      <style:text-properties fo:letter-spacing="-0.007cm" style:letter-kerning="true" style:font-name-asian="華康標楷體W6" style:font-family-asian="華康標楷體W6, 細明體" style:font-family-generic-asian="modern" style:font-weight-complex="bold"/>
    </style:style>
    <style:style style:name="配當表文" style:family="paragraph" style:parent-style-name="Standard">
      <style:paragraph-properties fo:line-height="0.529cm" fo:text-align="justify" style:justify-single-word="false" style:vertical-align="middle"/>
      <style:text-properties fo:font-size="8.5pt" style:letter-kerning="true" style:font-name-asian="標楷體" style:font-family-asian="標楷體" style:font-family-generic-asian="script" style:font-size-asian="8.5pt"/>
    </style:style>
    <style:style style:name="配當表一" style:family="paragraph" style:parent-style-name="配當表文">
      <style:paragraph-properties fo:margin-left="0.353cm" fo:margin-right="0cm" fo:text-indent="-0.353cm" style:auto-text-indent="false"/>
    </style:style>
    <style:style style:name="Header" style:family="paragraph" style:parent-style-name="Standard" style:class="extra">
      <style:paragraph-properties fo:text-align="justify" style:justify-single-word="false" style:text-autospace="none" style:punctuation-wrap="simple" style:line-break="normal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988cm" fo:margin-right="0cm" fo:line-height="0.706cm" fo:text-indent="-0.838cm" style:auto-text-indent="false"/>
      <style:text-properties style:font-name="標楷體" fo:font-family="標楷體" style:font-family-generic="script" fo:letter-spacing="-0.014cm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2.473cm" fo:margin-right="0.123cm" fo:margin-top="0.088cm" fo:margin-bottom="0cm" loext:contextual-spacing="false" fo:line-height="0.882cm" fo:text-indent="-1.48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插入" style:family="text">
      <style:text-properties fo:color="#ff0000" style:text-line-through-style="none" style:text-line-through-type="none" style:font-name="標楷體" fo:font-family="標楷體" style:font-family-generic="script" fo:font-size="9pt" style:text-underline-style="solid" style:text-underline-width="auto" style:text-underline-color="font-color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8pt"/>
    </style:style>
    <style:style style:name="刪除" style:family="text">
      <style:text-properties fo:color="#ff0000" style:text-line-through-style="none" style:text-line-through-type="none" fo:font-size="9pt" style:font-name-asian="標楷體" style:font-family-asian="標楷體" style:font-family-generic-asian="scri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cm" fo:text-indent="-0.9cm" fo:margin-left="1.6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3cm" fo:text-indent="-1.6cm" fo:margin-left="3.2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考試錄取人員訓練成績考核要點</dc:title>
    <meta:initial-creator>0001</meta:initial-creator>
    <meta:creation-date>2020-04-09T10:19:00</meta:creation-date>
    <dc:creator>user</dc:creator>
    <dc:date>2020-05-21T17:50:00</dc:date>
    <meta:print-date>2020-05-11T14:15:00</meta:print-date>
    <meta:editing-cycles>12</meta:editing-cycles>
    <meta:editing-duration>PT15M</meta:editing-duration>
    <meta:document-statistic meta:table-count="1" meta:image-count="0" meta:object-count="0" meta:page-count="1" meta:paragraph-count="32" meta:word-count="758" meta:character-count="799" meta:non-whitespace-character-count="768"/>
    <meta:generator>LibreOffice/5.1.2.2$Windows_x86 LibreOffice_project/d3bf12ecb743fc0d20e0be0c58ca359301eb705f</meta:generator>
  </office:meta>
</office:document-meta>
</file>