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1cm" style:page-number="auto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2.447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fo:background-color="#ffffff" fo:padding-left="0.041cm" fo:padding-right="0.049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1.I3" style:family="table-cell">
      <style:table-cell-properties style:vertical-align="middle" fo:background-color="#ffffff" fo:padding-left="0.041cm" fo:padding-right="0.049cm" fo:padding-top="0cm" fo:padding-bottom="0cm" fo:border="0.5pt solid #000080" style:writing-mode="lr-tb">
        <style:background-image/>
      </style:table-cell-properties>
    </style:style>
    <style:style style:name="表格1.5" style:family="table-row">
      <style:table-row-properties style:min-row-height="1.418cm" fo:keep-together="always"/>
    </style:style>
    <style:style style:name="表格1.6" style:family="table-row">
      <style:table-row-properties style:min-row-height="1.464cm" fo:keep-together="always"/>
    </style:style>
    <style:style style:name="表格1.8" style:family="table-row">
      <style:table-row-properties style:min-row-height="0.958cm" fo:keep-together="always"/>
    </style:style>
    <style:style style:name="表格1.10" style:family="table-row">
      <style:table-row-properties style:min-row-height="0.893cm" fo:keep-together="always"/>
    </style:style>
    <style:style style:name="表格1.11" style:family="table-row">
      <style:table-row-properties style:min-row-height="1.109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font-size="14pt" fo:letter-spacing="-0.035cm" style:font-size-asian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font-size-asian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/>
    </style:style>
    <style:style style:name="P14" style:family="paragraph" style:parent-style-name="Standard">
      <style:paragraph-properties fo:line-height="0.6cm" fo:text-align="justify" style:justify-single-word="false" style:vertical-align="baseli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本文縮排_20_2">
      <style:paragraph-properties fo:margin-left="0cm" fo:margin-right="0cm" fo:line-height="0.529cm" fo:text-align="justify" style:justify-single-word="false" fo:text-indent="0cm" style:auto-text-indent="false"/>
    </style:style>
    <style:style style:name="P18" style:family="paragraph" style:parent-style-name="本文縮排_20_2">
      <style:paragraph-properties fo:margin-left="0cm" fo:margin-right="0cm" fo:line-height="0.529cm" fo:text-align="justify" style:justify-single-word="false" fo:text-indent="0cm" style:auto-text-indent="false"/>
      <style:text-properties fo:font-size="12pt" fo:language="en" fo:country="US" style:font-size-asian="12pt" style:language-asian="zh" style:country-asian="TW" style:font-name-complex="標楷體" style:font-size-complex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name-complex="標楷體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-complex="標楷體" style:font-size-complex="12pt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language-asian="zh" style:country-asian="TW" style:font-name-complex="標楷體" style:font-size-complex="12pt"/>
    </style:style>
    <style:style style:name="T10" style:family="text">
      <style:text-properties fo:font-size="12pt" fo:language="en" fo:country="US" style:font-size-asian="12pt" style:language-asian="zh" style:country-asian="TW" style:font-name-complex="標楷體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fo:letter-spacing="-0.018cm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letter-spacing="-0.035cm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109</text:span><text:span text:style-name="T1">年公務人員特種考試</text:span><text:span text:style-name="T1">法</text:span><text:span text:style-name="T1">務部調查局</text:span><text:span text:style-name="T1">調</text:span><text:span text:style-name="T1">查人員考試錄取人員訓練期間特殊異常情事通報及輔導紀錄表</text:span></text:p>
            <text:p text:style-name="P1"><text:span text:style-name="T5">（紀錄期間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至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訓練</text:p>
            <text:p text:style-name="P3">機關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受訓人員</text:p>
            <text:p text:style-name="P5">基本資料</text:p>
          </table:table-cell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3">性別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考試等級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國民身分證統一編號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A3" table:number-columns-spanned="2" office:value-type="string">
            <text:p text:style-name="P7"><text:s/>年 月 日</text:p>
          </table:table-cell>
          <table:covered-table-cell/>
          <table:table-cell table:style-name="表格1.A3" office:value-type="string">
            <text:p text:style-name="P10">考試職系</text:p>
            <text:p text:style-name="P10">類科</text:p>
          </table:table-cell>
          <table:table-cell table:style-name="表格1.I3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8">特殊異常情事</text:p>
            <text:p text:style-name="P8">發生日期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特殊異常情事摘要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11">特殊</text:span><text:span text:style-name="T12">異常情事原因及經過（按時間先後條列，並含具體之人、事、時、地、物）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佐證資料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輔導（處理）</text:p>
            <text:p text:style-name="P3">情形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3">簽章</text:p>
          </table:table-cell>
          <table:table-cell table:style-name="表格1.A3" office:value-type="string">
            <text:p text:style-name="P3">輔導員</text:p>
          </table:table-cell>
          <table:table-cell table:style-name="表格1.A3" table:number-columns-spanned="2" office:value-type="string">
            <text:p text:style-name="P2"><text:span text:style-name="T11">直</text:span><text:span text:style-name="T11">屬主管</text:span></text:p>
          </table:table-cell>
          <table:covered-table-cell/>
          <table:table-cell table:style-name="表格1.A3" table:number-columns-spanned="2" office:value-type="string">
            <text:p text:style-name="P2"><text:span text:style-name="T11">單</text:span><text:span text:style-name="T11">位主管</text:span></text:p>
          </table:table-cell>
          <table:covered-table-cell/>
          <table:table-cell table:style-name="表格1.I3" table:number-columns-spanned="3" office:value-type="string">
            <text:p text:style-name="P3">人事主管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公務人員保障暨培訓委員會受理通報窗口</text:p>
          </table:table-cell>
          <table:table-cell table:style-name="表格1.A1" table:number-columns-spanned="8" office:value-type="string">
            <text:p text:style-name="P17"><text:span text:style-name="T9">培訓發展處 <text:s text:c="5"/>電話：02-8236712</text:span><text:span text:style-name="T9">8</text:span><text:span text:style-name="T9"> <text:s text:c="9"/>傳真：02-82367129</text:span></text:p>
            <text:p text:style-name="P18">電子郵件信箱：training@csptc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說明：</text:p>
      <text:p text:style-name="P15"><text:span text:style-name="T7">一、受訓人員如有曠職、輔導衝突事件、自傷（殺）事件或其他足以影響訓練實施等特殊異常情事，</text:span><text:span text:style-name="T7">訓</text:span><text:span text:style-name="T7">練機</text:span><text:span text:style-name="T7">關</text:span><text:span text:style-name="T7">應於事發當日立即先以電話、傳真或電子郵件通報公務人員保障暨培訓委員會（以下簡稱保訓會）受理通報窗口，並主動確認保訓會是否收到通報。</text:span></text:p>
      <text:p text:style-name="P15"><text:span text:style-name="T7">二、本表請依受訓人員異常情形詳實記錄</text:span><text:span text:style-name="T5">並檢附相關佐證資料，陳送直屬主管、單位主管及人事主管核閱後，於情事發生</text:span><text:span text:style-name="T5">3</text:span><text:span text:style-name="T5">日內完成書面通報</text:span><text:span text:style-name="T7">保訓會，並</text:span><text:soft-page-break/><text:span text:style-name="T7">由輔導員暫予收存，作為相關輔導措施，及受訓人員訓練期滿後考評其實務訓練成績之重要參考。</text:span></text:p>
      <text:p text:style-name="P15"><text:span text:style-name="T7">三、各訓練機關得依實際需要，另行訂定相關通報及輔導紀錄表以資辦理。</text:span></text:p>
      <text:p text:style-name="P15"><text:span text:style-name="T7">四、通報過程應注意維護受訓人員之秘密及隱私，不得洩漏或公開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 style:writing-mode="lr-tb"/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language="none" fo:country="none"/>
    </style:style>
    <style:style style:name="Footer" style:family="paragraph" style:parent-style-name="Standard" style:class="extra">
      <style:paragraph-properties style:snap-to-layout-gri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size-asian="11pt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2">8</text:span><text:span text:style-name="MT1">附表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專員曦廷</meta:initial-creator>
    <meta:creation-date>2019-04-26T16:15:00</meta:creation-date>
    <dc:creator>user</dc:creator>
    <dc:date>2020-05-21T17:44:00</dc:date>
    <meta:print-date>2020-05-11T14:07:00</meta:print-date>
    <meta:editing-cycles>12</meta:editing-cycles>
    <meta:editing-duration>PT5M</meta:editing-duration>
    <meta:document-statistic meta:table-count="1" meta:image-count="0" meta:object-count="0" meta:page-count="2" meta:paragraph-count="36" meta:word-count="519" meta:character-count="604" meta:non-whitespace-character-count="561"/>
    <meta:generator>LibreOffice/5.1.2.2$Windows_x86 LibreOffice_project/d3bf12ecb743fc0d20e0be0c58ca359301eb705f</meta:generator>
  </office:meta>
</office:document-meta>
</file>