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6" svg:font-family="華康標楷體W6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8cm" style:page-number="auto" table:align="center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3.39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9cm"/>
    </style:style>
    <style:style style:name="表格1.F" style:family="table-column">
      <style:table-column-properties style:column-width="3.902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2.01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1.05cm" fo:keep-together="auto"/>
    </style:style>
    <style:style style:name="表格1.10" style:family="table-row">
      <style:table-row-properties style:min-row-height="1.085cm" fo:keep-together="auto"/>
    </style:style>
    <style:style style:name="表格1.11" style:family="table-row">
      <style:table-row-properties style:min-row-height="5.20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9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9pt"/>
    </style:style>
    <style:style style:name="P1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9pt"/>
    </style:style>
    <style:style style:name="P1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P14" style:family="paragraph" style:parent-style-name="Standard">
      <style:paragraph-properties fo:margin-top="0.141cm" fo:margin-bottom="0.141cm" loext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5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</style:style>
    <style:style style:name="P16" style:family="paragraph" style:parent-style-name="Standard">
      <style:paragraph-properties fo:margin-left="0cm" fo:margin-right="0.123cm" fo:line-height="0.035cm" fo:text-indent="0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T9" style:family="text">
      <style:text-properties style:font-name="標楷體" fo:font-size="10pt" fo:letter-spacing="-0.014cm" style:font-name-asian="標楷體" style:font-size-asian="10pt" style:font-name-complex="標楷體" style:font-size-complex="9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weight-complex="bold"/>
    </style:style>
    <style:style style:name="T13" style:family="text">
      <style:text-properties fo:letter-spacing="-0.014cm"/>
    </style:style>
    <style:style style:name="T14" style:family="text">
      <style:text-properties fo:color="#000000" fo:font-size="10pt" style:text-underline-style="none" style:font-size-asian="10pt" style:font-size-complex="10pt"/>
    </style:style>
    <style:style style:name="T15" style:family="text">
      <style:text-properties fo:color="#000000" style:text-line-through-style="none" style:text-line-through-type="none" fo:font-size="10pt" style:font-size-asian="10pt" style:font-size-complex="10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109年公務人員特種考試法務部調查局調查人員考試</text:span></text:p>
            <text:p text:style-name="P1"><text:span text:style-name="T1">錄取人員實習綜合考評成績</text:span><text:span text:style-name="T1">考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10">實習期間</text:p>
          </table:table-cell>
          <table:table-cell table:style-name="表格1.A1" table:number-columns-spanned="2" office:value-type="string">
            <text:p text:style-name="P9"><text:span text:style-name="T4"><text:s text:c="8"/>年月日起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學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4"><text:s text:c="8"/>年月日止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單位與人員</text:p>
          </table:table-cell>
          <table:covered-table-cell/>
          <table:table-cell table:style-name="表格1.A4" office:value-type="string">
            <text:p text:style-name="P9"><text:span text:style-name="T4">綜合考評成績</text:span></text:p>
          </table:table-cell>
          <table:table-cell table:style-name="表格1.A4" table:number-columns-spanned="2" office:value-type="string">
            <text:p text:style-name="P4">綜合考評</text:p>
          </table:table-cell>
          <table:covered-table-cell/>
          <table:table-cell table:style-name="表格1.F4" office:value-type="string">
            <text:p text:style-name="P5">簽 <text:s text:c="2"/>章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0">輔導員</text:p>
            <text:p text:style-name="P9"><text:span text:style-name="T4">（實習領隊）</text:span></text:p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9"><text:span text:style-name="T4">實習</text:span><text:span text:style-name="T4">單位主管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13">法務部調查局</text:p>
            <text:p text:style-name="P13">幹部訓練所</text:p>
            <text:p text:style-name="P9"><text:span text:style-name="T4">獎懲</text:span><text:span text:style-name="T4">委員會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10">機關（構）</text:p>
            <text:p text:style-name="P9"><text:span text:style-name="T4">學校</text:span><text:span text:style-name="T4">主管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9">
          <table:table-cell table:style-name="表格1.A2" table:number-columns-spanned="3" office:value-type="string">
            <text:p text:style-name="P10">評定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0">中　華　民　國　 <text:s text:c="3"/>年　　 <text:s/>月　　 <text:s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0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>附註：</text:p>
            <text:p text:style-name="P8"><text:span text:style-name="T6">一、請於</text:span><text:span text:style-name="插入"><text:span text:style-name="T14">綜合考評成績評定</text:span></text:span><text:span text:style-name="T6">後</text:span><text:span text:style-name="插入"><text:span text:style-name="T14">3日</text:span></text:span><text:span text:style-name="T6">內送</text:span><text:span text:style-name="插入"><text:span text:style-name="T14">法務部調查局幹部訓練所（以下簡稱訓練所）教務組</text:span></text:span><text:span text:style-name="T6">。</text:span></text:p>
            <text:p text:style-name="P15"><text:span text:style-name="T6">二、評分標準：心得撰寫、學習態度、團隊精神。</text:span></text:p>
            <text:p text:style-name="P15"><text:span text:style-name="插入"><text:span text:style-name="T14">三</text:span></text:span><text:span text:style-name="T6">、</text:span><text:span text:style-name="插入"><text:span text:style-name="T14">綜合考評</text:span></text:span><text:span text:style-name="T6">成績以</text:span><text:span text:style-name="T6">60</text:span><text:span text:style-name="T6">分為及格，</text:span><text:span text:style-name="T6">評定分數請以70分至85分間為原則，評定低於70分或高於85分者，應於備註欄詳述具體事實。</text:span><text:span text:style-name="T6">如成績不及格</text:span><text:span text:style-name="插入"><text:span text:style-name="T14">依下列附註4至附註7及</text:span></text:span><text:span text:style-name="T6">公務人員考試錄取人員訓練辦法</text:span><text:span text:style-name="插入"><text:span text:style-name="T14">相關</text:span></text:span><text:span text:style-name="T6">規定辦理。</text:span></text:p>
            <text:p text:style-name="P8"><text:span text:style-name="插入"><text:span text:style-name="T14">四</text:span></text:span><text:span text:style-name="T6">、受訓人員如有因考試規則或訓練計畫規定事項，而必須列為實</text:span><text:span text:style-name="T6">習</text:span><text:span text:style-name="T6">成績不及格者，應於備註欄註明。</text:span></text:p>
            <text:p text:style-name="P15"><text:span text:style-name="插入"><text:span text:style-name="T14">五</text:span></text:span><text:span text:style-name="T6">、輔導員</text:span><text:span text:style-name="插入"><text:span text:style-name="T14">（實習領隊）</text:span></text:span><text:span text:style-name="T6">應於受訓人員</text:span><text:span text:style-name="插入"><text:span text:style-name="T14">實習</text:span></text:span><text:span text:style-name="T6">期滿，填寫本考核表，並送</text:span><text:span text:style-name="T6">實習</text:span><text:span text:style-name="T6">單位主管</text:span><text:span text:style-name="插入"><text:span text:style-name="T14">簽章後陳報訓練所。綜合考評成績經實習單位主管考核為及格者，為綜合考評成績及格，免送機關（構）學校主管評定。</text:span></text:span></text:p>
            <text:p text:style-name="P15"><text:span text:style-name="插入"><text:span text:style-name="T14">六</text:span></text:span><text:span text:style-name="T6">、受訓人員</text:span><text:span text:style-name="插入"><text:span text:style-name="T14">綜合考評</text:span></text:span><text:span text:style-name="T6">成績經</text:span><text:span text:style-name="插入"><text:span text:style-name="T14">實習</text:span></text:span><text:span text:style-name="T6">單位主管</text:span><text:span text:style-name="T6">考核</text:span><text:span text:style-name="T6">為不及格者，應先交付</text:span><text:span text:style-name="插入"><text:span text:style-name="T14">訓練所獎懲</text:span></text:span><text:span text:style-name="T6">委員會</text:span><text:span text:style-name="插入"><text:span text:style-name="T14">（以下簡稱獎懲會）</text:span></text:span><text:span text:style-name="T6">審議。審議時應給予受訓人員陳述意見之機會，並作成紀錄，再送機關</text:span><text:span text:style-name="插入"><text:span text:style-name="T14">（構）學校</text:span></text:span><text:span text:style-name="T6">主管</text:span><text:span text:style-name="T6">評定。機關</text:span><text:span text:style-name="插入"><text:span text:style-name="T14">（構）學校</text:span></text:span><text:span text:style-name="T6">主管</text:span><text:span text:style-name="T6">如對</text:span><text:span text:style-name="插入"><text:span text:style-name="T14">獎懲</text:span></text:span><text:span text:style-name="T6">會審議結果有意見時，應退回</text:span><text:span text:style-name="插入"><text:span text:style-name="T14">獎懲</text:span></text:span><text:span text:style-name="T6">會復議，對復議結果仍不同意時，得於</text:span><text:span text:style-name="T6">評語欄</text:span><text:span text:style-name="T6">加註理由後變更之。</text:span></text:p>
            <text:p text:style-name="P15"><text:span text:style-name="插入"><text:span text:style-name="T14">七</text:span></text:span><text:span text:style-name="T6">、踐行第</text:span><text:span text:style-name="T6">5</text:span><text:span text:style-name="T6">點及第</text:span><text:span text:style-name="T6">6</text:span><text:span text:style-name="T6">點程序後，訓練機關評定受訓人員</text:span><text:span text:style-name="T6">實習</text:span><text:span text:style-name="T6">成績不及格者，應併同</text:span><text:span text:style-name="T6">各</text:span><text:span text:style-name="T6">實</text:span><text:span text:style-name="T6">習</text:span><text:span text:style-name="T6">成績考核表、實</text:span><text:span text:style-name="插入"><text:span text:style-name="T14">習</text:span></text:span><text:span text:style-name="T6">計畫表</text:span><text:span text:style-name="T6">、</text:span><text:span text:style-name="T6">實</text:span><text:span text:style-name="T6">習</text:span><text:span text:style-name="T6">輔導紀錄表</text:span><text:span text:style-name="T6">及</text:span><text:span text:style-name="插入"><text:span text:style-name="T14">獎懲</text:span></text:span><text:span text:style-name="T6">會紀錄等相關事證資料，</text:span><text:span text:style-name="T6">函送公務人員保障暨培訓委員會</text:span><text:span text:style-name="T6">（以下簡稱保訓會）</text:span><text:span text:style-name="T6">。</text:span></text:p>
            <text:p text:style-name="P15"><text:span text:style-name="插入"><text:span text:style-name="T14">八</text:span></text:span><text:span text:style-name="T6">、</text:span><text:span text:style-name="插入"><text:span text:style-name="T14">本</text:span></text:span><text:span text:style-name="T6">考核表</text:span><text:span text:style-name="插入"><text:span text:style-name="T14">由訓練所</text:span></text:span><text:span text:style-name="T6">留存，</text:span><text:span text:style-name="插入"><text:span text:style-name="T14">作為專業課程之實習成績依據。</text:span></text:span><text:span text:style-name="T6">於受訓人員訓練期滿成績及格後，由</text:span><text:span text:style-name="插入"><text:span text:style-name="T14">訓練所</text:span></text:span><text:span text:style-name="T6">於保訓會培訓業務系統列印訓練成績清冊，函送國家文官學院轉陳保訓會，報請考試院發給考試及格證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框架1" text:anchor-type="char" svg:x="14.947cm" svg:y="-25.148cm" svg:width="2.97cm" svg:height="1.136cm" draw:z-index="1"><draw:text-box><text:p text:style-name="Standard"><text:span text:style-name="T16">附件14</text:span></text:p></draw:text-box></draw:frame><draw:frame draw:style-name="fr2" draw:name="框架2" text:anchor-type="char" svg:x="16.023cm" svg:y="-27.776cm" svg:width="2.291cm" svg:height="1.208cm" draw:z-index="0"><draw:text-box><text:p text:style-name="Standard"><text:span text:style-name="T10">附件13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6" svg:font-family="華康標楷體W6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9.059cm" fo:line-height="0.847cm" fo:text-align="justify" style:justify-single-word="false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表一" style:family="paragraph" style:parent-style-name="Standard">
      <style:paragraph-properties fo:margin-left="0.355cm" fo:margin-right="0cm" fo:text-align="justify" style:justify-single-word="false" fo:text-indent="-0.355cm" style:auto-text-indent="false" style:snap-to-layout-grid="false"/>
      <style:text-properties fo:font-size="8.5pt" style:letter-kerning="true" style:font-name-asian="標楷體" style:font-family-asian="標楷體" style:font-family-generic-asian="script" style:font-size-asian="8.5pt"/>
    </style:style>
    <style:style style:name="表頭" style:family="paragraph" style:parent-style-name="Standard">
      <style:paragraph-properties fo:text-align="center" style:justify-single-word="false" style:vertical-align="middle" style:snap-to-layout-grid="false"/>
      <style:text-properties fo:letter-spacing="-0.007cm" style:letter-kerning="true" style:font-name-asian="華康標楷體W6" style:font-family-asian="華康標楷體W6, 細明體" style:font-family-generic-asian="modern" style:font-weight-complex="bold"/>
    </style:style>
    <style:style style:name="配當表文" style:family="paragraph" style:parent-style-name="Standard">
      <style:paragraph-properties fo:line-height="0.529cm" fo:text-align="justify" style:justify-single-word="false" style:vertical-align="middle"/>
      <style:text-properties fo:font-size="8.5pt" style:letter-kerning="true" style:font-name-asian="標楷體" style:font-family-asian="標楷體" style:font-family-generic-asian="script" style:font-size-asian="8.5pt"/>
    </style:style>
    <style:style style:name="配當表一" style:family="paragraph" style:parent-style-name="配當表文">
      <style:paragraph-properties fo:margin-left="0.353cm" fo:margin-right="0cm" fo:text-indent="-0.353cm" style:auto-text-indent="false"/>
    </style:style>
    <style:style style:name="Header" style:family="paragraph" style:parent-style-name="Standard" style:class="extra">
      <style:paragraph-properties fo:text-align="justify" style:justify-single-word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88cm" fo:margin-right="0cm" fo:line-height="0.706cm" fo:text-indent="-0.838cm" style:auto-text-indent="false"/>
      <style:text-properties style:font-name="標楷體" fo:font-family="標楷體" style:font-family-generic="script" fo:letter-spacing="-0.014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2.473cm" fo:margin-right="0.123cm" fo:margin-top="0.088cm" fo:margin-bottom="0cm" loext:contextual-spacing="false" fo:line-height="0.882cm" fo:text-indent="-1.48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刪除" style:family="text">
      <style:text-properties fo:color="#ff0000" style:text-line-through-style="none" style:text-line-through-type="none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8pt"/>
    </style:style>
    <style:style style:name="插入" style:family="text">
      <style:text-properties fo:color="#ff0000" style:text-line-through-style="none" style:text-line-through-type="none"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3cm" fo:text-indent="-1.6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試錄取人員訓練成績考核要點</dc:title>
    <meta:initial-creator>0001</meta:initial-creator>
    <meta:creation-date>2020-04-09T10:55:00</meta:creation-date>
    <dc:creator>user</dc:creator>
    <dc:date>2020-05-21T17:49:00</dc:date>
    <meta:print-date>2020-04-09T13:00:00</meta:print-date>
    <meta:editing-cycles>13</meta:editing-cycles>
    <meta:editing-duration>PT17M</meta:editing-duration>
    <meta:document-statistic meta:table-count="1" meta:image-count="0" meta:object-count="0" meta:page-count="2" meta:paragraph-count="33" meta:word-count="760" meta:character-count="804" meta:non-whitespace-character-count="769"/>
    <meta:generator>LibreOffice/5.1.2.2$Windows_x86 LibreOffice_project/d3bf12ecb743fc0d20e0be0c58ca359301eb705f</meta:generator>
  </office:meta>
</office:document-meta>
</file>