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style:snap-to-layout-grid="false"/>
    </style:style>
    <style:style style:name="P2" style:family="paragraph" style:parent-style-name="Standard">
      <style:paragraph-properties fo:line-height="0.917cm"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91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917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318cm" fo:margin-bottom="0cm" loext:contextual-spacing="false" fo:text-align="end" style:justify-single-word="false"/>
    </style:style>
    <style:style style:name="P7" style:family="paragraph" style:parent-style-name="Standard">
      <style:paragraph-properties fo:margin-top="0.127cm" fo:margin-bottom="0.318cm" loext:contextual-spacing="false" style:line-height-at-least="0cm" fo:text-align="end" style:justify-single-word="false"/>
    </style:style>
    <style:style style:name="P8" style:family="paragraph" style:parent-style-name="Standard">
      <style:paragraph-properties fo:margin-left="0.949cm" fo:margin-right="0cm" fo:line-height="0.917cm" fo:text-align="justify" style:justify-single-word="false" fo:text-indent="-0.949cm" style:auto-text-indent="false" style:snap-to-layout-grid="false"/>
    </style:style>
    <style:style style:name="P9" style:family="paragraph" style:parent-style-name="Standard">
      <style:paragraph-properties fo:margin-left="0.949cm" fo:margin-right="0cm" fo:line-height="0.917cm" fo:text-align="justify" style:justify-single-word="false"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917cm" fo:text-indent="0.494cm" style:auto-text-indent="false" style:snap-to-layout-grid="false"/>
    </style:style>
    <style:style style:name="P11" style:family="paragraph" style:parent-style-name="Standard">
      <style:paragraph-properties fo:margin-left="0cm" fo:margin-right="0cm" fo:line-height="0.917cm" fo:text-align="justify" style:justify-single-word="false" fo:text-indent="0.494cm" style:auto-text-indent="false" style:snap-to-layout-grid="false"/>
    </style:style>
    <style:style style:name="P12" style:family="paragraph" style:parent-style-name="Standard">
      <style:paragraph-properties fo:margin-left="0.914cm" fo:margin-right="0cm" fo:line-height="0.917cm" fo:text-align="justify" style:justify-single-word="false" fo:text-indent="-0.914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917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988cm" fo:margin-right="0cm" fo:line-height="0.917cm" fo:text-align="justify" style:justify-single-word="false" fo:text-indent="-0.988cm" style:auto-text-indent="false" style:snap-to-layout-grid="false"/>
    </style:style>
    <style:style style:name="P15" style:family="paragraph" style:parent-style-name="Standard">
      <style:paragraph-properties fo:margin-left="0.279cm" fo:margin-right="0cm" fo:line-height="0.917cm" fo:text-align="justify" style:justify-single-word="false" fo:text-indent="0.709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0.991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2.004cm" fo:margin-right="0cm" fo:line-height="0.917cm" fo:text-align="justify" style:justify-single-word="false" fo:text-indent="-0.691cm" style:auto-text-indent="false" style:snap-to-layout-grid="false"/>
    </style:style>
    <style:style style:name="P18" style:family="paragraph" style:parent-style-name="Standard" style:master-page-name="Standard">
      <style:paragraph-properties fo:line-height="0.917cm" fo:text-align="center" style:justify-single-word="false" style:page-number="auto" fo:break-before="pag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9" style:family="paragraph" style:parent-style-name="Footer">
      <style:paragraph-properties fo:text-align="center" style:justify-single-word="false"/>
    </style:style>
    <style:style style:name="P20" style:family="paragraph" style:parent-style-name="Header">
      <style:paragraph-properties fo:text-align="end"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8pt" fo:font-weight="bold" style:font-name-asian="標楷體" style:font-size-asian="18pt" style:font-weight-asian="bold" style:font-name-complex="標楷體" style:font-size-complex="18pt"/>
    </style:style>
    <style:style style:name="T8" style:family="text">
      <style:text-properties fo:color="#000000" style:font-name="標楷體" fo:font-size="10pt" style:letter-kerning="true" style:font-name-asian="標楷體" style:font-size-asian="10pt" style:font-name-complex="標楷體" style:font-size-complex="12pt"/>
    </style:style>
    <style:style style:name="T9" style:family="text">
      <style:text-properties fo:color="#000000" style:font-name="標楷體" fo:font-size="10pt" style:letter-kerning="true" style:font-name-asian="標楷體" style:font-size-asian="10pt" style:font-name-complex="標楷體" style:font-size-complex="12pt"/>
    </style:style>
    <style:style style:name="T10" style:family="text">
      <style:text-properties fo:color="#000000" style:font-name="標楷體" style:font-name-asian="標楷體"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13.774cm" svg:y="-1.515cm" svg:width="2.612cm" svg:height="1.337cm" draw:z-index="0"><draw:text-box><text:p text:style-name="P20"><text:span text:style-name="T3">附件7</text:span></text:p></draw:text-box></draw:frame>公務人員特種考試法務部調查局調查人員考試錄取</text:p>
      <text:p text:style-name="P2">受訓人員生活管理須知</text:p>
      <text:p text:style-name="P6"><text:span text:style-name="T8">民國109年5月21日</text:span></text:p>
      <text:p text:style-name="P7"><text:span text:style-name="T8">保訓會公訓字第1090004324函核定</text:span></text:p>
      <text:p text:style-name="P8"><text:span text:style-name="T5">一、本須知依</text:span><text:span text:style-name="T5">109</text:span><text:span text:style-name="T5">年公務人員特種考試法務部調查局調查人員考試錄取人員訓練計畫第1</text:span><text:span text:style-name="T5">7</text:span><text:span text:style-name="T5">點規定訂定之。</text:span></text:p>
      <text:p text:style-name="P9">二、受訓人員之生活管理由法務部調查局幹部訓練所（以下簡稱訓練所）大隊部主辦，各組及實習期間相關實習單位協辦。</text:p>
      <text:p text:style-name="P9">三、生活管理本於合理、開明、嚴格之原則，輔導受訓人員遵守各項規定，養成良好習性，砥礪慎獨工夫，促進整體進步。</text:p>
      <text:p text:style-name="P3">四、生活管理方式：</text:p>
      <text:p text:style-name="P11"><text:span text:style-name="T5">（一）各級教職員以身作則，樹立楷模，以收潛移默化之效。</text:span></text:p>
      <text:p text:style-name="P11"><text:span text:style-name="T5">（二）推行輔導員制度，前期帶後期，薪火相傳。</text:span></text:p>
      <text:p text:style-name="P11"><text:span text:style-name="T5">（三）採取自治幹部制度，實行自我管理。</text:span></text:p>
      <text:p text:style-name="P11"><text:span text:style-name="T5">（四）實踐中心德目，作為生活行為規範。</text:span></text:p>
      <text:p text:style-name="P11"><text:span text:style-name="T5">（五）舉行座談會，相互勸勉勵進。</text:span></text:p>
      <text:p text:style-name="P12">五、生活管理分2階段實施，第1階段為輔導階段，第2階段為自治階段。輔導階段為期6週，自報到日起實施，得視需要調整之；其後為自治階段。</text:p>
      <text:p text:style-name="P1"><text:span text:style-name="T5">六、受訓人員之編組以</text:span><text:span text:style-name="T5">班</text:span><text:span text:style-name="T5">為單位，</text:span><text:span text:style-name="T5">得</text:span><text:span text:style-name="T5">設區隊及小組二級。</text:span></text:p>
      <text:p text:style-name="P13">受訓期間每4個月重新編組1次，得視需要調整之。</text:p>
      <text:p text:style-name="P14"><text:span text:style-name="T5">七、各區隊置區隊長，各小組置小組長。輔導階段由輔導員兼任；自治階段</text:span><text:span text:style-name="T5">則由各該區隊、小組受訓人員選舉產生</text:span><text:span text:style-name="T5">。</text:span></text:p>
      <text:p text:style-name="P15">前項區隊長、小組長之選舉，分由大隊部與輔導員主持之。</text:p>
      <text:p text:style-name="P16">區隊長、小組長任期均為2個月，得視需要調整之。</text:p>
      <text:p text:style-name="P4">八、自治幹部之職責如下：</text:p>
      <text:p text:style-name="P4"><text:soft-page-break/></text:p>
      <text:p text:style-name="P10"><text:span text:style-name="T5">（一）區隊長：</text:span></text:p>
      <text:p text:style-name="P17"><text:span text:style-name="T5">1</text:span><text:span text:style-name="T5">、</text:span><text:span text:style-name="T5">引導</text:span><text:span text:style-name="T1">受訓</text:span><text:span text:style-name="T5">人員實踐所風，遵守所規，力行自覺、自動、自治之精神。</text:span></text:p>
      <text:p text:style-name="P17"><text:span text:style-name="T1">2</text:span><text:span text:style-name="T1">、</text:span><text:span text:style-name="T1">受訓人員生活之督導管理。</text:span></text:p>
      <text:p text:style-name="P17"><text:span text:style-name="T1">3</text:span><text:span text:style-name="T1">、</text:span><text:span text:style-name="T5">轉達</text:span><text:span text:style-name="T1">有關規定並貫徹實施。</text:span></text:p>
      <text:p text:style-name="P17"><text:span text:style-name="T1">4</text:span><text:span text:style-name="T1">、</text:span><text:span text:style-name="T1">維持風紀與秩序。</text:span></text:p>
      <text:p text:style-name="P17"><text:span text:style-name="T1">5</text:span><text:span text:style-name="T1">、</text:span><text:span text:style-name="T1">反映受訓人員意見。</text:span></text:p>
      <text:p text:style-name="P17"><text:span text:style-name="T1">6</text:span><text:span text:style-name="T1">、</text:span><text:span text:style-name="T1">擔任值星。</text:span></text:p>
      <text:p text:style-name="P17"><text:span text:style-name="T1">7</text:span><text:span text:style-name="T1">、</text:span><text:span text:style-name="T1">受訓</text:span><text:span text:style-name="T5">人員</text:span><text:span text:style-name="T1">差勤之安排、督導與檢查。</text:span></text:p>
      <text:p text:style-name="P17"><text:span text:style-name="T1">8</text:span><text:span text:style-name="T1">、</text:span><text:span text:style-name="T1">其他</text:span><text:span text:style-name="T5">指定</text:span><text:span text:style-name="T1">之服務事項。</text:span></text:p>
      <text:p text:style-name="P10"><text:span text:style-name="T5">（二）小組長：</text:span></text:p>
      <text:p text:style-name="P17"><text:span text:style-name="T1">1</text:span><text:span text:style-name="T1">、</text:span><text:span text:style-name="T1">引導本組受訓人員實踐所風，遵守所規，力行自覺、自動、自治之精神。</text:span></text:p>
      <text:p text:style-name="P17"><text:span text:style-name="T1">2</text:span><text:span text:style-name="T1">、</text:span><text:span text:style-name="T1">本組受訓人員之生活管理與差勤安排。</text:span></text:p>
      <text:p text:style-name="P17"><text:span text:style-name="T1">3</text:span><text:span text:style-name="T1">、</text:span><text:span text:style-name="T1">受訓人員言行、儀態缺失之導正、規勸。</text:span></text:p>
      <text:p text:style-name="P17"><text:span text:style-name="T1">4</text:span><text:span text:style-name="T1">、</text:span><text:span text:style-name="T1">協助督導勤務執行及內務整理。</text:span></text:p>
      <text:p text:style-name="P17"><text:span text:style-name="T1">5</text:span><text:span text:style-name="T1">、</text:span><text:span text:style-name="T1">小組隊伍之集合、指揮。</text:span></text:p>
      <text:p text:style-name="P17"><text:span text:style-name="T1">6</text:span><text:span text:style-name="T1">、</text:span><text:span text:style-name="T1">公物之領取、分發與收繳。</text:span></text:p>
      <text:p text:style-name="P17"><text:span text:style-name="T1">7</text:span><text:span text:style-name="T1">、</text:span><text:span text:style-name="T1">反映本組受訓人員意見。</text:span></text:p>
      <text:p text:style-name="P17"><text:span text:style-name="T1">8</text:span><text:span text:style-name="T1">、</text:span><text:span text:style-name="T1">其他指定之服務事項。</text:span></text:p>
      <text:p text:style-name="P9">九、受訓人員應遵守訓練所生活管理有關規範，發揚忠誠、樸實、團結、進步之精神。</text:p>
      <text:p text:style-name="P5"><text:span text:style-name="T5">十、本須知經公務人員保障暨培訓委員會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text-properties fo:font-size="10pt" style:letter-kerning="true" style:font-size-asian="10pt" style:font-size-complex="12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1.062cm" fo:margin-right="0cm" fo:line-height="0.917cm" fo:text-indent="-1.06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日期_20_字元" style:display-name="日期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52029</meta:initial-creator>
    <meta:creation-date>2020-04-17T11:08:00</meta:creation-date>
    <dc:creator>user</dc:creator>
    <dc:date>2020-05-21T17:42:00</dc:date>
    <meta:print-date>2020-05-11T14:03:00</meta:print-date>
    <meta:editing-cycles>10</meta:editing-cycles>
    <meta:editing-duration>PT2M</meta:editing-duration>
    <meta:document-statistic meta:table-count="0" meta:image-count="0" meta:object-count="0" meta:page-count="2" meta:paragraph-count="42" meta:word-count="887" meta:character-count="902" meta:non-whitespace-character-count="902"/>
    <meta:generator>LibreOffice/5.1.2.2$Windows_x86 LibreOffice_project/d3bf12ecb743fc0d20e0be0c58ca359301eb705f</meta:generator>
  </office:meta>
</office:document-meta>
</file>